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0-05T00:00:00" table:style-name="ce3">
            <text:p>10/5/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Octo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86" table:style-name="ce18">
            <text:p>83,186</text:p>
          </table:table-cell>
          <table:table-cell table:style-name="ce19"/>
          <table:table-cell office:value-type="float" office:value="82936" table:style-name="ce20">
            <text:p>82,936</text:p>
          </table:table-cell>
          <table:table-cell office:value-type="float" office:value="250" table:style-name="ce18">
            <text:p>25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53" table:style-name="ce22">
            <text:p>79,353</text:p>
          </table:table-cell>
          <table:table-cell table:style-name="ce23"/>
          <table:table-cell office:value-type="float" office:value="79103" table:style-name="ce22">
            <text:p>79,103</text:p>
          </table:table-cell>
          <table:table-cell office:value-type="float" office:value="250" table:style-name="ce22">
            <text:p>25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3" table:style-name="ce18">
            <text:p>3,833</text:p>
          </table:table-cell>
          <table:table-cell table:style-name="ce23"/>
          <table:table-cell office:value-type="float" office:value="3833" table:style-name="ce22">
            <text:p>3,83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407" table:style-name="ce18">
            <text:p>85,407</text:p>
          </table:table-cell>
          <table:table-cell table:style-name="ce19"/>
          <table:table-cell office:value-type="float" office:value="85015" table:style-name="ce18">
            <text:p>85,01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14" table:style-name="ce18">
            <text:p>3,21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14" table:style-name="ce18">
            <text:p>83,014</text:p>
          </table:table-cell>
          <table:table-cell table:style-name="ce2"/>
          <table:table-cell office:value-type="float" office:value="86260" table:style-name="ce18">
            <text:p>86,26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05" table:style-name="ce40">
            <text:p>79,205</text:p>
          </table:table-cell>
          <table:table-cell table:style-name="ce2"/>
          <table:table-cell office:value-type="float" office:value="82242" table:style-name="ce41">
            <text:p>82,24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9" table:style-name="ce41">
            <text:p>3,809</text:p>
          </table:table-cell>
          <table:table-cell table:style-name="ce2"/>
          <table:table-cell office:value-type="float" office:value="4018" table:style-name="ce41">
            <text:p>4,01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453" table:style-name="ce18">
            <text:p>85,453</text:p>
          </table:table-cell>
          <table:table-cell table:style-name="ce2"/>
          <table:table-cell office:value-type="float" office:value="87471" table:style-name="ce44">
            <text:p>87,47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52" table:style-name="ce18">
            <text:p>3,252</text:p>
          </table:table-cell>
          <table:table-cell table:style-name="ce2"/>
          <table:table-cell office:value-type="float" office:value="2070" table:style-name="ce18">
            <text:p>2,07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0-05T11:42:35Z</meta:creation-date>
    <dc:date>2018-10-05T11:42:36Z</dc:date>
  </office:meta>
</office:document-meta>
</file>