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margin-bottom="0in"/>
      <style:text-properties fo:font-weight="bold" style:font-weight-asian="bold"/>
    </style:style>
    <style:style style:name="P18" style:parent-style-name="Normal" style:family="paragraph">
      <style:paragraph-properties fo:margin-bottom="0in"/>
      <style:text-properties fo:font-weight="bold" style:font-weight-asian="bold"/>
    </style:style>
    <style:style style:name="P19" style:parent-style-name="Normal" style:family="paragraph">
      <style:paragraph-properties fo:margin-bottom="0in"/>
      <style:text-properties fo:font-style="italic" style:font-style-asian="italic" fo:font-size="11pt" style:font-size-asian="11pt"/>
    </style:style>
    <style:style style:name="P20" style:parent-style-name="Normal" style:family="paragraph">
      <style:paragraph-properties fo:margin-bottom="0in"/>
      <style:text-properties fo:font-weight="bold" style:font-weight-asian="bold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  <style:text-properties fo:font-weight="bold" style:font-weight-asian="bold"/>
    </style:style>
    <style:style style:name="P23" style:parent-style-name="Normal" style:family="paragraph">
      <style:paragraph-properties fo:margin-bottom="0in"/>
      <style:text-properties fo:font-weight="bold" style:font-weight-asian="bold"/>
    </style:style>
    <style:style style:name="P24" style:parent-style-name="Normal" style:family="paragraph">
      <style:paragraph-properties fo:margin-bottom="0in"/>
      <style:text-properties fo:font-style="italic" style:font-style-asian="italic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margin-bottom="0in"/>
      <style:text-properties fo:font-weight="bold" style:font-weight-asian="bold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paragraph-properties fo:margin-bottom="0in"/>
      <style:text-properties fo:font-weight="bold" style:font-weight-asian="bold"/>
    </style:style>
    <style:style style:name="P30" style:parent-style-name="Normal" style:family="paragraph">
      <style:paragraph-properties fo:margin-bottom="0in"/>
      <style:text-properties fo:font-weight="bold" style:font-weight-asian="bold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GREAT Research Made in Italy Award</text:p>
      <text:p text:style-name="P3"/>
      <text:p text:style-name="P4">Submission<text:s/>Form</text:p>
      <text:p text:style-name="P5"/>
      <text:p text:style-name="P6">NAME:</text:p>
      <text:p text:style-name="P7"/>
      <text:p text:style-name="P8">ERC AREA:</text:p>
      <text:p text:style-name="P9">LS</text:p>
      <text:p text:style-name="P10">PE</text:p>
      <text:p text:style-name="P11">SH</text:p>
      <text:p text:style-name="P12"/>
      <text:p text:style-name="P13"/>
      <text:p text:style-name="P14">INSTITUTION IN WHICH THE<text:s/>RESEARCHER IS/WAS EMPLOYED:</text:p>
      <text:p text:style-name="P15"/>
      <text:p text:style-name="P16"/>
      <text:p text:style-name="P17"/>
      <text:p text:style-name="P18">USEFUL<text:s/>BACKGROUND<text:s/>INFORMATION:</text:p>
      <text:p text:style-name="P19">(max<text:s/>250<text:s/>words)</text:p>
      <text:p text:style-name="P20"/>
      <text:p text:style-name="P21"/>
      <text:p text:style-name="P22"/>
      <text:p text:style-name="P23">RESEARCH DESCRIPTION:</text:p>
      <text:p text:style-name="P24">(max<text:s/>450<text:s/>words)</text:p>
      <text:p text:style-name="P25"/>
      <text:p text:style-name="P26"/>
      <text:p text:style-name="P27">REASON TO BE AWARDED:</text:p>
      <text:p text:style-name="P28">(max<text:s/>350<text:s/>words)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color="#44546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Nuccilli (Sensitive)</meta:initial-creator>
    <dc:creator>Solange Di Lieto (Sensitive)</dc:creator>
    <meta:creation-date>2018-09-27T10:50:00Z</meta:creation-date>
    <dc:date>2018-09-27T10:50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