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7360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gust_2018_GP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QA.COM</text:p>
          </table:table-cell>
          <table:table-cell office:value-type="float" office:value="1000001886" table:style-name="ce1">
            <text:p>1000001886</text:p>
          </table:table-cell>
          <table:table-cell office:value-type="string" table:style-name="ce1">
            <text:p>ITIL Foundation course</text:p>
          </table:table-cell>
          <table:table-cell office:value-type="float" office:value="531.6" table:style-name="ce1">
            <text:p>53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Government Procurement Card (expense)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WWW.FIRSTFORPAPER.CO.U</text:p>
          </table:table-cell>
          <table:table-cell office:value-type="float" office:value="1000001889" table:style-name="ce1">
            <text:p>1000001889</text:p>
          </table:table-cell>
          <table:table-cell office:value-type="string" table:style-name="ce1">
            <text:p>A5 Card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BRISTOL MGT CENTRE</text:p>
          </table:table-cell>
          <table:table-cell office:value-type="float" office:value="1000001891" table:style-name="ce1">
            <text:p>1000001891</text:p>
          </table:table-cell>
          <table:table-cell office:value-type="string" table:style-name="ce1">
            <text:p>APM Project Fundamentals - LN</text:p>
          </table:table-cell>
          <table:table-cell office:value-type="float" office:value="899" table:style-name="ce1">
            <text:p>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THE KNOWLEDGE ACADEMY</text:p>
          </table:table-cell>
          <table:table-cell office:value-type="float" office:value="1000001891" table:style-name="ce1">
            <text:p>1000001891</text:p>
          </table:table-cell>
          <table:table-cell office:value-type="string" table:style-name="ce1">
            <text:p>MS Office 365 Masterclass - MG</text:p>
          </table:table-cell>
          <table:table-cell office:value-type="float" office:value="988.22" table:style-name="ce1">
            <text:p>988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THE KNOWLEDGE ACADEMY</text:p>
          </table:table-cell>
          <table:table-cell office:value-type="float" office:value="1000001891" table:style-name="ce1">
            <text:p>1000001891</text:p>
          </table:table-cell>
          <table:table-cell office:value-type="string" table:style-name="ce1">
            <text:p>Enabling &amp; Managing Office 365 - MG</text:p>
          </table:table-cell>
          <table:table-cell office:value-type="float" office:value="1858.37" table:style-name="ce3">
            <text:p>1,858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WWW.CIMAGLOBAL.COM</text:p>
          </table:table-cell>
          <table:table-cell office:value-type="float" office:value="1000001888" table:style-name="ce1">
            <text:p>1000001888</text:p>
          </table:table-cell>
          <table:table-cell office:value-type="string" table:style-name="ce1">
            <text:p>Advanced Finance and Partnering Work shop</text:p>
          </table:table-cell>
          <table:table-cell office:value-type="float" office:value="1557.6" table:style-name="ce3">
            <text:p>1,557.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WWW.TREES.ORG.UK</text:p>
          </table:table-cell>
          <table:table-cell office:value-type="float" office:value="1000001894" table:style-name="ce1">
            <text:p>1000001894</text:p>
          </table:table-cell>
          <table:table-cell office:value-type="string" table:style-name="ce1">
            <text:p>Training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MAP PUBLISHING LTD E-</text:p>
          </table:table-cell>
          <table:table-cell office:value-type="float" office:value="1000001895" table:style-name="ce1">
            <text:p>1000001895</text:p>
          </table:table-cell>
          <table:table-cell office:value-type="string" table:style-name="ce1">
            <text:p>Inspec Recrut ADv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sts &amp; Decisions</text:p>
          </table:table-cell>
          <table:table-cell office:value-type="string" table:style-name="ce1">
            <text:p>WWW.KPMG.CO.UK</text:p>
          </table:table-cell>
          <table:table-cell office:value-type="float" office:value="1000001895" table:style-name="ce1">
            <text:p>1000001895</text:p>
          </table:table-cell>
          <table:table-cell office:value-type="string" table:style-name="ce1">
            <text:p>Crossing Thresolds SW</text:p>
          </table:table-cell>
          <table:table-cell office:value-type="float" office:value="-1607" table:style-name="ce3">
            <text:p>-1,607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1895" table:style-name="ce1">
            <text:p>1000001895</text:p>
          </table:table-cell>
          <table:table-cell office:value-type="string" table:style-name="ce1">
            <text:p>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TADATA LTD</text:p>
          </table:table-cell>
          <table:table-cell office:value-type="float" office:value="1000001897" table:style-name="ce1">
            <text:p>1000001897</text:p>
          </table:table-cell>
          <table:table-cell office:value-type="string" table:style-name="ce1">
            <text:p>Metadata Training BA Practice</text:p>
          </table:table-cell>
          <table:table-cell office:value-type="float" office:value="3580" table:style-name="ce3">
            <text:p>3,58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 MKTP UK</text:p>
          </table:table-cell>
          <table:table-cell office:value-type="float" office:value="1000001899" table:style-name="ce1">
            <text:p>1000001899</text:p>
          </table:table-cell>
          <table:table-cell office:value-type="string" table:style-name="ce1">
            <text:p>TP Link Powerline Adaptors &amp; phone cases<text:s/></text:p>
          </table:table-cell>
          <table:table-cell office:value-type="float" office:value="412.49" table:style-name="ce1">
            <text:p>412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P INC UK LIMITED</text:p>
          </table:table-cell>
          <table:table-cell office:value-type="float" office:value="1000001899" table:style-name="ce1">
            <text:p>1000001899</text:p>
          </table:table-cell>
          <table:table-cell office:value-type="string" table:style-name="ce1">
            <text:p>HP OfficeJet 6950 printer</text:p>
          </table:table-cell>
          <table:table-cell office:value-type="float" office:value="1199.8900000000001" table:style-name="ce3">
            <text:p>1,199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YMARKET MEDIA GROUP</text:p>
          </table:table-cell>
          <table:table-cell office:value-type="float" office:value="1000001900" table:style-name="ce1">
            <text:p>1000001900</text:p>
          </table:table-cell>
          <table:table-cell office:value-type="string" table:style-name="ce1">
            <text:p>NSI Procurement Advertising</text:p>
          </table:table-cell>
          <table:table-cell office:value-type="float" office:value="3600" table:style-name="ce3">
            <text:p>3,600.00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twell, Rachel</meta:initial-creator>
    <dc:creator>Atwell, Rachel</dc:creator>
    <meta:creation-date>2018-09-25T14:05:42Z</meta:creation-date>
    <dc:date>2018-09-25T14:05:44Z</dc:date>
  </office:meta>
</office:document-meta>
</file>