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0.1972in">
        <style:tab-stops/>
      </style:paragraph-properties>
    </style:style>
    <style:style style:name="TableColumn19" style:family="table-column">
      <style:table-column-properties style:column-width="2.7569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5.3152in" style:use-optimal-column-width="false"/>
    </style:style>
    <style:style style:name="Table18" style:family="table">
      <style:table-properties style:width="10.0409in" fo:margin-left="-0.12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84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Hyperlink" style:family="text">
      <style:text-properties fo:font-style="italic" style:font-style-asian="italic" fo:font-size="10pt" style:font-size-asian="10pt" style:font-size-complex="10pt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4326in" style:use-optimal-row-height="false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5291in" style:use-optimal-row-height="false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 fo:break-before="page"/>
      <style:text-properties fo:font-weight="bold" style:font-weight-asian="bold"/>
    </style:style>
    <style:style style:name="P6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1826in" style:use-optimal-column-width="false"/>
    </style:style>
    <style:style style:name="TableColumn74" style:family="table-column">
      <style:table-column-properties style:column-width="1.3791in" style:use-optimal-column-width="false"/>
    </style:style>
    <style:style style:name="TableColumn75" style:family="table-column">
      <style:table-column-properties style:column-width="3.7388in" style:use-optimal-column-width="false"/>
    </style:style>
    <style:style style:name="Table70" style:family="table">
      <style:table-properties style:width="10.0409in" fo:margin-left="-0.122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fo:font-style="italic" style:font-style-asian="italic" fo:font-size="10pt" style:font-size-asian="10pt" style:font-size-complex="10pt"/>
    </style:style>
    <style:style style:name="P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tyle="italic" style:font-style-asian="italic" fo:font-size="10pt" style:font-size-asian="10pt" style:font-size-complex="10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Row98" style:family="table-row">
      <style:table-row-properties style:min-row-height="0.540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text-properties fo:font-style="italic" style:font-style-asian="italic"/>
    </style:style>
    <style:style style:name="P106" style:parent-style-name="Normal" style:family="paragraph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Row113" style:family="table-row">
      <style:table-row-properties style:min-row-height="0.1923in" style:use-optimal-row-height="false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text-properties fo:font-style="italic" style:font-style-asian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Row124" style:family="table-row">
      <style:table-row-properties style:min-row-height="0.334in" style:use-optimal-row-height="false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min-row-height="0.147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235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FF0000"/>
    </style:style>
    <style:style style:name="P138" style:parent-style-name="Normal" style:family="paragraph">
      <style:text-properties fo:font-weight="bold" style:font-weight-asian="bold" fo:color="#FF0000"/>
    </style:style>
    <style:style style:name="P139" style:parent-style-name="Normal" style:family="paragraph">
      <style:text-properties fo:color="#FF0000"/>
    </style:style>
    <style:style style:name="TableRow140" style:family="table-row">
      <style:table-row-properties style:min-row-height="0.235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5" style:family="table-column">
      <style:table-column-properties style:column-width="2.7569in" style:use-optimal-column-width="false"/>
    </style:style>
    <style:style style:name="TableColumn146" style:family="table-column">
      <style:table-column-properties style:column-width="7.284in" style:use-optimal-column-width="false"/>
    </style:style>
    <style:style style:name="Table144" style:family="table">
      <style:table-properties style:width="10.0409in" fo:margin-left="-0.1222in" table:align="left"/>
    </style:style>
    <style:style style:name="TableRow147" style:family="table-row">
      <style:table-row-properties style:min-row-height="0.5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text-properties fo:font-style="italic" style:font-style-asian="italic"/>
    </style:style>
    <style:style style:name="P152" style:parent-style-name="Normal" style:family="paragraph">
      <style:text-properties fo:font-weight="bold" style:font-weight-asian="bold" fo:font-style="italic" style:font-style-asian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182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FF0000"/>
    </style:style>
    <style:style style:name="TableRow165" style:family="table-row">
      <style:table-row-properties style:min-row-height="0.0743in" style:use-optimal-row-height="false"/>
    </style:style>
    <style:style style:name="TableCell16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break-before="page"/>
    </style:style>
    <style:style style:name="TableColumn169" style:family="table-column">
      <style:table-column-properties style:column-width="2.1659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Column171" style:family="table-column">
      <style:table-column-properties style:column-width="2.0673in" style:use-optimal-column-width="false"/>
    </style:style>
    <style:style style:name="TableColumn172" style:family="table-column">
      <style:table-column-properties style:column-width="2.2159in" style:use-optimal-column-width="false"/>
    </style:style>
    <style:style style:name="TableColumn173" style:family="table-column">
      <style:table-column-properties style:column-width="2.2159in" style:use-optimal-column-width="false"/>
    </style:style>
    <style:style style:name="Table168" style:family="table">
      <style:table-properties style:width="10.4375in" fo:margin-left="-0.1222in" table:align="left"/>
    </style:style>
    <style:style style:name="TableRow174" style:family="table-row">
      <style:table-row-properties style:min-row-height="0.832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text-properties fo:font-style="italic" style:font-style-asian="italic" fo:font-size="10pt" style:font-size-asian="10pt" style:font-size-complex="10pt"/>
    </style:style>
    <style:style style:name="P210" style:parent-style-name="Normal" style:family="paragraph">
      <style:text-properties fo:font-style="italic" style:font-style-asian="italic" fo:font-size="10pt" style:font-size-asian="10pt" style:font-size-complex="10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7" style:family="table-row">
      <style:table-row-properties style:min-row-height="0.1819in" style:use-optimal-row-height="false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181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181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38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49" style:family="table-row">
      <style:table-row-properties style:min-row-height="0.431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Row254" style:family="table-row">
      <style:table-row-properties style:min-row-height="0.177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392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77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paragraph-properties fo:break-before="page"/>
    </style:style>
    <style:style style:name="TableColumn278" style:family="table-column">
      <style:table-column-properties style:column-width="2.1659in" style:use-optimal-column-width="false"/>
    </style:style>
    <style:style style:name="TableColumn279" style:family="table-column">
      <style:table-column-properties style:column-width="8.2715in" style:use-optimal-column-width="false"/>
    </style:style>
    <style:style style:name="Table277" style:family="table">
      <style:table-properties style:width="10.4375in" fo:margin-left="-0.1222in" table:align="left"/>
    </style:style>
    <style:style style:name="TableRow280" style:family="table-row">
      <style:table-row-properties style:min-row-height="0.438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681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1381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 fo:color="#FF0000"/>
    </style:style>
    <style:style style:name="P297" style:parent-style-name="Normal" style:family="paragraph">
      <style:text-properties fo:font-style="italic" style:font-style-asian="italic" fo:color="#FF0000"/>
    </style:style>
    <style:style style:name="P298" style:parent-style-name="Normal" style:family="paragraph">
      <style:text-properties fo:color="#FF0000"/>
    </style:style>
    <style:style style:name="TableRow299" style:family="table-row">
      <style:table-row-properties style:min-row-height="0.1381in" style:use-optimal-row-height="false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1" style:family="table-row">
      <style:table-row-properties style:min-row-height="0.147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text-properties fo:font-style="italic" style:font-style-asian="italic" fo:font-size="10pt" style:font-size-asian="10pt" style:font-size-complex="10pt"/>
    </style:style>
    <style:style style:name="P3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break-before="page"/>
    </style:style>
    <style:style style:name="TableColumn311" style:family="table-column">
      <style:table-column-properties style:column-width="1.9687in" style:use-optimal-column-width="false"/>
    </style:style>
    <style:style style:name="TableColumn312" style:family="table-column">
      <style:table-column-properties style:column-width="2.4611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2.6576in" style:use-optimal-column-width="false"/>
    </style:style>
    <style:style style:name="TableColumn316" style:family="table-column">
      <style:table-column-properties style:column-width="1.477in" style:use-optimal-column-width="false"/>
    </style:style>
    <style:style style:name="Table310" style:family="table">
      <style:table-properties style:width="10.1395in" fo:margin-left="0.075in" table:align="left"/>
    </style:style>
    <style:style style:name="TableRow317" style:family="table-row">
      <style:table-row-properties style:min-row-height="0.4791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/>
    </style:style>
    <style:style style:name="P320" style:parent-style-name="Normal" style:family="paragraph">
      <style:text-properties fo:font-style="italic" style:font-style-asian="italic" fo:font-size="10pt" style:font-size-asian="10pt" style:font-size-complex="10pt"/>
    </style:style>
    <style:style style:name="P32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font-size="10pt" style:font-size-asian="10pt" style:font-size-complex="10pt"/>
    </style:style>
    <style:style style:name="P32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09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P331" style:parent-style-name="Normal" style:family="paragraph">
      <style:paragraph-properties fo:margin-left="0.009in">
        <style:tab-stops/>
      </style:paragraph-properties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P335" style:parent-style-name="Normal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2" style:family="table-row">
      <style:table-row-properties style:min-row-height="0.4791in" style:use-optimal-row-height="false"/>
    </style:style>
    <style:style style:name="P343" style:parent-style-name="Normal" style:family="paragraph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4" style:family="table-row">
      <style:table-row-properties style:min-row-height="0.4791in" style:use-optimal-row-height="false"/>
    </style:style>
    <style:style style:name="P355" style:parent-style-name="Normal" style:family="paragraph"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6" style:family="table-row">
      <style:table-row-properties style:min-row-height="0.4791in" style:use-optimal-row-height="false"/>
    </style:style>
    <style:style style:name="P367" style:parent-style-name="Normal" style:family="paragraph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78" style:family="table-row">
      <style:table-row-properties style:min-row-height="0.589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/>
    </style:style>
    <style:style style:name="P381" style:parent-style-name="Normal" style:family="paragraph">
      <style:text-properties fo:font-style="italic" style:font-style-asian="italic" fo:font-size="10pt" style:font-size-asian="10pt" style:font-size-complex="10pt"/>
    </style:style>
    <style:style style:name="P382" style:parent-style-name="Normal" style:family="paragraph">
      <style:text-properties fo:font-style="italic" style:font-style-asian="italic" fo:font-size="10pt" style:font-size-asian="10pt" style:font-size-complex="10pt"/>
    </style:style>
    <style:style style:name="P38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font-size="10pt" style:font-size-asian="10pt" style:font-size-complex="10pt"/>
    </style:style>
    <style:style style:name="P38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P391" style:parent-style-name="Normal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TableRow400" style:family="table-row">
      <style:table-row-properties style:min-row-height="0.5881in" style:use-optimal-row-height="false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Row412" style:family="table-row">
      <style:table-row-properties style:min-row-height="0.5881in" style:use-optimal-row-height="false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Row424" style:family="table-row">
      <style:table-row-properties style:min-row-height="0.5881in" style:use-optimal-row-height="false"/>
    </style:style>
    <style:style style:name="P425" style:parent-style-name="Normal" style:family="paragraph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6" style:parent-style-name="Normal" style:family="paragraph">
      <style:text-properties fo:font-weight="bold" style:font-weight-asian="bold"/>
    </style:style>
    <style:style style:name="TableColumn458" style:family="table-column">
      <style:table-column-properties style:column-width="2.2645in" style:use-optimal-column-width="false"/>
    </style:style>
    <style:style style:name="TableColumn459" style:family="table-column">
      <style:table-column-properties style:column-width="1.2798in" style:use-optimal-column-width="false"/>
    </style:style>
    <style:style style:name="TableColumn460" style:family="table-column">
      <style:table-column-properties style:column-width="3.3465in" style:use-optimal-column-width="false"/>
    </style:style>
    <style:style style:name="Table457" style:family="table">
      <style:table-properties style:width="6.8909in" fo:margin-left="-0.0236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/>
    </style:style>
    <style:style style:name="TableColumn477" style:family="table-column">
      <style:table-column-properties style:column-width="2.2027in"/>
    </style:style>
    <style:style style:name="TableColumn478" style:family="table-column">
      <style:table-column-properties style:column-width="1.525in"/>
    </style:style>
    <style:style style:name="TableColumn479" style:family="table-column">
      <style:table-column-properties style:column-width="2.9583in"/>
    </style:style>
    <style:style style:name="Table476" style:family="table">
      <style:table-properties style:width="6.6861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4" style:family="table-row">
      <style:table-row-properties style:min-row-height="0.7569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text-properties fo:font-style="italic" style:font-style-asian="italic" fo:font-size="10pt" style:font-size-asian="10pt" style:font-size-complex="10pt"/>
    </style:style>
    <style:style style:name="T5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" style:family="table-row">
      <style:table-row-properties style:min-row-height="0.476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" style:family="table-row">
      <style:table-row-properties style:min-row-height="0.7569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font-weight="bold" style:font-weight-asian="bold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name-complex="Arial" fo:font-weight="bold" style:font-weight-asian="bold"/>
    </style:style>
    <style:style style:name="T543" style:parent-style-name="DefaultParagraphFont" style:family="text">
      <style:text-properties style:font-name-complex="Arial" fo:font-style="italic" style:font-style-asian="italic"/>
    </style:style>
    <style:style style:name="T544" style:parent-style-name="DefaultParagraphFont" style:family="text">
      <style:text-properties style:font-name-complex="Arial" fo:font-style="italic" style:font-style-asian="italic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fo:color="#1F497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416in"/>
    </style:style>
    <style:style style:name="T555" style:parent-style-name="DefaultParagraphFont" style:family="text">
      <style:text-properties style:font-name-complex="Arial" fo:font-style="italic" style:font-style-asian="italic"/>
    </style:style>
    <style:style style:name="T556" style:parent-style-name="DefaultParagraphFont" style:family="text">
      <style:text-properties style:font-name-complex="Arial"/>
    </style:style>
    <style:style style:name="T557" style:parent-style-name="DefaultParagraphFont" style:family="text">
      <style:text-properties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name-complex="Arial"/>
    </style:style>
    <style:style style:name="TableRow560" style:family="table-row">
      <style:table-row-properties style:min-row-height="0.1659in"/>
    </style:style>
    <style:style style:name="TableCell5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P5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P57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P5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P5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5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/>
    </style:style>
    <style:style style:name="P59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size="10pt" style:font-size-asian="10pt" style:font-size-complex="10pt"/>
    </style:style>
    <style:style style:name="T612" style:parent-style-name="DefaultParagraphFont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P63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Normal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ject Title</text:p>
            <text:p text:style-name="P25"/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Normal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Which Programme is the funding being sought from *</text:p>
            <text:p text:style-name="P32">Insert fund name</text:p>
          </table:table-cell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 table:style-name="TableCell35">
            <text:p text:style-name="P36">Project Code *<text:s/></text:p>
            <text:p text:style-name="Normal"><text:span text:style-name="T37">To be added once the Project has been approved and the code is provided by the Programme Team</text:span>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Normal"><text:span text:style-name="T41">Is the Project ODA eligible *</text:span><text:s/><text:s text:c="5"/>Yes/No</text:p>
            <text:p text:style-name="P42"/>
          </table:table-cell>
          <table:table-cell table:style-name="TableCell43" table:number-columns-spanned="2">
            <text:p text:style-name="Normal"/>
          </table:table-cell>
          <table:covered-table-cell/>
        </table:table-row>
        <table:table-row table:style-name="TableRow44">
          <table:table-cell table:style-name="TableCell45" table:number-rows-spanned="3">
            <text:p text:style-name="P46">ODA Codes *</text:p>
            <text:p text:style-name="Normal"><text:span text:style-name="T47">To be added by Post<text:s/></text:span><text:span text:style-name="T48">from ODA<text:s/></text:span><text:span text:style-name="T49">Input Sector and Delivery Channel codes</text:span><text:span text:style-name="T50"><text:s/>(links opposite)</text:span><text:span text:style-name="T51"><text:s/>in the</text:span><text:span text:style-name="T52"><text:s/></text:span><text:a xlink:href="http://ubs.sharepoint.fco.gov.uk/sites/finance/strategicfinance/oda/programme_data/_layouts/viewlsts.aspx?BaseType=0" office:target-frame-name="_top" xlink:show="replace"><text:span text:style-name="T53">ODA Programme Data Entry SharePoint site</text:span></text:a></text:p>
            <text:p text:style-name="P54"/>
          </table:table-cell>
          <table:table-cell table:style-name="TableCell55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6"/>
          </table:table-cell>
          <table:table-cell table:style-name="TableCell57">
            <text:p text:style-name="Normal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1">
            <text:p text:style-name="Normal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Normal"/>
          </table:table-cell>
          <table:covered-table-cell/>
        </table:table-row>
      </table:table>
      <text:p text:style-name="P65"/>
      <text:p text:style-name="P66"/>
      <text:p text:style-name="P67"/>
      <text:soft-page-break/>
      <text:p text:style-name="P68">Part A: <text:s/>To be completed by the Project Implementer</text:p>
      <text:p text:style-name="P69"><text:tab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roject Title</text:p>
            <text:p text:style-name="P79"/>
          </table:table-cell>
          <table:table-cell table:style-name="TableCell8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Purpose</text:p>
            <text:p text:style-name="P84">This must be NO MORE than one sentence, clearly setting out the “change” to be delivered</text:p>
            <text:p text:style-name="P85"/>
          </table:table-cell>
          <table:table-cell table:style-name="TableCell8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al"><text:span text:style-name="T89">Short Project Summary</text:span></text:p>
            <text:p text:style-name="P90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1"/>
            <text:p text:style-name="P92">This question will be looked at again during any<text:s/>Evaluation of this project, and when an Impact<text:s/>Report<text:s/>is done. The success of the project will largely be judged on what is said here</text:p>
            <text:p text:style-name="P93"/>
            <text:p text:style-name="P94"/>
            <text:p text:style-name="P95"/>
            <text:p text:style-name="Normal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Cost</text:p>
            <text:p text:style-name="Normal"><text:span text:style-name="T101">What is the<text:s/></text:span><text:span text:style-name="T102">TOTAL</text:span><text:span text:style-name="T103"><text:s/>cost of the Project</text:span><text:span text:style-name="T104"><text:s/></text:span></text:p>
            <text:p text:style-name="P105"/>
            <text:p text:style-name="P106">Of this total, please detail the cost to the FCO and, if relevant the cost to co-funders</text:p>
            <text:p text:style-name="P107">Please note project funds are paid quarterly in arrears.</text:p>
          </table:table-cell>
          <table:table-cell table:style-name="TableCell108">
            <text:p text:style-name="P109">FY16/17</text:p>
            <text:p text:style-name="P110"/>
          </table:table-cell>
          <table:table-cell table:style-name="TableCell111" table:number-columns-spanned="3">
            <text:p text:style-name="P112">£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Cost to FCO</text:p>
            <text:p text:style-name="P117"/>
          </table:table-cell>
          <table:table-cell table:style-name="TableCell118">
            <text:p text:style-name="P119">£</text:p>
          </table:table-cell>
          <table:table-cell table:style-name="TableCell120">
            <text:p text:style-name="P121">Cost to Co-funders</text:p>
          </table:table-cell>
          <table:table-cell table:style-name="TableCell122">
            <text:p text:style-name="P123">£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Timing</text:p>
          </table:table-cell>
          <table:table-cell table:style-name="TableCell131">
            <text:p text:style-name="Normal">Planned start date: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>Planned completion<text:s/></text:p>
            <text:p text:style-name="Normal">date: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5">
            <text:p text:style-name="P137"/>
            <text:p text:style-name="P138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Normal"><text:span text:style-name="T149">Implementing Agency</text:span><text:s/></text:p>
            <text:p text:style-name="P150">Name; Address; Telephone Numbers; Email; Website</text:p>
            <text:p text:style-name="P151"/>
            <text:p text:style-name="P152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<text:span text:style-name="T156">Will the Implementing<text:s/></text:span><text:span text:style-name="T157">P</text:span><text:span text:style-name="T158">artner</text:span><text:s/>be sub-contracting any other agencies to carry out elements of the project activities? <text:s/>If Yes, please provide details</text:p>
            <text:p text:style-name="Normal"><text:span text:style-name="T159">Good procurement procedures<text:s/></text:span><text:span text:style-name="T160">must</text:span><text:span text:style-name="T161"><text:s/>be followed –<text:s/></text:span><text:span text:style-name="T162">please refer to Annex C of the FCO Grant Contract</text:span></text:p>
          </table:table-cell>
          <table:table-cell table:style-name="TableCell163">
            <text:p text:style-name="Normal">Yes/No</text:p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Normal"/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soft-page-break/>
            <text:p text:style-name="Normal"><text:span text:style-name="T176">Project Plan<text:s/></text:span></text:p>
            <text:p text:style-name="Normal"><text:span text:style-name="T177">Based on the information provided in<text:s/></text:span><text:span text:style-name="T178">the</text:span><text:span text:style-name="T179"><text:s/>Summary</text:span><text:span text:style-name="T180">,</text:span><text:span text:style-name="T181"><text:s/>use the table below to set out the<text:s/></text:span><text:span text:style-name="T182">Purpose,<text:s/></text:span><text:span text:style-name="T183">Outputs and Activities to<text:s/></text:span><text:span text:style-name="T184">be</text:span><text:span text:style-name="T185"><text:s/>deliver</text:span><text:span text:style-name="T186">ed</text:span><text:span text:style-name="T187">. <text:s/></text:span><text:span text:style-name="T188">Give</text:span><text:span text:style-name="T189"><text:s/>the<text:s/></text:span><text:span text:style-name="T190">Indicator</text:span><text:span text:style-name="T191">(s)</text:span><text:span text:style-name="T192"><text:s/></text:span><text:span text:style-name="T193">of Success</text:span><text:span text:style-name="T194"><text:s/></text:span><text:span text:style-name="T195">for the Purpose</text:span><text:span text:style-name="T196">,</text:span><text:span text:style-name="T197"><text:s/>along with the Baseline information, what the target<text:s/></text:span><text:span text:style-name="T198">to be reached<text:s/></text:span><text:span text:style-name="T199">is, and when it will be delivered by</text:span><text:span text:style-name="T200">, along with milestones (checkpoints) at which progress will be measured</text:span><text:span text:style-name="T201">.<text:s/></text:span><text:span text:style-name="T202"><text:s/></text:span><text:span text:style-name="T203">This will allow you to monitor and measure progress throughout the Project, and provide clear evidence of the Project’s success</text:span></text:p>
            <text:p text:style-name="Normal"><text:span text:style-name="T204">Then list the<text:s/></text:span><text:span text:style-name="T205">Outputs</text:span><text:span text:style-name="T206"><text:s/>and the<text:s/></text:span><text:span text:style-name="T207">Activities</text:span><text:span text:style-name="T208"><text:s/>that will be needed to deliver them. <text:s/>You can, if you wish, add Indicators at the Output level.</text:span></text:p>
            <text:p text:style-name="P209"/>
            <text:p text:style-name="P210">Indicator = what will be measured (eg the number<text:s/>of people who will be trained;<text:s/>the increase in positive perceptions of an issue)</text:p>
            <text:p text:style-name="P211">Baseline = the current status (eg no training exists;<text:s/>current perceptions are x% positive)</text:p>
            <text:p text:style-name="P212">Sources = where will the information on the baseline data and targets come from (eg data from research carried out by the implementer; open source data)</text:p>
            <text:p text:style-name="P213">Milestones = the key points at which progress will be tracked<text:s/>(can be specific dates/events or the regular quarterly reports – but provide indicative dates for the latter)</text:p>
            <text:p text:style-name="P214">Target = what the project will deliver (eg 100 people trained;<text:s/><text:s/>50% increase in positive perceptions)</text:p>
            <text:p text:style-name="P215">Date = the date by which the output will be delivered</text:p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Project<text:s/>Purpose/Objective</text:p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Indicator</text:span><text:span text:style-name="T224">(</text:span><text:span text:style-name="T225">s</text:span><text:span text:style-name="T226">)</text:span></text:p>
          </table:table-cell>
          <table:table-cell table:style-name="TableCell227">
            <text:p text:style-name="P228">Baseline</text:p>
          </table:table-cell>
          <table:table-cell table:style-name="TableCell229">
            <text:p text:style-name="P230">Sources</text:p>
          </table:table-cell>
          <table:table-cell table:style-name="TableCell231">
            <text:p text:style-name="P232">Milestones</text:p>
          </table:table-cell>
          <table:table-cell table:style-name="TableCell233">
            <text:p text:style-name="P234">Target &amp; Date</text:p>
          </table:table-cell>
        </table:table-row>
        <table:table-row table:style-name="TableRow235">
          <table:table-cell table:style-name="TableCell236">
            <text:p text:style-name="P237">e.g. <text:s/>Number of staff trained<text:s/>and certified</text:p>
            <text:p text:style-name="P238"/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Ministry of Home Affairs<text:s/>Human Resources Department</text:p>
          </table:table-cell>
          <table:table-cell table:style-name="TableCell243">
            <text:p text:style-name="P244">x.x.2015<text:s/>When course content agreed</text:p>
            <text:p text:style-name="P245">x.x.2015<text:s/>When first course delivered</text:p>
            <text:p text:style-name="P246">etc...</text:p>
          </table:table-cell>
          <table:table-cell table:style-name="TableCell247">
            <text:p text:style-name="P248">100 staff trained and certified by ...</text:p>
          </table:table-cell>
        </table:table-row>
        <table:table-row table:style-name="TableRow249">
          <table:table-cell table:style-name="TableCell250" table:number-columns-spanned="5">
            <text:p text:style-name="Normal"><text:span text:style-name="T251">Output 1</text:span><text:span text:style-name="T252">: <text:s/></text:span></text:p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Activities linked to Output 1</text:p>
          </table:table-cell>
          <table:table-cell table:style-name="TableCell257" table:number-columns-spanned="4">
            <text:p text:style-name="P258">1.1</text:p>
            <text:p text:style-name="P259">1.2</text:p>
            <text:p text:style-name="P260">1.3</text:p>
            <text:p text:style-name="P261">etc..</text:p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Normal"><text:span text:style-name="T265">Output 2</text:span><text:span text:style-name="T266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Activities linked to Output<text:s/>2</text:p>
          </table:table-cell>
          <table:table-cell table:style-name="TableCell270" table:number-columns-spanned="4">
            <text:p text:style-name="P271">2.1</text:p>
            <text:p text:style-name="P272">2.2</text:p>
            <text:p text:style-name="P273">2.3</text:p>
            <text:p text:style-name="P274">etc..</text:p>
            <text:p text:style-name="P275"/>
          </table:table-cell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soft-page-break/>
            <text:p text:style-name="Normal"><text:span text:style-name="T282">Output 3</text:span><text:span text:style-name="T283">: <text:s/></text:span></text:p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Normal"><text:span text:style-name="T287">Activities linked to Output<text:s/></text:span><text:span text:style-name="T288">3</text:span></text:p>
          </table:table-cell>
          <table:table-cell table:style-name="TableCell289">
            <text:p text:style-name="P290">3.1</text:p>
            <text:p text:style-name="P291">3.2</text:p>
            <text:p text:style-name="P292">3.3</text:p>
            <text:p text:style-name="P293">Etc..</text:p>
            <text:p text:style-name="Normal"/>
          </table:table-cell>
        </table:table-row>
        <table:table-row table:style-name="TableRow294">
          <table:table-cell table:style-name="TableCell295" table:number-columns-spanned="2">
            <text:p text:style-name="P296"/>
            <text:p text:style-name="P297">ADD MORE LINES AS NEEDED</text:p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Normal"/>
          </table:table-cell>
          <table:covered-table-cell/>
        </table:table-row>
        <table:table-row table:style-name="TableRow301">
          <table:table-cell table:style-name="TableCell302">
            <text:p text:style-name="Normal"><text:span text:style-name="T303">S</text:span><text:span text:style-name="T304">ustainab</text:span><text:span text:style-name="T305">ility</text:span><text:s/></text:p>
            <text:p text:style-name="P306">How will the project ensure<text:s/>benefits<text:s/>are sustained<text:s/>once the project funding ends?</text:p>
            <text:p text:style-name="P307"/>
          </table:table-cell>
          <table:table-cell table:style-name="TableCell308">
            <text:p text:style-name="Normal"/>
            <text:p text:style-name="Normal"/>
            <text:p text:style-name="Normal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4">
            <text:soft-page-break/>
            <text:p text:style-name="P319">Risks</text:p>
            <text:p text:style-name="P320">What are the key risks in implementing this project and how are you going to manage them</text:p>
            <text:p text:style-name="P321">Add more lines as required</text:p>
            <text:p text:style-name="P322"/>
            <text:p text:style-name="P323">You should also think here about when risks should be<text:s/>escalated</text:p>
            <text:p text:style-name="P324"/>
          </table:table-cell>
          <table:table-cell table:style-name="TableCell325">
            <text:p text:style-name="P326">Risk</text:p>
          </table:table-cell>
          <table:table-cell table:style-name="TableCell327">
            <text:p text:style-name="P328"><text:span text:style-name="T329">Impact<text:s/></text:span><text:span text:style-name="T330">Low/</text:span></text:p>
            <text:p text:style-name="P331"><text:span text:style-name="T332">Medium/ High</text:span></text:p>
          </table:table-cell>
          <table:table-cell table:style-name="TableCell333">
            <text:p text:style-name="P334">Like-lihood</text:p>
            <text:p text:style-name="P335">L/M/H</text:p>
          </table:table-cell>
          <table:table-cell table:style-name="TableCell336">
            <text:p text:style-name="Normal"><text:span text:style-name="T337">Management</text:span></text:p>
            <text:p text:style-name="Normal"><text:span text:style-name="T338">How will the risk be managed and monitored, what are the mitigating actions, and who is the risk owner</text:span></text:p>
          </table:table-cell>
          <table:table-cell table:style-name="TableCell339">
            <text:p text:style-name="Normal"><text:span text:style-name="T340">Escalation Point</text:span></text:p>
            <text:p text:style-name="P341">At what stage will the management of this risk need to be escalated<text:s/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>Stakeholders</text:p>
            <text:p text:style-name="P381">Who are the people or groups with an interest in this project and who will be affected by it and/or can influence its success either positively or negatively? <text:s/></text:p>
            <text:p text:style-name="P382">How will you manage your engagement with them</text:p>
            <text:p text:style-name="P383">Add more lines as required</text:p>
            <text:p text:style-name="P384"/>
            <text:p text:style-name="P385"/>
            <text:p text:style-name="P386"/>
          </table:table-cell>
          <table:table-cell table:style-name="TableCell387">
            <text:p text:style-name="P388">Stakeholders</text:p>
          </table:table-cell>
          <table:table-cell table:style-name="TableCell389">
            <text:p text:style-name="P390">Interest</text:p>
            <text:p text:style-name="P391">L/M/H</text:p>
          </table:table-cell>
          <table:table-cell table:style-name="TableCell392">
            <text:p text:style-name="P393">Influence</text:p>
            <text:p text:style-name="Normal"><text:span text:style-name="T394">L/M/H</text:span></text:p>
          </table:table-cell>
          <table:table-cell table:style-name="TableCell395">
            <text:p text:style-name="P396">Engagement / Communications plan</text:p>
            <text:p text:style-name="P397">(How to engage, how often and who by/who to)</text:p>
          </table:table-cell>
          <table:table-cell table:style-name="TableCell398">
            <text:p text:style-name="P399">Owner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Normal"/>
          </table:table-cell>
          <table:table-cell table:style-name="TableCell43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Signature of Implementing Agency Lead Contact</text:p>
          </table:table-cell>
          <table:table-cell table:style-name="TableCell44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Date</text:p>
          </table:table-cell>
          <table:table-cell table:style-name="TableCell44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7">Part B: To be completed by Post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Normal"><text:span text:style-name="T463">What Programme or CBP Objective <text:s/></text:span>does this project help meet<text:span text:style-name="T464"><text:s/></text:span></text:p>
          </table:table-cell>
          <table:table-cell table:style-name="TableCell465">
            <text:p text:style-name="Normal">Programme</text:p>
          </table:table-cell>
          <table:table-cell table:style-name="TableCell466">
            <text:p text:style-name="Normal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Normal">CBP</text:p>
          </table:table-cell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>
            <text:p text:style-name="Normal"><text:span text:style-name="T473">How will this project help to deliver</text:span><text:s/>that Objective<text:s/>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Normal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Normal"><text:span text:style-name="T482">Contact name</text:span><text:s/>and details at Post</text:p>
            <text:p text:style-name="P483"/>
          </table:table-cell>
          <table:table-cell table:style-name="TableCell484" table:number-columns-spanned="2">
            <text:p text:style-name="Normal"/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Normal"/>
          </table:table-cell>
          <table:covered-table-cell/>
        </table:table-row>
        <table:table-row table:style-name="TableRow489">
          <table:table-cell table:style-name="TableCell490">
            <text:p text:style-name="Normal">In addition to the “need for the Project” set out above,<text:s/><text:span text:style-name="T491">what benefit will the Project deliver for the UK</text:span><text:span text:style-name="T492">?</text:span></text:p>
            <text:p text:style-name="Normal"><text:span text:style-name="T493">Please note that if the Project is ODA eligible the primary purpose of the Project<text:s/></text:span><text:span text:style-name="T494">must</text:span><text:span text:style-name="T495"><text:s/>be the development of the host country.<text:s/></text:span></text:p>
          </table:table-cell>
          <table:table-cell table:style-name="TableCell496" table:number-columns-spanned="2">
            <text:p text:style-name="Normal"/>
          </table:table-cell>
          <table:covered-table-cell/>
        </table:table-row>
        <table:table-row table:style-name="TableRow497">
          <table:table-cell table:style-name="TableCell498">
            <text:p text:style-name="Normal"><text:span text:style-name="T499">How have lessons learned from previous similar projects<text:s/></text:span>been taken into consideration in the development of this idea</text:p>
          </table:table-cell>
          <table:table-cell table:style-name="TableCell500" table:number-columns-spanned="2">
            <text:p text:style-name="Normal"/>
          </table:table-cell>
          <table:covered-table-cell/>
        </table:table-row>
        <table:table-row table:style-name="TableRow501">
          <table:table-cell table:style-name="TableCell502">
            <text:p text:style-name="Normal"><text:span text:style-name="T503">What</text:span><text:span text:style-name="T504"><text:s/>consideration</text:span><text:span text:style-name="T505"><text:s/>has</text:span><text:span text:style-name="T506"><text:s/>been<text:s/></text:span><text:span text:style-name="T507">given to<text:s/></text:span><text:span text:style-name="T508">an exit strategy<text:s/></text:span>to ensure that the project does not create dependence? <text:s/>Please provide details</text:p>
          </table:table-cell>
          <table:table-cell table:style-name="TableCell509" table:number-columns-spanned="2">
            <text:p text:style-name="Normal"/>
          </table:table-cell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Normal"/>
          </table:table-cell>
          <table:covered-table-cell/>
        </table:table-row>
        <table:table-row table:style-name="TableRow514">
          <table:table-cell table:style-name="TableCell515">
            <text:p text:style-name="P516">The Implementer</text:p>
            <text:p text:style-name="Normal"><text:span text:style-name="T517">Provide details of any previous work with the Implementing Agency, and relevant background</text:span><text:span text:style-name="T518"><text:s/>information on financial, reputational, organisational etc issues</text:span></text:p>
          </table:table-cell>
          <table:table-cell table:style-name="TableCell519" table:number-columns-spanned="2">
            <text:p text:style-name="Normal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Normal"/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Normal"><text:span text:style-name="T526">Cross Cutting Issues</text:span><text:s/></text:p>
            <text:p text:style-name="P527">What additional impact will the project have on issues such as the environment, diversity and human rights?</text:p>
            <text:p text:style-name="Normal"><text:span text:style-name="T528">Please note both positive and negative possible impacts</text:span></text:p>
          </table:table-cell>
          <table:covered-table-cell/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 table:number-columns-spanned="2">
            <text:p text:style-name="Normal"><text:span text:style-name="T532">For ODA projects</text:span><text:span text:style-name="T533">: <text:s/></text:span>Are you satisfied that the proposed activity is likely to contribute to a reduction in poverty? <text:s/></text:p>
          </table:table-cell>
          <table:covered-table-cell/>
          <table:table-cell table:style-name="TableCell534">
            <text:p text:style-name="Normal">Yes / No.  Please explain briefly how.</text:p>
          </table:table-cell>
        </table:table-row>
        <table:table-row table:style-name="TableRow535">
          <table:table-cell table:style-name="TableCell536" table:number-columns-spanned="2">
            <text:p text:style-name="Normal"><text:span text:style-name="T537">For ODA projects</text:span><text:span text:style-name="T538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39">
            <text:p text:style-name="Normal">Yes / No.  Please include examples where possible.</text:p>
          </table:table-cell>
        </table:table-row>
        <table:table-row table:style-name="TableRow540">
          <table:table-cell table:style-name="TableCell541" table:number-columns-spanned="2">
            <text:p text:style-name="Normal"><text:span text:style-name="T542">Human rights (HR) assessment</text:span><text:span text:style-name="T543"><text:s/></text:span><text:span text:style-name="T544"><text:s/></text:span></text:p>
            <text:p text:style-name="Normal"><text:span text:style-name="T545">For projects in the security and justice sectors</text:span><text:span text:style-name="T546">:</text:span><text:s/>Have you completed an assessment under the Overseas Security &amp; Justice Assistance Guidance?</text:p>
          </table:table-cell>
          <table:covered-table-cell/>
          <table:table-cell table:style-name="TableCell547">
            <text:p text:style-name="Normal">Yes / No</text:p>
          </table:table-cell>
        </table:table-row>
        <text:soft-page-break/>
        <table:table-row table:style-name="TableRow548">
          <table:table-cell table:style-name="TableCell549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For other projects:</text:span><text:span text:style-name="T556"><text:s/></text:span><text:span text:style-name="T557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58">
            <text:p text:style-name="Normal"><text:span text:style-name="T559">If YES what is the risk:</text:span></text:p>
          </table:table-cell>
        </table:table-row>
        <table:table-row table:style-name="TableRow560">
          <table:table-cell table:style-name="TableCell561" table:number-columns-spanned="3">
            <text:p text:style-name="Normal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CHECKLIST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Consultancy Value Programme</text:p>
            <text:p text:style-name="P568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69">
            <text:p text:style-name="Normal">Yes/No</text:p>
          </table:table-cell>
        </table:table-row>
        <table:table-row table:style-name="TableRow570">
          <table:table-cell table:style-name="TableCell571" table:number-columns-spanned="2">
            <text:p text:style-name="P572">Marketing &amp; Advertising Freeze</text:p>
            <text:p text:style-name="P573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4">
            <text:p text:style-name="Normal">Yes/No</text:p>
          </table:table-cell>
        </table:table-row>
        <table:table-row table:style-name="TableRow575">
          <table:table-cell table:style-name="TableCell576" table:number-columns-spanned="2">
            <text:p text:style-name="P577">TV &amp; Film Production</text:p>
            <text:p text:style-name="P578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79">
            <text:p text:style-name="Normal">Yes/No</text:p>
          </table:table-cell>
        </table:table-row>
        <table:table-row table:style-name="TableRow580">
          <table:table-cell table:style-name="TableCell581" table:number-columns-spanned="2">
            <text:p text:style-name="P582">Advance<text:s/>Payments</text:p>
            <text:p text:style-name="P583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4">
            <text:p text:style-name="Normal">Yes/No<text:s/></text:p>
          </table:table-cell>
        </table:table-row>
        <table:table-row table:style-name="TableRow585">
          <table:table-cell table:style-name="TableCell586" table:number-columns-spanned="2">
            <text:p text:style-name="P587">Open competition</text:p>
            <text:p text:style-name="Normal"><text:span text:style-name="T588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89">
            <text:p text:style-name="Normal">Yes/No</text:p>
          </table:table-cell>
        </table:table-row>
        <table:table-row table:style-name="TableRow590">
          <table:table-cell table:style-name="TableCell591" table:number-columns-spanned="2">
            <text:p text:style-name="P592">Gifting</text:p>
            <text:p text:style-name="P593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4">
            <text:p text:style-name="Normal">Yes/No</text:p>
          </table:table-cell>
        </table:table-row>
        <table:table-row table:style-name="TableRow595">
          <table:table-cell table:style-name="TableCell596" table:number-columns-spanned="2">
            <text:p text:style-name="Normal"><text:span text:style-name="T597">Contract</text:span></text:p>
            <text:p text:style-name="P598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599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 table:number-columns-spanned="2">
            <text:p text:style-name="Normal"><text:span text:style-name="T603">Due Diligence</text:span></text:p>
            <text:p text:style-name="P604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 table:number-columns-spanned="3">
            <text:p text:style-name="Normal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Normal"><text:span text:style-name="T610">Can this project be referred to publicly</text:span>,<text:s/><text:span text:style-name="T611">or are there sensitivities that would preclude publicity.</text:span></text:p>
            <text:p text:style-name="Normal"><text:span text:style-name="T612">If public, please provide an unclassified form of words describing the project, which can be used in briefing materials.</text:span></text:p>
          </table:table-cell>
          <table:table-cell table:style-name="TableCell613" table:number-columns-spanned="2">
            <text:p text:style-name="Normal"/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Normal"/>
          </table:table-cell>
          <table:covered-table-cell/>
        </table:table-row>
        <text:soft-page-break/>
        <table:table-row table:style-name="TableRow618">
          <table:table-cell table:style-name="TableCell619">
            <text:p text:style-name="Normal"><text:span text:style-name="T620">Comments from<text:s/></text:span><text:span text:style-name="T621">policy lead</text:span><text:span text:style-name="T622"><text:s/></text:span>either geographical or thematic</text:p>
            <text:p text:style-name="Normal"><text:span text:style-name="T623">Does the project have<text:s/></text:span><text:span text:style-name="T624">your</text:span><text:span text:style-name="T625"><text:s/>support?</text:span></text:p>
          </table:table-cell>
          <table:table-cell table:style-name="TableCell626" table:number-columns-spanned="2">
            <text:p text:style-name="Normal"/>
          </table:table-cell>
          <table:covered-table-cell/>
        </table:table-row>
        <table:table-row table:style-name="TableRow627">
          <table:table-cell table:style-name="TableCell628">
            <text:p text:style-name="Normal"><text:span text:style-name="T629">Date of Post Programme Board</text:span><text:s/>at which the bid was<text:s/>approved</text:p>
          </table:table-cell>
          <table:table-cell table:style-name="TableCell630" table:number-columns-spanned="2">
            <text:p text:style-name="Normal"/>
          </table:table-cell>
          <table:covered-table-cell/>
        </table:table-row>
        <table:table-row table:style-name="TableRow631">
          <table:table-cell table:style-name="TableCell632">
            <text:p text:style-name="Normal"><text:span text:style-name="T633">Comments from Post Programme Board</text:span></text:p>
            <text:p text:style-name="Normal"><text:span text:style-name="T634">[Note:<text:s/></text:span><text:span text:style-name="T635">All<text:s/></text:span><text:span text:style-name="T636">bids<text:s/></text:span><text:span text:style-name="T637">must</text:span><text:span text:style-name="T638"><text:s/>be appraised by the Post Programme Board]</text:span></text:p>
            <text:p text:style-name="P639">Include here, information on why the Project was approved,<text:s/>plus any conditions that were attached.</text:p>
          </table:table-cell>
          <table:table-cell table:style-name="TableCell640" table:number-columns-spanned="2">
            <text:p text:style-name="Normal"/>
          </table:table-cell>
          <table:covered-table-cell/>
        </table:table-row>
        <table:table-row table:style-name="TableRow641">
          <table:table-cell table:style-name="TableCell642">
            <text:p text:style-name="P643">Signature of Board Chair<text:s/></text:p>
          </table:table-cell>
          <table:table-cell table:style-name="TableCell644" table:number-columns-spanned="2">
            <text:p text:style-name="Normal"/>
          </table:table-cell>
          <table:covered-table-cell/>
        </table:table-row>
        <table:table-row table:style-name="TableRow645">
          <table:table-cell table:style-name="TableCell646">
            <text:p text:style-name="P647">Date</text:p>
          </table:table-cell>
          <table:table-cell table:style-name="TableCell648" table:number-columns-spanned="2">
            <text:p text:style-name="Normal"/>
          </table:table-cell>
          <table:covered-table-cell/>
        </table:table-row>
        <table:table-row table:style-name="TableRow649">
          <table:table-cell table:style-name="TableCell650" table:number-columns-spanned="3">
            <text:p text:style-name="Normal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Comments from<text:s/>London<text:s/>Programme Board<text:s/>(if applicable)</text:p>
          </table:table-cell>
          <table:table-cell table:style-name="TableCell654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5">
          <table:table-cell table:style-name="TableCell656">
            <text:p text:style-name="P657">Date</text:p>
          </table:table-cell>
          <table:table-cell table:style-name="TableCell658" table:number-columns-spanned="2">
            <text:p text:style-name="Normal"/>
          </table:table-cell>
          <table:covered-table-cell/>
        </table:table-row>
        <table:table-row table:style-name="TableRow659">
          <table:table-cell table:style-name="TableCell660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1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Footer" style:family="paragraph">
      <style:paragraph-properties fo:text-align="end"/>
    </style:style>
    <style:style style:name="T44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3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4" style:parent-style-name="Footer" style:family="paragraph">
      <style:paragraph-properties fo:text-align="end"/>
    </style:style>
    <style:style style:name="T45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9</text:page-count></text:span></text:p>
        <text:p text:style-name="P7">Doc GBF-T1-03</text:p>
        <text:p text:style-name="P8"><text:span text:style-name="T9">February 2018</text:span></text:p>
      </style:footer>
    </style:master-page>
    <style:master-page style:name="MP1" style:page-layout-name="PL1">
      <style:footer>
        <text:p text:style-name="P448"><text:span text:style-name="T449">Page<text:s/></text:span><text:span text:style-name="T450"><text:page-number text:fixed="false">1</text:page-number></text:span><text:span text:style-name="T451"><text:s/>of<text:s/></text:span><text:span text:style-name="T452"><text:page-count>9</text:page-count></text:span></text:p>
        <text:p text:style-name="P453">Doc GBF-T1-03</text:p>
        <text:p text:style-name="P454"><text:span text:style-name="T455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dc:subject>Project Proposal Form over 10k</dc:subject>
    <meta:keyword>Project Proposal Form over 10k</meta:keyword>
    <meta:initial-creator>nhearn</meta:initial-creator>
    <dc:creator>Nesma Abed</dc:creator>
    <meta:creation-date>2018-09-19T08:39:00Z</meta:creation-date>
    <dc:date>2018-09-19T08:39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10" meta:character-count="10766" meta:row-count="76" meta:non-whitespace-character-count="9177"/>
  </office:meta>
</office:document-meta>
</file>