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19"/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5.79966666666667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9.56733333333333cm" style:use-optimal-column-width="true"/>
    </style:style>
    <style:style style:name="co5" style:family="table-column">
      <style:table-column-properties fo:break-before="auto" style:column-width="8.763cm" style:use-optimal-column-width="true"/>
    </style:style>
    <style:style style:name="co6" style:family="table-column">
      <style:table-column-properties fo:break-before="auto" style:column-width="15.113cm" style:use-optimal-column-width="true"/>
    </style:style>
    <style:style style:name="co7" style:family="table-column">
      <style:table-column-properties fo:break-before="auto" style:column-width="4.06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718_AP09_Dec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2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92069" table:style-name="ce1">
            <text:p>1002092069</text:p>
          </table:table-cell>
          <table:table-cell office:value-type="float" office:value="25115.05" table:style-name="ce2">
            <text:p><text:s/>25,115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092326" table:style-name="ce1">
            <text:p>1002092326</text:p>
          </table:table-cell>
          <table:table-cell office:value-type="float" office:value="89500.15" table:style-name="ce2">
            <text:p><text:s/>89,500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092326" table:style-name="ce1">
            <text:p>1002092326</text:p>
          </table:table-cell>
          <table:table-cell office:value-type="float" office:value="7977.38" table:style-name="ce2">
            <text:p><text:s/>7,977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092326" table:style-name="ce1">
            <text:p>1002092326</text:p>
          </table:table-cell>
          <table:table-cell office:value-type="float" office:value="62058.9" table:style-name="ce2">
            <text:p><text:s/>62,05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092326" table:style-name="ce1">
            <text:p>1002092326</text:p>
          </table:table-cell>
          <table:table-cell office:value-type="float" office:value="151633.13" table:style-name="ce2">
            <text:p><text:s/>151,633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092326" table:style-name="ce1">
            <text:p>1002092326</text:p>
          </table:table-cell>
          <table:table-cell office:value-type="float" office:value="327004.73" table:style-name="ce2">
            <text:p><text:s/>327,004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092326" table:style-name="ce1">
            <text:p>1002092326</text:p>
          </table:table-cell>
          <table:table-cell office:value-type="float" office:value="136273.66" table:style-name="ce2">
            <text:p><text:s/>136,273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092078" table:style-name="ce1">
            <text:p>1002092078</text:p>
          </table:table-cell>
          <table:table-cell office:value-type="float" office:value="613562.61" table:style-name="ce2">
            <text:p><text:s/>613,56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92082" table:style-name="ce1">
            <text:p>1002092082</text:p>
          </table:table-cell>
          <table:table-cell office:value-type="float" office:value="31421.7" table:style-name="ce2">
            <text:p><text:s/>31,42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092083" table:style-name="ce1">
            <text:p>1002092083</text:p>
          </table:table-cell>
          <table:table-cell office:value-type="float" office:value="80691.61" table:style-name="ce2">
            <text:p><text:s/>80,691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92085" table:style-name="ce1">
            <text:p>1002092085</text:p>
          </table:table-cell>
          <table:table-cell office:value-type="float" office:value="46829.07" table:style-name="ce2">
            <text:p><text:s/>46,829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92087" table:style-name="ce1">
            <text:p>1002092087</text:p>
          </table:table-cell>
          <table:table-cell office:value-type="float" office:value="54416.5" table:style-name="ce2">
            <text:p><text:s/>54,41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92088" table:style-name="ce1">
            <text:p>1002092088</text:p>
          </table:table-cell>
          <table:table-cell office:value-type="float" office:value="38907.58" table:style-name="ce2">
            <text:p><text:s/>38,90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092097" table:style-name="ce1">
            <text:p>1002092097</text:p>
          </table:table-cell>
          <table:table-cell office:value-type="float" office:value="51988.12" table:style-name="ce2">
            <text:p><text:s/>51,988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92098" table:style-name="ce1">
            <text:p>1002092098</text:p>
          </table:table-cell>
          <table:table-cell office:value-type="float" office:value="38361.82" table:style-name="ce2">
            <text:p><text:s/>38,361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92100" table:style-name="ce1">
            <text:p>1002092100</text:p>
          </table:table-cell>
          <table:table-cell office:value-type="float" office:value="51611.69" table:style-name="ce2">
            <text:p><text:s/>51,611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92401" table:style-name="ce1">
            <text:p>1002092401</text:p>
          </table:table-cell>
          <table:table-cell office:value-type="float" office:value="27600" table:style-name="ce2">
            <text:p><text:s/>2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 (G)</text:p>
          </table:table-cell>
          <table:table-cell office:value-type="float" office:value="1002092103" table:style-name="ce1">
            <text:p>1002092103</text:p>
          </table:table-cell>
          <table:table-cell office:value-type="float" office:value="34459.910000000003" table:style-name="ce2">
            <text:p><text:s/>34,45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92104" table:style-name="ce1">
            <text:p>1002092104</text:p>
          </table:table-cell>
          <table:table-cell office:value-type="float" office:value="138292" table:style-name="ce2">
            <text:p><text:s/>138,2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1" table:style-name="ce1">
            <text:p>9000331</text:p>
          </table:table-cell>
          <table:table-cell office:value-type="float" office:value="190421.83" table:style-name="ce2">
            <text:p><text:s/>190,421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1" table:style-name="ce1">
            <text:p>9000331</text:p>
          </table:table-cell>
          <table:table-cell office:value-type="float" office:value="165644.25" table:style-name="ce2">
            <text:p><text:s/>165,64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1" table:style-name="ce1">
            <text:p>9000331</text:p>
          </table:table-cell>
          <table:table-cell office:value-type="float" office:value="40715.660000000003" table:style-name="ce2">
            <text:p><text:s/>40,715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1" table:style-name="ce1">
            <text:p>9000331</text:p>
          </table:table-cell>
          <table:table-cell office:value-type="float" office:value="21153.73" table:style-name="ce2">
            <text:p><text:s/>21,153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094497" table:style-name="ce1">
            <text:p>1002094497</text:p>
          </table:table-cell>
          <table:table-cell office:value-type="float" office:value="27450.76" table:style-name="ce2">
            <text:p><text:s/>27,45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3" table:style-name="ce1">
            <text:p>9000333</text:p>
          </table:table-cell>
          <table:table-cell office:value-type="float" office:value="1117308" table:style-name="ce2">
            <text:p><text:s/>1,117,3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3" table:style-name="ce1">
            <text:p>9000333</text:p>
          </table:table-cell>
          <table:table-cell office:value-type="float" office:value="456225.6" table:style-name="ce2">
            <text:p><text:s/>456,22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2" table:style-name="ce1">
            <text:p>9000332</text:p>
          </table:table-cell>
          <table:table-cell office:value-type="float" office:value="129267" table:style-name="ce2">
            <text:p><text:s/>129,2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2" table:style-name="ce1">
            <text:p>9000332</text:p>
          </table:table-cell>
          <table:table-cell office:value-type="float" office:value="52783.199999999997" table:style-name="ce2">
            <text:p><text:s/>52,78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78" table:style-name="ce1">
            <text:p>3000054678</text:p>
          </table:table-cell>
          <table:table-cell office:value-type="float" office:value="8443.33" table:style-name="ce2">
            <text:p><text:s/>8,44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9917.4" table:style-name="ce2">
            <text:p><text:s/>9,91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0800" table:style-name="ce2">
            <text:p><text:s/>1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3680" table:style-name="ce2">
            <text:p><text:s/>13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2960" table:style-name="ce2">
            <text:p><text:s/>12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3680" table:style-name="ce2">
            <text:p><text:s/>13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2184" table:style-name="ce2">
            <text:p><text:s/>2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32064" table:style-name="ce2">
            <text:p><text:s/>32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3200" table:style-name="ce2">
            <text:p><text:s/>1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36936" table:style-name="ce2">
            <text:p><text:s/>36,9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2150" table:style-name="ce2">
            <text:p><text:s/>12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6540.76" table:style-name="ce2">
            <text:p><text:s/>6,54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8353.1299999999992" table:style-name="ce2">
            <text:p><text:s/>8,353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9038.91" table:style-name="ce2">
            <text:p><text:s/>19,038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0051.56" table:style-name="ce2">
            <text:p><text:s/>10,051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0800" table:style-name="ce2">
            <text:p><text:s/>1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2240" table:style-name="ce2">
            <text:p><text:s/>12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3860" table:style-name="ce2">
            <text:p><text:s/>13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3680" table:style-name="ce2">
            <text:p><text:s/>13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7644" table:style-name="ce2">
            <text:p><text:s/>7,6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32064" table:style-name="ce2">
            <text:p><text:s/>32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34992" table:style-name="ce2">
            <text:p><text:s/>34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1340" table:style-name="ce2">
            <text:p><text:s/>11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2531.2600000000002" table:style-name="ce2">
            <text:p><text:s/>2,531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6935.63" table:style-name="ce2">
            <text:p><text:s/>6,935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4453.29" table:style-name="ce2">
            <text:p><text:s/>14,453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3816" table:style-name="ce2">
            <text:p><text:s/>3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7806.8" table:style-name="ce2">
            <text:p><text:s/>17,80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9260" table:style-name="ce2">
            <text:p><text:s/>19,26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29640" table:style-name="ce2">
            <text:p><text:s/>29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20865" table:style-name="ce2">
            <text:p><text:s/>20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7940" table:style-name="ce2">
            <text:p><text:s/>17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33291" table:style-name="ce2">
            <text:p><text:s/>33,2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19440" table:style-name="ce2">
            <text:p><text:s/>19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40285.5" table:style-name="ce2">
            <text:p><text:s/>40,28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9318" table:style-name="ce1">
            <text:p>1002099318</text:p>
          </table:table-cell>
          <table:table-cell office:value-type="float" office:value="17204.54" table:style-name="ce2">
            <text:p><text:s/>17,204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9318" table:style-name="ce1">
            <text:p>1002099318</text:p>
          </table:table-cell>
          <table:table-cell office:value-type="float" office:value="13680" table:style-name="ce2">
            <text:p><text:s/>13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9318" table:style-name="ce1">
            <text:p>1002099318</text:p>
          </table:table-cell>
          <table:table-cell office:value-type="float" office:value="61632" table:style-name="ce2">
            <text:p><text:s/>61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9318" table:style-name="ce1">
            <text:p>1002099318</text:p>
          </table:table-cell>
          <table:table-cell office:value-type="float" office:value="7800" table:style-name="ce2">
            <text:p><text:s/>7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9318" table:style-name="ce1">
            <text:p>1002099318</text:p>
          </table:table-cell>
          <table:table-cell office:value-type="float" office:value="31200" table:style-name="ce2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9318" table:style-name="ce1">
            <text:p>1002099318</text:p>
          </table:table-cell>
          <table:table-cell office:value-type="float" office:value="30420" table:style-name="ce2">
            <text:p><text:s/>30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9318" table:style-name="ce1">
            <text:p>1002099318</text:p>
          </table:table-cell>
          <table:table-cell office:value-type="float" office:value="24960" table:style-name="ce2">
            <text:p><text:s/>24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9318" table:style-name="ce1">
            <text:p>1002099318</text:p>
          </table:table-cell>
          <table:table-cell office:value-type="float" office:value="38880" table:style-name="ce2">
            <text:p><text:s/>38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9318" table:style-name="ce1">
            <text:p>1002099318</text:p>
          </table:table-cell>
          <table:table-cell office:value-type="float" office:value="33631.199999999997" table:style-name="ce2">
            <text:p><text:s/>33,6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099318" table:style-name="ce1">
            <text:p>1002099318</text:p>
          </table:table-cell>
          <table:table-cell office:value-type="float" office:value="15408" table:style-name="ce2">
            <text:p><text:s/>15,4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ROWN COMMERCIAL SERVICE</text:p>
          </table:table-cell>
          <table:table-cell office:value-type="float" office:value="3000054710" table:style-name="ce1">
            <text:p>3000054710</text:p>
          </table:table-cell>
          <table:table-cell office:value-type="float" office:value="40824" table:style-name="ce2">
            <text:p><text:s/>40,8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ROWN COMMERCIAL SERVICE</text:p>
          </table:table-cell>
          <table:table-cell office:value-type="float" office:value="3000054710" table:style-name="ce1">
            <text:p>3000054710</text:p>
          </table:table-cell>
          <table:table-cell office:value-type="float" office:value="1259.58" table:style-name="ce2">
            <text:p><text:s/>1,25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02249" table:style-name="ce1">
            <text:p>1002102249</text:p>
          </table:table-cell>
          <table:table-cell office:value-type="float" office:value="60391.6" table:style-name="ce2">
            <text:p><text:s/>60,39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02249" table:style-name="ce1">
            <text:p>1002102249</text:p>
          </table:table-cell>
          <table:table-cell office:value-type="float" office:value="146741.74" table:style-name="ce2">
            <text:p><text:s/>146,74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02249" table:style-name="ce1">
            <text:p>1002102249</text:p>
          </table:table-cell>
          <table:table-cell office:value-type="float" office:value="326558.40000000002" table:style-name="ce2">
            <text:p><text:s/>326,5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02249" table:style-name="ce1">
            <text:p>1002102249</text:p>
          </table:table-cell>
          <table:table-cell office:value-type="float" office:value="150773.21" table:style-name="ce2">
            <text:p><text:s/>150,773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Police Disclosure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LEVELAND</text:p>
          </table:table-cell>
          <table:table-cell office:value-type="float" office:value="1002102291" table:style-name="ce1">
            <text:p>1002102291</text:p>
          </table:table-cell>
          <table:table-cell office:value-type="float" office:value="26512.5" table:style-name="ce2">
            <text:p><text:s/>26,5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Police Disclosure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NORTH YORKSHIRE</text:p>
          </table:table-cell>
          <table:table-cell office:value-type="float" office:value="1002102314" table:style-name="ce1">
            <text:p>1002102314</text:p>
          </table:table-cell>
          <table:table-cell office:value-type="float" office:value="82510.38" table:style-name="ce2">
            <text:p><text:s/>82,51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CONSTABULARY (G)</text:p>
          </table:table-cell>
          <table:table-cell office:value-type="float" office:value="1002102720" table:style-name="ce1">
            <text:p>1002102720</text:p>
          </table:table-cell>
          <table:table-cell office:value-type="float" office:value="55453.91" table:style-name="ce2">
            <text:p><text:s/>55,45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02723" table:style-name="ce1">
            <text:p>1002102723</text:p>
          </table:table-cell>
          <table:table-cell office:value-type="float" office:value="33669.949999999997" table:style-name="ce2">
            <text:p><text:s/>33,66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02725" table:style-name="ce1">
            <text:p>1002102725</text:p>
          </table:table-cell>
          <table:table-cell office:value-type="float" office:value="25115.05" table:style-name="ce2">
            <text:p><text:s/>25,115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02736" table:style-name="ce1">
            <text:p>1002102736</text:p>
          </table:table-cell>
          <table:table-cell office:value-type="float" office:value="663252.9" table:style-name="ce2">
            <text:p><text:s/>663,252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02741" table:style-name="ce1">
            <text:p>1002102741</text:p>
          </table:table-cell>
          <table:table-cell office:value-type="float" office:value="73114.03" table:style-name="ce2">
            <text:p><text:s/>73,114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02742" table:style-name="ce1">
            <text:p>1002102742</text:p>
          </table:table-cell>
          <table:table-cell office:value-type="float" office:value="41308.300000000003" table:style-name="ce2">
            <text:p><text:s/>41,30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02744" table:style-name="ce1">
            <text:p>1002102744</text:p>
          </table:table-cell>
          <table:table-cell office:value-type="float" office:value="32335.75" table:style-name="ce2">
            <text:p><text:s/>32,335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02745" table:style-name="ce1">
            <text:p>1002102745</text:p>
          </table:table-cell>
          <table:table-cell office:value-type="float" office:value="82814.31" table:style-name="ce2">
            <text:p><text:s/>82,814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02746" table:style-name="ce1">
            <text:p>1002102746</text:p>
          </table:table-cell>
          <table:table-cell office:value-type="float" office:value="360138.72" table:style-name="ce2">
            <text:p><text:s/>360,138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02747" table:style-name="ce1">
            <text:p>1002102747</text:p>
          </table:table-cell>
          <table:table-cell office:value-type="float" office:value="44659.11" table:style-name="ce2">
            <text:p><text:s/>44,65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02748" table:style-name="ce1">
            <text:p>1002102748</text:p>
          </table:table-cell>
          <table:table-cell office:value-type="float" office:value="29554.35" table:style-name="ce2">
            <text:p><text:s/>29,554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02750" table:style-name="ce1">
            <text:p>1002102750</text:p>
          </table:table-cell>
          <table:table-cell office:value-type="float" office:value="38907.58" table:style-name="ce2">
            <text:p><text:s/>38,90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02753" table:style-name="ce1">
            <text:p>1002102753</text:p>
          </table:table-cell>
          <table:table-cell office:value-type="float" office:value="182725.21" table:style-name="ce2">
            <text:p><text:s/>182,725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02754" table:style-name="ce1">
            <text:p>1002102754</text:p>
          </table:table-cell>
          <table:table-cell office:value-type="float" office:value="94417.59" table:style-name="ce2">
            <text:p><text:s/>94,417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02755" table:style-name="ce1">
            <text:p>1002102755</text:p>
          </table:table-cell>
          <table:table-cell office:value-type="float" office:value="48315.64" table:style-name="ce2">
            <text:p><text:s/>48,315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02756" table:style-name="ce1">
            <text:p>1002102756</text:p>
          </table:table-cell>
          <table:table-cell office:value-type="float" office:value="126014.36" table:style-name="ce2">
            <text:p><text:s/>126,014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02757" table:style-name="ce1">
            <text:p>1002102757</text:p>
          </table:table-cell>
          <table:table-cell office:value-type="float" office:value="71234.09" table:style-name="ce2">
            <text:p><text:s/>71,234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02759" table:style-name="ce1">
            <text:p>1002102759</text:p>
          </table:table-cell>
          <table:table-cell office:value-type="float" office:value="95628.17" table:style-name="ce2">
            <text:p><text:s/>95,628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02760" table:style-name="ce1">
            <text:p>1002102760</text:p>
          </table:table-cell>
          <table:table-cell office:value-type="float" office:value="37119.24" table:style-name="ce2">
            <text:p><text:s/>37,11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02763" table:style-name="ce1">
            <text:p>1002102763</text:p>
          </table:table-cell>
          <table:table-cell office:value-type="float" office:value="62896.95" table:style-name="ce2">
            <text:p><text:s/>62,896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02764" table:style-name="ce1">
            <text:p>1002102764</text:p>
          </table:table-cell>
          <table:table-cell office:value-type="float" office:value="46660.639999999999" table:style-name="ce2">
            <text:p><text:s/>46,66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02765" table:style-name="ce1">
            <text:p>1002102765</text:p>
          </table:table-cell>
          <table:table-cell office:value-type="float" office:value="91996.32" table:style-name="ce2">
            <text:p><text:s/>91,99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02766" table:style-name="ce1">
            <text:p>1002102766</text:p>
          </table:table-cell>
          <table:table-cell office:value-type="float" office:value="49242.720000000001" table:style-name="ce2">
            <text:p><text:s/>49,24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02767" table:style-name="ce1">
            <text:p>1002102767</text:p>
          </table:table-cell>
          <table:table-cell office:value-type="float" office:value="45755.98" table:style-name="ce2">
            <text:p><text:s/>45,755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02768" table:style-name="ce1">
            <text:p>1002102768</text:p>
          </table:table-cell>
          <table:table-cell office:value-type="float" office:value="53626.21" table:style-name="ce2">
            <text:p><text:s/>53,626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02769" table:style-name="ce1">
            <text:p>1002102769</text:p>
          </table:table-cell>
          <table:table-cell office:value-type="float" office:value="38483.1" table:style-name="ce2">
            <text:p><text:s/>38,48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02770" table:style-name="ce1">
            <text:p>1002102770</text:p>
          </table:table-cell>
          <table:table-cell office:value-type="float" office:value="28432.97" table:style-name="ce2">
            <text:p><text:s/>28,432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02784" table:style-name="ce1">
            <text:p>1002102784</text:p>
          </table:table-cell>
          <table:table-cell office:value-type="float" office:value="162182.71" table:style-name="ce2">
            <text:p><text:s/>162,182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4" table:style-name="ce1">
            <text:p>9000334</text:p>
          </table:table-cell>
          <table:table-cell office:value-type="float" office:value="41266.050000000003" table:style-name="ce2">
            <text:p><text:s/>41,26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4" table:style-name="ce1">
            <text:p>9000334</text:p>
          </table:table-cell>
          <table:table-cell office:value-type="float" office:value="10874.79" table:style-name="ce2">
            <text:p><text:s/>10,874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03766" table:style-name="ce1">
            <text:p>1002103766</text:p>
          </table:table-cell>
          <table:table-cell office:value-type="float" office:value="161211.79" table:style-name="ce2">
            <text:p><text:s/>161,21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03766" table:style-name="ce1">
            <text:p>1002103766</text:p>
          </table:table-cell>
          <table:table-cell office:value-type="float" office:value="183136.07" table:style-name="ce2">
            <text:p><text:s/>183,136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ATIONAL AUDIT OFFICE (NAO)</text:p>
          </table:table-cell>
          <table:table-cell office:value-type="float" office:value="3000054771" table:style-name="ce1">
            <text:p>3000054771</text:p>
          </table:table-cell>
          <table:table-cell office:value-type="float" office:value="53000" table:style-name="ce2">
            <text:p><text:s/>5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FDM GROUP LTD</text:p>
          </table:table-cell>
          <table:table-cell office:value-type="float" office:value="1002093882" table:style-name="ce1">
            <text:p>1002093882</text:p>
          </table:table-cell>
          <table:table-cell office:value-type="float" office:value="32760" table:style-name="ce2">
            <text:p><text:s/>32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FDM GROUP LTD</text:p>
          </table:table-cell>
          <table:table-cell office:value-type="float" office:value="1002093882" table:style-name="ce1">
            <text:p>1002093882</text:p>
          </table:table-cell>
          <table:table-cell office:value-type="float" office:value="44520" table:style-name="ce2">
            <text:p><text:s/>44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54717" table:style-name="ce1">
            <text:p>3000054717</text:p>
          </table:table-cell>
          <table:table-cell office:value-type="float" office:value="301667" table:style-name="ce2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EHAVIOURAL INSIGHTS LTD (THE)</text:p>
          </table:table-cell>
          <table:table-cell office:value-type="float" office:value="1002092226" table:style-name="ce1">
            <text:p>1002092226</text:p>
          </table:table-cell>
          <table:table-cell office:value-type="float" office:value="39573.599999999999" table:style-name="ce2">
            <text:p><text:s/>39,57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NGMASTERS LICENSING AUTHORITY (G)</text:p>
          </table:table-cell>
          <table:table-cell office:value-type="float" office:value="1002092075" table:style-name="ce1">
            <text:p>1002092075</text:p>
          </table:table-cell>
          <table:table-cell office:value-type="float" office:value="653937" table:style-name="ce2">
            <text:p><text:s/>653,9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DEPENDENT OFFICE FOR POLICE CONDUCT (IOPC) (G)</text:p>
          </table:table-cell>
          <table:table-cell office:value-type="float" office:value="3000054630" table:style-name="ce1">
            <text:p>3000054630</text:p>
          </table:table-cell>
          <table:table-cell office:value-type="float" office:value="8000000" table:style-name="ce2">
            <text:p><text:s/>8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float" office:value="3000054632" table:style-name="ce1">
            <text:p>3000054632</text:p>
          </table:table-cell>
          <table:table-cell office:value-type="float" office:value="43306.49" table:style-name="ce2">
            <text:p><text:s/>43,306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2224" table:style-name="ce1">
            <text:p>1002092224</text:p>
          </table:table-cell>
          <table:table-cell office:value-type="float" office:value="105292.5" table:style-name="ce2">
            <text:p><text:s/>105,29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092303" table:style-name="ce1">
            <text:p>1002092303</text:p>
          </table:table-cell>
          <table:table-cell office:value-type="float" office:value="26652.959999999999" table:style-name="ce2">
            <text:p><text:s/>26,65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float" office:value="1002092417" table:style-name="ce1">
            <text:p>1002092417</text:p>
          </table:table-cell>
          <table:table-cell office:value-type="float" office:value="27145.200000000001" table:style-name="ce2">
            <text:p><text:s/>27,14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SSOCIATION OF TOWN CENTRE MANAGERS (ATCM) (G)</text:p>
          </table:table-cell>
          <table:table-cell office:value-type="float" office:value="1002092975" table:style-name="ce1">
            <text:p>1002092975</text:p>
          </table:table-cell>
          <table:table-cell office:value-type="float" office:value="49000" table:style-name="ce2">
            <text:p><text:s/>4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LLEGE OF POLICING (G)</text:p>
          </table:table-cell>
          <table:table-cell office:value-type="float" office:value="1002092980" table:style-name="ce1">
            <text:p>1002092980</text:p>
          </table:table-cell>
          <table:table-cell office:value-type="float" office:value="201642" table:style-name="ce2">
            <text:p><text:s/>201,6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092995" table:style-name="ce1">
            <text:p>1002092995</text:p>
          </table:table-cell>
          <table:table-cell office:value-type="float" office:value="73538" table:style-name="ce2">
            <text:p><text:s/>73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LLGATE COMPUTER SYSTEMS LTD</text:p>
          </table:table-cell>
          <table:table-cell office:value-type="float" office:value="1002093161" table:style-name="ce1">
            <text:p>1002093161</text:p>
          </table:table-cell>
          <table:table-cell office:value-type="float" office:value="33057.599999999999" table:style-name="ce2">
            <text:p><text:s/>33,05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93000" table:style-name="ce1">
            <text:p>1002093000</text:p>
          </table:table-cell>
          <table:table-cell office:value-type="float" office:value="1029900" table:style-name="ce2">
            <text:p><text:s/>1,029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93000" table:style-name="ce1">
            <text:p>1002093000</text:p>
          </table:table-cell>
          <table:table-cell office:value-type="float" office:value="102570" table:style-name="ce2">
            <text:p><text:s/>102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93000" table:style-name="ce1">
            <text:p>1002093000</text:p>
          </table:table-cell>
          <table:table-cell office:value-type="float" office:value="324825" table:style-name="ce2">
            <text:p><text:s/>324,8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93001" table:style-name="ce1">
            <text:p>1002093001</text:p>
          </table:table-cell>
          <table:table-cell office:value-type="float" office:value="505717" table:style-name="ce2">
            <text:p><text:s/>505,7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093002" table:style-name="ce1">
            <text:p>1002093002</text:p>
          </table:table-cell>
          <table:table-cell office:value-type="float" office:value="81131" table:style-name="ce2">
            <text:p><text:s/>81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93003" table:style-name="ce1">
            <text:p>1002093003</text:p>
          </table:table-cell>
          <table:table-cell office:value-type="float" office:value="272514" table:style-name="ce2">
            <text:p><text:s/>272,5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93005" table:style-name="ce1">
            <text:p>1002093005</text:p>
          </table:table-cell>
          <table:table-cell office:value-type="float" office:value="153170" table:style-name="ce2">
            <text:p><text:s/>153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093007" table:style-name="ce1">
            <text:p>1002093007</text:p>
          </table:table-cell>
          <table:table-cell office:value-type="float" office:value="27613" table:style-name="ce2">
            <text:p><text:s/>27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093007" table:style-name="ce1">
            <text:p>1002093007</text:p>
          </table:table-cell>
          <table:table-cell office:value-type="float" office:value="44025" table:style-name="ce2">
            <text:p><text:s/>44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093007" table:style-name="ce1">
            <text:p>1002093007</text:p>
          </table:table-cell>
          <table:table-cell office:value-type="float" office:value="400000" table:style-name="ce2">
            <text:p><text:s/>4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93008" table:style-name="ce1">
            <text:p>1002093008</text:p>
          </table:table-cell>
          <table:table-cell office:value-type="float" office:value="60500" table:style-name="ce2">
            <text:p><text:s/>60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93009" table:style-name="ce1">
            <text:p>1002093009</text:p>
          </table:table-cell>
          <table:table-cell office:value-type="float" office:value="236371" table:style-name="ce2">
            <text:p><text:s/>236,3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93689" table:style-name="ce1">
            <text:p>1002093689</text:p>
          </table:table-cell>
          <table:table-cell office:value-type="float" office:value="80131" table:style-name="ce2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93689" table:style-name="ce1">
            <text:p>1002093689</text:p>
          </table:table-cell>
          <table:table-cell office:value-type="float" office:value="197449" table:style-name="ce2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93689" table:style-name="ce1">
            <text:p>1002093689</text:p>
          </table:table-cell>
          <table:table-cell office:value-type="float" office:value="948158" table:style-name="ce2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93689" table:style-name="ce1">
            <text:p>1002093689</text:p>
          </table:table-cell>
          <table:table-cell office:value-type="float" office:value="4641620" table:style-name="ce2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93689" table:style-name="ce1">
            <text:p>1002093689</text:p>
          </table:table-cell>
          <table:table-cell office:value-type="float" office:value="8629558" table:style-name="ce2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93692" table:style-name="ce1">
            <text:p>1002093692</text:p>
          </table:table-cell>
          <table:table-cell office:value-type="float" office:value="44147" table:style-name="ce2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93692" table:style-name="ce1">
            <text:p>1002093692</text:p>
          </table:table-cell>
          <table:table-cell office:value-type="float" office:value="97709" table:style-name="ce2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93692" table:style-name="ce1">
            <text:p>1002093692</text:p>
          </table:table-cell>
          <table:table-cell office:value-type="float" office:value="401871" table:style-name="ce2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93692" table:style-name="ce1">
            <text:p>1002093692</text:p>
          </table:table-cell>
          <table:table-cell office:value-type="float" office:value="2004916" table:style-name="ce2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093692" table:style-name="ce1">
            <text:p>1002093692</text:p>
          </table:table-cell>
          <table:table-cell office:value-type="float" office:value="3985634" table:style-name="ce2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093694" table:style-name="ce1">
            <text:p>1002093694</text:p>
          </table:table-cell>
          <table:table-cell office:value-type="float" office:value="377432" table:style-name="ce2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093694" table:style-name="ce1">
            <text:p>1002093694</text:p>
          </table:table-cell>
          <table:table-cell office:value-type="float" office:value="2762929" table:style-name="ce2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093694" table:style-name="ce1">
            <text:p>1002093694</text:p>
          </table:table-cell>
          <table:table-cell office:value-type="float" office:value="1512166" table:style-name="ce2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93696" table:style-name="ce1">
            <text:p>1002093696</text:p>
          </table:table-cell>
          <table:table-cell office:value-type="float" office:value="71484" table:style-name="ce2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93696" table:style-name="ce1">
            <text:p>1002093696</text:p>
          </table:table-cell>
          <table:table-cell office:value-type="float" office:value="332662" table:style-name="ce2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93696" table:style-name="ce1">
            <text:p>1002093696</text:p>
          </table:table-cell>
          <table:table-cell office:value-type="float" office:value="2532543" table:style-name="ce2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093696" table:style-name="ce1">
            <text:p>1002093696</text:p>
          </table:table-cell>
          <table:table-cell office:value-type="float" office:value="2359962" table:style-name="ce2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093697" table:style-name="ce1">
            <text:p>1002093697</text:p>
          </table:table-cell>
          <table:table-cell office:value-type="float" office:value="48221" table:style-name="ce2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093697" table:style-name="ce1">
            <text:p>1002093697</text:p>
          </table:table-cell>
          <table:table-cell office:value-type="float" office:value="110876" table:style-name="ce2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093697" table:style-name="ce1">
            <text:p>1002093697</text:p>
          </table:table-cell>
          <table:table-cell office:value-type="float" office:value="500784" table:style-name="ce2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093697" table:style-name="ce1">
            <text:p>1002093697</text:p>
          </table:table-cell>
          <table:table-cell office:value-type="float" office:value="1424140" table:style-name="ce2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093697" table:style-name="ce1">
            <text:p>1002093697</text:p>
          </table:table-cell>
          <table:table-cell office:value-type="float" office:value="3388288" table:style-name="ce2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093698" table:style-name="ce1">
            <text:p>1002093698</text:p>
          </table:table-cell>
          <table:table-cell office:value-type="float" office:value="14470789" table:style-name="ce2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093698" table:style-name="ce1">
            <text:p>1002093698</text:p>
          </table:table-cell>
          <table:table-cell office:value-type="float" office:value="9972993" table:style-name="ce2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093698" table:style-name="ce1">
            <text:p>1002093698</text:p>
          </table:table-cell>
          <table:table-cell office:value-type="float" office:value="61607833" table:style-name="ce2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093698" table:style-name="ce1">
            <text:p>1002093698</text:p>
          </table:table-cell>
          <table:table-cell office:value-type="float" office:value="70787460" table:style-name="ce2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ONDON FIRE BRIGADE (G)</text:p>
          </table:table-cell>
          <table:table-cell office:value-type="float" office:value="1002093703" table:style-name="ce1">
            <text:p>1002093703</text:p>
          </table:table-cell>
          <table:table-cell office:value-type="float" office:value="26000" table:style-name="ce2">
            <text:p><text:s/>2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093704" table:style-name="ce1">
            <text:p>1002093704</text:p>
          </table:table-cell>
          <table:table-cell office:value-type="float" office:value="38294" table:style-name="ce2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093704" table:style-name="ce1">
            <text:p>1002093704</text:p>
          </table:table-cell>
          <table:table-cell office:value-type="float" office:value="94294" table:style-name="ce2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093704" table:style-name="ce1">
            <text:p>1002093704</text:p>
          </table:table-cell>
          <table:table-cell office:value-type="float" office:value="421117" table:style-name="ce2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093704" table:style-name="ce1">
            <text:p>1002093704</text:p>
          </table:table-cell>
          <table:table-cell office:value-type="float" office:value="1986751" table:style-name="ce2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093704" table:style-name="ce1">
            <text:p>1002093704</text:p>
          </table:table-cell>
          <table:table-cell office:value-type="float" office:value="3547285" table:style-name="ce2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93705" table:style-name="ce1">
            <text:p>1002093705</text:p>
          </table:table-cell>
          <table:table-cell office:value-type="float" office:value="111008" table:style-name="ce2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93705" table:style-name="ce1">
            <text:p>1002093705</text:p>
          </table:table-cell>
          <table:table-cell office:value-type="float" office:value="699508" table:style-name="ce2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93705" table:style-name="ce1">
            <text:p>1002093705</text:p>
          </table:table-cell>
          <table:table-cell office:value-type="float" office:value="3954023" table:style-name="ce2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093705" table:style-name="ce1">
            <text:p>1002093705</text:p>
          </table:table-cell>
          <table:table-cell office:value-type="float" office:value="6403589" table:style-name="ce2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93706" table:style-name="ce1">
            <text:p>1002093706</text:p>
          </table:table-cell>
          <table:table-cell office:value-type="float" office:value="118991" table:style-name="ce2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93706" table:style-name="ce1">
            <text:p>1002093706</text:p>
          </table:table-cell>
          <table:table-cell office:value-type="float" office:value="656386" table:style-name="ce2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93706" table:style-name="ce1">
            <text:p>1002093706</text:p>
          </table:table-cell>
          <table:table-cell office:value-type="float" office:value="2364265" table:style-name="ce2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93706" table:style-name="ce1">
            <text:p>1002093706</text:p>
          </table:table-cell>
          <table:table-cell office:value-type="float" office:value="4126426" table:style-name="ce2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93707" table:style-name="ce1">
            <text:p>1002093707</text:p>
          </table:table-cell>
          <table:table-cell office:value-type="float" office:value="60665" table:style-name="ce2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93707" table:style-name="ce1">
            <text:p>1002093707</text:p>
          </table:table-cell>
          <table:table-cell office:value-type="float" office:value="448512" table:style-name="ce2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93707" table:style-name="ce1">
            <text:p>1002093707</text:p>
          </table:table-cell>
          <table:table-cell office:value-type="float" office:value="3037172" table:style-name="ce2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093707" table:style-name="ce1">
            <text:p>1002093707</text:p>
          </table:table-cell>
          <table:table-cell office:value-type="float" office:value="3509328" table:style-name="ce2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093708" table:style-name="ce1">
            <text:p>1002093708</text:p>
          </table:table-cell>
          <table:table-cell office:value-type="float" office:value="183624" table:style-name="ce2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093708" table:style-name="ce1">
            <text:p>1002093708</text:p>
          </table:table-cell>
          <table:table-cell office:value-type="float" office:value="924509" table:style-name="ce2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093708" table:style-name="ce1">
            <text:p>1002093708</text:p>
          </table:table-cell>
          <table:table-cell office:value-type="float" office:value="5472137" table:style-name="ce2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093708" table:style-name="ce1">
            <text:p>1002093708</text:p>
          </table:table-cell>
          <table:table-cell office:value-type="float" office:value="8733219" table:style-name="ce2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93709" table:style-name="ce1">
            <text:p>1002093709</text:p>
          </table:table-cell>
          <table:table-cell office:value-type="float" office:value="104837" table:style-name="ce2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93709" table:style-name="ce1">
            <text:p>1002093709</text:p>
          </table:table-cell>
          <table:table-cell office:value-type="float" office:value="241664" table:style-name="ce2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93709" table:style-name="ce1">
            <text:p>1002093709</text:p>
          </table:table-cell>
          <table:table-cell office:value-type="float" office:value="1796307" table:style-name="ce2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93709" table:style-name="ce1">
            <text:p>1002093709</text:p>
          </table:table-cell>
          <table:table-cell office:value-type="float" office:value="14903431" table:style-name="ce2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93709" table:style-name="ce1">
            <text:p>1002093709</text:p>
          </table:table-cell>
          <table:table-cell office:value-type="float" office:value="18622038" table:style-name="ce2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93710" table:style-name="ce1">
            <text:p>1002093710</text:p>
          </table:table-cell>
          <table:table-cell office:value-type="float" office:value="41699" table:style-name="ce2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93710" table:style-name="ce1">
            <text:p>1002093710</text:p>
          </table:table-cell>
          <table:table-cell office:value-type="float" office:value="99954" table:style-name="ce2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93710" table:style-name="ce1">
            <text:p>1002093710</text:p>
          </table:table-cell>
          <table:table-cell office:value-type="float" office:value="695092" table:style-name="ce2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93710" table:style-name="ce1">
            <text:p>1002093710</text:p>
          </table:table-cell>
          <table:table-cell office:value-type="float" office:value="3826410" table:style-name="ce2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093710" table:style-name="ce1">
            <text:p>1002093710</text:p>
          </table:table-cell>
          <table:table-cell office:value-type="float" office:value="5525493" table:style-name="ce2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93711" table:style-name="ce1">
            <text:p>1002093711</text:p>
          </table:table-cell>
          <table:table-cell office:value-type="float" office:value="46755" table:style-name="ce2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93711" table:style-name="ce1">
            <text:p>1002093711</text:p>
          </table:table-cell>
          <table:table-cell office:value-type="float" office:value="112456" table:style-name="ce2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93711" table:style-name="ce1">
            <text:p>1002093711</text:p>
          </table:table-cell>
          <table:table-cell office:value-type="float" office:value="585033" table:style-name="ce2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93711" table:style-name="ce1">
            <text:p>1002093711</text:p>
          </table:table-cell>
          <table:table-cell office:value-type="float" office:value="3257767" table:style-name="ce2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93711" table:style-name="ce1">
            <text:p>1002093711</text:p>
          </table:table-cell>
          <table:table-cell office:value-type="float" office:value="5369382" table:style-name="ce2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93712" table:style-name="ce1">
            <text:p>1002093712</text:p>
          </table:table-cell>
          <table:table-cell office:value-type="float" office:value="128132" table:style-name="ce2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93712" table:style-name="ce1">
            <text:p>1002093712</text:p>
          </table:table-cell>
          <table:table-cell office:value-type="float" office:value="1175284" table:style-name="ce2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93712" table:style-name="ce1">
            <text:p>1002093712</text:p>
          </table:table-cell>
          <table:table-cell office:value-type="float" office:value="9271939" table:style-name="ce2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093712" table:style-name="ce1">
            <text:p>1002093712</text:p>
          </table:table-cell>
          <table:table-cell office:value-type="float" office:value="10063023" table:style-name="ce2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93713" table:style-name="ce1">
            <text:p>1002093713</text:p>
          </table:table-cell>
          <table:table-cell office:value-type="float" office:value="54726" table:style-name="ce2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93713" table:style-name="ce1">
            <text:p>1002093713</text:p>
          </table:table-cell>
          <table:table-cell office:value-type="float" office:value="53914" table:style-name="ce2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93713" table:style-name="ce1">
            <text:p>1002093713</text:p>
          </table:table-cell>
          <table:table-cell office:value-type="float" office:value="53547" table:style-name="ce2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93713" table:style-name="ce1">
            <text:p>1002093713</text:p>
          </table:table-cell>
          <table:table-cell office:value-type="float" office:value="132904" table:style-name="ce2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93713" table:style-name="ce1">
            <text:p>1002093713</text:p>
          </table:table-cell>
          <table:table-cell office:value-type="float" office:value="701956" table:style-name="ce2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93713" table:style-name="ce1">
            <text:p>1002093713</text:p>
          </table:table-cell>
          <table:table-cell office:value-type="float" office:value="3281480" table:style-name="ce2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093713" table:style-name="ce1">
            <text:p>1002093713</text:p>
          </table:table-cell>
          <table:table-cell office:value-type="float" office:value="5463150" table:style-name="ce2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93714" table:style-name="ce1">
            <text:p>1002093714</text:p>
          </table:table-cell>
          <table:table-cell office:value-type="float" office:value="36152" table:style-name="ce2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93714" table:style-name="ce1">
            <text:p>1002093714</text:p>
          </table:table-cell>
          <table:table-cell office:value-type="float" office:value="35893" table:style-name="ce2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93714" table:style-name="ce1">
            <text:p>1002093714</text:p>
          </table:table-cell>
          <table:table-cell office:value-type="float" office:value="85858" table:style-name="ce2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93714" table:style-name="ce1">
            <text:p>1002093714</text:p>
          </table:table-cell>
          <table:table-cell office:value-type="float" office:value="407577" table:style-name="ce2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93714" table:style-name="ce1">
            <text:p>1002093714</text:p>
          </table:table-cell>
          <table:table-cell office:value-type="float" office:value="1878889" table:style-name="ce2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093714" table:style-name="ce1">
            <text:p>1002093714</text:p>
          </table:table-cell>
          <table:table-cell office:value-type="float" office:value="3346223" table:style-name="ce2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093715" table:style-name="ce1">
            <text:p>1002093715</text:p>
          </table:table-cell>
          <table:table-cell office:value-type="float" office:value="30651" table:style-name="ce2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093715" table:style-name="ce1">
            <text:p>1002093715</text:p>
          </table:table-cell>
          <table:table-cell office:value-type="float" office:value="73050" table:style-name="ce2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093715" table:style-name="ce1">
            <text:p>1002093715</text:p>
          </table:table-cell>
          <table:table-cell office:value-type="float" office:value="325811" table:style-name="ce2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093715" table:style-name="ce1">
            <text:p>1002093715</text:p>
          </table:table-cell>
          <table:table-cell office:value-type="float" office:value="1431741" table:style-name="ce2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093715" table:style-name="ce1">
            <text:p>1002093715</text:p>
          </table:table-cell>
          <table:table-cell office:value-type="float" office:value="2550164" table:style-name="ce2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93716" table:style-name="ce1">
            <text:p>1002093716</text:p>
          </table:table-cell>
          <table:table-cell office:value-type="float" office:value="185486" table:style-name="ce2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93716" table:style-name="ce1">
            <text:p>1002093716</text:p>
          </table:table-cell>
          <table:table-cell office:value-type="float" office:value="1205590" table:style-name="ce2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93716" table:style-name="ce1">
            <text:p>1002093716</text:p>
          </table:table-cell>
          <table:table-cell office:value-type="float" office:value="10624977" table:style-name="ce2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93716" table:style-name="ce1">
            <text:p>1002093716</text:p>
          </table:table-cell>
          <table:table-cell office:value-type="float" office:value="14094215" table:style-name="ce2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93719" table:style-name="ce1">
            <text:p>1002093719</text:p>
          </table:table-cell>
          <table:table-cell office:value-type="float" office:value="281035" table:style-name="ce2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93719" table:style-name="ce1">
            <text:p>1002093719</text:p>
          </table:table-cell>
          <table:table-cell office:value-type="float" office:value="992159" table:style-name="ce2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93719" table:style-name="ce1">
            <text:p>1002093719</text:p>
          </table:table-cell>
          <table:table-cell office:value-type="float" office:value="6071233" table:style-name="ce2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93719" table:style-name="ce1">
            <text:p>1002093719</text:p>
          </table:table-cell>
          <table:table-cell office:value-type="float" office:value="11604046" table:style-name="ce2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93720" table:style-name="ce1">
            <text:p>1002093720</text:p>
          </table:table-cell>
          <table:table-cell office:value-type="float" office:value="48794" table:style-name="ce2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93720" table:style-name="ce1">
            <text:p>1002093720</text:p>
          </table:table-cell>
          <table:table-cell office:value-type="float" office:value="113452" table:style-name="ce2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93720" table:style-name="ce1">
            <text:p>1002093720</text:p>
          </table:table-cell>
          <table:table-cell office:value-type="float" office:value="525779" table:style-name="ce2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93720" table:style-name="ce1">
            <text:p>1002093720</text:p>
          </table:table-cell>
          <table:table-cell office:value-type="float" office:value="3678375" table:style-name="ce2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093720" table:style-name="ce1">
            <text:p>1002093720</text:p>
          </table:table-cell>
          <table:table-cell office:value-type="float" office:value="5051840" table:style-name="ce2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093721" table:style-name="ce1">
            <text:p>1002093721</text:p>
          </table:table-cell>
          <table:table-cell office:value-type="float" office:value="66666" table:style-name="ce2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093721" table:style-name="ce1">
            <text:p>1002093721</text:p>
          </table:table-cell>
          <table:table-cell office:value-type="float" office:value="572352" table:style-name="ce2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093721" table:style-name="ce1">
            <text:p>1002093721</text:p>
          </table:table-cell>
          <table:table-cell office:value-type="float" office:value="3166016" table:style-name="ce2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093721" table:style-name="ce1">
            <text:p>1002093721</text:p>
          </table:table-cell>
          <table:table-cell office:value-type="float" office:value="3792297" table:style-name="ce2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093722" table:style-name="ce1">
            <text:p>1002093722</text:p>
          </table:table-cell>
          <table:table-cell office:value-type="float" office:value="112834" table:style-name="ce2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093722" table:style-name="ce1">
            <text:p>1002093722</text:p>
          </table:table-cell>
          <table:table-cell office:value-type="float" office:value="612165" table:style-name="ce2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093722" table:style-name="ce1">
            <text:p>1002093722</text:p>
          </table:table-cell>
          <table:table-cell office:value-type="float" office:value="3098580" table:style-name="ce2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093722" table:style-name="ce1">
            <text:p>1002093722</text:p>
          </table:table-cell>
          <table:table-cell office:value-type="float" office:value="5104482" table:style-name="ce2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93723" table:style-name="ce1">
            <text:p>1002093723</text:p>
          </table:table-cell>
          <table:table-cell office:value-type="float" office:value="199354" table:style-name="ce2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93723" table:style-name="ce1">
            <text:p>1002093723</text:p>
          </table:table-cell>
          <table:table-cell office:value-type="float" office:value="1089093" table:style-name="ce2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93723" table:style-name="ce1">
            <text:p>1002093723</text:p>
          </table:table-cell>
          <table:table-cell office:value-type="float" office:value="5186205" table:style-name="ce2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093723" table:style-name="ce1">
            <text:p>1002093723</text:p>
          </table:table-cell>
          <table:table-cell office:value-type="float" office:value="8441202" table:style-name="ce2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093724" table:style-name="ce1">
            <text:p>1002093724</text:p>
          </table:table-cell>
          <table:table-cell office:value-type="float" office:value="298494" table:style-name="ce2">
            <text:p><text:s/>298,4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093724" table:style-name="ce1">
            <text:p>1002093724</text:p>
          </table:table-cell>
          <table:table-cell office:value-type="float" office:value="2738416" table:style-name="ce2">
            <text:p><text:s/>2,738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093725" table:style-name="ce1">
            <text:p>1002093725</text:p>
          </table:table-cell>
          <table:table-cell office:value-type="float" office:value="177748" table:style-name="ce2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093725" table:style-name="ce1">
            <text:p>1002093725</text:p>
          </table:table-cell>
          <table:table-cell office:value-type="float" office:value="916030" table:style-name="ce2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093725" table:style-name="ce1">
            <text:p>1002093725</text:p>
          </table:table-cell>
          <table:table-cell office:value-type="float" office:value="4595715" table:style-name="ce2">
            <text:p><text:s/>4,595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093725" table:style-name="ce1">
            <text:p>1002093725</text:p>
          </table:table-cell>
          <table:table-cell office:value-type="float" office:value="8445547" table:style-name="ce2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093726" table:style-name="ce1">
            <text:p>1002093726</text:p>
          </table:table-cell>
          <table:table-cell office:value-type="float" office:value="40578" table:style-name="ce2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093726" table:style-name="ce1">
            <text:p>1002093726</text:p>
          </table:table-cell>
          <table:table-cell office:value-type="float" office:value="93063" table:style-name="ce2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093726" table:style-name="ce1">
            <text:p>1002093726</text:p>
          </table:table-cell>
          <table:table-cell office:value-type="float" office:value="373207" table:style-name="ce2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093726" table:style-name="ce1">
            <text:p>1002093726</text:p>
          </table:table-cell>
          <table:table-cell office:value-type="float" office:value="1604869" table:style-name="ce2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093726" table:style-name="ce1">
            <text:p>1002093726</text:p>
          </table:table-cell>
          <table:table-cell office:value-type="float" office:value="2825797" table:style-name="ce2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093727" table:style-name="ce1">
            <text:p>1002093727</text:p>
          </table:table-cell>
          <table:table-cell office:value-type="float" office:value="3408666" table:style-name="ce2">
            <text:p><text:s/>3,408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093728" table:style-name="ce1">
            <text:p>1002093728</text:p>
          </table:table-cell>
          <table:table-cell office:value-type="float" office:value="209995" table:style-name="ce2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093728" table:style-name="ce1">
            <text:p>1002093728</text:p>
          </table:table-cell>
          <table:table-cell office:value-type="float" office:value="868681" table:style-name="ce2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093728" table:style-name="ce1">
            <text:p>1002093728</text:p>
          </table:table-cell>
          <table:table-cell office:value-type="float" office:value="5187883" table:style-name="ce2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093728" table:style-name="ce1">
            <text:p>1002093728</text:p>
          </table:table-cell>
          <table:table-cell office:value-type="float" office:value="9861313" table:style-name="ce2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93729" table:style-name="ce1">
            <text:p>1002093729</text:p>
          </table:table-cell>
          <table:table-cell office:value-type="float" office:value="56594" table:style-name="ce2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93729" table:style-name="ce1">
            <text:p>1002093729</text:p>
          </table:table-cell>
          <table:table-cell office:value-type="float" office:value="56442" table:style-name="ce2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93729" table:style-name="ce1">
            <text:p>1002093729</text:p>
          </table:table-cell>
          <table:table-cell office:value-type="float" office:value="55695" table:style-name="ce2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93729" table:style-name="ce1">
            <text:p>1002093729</text:p>
          </table:table-cell>
          <table:table-cell office:value-type="float" office:value="138358" table:style-name="ce2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93729" table:style-name="ce1">
            <text:p>1002093729</text:p>
          </table:table-cell>
          <table:table-cell office:value-type="float" office:value="545275" table:style-name="ce2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93729" table:style-name="ce1">
            <text:p>1002093729</text:p>
          </table:table-cell>
          <table:table-cell office:value-type="float" office:value="2988253" table:style-name="ce2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093729" table:style-name="ce1">
            <text:p>1002093729</text:p>
          </table:table-cell>
          <table:table-cell office:value-type="float" office:value="5866460" table:style-name="ce2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93730" table:style-name="ce1">
            <text:p>1002093730</text:p>
          </table:table-cell>
          <table:table-cell office:value-type="float" office:value="142841" table:style-name="ce2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93730" table:style-name="ce1">
            <text:p>1002093730</text:p>
          </table:table-cell>
          <table:table-cell office:value-type="float" office:value="926054" table:style-name="ce2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93730" table:style-name="ce1">
            <text:p>1002093730</text:p>
          </table:table-cell>
          <table:table-cell office:value-type="float" office:value="6503862" table:style-name="ce2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093730" table:style-name="ce1">
            <text:p>1002093730</text:p>
          </table:table-cell>
          <table:table-cell office:value-type="float" office:value="8262555" table:style-name="ce2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093731" table:style-name="ce1">
            <text:p>1002093731</text:p>
          </table:table-cell>
          <table:table-cell office:value-type="float" office:value="88222" table:style-name="ce2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093731" table:style-name="ce1">
            <text:p>1002093731</text:p>
          </table:table-cell>
          <table:table-cell office:value-type="float" office:value="481241" table:style-name="ce2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093731" table:style-name="ce1">
            <text:p>1002093731</text:p>
          </table:table-cell>
          <table:table-cell office:value-type="float" office:value="1669991" table:style-name="ce2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093731" table:style-name="ce1">
            <text:p>1002093731</text:p>
          </table:table-cell>
          <table:table-cell office:value-type="float" office:value="3155562" table:style-name="ce2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093732" table:style-name="ce1">
            <text:p>1002093732</text:p>
          </table:table-cell>
          <table:table-cell office:value-type="float" office:value="196897" table:style-name="ce2">
            <text:p><text:s/>196,8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093732" table:style-name="ce1">
            <text:p>1002093732</text:p>
          </table:table-cell>
          <table:table-cell office:value-type="float" office:value="3954843" table:style-name="ce2">
            <text:p><text:s/>3,954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093733" table:style-name="ce1">
            <text:p>1002093733</text:p>
          </table:table-cell>
          <table:table-cell office:value-type="float" office:value="51630" table:style-name="ce2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093733" table:style-name="ce1">
            <text:p>1002093733</text:p>
          </table:table-cell>
          <table:table-cell office:value-type="float" office:value="127685" table:style-name="ce2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093733" table:style-name="ce1">
            <text:p>1002093733</text:p>
          </table:table-cell>
          <table:table-cell office:value-type="float" office:value="478842" table:style-name="ce2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093733" table:style-name="ce1">
            <text:p>1002093733</text:p>
          </table:table-cell>
          <table:table-cell office:value-type="float" office:value="2221818" table:style-name="ce2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093733" table:style-name="ce1">
            <text:p>1002093733</text:p>
          </table:table-cell>
          <table:table-cell office:value-type="float" office:value="3425004" table:style-name="ce2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093734" table:style-name="ce1">
            <text:p>1002093734</text:p>
          </table:table-cell>
          <table:table-cell office:value-type="float" office:value="7005477" table:style-name="ce2">
            <text:p><text:s/>7,005,4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093735" table:style-name="ce1">
            <text:p>1002093735</text:p>
          </table:table-cell>
          <table:table-cell office:value-type="float" office:value="105745" table:style-name="ce2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093735" table:style-name="ce1">
            <text:p>1002093735</text:p>
          </table:table-cell>
          <table:table-cell office:value-type="float" office:value="799270" table:style-name="ce2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093735" table:style-name="ce1">
            <text:p>1002093735</text:p>
          </table:table-cell>
          <table:table-cell office:value-type="float" office:value="6364978" table:style-name="ce2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093735" table:style-name="ce1">
            <text:p>1002093735</text:p>
          </table:table-cell>
          <table:table-cell office:value-type="float" office:value="8265994" table:style-name="ce2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093736" table:style-name="ce1">
            <text:p>1002093736</text:p>
          </table:table-cell>
          <table:table-cell office:value-type="float" office:value="205069" table:style-name="ce2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093736" table:style-name="ce1">
            <text:p>1002093736</text:p>
          </table:table-cell>
          <table:table-cell office:value-type="float" office:value="563209" table:style-name="ce2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093736" table:style-name="ce1">
            <text:p>1002093736</text:p>
          </table:table-cell>
          <table:table-cell office:value-type="float" office:value="2400719" table:style-name="ce2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093736" table:style-name="ce1">
            <text:p>1002093736</text:p>
          </table:table-cell>
          <table:table-cell office:value-type="float" office:value="5108037" table:style-name="ce2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93737" table:style-name="ce1">
            <text:p>1002093737</text:p>
          </table:table-cell>
          <table:table-cell office:value-type="float" office:value="73873" table:style-name="ce2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93737" table:style-name="ce1">
            <text:p>1002093737</text:p>
          </table:table-cell>
          <table:table-cell office:value-type="float" office:value="181293" table:style-name="ce2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93737" table:style-name="ce1">
            <text:p>1002093737</text:p>
          </table:table-cell>
          <table:table-cell office:value-type="float" office:value="844969" table:style-name="ce2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93737" table:style-name="ce1">
            <text:p>1002093737</text:p>
          </table:table-cell>
          <table:table-cell office:value-type="float" office:value="4428044" table:style-name="ce2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093737" table:style-name="ce1">
            <text:p>1002093737</text:p>
          </table:table-cell>
          <table:table-cell office:value-type="float" office:value="8038483" table:style-name="ce2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093738" table:style-name="ce1">
            <text:p>1002093738</text:p>
          </table:table-cell>
          <table:table-cell office:value-type="float" office:value="33524" table:style-name="ce2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093738" table:style-name="ce1">
            <text:p>1002093738</text:p>
          </table:table-cell>
          <table:table-cell office:value-type="float" office:value="82546" table:style-name="ce2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093738" table:style-name="ce1">
            <text:p>1002093738</text:p>
          </table:table-cell>
          <table:table-cell office:value-type="float" office:value="320166" table:style-name="ce2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093738" table:style-name="ce1">
            <text:p>1002093738</text:p>
          </table:table-cell>
          <table:table-cell office:value-type="float" office:value="1699419" table:style-name="ce2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093738" table:style-name="ce1">
            <text:p>1002093738</text:p>
          </table:table-cell>
          <table:table-cell office:value-type="float" office:value="3080097" table:style-name="ce2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93739" table:style-name="ce1">
            <text:p>1002093739</text:p>
          </table:table-cell>
          <table:table-cell office:value-type="float" office:value="62578" table:style-name="ce2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93739" table:style-name="ce1">
            <text:p>1002093739</text:p>
          </table:table-cell>
          <table:table-cell office:value-type="float" office:value="323866" table:style-name="ce2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93739" table:style-name="ce1">
            <text:p>1002093739</text:p>
          </table:table-cell>
          <table:table-cell office:value-type="float" office:value="1916694" table:style-name="ce2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93739" table:style-name="ce1">
            <text:p>1002093739</text:p>
          </table:table-cell>
          <table:table-cell office:value-type="float" office:value="3314298" table:style-name="ce2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HE PARTNERSHIP LTD</text:p>
          </table:table-cell>
          <table:table-cell office:value-type="float" office:value="1002093854" table:style-name="ce1">
            <text:p>1002093854</text:p>
          </table:table-cell>
          <table:table-cell office:value-type="float" office:value="30015" table:style-name="ce2">
            <text:p><text:s/>30,0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093747" table:style-name="ce1">
            <text:p>1002093747</text:p>
          </table:table-cell>
          <table:table-cell office:value-type="float" office:value="32426" table:style-name="ce2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093747" table:style-name="ce1">
            <text:p>1002093747</text:p>
          </table:table-cell>
          <table:table-cell office:value-type="float" office:value="75994" table:style-name="ce2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093747" table:style-name="ce1">
            <text:p>1002093747</text:p>
          </table:table-cell>
          <table:table-cell office:value-type="float" office:value="572223" table:style-name="ce2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093747" table:style-name="ce1">
            <text:p>1002093747</text:p>
          </table:table-cell>
          <table:table-cell office:value-type="float" office:value="8822354" table:style-name="ce2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093747" table:style-name="ce1">
            <text:p>1002093747</text:p>
          </table:table-cell>
          <table:table-cell office:value-type="float" office:value="9049028" table:style-name="ce2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ICTIM SUPPORT</text:p>
          </table:table-cell>
          <table:table-cell office:value-type="float" office:value="1002093916" table:style-name="ce1">
            <text:p>1002093916</text:p>
          </table:table-cell>
          <table:table-cell office:value-type="float" office:value="73237" table:style-name="ce2">
            <text:p><text:s/>73,2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ICTIM SUPPORT</text:p>
          </table:table-cell>
          <table:table-cell office:value-type="float" office:value="1002093916" table:style-name="ce1">
            <text:p>1002093916</text:p>
          </table:table-cell>
          <table:table-cell office:value-type="float" office:value="40909.15" table:style-name="ce2">
            <text:p><text:s/>40,909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093749" table:style-name="ce1">
            <text:p>1002093749</text:p>
          </table:table-cell>
          <table:table-cell office:value-type="float" office:value="66627" table:style-name="ce2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093749" table:style-name="ce1">
            <text:p>1002093749</text:p>
          </table:table-cell>
          <table:table-cell office:value-type="float" office:value="164640" table:style-name="ce2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093749" table:style-name="ce1">
            <text:p>1002093749</text:p>
          </table:table-cell>
          <table:table-cell office:value-type="float" office:value="766660" table:style-name="ce2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093749" table:style-name="ce1">
            <text:p>1002093749</text:p>
          </table:table-cell>
          <table:table-cell office:value-type="float" office:value="3565018" table:style-name="ce2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093749" table:style-name="ce1">
            <text:p>1002093749</text:p>
          </table:table-cell>
          <table:table-cell office:value-type="float" office:value="5451788" table:style-name="ce2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93750" table:style-name="ce1">
            <text:p>1002093750</text:p>
          </table:table-cell>
          <table:table-cell office:value-type="float" office:value="165945" table:style-name="ce2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93750" table:style-name="ce1">
            <text:p>1002093750</text:p>
          </table:table-cell>
          <table:table-cell office:value-type="float" office:value="1419533" table:style-name="ce2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93750" table:style-name="ce1">
            <text:p>1002093750</text:p>
          </table:table-cell>
          <table:table-cell office:value-type="float" office:value="14812580" table:style-name="ce2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93750" table:style-name="ce1">
            <text:p>1002093750</text:p>
          </table:table-cell>
          <table:table-cell office:value-type="float" office:value="20609973" table:style-name="ce2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MUNITIES &amp; LOCAL GOVERNMENT (G)</text:p>
          </table:table-cell>
          <table:table-cell office:value-type="float" office:value="3000054649" table:style-name="ce1">
            <text:p>3000054649</text:p>
          </table:table-cell>
          <table:table-cell office:value-type="float" office:value="18211225" table:style-name="ce2">
            <text:p><text:s/>18,211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ATIONAL CENTRE FOR SOCIAL RESEARCH</text:p>
          </table:table-cell>
          <table:table-cell office:value-type="float" office:value="1002094470" table:style-name="ce1">
            <text:p>1002094470</text:p>
          </table:table-cell>
          <table:table-cell office:value-type="float" office:value="48193.2" table:style-name="ce2">
            <text:p><text:s/>48,19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94460" table:style-name="ce1">
            <text:p>1002094460</text:p>
          </table:table-cell>
          <table:table-cell office:value-type="float" office:value="116137" table:style-name="ce2">
            <text:p><text:s/>116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94460" table:style-name="ce1">
            <text:p>1002094460</text:p>
          </table:table-cell>
          <table:table-cell office:value-type="float" office:value="27251.74" table:style-name="ce2">
            <text:p><text:s/>27,25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094489" table:style-name="ce1">
            <text:p>1002094489</text:p>
          </table:table-cell>
          <table:table-cell office:value-type="float" office:value="66005.27" table:style-name="ce2">
            <text:p><text:s/>66,005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095040" table:style-name="ce1">
            <text:p>1002095040</text:p>
          </table:table-cell>
          <table:table-cell office:value-type="float" office:value="2234.14" table:style-name="ce2">
            <text:p><text:s/>2,234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095040" table:style-name="ce1">
            <text:p>1002095040</text:p>
          </table:table-cell>
          <table:table-cell office:value-type="float" office:value="120054" table:style-name="ce2">
            <text:p><text:s/>120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float" office:value="3000054654" table:style-name="ce1">
            <text:p>3000054654</text:p>
          </table:table-cell>
          <table:table-cell office:value-type="float" office:value="20435.32" table:style-name="ce2">
            <text:p><text:s/>20,43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float" office:value="3000054654" table:style-name="ce1">
            <text:p>3000054654</text:p>
          </table:table-cell>
          <table:table-cell office:value-type="float" office:value="2444.7199999999998" table:style-name="ce2">
            <text:p><text:s/>2,44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float" office:value="3000054654" table:style-name="ce1">
            <text:p>3000054654</text:p>
          </table:table-cell>
          <table:table-cell office:value-type="float" office:value="4516.2" table:style-name="ce2">
            <text:p><text:s/>4,51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095094" table:style-name="ce1">
            <text:p>1002095094</text:p>
          </table:table-cell>
          <table:table-cell office:value-type="float" office:value="244259.62" table:style-name="ce2">
            <text:p><text:s/>244,25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nterpreter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ATIONERY OFFICE LTD (THE)</text:p>
          </table:table-cell>
          <table:table-cell office:value-type="float" office:value="1002095121" table:style-name="ce1">
            <text:p>1002095121</text:p>
          </table:table-cell>
          <table:table-cell office:value-type="float" office:value="10048.42" table:style-name="ce2">
            <text:p><text:s/>10,048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nterpreter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ATIONERY OFFICE LTD (THE)</text:p>
          </table:table-cell>
          <table:table-cell office:value-type="float" office:value="1002095121" table:style-name="ce1">
            <text:p>1002095121</text:p>
          </table:table-cell>
          <table:table-cell office:value-type="float" office:value="12545.6" table:style-name="ce2">
            <text:p><text:s/>12,54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nterpreter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ATIONERY OFFICE LTD (THE)</text:p>
          </table:table-cell>
          <table:table-cell office:value-type="float" office:value="1002095121" table:style-name="ce1">
            <text:p>1002095121</text:p>
          </table:table-cell>
          <table:table-cell office:value-type="float" office:value="13833.32" table:style-name="ce2">
            <text:p><text:s/>13,833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5642" table:style-name="ce1">
            <text:p>1002095642</text:p>
          </table:table-cell>
          <table:table-cell office:value-type="float" office:value="455065.8" table:style-name="ce2">
            <text:p><text:s/>455,06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5642" table:style-name="ce1">
            <text:p>1002095642</text:p>
          </table:table-cell>
          <table:table-cell office:value-type="float" office:value="186176.83" table:style-name="ce2">
            <text:p><text:s/>186,176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MUNITIES &amp; LOCAL GOVERNMENT (G)</text:p>
          </table:table-cell>
          <table:table-cell office:value-type="float" office:value="3000054667" table:style-name="ce1">
            <text:p>3000054667</text:p>
          </table:table-cell>
          <table:table-cell office:value-type="float" office:value="7902021" table:style-name="ce2">
            <text:p><text:s/>7,902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SCIENCE SERVICES PENSION SCHEME</text:p>
          </table:table-cell>
          <table:table-cell office:value-type="float" office:value="1002095744" table:style-name="ce1">
            <text:p>1002095744</text:p>
          </table:table-cell>
          <table:table-cell office:value-type="float" office:value="875000" table:style-name="ce2">
            <text:p><text:s/>8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095755" table:style-name="ce1">
            <text:p>1002095755</text:p>
          </table:table-cell>
          <table:table-cell office:value-type="float" office:value="888897.6" table:style-name="ce2">
            <text:p><text:s/>888,89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095755" table:style-name="ce1">
            <text:p>1002095755</text:p>
          </table:table-cell>
          <table:table-cell office:value-type="float" office:value="882171" table:style-name="ce2">
            <text:p><text:s/>882,1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95765" table:style-name="ce1">
            <text:p>1002095765</text:p>
          </table:table-cell>
          <table:table-cell office:value-type="float" office:value="82965.600000000006" table:style-name="ce2">
            <text:p><text:s/>82,96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EMPLE GARDEN CHAMBERS</text:p>
          </table:table-cell>
          <table:table-cell office:value-type="float" office:value="1002095814" table:style-name="ce1">
            <text:p>1002095814</text:p>
          </table:table-cell>
          <table:table-cell office:value-type="float" office:value="40907" table:style-name="ce2">
            <text:p><text:s/>40,9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096490" table:style-name="ce1">
            <text:p>1002096490</text:p>
          </table:table-cell>
          <table:table-cell office:value-type="float" office:value="76444.5" table:style-name="ce2">
            <text:p><text:s/>76,44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78" table:style-name="ce1">
            <text:p>3000054678</text:p>
          </table:table-cell>
          <table:table-cell office:value-type="float" office:value="32974.910000000003" table:style-name="ce2">
            <text:p><text:s/>32,974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TY OF YORK COUNCIL 1 (G)</text:p>
          </table:table-cell>
          <table:table-cell office:value-type="float" office:value="1002097094" table:style-name="ce1">
            <text:p>1002097094</text:p>
          </table:table-cell>
          <table:table-cell office:value-type="float" office:value="40000" table:style-name="ce2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097099" table:style-name="ce1">
            <text:p>1002097099</text:p>
          </table:table-cell>
          <table:table-cell office:value-type="float" office:value="9831534" table:style-name="ce2">
            <text:p><text:s/>9,831,5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Messenger, Portering and Receptio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float" office:value="1002097284" table:style-name="ce1">
            <text:p>1002097284</text:p>
          </table:table-cell>
          <table:table-cell office:value-type="float" office:value="266400" table:style-name="ce2">
            <text:p><text:s/>26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097291" table:style-name="ce1">
            <text:p>1002097291</text:p>
          </table:table-cell>
          <table:table-cell office:value-type="float" office:value="1059452.3999999999" table:style-name="ce2">
            <text:p><text:s/>1,059,45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097291" table:style-name="ce1">
            <text:p>1002097291</text:p>
          </table:table-cell>
          <table:table-cell office:value-type="float" office:value="800304.6" table:style-name="ce2">
            <text:p><text:s/>800,30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097291" table:style-name="ce1">
            <text:p>1002097291</text:p>
          </table:table-cell>
          <table:table-cell office:value-type="float" office:value="703679.1" table:style-name="ce2">
            <text:p><text:s/>703,67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097291" table:style-name="ce1">
            <text:p>1002097291</text:p>
          </table:table-cell>
          <table:table-cell office:value-type="float" office:value="280437.09999999998" table:style-name="ce2">
            <text:p><text:s/>280,43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APE CRISIS ENGLAND AND WALES (G)</text:p>
          </table:table-cell>
          <table:table-cell office:value-type="float" office:value="1002097105" table:style-name="ce1">
            <text:p>1002097105</text:p>
          </table:table-cell>
          <table:table-cell office:value-type="float" office:value="37620.51" table:style-name="ce2">
            <text:p><text:s/>37,620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LOP (G)</text:p>
          </table:table-cell>
          <table:table-cell office:value-type="float" office:value="1002097709" table:style-name="ce1">
            <text:p>1002097709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W COMMISSION</text:p>
          </table:table-cell>
          <table:table-cell office:value-type="float" office:value="3000054692" table:style-name="ce1">
            <text:p>3000054692</text:p>
          </table:table-cell>
          <table:table-cell office:value-type="float" office:value="37500" table:style-name="ce2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7889" table:style-name="ce1">
            <text:p>1002097889</text:p>
          </table:table-cell>
          <table:table-cell office:value-type="float" office:value="135601.31" table:style-name="ce2">
            <text:p><text:s/>135,601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7889" table:style-name="ce1">
            <text:p>1002097889</text:p>
          </table:table-cell>
          <table:table-cell office:value-type="float" office:value="65268.6" table:style-name="ce2">
            <text:p><text:s/>65,26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7889" table:style-name="ce1">
            <text:p>1002097889</text:p>
          </table:table-cell>
          <table:table-cell office:value-type="float" office:value="29238.720000000001" table:style-name="ce2">
            <text:p><text:s/>29,238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7889" table:style-name="ce1">
            <text:p>1002097889</text:p>
          </table:table-cell>
          <table:table-cell office:value-type="float" office:value="27028.799999999999" table:style-name="ce2">
            <text:p><text:s/>27,02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7889" table:style-name="ce1">
            <text:p>1002097889</text:p>
          </table:table-cell>
          <table:table-cell office:value-type="float" office:value="39168" table:style-name="ce2">
            <text:p><text:s/>39,1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7889" table:style-name="ce1">
            <text:p>1002097889</text:p>
          </table:table-cell>
          <table:table-cell office:value-type="float" office:value="109188" table:style-name="ce2">
            <text:p><text:s/>109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7889" table:style-name="ce1">
            <text:p>1002097889</text:p>
          </table:table-cell>
          <table:table-cell office:value-type="float" office:value="176190.92" table:style-name="ce2">
            <text:p><text:s/>176,19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7889" table:style-name="ce1">
            <text:p>1002097889</text:p>
          </table:table-cell>
          <table:table-cell office:value-type="float" office:value="45900" table:style-name="ce2">
            <text:p><text:s/>45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7889" table:style-name="ce1">
            <text:p>1002097889</text:p>
          </table:table-cell>
          <table:table-cell office:value-type="float" office:value="189212.35" table:style-name="ce2">
            <text:p><text:s/>189,212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097937" table:style-name="ce1">
            <text:p>1002097937</text:p>
          </table:table-cell>
          <table:table-cell office:value-type="float" office:value="286358.40000000002" table:style-name="ce2">
            <text:p><text:s/>286,3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INTH WAVE LTD</text:p>
          </table:table-cell>
          <table:table-cell office:value-type="float" office:value="1002097939" table:style-name="ce1">
            <text:p>1002097939</text:p>
          </table:table-cell>
          <table:table-cell office:value-type="float" office:value="72000" table:style-name="ce2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ESPECT (G)</text:p>
          </table:table-cell>
          <table:table-cell office:value-type="float" office:value="1002097722" table:style-name="ce1">
            <text:p>1002097722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PRA STERIA LTD</text:p>
          </table:table-cell>
          <table:table-cell office:value-type="float" office:value="1002097955" table:style-name="ce1">
            <text:p>1002097955</text:p>
          </table:table-cell>
          <table:table-cell office:value-type="float" office:value="243966.33" table:style-name="ce2">
            <text:p><text:s/>243,966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098562" table:style-name="ce1">
            <text:p>1002098562</text:p>
          </table:table-cell>
          <table:table-cell office:value-type="float" office:value="30821.279999999999" table:style-name="ce2">
            <text:p><text:s/>30,82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OM INTERNATIONAL ORGANISATION FOR MIGRATION (G)</text:p>
          </table:table-cell>
          <table:table-cell office:value-type="float" office:value="1002098377" table:style-name="ce1">
            <text:p>1002098377</text:p>
          </table:table-cell>
          <table:table-cell office:value-type="float" office:value="56000" table:style-name="ce2">
            <text:p><text:s/>5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8498" table:style-name="ce1">
            <text:p>1002098498</text:p>
          </table:table-cell>
          <table:table-cell office:value-type="float" office:value="604694.87" table:style-name="ce2">
            <text:p><text:s/>604,694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8498" table:style-name="ce1">
            <text:p>1002098498</text:p>
          </table:table-cell>
          <table:table-cell office:value-type="float" office:value="578872.43999999994" table:style-name="ce2">
            <text:p><text:s/>578,87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float" office:value="1002098517" table:style-name="ce1">
            <text:p>1002098517</text:p>
          </table:table-cell>
          <table:table-cell office:value-type="float" office:value="33930" table:style-name="ce2">
            <text:p><text:s/>33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1002098531" table:style-name="ce1">
            <text:p>1002098531</text:p>
          </table:table-cell>
          <table:table-cell office:value-type="float" office:value="10671438.32" table:style-name="ce2">
            <text:p><text:s/>10,671,43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098543" table:style-name="ce1">
            <text:p>1002098543</text:p>
          </table:table-cell>
          <table:table-cell office:value-type="float" office:value="180699" table:style-name="ce2">
            <text:p><text:s/>180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98556" table:style-name="ce1">
            <text:p>1002098556</text:p>
          </table:table-cell>
          <table:table-cell office:value-type="float" office:value="116137" table:style-name="ce2">
            <text:p><text:s/>116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APAC (G)</text:p>
          </table:table-cell>
          <table:table-cell office:value-type="float" office:value="1002098384" table:style-name="ce1">
            <text:p>1002098384</text:p>
          </table:table-cell>
          <table:table-cell office:value-type="float" office:value="154675.66" table:style-name="ce2">
            <text:p><text:s/>154,675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099295" table:style-name="ce1">
            <text:p>1002099295</text:p>
          </table:table-cell>
          <table:table-cell office:value-type="float" office:value="85903.01" table:style-name="ce2">
            <text:p><text:s/>85,903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099370" table:style-name="ce1">
            <text:p>1002099370</text:p>
          </table:table-cell>
          <table:table-cell office:value-type="float" office:value="15438.64" table:style-name="ce2">
            <text:p><text:s/>15,43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099370" table:style-name="ce1">
            <text:p>1002099370</text:p>
          </table:table-cell>
          <table:table-cell office:value-type="float" office:value="15829.52" table:style-name="ce2">
            <text:p><text:s/>15,82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099370" table:style-name="ce1">
            <text:p>1002099370</text:p>
          </table:table-cell>
          <table:table-cell office:value-type="float" office:value="27466.560000000001" table:style-name="ce2">
            <text:p><text:s/>27,46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4704" table:style-name="ce1">
            <text:p>3000054704</text:p>
          </table:table-cell>
          <table:table-cell office:value-type="float" office:value="61966.21" table:style-name="ce2">
            <text:p><text:s/>61,966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098972" table:style-name="ce1">
            <text:p>1002098972</text:p>
          </table:table-cell>
          <table:table-cell office:value-type="float" office:value="397723" table:style-name="ce2">
            <text:p><text:s/>397,7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098924" table:style-name="ce1">
            <text:p>1002098924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098928" table:style-name="ce1">
            <text:p>1002098928</text:p>
          </table:table-cell>
          <table:table-cell office:value-type="float" office:value="68049.009999999995" table:style-name="ce2">
            <text:p><text:s/>68,04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098941" table:style-name="ce1">
            <text:p>1002098941</text:p>
          </table:table-cell>
          <table:table-cell office:value-type="float" office:value="78778.600000000006" table:style-name="ce2">
            <text:p><text:s/>78,77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098946" table:style-name="ce1">
            <text:p>1002098946</text:p>
          </table:table-cell>
          <table:table-cell office:value-type="float" office:value="71383.039999999994" table:style-name="ce2">
            <text:p><text:s/>71,38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099295" table:style-name="ce1">
            <text:p>1002099295</text:p>
          </table:table-cell>
          <table:table-cell office:value-type="float" office:value="105543.18" table:style-name="ce2">
            <text:p><text:s/>105,54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098949" table:style-name="ce1">
            <text:p>1002098949</text:p>
          </table:table-cell>
          <table:table-cell office:value-type="float" office:value="288063.86" table:style-name="ce2">
            <text:p><text:s/>288,06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098951" table:style-name="ce1">
            <text:p>1002098951</text:p>
          </table:table-cell>
          <table:table-cell office:value-type="float" office:value="79263.929999999993" table:style-name="ce2">
            <text:p><text:s/>79,26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2098952" table:style-name="ce1">
            <text:p>1002098952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098957" table:style-name="ce1">
            <text:p>1002098957</text:p>
          </table:table-cell>
          <table:table-cell office:value-type="float" office:value="80986.899999999994" table:style-name="ce2">
            <text:p><text:s/>80,98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2098958" table:style-name="ce1">
            <text:p>1002098958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098960" table:style-name="ce1">
            <text:p>1002098960</text:p>
          </table:table-cell>
          <table:table-cell office:value-type="float" office:value="70820.17" table:style-name="ce2">
            <text:p><text:s/>70,82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098962" table:style-name="ce1">
            <text:p>1002098962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99363" table:style-name="ce1">
            <text:p>1002099363</text:p>
          </table:table-cell>
          <table:table-cell office:value-type="float" office:value="73033.8" table:style-name="ce2">
            <text:p><text:s/>73,03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99363" table:style-name="ce1">
            <text:p>1002099363</text:p>
          </table:table-cell>
          <table:table-cell office:value-type="float" office:value="26667.88" table:style-name="ce2">
            <text:p><text:s/>26,667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099363" table:style-name="ce1">
            <text:p>1002099363</text:p>
          </table:table-cell>
          <table:table-cell office:value-type="float" office:value="30144" table:style-name="ce2">
            <text:p><text:s/>30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098964" table:style-name="ce1">
            <text:p>1002098964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098965" table:style-name="ce1">
            <text:p>1002098965</text:p>
          </table:table-cell>
          <table:table-cell office:value-type="float" office:value="70287.039999999994" table:style-name="ce2">
            <text:p><text:s/>70,28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ERAGO WALES LTD</text:p>
          </table:table-cell>
          <table:table-cell office:value-type="float" office:value="1002099408" table:style-name="ce1">
            <text:p>1002099408</text:p>
          </table:table-cell>
          <table:table-cell office:value-type="float" office:value="26400" table:style-name="ce2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099468" table:style-name="ce1">
            <text:p>1002099468</text:p>
          </table:table-cell>
          <table:table-cell office:value-type="float" office:value="97232.4" table:style-name="ce2">
            <text:p><text:s/>97,23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098983" table:style-name="ce1">
            <text:p>1002098983</text:p>
          </table:table-cell>
          <table:table-cell office:value-type="float" office:value="72543.149999999994" table:style-name="ce2">
            <text:p><text:s/>72,54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098988" table:style-name="ce1">
            <text:p>1002098988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098989" table:style-name="ce1">
            <text:p>1002098989</text:p>
          </table:table-cell>
          <table:table-cell office:value-type="float" office:value="34064.42" table:style-name="ce2">
            <text:p><text:s/>34,06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098990" table:style-name="ce1">
            <text:p>1002098990</text:p>
          </table:table-cell>
          <table:table-cell office:value-type="float" office:value="80930.600000000006" table:style-name="ce2">
            <text:p><text:s/>80,93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00159" table:style-name="ce1">
            <text:p>1002100159</text:p>
          </table:table-cell>
          <table:table-cell office:value-type="float" office:value="75678.880000000005" table:style-name="ce2">
            <text:p><text:s/>75,67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00159" table:style-name="ce1">
            <text:p>1002100159</text:p>
          </table:table-cell>
          <table:table-cell office:value-type="float" office:value="13325.27" table:style-name="ce2">
            <text:p><text:s/>13,325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00159" table:style-name="ce1">
            <text:p>1002100159</text:p>
          </table:table-cell>
          <table:table-cell office:value-type="float" office:value="39441.599999999999" table:style-name="ce2">
            <text:p><text:s/>39,44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BINET OFFICE</text:p>
          </table:table-cell>
          <table:table-cell office:value-type="float" office:value="3000054709" table:style-name="ce1">
            <text:p>3000054709</text:p>
          </table:table-cell>
          <table:table-cell office:value-type="float" office:value="25878.26" table:style-name="ce2">
            <text:p><text:s/>25,878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00138" table:style-name="ce1">
            <text:p>1002100138</text:p>
          </table:table-cell>
          <table:table-cell office:value-type="float" office:value="38455.86" table:style-name="ce2">
            <text:p><text:s/>38,455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4712" table:style-name="ce1">
            <text:p>3000054712</text:p>
          </table:table-cell>
          <table:table-cell office:value-type="float" office:value="63416.27" table:style-name="ce2">
            <text:p><text:s/>63,416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IRNBERG PEIRCE &amp; PARTNERS</text:p>
          </table:table-cell>
          <table:table-cell office:value-type="float" office:value="1002100719" table:style-name="ce1">
            <text:p>1002100719</text:p>
          </table:table-cell>
          <table:table-cell office:value-type="float" office:value="56920.6" table:style-name="ce2">
            <text:p><text:s/>56,92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AREX UK LTD</text:p>
          </table:table-cell>
          <table:table-cell office:value-type="float" office:value="1002100810" table:style-name="ce1">
            <text:p>1002100810</text:p>
          </table:table-cell>
          <table:table-cell office:value-type="float" office:value="32155.3" table:style-name="ce2">
            <text:p><text:s/>32,15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2100825" table:style-name="ce1">
            <text:p>1002100825</text:p>
          </table:table-cell>
          <table:table-cell office:value-type="float" office:value="235816.13" table:style-name="ce2">
            <text:p><text:s/>235,816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2100825" table:style-name="ce1">
            <text:p>1002100825</text:p>
          </table:table-cell>
          <table:table-cell office:value-type="float" office:value="27600" table:style-name="ce2">
            <text:p><text:s/>2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1541" table:style-name="ce1">
            <text:p>1002101541</text:p>
          </table:table-cell>
          <table:table-cell office:value-type="float" office:value="108356.56" table:style-name="ce2">
            <text:p><text:s/>108,35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1541" table:style-name="ce1">
            <text:p>1002101541</text:p>
          </table:table-cell>
          <table:table-cell office:value-type="float" office:value="69346.320000000007" table:style-name="ce2">
            <text:p><text:s/>69,34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1541" table:style-name="ce1">
            <text:p>1002101541</text:p>
          </table:table-cell>
          <table:table-cell office:value-type="float" office:value="49543.76" table:style-name="ce2">
            <text:p><text:s/>49,54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1541" table:style-name="ce1">
            <text:p>1002101541</text:p>
          </table:table-cell>
          <table:table-cell office:value-type="float" office:value="131117.07999999999" table:style-name="ce2">
            <text:p><text:s/>131,117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1541" table:style-name="ce1">
            <text:p>1002101541</text:p>
          </table:table-cell>
          <table:table-cell office:value-type="float" office:value="828013.64" table:style-name="ce2">
            <text:p><text:s/>828,01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1541" table:style-name="ce1">
            <text:p>1002101541</text:p>
          </table:table-cell>
          <table:table-cell office:value-type="float" office:value="900352.81" table:style-name="ce2">
            <text:p><text:s/>900,352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1541" table:style-name="ce1">
            <text:p>1002101541</text:p>
          </table:table-cell>
          <table:table-cell office:value-type="float" office:value="518271" table:style-name="ce2">
            <text:p><text:s/>518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1541" table:style-name="ce1">
            <text:p>1002101541</text:p>
          </table:table-cell>
          <table:table-cell office:value-type="float" office:value="34402.050000000003" table:style-name="ce2">
            <text:p><text:s/>34,40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1541" table:style-name="ce1">
            <text:p>1002101541</text:p>
          </table:table-cell>
          <table:table-cell office:value-type="float" office:value="124870.5" table:style-name="ce2">
            <text:p><text:s/>124,87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float" office:value="1002101554" table:style-name="ce1">
            <text:p>1002101554</text:p>
          </table:table-cell>
          <table:table-cell office:value-type="float" office:value="94101.22" table:style-name="ce2">
            <text:p><text:s/>94,101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01581" table:style-name="ce1">
            <text:p>1002101581</text:p>
          </table:table-cell>
          <table:table-cell office:value-type="float" office:value="25047.9" table:style-name="ce2">
            <text:p><text:s/>25,047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01594" table:style-name="ce1">
            <text:p>1002101594</text:p>
          </table:table-cell>
          <table:table-cell office:value-type="float" office:value="427499.82" table:style-name="ce2">
            <text:p><text:s/>427,499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01602" table:style-name="ce1">
            <text:p>1002101602</text:p>
          </table:table-cell>
          <table:table-cell office:value-type="float" office:value="52189.31" table:style-name="ce2">
            <text:p><text:s/>52,189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01602" table:style-name="ce1">
            <text:p>1002101602</text:p>
          </table:table-cell>
          <table:table-cell office:value-type="float" office:value="37517.879999999997" table:style-name="ce2">
            <text:p><text:s/>37,517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01617" table:style-name="ce1">
            <text:p>1002101617</text:p>
          </table:table-cell>
          <table:table-cell office:value-type="float" office:value="116137" table:style-name="ce2">
            <text:p><text:s/>116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01617" table:style-name="ce1">
            <text:p>1002101617</text:p>
          </table:table-cell>
          <table:table-cell office:value-type="float" office:value="106905.60000000001" table:style-name="ce2">
            <text:p><text:s/>106,90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01629" table:style-name="ce1">
            <text:p>1002101629</text:p>
          </table:table-cell>
          <table:table-cell office:value-type="float" office:value="167347.46" table:style-name="ce2">
            <text:p><text:s/>167,34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01389" table:style-name="ce1">
            <text:p>1002101389</text:p>
          </table:table-cell>
          <table:table-cell office:value-type="float" office:value="345529" table:style-name="ce2">
            <text:p><text:s/>345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01390" table:style-name="ce1">
            <text:p>1002101390</text:p>
          </table:table-cell>
          <table:table-cell office:value-type="float" office:value="53962.54" table:style-name="ce2">
            <text:p><text:s/>53,962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01390" table:style-name="ce1">
            <text:p>1002101390</text:p>
          </table:table-cell>
          <table:table-cell office:value-type="float" office:value="872677" table:style-name="ce2">
            <text:p><text:s/>872,6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01390" table:style-name="ce1">
            <text:p>1002101390</text:p>
          </table:table-cell>
          <table:table-cell office:value-type="float" office:value="2959619" table:style-name="ce2">
            <text:p><text:s/>2,959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MAZON WEB SERVICES</text:p>
          </table:table-cell>
          <table:table-cell office:value-type="float" office:value="7000013510" table:style-name="ce1">
            <text:p>7000013510</text:p>
          </table:table-cell>
          <table:table-cell office:value-type="float" office:value="95.87" table:style-name="ce2">
            <text:p><text:s/>95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MAZON WEB SERVICES</text:p>
          </table:table-cell>
          <table:table-cell office:value-type="float" office:value="7000013512" table:style-name="ce1">
            <text:p>7000013512</text:p>
          </table:table-cell>
          <table:table-cell office:value-type="float" office:value="5211.8" table:style-name="ce2">
            <text:p><text:s/>5,21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02276" table:style-name="ce1">
            <text:p>1002102276</text:p>
          </table:table-cell>
          <table:table-cell office:value-type="float" office:value="57500" table:style-name="ce2">
            <text:p><text:s/>57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2202" table:style-name="ce1">
            <text:p>1002102202</text:p>
          </table:table-cell>
          <table:table-cell office:value-type="float" office:value="-35646.86" table:style-name="ce2">
            <text:p>-35,64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2202" table:style-name="ce1">
            <text:p>1002102202</text:p>
          </table:table-cell>
          <table:table-cell office:value-type="float" office:value="2151743.39" table:style-name="ce2">
            <text:p><text:s/>2,151,74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2202" table:style-name="ce1">
            <text:p>1002102202</text:p>
          </table:table-cell>
          <table:table-cell office:value-type="float" office:value="43831.199999999997" table:style-name="ce2">
            <text:p><text:s/>43,8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2203" table:style-name="ce1">
            <text:p>1002102203</text:p>
          </table:table-cell>
          <table:table-cell office:value-type="float" office:value="-39195.370000000003" table:style-name="ce2">
            <text:p>-39,195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2203" table:style-name="ce1">
            <text:p>1002102203</text:p>
          </table:table-cell>
          <table:table-cell office:value-type="float" office:value="486414.17" table:style-name="ce2">
            <text:p><text:s/>486,414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2202" table:style-name="ce1">
            <text:p>1002102202</text:p>
          </table:table-cell>
          <table:table-cell office:value-type="float" office:value="250499" table:style-name="ce2">
            <text:p><text:s/>250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2202" table:style-name="ce1">
            <text:p>1002102202</text:p>
          </table:table-cell>
          <table:table-cell office:value-type="float" office:value="2400000" table:style-name="ce2">
            <text:p><text:s/>2,4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02230" table:style-name="ce1">
            <text:p>1002102230</text:p>
          </table:table-cell>
          <table:table-cell office:value-type="float" office:value="34260" table:style-name="ce2">
            <text:p><text:s/>34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T MACDONALD LTD</text:p>
          </table:table-cell>
          <table:table-cell office:value-type="float" office:value="1002102283" table:style-name="ce1">
            <text:p>1002102283</text:p>
          </table:table-cell>
          <table:table-cell office:value-type="float" office:value="91500" table:style-name="ce2">
            <text:p><text:s/>9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02901" table:style-name="ce1">
            <text:p>1002102901</text:p>
          </table:table-cell>
          <table:table-cell office:value-type="float" office:value="479294.4" table:style-name="ce2">
            <text:p><text:s/>479,29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102971" table:style-name="ce1">
            <text:p>1002102971</text:p>
          </table:table-cell>
          <table:table-cell office:value-type="float" office:value="693554.4" table:style-name="ce2">
            <text:p><text:s/>693,55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02724" table:style-name="ce1">
            <text:p>1002102724</text:p>
          </table:table-cell>
          <table:table-cell office:value-type="float" office:value="2999583" table:style-name="ce2">
            <text:p><text:s/>2,999,5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02724" table:style-name="ce1">
            <text:p>1002102724</text:p>
          </table:table-cell>
          <table:table-cell office:value-type="float" office:value="198971" table:style-name="ce2">
            <text:p><text:s/>198,9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03008" table:style-name="ce1">
            <text:p>1002103008</text:p>
          </table:table-cell>
          <table:table-cell office:value-type="float" office:value="32680.22" table:style-name="ce2">
            <text:p><text:s/>32,680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103016" table:style-name="ce1">
            <text:p>1002103016</text:p>
          </table:table-cell>
          <table:table-cell office:value-type="float" office:value="3312209.27" table:style-name="ce2">
            <text:p><text:s/>3,312,209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03034" table:style-name="ce1">
            <text:p>1002103034</text:p>
          </table:table-cell>
          <table:table-cell office:value-type="float" office:value="66407.399999999994" table:style-name="ce2">
            <text:p><text:s/>66,40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03034" table:style-name="ce1">
            <text:p>1002103034</text:p>
          </table:table-cell>
          <table:table-cell office:value-type="float" office:value="34921.5" table:style-name="ce2">
            <text:p><text:s/>34,92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03034" table:style-name="ce1">
            <text:p>1002103034</text:p>
          </table:table-cell>
          <table:table-cell office:value-type="float" office:value="49149.1" table:style-name="ce2">
            <text:p><text:s/>49,14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03034" table:style-name="ce1">
            <text:p>1002103034</text:p>
          </table:table-cell>
          <table:table-cell office:value-type="float" office:value="36023.4" table:style-name="ce2">
            <text:p><text:s/>36,02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ADTAC LTD</text:p>
          </table:table-cell>
          <table:table-cell office:value-type="float" office:value="1002103068" table:style-name="ce1">
            <text:p>1002103068</text:p>
          </table:table-cell>
          <table:table-cell office:value-type="float" office:value="16293" table:style-name="ce2">
            <text:p><text:s/>16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ADTAC LTD</text:p>
          </table:table-cell>
          <table:table-cell office:value-type="float" office:value="1002103068" table:style-name="ce1">
            <text:p>1002103068</text:p>
          </table:table-cell>
          <table:table-cell office:value-type="float" office:value="23187" table:style-name="ce2">
            <text:p><text:s/>23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PERINTENDENTS ASSOCIATION (G)</text:p>
          </table:table-cell>
          <table:table-cell office:value-type="float" office:value="1002102776" table:style-name="ce1">
            <text:p>1002102776</text:p>
          </table:table-cell>
          <table:table-cell office:value-type="float" office:value="150272" table:style-name="ce2">
            <text:p><text:s/>150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K COMMUNITY FOUNDATIONS (G)</text:p>
          </table:table-cell>
          <table:table-cell office:value-type="float" office:value="1002102780" table:style-name="ce1">
            <text:p>1002102780</text:p>
          </table:table-cell>
          <table:table-cell office:value-type="float" office:value="137594.25" table:style-name="ce2">
            <text:p><text:s/>137,59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03732" table:style-name="ce1">
            <text:p>1002103732</text:p>
          </table:table-cell>
          <table:table-cell office:value-type="float" office:value="357691.52" table:style-name="ce2">
            <text:p><text:s/>357,691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2103737" table:style-name="ce1">
            <text:p>1002103737</text:p>
          </table:table-cell>
          <table:table-cell office:value-type="float" office:value="73260" table:style-name="ce2">
            <text:p><text:s/>73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03684" table:style-name="ce1">
            <text:p>1002103684</text:p>
          </table:table-cell>
          <table:table-cell office:value-type="float" office:value="791451" table:style-name="ce2">
            <text:p><text:s/>791,4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OROLA LIMITED</text:p>
          </table:table-cell>
          <table:table-cell office:value-type="float" office:value="1002103740" table:style-name="ce1">
            <text:p>1002103740</text:p>
          </table:table-cell>
          <table:table-cell office:value-type="float" office:value="4440000" table:style-name="ce2">
            <text:p><text:s/>4,4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OROLA LIMITED</text:p>
          </table:table-cell>
          <table:table-cell office:value-type="float" office:value="1002103740" table:style-name="ce1">
            <text:p>1002103740</text:p>
          </table:table-cell>
          <table:table-cell office:value-type="float" office:value="3600000" table:style-name="ce2">
            <text:p><text:s/>3,6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OROLA LIMITED</text:p>
          </table:table-cell>
          <table:table-cell office:value-type="float" office:value="1002103740" table:style-name="ce1">
            <text:p>1002103740</text:p>
          </table:table-cell>
          <table:table-cell office:value-type="float" office:value="3000000" table:style-name="ce2">
            <text:p><text:s/>3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OROLA LIMITED</text:p>
          </table:table-cell>
          <table:table-cell office:value-type="float" office:value="1002103740" table:style-name="ce1">
            <text:p>1002103740</text:p>
          </table:table-cell>
          <table:table-cell office:value-type="float" office:value="4800000" table:style-name="ce2">
            <text:p><text:s/>4,8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3988" table:style-name="ce1">
            <text:p>1002103988</text:p>
          </table:table-cell>
          <table:table-cell office:value-type="float" office:value="20802965.699999999" table:style-name="ce2">
            <text:p><text:s/>20,802,96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03988" table:style-name="ce1">
            <text:p>1002103988</text:p>
          </table:table-cell>
          <table:table-cell office:value-type="float" office:value="317970.90999999997" table:style-name="ce2">
            <text:p><text:s/>317,97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104020" table:style-name="ce1">
            <text:p>1002104020</text:p>
          </table:table-cell>
          <table:table-cell office:value-type="float" office:value="207552" table:style-name="ce2">
            <text:p><text:s/>207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RANSPORT FOR LONDON (G)</text:p>
          </table:table-cell>
          <table:table-cell office:value-type="float" office:value="1002103924" table:style-name="ce1">
            <text:p>1002103924</text:p>
          </table:table-cell>
          <table:table-cell office:value-type="float" office:value="2926056" table:style-name="ce2">
            <text:p><text:s/>2,926,0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04357" table:style-name="ce1">
            <text:p>1002104357</text:p>
          </table:table-cell>
          <table:table-cell office:value-type="float" office:value="45540" table:style-name="ce2">
            <text:p><text:s/>45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04357" table:style-name="ce1">
            <text:p>1002104357</text:p>
          </table:table-cell>
          <table:table-cell office:value-type="float" office:value="-45540" table:style-name="ce2">
            <text:p>-45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LLEGE OF POLICING (G)</text:p>
          </table:table-cell>
          <table:table-cell office:value-type="float" office:value="1002104178" table:style-name="ce1">
            <text:p>1002104178</text:p>
          </table:table-cell>
          <table:table-cell office:value-type="float" office:value="1000000" table:style-name="ce2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04195" table:style-name="ce1">
            <text:p>1002104195</text:p>
          </table:table-cell>
          <table:table-cell office:value-type="float" office:value="73269" table:style-name="ce2">
            <text:p><text:s/>73,2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04367" table:style-name="ce1">
            <text:p>1002104367</text:p>
          </table:table-cell>
          <table:table-cell office:value-type="float" office:value="38722.97" table:style-name="ce2">
            <text:p><text:s/>38,722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ERIZON UK LTD</text:p>
          </table:table-cell>
          <table:table-cell office:value-type="float" office:value="6200068291" table:style-name="ce1">
            <text:p>6200068291</text:p>
          </table:table-cell>
          <table:table-cell office:value-type="float" office:value="-39908.34779" table:style-name="ce2">
            <text:p>-39,908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ERIZON UK LTD</text:p>
          </table:table-cell>
          <table:table-cell office:value-type="float" office:value="6200068291" table:style-name="ce1">
            <text:p>6200068291</text:p>
          </table:table-cell>
          <table:table-cell office:value-type="float" office:value="38490.120000000003" table:style-name="ce2">
            <text:p><text:s/>38,49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092347" table:style-name="ce1">
            <text:p>1002092347</text:p>
          </table:table-cell>
          <table:table-cell office:value-type="float" office:value="1478743.12" table:style-name="ce2">
            <text:p><text:s/>1,478,743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rocurement Card - T&amp;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T&amp;E1217</text:p>
          </table:table-cell>
          <table:table-cell office:value-type="float" office:value="47579.11" table:style-name="ce2">
            <text:p><text:s/>47,57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GPC1217</text:p>
          </table:table-cell>
          <table:table-cell office:value-type="float" office:value="89188.29" table:style-name="ce2">
            <text:p><text:s/>89,188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095759" table:style-name="ce1">
            <text:p>1002095759</text:p>
          </table:table-cell>
          <table:table-cell office:value-type="float" office:value="153716.24" table:style-name="ce2">
            <text:p><text:s/>153,71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095759" table:style-name="ce1">
            <text:p>1002095759</text:p>
          </table:table-cell>
          <table:table-cell office:value-type="float" office:value="28722.25" table:style-name="ce2">
            <text:p><text:s/>28,722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095759" table:style-name="ce1">
            <text:p>1002095759</text:p>
          </table:table-cell>
          <table:table-cell office:value-type="float" office:value="288079.37" table:style-name="ce2">
            <text:p><text:s/>288,07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78" table:style-name="ce1">
            <text:p>3000054678</text:p>
          </table:table-cell>
          <table:table-cell office:value-type="float" office:value="8026.03" table:style-name="ce2">
            <text:p><text:s/>8,026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78" table:style-name="ce1">
            <text:p>3000054678</text:p>
          </table:table-cell>
          <table:table-cell office:value-type="float" office:value="15449.33" table:style-name="ce2">
            <text:p><text:s/>15,449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78" table:style-name="ce1">
            <text:p>3000054678</text:p>
          </table:table-cell>
          <table:table-cell office:value-type="float" office:value="25653.93" table:style-name="ce2">
            <text:p><text:s/>25,65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096462" table:style-name="ce1">
            <text:p>1002096462</text:p>
          </table:table-cell>
          <table:table-cell office:value-type="float" office:value="28005.19" table:style-name="ce2">
            <text:p><text:s/>28,005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096462" table:style-name="ce1">
            <text:p>1002096462</text:p>
          </table:table-cell>
          <table:table-cell office:value-type="float" office:value="114644.38" table:style-name="ce2">
            <text:p><text:s/>114,64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096462" table:style-name="ce1">
            <text:p>1002096462</text:p>
          </table:table-cell>
          <table:table-cell office:value-type="float" office:value="180353.88" table:style-name="ce2">
            <text:p><text:s/>180,353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096462" table:style-name="ce1">
            <text:p>1002096462</text:p>
          </table:table-cell>
          <table:table-cell office:value-type="float" office:value="174709.17" table:style-name="ce2">
            <text:p><text:s/>174,70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RIPPS HARRIES HALL</text:p>
          </table:table-cell>
          <table:table-cell office:value-type="float" office:value="1002097272" table:style-name="ce1">
            <text:p>1002097272</text:p>
          </table:table-cell>
          <table:table-cell office:value-type="float" office:value="45049.66" table:style-name="ce2">
            <text:p><text:s/>45,049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91" table:style-name="ce1">
            <text:p>3000054691</text:p>
          </table:table-cell>
          <table:table-cell office:value-type="float" office:value="5000" table:style-name="ce2">
            <text:p><text:s/>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RILLION AMBS LTD T/A CPM</text:p>
          </table:table-cell>
          <table:table-cell office:value-type="float" office:value="1002101568" table:style-name="ce1">
            <text:p>1002101568</text:p>
          </table:table-cell>
          <table:table-cell office:value-type="float" office:value="939209.86" table:style-name="ce2">
            <text:p><text:s/>939,20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102263" table:style-name="ce1">
            <text:p>1002102263</text:p>
          </table:table-cell>
          <table:table-cell office:value-type="float" office:value="25420.14" table:style-name="ce2">
            <text:p><text:s/>25,420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RILLION AMBS LTD T/A CPM</text:p>
          </table:table-cell>
          <table:table-cell office:value-type="float" office:value="1002102968" table:style-name="ce1">
            <text:p>1002102968</text:p>
          </table:table-cell>
          <table:table-cell office:value-type="float" office:value="29784.37" table:style-name="ce2">
            <text:p><text:s/>29,78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RILLION AMBS LTD T/A CPM</text:p>
          </table:table-cell>
          <table:table-cell office:value-type="float" office:value="1002102968" table:style-name="ce1">
            <text:p>1002102968</text:p>
          </table:table-cell>
          <table:table-cell office:value-type="float" office:value="323268.84000000003" table:style-name="ce2">
            <text:p><text:s/>323,26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103012" table:style-name="ce1">
            <text:p>1002103012</text:p>
          </table:table-cell>
          <table:table-cell office:value-type="float" office:value="-147322.79999999999" table:style-name="ce2">
            <text:p>-147,322.8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103012" table:style-name="ce1">
            <text:p>1002103012</text:p>
          </table:table-cell>
          <table:table-cell office:value-type="float" office:value="-59064.800000000003" table:style-name="ce2">
            <text:p>-59,06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103012" table:style-name="ce1">
            <text:p>1002103012</text:p>
          </table:table-cell>
          <table:table-cell office:value-type="float" office:value="-59064.79" table:style-name="ce2">
            <text:p>-59,064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103012" table:style-name="ce1">
            <text:p>1002103012</text:p>
          </table:table-cell>
          <table:table-cell office:value-type="float" office:value="-119137.36" table:style-name="ce2">
            <text:p>-119,13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103012" table:style-name="ce1">
            <text:p>1002103012</text:p>
          </table:table-cell>
          <table:table-cell office:value-type="float" office:value="1282139.6299999999" table:style-name="ce2">
            <text:p><text:s/>1,282,13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103681" table:style-name="ce1">
            <text:p>1002103681</text:p>
          </table:table-cell>
          <table:table-cell office:value-type="float" office:value="4454532.25" table:style-name="ce2">
            <text:p><text:s/>4,454,532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103681" table:style-name="ce1">
            <text:p>1002103681</text:p>
          </table:table-cell>
          <table:table-cell office:value-type="float" office:value="1058493.28" table:style-name="ce2">
            <text:p><text:s/>1,058,49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RILLION AMBS LTD T/A CPM</text:p>
          </table:table-cell>
          <table:table-cell office:value-type="float" office:value="1002104368" table:style-name="ce1">
            <text:p>1002104368</text:p>
          </table:table-cell>
          <table:table-cell office:value-type="float" office:value="408263.33" table:style-name="ce2">
            <text:p><text:s/>408,26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092303" table:style-name="ce1">
            <text:p>1002092303</text:p>
          </table:table-cell>
          <table:table-cell office:value-type="float" office:value="75627.22" table:style-name="ce2">
            <text:p><text:s/>75,627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float" office:value="1002092348" table:style-name="ce1">
            <text:p>1002092348</text:p>
          </table:table-cell>
          <table:table-cell office:value-type="float" office:value="47124" table:style-name="ce2">
            <text:p><text:s/>47,12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092349" table:style-name="ce1">
            <text:p>1002092349</text:p>
          </table:table-cell>
          <table:table-cell office:value-type="float" office:value="28840.7" table:style-name="ce2">
            <text:p><text:s/>28,84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092349" table:style-name="ce1">
            <text:p>1002092349</text:p>
          </table:table-cell>
          <table:table-cell office:value-type="float" office:value="95429.68" table:style-name="ce2">
            <text:p><text:s/>95,42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2362" table:style-name="ce1">
            <text:p>1002092362</text:p>
          </table:table-cell>
          <table:table-cell office:value-type="float" office:value="297360" table:style-name="ce2">
            <text:p><text:s/>297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BUILDER LTD</text:p>
          </table:table-cell>
          <table:table-cell office:value-type="float" office:value="1002092368" table:style-name="ce1">
            <text:p>1002092368</text:p>
          </table:table-cell>
          <table:table-cell office:value-type="float" office:value="26130" table:style-name="ce2">
            <text:p><text:s/>26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092390" table:style-name="ce1">
            <text:p>1002092390</text:p>
          </table:table-cell>
          <table:table-cell office:value-type="float" office:value="79200" table:style-name="ce2">
            <text:p><text:s/>79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092396" table:style-name="ce1">
            <text:p>1002092396</text:p>
          </table:table-cell>
          <table:table-cell office:value-type="float" office:value="35717.449999999997" table:style-name="ce2">
            <text:p><text:s/>35,71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093130" table:style-name="ce1">
            <text:p>1002093130</text:p>
          </table:table-cell>
          <table:table-cell office:value-type="float" office:value="26437.49" table:style-name="ce2">
            <text:p><text:s/>26,437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093153" table:style-name="ce1">
            <text:p>1002093153</text:p>
          </table:table-cell>
          <table:table-cell office:value-type="float" office:value="55231.75" table:style-name="ce2">
            <text:p><text:s/>55,23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093107" table:style-name="ce1">
            <text:p>1002093107</text:p>
          </table:table-cell>
          <table:table-cell office:value-type="float" office:value="1940291.1" table:style-name="ce2">
            <text:p><text:s/>1,940,29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093107" table:style-name="ce1">
            <text:p>1002093107</text:p>
          </table:table-cell>
          <table:table-cell office:value-type="float" office:value="-1940291.1" table:style-name="ce2">
            <text:p>-1,940,29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093155" table:style-name="ce1">
            <text:p>1002093155</text:p>
          </table:table-cell>
          <table:table-cell office:value-type="float" office:value="115519.14" table:style-name="ce2">
            <text:p><text:s/>115,519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3160" table:style-name="ce1">
            <text:p>1002093160</text:p>
          </table:table-cell>
          <table:table-cell office:value-type="float" office:value="284235" table:style-name="ce2">
            <text:p><text:s/>284,235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093178" table:style-name="ce1">
            <text:p>1002093178</text:p>
          </table:table-cell>
          <table:table-cell office:value-type="float" office:value="66970.62" table:style-name="ce2">
            <text:p><text:s/>66,97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093872" table:style-name="ce1">
            <text:p>1002093872</text:p>
          </table:table-cell>
          <table:table-cell office:value-type="float" office:value="94275.36" table:style-name="ce2">
            <text:p><text:s/>94,275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094409" table:style-name="ce1">
            <text:p>1002094409</text:p>
          </table:table-cell>
          <table:table-cell office:value-type="float" office:value="1877778.3" table:style-name="ce2">
            <text:p><text:s/>1,877,77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float" office:value="1002094436" table:style-name="ce1">
            <text:p>1002094436</text:p>
          </table:table-cell>
          <table:table-cell office:value-type="float" office:value="78845" table:style-name="ce2">
            <text:p><text:s/>78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094489" table:style-name="ce1">
            <text:p>1002094489</text:p>
          </table:table-cell>
          <table:table-cell office:value-type="float" office:value="32706.7" table:style-name="ce2">
            <text:p><text:s/>32,70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094489" table:style-name="ce1">
            <text:p>1002094489</text:p>
          </table:table-cell>
          <table:table-cell office:value-type="float" office:value="11179.1" table:style-name="ce2">
            <text:p><text:s/>11,17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094489" table:style-name="ce1">
            <text:p>1002094489</text:p>
          </table:table-cell>
          <table:table-cell office:value-type="float" office:value="234636.91" table:style-name="ce2">
            <text:p><text:s/>234,636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NIFY ENTERPRISE COMMUNICATIONS LTD</text:p>
          </table:table-cell>
          <table:table-cell office:value-type="float" office:value="1002094506" table:style-name="ce1">
            <text:p>1002094506</text:p>
          </table:table-cell>
          <table:table-cell office:value-type="float" office:value="135000" table:style-name="ce2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94508" table:style-name="ce1">
            <text:p>1002094508</text:p>
          </table:table-cell>
          <table:table-cell office:value-type="float" office:value="360364.87" table:style-name="ce2">
            <text:p><text:s/>360,364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94508" table:style-name="ce1">
            <text:p>1002094508</text:p>
          </table:table-cell>
          <table:table-cell office:value-type="float" office:value="512405.9" table:style-name="ce2">
            <text:p><text:s/>512,40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float" office:value="1002095082" table:style-name="ce1">
            <text:p>1002095082</text:p>
          </table:table-cell>
          <table:table-cell office:value-type="float" office:value="172074" table:style-name="ce2">
            <text:p><text:s/>172,0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5087" table:style-name="ce1">
            <text:p>1002095087</text:p>
          </table:table-cell>
          <table:table-cell office:value-type="float" office:value="119898" table:style-name="ce2">
            <text:p><text:s/>119,8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float" office:value="3000054654" table:style-name="ce1">
            <text:p>3000054654</text:p>
          </table:table-cell>
          <table:table-cell office:value-type="float" office:value="24000" table:style-name="ce2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float" office:value="3000054654" table:style-name="ce1">
            <text:p>3000054654</text:p>
          </table:table-cell>
          <table:table-cell office:value-type="float" office:value="2750.08" table:style-name="ce2">
            <text:p><text:s/>2,75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float" office:value="3000054654" table:style-name="ce1">
            <text:p>3000054654</text:p>
          </table:table-cell>
          <table:table-cell office:value-type="float" office:value="5304" table:style-name="ce2">
            <text:p><text:s/>5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095053" table:style-name="ce1">
            <text:p>1002095053</text:p>
          </table:table-cell>
          <table:table-cell office:value-type="float" office:value="94275.36" table:style-name="ce2">
            <text:p><text:s/>94,275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float" office:value="1002095062" table:style-name="ce1">
            <text:p>1002095062</text:p>
          </table:table-cell>
          <table:table-cell office:value-type="float" office:value="228257.44" table:style-name="ce2">
            <text:p><text:s/>228,257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095133" table:style-name="ce1">
            <text:p>1002095133</text:p>
          </table:table-cell>
          <table:table-cell office:value-type="float" office:value="31282.2" table:style-name="ce2">
            <text:p><text:s/>31,28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095133" table:style-name="ce1">
            <text:p>1002095133</text:p>
          </table:table-cell>
          <table:table-cell office:value-type="float" office:value="618" table:style-name="ce2">
            <text:p><text:s/>6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095133" table:style-name="ce1">
            <text:p>1002095133</text:p>
          </table:table-cell>
          <table:table-cell office:value-type="float" office:value="1194.3599999999999" table:style-name="ce2">
            <text:p><text:s/>1,194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float" office:value="1002095133" table:style-name="ce1">
            <text:p>1002095133</text:p>
          </table:table-cell>
          <table:table-cell office:value-type="float" office:value="398.4" table:style-name="ce2">
            <text:p><text:s/>39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095754" table:style-name="ce1">
            <text:p>1002095754</text:p>
          </table:table-cell>
          <table:table-cell office:value-type="float" office:value="114907.2" table:style-name="ce2">
            <text:p><text:s/>114,9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095642" table:style-name="ce1">
            <text:p>1002095642</text:p>
          </table:table-cell>
          <table:table-cell office:value-type="float" office:value="50775" table:style-name="ce2">
            <text:p><text:s/>50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float" office:value="1002095779" table:style-name="ce1">
            <text:p>1002095779</text:p>
          </table:table-cell>
          <table:table-cell office:value-type="float" office:value="1089684.05" table:style-name="ce2">
            <text:p><text:s/>1,089,68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96498" table:style-name="ce1">
            <text:p>1002096498</text:p>
          </table:table-cell>
          <table:table-cell office:value-type="float" office:value="162000" table:style-name="ce2">
            <text:p><text:s/>16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096503" table:style-name="ce1">
            <text:p>1002096503</text:p>
          </table:table-cell>
          <table:table-cell office:value-type="float" office:value="62233.2" table:style-name="ce2">
            <text:p><text:s/>62,23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096503" table:style-name="ce1">
            <text:p>1002096503</text:p>
          </table:table-cell>
          <table:table-cell office:value-type="float" office:value="52509.06" table:style-name="ce2">
            <text:p><text:s/>52,50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096474" table:style-name="ce1">
            <text:p>1002096474</text:p>
          </table:table-cell>
          <table:table-cell office:value-type="float" office:value="445789.16" table:style-name="ce2">
            <text:p><text:s/>445,789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096474" table:style-name="ce1">
            <text:p>1002096474</text:p>
          </table:table-cell>
          <table:table-cell office:value-type="float" office:value="110609.59" table:style-name="ce2">
            <text:p><text:s/>110,609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097291" table:style-name="ce1">
            <text:p>1002097291</text:p>
          </table:table-cell>
          <table:table-cell office:value-type="float" office:value="56872.94" table:style-name="ce2">
            <text:p><text:s/>56,872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097313" table:style-name="ce1">
            <text:p>1002097313</text:p>
          </table:table-cell>
          <table:table-cell office:value-type="float" office:value="94920" table:style-name="ce2">
            <text:p><text:s/>94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097313" table:style-name="ce1">
            <text:p>1002097313</text:p>
          </table:table-cell>
          <table:table-cell office:value-type="float" office:value="100560" table:style-name="ce2">
            <text:p><text:s/>100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97286" table:style-name="ce1">
            <text:p>1002097286</text:p>
          </table:table-cell>
          <table:table-cell office:value-type="float" office:value="183968.43" table:style-name="ce2">
            <text:p><text:s/>183,968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97286" table:style-name="ce1">
            <text:p>1002097286</text:p>
          </table:table-cell>
          <table:table-cell office:value-type="float" office:value="99138.880000000005" table:style-name="ce2">
            <text:p><text:s/>99,13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97286" table:style-name="ce1">
            <text:p>1002097286</text:p>
          </table:table-cell>
          <table:table-cell office:value-type="float" office:value="343656.17" table:style-name="ce2">
            <text:p><text:s/>343,656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97286" table:style-name="ce1">
            <text:p>1002097286</text:p>
          </table:table-cell>
          <table:table-cell office:value-type="float" office:value="37248.839999999997" table:style-name="ce2">
            <text:p><text:s/>37,24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VEL 3 COMMUNICATIONS</text:p>
          </table:table-cell>
          <table:table-cell office:value-type="float" office:value="1002097299" table:style-name="ce1">
            <text:p>1002097299</text:p>
          </table:table-cell>
          <table:table-cell office:value-type="float" office:value="38739.360000000001" table:style-name="ce2">
            <text:p><text:s/>38,739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float" office:value="1002097315" table:style-name="ce1">
            <text:p>1002097315</text:p>
          </table:table-cell>
          <table:table-cell office:value-type="float" office:value="40800" table:style-name="ce2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float" office:value="1002097322" table:style-name="ce1">
            <text:p>1002097322</text:p>
          </table:table-cell>
          <table:table-cell office:value-type="float" office:value="202207.2" table:style-name="ce2">
            <text:p><text:s/>202,2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NIFY ENTERPRISE COMMUNICATIONS LTD</text:p>
          </table:table-cell>
          <table:table-cell office:value-type="float" office:value="1002097326" table:style-name="ce1">
            <text:p>1002097326</text:p>
          </table:table-cell>
          <table:table-cell office:value-type="float" office:value="135000" table:style-name="ce2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LLGATE COMPUTER SYSTEMS LTD</text:p>
          </table:table-cell>
          <table:table-cell office:value-type="float" office:value="1002097934" table:style-name="ce1">
            <text:p>1002097934</text:p>
          </table:table-cell>
          <table:table-cell office:value-type="float" office:value="30432" table:style-name="ce2">
            <text:p><text:s/>30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097919" table:style-name="ce1">
            <text:p>1002097919</text:p>
          </table:table-cell>
          <table:table-cell office:value-type="float" office:value="46069.52" table:style-name="ce2">
            <text:p><text:s/>46,06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097955" table:style-name="ce1">
            <text:p>1002097955</text:p>
          </table:table-cell>
          <table:table-cell office:value-type="float" office:value="36639.230000000003" table:style-name="ce2">
            <text:p><text:s/>36,639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FONICA UK LIMITED</text:p>
          </table:table-cell>
          <table:table-cell office:value-type="float" office:value="1002097958" table:style-name="ce1">
            <text:p>1002097958</text:p>
          </table:table-cell>
          <table:table-cell office:value-type="float" office:value="567100" table:style-name="ce2">
            <text:p><text:s/>567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FONICA UK LIMITED</text:p>
          </table:table-cell>
          <table:table-cell office:value-type="float" office:value="1002097958" table:style-name="ce1">
            <text:p>1002097958</text:p>
          </table:table-cell>
          <table:table-cell office:value-type="float" office:value="207900" table:style-name="ce2">
            <text:p><text:s/>207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FONICA UK LIMITED</text:p>
          </table:table-cell>
          <table:table-cell office:value-type="float" office:value="1002097958" table:style-name="ce1">
            <text:p>1002097958</text:p>
          </table:table-cell>
          <table:table-cell office:value-type="float" office:value="433000" table:style-name="ce2">
            <text:p><text:s/>43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8563" table:style-name="ce1">
            <text:p>1002098563</text:p>
          </table:table-cell>
          <table:table-cell office:value-type="float" office:value="207270" table:style-name="ce2">
            <text:p><text:s/>207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8563" table:style-name="ce1">
            <text:p>1002098563</text:p>
          </table:table-cell>
          <table:table-cell office:value-type="float" office:value="804.6" table:style-name="ce2">
            <text:p><text:s/>80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8563" table:style-name="ce1">
            <text:p>1002098563</text:p>
          </table:table-cell>
          <table:table-cell office:value-type="float" office:value="78779.69" table:style-name="ce2">
            <text:p><text:s/>78,77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8563" table:style-name="ce1">
            <text:p>1002098563</text:p>
          </table:table-cell>
          <table:table-cell office:value-type="float" office:value="70302.31" table:style-name="ce2">
            <text:p><text:s/>70,30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8563" table:style-name="ce1">
            <text:p>1002098563</text:p>
          </table:table-cell>
          <table:table-cell office:value-type="float" office:value="198484.2" table:style-name="ce2">
            <text:p><text:s/>198,48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8563" table:style-name="ce1">
            <text:p>1002098563</text:p>
          </table:table-cell>
          <table:table-cell office:value-type="float" office:value="90888" table:style-name="ce2">
            <text:p><text:s/>90,8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8563" table:style-name="ce1">
            <text:p>1002098563</text:p>
          </table:table-cell>
          <table:table-cell office:value-type="float" office:value="3624.31" table:style-name="ce2">
            <text:p><text:s/>3,624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098563" table:style-name="ce1">
            <text:p>1002098563</text:p>
          </table:table-cell>
          <table:table-cell office:value-type="float" office:value="89197.58" table:style-name="ce2">
            <text:p><text:s/>89,19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float" office:value="1002098599" table:style-name="ce1">
            <text:p>1002098599</text:p>
          </table:table-cell>
          <table:table-cell office:value-type="float" office:value="186583.8" table:style-name="ce2">
            <text:p><text:s/>186,58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099295" table:style-name="ce1">
            <text:p>1002099295</text:p>
          </table:table-cell>
          <table:table-cell office:value-type="float" office:value="29768.78" table:style-name="ce2">
            <text:p><text:s/>29,76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float" office:value="1002099336" table:style-name="ce1">
            <text:p>1002099336</text:p>
          </table:table-cell>
          <table:table-cell office:value-type="float" office:value="134970" table:style-name="ce2">
            <text:p><text:s/>134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099236" table:style-name="ce1">
            <text:p>1002099236</text:p>
          </table:table-cell>
          <table:table-cell office:value-type="float" office:value="30792" table:style-name="ce2">
            <text:p><text:s/>30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099236" table:style-name="ce1">
            <text:p>1002099236</text:p>
          </table:table-cell>
          <table:table-cell office:value-type="float" office:value="32496" table:style-name="ce2">
            <text:p><text:s/>32,4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099318" table:style-name="ce1">
            <text:p>1002099318</text:p>
          </table:table-cell>
          <table:table-cell office:value-type="float" office:value="1407751.52" table:style-name="ce2">
            <text:p><text:s/>1,407,751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099424" table:style-name="ce1">
            <text:p>1002099424</text:p>
          </table:table-cell>
          <table:table-cell office:value-type="float" office:value="38446.199999999997" table:style-name="ce2">
            <text:p><text:s/>38,44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float" office:value="1002099435" table:style-name="ce1">
            <text:p>1002099435</text:p>
          </table:table-cell>
          <table:table-cell office:value-type="float" office:value="40800" table:style-name="ce2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99507" table:style-name="ce1">
            <text:p>1002099507</text:p>
          </table:table-cell>
          <table:table-cell office:value-type="float" office:value="12145.46" table:style-name="ce2">
            <text:p><text:s/>12,14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099507" table:style-name="ce1">
            <text:p>1002099507</text:p>
          </table:table-cell>
          <table:table-cell office:value-type="float" office:value="71798.320000000007" table:style-name="ce2">
            <text:p><text:s/>71,79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float" office:value="1002100155" table:style-name="ce1">
            <text:p>1002100155</text:p>
          </table:table-cell>
          <table:table-cell office:value-type="float" office:value="49085.89" table:style-name="ce2">
            <text:p><text:s/>49,08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00176" table:style-name="ce1">
            <text:p>1002100176</text:p>
          </table:table-cell>
          <table:table-cell office:value-type="float" office:value="30104.1" table:style-name="ce2">
            <text:p><text:s/>30,10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IAD GROUP PLC T/A TRIAD RESOURCING</text:p>
          </table:table-cell>
          <table:table-cell office:value-type="float" office:value="1002100189" table:style-name="ce1">
            <text:p>1002100189</text:p>
          </table:table-cell>
          <table:table-cell office:value-type="float" office:value="183450" table:style-name="ce2">
            <text:p><text:s/>183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00811" table:style-name="ce1">
            <text:p>1002100811</text:p>
          </table:table-cell>
          <table:table-cell office:value-type="float" office:value="33668.54" table:style-name="ce2">
            <text:p><text:s/>33,66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00820" table:style-name="ce1">
            <text:p>1002100820</text:p>
          </table:table-cell>
          <table:table-cell office:value-type="float" office:value="30255.72" table:style-name="ce2">
            <text:p><text:s/>30,255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00825" table:style-name="ce1">
            <text:p>1002100825</text:p>
          </table:table-cell>
          <table:table-cell office:value-type="float" office:value="188.76" table:style-name="ce2">
            <text:p><text:s/>18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00825" table:style-name="ce1">
            <text:p>1002100825</text:p>
          </table:table-cell>
          <table:table-cell office:value-type="float" office:value="40022.68" table:style-name="ce2">
            <text:p><text:s/>40,022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00825" table:style-name="ce1">
            <text:p>1002100825</text:p>
          </table:table-cell>
          <table:table-cell office:value-type="float" office:value="76416.600000000006" table:style-name="ce2">
            <text:p><text:s/>76,41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float" office:value="1002100833" table:style-name="ce1">
            <text:p>1002100833</text:p>
          </table:table-cell>
          <table:table-cell office:value-type="float" office:value="48000" table:style-name="ce2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01594" table:style-name="ce1">
            <text:p>1002101594</text:p>
          </table:table-cell>
          <table:table-cell office:value-type="float" office:value="44654.400000000001" table:style-name="ce2">
            <text:p><text:s/>44,65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01570" table:style-name="ce1">
            <text:p>1002101570</text:p>
          </table:table-cell>
          <table:table-cell office:value-type="float" office:value="76432.800000000003" table:style-name="ce2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01570" table:style-name="ce1">
            <text:p>1002101570</text:p>
          </table:table-cell>
          <table:table-cell office:value-type="float" office:value="563879.47" table:style-name="ce2">
            <text:p><text:s/>563,87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01594" table:style-name="ce1">
            <text:p>1002101594</text:p>
          </table:table-cell>
          <table:table-cell office:value-type="float" office:value="464057.98" table:style-name="ce2">
            <text:p><text:s/>464,057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01594" table:style-name="ce1">
            <text:p>1002101594</text:p>
          </table:table-cell>
          <table:table-cell office:value-type="float" office:value="1984312.79" table:style-name="ce2">
            <text:p><text:s/>1,984,312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01594" table:style-name="ce1">
            <text:p>1002101594</text:p>
          </table:table-cell>
          <table:table-cell office:value-type="float" office:value="42482.69" table:style-name="ce2">
            <text:p><text:s/>42,48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float" office:value="1002101624" table:style-name="ce1">
            <text:p>1002101624</text:p>
          </table:table-cell>
          <table:table-cell office:value-type="float" office:value="29988" table:style-name="ce2">
            <text:p><text:s/>29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02211" table:style-name="ce1">
            <text:p>1002102211</text:p>
          </table:table-cell>
          <table:table-cell office:value-type="float" office:value="234626.76" table:style-name="ce2">
            <text:p><text:s/>234,62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10" table:style-name="ce1">
            <text:p>7000013510</text:p>
          </table:table-cell>
          <table:table-cell office:value-type="float" office:value="28374.26" table:style-name="ce2">
            <text:p><text:s/>28,37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12" table:style-name="ce1">
            <text:p>7000013512</text:p>
          </table:table-cell>
          <table:table-cell office:value-type="float" office:value="12675.7" table:style-name="ce2">
            <text:p><text:s/>12,67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12" table:style-name="ce1">
            <text:p>7000013512</text:p>
          </table:table-cell>
          <table:table-cell office:value-type="float" office:value="8449.09" table:style-name="ce2">
            <text:p><text:s/>8,449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12" table:style-name="ce1">
            <text:p>7000013512</text:p>
          </table:table-cell>
          <table:table-cell office:value-type="float" office:value="1936.82" table:style-name="ce2">
            <text:p><text:s/>1,93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12" table:style-name="ce1">
            <text:p>7000013512</text:p>
          </table:table-cell>
          <table:table-cell office:value-type="float" office:value="136776.76" table:style-name="ce2">
            <text:p><text:s/>136,77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02220" table:style-name="ce1">
            <text:p>1002102220</text:p>
          </table:table-cell>
          <table:table-cell office:value-type="float" office:value="71200.45" table:style-name="ce2">
            <text:p><text:s/>71,200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02265" table:style-name="ce1">
            <text:p>1002102265</text:p>
          </table:table-cell>
          <table:table-cell office:value-type="float" office:value="28840.7" table:style-name="ce2">
            <text:p><text:s/>28,84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02265" table:style-name="ce1">
            <text:p>1002102265</text:p>
          </table:table-cell>
          <table:table-cell office:value-type="float" office:value="92711.96" table:style-name="ce2">
            <text:p><text:s/>92,711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02280" table:style-name="ce1">
            <text:p>1002102280</text:p>
          </table:table-cell>
          <table:table-cell office:value-type="float" office:value="58404" table:style-name="ce2">
            <text:p><text:s/>58,4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02262" table:style-name="ce1">
            <text:p>1002102262</text:p>
          </table:table-cell>
          <table:table-cell office:value-type="float" office:value="193180.98" table:style-name="ce2">
            <text:p><text:s/>193,180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float" office:value="1002102289" table:style-name="ce1">
            <text:p>1002102289</text:p>
          </table:table-cell>
          <table:table-cell office:value-type="float" office:value="64124.2" table:style-name="ce2">
            <text:p><text:s/>64,12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02322" table:style-name="ce1">
            <text:p>1002102322</text:p>
          </table:table-cell>
          <table:table-cell office:value-type="float" office:value="187430.39999999999" table:style-name="ce2">
            <text:p><text:s/>187,43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02322" table:style-name="ce1">
            <text:p>1002102322</text:p>
          </table:table-cell>
          <table:table-cell office:value-type="float" office:value="31740" table:style-name="ce2">
            <text:p><text:s/>31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02322" table:style-name="ce1">
            <text:p>1002102322</text:p>
          </table:table-cell>
          <table:table-cell office:value-type="float" office:value="61092" table:style-name="ce2">
            <text:p><text:s/>61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02998" table:style-name="ce1">
            <text:p>1002102998</text:p>
          </table:table-cell>
          <table:table-cell office:value-type="float" office:value="427556.4" table:style-name="ce2">
            <text:p><text:s/>427,55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02998" table:style-name="ce1">
            <text:p>1002102998</text:p>
          </table:table-cell>
          <table:table-cell office:value-type="float" office:value="748532.72" table:style-name="ce2">
            <text:p><text:s/>748,53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03009" table:style-name="ce1">
            <text:p>1002103009</text:p>
          </table:table-cell>
          <table:table-cell office:value-type="float" office:value="34155" table:style-name="ce2">
            <text:p><text:s/>34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RICE WATERHOUSE COOPERS LLP</text:p>
          </table:table-cell>
          <table:table-cell office:value-type="float" office:value="1002103062" table:style-name="ce1">
            <text:p>1002103062</text:p>
          </table:table-cell>
          <table:table-cell office:value-type="float" office:value="42000" table:style-name="ce2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02898" table:style-name="ce1">
            <text:p>1002102898</text:p>
          </table:table-cell>
          <table:table-cell office:value-type="float" office:value="73618.8" table:style-name="ce2">
            <text:p><text:s/>73,61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02984" table:style-name="ce1">
            <text:p>1002102984</text:p>
          </table:table-cell>
          <table:table-cell office:value-type="float" office:value="416163.24" table:style-name="ce2">
            <text:p><text:s/>416,16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02984" table:style-name="ce1">
            <text:p>1002102984</text:p>
          </table:table-cell>
          <table:table-cell office:value-type="float" office:value="195750.6" table:style-name="ce2">
            <text:p><text:s/>195,75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02984" table:style-name="ce1">
            <text:p>1002102984</text:p>
          </table:table-cell>
          <table:table-cell office:value-type="float" office:value="66506.84" table:style-name="ce2">
            <text:p><text:s/>66,506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02984" table:style-name="ce1">
            <text:p>1002102984</text:p>
          </table:table-cell>
          <table:table-cell office:value-type="float" office:value="318485.17" table:style-name="ce2">
            <text:p><text:s/>318,485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02984" table:style-name="ce1">
            <text:p>1002102984</text:p>
          </table:table-cell>
          <table:table-cell office:value-type="float" office:value="79989.66" table:style-name="ce2">
            <text:p><text:s/>79,989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02984" table:style-name="ce1">
            <text:p>1002102984</text:p>
          </table:table-cell>
          <table:table-cell office:value-type="float" office:value="77937.48" table:style-name="ce2">
            <text:p><text:s/>77,93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02984" table:style-name="ce1">
            <text:p>1002102984</text:p>
          </table:table-cell>
          <table:table-cell office:value-type="float" office:value="141954.23000000001" table:style-name="ce2">
            <text:p><text:s/>141,954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float" office:value="1002102992" table:style-name="ce1">
            <text:p>1002102992</text:p>
          </table:table-cell>
          <table:table-cell office:value-type="float" office:value="658689.93999999994" table:style-name="ce2">
            <text:p><text:s/>658,689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03683" table:style-name="ce1">
            <text:p>1002103683</text:p>
          </table:table-cell>
          <table:table-cell office:value-type="float" office:value="36961.839999999997" table:style-name="ce2">
            <text:p><text:s/>36,96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03683" table:style-name="ce1">
            <text:p>1002103683</text:p>
          </table:table-cell>
          <table:table-cell office:value-type="float" office:value="85539.14" table:style-name="ce2">
            <text:p><text:s/>85,539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03739" table:style-name="ce1">
            <text:p>1002103739</text:p>
          </table:table-cell>
          <table:table-cell office:value-type="float" office:value="127380" table:style-name="ce2">
            <text:p><text:s/>127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float" office:value="1002103741" table:style-name="ce1">
            <text:p>1002103741</text:p>
          </table:table-cell>
          <table:table-cell office:value-type="float" office:value="503679.05" table:style-name="ce2">
            <text:p><text:s/>503,67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float" office:value="1002103741" table:style-name="ce1">
            <text:p>1002103741</text:p>
          </table:table-cell>
          <table:table-cell office:value-type="float" office:value="97822.55" table:style-name="ce2">
            <text:p><text:s/>97,822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float" office:value="1002103742" table:style-name="ce1">
            <text:p>1002103742</text:p>
          </table:table-cell>
          <table:table-cell office:value-type="float" office:value="1089684.05" table:style-name="ce2">
            <text:p><text:s/>1,089,68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04004" table:style-name="ce1">
            <text:p>1002104004</text:p>
          </table:table-cell>
          <table:table-cell office:value-type="float" office:value="190230" table:style-name="ce2">
            <text:p><text:s/>190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100111.2" table:style-name="ce2">
            <text:p><text:s/>100,11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188281.2" table:style-name="ce2">
            <text:p><text:s/>188,28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131592.18" table:style-name="ce2">
            <text:p><text:s/>131,592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27246" table:style-name="ce2">
            <text:p><text:s/>27,2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60709.2" table:style-name="ce2">
            <text:p><text:s/>60,70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39855.599999999999" table:style-name="ce2">
            <text:p><text:s/>39,85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162554.4" table:style-name="ce2">
            <text:p><text:s/>162,55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39876.230000000003" table:style-name="ce2">
            <text:p><text:s/>39,876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36420.57" table:style-name="ce2">
            <text:p><text:s/>36,420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38989.199999999997" table:style-name="ce2">
            <text:p><text:s/>38,98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34689.599999999999" table:style-name="ce2">
            <text:p><text:s/>34,68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26717.040000000001" table:style-name="ce2">
            <text:p><text:s/>26,71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148102.79999999999" table:style-name="ce2">
            <text:p><text:s/>148,10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34267.199999999997" table:style-name="ce2">
            <text:p><text:s/>34,26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181705.5" table:style-name="ce2">
            <text:p><text:s/>181,70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202774.91" table:style-name="ce2">
            <text:p><text:s/>202,774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36571.910000000003" table:style-name="ce2">
            <text:p><text:s/>36,571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30264.95" table:style-name="ce2">
            <text:p><text:s/>30,264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55156.800000000003" table:style-name="ce2">
            <text:p><text:s/>55,15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31788.42" table:style-name="ce2">
            <text:p><text:s/>31,788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202343.22" table:style-name="ce2">
            <text:p><text:s/>202,343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40471.199999999997" table:style-name="ce2">
            <text:p><text:s/>40,47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34537.199999999997" table:style-name="ce2">
            <text:p><text:s/>34,53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38278.800000000003" table:style-name="ce2">
            <text:p><text:s/>38,27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26154" table:style-name="ce2">
            <text:p><text:s/>26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100669.2" table:style-name="ce2">
            <text:p><text:s/>100,66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61037.4" table:style-name="ce2">
            <text:p><text:s/>61,03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03991" table:style-name="ce1">
            <text:p>1002103991</text:p>
          </table:table-cell>
          <table:table-cell office:value-type="float" office:value="1727423.58" table:style-name="ce2">
            <text:p><text:s/>1,727,42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48666" table:style-name="ce2">
            <text:p><text:s/>48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131988.42000000001" table:style-name="ce2">
            <text:p><text:s/>131,988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55591.199999999997" table:style-name="ce2">
            <text:p><text:s/>55,59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4000" table:style-name="ce1">
            <text:p>1002104000</text:p>
          </table:table-cell>
          <table:table-cell office:value-type="float" office:value="88929.3" table:style-name="ce2">
            <text:p><text:s/>88,92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04004" table:style-name="ce1">
            <text:p>1002104004</text:p>
          </table:table-cell>
          <table:table-cell office:value-type="float" office:value="70050" table:style-name="ce2">
            <text:p><text:s/>70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float" office:value="1002104007" table:style-name="ce1">
            <text:p>1002104007</text:p>
          </table:table-cell>
          <table:table-cell office:value-type="float" office:value="103801.22" table:style-name="ce2">
            <text:p><text:s/>103,801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float" office:value="1002104007" table:style-name="ce1">
            <text:p>1002104007</text:p>
          </table:table-cell>
          <table:table-cell office:value-type="float" office:value="19571.330000000002" table:style-name="ce2">
            <text:p><text:s/>19,571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04033" table:style-name="ce1">
            <text:p>1002104033</text:p>
          </table:table-cell>
          <table:table-cell office:value-type="float" office:value="35717.449999999997" table:style-name="ce2">
            <text:p><text:s/>35,71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04036" table:style-name="ce1">
            <text:p>1002104036</text:p>
          </table:table-cell>
          <table:table-cell office:value-type="float" office:value="94014.86" table:style-name="ce2">
            <text:p><text:s/>94,014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04036" table:style-name="ce1">
            <text:p>1002104036</text:p>
          </table:table-cell>
          <table:table-cell office:value-type="float" office:value="123617.24" table:style-name="ce2">
            <text:p><text:s/>123,61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04036" table:style-name="ce1">
            <text:p>1002104036</text:p>
          </table:table-cell>
          <table:table-cell office:value-type="float" office:value="66036.94" table:style-name="ce2">
            <text:p><text:s/>66,036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04036" table:style-name="ce1">
            <text:p>1002104036</text:p>
          </table:table-cell>
          <table:table-cell office:value-type="float" office:value="168980.94" table:style-name="ce2">
            <text:p><text:s/>168,98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04036" table:style-name="ce1">
            <text:p>1002104036</text:p>
          </table:table-cell>
          <table:table-cell office:value-type="float" office:value="-94014.86" table:style-name="ce2">
            <text:p>-94,014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04036" table:style-name="ce1">
            <text:p>1002104036</text:p>
          </table:table-cell>
          <table:table-cell office:value-type="float" office:value="-123617.24" table:style-name="ce2">
            <text:p>-123,61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04036" table:style-name="ce1">
            <text:p>1002104036</text:p>
          </table:table-cell>
          <table:table-cell office:value-type="float" office:value="-66036.94" table:style-name="ce2">
            <text:p>-66,036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04036" table:style-name="ce1">
            <text:p>1002104036</text:p>
          </table:table-cell>
          <table:table-cell office:value-type="float" office:value="-168980.94" table:style-name="ce2">
            <text:p>-168,98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04353" table:style-name="ce1">
            <text:p>1002104353</text:p>
          </table:table-cell>
          <table:table-cell office:value-type="float" office:value="53973.2" table:style-name="ce2">
            <text:p><text:s/>53,97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04385" table:style-name="ce1">
            <text:p>1002104385</text:p>
          </table:table-cell>
          <table:table-cell office:value-type="float" office:value="78231.14" table:style-name="ce2">
            <text:p><text:s/>78,231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04385" table:style-name="ce1">
            <text:p>1002104385</text:p>
          </table:table-cell>
          <table:table-cell office:value-type="float" office:value="203797.19" table:style-name="ce2">
            <text:p><text:s/>203,79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04415" table:style-name="ce1">
            <text:p>1002104415</text:p>
          </table:table-cell>
          <table:table-cell office:value-type="float" office:value="66970.62" table:style-name="ce2">
            <text:p><text:s/>66,97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092317" table:style-name="ce1">
            <text:p>1002092317</text:p>
          </table:table-cell>
          <table:table-cell office:value-type="float" office:value="189303.83" table:style-name="ce2">
            <text:p><text:s/>189,30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2092324" table:style-name="ce1">
            <text:p>1002092324</text:p>
          </table:table-cell>
          <table:table-cell office:value-type="float" office:value="84480" table:style-name="ce2">
            <text:p><text:s/>84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M REVENUE &amp; CUSTOMS</text:p>
          </table:table-cell>
          <table:table-cell office:value-type="float" office:value="1002092342" table:style-name="ce1">
            <text:p>1002092342</text:p>
          </table:table-cell>
          <table:table-cell office:value-type="float" office:value="346758.61" table:style-name="ce2">
            <text:p><text:s/>346,75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ABINET OFFICE</text:p>
          </table:table-cell>
          <table:table-cell office:value-type="float" office:value="3000054642" table:style-name="ce1">
            <text:p>3000054642</text:p>
          </table:table-cell>
          <table:table-cell office:value-type="float" office:value="28042.03" table:style-name="ce2">
            <text:p><text:s/>28,04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094437" table:style-name="ce1">
            <text:p>1002094437</text:p>
          </table:table-cell>
          <table:table-cell office:value-type="float" office:value="387974.27" table:style-name="ce2">
            <text:p><text:s/>387,974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50" table:style-name="ce1">
            <text:p>3000054650</text:p>
          </table:table-cell>
          <table:table-cell office:value-type="float" office:value="153119.66" table:style-name="ce2">
            <text:p><text:s/>153,119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float" office:value="1002094483" table:style-name="ce1">
            <text:p>1002094483</text:p>
          </table:table-cell>
          <table:table-cell office:value-type="float" office:value="177306.41" table:style-name="ce2">
            <text:p><text:s/>177,306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RDOQ AS</text:p>
          </table:table-cell>
          <table:table-cell office:value-type="float" office:value="7000013470" table:style-name="ce1">
            <text:p>7000013470</text:p>
          </table:table-cell>
          <table:table-cell office:value-type="float" office:value="32199.79" table:style-name="ce2">
            <text:p><text:s/>32,199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Q5 PARTNERS LLP</text:p>
          </table:table-cell>
          <table:table-cell office:value-type="float" office:value="1002095794" table:style-name="ce1">
            <text:p>1002095794</text:p>
          </table:table-cell>
          <table:table-cell office:value-type="float" office:value="53775.1" table:style-name="ce2">
            <text:p><text:s/>53,77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2095813" table:style-name="ce1">
            <text:p>1002095813</text:p>
          </table:table-cell>
          <table:table-cell office:value-type="float" office:value="502879.3" table:style-name="ce2">
            <text:p><text:s/>502,87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78" table:style-name="ce1">
            <text:p>3000054678</text:p>
          </table:table-cell>
          <table:table-cell office:value-type="float" office:value="7147.53" table:style-name="ce2">
            <text:p><text:s/>7,147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78" table:style-name="ce1">
            <text:p>3000054678</text:p>
          </table:table-cell>
          <table:table-cell office:value-type="float" office:value="7211.03" table:style-name="ce2">
            <text:p><text:s/>7,211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78" table:style-name="ce1">
            <text:p>3000054678</text:p>
          </table:table-cell>
          <table:table-cell office:value-type="float" office:value="7913.73" table:style-name="ce2">
            <text:p><text:s/>7,913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78" table:style-name="ce1">
            <text:p>3000054678</text:p>
          </table:table-cell>
          <table:table-cell office:value-type="float" office:value="7387.63" table:style-name="ce2">
            <text:p><text:s/>7,387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78" table:style-name="ce1">
            <text:p>3000054678</text:p>
          </table:table-cell>
          <table:table-cell office:value-type="float" office:value="7696.86" table:style-name="ce2">
            <text:p><text:s/>7,69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78" table:style-name="ce1">
            <text:p>3000054678</text:p>
          </table:table-cell>
          <table:table-cell office:value-type="float" office:value="10944.63" table:style-name="ce2">
            <text:p><text:s/>10,944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097882" table:style-name="ce1">
            <text:p>1002097882</text:p>
          </table:table-cell>
          <table:table-cell office:value-type="float" office:value="31104" table:style-name="ce2">
            <text:p><text:s/>31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097882" table:style-name="ce1">
            <text:p>1002097882</text:p>
          </table:table-cell>
          <table:table-cell office:value-type="float" office:value="39556.129999999997" table:style-name="ce2">
            <text:p><text:s/>39,556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098526" table:style-name="ce1">
            <text:p>1002098526</text:p>
          </table:table-cell>
          <table:table-cell office:value-type="float" office:value="766757" table:style-name="ce2">
            <text:p><text:s/>766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098551" table:style-name="ce1">
            <text:p>1002098551</text:p>
          </table:table-cell>
          <table:table-cell office:value-type="float" office:value="226437.98" table:style-name="ce2">
            <text:p><text:s/>226,437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098551" table:style-name="ce1">
            <text:p>1002098551</text:p>
          </table:table-cell>
          <table:table-cell office:value-type="float" office:value="343819.13" table:style-name="ce2">
            <text:p><text:s/>343,819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099263" table:style-name="ce1">
            <text:p>1002099263</text:p>
          </table:table-cell>
          <table:table-cell office:value-type="float" office:value="435405.4" table:style-name="ce2">
            <text:p><text:s/>435,40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099263" table:style-name="ce1">
            <text:p>1002099263</text:p>
          </table:table-cell>
          <table:table-cell office:value-type="float" office:value="139975.15" table:style-name="ce2">
            <text:p><text:s/>139,975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099454" table:style-name="ce1">
            <text:p>1002099454</text:p>
          </table:table-cell>
          <table:table-cell office:value-type="float" office:value="1017917.71" table:style-name="ce2">
            <text:p><text:s/>1,017,917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01584" table:style-name="ce1">
            <text:p>1002101584</text:p>
          </table:table-cell>
          <table:table-cell office:value-type="float" office:value="558077.56999999995" table:style-name="ce2">
            <text:p><text:s/>558,077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02204" table:style-name="ce1">
            <text:p>1002102204</text:p>
          </table:table-cell>
          <table:table-cell office:value-type="float" office:value="28408.32" table:style-name="ce2">
            <text:p><text:s/>28,40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02204" table:style-name="ce1">
            <text:p>1002102204</text:p>
          </table:table-cell>
          <table:table-cell office:value-type="float" office:value="27648" table:style-name="ce2">
            <text:p><text:s/>27,6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3512" table:style-name="ce1">
            <text:p>7000013512</text:p>
          </table:table-cell>
          <table:table-cell office:value-type="float" office:value="28930.11" table:style-name="ce2">
            <text:p><text:s/>28,93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02984" table:style-name="ce1">
            <text:p>1002102984</text:p>
          </table:table-cell>
          <table:table-cell office:value-type="float" office:value="25348.9" table:style-name="ce2">
            <text:p><text:s/>25,34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02984" table:style-name="ce1">
            <text:p>1002102984</text:p>
          </table:table-cell>
          <table:table-cell office:value-type="float" office:value="184717.46" table:style-name="ce2">
            <text:p><text:s/>184,71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02984" table:style-name="ce1">
            <text:p>1002102984</text:p>
          </table:table-cell>
          <table:table-cell office:value-type="float" office:value="111783.54" table:style-name="ce2">
            <text:p><text:s/>111,78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02984" table:style-name="ce1">
            <text:p>1002102984</text:p>
          </table:table-cell>
          <table:table-cell office:value-type="float" office:value="35119.03" table:style-name="ce2">
            <text:p><text:s/>35,119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02984" table:style-name="ce1">
            <text:p>1002102984</text:p>
          </table:table-cell>
          <table:table-cell office:value-type="float" office:value="774972.11" table:style-name="ce2">
            <text:p><text:s/>774,97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742" table:style-name="ce1">
            <text:p>3000054742</text:p>
          </table:table-cell>
          <table:table-cell office:value-type="float" office:value="4000" table:style-name="ce2">
            <text:p><text:s/>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ECURE CYBER SOLUTIONS LTD</text:p>
          </table:table-cell>
          <table:table-cell office:value-type="float" office:value="1002103075" table:style-name="ce1">
            <text:p>1002103075</text:p>
          </table:table-cell>
          <table:table-cell office:value-type="float" office:value="28050" table:style-name="ce2">
            <text:p><text:s/>28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03711" table:style-name="ce1">
            <text:p>1002103711</text:p>
          </table:table-cell>
          <table:table-cell office:value-type="float" office:value="3557491.81" table:style-name="ce2">
            <text:p><text:s/>3,557,491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92318" table:style-name="ce1">
            <text:p>1002092318</text:p>
          </table:table-cell>
          <table:table-cell office:value-type="float" office:value="96894.26" table:style-name="ce2">
            <text:p><text:s/>96,894.2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092354" table:style-name="ce1">
            <text:p>1002092354</text:p>
          </table:table-cell>
          <table:table-cell office:value-type="float" office:value="47000" table:style-name="ce2">
            <text:p><text:s/>4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092354" table:style-name="ce1">
            <text:p>1002092354</text:p>
          </table:table-cell>
          <table:table-cell office:value-type="float" office:value="32400" table:style-name="ce2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092354" table:style-name="ce1">
            <text:p>1002092354</text:p>
          </table:table-cell>
          <table:table-cell office:value-type="float" office:value="34800" table:style-name="ce2">
            <text:p><text:s/>3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093156" table:style-name="ce1">
            <text:p>1002093156</text:p>
          </table:table-cell>
          <table:table-cell office:value-type="float" office:value="23549.01" table:style-name="ce2">
            <text:p><text:s/>23,54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093156" table:style-name="ce1">
            <text:p>1002093156</text:p>
          </table:table-cell>
          <table:table-cell office:value-type="float" office:value="5841.67" table:style-name="ce2">
            <text:p><text:s/>5,84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MMUNITY SECURITY TRUST (G)</text:p>
          </table:table-cell>
          <table:table-cell office:value-type="float" office:value="1002093695" table:style-name="ce1">
            <text:p>1002093695</text:p>
          </table:table-cell>
          <table:table-cell office:value-type="float" office:value="698299" table:style-name="ce2">
            <text:p><text:s/>698,2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MMUNITY SECURITY TRUST (G)</text:p>
          </table:table-cell>
          <table:table-cell office:value-type="float" office:value="1002093695" table:style-name="ce1">
            <text:p>1002093695</text:p>
          </table:table-cell>
          <table:table-cell office:value-type="float" office:value="1353016" table:style-name="ce2">
            <text:p><text:s/>1,353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095732" table:style-name="ce1">
            <text:p>1002095732</text:p>
          </table:table-cell>
          <table:table-cell office:value-type="float" office:value="30833.97" table:style-name="ce2">
            <text:p><text:s/>30,833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68" table:style-name="ce1">
            <text:p>3000054668</text:p>
          </table:table-cell>
          <table:table-cell office:value-type="float" office:value="26785.5" table:style-name="ce2">
            <text:p><text:s/>26,78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FENLEY MARTEL LIMITED</text:p>
          </table:table-cell>
          <table:table-cell office:value-type="float" office:value="1002096496" table:style-name="ce1">
            <text:p>1002096496</text:p>
          </table:table-cell>
          <table:table-cell office:value-type="float" office:value="39600" table:style-name="ce2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097091" table:style-name="ce1">
            <text:p>1002097091</text:p>
          </table:table-cell>
          <table:table-cell office:value-type="float" office:value="241488" table:style-name="ce2">
            <text:p><text:s/>241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097100" table:style-name="ce1">
            <text:p>1002097100</text:p>
          </table:table-cell>
          <table:table-cell office:value-type="float" office:value="205336" table:style-name="ce2">
            <text:p><text:s/>205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097101" table:style-name="ce1">
            <text:p>1002097101</text:p>
          </table:table-cell>
          <table:table-cell office:value-type="float" office:value="533368" table:style-name="ce2">
            <text:p><text:s/>533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097103" table:style-name="ce1">
            <text:p>1002097103</text:p>
          </table:table-cell>
          <table:table-cell office:value-type="float" office:value="325985" table:style-name="ce2">
            <text:p><text:s/>325,9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097104" table:style-name="ce1">
            <text:p>1002097104</text:p>
          </table:table-cell>
          <table:table-cell office:value-type="float" office:value="315000" table:style-name="ce2">
            <text:p><text:s/>31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097109" table:style-name="ce1">
            <text:p>1002097109</text:p>
          </table:table-cell>
          <table:table-cell office:value-type="float" office:value="287440" table:style-name="ce2">
            <text:p><text:s/>287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2097929" table:style-name="ce1">
            <text:p>1002097929</text:p>
          </table:table-cell>
          <table:table-cell office:value-type="float" office:value="70200" table:style-name="ce2">
            <text:p><text:s/>70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OFFENDER MANAGEMENT SERVICE (G)</text:p>
          </table:table-cell>
          <table:table-cell office:value-type="float" office:value="3000054693" table:style-name="ce1">
            <text:p>3000054693</text:p>
          </table:table-cell>
          <table:table-cell office:value-type="float" office:value="991945.55" table:style-name="ce2">
            <text:p><text:s/>991,945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GOVERNMENT COMMUNICATION BUREAU</text:p>
          </table:table-cell>
          <table:table-cell office:value-type="float" office:value="3000054697" table:style-name="ce1">
            <text:p>3000054697</text:p>
          </table:table-cell>
          <table:table-cell office:value-type="float" office:value="320289" table:style-name="ce2">
            <text:p><text:s/>320,2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EEDS CITY COUNCIL 1 (G)</text:p>
          </table:table-cell>
          <table:table-cell office:value-type="float" office:value="1002098379" table:style-name="ce1">
            <text:p>1002098379</text:p>
          </table:table-cell>
          <table:table-cell office:value-type="float" office:value="32528.33" table:style-name="ce2">
            <text:p><text:s/>32,52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A CONSULTING SERVICES LTD</text:p>
          </table:table-cell>
          <table:table-cell office:value-type="float" office:value="1002098571" table:style-name="ce1">
            <text:p>1002098571</text:p>
          </table:table-cell>
          <table:table-cell office:value-type="float" office:value="184453.98" table:style-name="ce2">
            <text:p><text:s/>184,453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IVICA UK LIMITED</text:p>
          </table:table-cell>
          <table:table-cell office:value-type="float" office:value="1002100130" table:style-name="ce1">
            <text:p>1002100130</text:p>
          </table:table-cell>
          <table:table-cell office:value-type="float" office:value="36303.839999999997" table:style-name="ce2">
            <text:p><text:s/>36,30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00131" table:style-name="ce1">
            <text:p>1002100131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54711" table:style-name="ce1">
            <text:p>3000054711</text:p>
          </table:table-cell>
          <table:table-cell office:value-type="float" office:value="225482" table:style-name="ce2">
            <text:p><text:s/>225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54711" table:style-name="ce1">
            <text:p>3000054711</text:p>
          </table:table-cell>
          <table:table-cell office:value-type="float" office:value="227925" table:style-name="ce2">
            <text:p><text:s/>227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00138" table:style-name="ce1">
            <text:p>1002100138</text:p>
          </table:table-cell>
          <table:table-cell office:value-type="float" office:value="148880.76" table:style-name="ce2">
            <text:p><text:s/>148,88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4714" table:style-name="ce1">
            <text:p>3000054714</text:p>
          </table:table-cell>
          <table:table-cell office:value-type="float" office:value="205128.63" table:style-name="ce2">
            <text:p><text:s/>205,128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4714" table:style-name="ce1">
            <text:p>3000054714</text:p>
          </table:table-cell>
          <table:table-cell office:value-type="float" office:value="272915.20000000001" table:style-name="ce2">
            <text:p><text:s/>272,9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00814" table:style-name="ce1">
            <text:p>1002100814</text:p>
          </table:table-cell>
          <table:table-cell office:value-type="float" office:value="35099.83" table:style-name="ce2">
            <text:p><text:s/>35,099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A CONSULTING SERVICES LTD</text:p>
          </table:table-cell>
          <table:table-cell office:value-type="float" office:value="1002100513" table:style-name="ce1">
            <text:p>1002100513</text:p>
          </table:table-cell>
          <table:table-cell office:value-type="float" office:value="128473.27" table:style-name="ce2">
            <text:p><text:s/>128,473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01575" table:style-name="ce1">
            <text:p>1002101575</text:p>
          </table:table-cell>
          <table:table-cell office:value-type="float" office:value="41400" table:style-name="ce2">
            <text:p><text:s/>41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01581" table:style-name="ce1">
            <text:p>1002101581</text:p>
          </table:table-cell>
          <table:table-cell office:value-type="float" office:value="-40936.35" table:style-name="ce2">
            <text:p>-40,936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01581" table:style-name="ce1">
            <text:p>1002101581</text:p>
          </table:table-cell>
          <table:table-cell office:value-type="float" office:value="130157.74" table:style-name="ce2">
            <text:p><text:s/>130,15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01581" table:style-name="ce1">
            <text:p>1002101581</text:p>
          </table:table-cell>
          <table:table-cell office:value-type="float" office:value="59791.199999999997" table:style-name="ce2">
            <text:p><text:s/>59,79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01581" table:style-name="ce1">
            <text:p>1002101581</text:p>
          </table:table-cell>
          <table:table-cell office:value-type="float" office:value="61082.27" table:style-name="ce2">
            <text:p><text:s/>61,082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UNICEF (G)</text:p>
          </table:table-cell>
          <table:table-cell office:value-type="float" office:value="1002102781" table:style-name="ce1">
            <text:p>1002102781</text:p>
          </table:table-cell>
          <table:table-cell office:value-type="float" office:value="10000000" table:style-name="ce2">
            <text:p><text:s/>10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03684" table:style-name="ce1">
            <text:p>1002103684</text:p>
          </table:table-cell>
          <table:table-cell office:value-type="float" office:value="32220" table:style-name="ce2">
            <text:p><text:s/>32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03684" table:style-name="ce1">
            <text:p>1002103684</text:p>
          </table:table-cell>
          <table:table-cell office:value-type="float" office:value="119014.58" table:style-name="ce2">
            <text:p><text:s/>119,01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03684" table:style-name="ce1">
            <text:p>1002103684</text:p>
          </table:table-cell>
          <table:table-cell office:value-type="float" office:value="38940" table:style-name="ce2">
            <text:p><text:s/>38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LACKBURN WITH DARWEN BOROUGH COUNCIL (G)</text:p>
          </table:table-cell>
          <table:table-cell office:value-type="float" office:value="1002103455" table:style-name="ce1">
            <text:p>1002103455</text:p>
          </table:table-cell>
          <table:table-cell office:value-type="float" office:value="25101.66" table:style-name="ce2">
            <text:p><text:s/>25,10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103508" table:style-name="ce1">
            <text:p>1002103508</text:p>
          </table:table-cell>
          <table:table-cell office:value-type="float" office:value="53083" table:style-name="ce2">
            <text:p><text:s/>53,0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103514" table:style-name="ce1">
            <text:p>1002103514</text:p>
          </table:table-cell>
          <table:table-cell office:value-type="float" office:value="26313" table:style-name="ce2">
            <text:p><text:s/>26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03451" table:style-name="ce1">
            <text:p>1002103451</text:p>
          </table:table-cell>
          <table:table-cell office:value-type="float" office:value="55992.28" table:style-name="ce2">
            <text:p><text:s/>55,992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03451" table:style-name="ce1">
            <text:p>1002103451</text:p>
          </table:table-cell>
          <table:table-cell office:value-type="float" office:value="48840.3" table:style-name="ce2">
            <text:p><text:s/>48,84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2103454" table:style-name="ce1">
            <text:p>1002103454</text:p>
          </table:table-cell>
          <table:table-cell office:value-type="float" office:value="295871.46999999997" table:style-name="ce2">
            <text:p><text:s/>295,871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03465" table:style-name="ce1">
            <text:p>1002103465</text:p>
          </table:table-cell>
          <table:table-cell office:value-type="float" office:value="48007.56" table:style-name="ce2">
            <text:p><text:s/>48,007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2103473" table:style-name="ce1">
            <text:p>1002103473</text:p>
          </table:table-cell>
          <table:table-cell office:value-type="float" office:value="30432.43" table:style-name="ce2">
            <text:p><text:s/>30,432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54752" table:style-name="ce1">
            <text:p>3000054752</text:p>
          </table:table-cell>
          <table:table-cell office:value-type="float" office:value="4744051.42" table:style-name="ce2">
            <text:p><text:s/>4,744,051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PARTMENT OF WORK &amp; PENSIONS (G)</text:p>
          </table:table-cell>
          <table:table-cell office:value-type="float" office:value="3000054753" table:style-name="ce1">
            <text:p>3000054753</text:p>
          </table:table-cell>
          <table:table-cell office:value-type="float" office:value="205961.3" table:style-name="ce2">
            <text:p><text:s/>205,961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03482" table:style-name="ce1">
            <text:p>1002103482</text:p>
          </table:table-cell>
          <table:table-cell office:value-type="float" office:value="44328.41" table:style-name="ce2">
            <text:p><text:s/>44,328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2103489" table:style-name="ce1">
            <text:p>1002103489</text:p>
          </table:table-cell>
          <table:table-cell office:value-type="float" office:value="29888.03" table:style-name="ce2">
            <text:p><text:s/>29,888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HM REVENUE &amp; CUSTOMS (G)</text:p>
          </table:table-cell>
          <table:table-cell office:value-type="float" office:value="1002103491" table:style-name="ce1">
            <text:p>1002103491</text:p>
          </table:table-cell>
          <table:table-cell office:value-type="float" office:value="1642087.44" table:style-name="ce2">
            <text:p><text:s/>1,642,087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BARNET (G)</text:p>
          </table:table-cell>
          <table:table-cell office:value-type="float" office:value="1002103502" table:style-name="ce1">
            <text:p>1002103502</text:p>
          </table:table-cell>
          <table:table-cell office:value-type="float" office:value="75195.960000000006" table:style-name="ce2">
            <text:p><text:s/>75,19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103504" table:style-name="ce1">
            <text:p>1002103504</text:p>
          </table:table-cell>
          <table:table-cell office:value-type="float" office:value="28401.39" table:style-name="ce2">
            <text:p><text:s/>28,401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2103505" table:style-name="ce1">
            <text:p>1002103505</text:p>
          </table:table-cell>
          <table:table-cell office:value-type="float" office:value="28641.68" table:style-name="ce2">
            <text:p><text:s/>28,64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103507" table:style-name="ce1">
            <text:p>1002103507</text:p>
          </table:table-cell>
          <table:table-cell office:value-type="float" office:value="42195" table:style-name="ce2">
            <text:p><text:s/>42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NEWHAM (G)</text:p>
          </table:table-cell>
          <table:table-cell office:value-type="float" office:value="1002103510" table:style-name="ce1">
            <text:p>1002103510</text:p>
          </table:table-cell>
          <table:table-cell office:value-type="float" office:value="39453.93" table:style-name="ce2">
            <text:p><text:s/>39,45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03517" table:style-name="ce1">
            <text:p>1002103517</text:p>
          </table:table-cell>
          <table:table-cell office:value-type="float" office:value="3714686.47" table:style-name="ce2">
            <text:p><text:s/>3,714,686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INISTRY OF JUSTICE (G)</text:p>
          </table:table-cell>
          <table:table-cell office:value-type="float" office:value="3000054758" table:style-name="ce1">
            <text:p>3000054758</text:p>
          </table:table-cell>
          <table:table-cell office:value-type="float" office:value="3243079.52" table:style-name="ce2">
            <text:p><text:s/>3,243,07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4759" table:style-name="ce1">
            <text:p>3000054759</text:p>
          </table:table-cell>
          <table:table-cell office:value-type="float" office:value="1626445.61" table:style-name="ce2">
            <text:p><text:s/>1,626,445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HS COUNTER FRAUD &amp; SECURITY MANAGEMENT SERVICE (G)</text:p>
          </table:table-cell>
          <table:table-cell office:value-type="float" office:value="3000054761" table:style-name="ce1">
            <text:p>3000054761</text:p>
          </table:table-cell>
          <table:table-cell office:value-type="float" office:value="34123.31" table:style-name="ce2">
            <text:p><text:s/>34,123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2103531" table:style-name="ce1">
            <text:p>1002103531</text:p>
          </table:table-cell>
          <table:table-cell office:value-type="float" office:value="174896.41" table:style-name="ce2">
            <text:p><text:s/>174,896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03532" table:style-name="ce1">
            <text:p>1002103532</text:p>
          </table:table-cell>
          <table:table-cell office:value-type="float" office:value="57466.3" table:style-name="ce2">
            <text:p><text:s/>57,46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03533" table:style-name="ce1">
            <text:p>1002103533</text:p>
          </table:table-cell>
          <table:table-cell office:value-type="float" office:value="36534.44" table:style-name="ce2">
            <text:p><text:s/>36,534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03534" table:style-name="ce1">
            <text:p>1002103534</text:p>
          </table:table-cell>
          <table:table-cell office:value-type="float" office:value="53761.22" table:style-name="ce2">
            <text:p><text:s/>53,761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03536" table:style-name="ce1">
            <text:p>1002103536</text:p>
          </table:table-cell>
          <table:table-cell office:value-type="float" office:value="195457.38" table:style-name="ce2">
            <text:p><text:s/>195,457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03539" table:style-name="ce1">
            <text:p>1002103539</text:p>
          </table:table-cell>
          <table:table-cell office:value-type="float" office:value="346476.11" table:style-name="ce2">
            <text:p><text:s/>346,476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03540" table:style-name="ce1">
            <text:p>1002103540</text:p>
          </table:table-cell>
          <table:table-cell office:value-type="float" office:value="61774.98" table:style-name="ce2">
            <text:p><text:s/>61,774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03543" table:style-name="ce1">
            <text:p>1002103543</text:p>
          </table:table-cell>
          <table:table-cell office:value-type="float" office:value="105888.84" table:style-name="ce2">
            <text:p><text:s/>105,88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03544" table:style-name="ce1">
            <text:p>1002103544</text:p>
          </table:table-cell>
          <table:table-cell office:value-type="float" office:value="703008.66" table:style-name="ce2">
            <text:p><text:s/>703,008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03545" table:style-name="ce1">
            <text:p>1002103545</text:p>
          </table:table-cell>
          <table:table-cell office:value-type="float" office:value="102959.4" table:style-name="ce2">
            <text:p><text:s/>102,95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03547" table:style-name="ce1">
            <text:p>1002103547</text:p>
          </table:table-cell>
          <table:table-cell office:value-type="float" office:value="26239.03" table:style-name="ce2">
            <text:p><text:s/>26,239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03550" table:style-name="ce1">
            <text:p>1002103550</text:p>
          </table:table-cell>
          <table:table-cell office:value-type="float" office:value="315175.46000000002" table:style-name="ce2">
            <text:p><text:s/>315,17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03555" table:style-name="ce1">
            <text:p>1002103555</text:p>
          </table:table-cell>
          <table:table-cell office:value-type="float" office:value="26742.48" table:style-name="ce2">
            <text:p><text:s/>26,74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03555" table:style-name="ce1">
            <text:p>1002103555</text:p>
          </table:table-cell>
          <table:table-cell office:value-type="float" office:value="89263.24" table:style-name="ce2">
            <text:p><text:s/>89,26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03559" table:style-name="ce1">
            <text:p>1002103559</text:p>
          </table:table-cell>
          <table:table-cell office:value-type="float" office:value="52818.47" table:style-name="ce2">
            <text:p><text:s/>52,818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03560" table:style-name="ce1">
            <text:p>1002103560</text:p>
          </table:table-cell>
          <table:table-cell office:value-type="float" office:value="58581.84" table:style-name="ce2">
            <text:p><text:s/>58,58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03563" table:style-name="ce1">
            <text:p>1002103563</text:p>
          </table:table-cell>
          <table:table-cell office:value-type="float" office:value="104170.55" table:style-name="ce2">
            <text:p><text:s/>104,170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03570" table:style-name="ce1">
            <text:p>1002103570</text:p>
          </table:table-cell>
          <table:table-cell office:value-type="float" office:value="31491.55" table:style-name="ce2">
            <text:p><text:s/>31,491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03571" table:style-name="ce1">
            <text:p>1002103571</text:p>
          </table:table-cell>
          <table:table-cell office:value-type="float" office:value="97174.82" table:style-name="ce2">
            <text:p><text:s/>97,17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03572" table:style-name="ce1">
            <text:p>1002103572</text:p>
          </table:table-cell>
          <table:table-cell office:value-type="float" office:value="60888.25" table:style-name="ce2">
            <text:p><text:s/>60,888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03574" table:style-name="ce1">
            <text:p>1002103574</text:p>
          </table:table-cell>
          <table:table-cell office:value-type="float" office:value="72640.78" table:style-name="ce2">
            <text:p><text:s/>72,64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03576" table:style-name="ce1">
            <text:p>1002103576</text:p>
          </table:table-cell>
          <table:table-cell office:value-type="float" office:value="49961.599999999999" table:style-name="ce2">
            <text:p><text:s/>49,96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03578" table:style-name="ce1">
            <text:p>1002103578</text:p>
          </table:table-cell>
          <table:table-cell office:value-type="float" office:value="37683.01" table:style-name="ce2">
            <text:p><text:s/>37,683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03579" table:style-name="ce1">
            <text:p>1002103579</text:p>
          </table:table-cell>
          <table:table-cell office:value-type="float" office:value="29136.17" table:style-name="ce2">
            <text:p><text:s/>29,136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03579" table:style-name="ce1">
            <text:p>1002103579</text:p>
          </table:table-cell>
          <table:table-cell office:value-type="float" office:value="71000.259999999995" table:style-name="ce2">
            <text:p><text:s/>71,000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03583" table:style-name="ce1">
            <text:p>1002103583</text:p>
          </table:table-cell>
          <table:table-cell office:value-type="float" office:value="37550.199999999997" table:style-name="ce2">
            <text:p><text:s/>37,55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03585" table:style-name="ce1">
            <text:p>1002103585</text:p>
          </table:table-cell>
          <table:table-cell office:value-type="float" office:value="187137.26" table:style-name="ce2">
            <text:p><text:s/>187,13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03588" table:style-name="ce1">
            <text:p>1002103588</text:p>
          </table:table-cell>
          <table:table-cell office:value-type="float" office:value="49979.41" table:style-name="ce2">
            <text:p><text:s/>49,979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ST PHILLIP'S CENTRE (G)</text:p>
          </table:table-cell>
          <table:table-cell office:value-type="float" office:value="1002103601" table:style-name="ce1">
            <text:p>1002103601</text:p>
          </table:table-cell>
          <table:table-cell office:value-type="float" office:value="42234" table:style-name="ce2">
            <text:p><text:s/>42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03605" table:style-name="ce1">
            <text:p>1002103605</text:p>
          </table:table-cell>
          <table:table-cell office:value-type="float" office:value="39804.07" table:style-name="ce2">
            <text:p><text:s/>39,804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THURROCK COUNCIL (G)</text:p>
          </table:table-cell>
          <table:table-cell office:value-type="float" office:value="1002103606" table:style-name="ce1">
            <text:p>1002103606</text:p>
          </table:table-cell>
          <table:table-cell office:value-type="float" office:value="33651.160000000003" table:style-name="ce2">
            <text:p><text:s/>33,651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VOSA (G)</text:p>
          </table:table-cell>
          <table:table-cell office:value-type="float" office:value="3000054763" table:style-name="ce1">
            <text:p>3000054763</text:p>
          </table:table-cell>
          <table:table-cell office:value-type="float" office:value="31080.46" table:style-name="ce2">
            <text:p><text:s/>31,080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Misc Services - non OGD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 LOVE MANCHESTER EMERGENCY FUND</text:p>
          </table:table-cell>
          <table:table-cell office:value-type="float" office:value="1002103774" table:style-name="ce1">
            <text:p>1002103774</text:p>
          </table:table-cell>
          <table:table-cell office:value-type="float" office:value="1000000" table:style-name="ce2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 MERCIA PCC (G)</text:p>
          </table:table-cell>
          <table:table-cell office:value-type="float" office:value="1002103612" table:style-name="ce1">
            <text:p>1002103612</text:p>
          </table:table-cell>
          <table:table-cell office:value-type="float" office:value="44790.92" table:style-name="ce2">
            <text:p><text:s/>44,79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03613" table:style-name="ce1">
            <text:p>1002103613</text:p>
          </table:table-cell>
          <table:table-cell office:value-type="float" office:value="159638.79999999999" table:style-name="ce2">
            <text:p><text:s/>159,63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04006" table:style-name="ce1">
            <text:p>1002104006</text:p>
          </table:table-cell>
          <table:table-cell office:value-type="float" office:value="121559.34" table:style-name="ce2">
            <text:p><text:s/>121,559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104018" table:style-name="ce1">
            <text:p>1002104018</text:p>
          </table:table-cell>
          <table:table-cell office:value-type="float" office:value="28680" table:style-name="ce2">
            <text:p><text:s/>28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2104174" table:style-name="ce1">
            <text:p>1002104174</text:p>
          </table:table-cell>
          <table:table-cell office:value-type="float" office:value="66468.42" table:style-name="ce2">
            <text:p><text:s/>66,468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BIRMINGHAM CITY COUNCIL (G)</text:p>
          </table:table-cell>
          <table:table-cell office:value-type="float" office:value="1002104174" table:style-name="ce1">
            <text:p>1002104174</text:p>
          </table:table-cell>
          <table:table-cell office:value-type="float" office:value="97072" table:style-name="ce2">
            <text:p><text:s/>97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PPLIED SATELLITE TECHNOLOGY SYSTEMS LIMITED</text:p>
          </table:table-cell>
          <table:table-cell office:value-type="float" office:value="1002092220" table:style-name="ce1">
            <text:p>1002092220</text:p>
          </table:table-cell>
          <table:table-cell office:value-type="float" office:value="172250" table:style-name="ce2">
            <text:p><text:s/>172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2092222" table:style-name="ce1">
            <text:p>1002092222</text:p>
          </table:table-cell>
          <table:table-cell office:value-type="float" office:value="52392" table:style-name="ce2">
            <text:p><text:s/>52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092341" table:style-name="ce1">
            <text:p>1002092341</text:p>
          </table:table-cell>
          <table:table-cell office:value-type="float" office:value="76615.740000000005" table:style-name="ce2">
            <text:p><text:s/>76,61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092345" table:style-name="ce1">
            <text:p>1002092345</text:p>
          </table:table-cell>
          <table:table-cell office:value-type="float" office:value="78540" table:style-name="ce2">
            <text:p><text:s/>78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092412" table:style-name="ce1">
            <text:p>1002092412</text:p>
          </table:table-cell>
          <table:table-cell office:value-type="float" office:value="99120" table:style-name="ce2">
            <text:p><text:s/>99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092412" table:style-name="ce1">
            <text:p>1002092412</text:p>
          </table:table-cell>
          <table:table-cell office:value-type="float" office:value="4560" table:style-name="ce2">
            <text:p><text:s/>4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2093133" table:style-name="ce1">
            <text:p>1002093133</text:p>
          </table:table-cell>
          <table:table-cell office:value-type="float" office:value="40036.79" table:style-name="ce2">
            <text:p><text:s/>40,03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NSERVATOIRE DU LITTORAL (G)</text:p>
          </table:table-cell>
          <table:table-cell office:value-type="float" office:value="7000013458" table:style-name="ce1">
            <text:p>7000013458</text:p>
          </table:table-cell>
          <table:table-cell office:value-type="float" office:value="27856.9" table:style-name="ce2">
            <text:p><text:s/>27,85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39" table:style-name="ce1">
            <text:p>3000054639</text:p>
          </table:table-cell>
          <table:table-cell office:value-type="float" office:value="205.16" table:style-name="ce2">
            <text:p><text:s/>205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39" table:style-name="ce1">
            <text:p>3000054639</text:p>
          </table:table-cell>
          <table:table-cell office:value-type="float" office:value="4715.08" table:style-name="ce2">
            <text:p><text:s/>4,715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39" table:style-name="ce1">
            <text:p>3000054639</text:p>
          </table:table-cell>
          <table:table-cell office:value-type="float" office:value="20432.990000000002" table:style-name="ce2">
            <text:p><text:s/>20,432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39" table:style-name="ce1">
            <text:p>3000054639</text:p>
          </table:table-cell>
          <table:table-cell office:value-type="float" office:value="1162.2" table:style-name="ce2">
            <text:p><text:s/>1,16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39" table:style-name="ce1">
            <text:p>3000054639</text:p>
          </table:table-cell>
          <table:table-cell office:value-type="float" office:value="33652.47" table:style-name="ce2">
            <text:p><text:s/>33,652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39" table:style-name="ce1">
            <text:p>3000054639</text:p>
          </table:table-cell>
          <table:table-cell office:value-type="float" office:value="446.87" table:style-name="ce2">
            <text:p><text:s/>446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39" table:style-name="ce1">
            <text:p>3000054639</text:p>
          </table:table-cell>
          <table:table-cell office:value-type="float" office:value="3484.53" table:style-name="ce2">
            <text:p><text:s/>3,484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39" table:style-name="ce1">
            <text:p>3000054639</text:p>
          </table:table-cell>
          <table:table-cell office:value-type="float" office:value="5758.76" table:style-name="ce2">
            <text:p><text:s/>5,75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4S CASH SOLUTIONS (UK) LTD</text:p>
          </table:table-cell>
          <table:table-cell office:value-type="float" office:value="1002093146" table:style-name="ce1">
            <text:p>1002093146</text:p>
          </table:table-cell>
          <table:table-cell office:value-type="float" office:value="26163.61" table:style-name="ce2">
            <text:p><text:s/>26,163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093150" table:style-name="ce1">
            <text:p>1002093150</text:p>
          </table:table-cell>
          <table:table-cell office:value-type="float" office:value="39870" table:style-name="ce2">
            <text:p><text:s/>39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INISTRY OF DEFENCE</text:p>
          </table:table-cell>
          <table:table-cell office:value-type="float" office:value="3000054645" table:style-name="ce1">
            <text:p>3000054645</text:p>
          </table:table-cell>
          <table:table-cell office:value-type="float" office:value="211477.32" table:style-name="ce2">
            <text:p><text:s/>211,477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464" table:style-name="ce1">
            <text:p>7000013464</text:p>
          </table:table-cell>
          <table:table-cell office:value-type="float" office:value="248740.17" table:style-name="ce2">
            <text:p><text:s/>248,74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462" table:style-name="ce1">
            <text:p>7000013462</text:p>
          </table:table-cell>
          <table:table-cell office:value-type="float" office:value="524822.16" table:style-name="ce2">
            <text:p><text:s/>524,82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50" table:style-name="ce1">
            <text:p>3000054650</text:p>
          </table:table-cell>
          <table:table-cell office:value-type="float" office:value="-12814.59" table:style-name="ce2">
            <text:p>-12,81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50" table:style-name="ce1">
            <text:p>3000054650</text:p>
          </table:table-cell>
          <table:table-cell office:value-type="float" office:value="-3914.01" table:style-name="ce2">
            <text:p>-3,914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50" table:style-name="ce1">
            <text:p>3000054650</text:p>
          </table:table-cell>
          <table:table-cell office:value-type="float" office:value="-10260.24" table:style-name="ce2">
            <text:p>-10,260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50" table:style-name="ce1">
            <text:p>3000054650</text:p>
          </table:table-cell>
          <table:table-cell office:value-type="float" office:value="13508.33" table:style-name="ce2">
            <text:p><text:s/>13,50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50" table:style-name="ce1">
            <text:p>3000054650</text:p>
          </table:table-cell>
          <table:table-cell office:value-type="float" office:value="4005.93" table:style-name="ce2">
            <text:p><text:s/>4,005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50" table:style-name="ce1">
            <text:p>3000054650</text:p>
          </table:table-cell>
          <table:table-cell office:value-type="float" office:value="10459.36" table:style-name="ce2">
            <text:p><text:s/>10,459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50" table:style-name="ce1">
            <text:p>3000054650</text:p>
          </table:table-cell>
          <table:table-cell office:value-type="float" office:value="3378.5" table:style-name="ce2">
            <text:p><text:s/>3,37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50" table:style-name="ce1">
            <text:p>3000054650</text:p>
          </table:table-cell>
          <table:table-cell office:value-type="float" office:value="111.26" table:style-name="ce2">
            <text:p><text:s/>111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650" table:style-name="ce1">
            <text:p>3000054650</text:p>
          </table:table-cell>
          <table:table-cell office:value-type="float" office:value="39201.07" table:style-name="ce2">
            <text:p><text:s/>39,201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NPOWER UK LIMITED</text:p>
          </table:table-cell>
          <table:table-cell office:value-type="float" office:value="1002094461" table:style-name="ce1">
            <text:p>1002094461</text:p>
          </table:table-cell>
          <table:table-cell office:value-type="float" office:value="98914.87" table:style-name="ce2">
            <text:p><text:s/>98,914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CURITY SERVICES GROUP</text:p>
          </table:table-cell>
          <table:table-cell office:value-type="float" office:value="3000054653" table:style-name="ce1">
            <text:p>3000054653</text:p>
          </table:table-cell>
          <table:table-cell office:value-type="float" office:value="43594.44" table:style-name="ce2">
            <text:p><text:s/>43,594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094487" table:style-name="ce1">
            <text:p>1002094487</text:p>
          </table:table-cell>
          <table:table-cell office:value-type="float" office:value="63315.040000000001" table:style-name="ce2">
            <text:p><text:s/>63,315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094513" table:style-name="ce1">
            <text:p>1002094513</text:p>
          </table:table-cell>
          <table:table-cell office:value-type="float" office:value="136261.44" table:style-name="ce2">
            <text:p><text:s/>136,261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094513" table:style-name="ce1">
            <text:p>1002094513</text:p>
          </table:table-cell>
          <table:table-cell office:value-type="float" office:value="114549.12" table:style-name="ce2">
            <text:p><text:s/>114,54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094513" table:style-name="ce1">
            <text:p>1002094513</text:p>
          </table:table-cell>
          <table:table-cell office:value-type="float" office:value="45420.480000000003" table:style-name="ce2">
            <text:p><text:s/>45,42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094513" table:style-name="ce1">
            <text:p>1002094513</text:p>
          </table:table-cell>
          <table:table-cell office:value-type="float" office:value="114549.12" table:style-name="ce2">
            <text:p><text:s/>114,54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63" table:style-name="ce1">
            <text:p>3000054663</text:p>
          </table:table-cell>
          <table:table-cell office:value-type="float" office:value="3850" table:style-name="ce2">
            <text:p><text:s/>3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2095112" table:style-name="ce1">
            <text:p>1002095112</text:p>
          </table:table-cell>
          <table:table-cell office:value-type="float" office:value="106773.91" table:style-name="ce2">
            <text:p><text:s/>106,77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095629" table:style-name="ce1">
            <text:p>1002095629</text:p>
          </table:table-cell>
          <table:table-cell office:value-type="float" office:value="36792" table:style-name="ce2">
            <text:p><text:s/>36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095738" table:style-name="ce1">
            <text:p>1002095738</text:p>
          </table:table-cell>
          <table:table-cell office:value-type="float" office:value="22360.799999999999" table:style-name="ce2">
            <text:p><text:s/>22,36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095738" table:style-name="ce1">
            <text:p>1002095738</text:p>
          </table:table-cell>
          <table:table-cell office:value-type="float" office:value="20671.2" table:style-name="ce2">
            <text:p><text:s/>20,67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095738" table:style-name="ce1">
            <text:p>1002095738</text:p>
          </table:table-cell>
          <table:table-cell office:value-type="float" office:value="9396" table:style-name="ce2">
            <text:p><text:s/>9,3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095749" table:style-name="ce1">
            <text:p>1002095749</text:p>
          </table:table-cell>
          <table:table-cell office:value-type="float" office:value="229.58" table:style-name="ce2">
            <text:p><text:s/>22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095749" table:style-name="ce1">
            <text:p>1002095749</text:p>
          </table:table-cell>
          <table:table-cell office:value-type="float" office:value="573.96" table:style-name="ce2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095749" table:style-name="ce1">
            <text:p>1002095749</text:p>
          </table:table-cell>
          <table:table-cell office:value-type="float" office:value="35987.29" table:style-name="ce2">
            <text:p><text:s/>35,987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095749" table:style-name="ce1">
            <text:p>1002095749</text:p>
          </table:table-cell>
          <table:table-cell office:value-type="float" office:value="1549.69" table:style-name="ce2">
            <text:p><text:s/>1,54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095749" table:style-name="ce1">
            <text:p>1002095749</text:p>
          </table:table-cell>
          <table:table-cell office:value-type="float" office:value="57.4" table:style-name="ce2">
            <text:p><text:s/>5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ATS SERVICES LTD</text:p>
          </table:table-cell>
          <table:table-cell office:value-type="float" office:value="1002095776" table:style-name="ce1">
            <text:p>1002095776</text:p>
          </table:table-cell>
          <table:table-cell office:value-type="float" office:value="33581.53" table:style-name="ce2">
            <text:p><text:s/>33,58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095803" table:style-name="ce1">
            <text:p>1002095803</text:p>
          </table:table-cell>
          <table:table-cell office:value-type="float" office:value="25562.45" table:style-name="ce2">
            <text:p><text:s/>25,562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ESTHILL COMMERCIAL LTD</text:p>
          </table:table-cell>
          <table:table-cell office:value-type="float" office:value="1002095831" table:style-name="ce1">
            <text:p>1002095831</text:p>
          </table:table-cell>
          <table:table-cell office:value-type="float" office:value="112303.12" table:style-name="ce2">
            <text:p><text:s/>112,303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OTT LOGIC LTD</text:p>
          </table:table-cell>
          <table:table-cell office:value-type="float" office:value="1002096538" table:style-name="ce1">
            <text:p>1002096538</text:p>
          </table:table-cell>
          <table:table-cell office:value-type="float" office:value="212196" table:style-name="ce2">
            <text:p><text:s/>212,1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097308" table:style-name="ce1">
            <text:p>1002097308</text:p>
          </table:table-cell>
          <table:table-cell office:value-type="float" office:value="36660" table:style-name="ce2">
            <text:p><text:s/>3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097308" table:style-name="ce1">
            <text:p>1002097308</text:p>
          </table:table-cell>
          <table:table-cell office:value-type="float" office:value="13509" table:style-name="ce2">
            <text:p><text:s/>13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ERADATA UK LTD</text:p>
          </table:table-cell>
          <table:table-cell office:value-type="float" office:value="1002097962" table:style-name="ce1">
            <text:p>1002097962</text:p>
          </table:table-cell>
          <table:table-cell office:value-type="float" office:value="116112" table:style-name="ce2">
            <text:p><text:s/>116,1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098489" table:style-name="ce1">
            <text:p>1002098489</text:p>
          </table:table-cell>
          <table:table-cell office:value-type="float" office:value="32008" table:style-name="ce2">
            <text:p><text:s/>32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98512" table:style-name="ce1">
            <text:p>1002098512</text:p>
          </table:table-cell>
          <table:table-cell office:value-type="float" office:value="77715" table:style-name="ce2">
            <text:p><text:s/>77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98512" table:style-name="ce1">
            <text:p>1002098512</text:p>
          </table:table-cell>
          <table:table-cell office:value-type="float" office:value="357879.86" table:style-name="ce2">
            <text:p><text:s/>357,87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98512" table:style-name="ce1">
            <text:p>1002098512</text:p>
          </table:table-cell>
          <table:table-cell office:value-type="float" office:value="26793.599999999999" table:style-name="ce2">
            <text:p><text:s/>26,79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98512" table:style-name="ce1">
            <text:p>1002098512</text:p>
          </table:table-cell>
          <table:table-cell office:value-type="float" office:value="18684" table:style-name="ce2">
            <text:p><text:s/>18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2098518" table:style-name="ce1">
            <text:p>1002098518</text:p>
          </table:table-cell>
          <table:table-cell office:value-type="float" office:value="61374" table:style-name="ce2">
            <text:p><text:s/>61,3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098546" table:style-name="ce1">
            <text:p>1002098546</text:p>
          </table:table-cell>
          <table:table-cell office:value-type="float" office:value="627237.17000000004" table:style-name="ce2">
            <text:p><text:s/>627,23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RJOLO PARTNERS LTD</text:p>
          </table:table-cell>
          <table:table-cell office:value-type="float" office:value="1002098557" table:style-name="ce1">
            <text:p>1002098557</text:p>
          </table:table-cell>
          <table:table-cell office:value-type="float" office:value="29040" table:style-name="ce2">
            <text:p><text:s/>29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098571" table:style-name="ce1">
            <text:p>1002098571</text:p>
          </table:table-cell>
          <table:table-cell office:value-type="float" office:value="91965" table:style-name="ce2">
            <text:p><text:s/>91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UK CLOUD LTD</text:p>
          </table:table-cell>
          <table:table-cell office:value-type="float" office:value="1002098593" table:style-name="ce1">
            <text:p>1002098593</text:p>
          </table:table-cell>
          <table:table-cell office:value-type="float" office:value="37681.61" table:style-name="ce2">
            <text:p><text:s/>37,681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99222" table:style-name="ce1">
            <text:p>1002099222</text:p>
          </table:table-cell>
          <table:table-cell office:value-type="float" office:value="35811.74" table:style-name="ce2">
            <text:p><text:s/>35,81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99222" table:style-name="ce1">
            <text:p>1002099222</text:p>
          </table:table-cell>
          <table:table-cell office:value-type="float" office:value="6095.62" table:style-name="ce2">
            <text:p><text:s/>6,09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099222" table:style-name="ce1">
            <text:p>1002099222</text:p>
          </table:table-cell>
          <table:table-cell office:value-type="float" office:value="208042.02" table:style-name="ce2">
            <text:p><text:s/>208,04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float" office:value="1002099228" table:style-name="ce1">
            <text:p>1002099228</text:p>
          </table:table-cell>
          <table:table-cell office:value-type="float" office:value="54807.3" table:style-name="ce2">
            <text:p><text:s/>54,80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ORTHERN MARINE POWER LTD</text:p>
          </table:table-cell>
          <table:table-cell office:value-type="float" office:value="1002099388" table:style-name="ce1">
            <text:p>1002099388</text:p>
          </table:table-cell>
          <table:table-cell office:value-type="float" office:value="383820" table:style-name="ce2">
            <text:p><text:s/>383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099443" table:style-name="ce1">
            <text:p>1002099443</text:p>
          </table:table-cell>
          <table:table-cell office:value-type="float" office:value="494822.24" table:style-name="ce2">
            <text:p><text:s/>494,82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T MACDONALD LTD</text:p>
          </table:table-cell>
          <table:table-cell office:value-type="float" office:value="1002100164" table:style-name="ce1">
            <text:p>1002100164</text:p>
          </table:table-cell>
          <table:table-cell office:value-type="float" office:value="33372.9" table:style-name="ce2">
            <text:p><text:s/>33,372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00181" table:style-name="ce1">
            <text:p>1002100181</text:p>
          </table:table-cell>
          <table:table-cell office:value-type="float" office:value="683579.48" table:style-name="ce2">
            <text:p><text:s/>683,579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2100797" table:style-name="ce1">
            <text:p>1002100797</text:p>
          </table:table-cell>
          <table:table-cell office:value-type="float" office:value="550695" table:style-name="ce2">
            <text:p><text:s/>550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00840" table:style-name="ce1">
            <text:p>1002100840</text:p>
          </table:table-cell>
          <table:table-cell office:value-type="float" office:value="25608" table:style-name="ce2">
            <text:p><text:s/>25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00857" table:style-name="ce1">
            <text:p>1002100857</text:p>
          </table:table-cell>
          <table:table-cell office:value-type="float" office:value="14820" table:style-name="ce2">
            <text:p><text:s/>14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00857" table:style-name="ce1">
            <text:p>1002100857</text:p>
          </table:table-cell>
          <table:table-cell office:value-type="float" office:value="15960" table:style-name="ce2">
            <text:p><text:s/>15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float" office:value="1002101569" table:style-name="ce1">
            <text:p>1002101569</text:p>
          </table:table-cell>
          <table:table-cell office:value-type="float" office:value="38436.300000000003" table:style-name="ce2">
            <text:p><text:s/>38,43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STLEROCK RECRUITMENT GROUP LTD T/A CRG MEDICAL SERVICES</text:p>
          </table:table-cell>
          <table:table-cell office:value-type="float" office:value="1002101569" table:style-name="ce1">
            <text:p>1002101569</text:p>
          </table:table-cell>
          <table:table-cell office:value-type="float" office:value="30610.2" table:style-name="ce2">
            <text:p><text:s/>30,61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3505" table:style-name="ce1">
            <text:p>7000013505</text:p>
          </table:table-cell>
          <table:table-cell office:value-type="float" office:value="465650.29" table:style-name="ce2">
            <text:p><text:s/>465,650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3506" table:style-name="ce1">
            <text:p>7000013506</text:p>
          </table:table-cell>
          <table:table-cell office:value-type="float" office:value="357172.02" table:style-name="ce2">
            <text:p><text:s/>357,17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01594" table:style-name="ce1">
            <text:p>1002101594</text:p>
          </table:table-cell>
          <table:table-cell office:value-type="float" office:value="145468.46" table:style-name="ce2">
            <text:p><text:s/>145,468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01602" table:style-name="ce1">
            <text:p>1002101602</text:p>
          </table:table-cell>
          <table:table-cell office:value-type="float" office:value="69806.3" table:style-name="ce2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01636" table:style-name="ce1">
            <text:p>1002101636</text:p>
          </table:table-cell>
          <table:table-cell office:value-type="float" office:value="72150" table:style-name="ce2">
            <text:p><text:s/>72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02199" table:style-name="ce1">
            <text:p>1002102199</text:p>
          </table:table-cell>
          <table:table-cell office:value-type="float" office:value="30024" table:style-name="ce2">
            <text:p><text:s/>30,0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10" table:style-name="ce1">
            <text:p>7000013510</text:p>
          </table:table-cell>
          <table:table-cell office:value-type="float" office:value="1229.07" table:style-name="ce2">
            <text:p><text:s/>1,229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10" table:style-name="ce1">
            <text:p>7000013510</text:p>
          </table:table-cell>
          <table:table-cell office:value-type="float" office:value="2742.25" table:style-name="ce2">
            <text:p><text:s/>2,742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12" table:style-name="ce1">
            <text:p>7000013512</text:p>
          </table:table-cell>
          <table:table-cell office:value-type="float" office:value="28988.22" table:style-name="ce2">
            <text:p><text:s/>28,988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12" table:style-name="ce1">
            <text:p>7000013512</text:p>
          </table:table-cell>
          <table:table-cell office:value-type="float" office:value="9936.5499999999993" table:style-name="ce2">
            <text:p><text:s/>9,936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32" table:style-name="ce1">
            <text:p>3000054732</text:p>
          </table:table-cell>
          <table:table-cell office:value-type="float" office:value="3719.77" table:style-name="ce2">
            <text:p><text:s/>3,719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32" table:style-name="ce1">
            <text:p>3000054732</text:p>
          </table:table-cell>
          <table:table-cell office:value-type="float" office:value="182.25" table:style-name="ce2">
            <text:p><text:s/>182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32" table:style-name="ce1">
            <text:p>3000054732</text:p>
          </table:table-cell>
          <table:table-cell office:value-type="float" office:value="67278.62" table:style-name="ce2">
            <text:p><text:s/>67,27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32" table:style-name="ce1">
            <text:p>3000054732</text:p>
          </table:table-cell>
          <table:table-cell office:value-type="float" office:value="0.74" table:style-name="ce2">
            <text:p><text:s/>0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3514" table:style-name="ce1">
            <text:p>7000013514</text:p>
          </table:table-cell>
          <table:table-cell office:value-type="float" office:value="2324589.27" table:style-name="ce2">
            <text:p><text:s/>2,324,589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39" table:style-name="ce1">
            <text:p>3000054739</text:p>
          </table:table-cell>
          <table:table-cell office:value-type="float" office:value="12947.91" table:style-name="ce2">
            <text:p><text:s/>12,947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39" table:style-name="ce1">
            <text:p>3000054739</text:p>
          </table:table-cell>
          <table:table-cell office:value-type="float" office:value="3924.19" table:style-name="ce2">
            <text:p><text:s/>3,924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39" table:style-name="ce1">
            <text:p>3000054739</text:p>
          </table:table-cell>
          <table:table-cell office:value-type="float" office:value="10286.92" table:style-name="ce2">
            <text:p><text:s/>10,28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39" table:style-name="ce1">
            <text:p>3000054739</text:p>
          </table:table-cell>
          <table:table-cell office:value-type="float" office:value="28157.53" table:style-name="ce2">
            <text:p><text:s/>28,157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39" table:style-name="ce1">
            <text:p>3000054739</text:p>
          </table:table-cell>
          <table:table-cell office:value-type="float" office:value="1996.68" table:style-name="ce2">
            <text:p><text:s/>1,996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39" table:style-name="ce1">
            <text:p>3000054739</text:p>
          </table:table-cell>
          <table:table-cell office:value-type="float" office:value="55206.98" table:style-name="ce2">
            <text:p><text:s/>55,206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742" table:style-name="ce1">
            <text:p>3000054742</text:p>
          </table:table-cell>
          <table:table-cell office:value-type="float" office:value="5820" table:style-name="ce2">
            <text:p><text:s/>5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ATS SERVICES LTD</text:p>
          </table:table-cell>
          <table:table-cell office:value-type="float" office:value="1002103040" table:style-name="ce1">
            <text:p>1002103040</text:p>
          </table:table-cell>
          <table:table-cell office:value-type="float" office:value="34546.61" table:style-name="ce2">
            <text:p><text:s/>34,546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03076" table:style-name="ce1">
            <text:p>1002103076</text:p>
          </table:table-cell>
          <table:table-cell office:value-type="float" office:value="34654.61" table:style-name="ce2">
            <text:p><text:s/>34,654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03076" table:style-name="ce1">
            <text:p>1002103076</text:p>
          </table:table-cell>
          <table:table-cell office:value-type="float" office:value="49383.54" table:style-name="ce2">
            <text:p><text:s/>49,38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03076" table:style-name="ce1">
            <text:p>1002103076</text:p>
          </table:table-cell>
          <table:table-cell office:value-type="float" office:value="162940.18" table:style-name="ce2">
            <text:p><text:s/>162,94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03076" table:style-name="ce1">
            <text:p>1002103076</text:p>
          </table:table-cell>
          <table:table-cell office:value-type="float" office:value="172891.44" table:style-name="ce2">
            <text:p><text:s/>172,891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03076" table:style-name="ce1">
            <text:p>1002103076</text:p>
          </table:table-cell>
          <table:table-cell office:value-type="float" office:value="34643.769999999997" table:style-name="ce2">
            <text:p><text:s/>34,643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103093" table:style-name="ce1">
            <text:p>1002103093</text:p>
          </table:table-cell>
          <table:table-cell office:value-type="float" office:value="22050" table:style-name="ce2">
            <text:p><text:s/>22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103093" table:style-name="ce1">
            <text:p>1002103093</text:p>
          </table:table-cell>
          <table:table-cell office:value-type="float" office:value="36011.4" table:style-name="ce2">
            <text:p><text:s/>36,01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03675" table:style-name="ce1">
            <text:p>1002103675</text:p>
          </table:table-cell>
          <table:table-cell office:value-type="float" office:value="45900" table:style-name="ce2">
            <text:p><text:s/>45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03675" table:style-name="ce1">
            <text:p>1002103675</text:p>
          </table:table-cell>
          <table:table-cell office:value-type="float" office:value="41340" table:style-name="ce2">
            <text:p><text:s/>41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03675" table:style-name="ce1">
            <text:p>1002103675</text:p>
          </table:table-cell>
          <table:table-cell office:value-type="float" office:value="8640" table:style-name="ce2">
            <text:p><text:s/>8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03675" table:style-name="ce1">
            <text:p>1002103675</text:p>
          </table:table-cell>
          <table:table-cell office:value-type="float" office:value="5370" table:style-name="ce2">
            <text:p><text:s/>5,3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03675" table:style-name="ce1">
            <text:p>1002103675</text:p>
          </table:table-cell>
          <table:table-cell office:value-type="float" office:value="15220" table:style-name="ce2">
            <text:p><text:s/>15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03675" table:style-name="ce1">
            <text:p>1002103675</text:p>
          </table:table-cell>
          <table:table-cell office:value-type="float" office:value="18370" table:style-name="ce2">
            <text:p><text:s/>18,3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03675" table:style-name="ce1">
            <text:p>1002103675</text:p>
          </table:table-cell>
          <table:table-cell office:value-type="float" office:value="32400" table:style-name="ce2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03699" table:style-name="ce1">
            <text:p>1002103699</text:p>
          </table:table-cell>
          <table:table-cell office:value-type="float" office:value="495420.06" table:style-name="ce2">
            <text:p><text:s/>495,42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03699" table:style-name="ce1">
            <text:p>1002103699</text:p>
          </table:table-cell>
          <table:table-cell office:value-type="float" office:value="259000.33" table:style-name="ce2">
            <text:p><text:s/>259,00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LTD</text:p>
          </table:table-cell>
          <table:table-cell office:value-type="float" office:value="1002103731" table:style-name="ce1">
            <text:p>1002103731</text:p>
          </table:table-cell>
          <table:table-cell office:value-type="float" office:value="53174.1" table:style-name="ce2">
            <text:p><text:s/>53,17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03749" table:style-name="ce1">
            <text:p>1002103749</text:p>
          </table:table-cell>
          <table:table-cell office:value-type="float" office:value="48801" table:style-name="ce2">
            <text:p><text:s/>48,8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04367" table:style-name="ce1">
            <text:p>1002104367</text:p>
          </table:table-cell>
          <table:table-cell office:value-type="float" office:value="31102.799999999999" table:style-name="ce2">
            <text:p><text:s/>31,10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CORE LTD</text:p>
          </table:table-cell>
          <table:table-cell office:value-type="float" office:value="1002104379" table:style-name="ce1">
            <text:p>1002104379</text:p>
          </table:table-cell>
          <table:table-cell office:value-type="float" office:value="42567.26" table:style-name="ce2">
            <text:p><text:s/>42,56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76" table:style-name="ce1">
            <text:p>3000054776</text:p>
          </table:table-cell>
          <table:table-cell office:value-type="float" office:value="148.72999999999999" table:style-name="ce2">
            <text:p><text:s/>14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76" table:style-name="ce1">
            <text:p>3000054776</text:p>
          </table:table-cell>
          <table:table-cell office:value-type="float" office:value="25684.49" table:style-name="ce2">
            <text:p><text:s/>25,68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76" table:style-name="ce1">
            <text:p>3000054776</text:p>
          </table:table-cell>
          <table:table-cell office:value-type="float" office:value="4919.8100000000004" table:style-name="ce2">
            <text:p><text:s/>4,919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76" table:style-name="ce1">
            <text:p>3000054776</text:p>
          </table:table-cell>
          <table:table-cell office:value-type="float" office:value="7492.96" table:style-name="ce2">
            <text:p><text:s/>7,49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76" table:style-name="ce1">
            <text:p>3000054776</text:p>
          </table:table-cell>
          <table:table-cell office:value-type="float" office:value="1854.83" table:style-name="ce2">
            <text:p><text:s/>1,854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76" table:style-name="ce1">
            <text:p>3000054776</text:p>
          </table:table-cell>
          <table:table-cell office:value-type="float" office:value="15367.36" table:style-name="ce2">
            <text:p><text:s/>15,36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2305" table:style-name="ce1">
            <text:p>1002092305</text:p>
          </table:table-cell>
          <table:table-cell office:value-type="float" office:value="139500" table:style-name="ce2">
            <text:p><text:s/>139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2400" table:style-name="ce1">
            <text:p>1002092400</text:p>
          </table:table-cell>
          <table:table-cell office:value-type="float" office:value="43274.65" table:style-name="ce2">
            <text:p><text:s/>43,27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2400" table:style-name="ce1">
            <text:p>1002092400</text:p>
          </table:table-cell>
          <table:table-cell office:value-type="float" office:value="804642.86" table:style-name="ce2">
            <text:p><text:s/>804,642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2400" table:style-name="ce1">
            <text:p>1002092400</text:p>
          </table:table-cell>
          <table:table-cell office:value-type="float" office:value="50072.480000000003" table:style-name="ce2">
            <text:p><text:s/>50,07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2400" table:style-name="ce1">
            <text:p>1002092400</text:p>
          </table:table-cell>
          <table:table-cell office:value-type="float" office:value="73360.03" table:style-name="ce2">
            <text:p><text:s/>73,36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2400" table:style-name="ce1">
            <text:p>1002092400</text:p>
          </table:table-cell>
          <table:table-cell office:value-type="float" office:value="62851.86" table:style-name="ce2">
            <text:p><text:s/>62,851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2400" table:style-name="ce1">
            <text:p>1002092400</text:p>
          </table:table-cell>
          <table:table-cell office:value-type="float" office:value="92230.91" table:style-name="ce2">
            <text:p><text:s/>92,23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OMEN EMPOWERMENT LITERACY AND DEVEOPMENT ORGANIZATION (WELDO)</text:p>
          </table:table-cell>
          <table:table-cell office:value-type="float" office:value="7000013456" table:style-name="ce1">
            <text:p>7000013456</text:p>
          </table:table-cell>
          <table:table-cell office:value-type="float" office:value="38500" table:style-name="ce2">
            <text:p><text:s/>38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3131" table:style-name="ce1">
            <text:p>1002093131</text:p>
          </table:table-cell>
          <table:table-cell office:value-type="float" office:value="31957.96" table:style-name="ce2">
            <text:p><text:s/>31,957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3131" table:style-name="ce1">
            <text:p>1002093131</text:p>
          </table:table-cell>
          <table:table-cell office:value-type="float" office:value="94596.06" table:style-name="ce2">
            <text:p><text:s/>94,59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094468" table:style-name="ce1">
            <text:p>1002094468</text:p>
          </table:table-cell>
          <table:table-cell office:value-type="float" office:value="570734.59" table:style-name="ce2">
            <text:p><text:s/>570,73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094468" table:style-name="ce1">
            <text:p>1002094468</text:p>
          </table:table-cell>
          <table:table-cell office:value-type="float" office:value="2179314.25" table:style-name="ce2">
            <text:p><text:s/>2,179,31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094468" table:style-name="ce1">
            <text:p>1002094468</text:p>
          </table:table-cell>
          <table:table-cell office:value-type="float" office:value="53635.93" table:style-name="ce2">
            <text:p><text:s/>53,635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094468" table:style-name="ce1">
            <text:p>1002094468</text:p>
          </table:table-cell>
          <table:table-cell office:value-type="float" office:value="150822" table:style-name="ce2">
            <text:p><text:s/>150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62" table:style-name="ce1">
            <text:p>3000054662</text:p>
          </table:table-cell>
          <table:table-cell office:value-type="float" office:value="8513.4" table:style-name="ce2">
            <text:p><text:s/>8,51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62" table:style-name="ce1">
            <text:p>3000054662</text:p>
          </table:table-cell>
          <table:table-cell office:value-type="float" office:value="23780.400000000001" table:style-name="ce2">
            <text:p><text:s/>23,78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62" table:style-name="ce1">
            <text:p>3000054662</text:p>
          </table:table-cell>
          <table:table-cell office:value-type="float" office:value="4168.3999999999996" table:style-name="ce2">
            <text:p><text:s/>4,16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63" table:style-name="ce1">
            <text:p>3000054663</text:p>
          </table:table-cell>
          <table:table-cell office:value-type="float" office:value="16832.14" table:style-name="ce2">
            <text:p><text:s/>16,83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5714" table:style-name="ce1">
            <text:p>1002095714</text:p>
          </table:table-cell>
          <table:table-cell office:value-type="float" office:value="-76591.23" table:style-name="ce2">
            <text:p>-76,591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5714" table:style-name="ce1">
            <text:p>1002095714</text:p>
          </table:table-cell>
          <table:table-cell office:value-type="float" office:value="-55350.1" table:style-name="ce2">
            <text:p>-55,35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5714" table:style-name="ce1">
            <text:p>1002095714</text:p>
          </table:table-cell>
          <table:table-cell office:value-type="float" office:value="140131.84" table:style-name="ce2">
            <text:p><text:s/>140,13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5714" table:style-name="ce1">
            <text:p>1002095714</text:p>
          </table:table-cell>
          <table:table-cell office:value-type="float" office:value="57733.45" table:style-name="ce2">
            <text:p><text:s/>57,73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095749" table:style-name="ce1">
            <text:p>1002095749</text:p>
          </table:table-cell>
          <table:table-cell office:value-type="float" office:value="688.75" table:style-name="ce2">
            <text:p><text:s/>68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095749" table:style-name="ce1">
            <text:p>1002095749</text:p>
          </table:table-cell>
          <table:table-cell office:value-type="float" office:value="860.94" table:style-name="ce2">
            <text:p><text:s/>86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float" office:value="1002095749" table:style-name="ce1">
            <text:p>1002095749</text:p>
          </table:table-cell>
          <table:table-cell office:value-type="float" office:value="918.34" table:style-name="ce2">
            <text:p><text:s/>918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RED SNAPPER RECRUITMENT LTD</text:p>
          </table:table-cell>
          <table:table-cell office:value-type="float" office:value="1002095797" table:style-name="ce1">
            <text:p>1002095797</text:p>
          </table:table-cell>
          <table:table-cell office:value-type="float" office:value="44630.95" table:style-name="ce2">
            <text:p><text:s/>44,630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095803" table:style-name="ce1">
            <text:p>1002095803</text:p>
          </table:table-cell>
          <table:table-cell office:value-type="float" office:value="43832.39" table:style-name="ce2">
            <text:p><text:s/>43,832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5811" table:style-name="ce1">
            <text:p>1002095811</text:p>
          </table:table-cell>
          <table:table-cell office:value-type="float" office:value="29404.49" table:style-name="ce2">
            <text:p><text:s/>29,40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5811" table:style-name="ce1">
            <text:p>1002095811</text:p>
          </table:table-cell>
          <table:table-cell office:value-type="float" office:value="26580.17" table:style-name="ce2">
            <text:p><text:s/>26,58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5811" table:style-name="ce1">
            <text:p>1002095811</text:p>
          </table:table-cell>
          <table:table-cell office:value-type="float" office:value="38873.160000000003" table:style-name="ce2">
            <text:p><text:s/>38,873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5811" table:style-name="ce1">
            <text:p>1002095811</text:p>
          </table:table-cell>
          <table:table-cell office:value-type="float" office:value="78194.48" table:style-name="ce2">
            <text:p><text:s/>78,194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5811" table:style-name="ce1">
            <text:p>1002095811</text:p>
          </table:table-cell>
          <table:table-cell office:value-type="float" office:value="39571.4" table:style-name="ce2">
            <text:p><text:s/>39,57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5811" table:style-name="ce1">
            <text:p>1002095811</text:p>
          </table:table-cell>
          <table:table-cell office:value-type="float" office:value="67752.31" table:style-name="ce2">
            <text:p><text:s/>67,75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6476" table:style-name="ce1">
            <text:p>1002096476</text:p>
          </table:table-cell>
          <table:table-cell office:value-type="float" office:value="292650" table:style-name="ce2">
            <text:p><text:s/>292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6476" table:style-name="ce1">
            <text:p>1002096476</text:p>
          </table:table-cell>
          <table:table-cell office:value-type="float" office:value="65635.210000000006" table:style-name="ce2">
            <text:p><text:s/>65,635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096514" table:style-name="ce1">
            <text:p>1002096514</text:p>
          </table:table-cell>
          <table:table-cell office:value-type="float" office:value="85268.14" table:style-name="ce2">
            <text:p><text:s/>85,268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096514" table:style-name="ce1">
            <text:p>1002096514</text:p>
          </table:table-cell>
          <table:table-cell office:value-type="float" office:value="81130.16" table:style-name="ce2">
            <text:p><text:s/>81,13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7321" table:style-name="ce1">
            <text:p>1002097321</text:p>
          </table:table-cell>
          <table:table-cell office:value-type="float" office:value="93382.15" table:style-name="ce2">
            <text:p><text:s/>93,382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7321" table:style-name="ce1">
            <text:p>1002097321</text:p>
          </table:table-cell>
          <table:table-cell office:value-type="float" office:value="25211.79" table:style-name="ce2">
            <text:p><text:s/>25,21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Escorting - In Country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7321" table:style-name="ce1">
            <text:p>1002097321</text:p>
          </table:table-cell>
          <table:table-cell office:value-type="float" office:value="4202.05" table:style-name="ce2">
            <text:p><text:s/>4,20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8515" table:style-name="ce1">
            <text:p>1002098515</text:p>
          </table:table-cell>
          <table:table-cell office:value-type="float" office:value="67739" table:style-name="ce2">
            <text:p><text:s/>67,7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8515" table:style-name="ce1">
            <text:p>1002098515</text:p>
          </table:table-cell>
          <table:table-cell office:value-type="float" office:value="58055.65" table:style-name="ce2">
            <text:p><text:s/>58,055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8515" table:style-name="ce1">
            <text:p>1002098515</text:p>
          </table:table-cell>
          <table:table-cell office:value-type="float" office:value="102602.88" table:style-name="ce2">
            <text:p><text:s/>102,602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4700" table:style-name="ce1">
            <text:p>3000054700</text:p>
          </table:table-cell>
          <table:table-cell office:value-type="float" office:value="219922" table:style-name="ce2">
            <text:p><text:s/>219,9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8585" table:style-name="ce1">
            <text:p>1002098585</text:p>
          </table:table-cell>
          <table:table-cell office:value-type="float" office:value="72336.12" table:style-name="ce2">
            <text:p><text:s/>72,33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9226" table:style-name="ce1">
            <text:p>1002099226</text:p>
          </table:table-cell>
          <table:table-cell office:value-type="float" office:value="181781.83" table:style-name="ce2">
            <text:p><text:s/>181,781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099226" table:style-name="ce1">
            <text:p>1002099226</text:p>
          </table:table-cell>
          <table:table-cell office:value-type="float" office:value="177091.68" table:style-name="ce2">
            <text:p><text:s/>177,09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099443" table:style-name="ce1">
            <text:p>1002099443</text:p>
          </table:table-cell>
          <table:table-cell office:value-type="float" office:value="767365.24" table:style-name="ce2">
            <text:p><text:s/>767,36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9475" table:style-name="ce1">
            <text:p>1002099475</text:p>
          </table:table-cell>
          <table:table-cell office:value-type="float" office:value="49642.49" table:style-name="ce2">
            <text:p><text:s/>49,64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9475" table:style-name="ce1">
            <text:p>1002099475</text:p>
          </table:table-cell>
          <table:table-cell office:value-type="float" office:value="40186.69" table:style-name="ce2">
            <text:p><text:s/>40,186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9475" table:style-name="ce1">
            <text:p>1002099475</text:p>
          </table:table-cell>
          <table:table-cell office:value-type="float" office:value="67765.820000000007" table:style-name="ce2">
            <text:p><text:s/>67,765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9475" table:style-name="ce1">
            <text:p>1002099475</text:p>
          </table:table-cell>
          <table:table-cell office:value-type="float" office:value="32356.55" table:style-name="ce2">
            <text:p><text:s/>32,356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9475" table:style-name="ce1">
            <text:p>1002099475</text:p>
          </table:table-cell>
          <table:table-cell office:value-type="float" office:value="212317.22" table:style-name="ce2">
            <text:p><text:s/>212,317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099475" table:style-name="ce1">
            <text:p>1002099475</text:p>
          </table:table-cell>
          <table:table-cell office:value-type="float" office:value="37614.699999999997" table:style-name="ce2">
            <text:p><text:s/>37,614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NT UK LTD</text:p>
          </table:table-cell>
          <table:table-cell office:value-type="float" office:value="1002099489" table:style-name="ce1">
            <text:p>1002099489</text:p>
          </table:table-cell>
          <table:table-cell office:value-type="float" office:value="5593.61" table:style-name="ce2">
            <text:p><text:s/>5,593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1002100821" table:style-name="ce1">
            <text:p>1002100821</text:p>
          </table:table-cell>
          <table:table-cell office:value-type="float" office:value="-55931.040000000001" table:style-name="ce2">
            <text:p>-55,93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1002100821" table:style-name="ce1">
            <text:p>1002100821</text:p>
          </table:table-cell>
          <table:table-cell office:value-type="float" office:value="529718.16" table:style-name="ce2">
            <text:p><text:s/>529,71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725" table:style-name="ce1">
            <text:p>3000054725</text:p>
          </table:table-cell>
          <table:table-cell office:value-type="float" office:value="25911.74" table:style-name="ce2">
            <text:p><text:s/>25,91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725" table:style-name="ce1">
            <text:p>3000054725</text:p>
          </table:table-cell>
          <table:table-cell office:value-type="float" office:value="30994.63" table:style-name="ce2">
            <text:p><text:s/>30,994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726" table:style-name="ce1">
            <text:p>3000054726</text:p>
          </table:table-cell>
          <table:table-cell office:value-type="float" office:value="3000" table:style-name="ce2">
            <text:p><text:s/>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02227" table:style-name="ce1">
            <text:p>1002102227</text:p>
          </table:table-cell>
          <table:table-cell office:value-type="float" office:value="133202.67000000001" table:style-name="ce2">
            <text:p><text:s/>133,202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02227" table:style-name="ce1">
            <text:p>1002102227</text:p>
          </table:table-cell>
          <table:table-cell office:value-type="float" office:value="-37149.61" table:style-name="ce2">
            <text:p>-37,149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OFTWARE BOX LTD</text:p>
          </table:table-cell>
          <table:table-cell office:value-type="float" office:value="1002102306" table:style-name="ce1">
            <text:p>1002102306</text:p>
          </table:table-cell>
          <table:table-cell office:value-type="float" office:value="32899.199999999997" table:style-name="ce2">
            <text:p><text:s/>32,89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02970" table:style-name="ce1">
            <text:p>1002102970</text:p>
          </table:table-cell>
          <table:table-cell office:value-type="float" office:value="302750" table:style-name="ce2">
            <text:p><text:s/>302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02970" table:style-name="ce1">
            <text:p>1002102970</text:p>
          </table:table-cell>
          <table:table-cell office:value-type="float" office:value="161940" table:style-name="ce2">
            <text:p><text:s/>161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1002103001" table:style-name="ce1">
            <text:p>1002103001</text:p>
          </table:table-cell>
          <table:table-cell office:value-type="float" office:value="59357.86" table:style-name="ce2">
            <text:p><text:s/>59,35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03083" table:style-name="ce1">
            <text:p>1002103083</text:p>
          </table:table-cell>
          <table:table-cell office:value-type="float" office:value="192257.86" table:style-name="ce2">
            <text:p><text:s/>192,25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03083" table:style-name="ce1">
            <text:p>1002103083</text:p>
          </table:table-cell>
          <table:table-cell office:value-type="float" office:value="155637.32" table:style-name="ce2">
            <text:p><text:s/>155,637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03083" table:style-name="ce1">
            <text:p>1002103083</text:p>
          </table:table-cell>
          <table:table-cell office:value-type="float" office:value="262447.25" table:style-name="ce2">
            <text:p><text:s/>262,44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03083" table:style-name="ce1">
            <text:p>1002103083</text:p>
          </table:table-cell>
          <table:table-cell office:value-type="float" office:value="125312.32000000001" table:style-name="ce2">
            <text:p><text:s/>125,31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03083" table:style-name="ce1">
            <text:p>1002103083</text:p>
          </table:table-cell>
          <table:table-cell office:value-type="float" office:value="822274.24" table:style-name="ce2">
            <text:p><text:s/>822,274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03083" table:style-name="ce1">
            <text:p>1002103083</text:p>
          </table:table-cell>
          <table:table-cell office:value-type="float" office:value="96229.91" table:style-name="ce2">
            <text:p><text:s/>96,22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03083" table:style-name="ce1">
            <text:p>1002103083</text:p>
          </table:table-cell>
          <table:table-cell office:value-type="float" office:value="145676.65" table:style-name="ce2">
            <text:p><text:s/>145,676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03083" table:style-name="ce1">
            <text:p>1002103083</text:p>
          </table:table-cell>
          <table:table-cell office:value-type="float" office:value="81571.48" table:style-name="ce2">
            <text:p><text:s/>81,571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03083" table:style-name="ce1">
            <text:p>1002103083</text:p>
          </table:table-cell>
          <table:table-cell office:value-type="float" office:value="46417.26" table:style-name="ce2">
            <text:p><text:s/>46,41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03083" table:style-name="ce1">
            <text:p>1002103083</text:p>
          </table:table-cell>
          <table:table-cell office:value-type="float" office:value="52292.87" table:style-name="ce2">
            <text:p><text:s/>52,292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03700" table:style-name="ce1">
            <text:p>1002103700</text:p>
          </table:table-cell>
          <table:table-cell office:value-type="float" office:value="44618.64" table:style-name="ce2">
            <text:p><text:s/>44,61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03700" table:style-name="ce1">
            <text:p>1002103700</text:p>
          </table:table-cell>
          <table:table-cell office:value-type="float" office:value="189605.76000000001" table:style-name="ce2">
            <text:p><text:s/>189,60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6200068285" table:style-name="ce1">
            <text:p>6200068285</text:p>
          </table:table-cell>
          <table:table-cell office:value-type="float" office:value="-827.78" table:style-name="ce2">
            <text:p>-82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04418" table:style-name="ce1">
            <text:p>1002104418</text:p>
          </table:table-cell>
          <table:table-cell office:value-type="float" office:value="66719.88" table:style-name="ce2">
            <text:p><text:s/>66,719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HARNWOOD BOROUGH COUNCIL (G)</text:p>
          </table:table-cell>
          <table:table-cell office:value-type="float" office:value="1002092068" table:style-name="ce1">
            <text:p>1002092068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MFRIES AND GALLOWAY COUNCIL (G)</text:p>
          </table:table-cell>
          <table:table-cell office:value-type="float" office:value="1002092072" table:style-name="ce1">
            <text:p>1002092072</text:p>
          </table:table-cell>
          <table:table-cell office:value-type="float" office:value="90000" table:style-name="ce2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LOTHIAN COUNCIL (G)</text:p>
          </table:table-cell>
          <table:table-cell office:value-type="float" office:value="1002092074" table:style-name="ce1">
            <text:p>1002092074</text:p>
          </table:table-cell>
          <table:table-cell office:value-type="float" office:value="105000" table:style-name="ce2">
            <text:p><text:s/>10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WYNEDD COUNCIL (G)</text:p>
          </table:table-cell>
          <table:table-cell office:value-type="float" office:value="1002092076" table:style-name="ce1">
            <text:p>1002092076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092077" table:style-name="ce1">
            <text:p>1002092077</text:p>
          </table:table-cell>
          <table:table-cell office:value-type="float" office:value="160000" table:style-name="ce2">
            <text:p><text:s/>1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ONMOUTHSHIRE COUNTY COUNCIL 1 (G)</text:p>
          </table:table-cell>
          <table:table-cell office:value-type="float" office:value="1002092079" table:style-name="ce1">
            <text:p>1002092079</text:p>
          </table:table-cell>
          <table:table-cell office:value-type="float" office:value="75000" table:style-name="ce2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PORT CITY COUNCIL (G)</text:p>
          </table:table-cell>
          <table:table-cell office:value-type="float" office:value="1002092080" table:style-name="ce1">
            <text:p>1002092080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WYS COUNTY COUNCIL 1 (G)</text:p>
          </table:table-cell>
          <table:table-cell office:value-type="float" office:value="1002092101" table:style-name="ce1">
            <text:p>1002092101</text:p>
          </table:table-cell>
          <table:table-cell office:value-type="float" office:value="145000" table:style-name="ce2">
            <text:p><text:s/>1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2092102" table:style-name="ce1">
            <text:p>1002092102</text:p>
          </table:table-cell>
          <table:table-cell office:value-type="float" office:value="40000" table:style-name="ce2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IRMINGHAM CITY COUNCIL (G)</text:p>
          </table:table-cell>
          <table:table-cell office:value-type="float" office:value="1002092976" table:style-name="ce1">
            <text:p>1002092976</text:p>
          </table:table-cell>
          <table:table-cell office:value-type="float" office:value="225000" table:style-name="ce2">
            <text:p><text:s/>2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OLTON MBC 1 (G)</text:p>
          </table:table-cell>
          <table:table-cell office:value-type="float" office:value="1002092977" table:style-name="ce1">
            <text:p>1002092977</text:p>
          </table:table-cell>
          <table:table-cell office:value-type="float" office:value="324000" table:style-name="ce2">
            <text:p><text:s/>32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092978" table:style-name="ce1">
            <text:p>1002092978</text:p>
          </table:table-cell>
          <table:table-cell office:value-type="float" office:value="55000" table:style-name="ce2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STOKE ON TRENT (G)</text:p>
          </table:table-cell>
          <table:table-cell office:value-type="float" office:value="1002092979" table:style-name="ce1">
            <text:p>1002092979</text:p>
          </table:table-cell>
          <table:table-cell office:value-type="float" office:value="100000" table:style-name="ce2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RNWALL COUNTY COUNCIL 1 (G)</text:p>
          </table:table-cell>
          <table:table-cell office:value-type="float" office:value="1002092981" table:style-name="ce1">
            <text:p>1002092981</text:p>
          </table:table-cell>
          <table:table-cell office:value-type="float" office:value="65000" table:style-name="ce2">
            <text:p><text:s/>6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092982" table:style-name="ce1">
            <text:p>1002092982</text:p>
          </table:table-cell>
          <table:table-cell office:value-type="float" office:value="505000" table:style-name="ce2">
            <text:p><text:s/>50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ARLINGTON BOROUGH COUNCIL 1 (G)</text:p>
          </table:table-cell>
          <table:table-cell office:value-type="float" office:value="1002092983" table:style-name="ce1">
            <text:p>1002092983</text:p>
          </table:table-cell>
          <table:table-cell office:value-type="float" office:value="75000" table:style-name="ce2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092984" table:style-name="ce1">
            <text:p>1002092984</text:p>
          </table:table-cell>
          <table:table-cell office:value-type="float" office:value="100000" table:style-name="ce2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DLEY METROPOLITAN BOROUGH COUNCIL (G)</text:p>
          </table:table-cell>
          <table:table-cell office:value-type="float" office:value="1002092985" table:style-name="ce1">
            <text:p>1002092985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RHAM COUNTY COUNCIL 1 (G)</text:p>
          </table:table-cell>
          <table:table-cell office:value-type="float" office:value="1002092986" table:style-name="ce1">
            <text:p>1002092986</text:p>
          </table:table-cell>
          <table:table-cell office:value-type="float" office:value="140000" table:style-name="ce2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ATESHEAD COUNCIL (G)</text:p>
          </table:table-cell>
          <table:table-cell office:value-type="float" office:value="1002092988" table:style-name="ce1">
            <text:p>1002092988</text:p>
          </table:table-cell>
          <table:table-cell office:value-type="float" office:value="355000" table:style-name="ce2">
            <text:p><text:s/>3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092989" table:style-name="ce1">
            <text:p>1002092989</text:p>
          </table:table-cell>
          <table:table-cell office:value-type="float" office:value="260000" table:style-name="ce2">
            <text:p><text:s/>2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RTLEPOOL COUNCIL (G)</text:p>
          </table:table-cell>
          <table:table-cell office:value-type="float" office:value="1002092990" table:style-name="ce1">
            <text:p>1002092990</text:p>
          </table:table-cell>
          <table:table-cell office:value-type="float" office:value="130000" table:style-name="ce2">
            <text:p><text:s/>1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092991" table:style-name="ce1">
            <text:p>1002092991</text:p>
          </table:table-cell>
          <table:table-cell office:value-type="float" office:value="610000" table:style-name="ce2">
            <text:p><text:s/>6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092992" table:style-name="ce1">
            <text:p>1002092992</text:p>
          </table:table-cell>
          <table:table-cell office:value-type="float" office:value="1035000" table:style-name="ce2">
            <text:p><text:s/>1,0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CAMDEN (G)</text:p>
          </table:table-cell>
          <table:table-cell office:value-type="float" office:value="1002092993" table:style-name="ce1">
            <text:p>1002092993</text:p>
          </table:table-cell>
          <table:table-cell office:value-type="float" office:value="165000" table:style-name="ce2">
            <text:p><text:s/>16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2092994" table:style-name="ce1">
            <text:p>1002092994</text:p>
          </table:table-cell>
          <table:table-cell office:value-type="float" office:value="130000" table:style-name="ce2">
            <text:p><text:s/>1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LTON KEYNES BOROUGH COUNCIL (G)</text:p>
          </table:table-cell>
          <table:table-cell office:value-type="float" office:value="1002092996" table:style-name="ce1">
            <text:p>1002092996</text:p>
          </table:table-cell>
          <table:table-cell office:value-type="float" office:value="150000" table:style-name="ce2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CASTLE CITY COUNCIL (G)</text:p>
          </table:table-cell>
          <table:table-cell office:value-type="float" office:value="1002092997" table:style-name="ce1">
            <text:p>1002092997</text:p>
          </table:table-cell>
          <table:table-cell office:value-type="float" office:value="190000" table:style-name="ce2">
            <text:p><text:s/>1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HERTFORDSHIRE DISTRICT COUNCIL (G)</text:p>
          </table:table-cell>
          <table:table-cell office:value-type="float" office:value="1002092998" table:style-name="ce1">
            <text:p>1002092998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LANARKSHIRE COUNCIL(G)</text:p>
          </table:table-cell>
          <table:table-cell office:value-type="float" office:value="1002092999" table:style-name="ce1">
            <text:p>1002092999</text:p>
          </table:table-cell>
          <table:table-cell office:value-type="float" office:value="220000" table:style-name="ce2">
            <text:p><text:s/>2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LYMOUTH CITY COUNCIL 1 (G)</text:p>
          </table:table-cell>
          <table:table-cell office:value-type="float" office:value="1002093004" table:style-name="ce1">
            <text:p>1002093004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2093012" table:style-name="ce1">
            <text:p>1002093012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MERSET COUNTY COUNCIL 1 (G)</text:p>
          </table:table-cell>
          <table:table-cell office:value-type="float" office:value="1002093013" table:style-name="ce1">
            <text:p>1002093013</text:p>
          </table:table-cell>
          <table:table-cell office:value-type="float" office:value="75000" table:style-name="ce2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AFFORDSHIRE COUNTY COUNCIL (G)</text:p>
          </table:table-cell>
          <table:table-cell office:value-type="float" office:value="1002093015" table:style-name="ce1">
            <text:p>1002093015</text:p>
          </table:table-cell>
          <table:table-cell office:value-type="float" office:value="205000" table:style-name="ce2">
            <text:p><text:s/>20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ELFORD &amp; WREKIN COUNCIL (G)</text:p>
          </table:table-cell>
          <table:table-cell office:value-type="float" office:value="1002093017" table:style-name="ce1">
            <text:p>1002093017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ORBAY BOROUGH COUNCIL (G)</text:p>
          </table:table-cell>
          <table:table-cell office:value-type="float" office:value="1002093018" table:style-name="ce1">
            <text:p>1002093018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BERKSHIRE COUNCIL (G)</text:p>
          </table:table-cell>
          <table:table-cell office:value-type="float" office:value="1002093019" table:style-name="ce1">
            <text:p>1002093019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RCESTERSHIRE COUNTY COUNCIL 1 (G)</text:p>
          </table:table-cell>
          <table:table-cell office:value-type="float" office:value="1002093020" table:style-name="ce1">
            <text:p>1002093020</text:p>
          </table:table-cell>
          <table:table-cell office:value-type="float" office:value="190000" table:style-name="ce2">
            <text:p><text:s/>1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XEROX (UK) LTD</text:p>
          </table:table-cell>
          <table:table-cell office:value-type="float" office:value="1002093921" table:style-name="ce1">
            <text:p>1002093921</text:p>
          </table:table-cell>
          <table:table-cell office:value-type="float" office:value="28798.92" table:style-name="ce2">
            <text:p><text:s/>28,798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MBRIDGE CITY COUNCIL (G)</text:p>
          </table:table-cell>
          <table:table-cell office:value-type="float" office:value="1002093691" table:style-name="ce1">
            <text:p>1002093691</text:p>
          </table:table-cell>
          <table:table-cell office:value-type="float" office:value="55000" table:style-name="ce2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MARTHENSHIRE COUNTY COUNCIL 1 (G)</text:p>
          </table:table-cell>
          <table:table-cell office:value-type="float" office:value="1002093693" table:style-name="ce1">
            <text:p>1002093693</text:p>
          </table:table-cell>
          <table:table-cell office:value-type="float" office:value="75000" table:style-name="ce2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2093699" table:style-name="ce1">
            <text:p>1002093699</text:p>
          </table:table-cell>
          <table:table-cell office:value-type="float" office:value="160000" table:style-name="ce2">
            <text:p><text:s/>1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XFORD CITY COUNCIL(G)</text:p>
          </table:table-cell>
          <table:table-cell office:value-type="float" office:value="1002093717" table:style-name="ce1">
            <text:p>1002093717</text:p>
          </table:table-cell>
          <table:table-cell office:value-type="float" office:value="190000" table:style-name="ce2">
            <text:p><text:s/>1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LYMOUTH CITY COUNCIL 1 (G)</text:p>
          </table:table-cell>
          <table:table-cell office:value-type="float" office:value="1002093718" table:style-name="ce1">
            <text:p>1002093718</text:p>
          </table:table-cell>
          <table:table-cell office:value-type="float" office:value="52416" table:style-name="ce2">
            <text:p><text:s/>52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ADING BOROUGH COUNCIL (G)</text:p>
          </table:table-cell>
          <table:table-cell office:value-type="float" office:value="1002093740" table:style-name="ce1">
            <text:p>1002093740</text:p>
          </table:table-cell>
          <table:table-cell office:value-type="float" office:value="90000" table:style-name="ce2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DCAR &amp; CLEVELAND BOROUGH COUNCIL (G)</text:p>
          </table:table-cell>
          <table:table-cell office:value-type="float" office:value="1002093741" table:style-name="ce1">
            <text:p>1002093741</text:p>
          </table:table-cell>
          <table:table-cell office:value-type="float" office:value="70000" table:style-name="ce2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093743" table:style-name="ce1">
            <text:p>1002093743</text:p>
          </table:table-cell>
          <table:table-cell office:value-type="float" office:value="100000" table:style-name="ce2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 GLOUCESTERSHIRE COUNCIL 1 (G)</text:p>
          </table:table-cell>
          <table:table-cell office:value-type="float" office:value="1002093746" table:style-name="ce1">
            <text:p>1002093746</text:p>
          </table:table-cell>
          <table:table-cell office:value-type="float" office:value="55000" table:style-name="ce2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KING BOROUGH COUNCIL 1 (G)</text:p>
          </table:table-cell>
          <table:table-cell office:value-type="float" office:value="1002093751" table:style-name="ce1">
            <text:p>1002093751</text:p>
          </table:table-cell>
          <table:table-cell office:value-type="float" office:value="130000" table:style-name="ce2">
            <text:p><text:s/>1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KINGHAM DISTRICT COUNCIL (G)</text:p>
          </table:table-cell>
          <table:table-cell office:value-type="float" office:value="1002093752" table:style-name="ce1">
            <text:p>1002093752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54652" table:style-name="ce1">
            <text:p>3000054652</text:p>
          </table:table-cell>
          <table:table-cell office:value-type="float" office:value="301704.76" table:style-name="ce2">
            <text:p><text:s/>301,704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094290" table:style-name="ce1">
            <text:p>1002094290</text:p>
          </table:table-cell>
          <table:table-cell office:value-type="float" office:value="1017200" table:style-name="ce2">
            <text:p><text:s/>1,017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OUNSLOW (G)</text:p>
          </table:table-cell>
          <table:table-cell office:value-type="float" office:value="1002094292" table:style-name="ce1">
            <text:p>1002094292</text:p>
          </table:table-cell>
          <table:table-cell office:value-type="float" office:value="167160" table:style-name="ce2">
            <text:p><text:s/>167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OROUGH OF POOLE 1 (G)</text:p>
          </table:table-cell>
          <table:table-cell office:value-type="float" office:value="1002094837" table:style-name="ce1">
            <text:p>1002094837</text:p>
          </table:table-cell>
          <table:table-cell office:value-type="float" office:value="31781" table:style-name="ce2">
            <text:p><text:s/>31,7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OROUGH OF POOLE 1 (G)</text:p>
          </table:table-cell>
          <table:table-cell office:value-type="float" office:value="1002094837" table:style-name="ce1">
            <text:p>1002094837</text:p>
          </table:table-cell>
          <table:table-cell office:value-type="float" office:value="57638" table:style-name="ce2">
            <text:p><text:s/>57,6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STOL CITY COUNCIL 1 (G)</text:p>
          </table:table-cell>
          <table:table-cell office:value-type="float" office:value="1002094838" table:style-name="ce1">
            <text:p>1002094838</text:p>
          </table:table-cell>
          <table:table-cell office:value-type="float" office:value="108475" table:style-name="ce2">
            <text:p><text:s/>108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STOL CITY COUNCIL 1 (G)</text:p>
          </table:table-cell>
          <table:table-cell office:value-type="float" office:value="1002094838" table:style-name="ce1">
            <text:p>1002094838</text:p>
          </table:table-cell>
          <table:table-cell office:value-type="float" office:value="78089" table:style-name="ce2">
            <text:p><text:s/>78,0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EDINBURGH (THE) (G)</text:p>
          </table:table-cell>
          <table:table-cell office:value-type="float" office:value="1002094840" table:style-name="ce1">
            <text:p>1002094840</text:p>
          </table:table-cell>
          <table:table-cell office:value-type="float" office:value="96779" table:style-name="ce2">
            <text:p><text:s/>96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2094841" table:style-name="ce1">
            <text:p>1002094841</text:p>
          </table:table-cell>
          <table:table-cell office:value-type="float" office:value="51972" table:style-name="ce2">
            <text:p><text:s/>51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2094842" table:style-name="ce1">
            <text:p>1002094842</text:p>
          </table:table-cell>
          <table:table-cell office:value-type="float" office:value="61307" table:style-name="ce2">
            <text:p><text:s/>61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EXLEY (G)</text:p>
          </table:table-cell>
          <table:table-cell office:value-type="float" office:value="1002094844" table:style-name="ce1">
            <text:p>1002094844</text:p>
          </table:table-cell>
          <table:table-cell office:value-type="float" office:value="57341" table:style-name="ce2">
            <text:p><text:s/>57,3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094846" table:style-name="ce1">
            <text:p>1002094846</text:p>
          </table:table-cell>
          <table:table-cell office:value-type="float" office:value="83550" table:style-name="ce2">
            <text:p><text:s/>83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2094847" table:style-name="ce1">
            <text:p>1002094847</text:p>
          </table:table-cell>
          <table:table-cell office:value-type="float" office:value="125890" table:style-name="ce2">
            <text:p><text:s/>125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094849" table:style-name="ce1">
            <text:p>1002094849</text:p>
          </table:table-cell>
          <table:table-cell office:value-type="float" office:value="56562" table:style-name="ce2">
            <text:p><text:s/>56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2094850" table:style-name="ce1">
            <text:p>1002094850</text:p>
          </table:table-cell>
          <table:table-cell office:value-type="float" office:value="205671" table:style-name="ce2">
            <text:p><text:s/>205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MERSET COUNTY COUNCIL 1 (G)</text:p>
          </table:table-cell>
          <table:table-cell office:value-type="float" office:value="1002094851" table:style-name="ce1">
            <text:p>1002094851</text:p>
          </table:table-cell>
          <table:table-cell office:value-type="float" office:value="57861" table:style-name="ce2">
            <text:p><text:s/>57,8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2094852" table:style-name="ce1">
            <text:p>1002094852</text:p>
          </table:table-cell>
          <table:table-cell office:value-type="float" office:value="33300" table:style-name="ce2">
            <text:p><text:s/>33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2094853" table:style-name="ce1">
            <text:p>1002094853</text:p>
          </table:table-cell>
          <table:table-cell office:value-type="float" office:value="75152" table:style-name="ce2">
            <text:p><text:s/>75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2094856" table:style-name="ce1">
            <text:p>1002094856</text:p>
          </table:table-cell>
          <table:table-cell office:value-type="float" office:value="109489" table:style-name="ce2">
            <text:p><text:s/>109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094857" table:style-name="ce1">
            <text:p>1002094857</text:p>
          </table:table-cell>
          <table:table-cell office:value-type="float" office:value="59100" table:style-name="ce2">
            <text:p><text:s/>59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EDINBURGH (THE) (G)</text:p>
          </table:table-cell>
          <table:table-cell office:value-type="float" office:value="1002095554" table:style-name="ce1">
            <text:p>1002095554</text:p>
          </table:table-cell>
          <table:table-cell office:value-type="float" office:value="74124" table:style-name="ce2">
            <text:p><text:s/>74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OUNSLOW (G)</text:p>
          </table:table-cell>
          <table:table-cell office:value-type="float" office:value="1002095560" table:style-name="ce1">
            <text:p>1002095560</text:p>
          </table:table-cell>
          <table:table-cell office:value-type="float" office:value="72836" table:style-name="ce2">
            <text:p><text:s/>72,8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095562" table:style-name="ce1">
            <text:p>1002095562</text:p>
          </table:table-cell>
          <table:table-cell office:value-type="float" office:value="25149.39" table:style-name="ce2">
            <text:p><text:s/>25,149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CAMDEN CLINICAL COMMISSIONING GROUP (G)</text:p>
          </table:table-cell>
          <table:table-cell office:value-type="float" office:value="1002095564" table:style-name="ce1">
            <text:p>1002095564</text:p>
          </table:table-cell>
          <table:table-cell office:value-type="float" office:value="28000" table:style-name="ce2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CAMDEN CLINICAL COMMISSIONING GROUP (G)</text:p>
          </table:table-cell>
          <table:table-cell office:value-type="float" office:value="1002095564" table:style-name="ce1">
            <text:p>1002095564</text:p>
          </table:table-cell>
          <table:table-cell office:value-type="float" office:value="36600" table:style-name="ce2">
            <text:p><text:s/>3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CAMDEN CLINICAL COMMISSIONING GROUP (G)</text:p>
          </table:table-cell>
          <table:table-cell office:value-type="float" office:value="1002095564" table:style-name="ce1">
            <text:p>1002095564</text:p>
          </table:table-cell>
          <table:table-cell office:value-type="float" office:value="122000" table:style-name="ce2">
            <text:p><text:s/>12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ROPSHIRE COUNTY COUNCIL 1 (G)</text:p>
          </table:table-cell>
          <table:table-cell office:value-type="float" office:value="1002095569" table:style-name="ce1">
            <text:p>1002095569</text:p>
          </table:table-cell>
          <table:table-cell office:value-type="float" office:value="165000" table:style-name="ce2">
            <text:p><text:s/>16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678" table:style-name="ce1">
            <text:p>3000054678</text:p>
          </table:table-cell>
          <table:table-cell office:value-type="float" office:value="7742.43" table:style-name="ce2">
            <text:p><text:s/>7,742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MARTHENSHIRE COUNTY COUNCIL 1 (G)</text:p>
          </table:table-cell>
          <table:table-cell office:value-type="float" office:value="1002096382" table:style-name="ce1">
            <text:p>1002096382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MARTHENSHIRE COUNTY COUNCIL 1 (G)</text:p>
          </table:table-cell>
          <table:table-cell office:value-type="float" office:value="1002096382" table:style-name="ce1">
            <text:p>1002096382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MARTHENSHIRE COUNTY COUNCIL 1 (G)</text:p>
          </table:table-cell>
          <table:table-cell office:value-type="float" office:value="1002096382" table:style-name="ce1">
            <text:p>1002096382</text:p>
          </table:table-cell>
          <table:table-cell office:value-type="float" office:value="44304" table:style-name="ce2">
            <text:p><text:s/>44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096384" table:style-name="ce1">
            <text:p>1002096384</text:p>
          </table:table-cell>
          <table:table-cell office:value-type="float" office:value="150000" table:style-name="ce2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THE ECONOMY (G)</text:p>
          </table:table-cell>
          <table:table-cell office:value-type="float" office:value="1002096387" table:style-name="ce1">
            <text:p>1002096387</text:p>
          </table:table-cell>
          <table:table-cell office:value-type="float" office:value="68850" table:style-name="ce2">
            <text:p><text:s/>68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SCARBOROUGH &amp; RYEDALE CLINICAL COMMISSIONING GROUP (G)</text:p>
          </table:table-cell>
          <table:table-cell office:value-type="float" office:value="3000054680" table:style-name="ce1">
            <text:p>3000054680</text:p>
          </table:table-cell>
          <table:table-cell office:value-type="float" office:value="32000" table:style-name="ce2">
            <text:p><text:s/>3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097279" table:style-name="ce1">
            <text:p>1002097279</text:p>
          </table:table-cell>
          <table:table-cell office:value-type="float" office:value="41264.75" table:style-name="ce2">
            <text:p><text:s/>41,264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097279" table:style-name="ce1">
            <text:p>1002097279</text:p>
          </table:table-cell>
          <table:table-cell office:value-type="float" office:value="39520.400000000001" table:style-name="ce2">
            <text:p><text:s/>39,52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097279" table:style-name="ce1">
            <text:p>1002097279</text:p>
          </table:table-cell>
          <table:table-cell office:value-type="float" office:value="235001.72" table:style-name="ce2">
            <text:p><text:s/>235,001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MARTHENSHIRE COUNTY COUNCIL 1 (G)</text:p>
          </table:table-cell>
          <table:table-cell office:value-type="float" office:value="1002097093" table:style-name="ce1">
            <text:p>1002097093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AYRSHIRE &amp; ARRAN (G)</text:p>
          </table:table-cell>
          <table:table-cell office:value-type="float" office:value="3000054685" table:style-name="ce1">
            <text:p>3000054685</text:p>
          </table:table-cell>
          <table:table-cell office:value-type="float" office:value="25800" table:style-name="ce2">
            <text:p><text:s/>25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AYRSHIRE &amp; ARRAN (G)</text:p>
          </table:table-cell>
          <table:table-cell office:value-type="float" office:value="3000054685" table:style-name="ce1">
            <text:p>3000054685</text:p>
          </table:table-cell>
          <table:table-cell office:value-type="float" office:value="86000" table:style-name="ce2">
            <text:p><text:s/>8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XFORD CITY COUNCIL(G)</text:p>
          </table:table-cell>
          <table:table-cell office:value-type="float" office:value="1002097102" table:style-name="ce1">
            <text:p>1002097102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AYSIDE NHS BOARD (G)</text:p>
          </table:table-cell>
          <table:table-cell office:value-type="float" office:value="3000054687" table:style-name="ce1">
            <text:p>3000054687</text:p>
          </table:table-cell>
          <table:table-cell office:value-type="float" office:value="37850" table:style-name="ce2">
            <text:p><text:s/>37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LOTHIAN COUNCIL (G)</text:p>
          </table:table-cell>
          <table:table-cell office:value-type="float" office:value="1002097107" table:style-name="ce1">
            <text:p>1002097107</text:p>
          </table:table-cell>
          <table:table-cell office:value-type="float" office:value="38340" table:style-name="ce2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097908" table:style-name="ce1">
            <text:p>1002097908</text:p>
          </table:table-cell>
          <table:table-cell office:value-type="float" office:value="40702.82" table:style-name="ce2">
            <text:p><text:s/>40,70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097908" table:style-name="ce1">
            <text:p>1002097908</text:p>
          </table:table-cell>
          <table:table-cell office:value-type="float" office:value="41824.07" table:style-name="ce2">
            <text:p><text:s/>41,824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097908" table:style-name="ce1">
            <text:p>1002097908</text:p>
          </table:table-cell>
          <table:table-cell office:value-type="float" office:value="40703.9" table:style-name="ce2">
            <text:p><text:s/>40,70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097908" table:style-name="ce1">
            <text:p>1002097908</text:p>
          </table:table-cell>
          <table:table-cell office:value-type="float" office:value="242641.31" table:style-name="ce2">
            <text:p><text:s/>242,641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MHAIRLE NAN EILEAN SIAR (G)</text:p>
          </table:table-cell>
          <table:table-cell office:value-type="float" office:value="1002097704" table:style-name="ce1">
            <text:p>1002097704</text:p>
          </table:table-cell>
          <table:table-cell office:value-type="float" office:value="46008" table:style-name="ce2">
            <text:p><text:s/>46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DUNBARTONSHIRE COUNCIL (G)</text:p>
          </table:table-cell>
          <table:table-cell office:value-type="float" office:value="1002097707" table:style-name="ce1">
            <text:p>1002097707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DUNBARTONSHIRE COUNCIL (G)</text:p>
          </table:table-cell>
          <table:table-cell office:value-type="float" office:value="1002097707" table:style-name="ce1">
            <text:p>1002097707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ALKIRK COUNCIL (G)</text:p>
          </table:table-cell>
          <table:table-cell office:value-type="float" office:value="1002097708" table:style-name="ce1">
            <text:p>1002097708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097712" table:style-name="ce1">
            <text:p>1002097712</text:p>
          </table:table-cell>
          <table:table-cell office:value-type="float" office:value="250488" table:style-name="ce2">
            <text:p><text:s/>250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097712" table:style-name="ce1">
            <text:p>1002097712</text:p>
          </table:table-cell>
          <table:table-cell office:value-type="float" office:value="48600" table:style-name="ce2">
            <text:p><text:s/>48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097712" table:style-name="ce1">
            <text:p>1002097712</text:p>
          </table:table-cell>
          <table:table-cell office:value-type="float" office:value="48564" table:style-name="ce2">
            <text:p><text:s/>48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097712" table:style-name="ce1">
            <text:p>1002097712</text:p>
          </table:table-cell>
          <table:table-cell office:value-type="float" office:value="222372" table:style-name="ce2">
            <text:p><text:s/>222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097712" table:style-name="ce1">
            <text:p>1002097712</text:p>
          </table:table-cell>
          <table:table-cell office:value-type="float" office:value="43200" table:style-name="ce2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VD KINEGRAM AG T/A KINEGRAM</text:p>
          </table:table-cell>
          <table:table-cell office:value-type="float" office:value="7000013488" table:style-name="ce1">
            <text:p>7000013488</text:p>
          </table:table-cell>
          <table:table-cell office:value-type="float" office:value="192778.94" table:style-name="ce2">
            <text:p><text:s/>192,77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098373" table:style-name="ce1">
            <text:p>1002098373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098373" table:style-name="ce1">
            <text:p>1002098373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098373" table:style-name="ce1">
            <text:p>1002098373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EFORDSHIRE COUNCIL (G)</text:p>
          </table:table-cell>
          <table:table-cell office:value-type="float" office:value="1002098376" table:style-name="ce1">
            <text:p>1002098376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2098382" table:style-name="ce1">
            <text:p>1002098382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098383" table:style-name="ce1">
            <text:p>1002098383</text:p>
          </table:table-cell>
          <table:table-cell office:value-type="float" office:value="34740" table:style-name="ce2">
            <text:p><text:s/>34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WYS COUNTY COUNCIL 1 (G)</text:p>
          </table:table-cell>
          <table:table-cell office:value-type="float" office:value="1002098385" table:style-name="ce1">
            <text:p>1002098385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WYS COUNTY COUNCIL 1 (G)</text:p>
          </table:table-cell>
          <table:table-cell office:value-type="float" office:value="1002098385" table:style-name="ce1">
            <text:p>1002098385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AND COUNTY OF SWANSEA 1 (G)</text:p>
          </table:table-cell>
          <table:table-cell office:value-type="float" office:value="1002098933" table:style-name="ce1">
            <text:p>1002098933</text:p>
          </table:table-cell>
          <table:table-cell office:value-type="float" office:value="205000" table:style-name="ce2">
            <text:p><text:s/>20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098938" table:style-name="ce1">
            <text:p>1002098938</text:p>
          </table:table-cell>
          <table:table-cell office:value-type="float" office:value="44304" table:style-name="ce2">
            <text:p><text:s/>44,30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098938" table:style-name="ce1">
            <text:p>1002098938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NDEE CITY COUNCIL (G)</text:p>
          </table:table-cell>
          <table:table-cell office:value-type="float" office:value="1002098944" table:style-name="ce1">
            <text:p>1002098944</text:p>
          </table:table-cell>
          <table:table-cell office:value-type="float" office:value="165000" table:style-name="ce2">
            <text:p><text:s/>16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TERNATIONAL ORG FOR MIGRATION (G)</text:p>
          </table:table-cell>
          <table:table-cell office:value-type="float" office:value="1002098955" table:style-name="ce1">
            <text:p>1002098955</text:p>
          </table:table-cell>
          <table:table-cell office:value-type="float" office:value="2519579.25" table:style-name="ce2">
            <text:p><text:s/>2,519,579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TERNATIONAL ORG FOR MIGRATION (G)</text:p>
          </table:table-cell>
          <table:table-cell office:value-type="float" office:value="1002098955" table:style-name="ce1">
            <text:p>1002098955</text:p>
          </table:table-cell>
          <table:table-cell office:value-type="float" office:value="558342.25" table:style-name="ce2">
            <text:p><text:s/>558,342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 ALBANS DISTRICT COUNCIL (G)</text:p>
          </table:table-cell>
          <table:table-cell office:value-type="float" office:value="1002098978" table:style-name="ce1">
            <text:p>1002098978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TFORD COUNCIL 1 (G)</text:p>
          </table:table-cell>
          <table:table-cell office:value-type="float" office:value="1002098986" table:style-name="ce1">
            <text:p>1002098986</text:p>
          </table:table-cell>
          <table:table-cell office:value-type="float" office:value="55000" table:style-name="ce2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REXHAM COUNTY BOROUGH COUNCIL (G)</text:p>
          </table:table-cell>
          <table:table-cell office:value-type="float" office:value="1002098991" table:style-name="ce1">
            <text:p>1002098991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REXHAM COUNTY BOROUGH COUNCIL (G)</text:p>
          </table:table-cell>
          <table:table-cell office:value-type="float" office:value="1002098991" table:style-name="ce1">
            <text:p>1002098991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MBRIDGE CITY COUNCIL (G)</text:p>
          </table:table-cell>
          <table:table-cell office:value-type="float" office:value="1002099982" table:style-name="ce1">
            <text:p>1002099982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HESHIRE WEST &amp; CHESTER COUNCIL (G)</text:p>
          </table:table-cell>
          <table:table-cell office:value-type="float" office:value="1002099983" table:style-name="ce1">
            <text:p>1002099983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CASTLE CITY COUNCIL (G)</text:p>
          </table:table-cell>
          <table:table-cell office:value-type="float" office:value="1002099993" table:style-name="ce1">
            <text:p>1002099993</text:p>
          </table:table-cell>
          <table:table-cell office:value-type="float" office:value="40896" table:style-name="ce2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CASTLE CITY COUNCIL (G)</text:p>
          </table:table-cell>
          <table:table-cell office:value-type="float" office:value="1002099993" table:style-name="ce1">
            <text:p>1002099993</text:p>
          </table:table-cell>
          <table:table-cell office:value-type="float" office:value="38340" table:style-name="ce2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CASTLE CITY COUNCIL (G)</text:p>
          </table:table-cell>
          <table:table-cell office:value-type="float" office:value="1002099993" table:style-name="ce1">
            <text:p>1002099993</text:p>
          </table:table-cell>
          <table:table-cell office:value-type="float" office:value="74976" table:style-name="ce2">
            <text:p><text:s/>74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CASTLE CITY COUNCIL (G)</text:p>
          </table:table-cell>
          <table:table-cell office:value-type="float" office:value="1002099993" table:style-name="ce1">
            <text:p>1002099993</text:p>
          </table:table-cell>
          <table:table-cell office:value-type="float" office:value="61344" table:style-name="ce2">
            <text:p><text:s/>61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WEST LANCASHIRE CCG (G)</text:p>
          </table:table-cell>
          <table:table-cell office:value-type="float" office:value="3000054715" table:style-name="ce1">
            <text:p>3000054715</text:p>
          </table:table-cell>
          <table:table-cell office:value-type="float" office:value="42000" table:style-name="ce2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ETERBOROUGH CITY COUNCIL (G)</text:p>
          </table:table-cell>
          <table:table-cell office:value-type="float" office:value="1002099996" table:style-name="ce1">
            <text:p>1002099996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2099999" table:style-name="ce1">
            <text:p>1002099999</text:p>
          </table:table-cell>
          <table:table-cell office:value-type="float" office:value="35784" table:style-name="ce2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LACKBURN WITH DARWEN BOROUGH COUNCIL (G)</text:p>
          </table:table-cell>
          <table:table-cell office:value-type="float" office:value="1002100665" table:style-name="ce1">
            <text:p>1002100665</text:p>
          </table:table-cell>
          <table:table-cell office:value-type="float" office:value="29833" table:style-name="ce2">
            <text:p><text:s/>29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URY METROPOLITAN BOROUGH COUNCIL1 (G)</text:p>
          </table:table-cell>
          <table:table-cell office:value-type="float" office:value="1002100670" table:style-name="ce1">
            <text:p>1002100670</text:p>
          </table:table-cell>
          <table:table-cell office:value-type="float" office:value="43991" table:style-name="ce2">
            <text:p><text:s/>43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100675" table:style-name="ce1">
            <text:p>1002100675</text:p>
          </table:table-cell>
          <table:table-cell office:value-type="float" office:value="28500" table:style-name="ce2">
            <text:p><text:s/>28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LACKMANNANSHIRE COUNCIL (G)</text:p>
          </table:table-cell>
          <table:table-cell office:value-type="float" office:value="1002100676" table:style-name="ce1">
            <text:p>1002100676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RHAM COUNTY COUNCIL 1 (G)</text:p>
          </table:table-cell>
          <table:table-cell office:value-type="float" office:value="1002100681" table:style-name="ce1">
            <text:p>1002100681</text:p>
          </table:table-cell>
          <table:table-cell office:value-type="float" office:value="63900" table:style-name="ce2">
            <text:p><text:s/>63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RHAM COUNTY COUNCIL 1 (G)</text:p>
          </table:table-cell>
          <table:table-cell office:value-type="float" office:value="1002100681" table:style-name="ce1">
            <text:p>1002100681</text:p>
          </table:table-cell>
          <table:table-cell office:value-type="float" office:value="85200" table:style-name="ce2">
            <text:p><text:s/>8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2100682" table:style-name="ce1">
            <text:p>1002100682</text:p>
          </table:table-cell>
          <table:table-cell office:value-type="float" office:value="111450" table:style-name="ce2">
            <text:p><text:s/>111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ATESHEAD COUNCIL (G)</text:p>
          </table:table-cell>
          <table:table-cell office:value-type="float" office:value="1002100683" table:style-name="ce1">
            <text:p>1002100683</text:p>
          </table:table-cell>
          <table:table-cell office:value-type="float" office:value="40260" table:style-name="ce2">
            <text:p><text:s/>40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00684" table:style-name="ce1">
            <text:p>1002100684</text:p>
          </table:table-cell>
          <table:table-cell office:value-type="float" office:value="73688" table:style-name="ce2">
            <text:p><text:s/>73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RTLEPOOL COUNCIL (G)</text:p>
          </table:table-cell>
          <table:table-cell office:value-type="float" office:value="1002100685" table:style-name="ce1">
            <text:p>1002100685</text:p>
          </table:table-cell>
          <table:table-cell office:value-type="float" office:value="74484" table:style-name="ce2">
            <text:p><text:s/>74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100686" table:style-name="ce1">
            <text:p>1002100686</text:p>
          </table:table-cell>
          <table:table-cell office:value-type="float" office:value="60150" table:style-name="ce2">
            <text:p><text:s/>60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INGSTON UPON HULL CITY COUNCIL 2 (G)</text:p>
          </table:table-cell>
          <table:table-cell office:value-type="float" office:value="1002100689" table:style-name="ce1">
            <text:p>1002100689</text:p>
          </table:table-cell>
          <table:table-cell office:value-type="float" office:value="76829" table:style-name="ce2">
            <text:p><text:s/>76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00690" table:style-name="ce1">
            <text:p>1002100690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EXLEY (G)</text:p>
          </table:table-cell>
          <table:table-cell office:value-type="float" office:value="1002100693" table:style-name="ce1">
            <text:p>1002100693</text:p>
          </table:table-cell>
          <table:table-cell office:value-type="float" office:value="72838" table:style-name="ce2">
            <text:p><text:s/>72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 LANARKSHIRE COUNCIL (G)</text:p>
          </table:table-cell>
          <table:table-cell office:value-type="float" office:value="1002100709" table:style-name="ce1">
            <text:p>1002100709</text:p>
          </table:table-cell>
          <table:table-cell office:value-type="float" office:value="26838" table:style-name="ce2">
            <text:p><text:s/>26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2100711" table:style-name="ce1">
            <text:p>1002100711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2100712" table:style-name="ce1">
            <text:p>1002100712</text:p>
          </table:table-cell>
          <table:table-cell office:value-type="float" office:value="293030" table:style-name="ce2">
            <text:p><text:s/>293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WINDON BOROUGH COUNCIL (G)</text:p>
          </table:table-cell>
          <table:table-cell office:value-type="float" office:value="1002100713" table:style-name="ce1">
            <text:p>1002100713</text:p>
          </table:table-cell>
          <table:table-cell office:value-type="float" office:value="45977" table:style-name="ce2">
            <text:p><text:s/>45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2100716" table:style-name="ce1">
            <text:p>1002100716</text:p>
          </table:table-cell>
          <table:table-cell office:value-type="float" office:value="35943" table:style-name="ce2">
            <text:p><text:s/>35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IRMINGHAM CITY COUNCIL (G)</text:p>
          </table:table-cell>
          <table:table-cell office:value-type="float" office:value="1002101350" table:style-name="ce1">
            <text:p>1002101350</text:p>
          </table:table-cell>
          <table:table-cell office:value-type="float" office:value="242591" table:style-name="ce2">
            <text:p><text:s/>242,5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IRMINGHAM CITY COUNCIL (G)</text:p>
          </table:table-cell>
          <table:table-cell office:value-type="float" office:value="1002101350" table:style-name="ce1">
            <text:p>1002101350</text:p>
          </table:table-cell>
          <table:table-cell office:value-type="float" office:value="373564" table:style-name="ce2">
            <text:p><text:s/>373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OURNEMOUTH BOROUGH COUNCIL 1 (G)</text:p>
          </table:table-cell>
          <table:table-cell office:value-type="float" office:value="1002101351" table:style-name="ce1">
            <text:p>1002101351</text:p>
          </table:table-cell>
          <table:table-cell office:value-type="float" office:value="53622" table:style-name="ce2">
            <text:p><text:s/>53,6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GHTON &amp; HOVE COUNCIL (G)</text:p>
          </table:table-cell>
          <table:table-cell office:value-type="float" office:value="1002101353" table:style-name="ce1">
            <text:p>1002101353</text:p>
          </table:table-cell>
          <table:table-cell office:value-type="float" office:value="46167" table:style-name="ce2">
            <text:p><text:s/>46,1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DIFF COUNTY COUNCIL 1 (G)</text:p>
          </table:table-cell>
          <table:table-cell office:value-type="float" office:value="1002101355" table:style-name="ce1">
            <text:p>1002101355</text:p>
          </table:table-cell>
          <table:table-cell office:value-type="float" office:value="78351" table:style-name="ce2">
            <text:p><text:s/>78,3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101360" table:style-name="ce1">
            <text:p>1002101360</text:p>
          </table:table-cell>
          <table:table-cell office:value-type="float" office:value="94041" table:style-name="ce2">
            <text:p><text:s/>94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01361" table:style-name="ce1">
            <text:p>1002101361</text:p>
          </table:table-cell>
          <table:table-cell office:value-type="float" office:value="124799" table:style-name="ce2">
            <text:p><text:s/>124,7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101362" table:style-name="ce1">
            <text:p>1002101362</text:p>
          </table:table-cell>
          <table:table-cell office:value-type="float" office:value="96336" table:style-name="ce2">
            <text:p><text:s/>96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101363" table:style-name="ce1">
            <text:p>1002101363</text:p>
          </table:table-cell>
          <table:table-cell office:value-type="float" office:value="138973" table:style-name="ce2">
            <text:p><text:s/>138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ORSET COUNTY COUNCIL 1 (G)</text:p>
          </table:table-cell>
          <table:table-cell office:value-type="float" office:value="1002101364" table:style-name="ce1">
            <text:p>1002101364</text:p>
          </table:table-cell>
          <table:table-cell office:value-type="float" office:value="63903" table:style-name="ce2">
            <text:p><text:s/>63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RIDING OF YORKSHIRE COUNCIL 1 (G)</text:p>
          </table:table-cell>
          <table:table-cell office:value-type="float" office:value="1002101365" table:style-name="ce1">
            <text:p>1002101365</text:p>
          </table:table-cell>
          <table:table-cell office:value-type="float" office:value="33306" table:style-name="ce2">
            <text:p><text:s/>33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01367" table:style-name="ce1">
            <text:p>1002101367</text:p>
          </table:table-cell>
          <table:table-cell office:value-type="float" office:value="87820" table:style-name="ce2">
            <text:p><text:s/>87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2101369" table:style-name="ce1">
            <text:p>1002101369</text:p>
          </table:table-cell>
          <table:table-cell office:value-type="float" office:value="392046" table:style-name="ce2">
            <text:p><text:s/>392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101371" table:style-name="ce1">
            <text:p>1002101371</text:p>
          </table:table-cell>
          <table:table-cell office:value-type="float" office:value="129099" table:style-name="ce2">
            <text:p><text:s/>129,0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01372" table:style-name="ce1">
            <text:p>1002101372</text:p>
          </table:table-cell>
          <table:table-cell office:value-type="float" office:value="174272" table:style-name="ce2">
            <text:p><text:s/>174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101378" table:style-name="ce1">
            <text:p>1002101378</text:p>
          </table:table-cell>
          <table:table-cell office:value-type="float" office:value="246307" table:style-name="ce2">
            <text:p><text:s/>246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PORT COUNTY BOROUGH COUNCIL 1 (G)</text:p>
          </table:table-cell>
          <table:table-cell office:value-type="float" office:value="1002101383" table:style-name="ce1">
            <text:p>1002101383</text:p>
          </table:table-cell>
          <table:table-cell office:value-type="float" office:value="56913" table:style-name="ce2">
            <text:p><text:s/>56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PORT COUNTY BOROUGH COUNCIL 1 (G)</text:p>
          </table:table-cell>
          <table:table-cell office:value-type="float" office:value="1002101383" table:style-name="ce1">
            <text:p>1002101383</text:p>
          </table:table-cell>
          <table:table-cell office:value-type="float" office:value="25986" table:style-name="ce2">
            <text:p><text:s/>25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BIRMINGHAM CROSS CITY CCG (G)</text:p>
          </table:table-cell>
          <table:table-cell office:value-type="float" office:value="3000054729" table:style-name="ce1">
            <text:p>3000054729</text:p>
          </table:table-cell>
          <table:table-cell office:value-type="float" office:value="34000" table:style-name="ce2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LINCOLNSHIRE COUNCIL 1 (G)</text:p>
          </table:table-cell>
          <table:table-cell office:value-type="float" office:value="1002101384" table:style-name="ce1">
            <text:p>1002101384</text:p>
          </table:table-cell>
          <table:table-cell office:value-type="float" office:value="27755" table:style-name="ce2">
            <text:p><text:s/>27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SOMERSET DISTRICT COUNCIL 1 (G)</text:p>
          </table:table-cell>
          <table:table-cell office:value-type="float" office:value="1002101385" table:style-name="ce1">
            <text:p>1002101385</text:p>
          </table:table-cell>
          <table:table-cell office:value-type="float" office:value="29595" table:style-name="ce2">
            <text:p><text:s/>29,5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YORKSHIRE COUNTY COUNCIL (G)</text:p>
          </table:table-cell>
          <table:table-cell office:value-type="float" office:value="1002101386" table:style-name="ce1">
            <text:p>1002101386</text:p>
          </table:table-cell>
          <table:table-cell office:value-type="float" office:value="85736" table:style-name="ce2">
            <text:p><text:s/>85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HONDDA CYNON TAFF BC (G)</text:p>
          </table:table-cell>
          <table:table-cell office:value-type="float" office:value="1002101392" table:style-name="ce1">
            <text:p>1002101392</text:p>
          </table:table-cell>
          <table:table-cell office:value-type="float" office:value="31850" table:style-name="ce2">
            <text:p><text:s/>31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 GLOUCESTERSHIRE COUNCIL 1 (G)</text:p>
          </table:table-cell>
          <table:table-cell office:value-type="float" office:value="1002101393" table:style-name="ce1">
            <text:p>1002101393</text:p>
          </table:table-cell>
          <table:table-cell office:value-type="float" office:value="63488" table:style-name="ce2">
            <text:p><text:s/>63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WINDON BOROUGH COUNCIL (G)</text:p>
          </table:table-cell>
          <table:table-cell office:value-type="float" office:value="1002101395" table:style-name="ce1">
            <text:p>1002101395</text:p>
          </table:table-cell>
          <table:table-cell office:value-type="float" office:value="60591" table:style-name="ce2">
            <text:p><text:s/>60,5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2101399" table:style-name="ce1">
            <text:p>1002101399</text:p>
          </table:table-cell>
          <table:table-cell office:value-type="float" office:value="96754" table:style-name="ce2">
            <text:p><text:s/>96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BERDEEN CITY COUNCIL (G)</text:p>
          </table:table-cell>
          <table:table-cell office:value-type="float" office:value="1002102047" table:style-name="ce1">
            <text:p>1002102047</text:p>
          </table:table-cell>
          <table:table-cell office:value-type="float" office:value="225000" table:style-name="ce2">
            <text:p><text:s/>2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IFE COUNCIL (G)</text:p>
          </table:table-cell>
          <table:table-cell office:value-type="float" office:value="1002102052" table:style-name="ce1">
            <text:p>1002102052</text:p>
          </table:table-cell>
          <table:table-cell office:value-type="float" office:value="35784" table:style-name="ce2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ATESHEAD COUNCIL (G)</text:p>
          </table:table-cell>
          <table:table-cell office:value-type="float" office:value="1002102053" table:style-name="ce1">
            <text:p>1002102053</text:p>
          </table:table-cell>
          <table:table-cell office:value-type="float" office:value="46008" table:style-name="ce2">
            <text:p><text:s/>46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ATESHEAD COUNCIL (G)</text:p>
          </table:table-cell>
          <table:table-cell office:value-type="float" office:value="1002102053" table:style-name="ce1">
            <text:p>1002102053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2102054" table:style-name="ce1">
            <text:p>1002102054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RTLEPOOL COUNCIL (G)</text:p>
          </table:table-cell>
          <table:table-cell office:value-type="float" office:value="1002102055" table:style-name="ce1">
            <text:p>1002102055</text:p>
          </table:table-cell>
          <table:table-cell office:value-type="float" office:value="63900" table:style-name="ce2">
            <text:p><text:s/>63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VERCLYDE COUNCIL (G)</text:p>
          </table:table-cell>
          <table:table-cell office:value-type="float" office:value="1002102057" table:style-name="ce1">
            <text:p>1002102057</text:p>
          </table:table-cell>
          <table:table-cell office:value-type="float" office:value="55000" table:style-name="ce2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102058" table:style-name="ce1">
            <text:p>1002102058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102058" table:style-name="ce1">
            <text:p>1002102058</text:p>
          </table:table-cell>
          <table:table-cell office:value-type="float" office:value="44304" table:style-name="ce2">
            <text:p><text:s/>44,3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02060" table:style-name="ce1">
            <text:p>1002102060</text:p>
          </table:table-cell>
          <table:table-cell office:value-type="float" office:value="61344" table:style-name="ce2">
            <text:p><text:s/>61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UMBERLAND COUNTY COUNCIL 1 (G)</text:p>
          </table:table-cell>
          <table:table-cell office:value-type="float" office:value="1002102061" table:style-name="ce1">
            <text:p>1002102061</text:p>
          </table:table-cell>
          <table:table-cell office:value-type="float" office:value="40896" table:style-name="ce2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102062" table:style-name="ce1">
            <text:p>1002102062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DCAR &amp; CLEVELAND BOROUGH COUNCIL (G)</text:p>
          </table:table-cell>
          <table:table-cell office:value-type="float" office:value="1002102063" table:style-name="ce1">
            <text:p>1002102063</text:p>
          </table:table-cell>
          <table:table-cell office:value-type="float" office:value="43452" table:style-name="ce2">
            <text:p><text:s/>43,45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(G)</text:p>
          </table:table-cell>
          <table:table-cell office:value-type="float" office:value="1002102726" table:style-name="ce1">
            <text:p>1002102726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54737" table:style-name="ce1">
            <text:p>3000054737</text:p>
          </table:table-cell>
          <table:table-cell office:value-type="float" office:value="96380" table:style-name="ce2">
            <text:p><text:s/>96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54737" table:style-name="ce1">
            <text:p>3000054737</text:p>
          </table:table-cell>
          <table:table-cell office:value-type="float" office:value="65180" table:style-name="ce2">
            <text:p><text:s/>65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float" office:value="3000054737" table:style-name="ce1">
            <text:p>3000054737</text:p>
          </table:table-cell>
          <table:table-cell office:value-type="float" office:value="63200" table:style-name="ce2">
            <text:p><text:s/>6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BIRMINGHAM CROSS CITY CCG (G)</text:p>
          </table:table-cell>
          <table:table-cell office:value-type="float" office:value="3000054748" table:style-name="ce1">
            <text:p>3000054748</text:p>
          </table:table-cell>
          <table:table-cell office:value-type="float" office:value="34200" table:style-name="ce2">
            <text:p><text:s/>3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BIRMINGHAM CROSS CITY CCG (G)</text:p>
          </table:table-cell>
          <table:table-cell office:value-type="float" office:value="3000054748" table:style-name="ce1">
            <text:p>3000054748</text:p>
          </table:table-cell>
          <table:table-cell office:value-type="float" office:value="114000" table:style-name="ce2">
            <text:p><text:s/>11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HALTON CLINICAL COMMISSIONING GROUP (G)</text:p>
          </table:table-cell>
          <table:table-cell office:value-type="float" office:value="1002102738" table:style-name="ce1">
            <text:p>1002102738</text:p>
          </table:table-cell>
          <table:table-cell office:value-type="float" office:value="40000" table:style-name="ce2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LEICESTER CITY CLINICAL COMMISSIONING GROUP (G)</text:p>
          </table:table-cell>
          <table:table-cell office:value-type="float" office:value="1002102740" table:style-name="ce1">
            <text:p>1002102740</text:p>
          </table:table-cell>
          <table:table-cell office:value-type="float" office:value="56000" table:style-name="ce2">
            <text:p><text:s/>5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ST HELENS CLINICAL COMMISSIONING GROUP (G)</text:p>
          </table:table-cell>
          <table:table-cell office:value-type="float" office:value="3000054750" table:style-name="ce1">
            <text:p>3000054750</text:p>
          </table:table-cell>
          <table:table-cell office:value-type="float" office:value="38000" table:style-name="ce2">
            <text:p><text:s/>3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GHTON &amp; HOVE COUNCIL (G)</text:p>
          </table:table-cell>
          <table:table-cell office:value-type="float" office:value="1002103459" table:style-name="ce1">
            <text:p>1002103459</text:p>
          </table:table-cell>
          <table:table-cell office:value-type="float" office:value="168802" table:style-name="ce2">
            <text:p><text:s/>168,8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103471" table:style-name="ce1">
            <text:p>1002103471</text:p>
          </table:table-cell>
          <table:table-cell office:value-type="float" office:value="61344" table:style-name="ce2">
            <text:p><text:s/>61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103487" table:style-name="ce1">
            <text:p>1002103487</text:p>
          </table:table-cell>
          <table:table-cell office:value-type="float" office:value="64752" table:style-name="ce2">
            <text:p><text:s/>64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103487" table:style-name="ce1">
            <text:p>1002103487</text:p>
          </table:table-cell>
          <table:table-cell office:value-type="float" office:value="56232" table:style-name="ce2">
            <text:p><text:s/>56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03495" table:style-name="ce1">
            <text:p>1002103495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03495" table:style-name="ce1">
            <text:p>1002103495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103497" table:style-name="ce1">
            <text:p>1002103497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GRANT HELPLINE (G)</text:p>
          </table:table-cell>
          <table:table-cell office:value-type="float" office:value="1002103518" table:style-name="ce1">
            <text:p>1002103518</text:p>
          </table:table-cell>
          <table:table-cell office:value-type="float" office:value="1000000" table:style-name="ce2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2103531" table:style-name="ce1">
            <text:p>1002103531</text:p>
          </table:table-cell>
          <table:table-cell office:value-type="float" office:value="73627" table:style-name="ce2">
            <text:p><text:s/>73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7T00:00:00" table:style-name="ce3">
            <text:p>27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NFREWSHIRE COUNCIL (G)</text:p>
          </table:table-cell>
          <table:table-cell office:value-type="float" office:value="1002103593" table:style-name="ce1">
            <text:p>1002103593</text:p>
          </table:table-cell>
          <table:table-cell office:value-type="float" office:value="37724" table:style-name="ce2">
            <text:p><text:s/>37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2104181" table:style-name="ce1">
            <text:p>1002104181</text:p>
          </table:table-cell>
          <table:table-cell office:value-type="float" office:value="174540" table:style-name="ce2">
            <text:p><text:s/>174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2104181" table:style-name="ce1">
            <text:p>1002104181</text:p>
          </table:table-cell>
          <table:table-cell office:value-type="float" office:value="356966" table:style-name="ce2">
            <text:p><text:s/>356,9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104182" table:style-name="ce1">
            <text:p>1002104182</text:p>
          </table:table-cell>
          <table:table-cell office:value-type="float" office:value="119091" table:style-name="ce2">
            <text:p><text:s/>119,0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104182" table:style-name="ce1">
            <text:p>1002104182</text:p>
          </table:table-cell>
          <table:table-cell office:value-type="float" office:value="283393" table:style-name="ce2">
            <text:p><text:s/>283,3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2104183" table:style-name="ce1">
            <text:p>1002104183</text:p>
          </table:table-cell>
          <table:table-cell office:value-type="float" office:value="58603" table:style-name="ce2">
            <text:p><text:s/>58,6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104189" table:style-name="ce1">
            <text:p>1002104189</text:p>
          </table:table-cell>
          <table:table-cell office:value-type="float" office:value="256199" table:style-name="ce2">
            <text:p><text:s/>256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104196" table:style-name="ce1">
            <text:p>1002104196</text:p>
          </table:table-cell>
          <table:table-cell office:value-type="float" office:value="126036" table:style-name="ce2">
            <text:p><text:s/>126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DCAR &amp; CLEVELAND BOROUGH COUNCIL (G)</text:p>
          </table:table-cell>
          <table:table-cell office:value-type="float" office:value="1002104199" table:style-name="ce1">
            <text:p>1002104199</text:p>
          </table:table-cell>
          <table:table-cell office:value-type="float" office:value="38857" table:style-name="ce2">
            <text:p><text:s/>38,8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2104202" table:style-name="ce1">
            <text:p>1002104202</text:p>
          </table:table-cell>
          <table:table-cell office:value-type="float" office:value="159500" table:style-name="ce2">
            <text:p><text:s/>159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2104202" table:style-name="ce1">
            <text:p>1002104202</text:p>
          </table:table-cell>
          <table:table-cell office:value-type="float" office:value="190788" table:style-name="ce2">
            <text:p><text:s/>190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04203" table:style-name="ce1">
            <text:p>1002104203</text:p>
          </table:table-cell>
          <table:table-cell office:value-type="float" office:value="140879" table:style-name="ce2">
            <text:p><text:s/>140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04203" table:style-name="ce1">
            <text:p>1002104203</text:p>
          </table:table-cell>
          <table:table-cell office:value-type="float" office:value="259561" table:style-name="ce2">
            <text:p><text:s/>259,5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04203" table:style-name="ce1">
            <text:p>1002104203</text:p>
          </table:table-cell>
          <table:table-cell office:value-type="float" office:value="60900" table:style-name="ce2">
            <text:p><text:s/>60,900.00<text:s/></text:p>
          </table:table-cell>
          <table:table-cell table:number-columns-repeated="16376"/>
        </table:table-row>
        <table:table-row table:number-rows-repeated="1047307" table:style-name="ro1">
          <table:table-cell table:number-columns-repeated="16384"/>
        </table:table-row>
      </table:table>
      <table:database-ranges>
        <table:database-range table:target-range-address="HO_FY1718_AP09_Dec_25K.A1:HO_FY1718_AP09_Dec_25K.H9236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9-13T14:23:25Z</meta:creation-date>
    <dc:date>2018-09-18T14:28:06Z</dc:date>
  </office:meta>
</office:document-meta>
</file>