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19"/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5.79966666666667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9.56733333333333cm" style:use-optimal-column-width="true"/>
    </style:style>
    <style:style style:name="co5" style:family="table-column">
      <style:table-column-properties fo:break-before="auto" style:column-width="8.763cm" style:use-optimal-column-width="true"/>
    </style:style>
    <style:style style:name="co6" style:family="table-column">
      <style:table-column-properties fo:break-before="auto" style:column-width="15.113cm" style:use-optimal-column-width="true"/>
    </style:style>
    <style:style style:name="co7" style:family="table-column">
      <style:table-column-properties fo:break-before="auto" style:column-width="4.06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718_AP08_Nov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2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29" table:style-name="ce1">
            <text:p>9000329</text:p>
          </table:table-cell>
          <table:table-cell office:value-type="float" office:value="226478.7" table:style-name="ce2">
            <text:p><text:s/>226,47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81774" table:style-name="ce1">
            <text:p>1002081774</text:p>
          </table:table-cell>
          <table:table-cell office:value-type="float" office:value="26917.97" table:style-name="ce2">
            <text:p><text:s/>26,917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81774" table:style-name="ce1">
            <text:p>1002081774</text:p>
          </table:table-cell>
          <table:table-cell office:value-type="float" office:value="97834.98" table:style-name="ce2">
            <text:p><text:s/>97,834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82590" table:style-name="ce1">
            <text:p>1002082590</text:p>
          </table:table-cell>
          <table:table-cell office:value-type="float" office:value="29850" table:style-name="ce2">
            <text:p><text:s/>29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82590" table:style-name="ce1">
            <text:p>1002082590</text:p>
          </table:table-cell>
          <table:table-cell office:value-type="float" office:value="3308.4" table:style-name="ce2">
            <text:p><text:s/>3,30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float" office:value="1002082317" table:style-name="ce1">
            <text:p>1002082317</text:p>
          </table:table-cell>
          <table:table-cell office:value-type="float" office:value="25894.44" table:style-name="ce2">
            <text:p><text:s/>25,894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float" office:value="1002082317" table:style-name="ce1">
            <text:p>1002082317</text:p>
          </table:table-cell>
          <table:table-cell office:value-type="float" office:value="13034.6" table:style-name="ce2">
            <text:p><text:s/>13,034.6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83811" table:style-name="ce1">
            <text:p>1002083811</text:p>
          </table:table-cell>
          <table:table-cell office:value-type="float" office:value="25606.080000000002" table:style-name="ce2">
            <text:p><text:s/>25,60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84404" table:style-name="ce1">
            <text:p>1002084404</text:p>
          </table:table-cell>
          <table:table-cell office:value-type="float" office:value="64355.9" table:style-name="ce2">
            <text:p><text:s/>64,35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86498" table:style-name="ce1">
            <text:p>1002086498</text:p>
          </table:table-cell>
          <table:table-cell office:value-type="float" office:value="75892.800000000003" table:style-name="ce2">
            <text:p><text:s/>75,8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86498" table:style-name="ce1">
            <text:p>1002086498</text:p>
          </table:table-cell>
          <table:table-cell office:value-type="float" office:value="731984.74" table:style-name="ce2">
            <text:p><text:s/>731,984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86498" table:style-name="ce1">
            <text:p>1002086498</text:p>
          </table:table-cell>
          <table:table-cell office:value-type="float" office:value="40668.480000000003" table:style-name="ce2">
            <text:p><text:s/>40,668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087012" table:style-name="ce1">
            <text:p>1002087012</text:p>
          </table:table-cell>
          <table:table-cell office:value-type="float" office:value="83322.3" table:style-name="ce2">
            <text:p><text:s/>83,32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87014" table:style-name="ce1">
            <text:p>1002087014</text:p>
          </table:table-cell>
          <table:table-cell office:value-type="float" office:value="58455.47" table:style-name="ce2">
            <text:p><text:s/>58,45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087016" table:style-name="ce1">
            <text:p>1002087016</text:p>
          </table:table-cell>
          <table:table-cell office:value-type="float" office:value="98456.07" table:style-name="ce2">
            <text:p><text:s/>98,456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087017" table:style-name="ce1">
            <text:p>1002087017</text:p>
          </table:table-cell>
          <table:table-cell office:value-type="float" office:value="94828.86" table:style-name="ce2">
            <text:p><text:s/>94,828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 (G)</text:p>
          </table:table-cell>
          <table:table-cell office:value-type="float" office:value="1002087026" table:style-name="ce1">
            <text:p>1002087026</text:p>
          </table:table-cell>
          <table:table-cell office:value-type="float" office:value="34639.11" table:style-name="ce2">
            <text:p><text:s/>34,63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87027" table:style-name="ce1">
            <text:p>1002087027</text:p>
          </table:table-cell>
          <table:table-cell office:value-type="float" office:value="137062.25" table:style-name="ce2">
            <text:p><text:s/>137,062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CONSTABULARY (G)</text:p>
          </table:table-cell>
          <table:table-cell office:value-type="float" office:value="1002086973" table:style-name="ce1">
            <text:p>1002086973</text:p>
          </table:table-cell>
          <table:table-cell office:value-type="float" office:value="55469.63" table:style-name="ce2">
            <text:p><text:s/>55,46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86988" table:style-name="ce1">
            <text:p>1002086988</text:p>
          </table:table-cell>
          <table:table-cell office:value-type="float" office:value="39936.14" table:style-name="ce2">
            <text:p><text:s/>39,936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86995" table:style-name="ce1">
            <text:p>1002086995</text:p>
          </table:table-cell>
          <table:table-cell office:value-type="float" office:value="29576.55" table:style-name="ce2">
            <text:p><text:s/>29,576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87003" table:style-name="ce1">
            <text:p>1002087003</text:p>
          </table:table-cell>
          <table:table-cell office:value-type="float" office:value="379154.13" table:style-name="ce2">
            <text:p><text:s/>379,15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87004" table:style-name="ce1">
            <text:p>1002087004</text:p>
          </table:table-cell>
          <table:table-cell office:value-type="float" office:value="48767.15" table:style-name="ce2">
            <text:p><text:s/>48,76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87006" table:style-name="ce1">
            <text:p>1002087006</text:p>
          </table:table-cell>
          <table:table-cell office:value-type="float" office:value="69092.850000000006" table:style-name="ce2">
            <text:p><text:s/>69,09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087009" table:style-name="ce1">
            <text:p>1002087009</text:p>
          </table:table-cell>
          <table:table-cell office:value-type="float" office:value="89525.17" table:style-name="ce2">
            <text:p><text:s/>89,525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87693" table:style-name="ce1">
            <text:p>1002087693</text:p>
          </table:table-cell>
          <table:table-cell office:value-type="float" office:value="31631.040000000001" table:style-name="ce2">
            <text:p><text:s/>31,63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87693" table:style-name="ce1">
            <text:p>1002087693</text:p>
          </table:table-cell>
          <table:table-cell office:value-type="float" office:value="59496.480000000003" table:style-name="ce2">
            <text:p><text:s/>59,496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NORTH YORKSHIRE</text:p>
          </table:table-cell>
          <table:table-cell office:value-type="float" office:value="1002088338" table:style-name="ce1">
            <text:p>1002088338</text:p>
          </table:table-cell>
          <table:table-cell office:value-type="float" office:value="43082.66" table:style-name="ce2">
            <text:p><text:s/>43,082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Police Disclosure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LEVELAND</text:p>
          </table:table-cell>
          <table:table-cell office:value-type="float" office:value="1002088316" table:style-name="ce1">
            <text:p>1002088316</text:p>
          </table:table-cell>
          <table:table-cell office:value-type="float" office:value="26133.07" table:style-name="ce2">
            <text:p><text:s/>26,133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89037" table:style-name="ce1">
            <text:p>1002089037</text:p>
          </table:table-cell>
          <table:table-cell office:value-type="float" office:value="10732.96" table:style-name="ce2">
            <text:p><text:s/>10,73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89037" table:style-name="ce1">
            <text:p>1002089037</text:p>
          </table:table-cell>
          <table:table-cell office:value-type="float" office:value="13153.45" table:style-name="ce2">
            <text:p><text:s/>13,15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89037" table:style-name="ce1">
            <text:p>1002089037</text:p>
          </table:table-cell>
          <table:table-cell office:value-type="float" office:value="34292.339999999997" table:style-name="ce2">
            <text:p><text:s/>34,292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float" office:value="1002088874" table:style-name="ce1">
            <text:p>1002088874</text:p>
          </table:table-cell>
          <table:table-cell office:value-type="float" office:value="27596.2" table:style-name="ce2">
            <text:p><text:s/>27,59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float" office:value="1002088874" table:style-name="ce1">
            <text:p>1002088874</text:p>
          </table:table-cell>
          <table:table-cell office:value-type="float" office:value="44383.68" table:style-name="ce2">
            <text:p><text:s/>44,383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OFFICE OF THE POLICE &amp; CRIME COMMISSIONER FOR NORTHUMBRIA</text:p>
          </table:table-cell>
          <table:table-cell office:value-type="float" office:value="1002090545" table:style-name="ce1">
            <text:p>1002090545</text:p>
          </table:table-cell>
          <table:table-cell office:value-type="float" office:value="42315.82" table:style-name="ce2">
            <text:p><text:s/>42,315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91121" table:style-name="ce1">
            <text:p>1002091121</text:p>
          </table:table-cell>
          <table:table-cell office:value-type="float" office:value="26917.97" table:style-name="ce2">
            <text:p><text:s/>26,917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91121" table:style-name="ce1">
            <text:p>1002091121</text:p>
          </table:table-cell>
          <table:table-cell office:value-type="float" office:value="97834.98" table:style-name="ce2">
            <text:p><text:s/>97,834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0" table:style-name="ce1">
            <text:p>9000330</text:p>
          </table:table-cell>
          <table:table-cell office:value-type="float" office:value="183817.25" table:style-name="ce2">
            <text:p><text:s/>183,81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float" office:value="1002091602" table:style-name="ce1">
            <text:p>1002091602</text:p>
          </table:table-cell>
          <table:table-cell office:value-type="float" office:value="42000" table:style-name="ce2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54542" table:style-name="ce1">
            <text:p>3000054542</text:p>
          </table:table-cell>
          <table:table-cell office:value-type="float" office:value="301667" table:style-name="ce2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2091106" table:style-name="ce1">
            <text:p>1002091106</text:p>
          </table:table-cell>
          <table:table-cell office:value-type="float" office:value="110000" table:style-name="ce2">
            <text:p><text:s/>1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DEPENDENT OFFICE FOR POLICE CONDUCT (IOPC) (G)</text:p>
          </table:table-cell>
          <table:table-cell office:value-type="float" office:value="3000054467" table:style-name="ce1">
            <text:p>3000054467</text:p>
          </table:table-cell>
          <table:table-cell office:value-type="float" office:value="5000000" table:style-name="ce2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NGMASTERS LICENSING AUTHORITY (G)</text:p>
          </table:table-cell>
          <table:table-cell office:value-type="float" office:value="1002077613" table:style-name="ce1">
            <text:p>1002077613</text:p>
          </table:table-cell>
          <table:table-cell office:value-type="float" office:value="477082" table:style-name="ce2">
            <text:p><text:s/>477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077977" table:style-name="ce1">
            <text:p>1002077977</text:p>
          </table:table-cell>
          <table:table-cell office:value-type="float" office:value="96372.800000000003" table:style-name="ce2">
            <text:p><text:s/>96,37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077977" table:style-name="ce1">
            <text:p>1002077977</text:p>
          </table:table-cell>
          <table:table-cell office:value-type="float" office:value="66256.3" table:style-name="ce2">
            <text:p><text:s/>66,25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077977" table:style-name="ce1">
            <text:p>1002077977</text:p>
          </table:table-cell>
          <table:table-cell office:value-type="float" office:value="78302.899999999994" table:style-name="ce2">
            <text:p><text:s/>78,302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077999" table:style-name="ce1">
            <text:p>1002077999</text:p>
          </table:table-cell>
          <table:table-cell office:value-type="float" office:value="287450.42" table:style-name="ce2">
            <text:p><text:s/>287,45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EIGHBOURHOOD AND HOMEWATCH NETWORK (ENGLAND AND WALES) NETWORK (G)</text:p>
          </table:table-cell>
          <table:table-cell office:value-type="float" office:value="1002077656" table:style-name="ce1">
            <text:p>1002077656</text:p>
          </table:table-cell>
          <table:table-cell office:value-type="float" office:value="63500" table:style-name="ce2">
            <text:p><text:s/>63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78612" table:style-name="ce1">
            <text:p>1002078612</text:p>
          </table:table-cell>
          <table:table-cell office:value-type="float" office:value="67158.539999999994" table:style-name="ce2">
            <text:p><text:s/>67,15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ZAIZI LTD</text:p>
          </table:table-cell>
          <table:table-cell office:value-type="float" office:value="1002078701" table:style-name="ce1">
            <text:p>1002078701</text:p>
          </table:table-cell>
          <table:table-cell office:value-type="float" office:value="277615.2" table:style-name="ce2">
            <text:p><text:s/>277,6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QA CONSULTING SERVICES LTD</text:p>
          </table:table-cell>
          <table:table-cell office:value-type="float" office:value="1002078665" table:style-name="ce1">
            <text:p>1002078665</text:p>
          </table:table-cell>
          <table:table-cell office:value-type="float" office:value="29741.4" table:style-name="ce2">
            <text:p><text:s/>29,74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79050" table:style-name="ce1">
            <text:p>1002079050</text:p>
          </table:table-cell>
          <table:table-cell office:value-type="float" office:value="251184" table:style-name="ce2">
            <text:p><text:s/>251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79053" table:style-name="ce1">
            <text:p>1002079053</text:p>
          </table:table-cell>
          <table:table-cell office:value-type="float" office:value="126558" table:style-name="ce2">
            <text:p><text:s/>126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079055" table:style-name="ce1">
            <text:p>1002079055</text:p>
          </table:table-cell>
          <table:table-cell office:value-type="float" office:value="90830" table:style-name="ce2">
            <text:p><text:s/>90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79064" table:style-name="ce1">
            <text:p>1002079064</text:p>
          </table:table-cell>
          <table:table-cell office:value-type="float" office:value="90943" table:style-name="ce2">
            <text:p><text:s/>90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079066" table:style-name="ce1">
            <text:p>1002079066</text:p>
          </table:table-cell>
          <table:table-cell office:value-type="float" office:value="103095" table:style-name="ce2">
            <text:p><text:s/>103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079071" table:style-name="ce1">
            <text:p>1002079071</text:p>
          </table:table-cell>
          <table:table-cell office:value-type="float" office:value="3040392" table:style-name="ce2">
            <text:p><text:s/>3,040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MAT14CRM LTD</text:p>
          </table:table-cell>
          <table:table-cell office:value-type="float" office:value="1002079394" table:style-name="ce1">
            <text:p>1002079394</text:p>
          </table:table-cell>
          <table:table-cell office:value-type="float" office:value="104832" table:style-name="ce2">
            <text:p><text:s/>104,8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79050" table:style-name="ce1">
            <text:p>1002079050</text:p>
          </table:table-cell>
          <table:table-cell office:value-type="float" office:value="8629558" table:style-name="ce2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79053" table:style-name="ce1">
            <text:p>1002079053</text:p>
          </table:table-cell>
          <table:table-cell office:value-type="float" office:value="3985634" table:style-name="ce2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079055" table:style-name="ce1">
            <text:p>1002079055</text:p>
          </table:table-cell>
          <table:table-cell office:value-type="float" office:value="1512166" table:style-name="ce2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79064" table:style-name="ce1">
            <text:p>1002079064</text:p>
          </table:table-cell>
          <table:table-cell office:value-type="float" office:value="2359962" table:style-name="ce2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079066" table:style-name="ce1">
            <text:p>1002079066</text:p>
          </table:table-cell>
          <table:table-cell office:value-type="float" office:value="3388288" table:style-name="ce2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079071" table:style-name="ce1">
            <text:p>1002079071</text:p>
          </table:table-cell>
          <table:table-cell office:value-type="float" office:value="70787460" table:style-name="ce2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79050" table:style-name="ce1">
            <text:p>1002079050</text:p>
          </table:table-cell>
          <table:table-cell office:value-type="float" office:value="80131" table:style-name="ce2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79050" table:style-name="ce1">
            <text:p>1002079050</text:p>
          </table:table-cell>
          <table:table-cell office:value-type="float" office:value="197449" table:style-name="ce2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79050" table:style-name="ce1">
            <text:p>1002079050</text:p>
          </table:table-cell>
          <table:table-cell office:value-type="float" office:value="948158" table:style-name="ce2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79050" table:style-name="ce1">
            <text:p>1002079050</text:p>
          </table:table-cell>
          <table:table-cell office:value-type="float" office:value="4641620" table:style-name="ce2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79053" table:style-name="ce1">
            <text:p>1002079053</text:p>
          </table:table-cell>
          <table:table-cell office:value-type="float" office:value="44147" table:style-name="ce2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79053" table:style-name="ce1">
            <text:p>1002079053</text:p>
          </table:table-cell>
          <table:table-cell office:value-type="float" office:value="97709" table:style-name="ce2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79053" table:style-name="ce1">
            <text:p>1002079053</text:p>
          </table:table-cell>
          <table:table-cell office:value-type="float" office:value="401871" table:style-name="ce2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79053" table:style-name="ce1">
            <text:p>1002079053</text:p>
          </table:table-cell>
          <table:table-cell office:value-type="float" office:value="2004916" table:style-name="ce2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079055" table:style-name="ce1">
            <text:p>1002079055</text:p>
          </table:table-cell>
          <table:table-cell office:value-type="float" office:value="377432" table:style-name="ce2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079055" table:style-name="ce1">
            <text:p>1002079055</text:p>
          </table:table-cell>
          <table:table-cell office:value-type="float" office:value="2762929" table:style-name="ce2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79064" table:style-name="ce1">
            <text:p>1002079064</text:p>
          </table:table-cell>
          <table:table-cell office:value-type="float" office:value="71484" table:style-name="ce2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79064" table:style-name="ce1">
            <text:p>1002079064</text:p>
          </table:table-cell>
          <table:table-cell office:value-type="float" office:value="332662" table:style-name="ce2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79064" table:style-name="ce1">
            <text:p>1002079064</text:p>
          </table:table-cell>
          <table:table-cell office:value-type="float" office:value="2532543" table:style-name="ce2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079066" table:style-name="ce1">
            <text:p>1002079066</text:p>
          </table:table-cell>
          <table:table-cell office:value-type="float" office:value="48221" table:style-name="ce2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079066" table:style-name="ce1">
            <text:p>1002079066</text:p>
          </table:table-cell>
          <table:table-cell office:value-type="float" office:value="110876" table:style-name="ce2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079066" table:style-name="ce1">
            <text:p>1002079066</text:p>
          </table:table-cell>
          <table:table-cell office:value-type="float" office:value="500784" table:style-name="ce2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079066" table:style-name="ce1">
            <text:p>1002079066</text:p>
          </table:table-cell>
          <table:table-cell office:value-type="float" office:value="1424140" table:style-name="ce2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079071" table:style-name="ce1">
            <text:p>1002079071</text:p>
          </table:table-cell>
          <table:table-cell office:value-type="float" office:value="14470789" table:style-name="ce2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079071" table:style-name="ce1">
            <text:p>1002079071</text:p>
          </table:table-cell>
          <table:table-cell office:value-type="float" office:value="9972993" table:style-name="ce2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079071" table:style-name="ce1">
            <text:p>1002079071</text:p>
          </table:table-cell>
          <table:table-cell office:value-type="float" office:value="61607833" table:style-name="ce2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475" table:style-name="ce1">
            <text:p>3000054475</text:p>
          </table:table-cell>
          <table:table-cell office:value-type="float" office:value="89322.87" table:style-name="ce2">
            <text:p><text:s/>89,322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079401" table:style-name="ce1">
            <text:p>1002079401</text:p>
          </table:table-cell>
          <table:table-cell office:value-type="float" office:value="38991.949999999997" table:style-name="ce2">
            <text:p><text:s/>38,991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79284" table:style-name="ce1">
            <text:p>1002079284</text:p>
          </table:table-cell>
          <table:table-cell office:value-type="float" office:value="31824" table:style-name="ce2">
            <text:p><text:s/>31,8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79284" table:style-name="ce1">
            <text:p>1002079284</text:p>
          </table:table-cell>
          <table:table-cell office:value-type="float" office:value="415693.63" table:style-name="ce2">
            <text:p><text:s/>415,69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079102" table:style-name="ce1">
            <text:p>1002079102</text:p>
          </table:table-cell>
          <table:table-cell office:value-type="float" office:value="105998" table:style-name="ce2">
            <text:p><text:s/>105,9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79104" table:style-name="ce1">
            <text:p>1002079104</text:p>
          </table:table-cell>
          <table:table-cell office:value-type="float" office:value="185508" table:style-name="ce2">
            <text:p><text:s/>185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79105" table:style-name="ce1">
            <text:p>1002079105</text:p>
          </table:table-cell>
          <table:table-cell office:value-type="float" office:value="133699" table:style-name="ce2">
            <text:p><text:s/>133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79106" table:style-name="ce1">
            <text:p>1002079106</text:p>
          </table:table-cell>
          <table:table-cell office:value-type="float" office:value="124123" table:style-name="ce2">
            <text:p><text:s/>124,1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079107" table:style-name="ce1">
            <text:p>1002079107</text:p>
          </table:table-cell>
          <table:table-cell office:value-type="float" office:value="267569" table:style-name="ce2">
            <text:p><text:s/>267,5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79108" table:style-name="ce1">
            <text:p>1002079108</text:p>
          </table:table-cell>
          <table:table-cell office:value-type="float" office:value="580153" table:style-name="ce2">
            <text:p><text:s/>580,1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79109" table:style-name="ce1">
            <text:p>1002079109</text:p>
          </table:table-cell>
          <table:table-cell office:value-type="float" office:value="174458" table:style-name="ce2">
            <text:p><text:s/>174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79110" table:style-name="ce1">
            <text:p>1002079110</text:p>
          </table:table-cell>
          <table:table-cell office:value-type="float" office:value="170327" table:style-name="ce2">
            <text:p><text:s/>170,3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79111" table:style-name="ce1">
            <text:p>1002079111</text:p>
          </table:table-cell>
          <table:table-cell office:value-type="float" office:value="339690" table:style-name="ce2">
            <text:p><text:s/>339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79112" table:style-name="ce1">
            <text:p>1002079112</text:p>
          </table:table-cell>
          <table:table-cell office:value-type="float" office:value="170656" table:style-name="ce2">
            <text:p><text:s/>170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79113" table:style-name="ce1">
            <text:p>1002079113</text:p>
          </table:table-cell>
          <table:table-cell office:value-type="float" office:value="109818" table:style-name="ce2">
            <text:p><text:s/>109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079114" table:style-name="ce1">
            <text:p>1002079114</text:p>
          </table:table-cell>
          <table:table-cell office:value-type="float" office:value="106238" table:style-name="ce2">
            <text:p><text:s/>106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79115" table:style-name="ce1">
            <text:p>1002079115</text:p>
          </table:table-cell>
          <table:table-cell office:value-type="float" office:value="451336" table:style-name="ce2">
            <text:p><text:s/>451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79116" table:style-name="ce1">
            <text:p>1002079116</text:p>
          </table:table-cell>
          <table:table-cell office:value-type="float" office:value="369440" table:style-name="ce2">
            <text:p><text:s/>369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79117" table:style-name="ce1">
            <text:p>1002079117</text:p>
          </table:table-cell>
          <table:table-cell office:value-type="float" office:value="161806" table:style-name="ce2">
            <text:p><text:s/>161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079118" table:style-name="ce1">
            <text:p>1002079118</text:p>
          </table:table-cell>
          <table:table-cell office:value-type="float" office:value="128639" table:style-name="ce2">
            <text:p><text:s/>128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079119" table:style-name="ce1">
            <text:p>1002079119</text:p>
          </table:table-cell>
          <table:table-cell office:value-type="float" office:value="155958" table:style-name="ce2">
            <text:p><text:s/>155,9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79120" table:style-name="ce1">
            <text:p>1002079120</text:p>
          </table:table-cell>
          <table:table-cell office:value-type="float" office:value="275984" table:style-name="ce2">
            <text:p><text:s/>275,9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079121" table:style-name="ce1">
            <text:p>1002079121</text:p>
          </table:table-cell>
          <table:table-cell office:value-type="float" office:value="79427" table:style-name="ce2">
            <text:p><text:s/>79,4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079122" table:style-name="ce1">
            <text:p>1002079122</text:p>
          </table:table-cell>
          <table:table-cell office:value-type="float" office:value="233821" table:style-name="ce2">
            <text:p><text:s/>233,8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T MACDONALD LTD</text:p>
          </table:table-cell>
          <table:table-cell office:value-type="float" office:value="1002079421" table:style-name="ce1">
            <text:p>1002079421</text:p>
          </table:table-cell>
          <table:table-cell office:value-type="float" office:value="30538.799999999999" table:style-name="ce2">
            <text:p><text:s/>30,53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079417" table:style-name="ce1">
            <text:p>1002079417</text:p>
          </table:table-cell>
          <table:table-cell office:value-type="float" office:value="25334.400000000001" table:style-name="ce2">
            <text:p><text:s/>25,33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079102" table:style-name="ce1">
            <text:p>1002079102</text:p>
          </table:table-cell>
          <table:table-cell office:value-type="float" office:value="3547285" table:style-name="ce2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79104" table:style-name="ce1">
            <text:p>1002079104</text:p>
          </table:table-cell>
          <table:table-cell office:value-type="float" office:value="6403589" table:style-name="ce2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79105" table:style-name="ce1">
            <text:p>1002079105</text:p>
          </table:table-cell>
          <table:table-cell office:value-type="float" office:value="4126426" table:style-name="ce2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79106" table:style-name="ce1">
            <text:p>1002079106</text:p>
          </table:table-cell>
          <table:table-cell office:value-type="float" office:value="3509328" table:style-name="ce2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079107" table:style-name="ce1">
            <text:p>1002079107</text:p>
          </table:table-cell>
          <table:table-cell office:value-type="float" office:value="8733219" table:style-name="ce2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79108" table:style-name="ce1">
            <text:p>1002079108</text:p>
          </table:table-cell>
          <table:table-cell office:value-type="float" office:value="18622038" table:style-name="ce2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79109" table:style-name="ce1">
            <text:p>1002079109</text:p>
          </table:table-cell>
          <table:table-cell office:value-type="float" office:value="5525493" table:style-name="ce2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79110" table:style-name="ce1">
            <text:p>1002079110</text:p>
          </table:table-cell>
          <table:table-cell office:value-type="float" office:value="5369382" table:style-name="ce2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79111" table:style-name="ce1">
            <text:p>1002079111</text:p>
          </table:table-cell>
          <table:table-cell office:value-type="float" office:value="10063023" table:style-name="ce2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79112" table:style-name="ce1">
            <text:p>1002079112</text:p>
          </table:table-cell>
          <table:table-cell office:value-type="float" office:value="5463150" table:style-name="ce2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79113" table:style-name="ce1">
            <text:p>1002079113</text:p>
          </table:table-cell>
          <table:table-cell office:value-type="float" office:value="3346223" table:style-name="ce2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079114" table:style-name="ce1">
            <text:p>1002079114</text:p>
          </table:table-cell>
          <table:table-cell office:value-type="float" office:value="2550164" table:style-name="ce2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79115" table:style-name="ce1">
            <text:p>1002079115</text:p>
          </table:table-cell>
          <table:table-cell office:value-type="float" office:value="14094215" table:style-name="ce2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79116" table:style-name="ce1">
            <text:p>1002079116</text:p>
          </table:table-cell>
          <table:table-cell office:value-type="float" office:value="11604046" table:style-name="ce2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79117" table:style-name="ce1">
            <text:p>1002079117</text:p>
          </table:table-cell>
          <table:table-cell office:value-type="float" office:value="5051840" table:style-name="ce2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079118" table:style-name="ce1">
            <text:p>1002079118</text:p>
          </table:table-cell>
          <table:table-cell office:value-type="float" office:value="3792297" table:style-name="ce2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079119" table:style-name="ce1">
            <text:p>1002079119</text:p>
          </table:table-cell>
          <table:table-cell office:value-type="float" office:value="5104482" table:style-name="ce2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79120" table:style-name="ce1">
            <text:p>1002079120</text:p>
          </table:table-cell>
          <table:table-cell office:value-type="float" office:value="8441202" table:style-name="ce2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079121" table:style-name="ce1">
            <text:p>1002079121</text:p>
          </table:table-cell>
          <table:table-cell office:value-type="float" office:value="2738416" table:style-name="ce2">
            <text:p><text:s/>2,738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079122" table:style-name="ce1">
            <text:p>1002079122</text:p>
          </table:table-cell>
          <table:table-cell office:value-type="float" office:value="8445547" table:style-name="ce2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079121" table:style-name="ce1">
            <text:p>1002079121</text:p>
          </table:table-cell>
          <table:table-cell office:value-type="float" office:value="298494" table:style-name="ce2">
            <text:p><text:s/>298,4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079102" table:style-name="ce1">
            <text:p>1002079102</text:p>
          </table:table-cell>
          <table:table-cell office:value-type="float" office:value="38294" table:style-name="ce2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079102" table:style-name="ce1">
            <text:p>1002079102</text:p>
          </table:table-cell>
          <table:table-cell office:value-type="float" office:value="94294" table:style-name="ce2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079102" table:style-name="ce1">
            <text:p>1002079102</text:p>
          </table:table-cell>
          <table:table-cell office:value-type="float" office:value="421117" table:style-name="ce2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079102" table:style-name="ce1">
            <text:p>1002079102</text:p>
          </table:table-cell>
          <table:table-cell office:value-type="float" office:value="1986751" table:style-name="ce2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79104" table:style-name="ce1">
            <text:p>1002079104</text:p>
          </table:table-cell>
          <table:table-cell office:value-type="float" office:value="111008" table:style-name="ce2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79104" table:style-name="ce1">
            <text:p>1002079104</text:p>
          </table:table-cell>
          <table:table-cell office:value-type="float" office:value="699508" table:style-name="ce2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79104" table:style-name="ce1">
            <text:p>1002079104</text:p>
          </table:table-cell>
          <table:table-cell office:value-type="float" office:value="3954023" table:style-name="ce2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79105" table:style-name="ce1">
            <text:p>1002079105</text:p>
          </table:table-cell>
          <table:table-cell office:value-type="float" office:value="118991" table:style-name="ce2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79105" table:style-name="ce1">
            <text:p>1002079105</text:p>
          </table:table-cell>
          <table:table-cell office:value-type="float" office:value="656386" table:style-name="ce2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79105" table:style-name="ce1">
            <text:p>1002079105</text:p>
          </table:table-cell>
          <table:table-cell office:value-type="float" office:value="2364265" table:style-name="ce2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79106" table:style-name="ce1">
            <text:p>1002079106</text:p>
          </table:table-cell>
          <table:table-cell office:value-type="float" office:value="60665" table:style-name="ce2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79106" table:style-name="ce1">
            <text:p>1002079106</text:p>
          </table:table-cell>
          <table:table-cell office:value-type="float" office:value="448512" table:style-name="ce2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79106" table:style-name="ce1">
            <text:p>1002079106</text:p>
          </table:table-cell>
          <table:table-cell office:value-type="float" office:value="3037172" table:style-name="ce2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079107" table:style-name="ce1">
            <text:p>1002079107</text:p>
          </table:table-cell>
          <table:table-cell office:value-type="float" office:value="183624" table:style-name="ce2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079107" table:style-name="ce1">
            <text:p>1002079107</text:p>
          </table:table-cell>
          <table:table-cell office:value-type="float" office:value="924509" table:style-name="ce2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079107" table:style-name="ce1">
            <text:p>1002079107</text:p>
          </table:table-cell>
          <table:table-cell office:value-type="float" office:value="5472137" table:style-name="ce2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79108" table:style-name="ce1">
            <text:p>1002079108</text:p>
          </table:table-cell>
          <table:table-cell office:value-type="float" office:value="104837" table:style-name="ce2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79108" table:style-name="ce1">
            <text:p>1002079108</text:p>
          </table:table-cell>
          <table:table-cell office:value-type="float" office:value="241664" table:style-name="ce2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79108" table:style-name="ce1">
            <text:p>1002079108</text:p>
          </table:table-cell>
          <table:table-cell office:value-type="float" office:value="1796307" table:style-name="ce2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79108" table:style-name="ce1">
            <text:p>1002079108</text:p>
          </table:table-cell>
          <table:table-cell office:value-type="float" office:value="14903431" table:style-name="ce2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79109" table:style-name="ce1">
            <text:p>1002079109</text:p>
          </table:table-cell>
          <table:table-cell office:value-type="float" office:value="41699" table:style-name="ce2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79109" table:style-name="ce1">
            <text:p>1002079109</text:p>
          </table:table-cell>
          <table:table-cell office:value-type="float" office:value="99954" table:style-name="ce2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79109" table:style-name="ce1">
            <text:p>1002079109</text:p>
          </table:table-cell>
          <table:table-cell office:value-type="float" office:value="695092" table:style-name="ce2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79109" table:style-name="ce1">
            <text:p>1002079109</text:p>
          </table:table-cell>
          <table:table-cell office:value-type="float" office:value="3826410" table:style-name="ce2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79110" table:style-name="ce1">
            <text:p>1002079110</text:p>
          </table:table-cell>
          <table:table-cell office:value-type="float" office:value="46755" table:style-name="ce2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79110" table:style-name="ce1">
            <text:p>1002079110</text:p>
          </table:table-cell>
          <table:table-cell office:value-type="float" office:value="112456" table:style-name="ce2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79110" table:style-name="ce1">
            <text:p>1002079110</text:p>
          </table:table-cell>
          <table:table-cell office:value-type="float" office:value="585033" table:style-name="ce2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79110" table:style-name="ce1">
            <text:p>1002079110</text:p>
          </table:table-cell>
          <table:table-cell office:value-type="float" office:value="3257767" table:style-name="ce2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79111" table:style-name="ce1">
            <text:p>1002079111</text:p>
          </table:table-cell>
          <table:table-cell office:value-type="float" office:value="128132" table:style-name="ce2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79111" table:style-name="ce1">
            <text:p>1002079111</text:p>
          </table:table-cell>
          <table:table-cell office:value-type="float" office:value="1175284" table:style-name="ce2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79111" table:style-name="ce1">
            <text:p>1002079111</text:p>
          </table:table-cell>
          <table:table-cell office:value-type="float" office:value="9271939" table:style-name="ce2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79112" table:style-name="ce1">
            <text:p>1002079112</text:p>
          </table:table-cell>
          <table:table-cell office:value-type="float" office:value="53914" table:style-name="ce2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79112" table:style-name="ce1">
            <text:p>1002079112</text:p>
          </table:table-cell>
          <table:table-cell office:value-type="float" office:value="54726" table:style-name="ce2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79112" table:style-name="ce1">
            <text:p>1002079112</text:p>
          </table:table-cell>
          <table:table-cell office:value-type="float" office:value="53547" table:style-name="ce2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79112" table:style-name="ce1">
            <text:p>1002079112</text:p>
          </table:table-cell>
          <table:table-cell office:value-type="float" office:value="132904" table:style-name="ce2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79112" table:style-name="ce1">
            <text:p>1002079112</text:p>
          </table:table-cell>
          <table:table-cell office:value-type="float" office:value="701956" table:style-name="ce2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79112" table:style-name="ce1">
            <text:p>1002079112</text:p>
          </table:table-cell>
          <table:table-cell office:value-type="float" office:value="3281480" table:style-name="ce2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79113" table:style-name="ce1">
            <text:p>1002079113</text:p>
          </table:table-cell>
          <table:table-cell office:value-type="float" office:value="36152" table:style-name="ce2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79113" table:style-name="ce1">
            <text:p>1002079113</text:p>
          </table:table-cell>
          <table:table-cell office:value-type="float" office:value="35893" table:style-name="ce2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79113" table:style-name="ce1">
            <text:p>1002079113</text:p>
          </table:table-cell>
          <table:table-cell office:value-type="float" office:value="85858" table:style-name="ce2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79113" table:style-name="ce1">
            <text:p>1002079113</text:p>
          </table:table-cell>
          <table:table-cell office:value-type="float" office:value="407577" table:style-name="ce2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79113" table:style-name="ce1">
            <text:p>1002079113</text:p>
          </table:table-cell>
          <table:table-cell office:value-type="float" office:value="1878889" table:style-name="ce2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079114" table:style-name="ce1">
            <text:p>1002079114</text:p>
          </table:table-cell>
          <table:table-cell office:value-type="float" office:value="30651" table:style-name="ce2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079114" table:style-name="ce1">
            <text:p>1002079114</text:p>
          </table:table-cell>
          <table:table-cell office:value-type="float" office:value="73050" table:style-name="ce2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079114" table:style-name="ce1">
            <text:p>1002079114</text:p>
          </table:table-cell>
          <table:table-cell office:value-type="float" office:value="325811" table:style-name="ce2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079114" table:style-name="ce1">
            <text:p>1002079114</text:p>
          </table:table-cell>
          <table:table-cell office:value-type="float" office:value="1431741" table:style-name="ce2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79115" table:style-name="ce1">
            <text:p>1002079115</text:p>
          </table:table-cell>
          <table:table-cell office:value-type="float" office:value="185486" table:style-name="ce2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79115" table:style-name="ce1">
            <text:p>1002079115</text:p>
          </table:table-cell>
          <table:table-cell office:value-type="float" office:value="1205590" table:style-name="ce2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79115" table:style-name="ce1">
            <text:p>1002079115</text:p>
          </table:table-cell>
          <table:table-cell office:value-type="float" office:value="10624977" table:style-name="ce2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79116" table:style-name="ce1">
            <text:p>1002079116</text:p>
          </table:table-cell>
          <table:table-cell office:value-type="float" office:value="281035" table:style-name="ce2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79116" table:style-name="ce1">
            <text:p>1002079116</text:p>
          </table:table-cell>
          <table:table-cell office:value-type="float" office:value="992159" table:style-name="ce2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79116" table:style-name="ce1">
            <text:p>1002079116</text:p>
          </table:table-cell>
          <table:table-cell office:value-type="float" office:value="6071233" table:style-name="ce2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79117" table:style-name="ce1">
            <text:p>1002079117</text:p>
          </table:table-cell>
          <table:table-cell office:value-type="float" office:value="48794" table:style-name="ce2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79117" table:style-name="ce1">
            <text:p>1002079117</text:p>
          </table:table-cell>
          <table:table-cell office:value-type="float" office:value="113452" table:style-name="ce2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79117" table:style-name="ce1">
            <text:p>1002079117</text:p>
          </table:table-cell>
          <table:table-cell office:value-type="float" office:value="525779" table:style-name="ce2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79117" table:style-name="ce1">
            <text:p>1002079117</text:p>
          </table:table-cell>
          <table:table-cell office:value-type="float" office:value="3678375" table:style-name="ce2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079118" table:style-name="ce1">
            <text:p>1002079118</text:p>
          </table:table-cell>
          <table:table-cell office:value-type="float" office:value="66666" table:style-name="ce2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079118" table:style-name="ce1">
            <text:p>1002079118</text:p>
          </table:table-cell>
          <table:table-cell office:value-type="float" office:value="572352" table:style-name="ce2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079118" table:style-name="ce1">
            <text:p>1002079118</text:p>
          </table:table-cell>
          <table:table-cell office:value-type="float" office:value="3166016" table:style-name="ce2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079119" table:style-name="ce1">
            <text:p>1002079119</text:p>
          </table:table-cell>
          <table:table-cell office:value-type="float" office:value="112834" table:style-name="ce2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079119" table:style-name="ce1">
            <text:p>1002079119</text:p>
          </table:table-cell>
          <table:table-cell office:value-type="float" office:value="612165" table:style-name="ce2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079119" table:style-name="ce1">
            <text:p>1002079119</text:p>
          </table:table-cell>
          <table:table-cell office:value-type="float" office:value="3098580" table:style-name="ce2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79120" table:style-name="ce1">
            <text:p>1002079120</text:p>
          </table:table-cell>
          <table:table-cell office:value-type="float" office:value="199354" table:style-name="ce2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79120" table:style-name="ce1">
            <text:p>1002079120</text:p>
          </table:table-cell>
          <table:table-cell office:value-type="float" office:value="1089093" table:style-name="ce2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79120" table:style-name="ce1">
            <text:p>1002079120</text:p>
          </table:table-cell>
          <table:table-cell office:value-type="float" office:value="5186205" table:style-name="ce2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079122" table:style-name="ce1">
            <text:p>1002079122</text:p>
          </table:table-cell>
          <table:table-cell office:value-type="float" office:value="177748" table:style-name="ce2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079122" table:style-name="ce1">
            <text:p>1002079122</text:p>
          </table:table-cell>
          <table:table-cell office:value-type="float" office:value="916030" table:style-name="ce2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079122" table:style-name="ce1">
            <text:p>1002079122</text:p>
          </table:table-cell>
          <table:table-cell office:value-type="float" office:value="4595715" table:style-name="ce2">
            <text:p><text:s/>4,595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079123" table:style-name="ce1">
            <text:p>1002079123</text:p>
          </table:table-cell>
          <table:table-cell office:value-type="float" office:value="40578" table:style-name="ce2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079123" table:style-name="ce1">
            <text:p>1002079123</text:p>
          </table:table-cell>
          <table:table-cell office:value-type="float" office:value="93063" table:style-name="ce2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079123" table:style-name="ce1">
            <text:p>1002079123</text:p>
          </table:table-cell>
          <table:table-cell office:value-type="float" office:value="92757" table:style-name="ce2">
            <text:p><text:s/>92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079123" table:style-name="ce1">
            <text:p>1002079123</text:p>
          </table:table-cell>
          <table:table-cell office:value-type="float" office:value="373207" table:style-name="ce2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079123" table:style-name="ce1">
            <text:p>1002079123</text:p>
          </table:table-cell>
          <table:table-cell office:value-type="float" office:value="1604869" table:style-name="ce2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079123" table:style-name="ce1">
            <text:p>1002079123</text:p>
          </table:table-cell>
          <table:table-cell office:value-type="float" office:value="2825797" table:style-name="ce2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079124" table:style-name="ce1">
            <text:p>1002079124</text:p>
          </table:table-cell>
          <table:table-cell office:value-type="float" office:value="112304" table:style-name="ce2">
            <text:p><text:s/>112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079124" table:style-name="ce1">
            <text:p>1002079124</text:p>
          </table:table-cell>
          <table:table-cell office:value-type="float" office:value="3408666" table:style-name="ce2">
            <text:p><text:s/>3,408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079125" table:style-name="ce1">
            <text:p>1002079125</text:p>
          </table:table-cell>
          <table:table-cell office:value-type="float" office:value="209995" table:style-name="ce2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079125" table:style-name="ce1">
            <text:p>1002079125</text:p>
          </table:table-cell>
          <table:table-cell office:value-type="float" office:value="289691" table:style-name="ce2">
            <text:p><text:s/>289,6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079125" table:style-name="ce1">
            <text:p>1002079125</text:p>
          </table:table-cell>
          <table:table-cell office:value-type="float" office:value="868681" table:style-name="ce2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079125" table:style-name="ce1">
            <text:p>1002079125</text:p>
          </table:table-cell>
          <table:table-cell office:value-type="float" office:value="5187883" table:style-name="ce2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079125" table:style-name="ce1">
            <text:p>1002079125</text:p>
          </table:table-cell>
          <table:table-cell office:value-type="float" office:value="9861313" table:style-name="ce2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79126" table:style-name="ce1">
            <text:p>1002079126</text:p>
          </table:table-cell>
          <table:table-cell office:value-type="float" office:value="56442" table:style-name="ce2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79126" table:style-name="ce1">
            <text:p>1002079126</text:p>
          </table:table-cell>
          <table:table-cell office:value-type="float" office:value="56594" table:style-name="ce2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79126" table:style-name="ce1">
            <text:p>1002079126</text:p>
          </table:table-cell>
          <table:table-cell office:value-type="float" office:value="55695" table:style-name="ce2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79126" table:style-name="ce1">
            <text:p>1002079126</text:p>
          </table:table-cell>
          <table:table-cell office:value-type="float" office:value="138358" table:style-name="ce2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79126" table:style-name="ce1">
            <text:p>1002079126</text:p>
          </table:table-cell>
          <table:table-cell office:value-type="float" office:value="146796" table:style-name="ce2">
            <text:p><text:s/>146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79126" table:style-name="ce1">
            <text:p>1002079126</text:p>
          </table:table-cell>
          <table:table-cell office:value-type="float" office:value="545275" table:style-name="ce2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79126" table:style-name="ce1">
            <text:p>1002079126</text:p>
          </table:table-cell>
          <table:table-cell office:value-type="float" office:value="2988253" table:style-name="ce2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79126" table:style-name="ce1">
            <text:p>1002079126</text:p>
          </table:table-cell>
          <table:table-cell office:value-type="float" office:value="5866460" table:style-name="ce2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79127" table:style-name="ce1">
            <text:p>1002079127</text:p>
          </table:table-cell>
          <table:table-cell office:value-type="float" office:value="142841" table:style-name="ce2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79127" table:style-name="ce1">
            <text:p>1002079127</text:p>
          </table:table-cell>
          <table:table-cell office:value-type="float" office:value="274255" table:style-name="ce2">
            <text:p><text:s/>274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79127" table:style-name="ce1">
            <text:p>1002079127</text:p>
          </table:table-cell>
          <table:table-cell office:value-type="float" office:value="926054" table:style-name="ce2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79127" table:style-name="ce1">
            <text:p>1002079127</text:p>
          </table:table-cell>
          <table:table-cell office:value-type="float" office:value="6503862" table:style-name="ce2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79127" table:style-name="ce1">
            <text:p>1002079127</text:p>
          </table:table-cell>
          <table:table-cell office:value-type="float" office:value="8262555" table:style-name="ce2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079128" table:style-name="ce1">
            <text:p>1002079128</text:p>
          </table:table-cell>
          <table:table-cell office:value-type="float" office:value="88222" table:style-name="ce2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079128" table:style-name="ce1">
            <text:p>1002079128</text:p>
          </table:table-cell>
          <table:table-cell office:value-type="float" office:value="96916" table:style-name="ce2">
            <text:p><text:s/>96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079128" table:style-name="ce1">
            <text:p>1002079128</text:p>
          </table:table-cell>
          <table:table-cell office:value-type="float" office:value="481241" table:style-name="ce2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079128" table:style-name="ce1">
            <text:p>1002079128</text:p>
          </table:table-cell>
          <table:table-cell office:value-type="float" office:value="1669991" table:style-name="ce2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079128" table:style-name="ce1">
            <text:p>1002079128</text:p>
          </table:table-cell>
          <table:table-cell office:value-type="float" office:value="3155562" table:style-name="ce2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079129" table:style-name="ce1">
            <text:p>1002079129</text:p>
          </table:table-cell>
          <table:table-cell office:value-type="float" office:value="196897" table:style-name="ce2">
            <text:p><text:s/>196,8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079129" table:style-name="ce1">
            <text:p>1002079129</text:p>
          </table:table-cell>
          <table:table-cell office:value-type="float" office:value="115521" table:style-name="ce2">
            <text:p><text:s/>115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079129" table:style-name="ce1">
            <text:p>1002079129</text:p>
          </table:table-cell>
          <table:table-cell office:value-type="float" office:value="3954843" table:style-name="ce2">
            <text:p><text:s/>3,954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079130" table:style-name="ce1">
            <text:p>1002079130</text:p>
          </table:table-cell>
          <table:table-cell office:value-type="float" office:value="51630" table:style-name="ce2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079130" table:style-name="ce1">
            <text:p>1002079130</text:p>
          </table:table-cell>
          <table:table-cell office:value-type="float" office:value="127685" table:style-name="ce2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079130" table:style-name="ce1">
            <text:p>1002079130</text:p>
          </table:table-cell>
          <table:table-cell office:value-type="float" office:value="107759" table:style-name="ce2">
            <text:p><text:s/>107,7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079130" table:style-name="ce1">
            <text:p>1002079130</text:p>
          </table:table-cell>
          <table:table-cell office:value-type="float" office:value="478842" table:style-name="ce2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079130" table:style-name="ce1">
            <text:p>1002079130</text:p>
          </table:table-cell>
          <table:table-cell office:value-type="float" office:value="2221818" table:style-name="ce2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079130" table:style-name="ce1">
            <text:p>1002079130</text:p>
          </table:table-cell>
          <table:table-cell office:value-type="float" office:value="3425004" table:style-name="ce2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079131" table:style-name="ce1">
            <text:p>1002079131</text:p>
          </table:table-cell>
          <table:table-cell office:value-type="float" office:value="243621" table:style-name="ce2">
            <text:p><text:s/>243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079131" table:style-name="ce1">
            <text:p>1002079131</text:p>
          </table:table-cell>
          <table:table-cell office:value-type="float" office:value="7005477" table:style-name="ce2">
            <text:p><text:s/>7,005,4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079132" table:style-name="ce1">
            <text:p>1002079132</text:p>
          </table:table-cell>
          <table:table-cell office:value-type="float" office:value="105745" table:style-name="ce2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079132" table:style-name="ce1">
            <text:p>1002079132</text:p>
          </table:table-cell>
          <table:table-cell office:value-type="float" office:value="267779" table:style-name="ce2">
            <text:p><text:s/>267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079132" table:style-name="ce1">
            <text:p>1002079132</text:p>
          </table:table-cell>
          <table:table-cell office:value-type="float" office:value="799270" table:style-name="ce2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079132" table:style-name="ce1">
            <text:p>1002079132</text:p>
          </table:table-cell>
          <table:table-cell office:value-type="float" office:value="6364978" table:style-name="ce2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079132" table:style-name="ce1">
            <text:p>1002079132</text:p>
          </table:table-cell>
          <table:table-cell office:value-type="float" office:value="8265994" table:style-name="ce2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079133" table:style-name="ce1">
            <text:p>1002079133</text:p>
          </table:table-cell>
          <table:table-cell office:value-type="float" office:value="205069" table:style-name="ce2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079133" table:style-name="ce1">
            <text:p>1002079133</text:p>
          </table:table-cell>
          <table:table-cell office:value-type="float" office:value="153260" table:style-name="ce2">
            <text:p><text:s/>153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079133" table:style-name="ce1">
            <text:p>1002079133</text:p>
          </table:table-cell>
          <table:table-cell office:value-type="float" office:value="563209" table:style-name="ce2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079133" table:style-name="ce1">
            <text:p>1002079133</text:p>
          </table:table-cell>
          <table:table-cell office:value-type="float" office:value="2400719" table:style-name="ce2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079133" table:style-name="ce1">
            <text:p>1002079133</text:p>
          </table:table-cell>
          <table:table-cell office:value-type="float" office:value="5108037" table:style-name="ce2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79134" table:style-name="ce1">
            <text:p>1002079134</text:p>
          </table:table-cell>
          <table:table-cell office:value-type="float" office:value="73873" table:style-name="ce2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79134" table:style-name="ce1">
            <text:p>1002079134</text:p>
          </table:table-cell>
          <table:table-cell office:value-type="float" office:value="181293" table:style-name="ce2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79134" table:style-name="ce1">
            <text:p>1002079134</text:p>
          </table:table-cell>
          <table:table-cell office:value-type="float" office:value="226438" table:style-name="ce2">
            <text:p><text:s/>226,4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79134" table:style-name="ce1">
            <text:p>1002079134</text:p>
          </table:table-cell>
          <table:table-cell office:value-type="float" office:value="844969" table:style-name="ce2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79134" table:style-name="ce1">
            <text:p>1002079134</text:p>
          </table:table-cell>
          <table:table-cell office:value-type="float" office:value="4428044" table:style-name="ce2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79134" table:style-name="ce1">
            <text:p>1002079134</text:p>
          </table:table-cell>
          <table:table-cell office:value-type="float" office:value="8038483" table:style-name="ce2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079135" table:style-name="ce1">
            <text:p>1002079135</text:p>
          </table:table-cell>
          <table:table-cell office:value-type="float" office:value="33524" table:style-name="ce2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079135" table:style-name="ce1">
            <text:p>1002079135</text:p>
          </table:table-cell>
          <table:table-cell office:value-type="float" office:value="82546" table:style-name="ce2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079135" table:style-name="ce1">
            <text:p>1002079135</text:p>
          </table:table-cell>
          <table:table-cell office:value-type="float" office:value="101646" table:style-name="ce2">
            <text:p><text:s/>101,6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079135" table:style-name="ce1">
            <text:p>1002079135</text:p>
          </table:table-cell>
          <table:table-cell office:value-type="float" office:value="320166" table:style-name="ce2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079135" table:style-name="ce1">
            <text:p>1002079135</text:p>
          </table:table-cell>
          <table:table-cell office:value-type="float" office:value="1699419" table:style-name="ce2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079135" table:style-name="ce1">
            <text:p>1002079135</text:p>
          </table:table-cell>
          <table:table-cell office:value-type="float" office:value="3080097" table:style-name="ce2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79136" table:style-name="ce1">
            <text:p>1002079136</text:p>
          </table:table-cell>
          <table:table-cell office:value-type="float" office:value="62578" table:style-name="ce2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79136" table:style-name="ce1">
            <text:p>1002079136</text:p>
          </table:table-cell>
          <table:table-cell office:value-type="float" office:value="104982" table:style-name="ce2">
            <text:p><text:s/>104,9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79136" table:style-name="ce1">
            <text:p>1002079136</text:p>
          </table:table-cell>
          <table:table-cell office:value-type="float" office:value="323866" table:style-name="ce2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79136" table:style-name="ce1">
            <text:p>1002079136</text:p>
          </table:table-cell>
          <table:table-cell office:value-type="float" office:value="1916694" table:style-name="ce2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79136" table:style-name="ce1">
            <text:p>1002079136</text:p>
          </table:table-cell>
          <table:table-cell office:value-type="float" office:value="3314298" table:style-name="ce2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079146" table:style-name="ce1">
            <text:p>1002079146</text:p>
          </table:table-cell>
          <table:table-cell office:value-type="float" office:value="32426" table:style-name="ce2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079146" table:style-name="ce1">
            <text:p>1002079146</text:p>
          </table:table-cell>
          <table:table-cell office:value-type="float" office:value="75994" table:style-name="ce2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079146" table:style-name="ce1">
            <text:p>1002079146</text:p>
          </table:table-cell>
          <table:table-cell office:value-type="float" office:value="315737" table:style-name="ce2">
            <text:p><text:s/>315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079146" table:style-name="ce1">
            <text:p>1002079146</text:p>
          </table:table-cell>
          <table:table-cell office:value-type="float" office:value="572223" table:style-name="ce2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079146" table:style-name="ce1">
            <text:p>1002079146</text:p>
          </table:table-cell>
          <table:table-cell office:value-type="float" office:value="8822354" table:style-name="ce2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079146" table:style-name="ce1">
            <text:p>1002079146</text:p>
          </table:table-cell>
          <table:table-cell office:value-type="float" office:value="9049028" table:style-name="ce2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K COMMUNITY FOUNDATIONS (G)</text:p>
          </table:table-cell>
          <table:table-cell office:value-type="float" office:value="1002079148" table:style-name="ce1">
            <text:p>1002079148</text:p>
          </table:table-cell>
          <table:table-cell office:value-type="float" office:value="111959.75" table:style-name="ce2">
            <text:p><text:s/>111,95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079150" table:style-name="ce1">
            <text:p>1002079150</text:p>
          </table:table-cell>
          <table:table-cell office:value-type="float" office:value="66627" table:style-name="ce2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079150" table:style-name="ce1">
            <text:p>1002079150</text:p>
          </table:table-cell>
          <table:table-cell office:value-type="float" office:value="164640" table:style-name="ce2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079150" table:style-name="ce1">
            <text:p>1002079150</text:p>
          </table:table-cell>
          <table:table-cell office:value-type="float" office:value="182574" table:style-name="ce2">
            <text:p><text:s/>182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079150" table:style-name="ce1">
            <text:p>1002079150</text:p>
          </table:table-cell>
          <table:table-cell office:value-type="float" office:value="766660" table:style-name="ce2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079150" table:style-name="ce1">
            <text:p>1002079150</text:p>
          </table:table-cell>
          <table:table-cell office:value-type="float" office:value="3565018" table:style-name="ce2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079150" table:style-name="ce1">
            <text:p>1002079150</text:p>
          </table:table-cell>
          <table:table-cell office:value-type="float" office:value="5451788" table:style-name="ce2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79151" table:style-name="ce1">
            <text:p>1002079151</text:p>
          </table:table-cell>
          <table:table-cell office:value-type="float" office:value="165945" table:style-name="ce2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79151" table:style-name="ce1">
            <text:p>1002079151</text:p>
          </table:table-cell>
          <table:table-cell office:value-type="float" office:value="615315" table:style-name="ce2">
            <text:p><text:s/>615,3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79151" table:style-name="ce1">
            <text:p>1002079151</text:p>
          </table:table-cell>
          <table:table-cell office:value-type="float" office:value="1419533" table:style-name="ce2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79151" table:style-name="ce1">
            <text:p>1002079151</text:p>
          </table:table-cell>
          <table:table-cell office:value-type="float" office:value="14812580" table:style-name="ce2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79151" table:style-name="ce1">
            <text:p>1002079151</text:p>
          </table:table-cell>
          <table:table-cell office:value-type="float" office:value="20609973" table:style-name="ce2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080089" table:style-name="ce1">
            <text:p>1002080089</text:p>
          </table:table-cell>
          <table:table-cell office:value-type="float" office:value="3419.62" table:style-name="ce2">
            <text:p><text:s/>3,41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080089" table:style-name="ce1">
            <text:p>1002080089</text:p>
          </table:table-cell>
          <table:table-cell office:value-type="float" office:value="138396" table:style-name="ce2">
            <text:p><text:s/>138,3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LACK COUNTRY WOMEN'S AID (G)</text:p>
          </table:table-cell>
          <table:table-cell office:value-type="float" office:value="1002079896" table:style-name="ce1">
            <text:p>1002079896</text:p>
          </table:table-cell>
          <table:table-cell office:value-type="float" office:value="35000" table:style-name="ce2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087" table:style-name="ce1">
            <text:p>1002080087</text:p>
          </table:table-cell>
          <table:table-cell office:value-type="float" office:value="39468" table:style-name="ce2">
            <text:p><text:s/>39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ADTAC LTD</text:p>
          </table:table-cell>
          <table:table-cell office:value-type="float" office:value="1002080138" table:style-name="ce1">
            <text:p>1002080138</text:p>
          </table:table-cell>
          <table:table-cell office:value-type="float" office:value="31746" table:style-name="ce2">
            <text:p><text:s/>31,7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080668" table:style-name="ce1">
            <text:p>1002080668</text:p>
          </table:table-cell>
          <table:table-cell office:value-type="float" office:value="46800" table:style-name="ce2">
            <text:p><text:s/>46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666" table:style-name="ce1">
            <text:p>1002080666</text:p>
          </table:table-cell>
          <table:table-cell office:value-type="float" office:value="55010.29" table:style-name="ce2">
            <text:p><text:s/>55,010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666" table:style-name="ce1">
            <text:p>1002080666</text:p>
          </table:table-cell>
          <table:table-cell office:value-type="float" office:value="81539.03" table:style-name="ce2">
            <text:p><text:s/>81,539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666" table:style-name="ce1">
            <text:p>1002080666</text:p>
          </table:table-cell>
          <table:table-cell office:value-type="float" office:value="166986.93" table:style-name="ce2">
            <text:p><text:s/>166,986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666" table:style-name="ce1">
            <text:p>1002080666</text:p>
          </table:table-cell>
          <table:table-cell office:value-type="float" office:value="48250.48" table:style-name="ce2">
            <text:p><text:s/>48,25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666" table:style-name="ce1">
            <text:p>1002080666</text:p>
          </table:table-cell>
          <table:table-cell office:value-type="float" office:value="126428.08" table:style-name="ce2">
            <text:p><text:s/>126,42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666" table:style-name="ce1">
            <text:p>1002080666</text:p>
          </table:table-cell>
          <table:table-cell office:value-type="float" office:value="40282.25" table:style-name="ce2">
            <text:p><text:s/>40,282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666" table:style-name="ce1">
            <text:p>1002080666</text:p>
          </table:table-cell>
          <table:table-cell office:value-type="float" office:value="59311.13" table:style-name="ce2">
            <text:p><text:s/>59,311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666" table:style-name="ce1">
            <text:p>1002080666</text:p>
          </table:table-cell>
          <table:table-cell office:value-type="float" office:value="84479.16" table:style-name="ce2">
            <text:p><text:s/>84,479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666" table:style-name="ce1">
            <text:p>1002080666</text:p>
          </table:table-cell>
          <table:table-cell office:value-type="float" office:value="33522.44" table:style-name="ce2">
            <text:p><text:s/>33,52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666" table:style-name="ce1">
            <text:p>1002080666</text:p>
          </table:table-cell>
          <table:table-cell office:value-type="float" office:value="52551.32" table:style-name="ce2">
            <text:p><text:s/>52,551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666" table:style-name="ce1">
            <text:p>1002080666</text:p>
          </table:table-cell>
          <table:table-cell office:value-type="float" office:value="26913.200000000001" table:style-name="ce2">
            <text:p><text:s/>26,91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0666" table:style-name="ce1">
            <text:p>1002080666</text:p>
          </table:table-cell>
          <table:table-cell office:value-type="float" office:value="173000.42" table:style-name="ce2">
            <text:p><text:s/>173,00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DM GROUP LTD</text:p>
          </table:table-cell>
          <table:table-cell office:value-type="float" office:value="1002080677" table:style-name="ce1">
            <text:p>1002080677</text:p>
          </table:table-cell>
          <table:table-cell office:value-type="float" office:value="49824" table:style-name="ce2">
            <text:p><text:s/>49,8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2080688" table:style-name="ce1">
            <text:p>1002080688</text:p>
          </table:table-cell>
          <table:table-cell office:value-type="float" office:value="36630" table:style-name="ce2">
            <text:p><text:s/>36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081236" table:style-name="ce1">
            <text:p>1002081236</text:p>
          </table:table-cell>
          <table:table-cell office:value-type="float" office:value="49392" table:style-name="ce2">
            <text:p><text:s/>49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UTACENTER (UK) LTD</text:p>
          </table:table-cell>
          <table:table-cell office:value-type="float" office:value="6200067856" table:style-name="ce1">
            <text:p>6200067856</text:p>
          </table:table-cell>
          <table:table-cell office:value-type="float" office:value="-5421.1733370000002" table:style-name="ce2">
            <text:p>-5,421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81251" table:style-name="ce1">
            <text:p>1002081251</text:p>
          </table:table-cell>
          <table:table-cell office:value-type="float" office:value="27251.74" table:style-name="ce2">
            <text:p><text:s/>27,25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81251" table:style-name="ce1">
            <text:p>1002081251</text:p>
          </table:table-cell>
          <table:table-cell office:value-type="float" office:value="-63858.74" table:style-name="ce2">
            <text:p>-63,858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081254" table:style-name="ce1">
            <text:p>1002081254</text:p>
          </table:table-cell>
          <table:table-cell office:value-type="float" office:value="172677.6" table:style-name="ce2">
            <text:p><text:s/>172,67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ETPREMACY LTD</text:p>
          </table:table-cell>
          <table:table-cell office:value-type="float" office:value="1002081263" table:style-name="ce1">
            <text:p>1002081263</text:p>
          </table:table-cell>
          <table:table-cell office:value-type="float" office:value="58500" table:style-name="ce2">
            <text:p><text:s/>58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81053" table:style-name="ce1">
            <text:p>1002081053</text:p>
          </table:table-cell>
          <table:table-cell office:value-type="float" office:value="40000" table:style-name="ce2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081054" table:style-name="ce1">
            <text:p>1002081054</text:p>
          </table:table-cell>
          <table:table-cell office:value-type="float" office:value="34000" table:style-name="ce2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SEEN (UK) (G)</text:p>
          </table:table-cell>
          <table:table-cell office:value-type="float" office:value="1002081058" table:style-name="ce1">
            <text:p>1002081058</text:p>
          </table:table-cell>
          <table:table-cell office:value-type="float" office:value="37015" table:style-name="ce2">
            <text:p><text:s/>37,0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4503" table:style-name="ce1">
            <text:p>3000054503</text:p>
          </table:table-cell>
          <table:table-cell office:value-type="float" office:value="86470.74" table:style-name="ce2">
            <text:p><text:s/>86,470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4503" table:style-name="ce1">
            <text:p>3000054503</text:p>
          </table:table-cell>
          <table:table-cell office:value-type="float" office:value="51516.34" table:style-name="ce2">
            <text:p><text:s/>51,516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RILLION AMBS LTD T/A CPM</text:p>
          </table:table-cell>
          <table:table-cell office:value-type="float" office:value="1002081701" table:style-name="ce1">
            <text:p>1002081701</text:p>
          </table:table-cell>
          <table:table-cell office:value-type="float" office:value="63551.8" table:style-name="ce2">
            <text:p><text:s/>63,55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K COMMUNITY FOUNDATIONS (G)</text:p>
          </table:table-cell>
          <table:table-cell office:value-type="float" office:value="1002082148" table:style-name="ce1">
            <text:p>1002082148</text:p>
          </table:table-cell>
          <table:table-cell office:value-type="float" office:value="61686.5" table:style-name="ce2">
            <text:p><text:s/>61,68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 MARYS UNIVERSITY (G)</text:p>
          </table:table-cell>
          <table:table-cell office:value-type="float" office:value="1002083123" table:style-name="ce1">
            <text:p>1002083123</text:p>
          </table:table-cell>
          <table:table-cell office:value-type="float" office:value="47507" table:style-name="ce2">
            <text:p><text:s/>47,5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VERSITY OF BEDFORDSHIRE (G)</text:p>
          </table:table-cell>
          <table:table-cell office:value-type="float" office:value="1002083128" table:style-name="ce1">
            <text:p>1002083128</text:p>
          </table:table-cell>
          <table:table-cell office:value-type="float" office:value="103571.85" table:style-name="ce2">
            <text:p><text:s/>103,571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083240" table:style-name="ce1">
            <text:p>1002083240</text:p>
          </table:table-cell>
          <table:table-cell office:value-type="float" office:value="167537.79" table:style-name="ce2">
            <text:p><text:s/>167,537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083240" table:style-name="ce1">
            <text:p>1002083240</text:p>
          </table:table-cell>
          <table:table-cell office:value-type="float" office:value="77377.570000000007" table:style-name="ce2">
            <text:p><text:s/>77,377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083240" table:style-name="ce1">
            <text:p>1002083240</text:p>
          </table:table-cell>
          <table:table-cell office:value-type="float" office:value="81133.279999999999" table:style-name="ce2">
            <text:p><text:s/>81,13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083240" table:style-name="ce1">
            <text:p>1002083240</text:p>
          </table:table-cell>
          <table:table-cell office:value-type="float" office:value="58368.57" table:style-name="ce2">
            <text:p><text:s/>58,36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083240" table:style-name="ce1">
            <text:p>1002083240</text:p>
          </table:table-cell>
          <table:table-cell office:value-type="float" office:value="70188.710000000006" table:style-name="ce2">
            <text:p><text:s/>70,18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083240" table:style-name="ce1">
            <text:p>1002083240</text:p>
          </table:table-cell>
          <table:table-cell office:value-type="float" office:value="55960.77" table:style-name="ce2">
            <text:p><text:s/>55,960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083240" table:style-name="ce1">
            <text:p>1002083240</text:p>
          </table:table-cell>
          <table:table-cell office:value-type="float" office:value="79981.22" table:style-name="ce2">
            <text:p><text:s/>79,981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083240" table:style-name="ce1">
            <text:p>1002083240</text:p>
          </table:table-cell>
          <table:table-cell office:value-type="float" office:value="58115.12" table:style-name="ce2">
            <text:p><text:s/>58,115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083240" table:style-name="ce1">
            <text:p>1002083240</text:p>
          </table:table-cell>
          <table:table-cell office:value-type="float" office:value="64044.39" table:style-name="ce2">
            <text:p><text:s/>64,044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083240" table:style-name="ce1">
            <text:p>1002083240</text:p>
          </table:table-cell>
          <table:table-cell office:value-type="float" office:value="54609.02" table:style-name="ce2">
            <text:p><text:s/>54,60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083240" table:style-name="ce1">
            <text:p>1002083240</text:p>
          </table:table-cell>
          <table:table-cell office:value-type="float" office:value="61701.87" table:style-name="ce2">
            <text:p><text:s/>61,70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083240" table:style-name="ce1">
            <text:p>1002083240</text:p>
          </table:table-cell>
          <table:table-cell office:value-type="float" office:value="54093.66" table:style-name="ce2">
            <text:p><text:s/>54,093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3752" table:style-name="ce1">
            <text:p>1002083752</text:p>
          </table:table-cell>
          <table:table-cell office:value-type="float" office:value="45540" table:style-name="ce2">
            <text:p><text:s/>45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UTACENTER (UK) LTD</text:p>
          </table:table-cell>
          <table:table-cell office:value-type="float" office:value="1002083760" table:style-name="ce1">
            <text:p>1002083760</text:p>
          </table:table-cell>
          <table:table-cell office:value-type="float" office:value="-32094.56666" table:style-name="ce2">
            <text:p>-32,094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T MACDONALD LTD</text:p>
          </table:table-cell>
          <table:table-cell office:value-type="float" office:value="1002083792" table:style-name="ce1">
            <text:p>1002083792</text:p>
          </table:table-cell>
          <table:table-cell office:value-type="float" office:value="61663.5" table:style-name="ce2">
            <text:p><text:s/>61,66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RANSPORT FOR LONDON (G)</text:p>
          </table:table-cell>
          <table:table-cell office:value-type="float" office:value="1002083722" table:style-name="ce1">
            <text:p>1002083722</text:p>
          </table:table-cell>
          <table:table-cell office:value-type="float" office:value="640206" table:style-name="ce2">
            <text:p><text:s/>640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TED NATIONS OFFICE ON DRUGS AND CRIME (G)</text:p>
          </table:table-cell>
          <table:table-cell office:value-type="float" office:value="7000013381" table:style-name="ce1">
            <text:p>7000013381</text:p>
          </table:table-cell>
          <table:table-cell office:value-type="float" office:value="70760.33" table:style-name="ce2">
            <text:p><text:s/>70,76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2084347" table:style-name="ce1">
            <text:p>1002084347</text:p>
          </table:table-cell>
          <table:table-cell office:value-type="float" office:value="251505.68" table:style-name="ce2">
            <text:p><text:s/>251,50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1002084331" table:style-name="ce1">
            <text:p>1002084331</text:p>
          </table:table-cell>
          <table:table-cell office:value-type="float" office:value="10671438.32" table:style-name="ce2">
            <text:p><text:s/>10,671,43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LVATION ARMY (THE)</text:p>
          </table:table-cell>
          <table:table-cell office:value-type="float" office:value="1002084396" table:style-name="ce1">
            <text:p>1002084396</text:p>
          </table:table-cell>
          <table:table-cell office:value-type="float" office:value="1492424.18" table:style-name="ce2">
            <text:p><text:s/>1,492,42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EMPLE GARDEN CHAMBERS</text:p>
          </table:table-cell>
          <table:table-cell office:value-type="float" office:value="1002084406" table:style-name="ce1">
            <text:p>1002084406</text:p>
          </table:table-cell>
          <table:table-cell office:value-type="float" office:value="37525.01" table:style-name="ce2">
            <text:p><text:s/>37,525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float" office:value="1002085004" table:style-name="ce1">
            <text:p>1002085004</text:p>
          </table:table-cell>
          <table:table-cell office:value-type="float" office:value="70671.240000000005" table:style-name="ce2">
            <text:p><text:s/>70,67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085049" table:style-name="ce1">
            <text:p>1002085049</text:p>
          </table:table-cell>
          <table:table-cell office:value-type="float" office:value="42775.4" table:style-name="ce2">
            <text:p><text:s/>42,77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RNARDOS (G)</text:p>
          </table:table-cell>
          <table:table-cell office:value-type="float" office:value="1002084760" table:style-name="ce1">
            <text:p>1002084760</text:p>
          </table:table-cell>
          <table:table-cell office:value-type="float" office:value="561034.09" table:style-name="ce2">
            <text:p><text:s/>561,034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85055" table:style-name="ce1">
            <text:p>1002085055</text:p>
          </table:table-cell>
          <table:table-cell office:value-type="float" office:value="41024.14" table:style-name="ce2">
            <text:p><text:s/>41,024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85055" table:style-name="ce1">
            <text:p>1002085055</text:p>
          </table:table-cell>
          <table:table-cell office:value-type="float" office:value="61536.2" table:style-name="ce2">
            <text:p><text:s/>61,53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85055" table:style-name="ce1">
            <text:p>1002085055</text:p>
          </table:table-cell>
          <table:table-cell office:value-type="float" office:value="63858.74" table:style-name="ce2">
            <text:p><text:s/>63,858.74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85055" table:style-name="ce1">
            <text:p>1002085055</text:p>
          </table:table-cell>
          <table:table-cell office:value-type="float" office:value="31929.37" table:style-name="ce2">
            <text:p><text:s/>31,92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085061" table:style-name="ce1">
            <text:p>1002085061</text:p>
          </table:table-cell>
          <table:table-cell office:value-type="float" office:value="73546.490000000005" table:style-name="ce2">
            <text:p><text:s/>73,546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085061" table:style-name="ce1">
            <text:p>1002085061</text:p>
          </table:table-cell>
          <table:table-cell office:value-type="float" office:value="12727.73" table:style-name="ce2">
            <text:p><text:s/>12,727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085061" table:style-name="ce1">
            <text:p>1002085061</text:p>
          </table:table-cell>
          <table:table-cell office:value-type="float" office:value="37540.800000000003" table:style-name="ce2">
            <text:p><text:s/>37,54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ORDWAVE INTERNATIONAL LTD T/A DTI</text:p>
          </table:table-cell>
          <table:table-cell office:value-type="float" office:value="1002085106" table:style-name="ce1">
            <text:p>1002085106</text:p>
          </table:table-cell>
          <table:table-cell office:value-type="float" office:value="29250" table:style-name="ce2">
            <text:p><text:s/>29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085694" table:style-name="ce1">
            <text:p>1002085694</text:p>
          </table:table-cell>
          <table:table-cell office:value-type="float" office:value="27480.82" table:style-name="ce2">
            <text:p><text:s/>27,480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085694" table:style-name="ce1">
            <text:p>1002085694</text:p>
          </table:table-cell>
          <table:table-cell office:value-type="float" office:value="46598.400000000001" table:style-name="ce2">
            <text:p><text:s/>46,59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085731" table:style-name="ce1">
            <text:p>1002085731</text:p>
          </table:table-cell>
          <table:table-cell office:value-type="float" office:value="29538.26" table:style-name="ce2">
            <text:p><text:s/>29,538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UGHTY STREET CHAMBERS</text:p>
          </table:table-cell>
          <table:table-cell office:value-type="float" office:value="1002085714" table:style-name="ce1">
            <text:p>1002085714</text:p>
          </table:table-cell>
          <table:table-cell office:value-type="float" office:value="35910" table:style-name="ce2">
            <text:p><text:s/>35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085423" table:style-name="ce1">
            <text:p>1002085423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085425" table:style-name="ce1">
            <text:p>1002085425</text:p>
          </table:table-cell>
          <table:table-cell office:value-type="float" office:value="68049.009999999995" table:style-name="ce2">
            <text:p><text:s/>68,04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085437" table:style-name="ce1">
            <text:p>1002085437</text:p>
          </table:table-cell>
          <table:table-cell office:value-type="float" office:value="78778.600000000006" table:style-name="ce2">
            <text:p><text:s/>78,77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085440" table:style-name="ce1">
            <text:p>1002085440</text:p>
          </table:table-cell>
          <table:table-cell office:value-type="float" office:value="71383.039999999994" table:style-name="ce2">
            <text:p><text:s/>71,38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085443" table:style-name="ce1">
            <text:p>1002085443</text:p>
          </table:table-cell>
          <table:table-cell office:value-type="float" office:value="288063.86" table:style-name="ce2">
            <text:p><text:s/>288,06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085445" table:style-name="ce1">
            <text:p>1002085445</text:p>
          </table:table-cell>
          <table:table-cell office:value-type="float" office:value="79263.929999999993" table:style-name="ce2">
            <text:p><text:s/>79,26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2085446" table:style-name="ce1">
            <text:p>1002085446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085451" table:style-name="ce1">
            <text:p>1002085451</text:p>
          </table:table-cell>
          <table:table-cell office:value-type="float" office:value="80986.899999999994" table:style-name="ce2">
            <text:p><text:s/>80,98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2085453" table:style-name="ce1">
            <text:p>1002085453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085454" table:style-name="ce1">
            <text:p>1002085454</text:p>
          </table:table-cell>
          <table:table-cell office:value-type="float" office:value="70820.17" table:style-name="ce2">
            <text:p><text:s/>70,82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085764" table:style-name="ce1">
            <text:p>1002085764</text:p>
          </table:table-cell>
          <table:table-cell office:value-type="float" office:value="282017.89" table:style-name="ce2">
            <text:p><text:s/>282,017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KE MANOR RESEARCH LIMITED</text:p>
          </table:table-cell>
          <table:table-cell office:value-type="float" office:value="1002085785" table:style-name="ce1">
            <text:p>1002085785</text:p>
          </table:table-cell>
          <table:table-cell office:value-type="float" office:value="35263.26" table:style-name="ce2">
            <text:p><text:s/>35,26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085751" table:style-name="ce1">
            <text:p>1002085751</text:p>
          </table:table-cell>
          <table:table-cell office:value-type="float" office:value="152295.72" table:style-name="ce2">
            <text:p><text:s/>152,295.7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085748" table:style-name="ce1">
            <text:p>1002085748</text:p>
          </table:table-cell>
          <table:table-cell office:value-type="float" office:value="281139.59999999998" table:style-name="ce2">
            <text:p><text:s/>281,13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085455" table:style-name="ce1">
            <text:p>1002085455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085457" table:style-name="ce1">
            <text:p>1002085457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085461" table:style-name="ce1">
            <text:p>1002085461</text:p>
          </table:table-cell>
          <table:table-cell office:value-type="float" office:value="70287.039999999994" table:style-name="ce2">
            <text:p><text:s/>70,28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085475" table:style-name="ce1">
            <text:p>1002085475</text:p>
          </table:table-cell>
          <table:table-cell office:value-type="float" office:value="72543.149999999994" table:style-name="ce2">
            <text:p><text:s/>72,54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085478" table:style-name="ce1">
            <text:p>1002085478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085479" table:style-name="ce1">
            <text:p>1002085479</text:p>
          </table:table-cell>
          <table:table-cell office:value-type="float" office:value="34064.42" table:style-name="ce2">
            <text:p><text:s/>34,06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085480" table:style-name="ce1">
            <text:p>1002085480</text:p>
          </table:table-cell>
          <table:table-cell office:value-type="float" office:value="80930.600000000006" table:style-name="ce2">
            <text:p><text:s/>80,93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086446" table:style-name="ce1">
            <text:p>1002086446</text:p>
          </table:table-cell>
          <table:table-cell office:value-type="float" office:value="117380.4" table:style-name="ce2">
            <text:p><text:s/>117,38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rov Utilis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float" office:value="1002086460" table:style-name="ce1">
            <text:p>1002086460</text:p>
          </table:table-cell>
          <table:table-cell office:value-type="float" office:value="251040" table:style-name="ce2">
            <text:p><text:s/>251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4558" table:style-name="ce1">
            <text:p>3000054558</text:p>
          </table:table-cell>
          <table:table-cell office:value-type="float" office:value="56375.22" table:style-name="ce2">
            <text:p><text:s/>56,37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DEPENDENT CUSTODY VISITING ASSN (G)</text:p>
          </table:table-cell>
          <table:table-cell office:value-type="float" office:value="1002086300" table:style-name="ce1">
            <text:p>1002086300</text:p>
          </table:table-cell>
          <table:table-cell office:value-type="float" office:value="27500" table:style-name="ce2">
            <text:p><text:s/>2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float" office:value="1002086507" table:style-name="ce1">
            <text:p>1002086507</text:p>
          </table:table-cell>
          <table:table-cell office:value-type="float" office:value="48734.6" table:style-name="ce2">
            <text:p><text:s/>48,73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086481" table:style-name="ce1">
            <text:p>1002086481</text:p>
          </table:table-cell>
          <table:table-cell office:value-type="float" office:value="146585.93" table:style-name="ce2">
            <text:p><text:s/>146,585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ORDWAVE INTERNATIONAL LTD T/A DTI</text:p>
          </table:table-cell>
          <table:table-cell office:value-type="float" office:value="1002086508" table:style-name="ce1">
            <text:p>1002086508</text:p>
          </table:table-cell>
          <table:table-cell office:value-type="float" office:value="68436" table:style-name="ce2">
            <text:p><text:s/>68,4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086301" table:style-name="ce1">
            <text:p>1002086301</text:p>
          </table:table-cell>
          <table:table-cell office:value-type="float" office:value="157781" table:style-name="ce2">
            <text:p><text:s/>157,7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EFUGE (G)</text:p>
          </table:table-cell>
          <table:table-cell office:value-type="float" office:value="1002086308" table:style-name="ce1">
            <text:p>1002086308</text:p>
          </table:table-cell>
          <table:table-cell office:value-type="float" office:value="63000" table:style-name="ce2">
            <text:p><text:s/>6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FELIVES (G)</text:p>
          </table:table-cell>
          <table:table-cell office:value-type="float" office:value="1002086309" table:style-name="ce1">
            <text:p>1002086309</text:p>
          </table:table-cell>
          <table:table-cell office:value-type="float" office:value="128000" table:style-name="ce2">
            <text:p><text:s/>1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FER LONDON FOUNDATION (G)</text:p>
          </table:table-cell>
          <table:table-cell office:value-type="float" office:value="1002086310" table:style-name="ce1">
            <text:p>1002086310</text:p>
          </table:table-cell>
          <table:table-cell office:value-type="float" office:value="52500" table:style-name="ce2">
            <text:p><text:s/>5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OMENS AID (G)</text:p>
          </table:table-cell>
          <table:table-cell office:value-type="float" office:value="1002086313" table:style-name="ce1">
            <text:p>1002086313</text:p>
          </table:table-cell>
          <table:table-cell office:value-type="float" office:value="62500" table:style-name="ce2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REST ADVISORY UK LTD</text:p>
          </table:table-cell>
          <table:table-cell office:value-type="float" office:value="1002087113" table:style-name="ce1">
            <text:p>1002087113</text:p>
          </table:table-cell>
          <table:table-cell office:value-type="float" office:value="28864.51" table:style-name="ce2">
            <text:p><text:s/>28,864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087136" table:style-name="ce1">
            <text:p>1002087136</text:p>
          </table:table-cell>
          <table:table-cell office:value-type="float" office:value="170241.6" table:style-name="ce2">
            <text:p><text:s/>170,24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7092" table:style-name="ce1">
            <text:p>1002087092</text:p>
          </table:table-cell>
          <table:table-cell office:value-type="float" office:value="217627.36" table:style-name="ce2">
            <text:p><text:s/>217,62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7092" table:style-name="ce1">
            <text:p>1002087092</text:p>
          </table:table-cell>
          <table:table-cell office:value-type="float" office:value="504783.14" table:style-name="ce2">
            <text:p><text:s/>504,783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86974" table:style-name="ce1">
            <text:p>1002086974</text:p>
          </table:table-cell>
          <table:table-cell office:value-type="float" office:value="125642" table:style-name="ce2">
            <text:p><text:s/>125,6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086975" table:style-name="ce1">
            <text:p>1002086975</text:p>
          </table:table-cell>
          <table:table-cell office:value-type="float" office:value="27776" table:style-name="ce2">
            <text:p><text:s/>27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86977" table:style-name="ce1">
            <text:p>1002086977</text:p>
          </table:table-cell>
          <table:table-cell office:value-type="float" office:value="702664" table:style-name="ce2">
            <text:p><text:s/>702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086983" table:style-name="ce1">
            <text:p>1002086983</text:p>
          </table:table-cell>
          <table:table-cell office:value-type="float" office:value="58355" table:style-name="ce2">
            <text:p><text:s/>58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float" office:value="1002087151" table:style-name="ce1">
            <text:p>1002087151</text:p>
          </table:table-cell>
          <table:table-cell office:value-type="float" office:value="54258" table:style-name="ce2">
            <text:p><text:s/>54,2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086983" table:style-name="ce1">
            <text:p>1002086983</text:p>
          </table:table-cell>
          <table:table-cell office:value-type="float" office:value="31342.23" table:style-name="ce2">
            <text:p><text:s/>31,342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086983" table:style-name="ce1">
            <text:p>1002086983</text:p>
          </table:table-cell>
          <table:table-cell office:value-type="float" office:value="1710537" table:style-name="ce2">
            <text:p><text:s/>1,710,5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86990" table:style-name="ce1">
            <text:p>1002086990</text:p>
          </table:table-cell>
          <table:table-cell office:value-type="float" office:value="107800" table:style-name="ce2">
            <text:p><text:s/>107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86990" table:style-name="ce1">
            <text:p>1002086990</text:p>
          </table:table-cell>
          <table:table-cell office:value-type="float" office:value="151216" table:style-name="ce2">
            <text:p><text:s/>151,2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86992" table:style-name="ce1">
            <text:p>1002086992</text:p>
          </table:table-cell>
          <table:table-cell office:value-type="float" office:value="239949" table:style-name="ce2">
            <text:p><text:s/>239,9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86993" table:style-name="ce1">
            <text:p>1002086993</text:p>
          </table:table-cell>
          <table:table-cell office:value-type="float" office:value="28500" table:style-name="ce2">
            <text:p><text:s/>28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86996" table:style-name="ce1">
            <text:p>1002086996</text:p>
          </table:table-cell>
          <table:table-cell office:value-type="float" office:value="31100.75" table:style-name="ce2">
            <text:p><text:s/>31,10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86997" table:style-name="ce1">
            <text:p>1002086997</text:p>
          </table:table-cell>
          <table:table-cell office:value-type="float" office:value="113840" table:style-name="ce2">
            <text:p><text:s/>113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87001" table:style-name="ce1">
            <text:p>1002087001</text:p>
          </table:table-cell>
          <table:table-cell office:value-type="float" office:value="98997" table:style-name="ce2">
            <text:p><text:s/>98,9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87002" table:style-name="ce1">
            <text:p>1002087002</text:p>
          </table:table-cell>
          <table:table-cell office:value-type="float" office:value="96469" table:style-name="ce2">
            <text:p><text:s/>96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87002" table:style-name="ce1">
            <text:p>1002087002</text:p>
          </table:table-cell>
          <table:table-cell office:value-type="float" office:value="48947" table:style-name="ce2">
            <text:p><text:s/>48,9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87007" table:style-name="ce1">
            <text:p>1002087007</text:p>
          </table:table-cell>
          <table:table-cell office:value-type="float" office:value="386773" table:style-name="ce2">
            <text:p><text:s/>386,7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087010" table:style-name="ce1">
            <text:p>1002087010</text:p>
          </table:table-cell>
          <table:table-cell office:value-type="float" office:value="55814" table:style-name="ce2">
            <text:p><text:s/>55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087010" table:style-name="ce1">
            <text:p>1002087010</text:p>
          </table:table-cell>
          <table:table-cell office:value-type="float" office:value="110848" table:style-name="ce2">
            <text:p><text:s/>110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87013" table:style-name="ce1">
            <text:p>1002087013</text:p>
          </table:table-cell>
          <table:table-cell office:value-type="float" office:value="157450" table:style-name="ce2">
            <text:p><text:s/>157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087015" table:style-name="ce1">
            <text:p>1002087015</text:p>
          </table:table-cell>
          <table:table-cell office:value-type="float" office:value="1469699" table:style-name="ce2">
            <text:p><text:s/>1,469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087015" table:style-name="ce1">
            <text:p>1002087015</text:p>
          </table:table-cell>
          <table:table-cell office:value-type="float" office:value="144789" table:style-name="ce2">
            <text:p><text:s/>144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87019" table:style-name="ce1">
            <text:p>1002087019</text:p>
          </table:table-cell>
          <table:table-cell office:value-type="float" office:value="68305" table:style-name="ce2">
            <text:p><text:s/>68,3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ETRAK (G)</text:p>
          </table:table-cell>
          <table:table-cell office:value-type="float" office:value="1002087023" table:style-name="ce1">
            <text:p>1002087023</text:p>
          </table:table-cell>
          <table:table-cell office:value-type="float" office:value="31535" table:style-name="ce2">
            <text:p><text:s/>31,5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LVATION ARMY (THE) (G)</text:p>
          </table:table-cell>
          <table:table-cell office:value-type="float" office:value="1002087024" table:style-name="ce1">
            <text:p>1002087024</text:p>
          </table:table-cell>
          <table:table-cell office:value-type="float" office:value="92558.6" table:style-name="ce2">
            <text:p><text:s/>92,55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087025" table:style-name="ce1">
            <text:p>1002087025</text:p>
          </table:table-cell>
          <table:table-cell office:value-type="float" office:value="132532" table:style-name="ce2">
            <text:p><text:s/>132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PRA STERIA LTD</text:p>
          </table:table-cell>
          <table:table-cell office:value-type="float" office:value="1002087164" table:style-name="ce1">
            <text:p>1002087164</text:p>
          </table:table-cell>
          <table:table-cell office:value-type="float" office:value="213313.4" table:style-name="ce2">
            <text:p><text:s/>213,31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087620" table:style-name="ce1">
            <text:p>1002087620</text:p>
          </table:table-cell>
          <table:table-cell office:value-type="float" office:value="407319.81" table:style-name="ce2">
            <text:p><text:s/>407,319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4571" table:style-name="ce1">
            <text:p>3000054571</text:p>
          </table:table-cell>
          <table:table-cell office:value-type="float" office:value="31539.8" table:style-name="ce2">
            <text:p><text:s/>31,53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87474" table:style-name="ce1">
            <text:p>1002087474</text:p>
          </table:table-cell>
          <table:table-cell office:value-type="float" office:value="140304" table:style-name="ce2">
            <text:p><text:s/>140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87476" table:style-name="ce1">
            <text:p>1002087476</text:p>
          </table:table-cell>
          <table:table-cell office:value-type="float" office:value="67500" table:style-name="ce2">
            <text:p><text:s/>6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87479" table:style-name="ce1">
            <text:p>1002087479</text:p>
          </table:table-cell>
          <table:table-cell office:value-type="float" office:value="33766" table:style-name="ce2">
            <text:p><text:s/>33,7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87474" table:style-name="ce1">
            <text:p>1002087474</text:p>
          </table:table-cell>
          <table:table-cell office:value-type="float" office:value="109119" table:style-name="ce2">
            <text:p><text:s/>109,1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87474" table:style-name="ce1">
            <text:p>1002087474</text:p>
          </table:table-cell>
          <table:table-cell office:value-type="float" office:value="227036" table:style-name="ce2">
            <text:p><text:s/>227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87475" table:style-name="ce1">
            <text:p>1002087475</text:p>
          </table:table-cell>
          <table:table-cell office:value-type="float" office:value="92805" table:style-name="ce2">
            <text:p><text:s/>92,8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87476" table:style-name="ce1">
            <text:p>1002087476</text:p>
          </table:table-cell>
          <table:table-cell office:value-type="float" office:value="145000" table:style-name="ce2">
            <text:p><text:s/>1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87476" table:style-name="ce1">
            <text:p>1002087476</text:p>
          </table:table-cell>
          <table:table-cell office:value-type="float" office:value="616317.96" table:style-name="ce2">
            <text:p><text:s/>616,317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087480" table:style-name="ce1">
            <text:p>1002087480</text:p>
          </table:table-cell>
          <table:table-cell office:value-type="float" office:value="92200" table:style-name="ce2">
            <text:p><text:s/>92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87481" table:style-name="ce1">
            <text:p>1002087481</text:p>
          </table:table-cell>
          <table:table-cell office:value-type="float" office:value="85856" table:style-name="ce2">
            <text:p><text:s/>85,8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87482" table:style-name="ce1">
            <text:p>1002087482</text:p>
          </table:table-cell>
          <table:table-cell office:value-type="float" office:value="144566.68" table:style-name="ce2">
            <text:p><text:s/>144,566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TED NATIONS UNIVERSITY (UNU) (G)</text:p>
          </table:table-cell>
          <table:table-cell office:value-type="float" office:value="7000013426" table:style-name="ce1">
            <text:p>7000013426</text:p>
          </table:table-cell>
          <table:table-cell office:value-type="float" office:value="97529.43" table:style-name="ce2">
            <text:p><text:s/>97,529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DVANTAGE TECHNICAL RESOURCING</text:p>
          </table:table-cell>
          <table:table-cell office:value-type="float" office:value="1002088194" table:style-name="ce1">
            <text:p>1002088194</text:p>
          </table:table-cell>
          <table:table-cell office:value-type="float" office:value="27354.959999999999" table:style-name="ce2">
            <text:p><text:s/>27,35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088285" table:style-name="ce1">
            <text:p>1002088285</text:p>
          </table:table-cell>
          <table:table-cell office:value-type="float" office:value="806017.4" table:style-name="ce2">
            <text:p><text:s/>806,01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088285" table:style-name="ce1">
            <text:p>1002088285</text:p>
          </table:table-cell>
          <table:table-cell office:value-type="float" office:value="427637.4" table:style-name="ce2">
            <text:p><text:s/>427,63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UTACENTER (UK) LTD</text:p>
          </table:table-cell>
          <table:table-cell office:value-type="float" office:value="1002088238" table:style-name="ce1">
            <text:p>1002088238</text:p>
          </table:table-cell>
          <table:table-cell office:value-type="float" office:value="110374.62" table:style-name="ce2">
            <text:p><text:s/>110,374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OCAL PARTNERSHIPS LLP</text:p>
          </table:table-cell>
          <table:table-cell office:value-type="float" office:value="1002088296" table:style-name="ce1">
            <text:p>1002088296</text:p>
          </table:table-cell>
          <table:table-cell office:value-type="float" office:value="48000" table:style-name="ce2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DEFENCE</text:p>
          </table:table-cell>
          <table:table-cell office:value-type="float" office:value="3000054581" table:style-name="ce1">
            <text:p>3000054581</text:p>
          </table:table-cell>
          <table:table-cell office:value-type="float" office:value="191928.57" table:style-name="ce2">
            <text:p><text:s/>191,92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 INTERNATIONAL COMPUTER CONSULTANTS LTD</text:p>
          </table:table-cell>
          <table:table-cell office:value-type="float" office:value="1002089059" table:style-name="ce1">
            <text:p>1002089059</text:p>
          </table:table-cell>
          <table:table-cell office:value-type="float" office:value="35112" table:style-name="ce2">
            <text:p><text:s/>35,1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8869" table:style-name="ce1">
            <text:p>1002088869</text:p>
          </table:table-cell>
          <table:table-cell office:value-type="float" office:value="129148.76" table:style-name="ce2">
            <text:p><text:s/>129,14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8869" table:style-name="ce1">
            <text:p>1002088869</text:p>
          </table:table-cell>
          <table:table-cell office:value-type="float" office:value="169071.56" table:style-name="ce2">
            <text:p><text:s/>169,071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9006" table:style-name="ce1">
            <text:p>1002089006</text:p>
          </table:table-cell>
          <table:table-cell office:value-type="float" office:value="150678.35999999999" table:style-name="ce2">
            <text:p><text:s/>150,67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089006" table:style-name="ce1">
            <text:p>1002089006</text:p>
          </table:table-cell>
          <table:table-cell office:value-type="float" office:value="242487.36" table:style-name="ce2">
            <text:p><text:s/>242,48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088732" table:style-name="ce1">
            <text:p>1002088732</text:p>
          </table:table-cell>
          <table:table-cell office:value-type="float" office:value="794376.37" table:style-name="ce2">
            <text:p><text:s/>794,376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ESHIRE FIRE AUTHORITY (G)</text:p>
          </table:table-cell>
          <table:table-cell office:value-type="float" office:value="1002088735" table:style-name="ce1">
            <text:p>1002088735</text:p>
          </table:table-cell>
          <table:table-cell office:value-type="float" office:value="730184.43" table:style-name="ce2">
            <text:p><text:s/>730,184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UNTY DURHAM &amp; DURHAM FIRE AND RESCUE SERVICE (G)</text:p>
          </table:table-cell>
          <table:table-cell office:value-type="float" office:value="1002088736" table:style-name="ce1">
            <text:p>1002088736</text:p>
          </table:table-cell>
          <table:table-cell office:value-type="float" office:value="759534.41" table:style-name="ce2">
            <text:p><text:s/>759,534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AST SUSSEX FIRE &amp; RESCUE SERVICE (G)</text:p>
          </table:table-cell>
          <table:table-cell office:value-type="float" office:value="1002088739" table:style-name="ce1">
            <text:p>1002088739</text:p>
          </table:table-cell>
          <table:table-cell office:value-type="float" office:value="459555.72" table:style-name="ce2">
            <text:p><text:s/>459,555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088741" table:style-name="ce1">
            <text:p>1002088741</text:p>
          </table:table-cell>
          <table:table-cell office:value-type="float" office:value="1043394.55" table:style-name="ce2">
            <text:p><text:s/>1,043,394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088742" table:style-name="ce1">
            <text:p>1002088742</text:p>
          </table:table-cell>
          <table:table-cell office:value-type="float" office:value="201914.27" table:style-name="ce2">
            <text:p><text:s/>201,914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088743" table:style-name="ce1">
            <text:p>1002088743</text:p>
          </table:table-cell>
          <table:table-cell office:value-type="float" office:value="493853.5" table:style-name="ce2">
            <text:p><text:s/>493,85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RIMESTOPPERS TRUST (G)</text:p>
          </table:table-cell>
          <table:table-cell office:value-type="float" office:value="1002088737" table:style-name="ce1">
            <text:p>1002088737</text:p>
          </table:table-cell>
          <table:table-cell office:value-type="float" office:value="192625" table:style-name="ce2">
            <text:p><text:s/>192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T MACDONALD LTD</text:p>
          </table:table-cell>
          <table:table-cell office:value-type="float" office:value="1002089076" table:style-name="ce1">
            <text:p>1002089076</text:p>
          </table:table-cell>
          <table:table-cell office:value-type="float" office:value="69720" table:style-name="ce2">
            <text:p><text:s/>69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FIRE AND RESCUE SERVICE (G)</text:p>
          </table:table-cell>
          <table:table-cell office:value-type="float" office:value="1002088756" table:style-name="ce1">
            <text:p>1002088756</text:p>
          </table:table-cell>
          <table:table-cell office:value-type="float" office:value="851612.46" table:style-name="ce2">
            <text:p><text:s/>851,61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088763" table:style-name="ce1">
            <text:p>1002088763</text:p>
          </table:table-cell>
          <table:table-cell office:value-type="float" office:value="789729.36" table:style-name="ce2">
            <text:p><text:s/>789,729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088765" table:style-name="ce1">
            <text:p>1002088765</text:p>
          </table:table-cell>
          <table:table-cell office:value-type="float" office:value="782570.05" table:style-name="ce2">
            <text:p><text:s/>782,570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089066" table:style-name="ce1">
            <text:p>1002089066</text:p>
          </table:table-cell>
          <table:table-cell office:value-type="float" office:value="348400.42" table:style-name="ce2">
            <text:p><text:s/>348,40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-3 COMMUNICATIONS ASA LTD</text:p>
          </table:table-cell>
          <table:table-cell office:value-type="float" office:value="1002089770" table:style-name="ce1">
            <text:p>1002089770</text:p>
          </table:table-cell>
          <table:table-cell office:value-type="float" office:value="28017.599999999999" table:style-name="ce2">
            <text:p><text:s/>28,01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89732" table:style-name="ce1">
            <text:p>1002089732</text:p>
          </table:table-cell>
          <table:table-cell office:value-type="float" office:value="108356.56" table:style-name="ce2">
            <text:p><text:s/>108,35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89732" table:style-name="ce1">
            <text:p>1002089732</text:p>
          </table:table-cell>
          <table:table-cell office:value-type="float" office:value="69346.320000000007" table:style-name="ce2">
            <text:p><text:s/>69,34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89732" table:style-name="ce1">
            <text:p>1002089732</text:p>
          </table:table-cell>
          <table:table-cell office:value-type="float" office:value="49543.76" table:style-name="ce2">
            <text:p><text:s/>49,54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89732" table:style-name="ce1">
            <text:p>1002089732</text:p>
          </table:table-cell>
          <table:table-cell office:value-type="float" office:value="131117.07999999999" table:style-name="ce2">
            <text:p><text:s/>131,117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89732" table:style-name="ce1">
            <text:p>1002089732</text:p>
          </table:table-cell>
          <table:table-cell office:value-type="float" office:value="821548.99" table:style-name="ce2">
            <text:p><text:s/>821,54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89732" table:style-name="ce1">
            <text:p>1002089732</text:p>
          </table:table-cell>
          <table:table-cell office:value-type="float" office:value="900352.81" table:style-name="ce2">
            <text:p><text:s/>900,352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89732" table:style-name="ce1">
            <text:p>1002089732</text:p>
          </table:table-cell>
          <table:table-cell office:value-type="float" office:value="518271" table:style-name="ce2">
            <text:p><text:s/>518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89732" table:style-name="ce1">
            <text:p>1002089732</text:p>
          </table:table-cell>
          <table:table-cell office:value-type="float" office:value="34402.050000000003" table:style-name="ce2">
            <text:p><text:s/>34,40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89732" table:style-name="ce1">
            <text:p>1002089732</text:p>
          </table:table-cell>
          <table:table-cell office:value-type="float" office:value="124870.5" table:style-name="ce2">
            <text:p><text:s/>124,87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OTBALL SUPPORTERS' FEDERATION (INTERNATIONAL) (G)</text:p>
          </table:table-cell>
          <table:table-cell office:value-type="float" office:value="1002089598" table:style-name="ce1">
            <text:p>1002089598</text:p>
          </table:table-cell>
          <table:table-cell office:value-type="float" office:value="49206.77" table:style-name="ce2">
            <text:p><text:s/>49,206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LIANCE HR (G)</text:p>
          </table:table-cell>
          <table:table-cell office:value-type="float" office:value="1002089590" table:style-name="ce1">
            <text:p>1002089590</text:p>
          </table:table-cell>
          <table:table-cell office:value-type="float" office:value="34880" table:style-name="ce2">
            <text:p><text:s/>34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ODWEAVE INT (G)</text:p>
          </table:table-cell>
          <table:table-cell office:value-type="float" office:value="7000013439" table:style-name="ce1">
            <text:p>7000013439</text:p>
          </table:table-cell>
          <table:table-cell office:value-type="float" office:value="53618" table:style-name="ce2">
            <text:p><text:s/>53,6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089772" table:style-name="ce1">
            <text:p>1002089772</text:p>
          </table:table-cell>
          <table:table-cell office:value-type="float" office:value="161761.20000000001" table:style-name="ce2">
            <text:p><text:s/>161,76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089772" table:style-name="ce1">
            <text:p>1002089772</text:p>
          </table:table-cell>
          <table:table-cell office:value-type="float" office:value="98272.2" table:style-name="ce2">
            <text:p><text:s/>98,27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089769" table:style-name="ce1">
            <text:p>1002089769</text:p>
          </table:table-cell>
          <table:table-cell office:value-type="float" office:value="3775832.44" table:style-name="ce2">
            <text:p><text:s/>3,775,83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EDTHREAD YOUTH LTD (G)</text:p>
          </table:table-cell>
          <table:table-cell office:value-type="float" office:value="1002089604" table:style-name="ce1">
            <text:p>1002089604</text:p>
          </table:table-cell>
          <table:table-cell office:value-type="float" office:value="66266" table:style-name="ce2">
            <text:p><text:s/>66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FREEDOM FUND (G)</text:p>
          </table:table-cell>
          <table:table-cell office:value-type="float" office:value="1002089606" table:style-name="ce1">
            <text:p>1002089606</text:p>
          </table:table-cell>
          <table:table-cell office:value-type="float" office:value="59535" table:style-name="ce2">
            <text:p><text:s/>59,5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SPCC 1 (G)</text:p>
          </table:table-cell>
          <table:table-cell office:value-type="float" office:value="1002089603" table:style-name="ce1">
            <text:p>1002089603</text:p>
          </table:table-cell>
          <table:table-cell office:value-type="float" office:value="56729" table:style-name="ce2">
            <text:p><text:s/>56,7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ACIFIC LINKS FOUNDATION (G)</text:p>
          </table:table-cell>
          <table:table-cell office:value-type="float" office:value="7000013437" table:style-name="ce1">
            <text:p>7000013437</text:p>
          </table:table-cell>
          <table:table-cell office:value-type="float" office:value="62608" table:style-name="ce2">
            <text:p><text:s/>62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090503" table:style-name="ce1">
            <text:p>1002090503</text:p>
          </table:table-cell>
          <table:table-cell office:value-type="float" office:value="105953.1" table:style-name="ce2">
            <text:p><text:s/>105,95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ATALYNX LTD</text:p>
          </table:table-cell>
          <table:table-cell office:value-type="float" office:value="1002090492" table:style-name="ce1">
            <text:p>1002090492</text:p>
          </table:table-cell>
          <table:table-cell office:value-type="float" office:value="32442.97" table:style-name="ce2">
            <text:p><text:s/>32,442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ATALYNX LTD</text:p>
          </table:table-cell>
          <table:table-cell office:value-type="float" office:value="1002090492" table:style-name="ce1">
            <text:p>1002090492</text:p>
          </table:table-cell>
          <table:table-cell office:value-type="float" office:value="175057.81" table:style-name="ce2">
            <text:p><text:s/>175,05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ATALYNX LTD</text:p>
          </table:table-cell>
          <table:table-cell office:value-type="float" office:value="1002090492" table:style-name="ce1">
            <text:p>1002090492</text:p>
          </table:table-cell>
          <table:table-cell office:value-type="float" office:value="61845.16" table:style-name="ce2">
            <text:p><text:s/>61,845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91020" table:style-name="ce1">
            <text:p>1002091020</text:p>
          </table:table-cell>
          <table:table-cell office:value-type="float" office:value="20802965.699999999" table:style-name="ce2">
            <text:p><text:s/>20,802,96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91020" table:style-name="ce1">
            <text:p>1002091020</text:p>
          </table:table-cell>
          <table:table-cell office:value-type="float" office:value="317970.90999999997" table:style-name="ce2">
            <text:p><text:s/>317,97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91020" table:style-name="ce1">
            <text:p>1002091020</text:p>
          </table:table-cell>
          <table:table-cell office:value-type="float" office:value="2152549.27" table:style-name="ce2">
            <text:p><text:s/>2,152,549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91020" table:style-name="ce1">
            <text:p>1002091020</text:p>
          </table:table-cell>
          <table:table-cell office:value-type="float" office:value="43831.199999999997" table:style-name="ce2">
            <text:p><text:s/>43,8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91020" table:style-name="ce1">
            <text:p>1002091020</text:p>
          </table:table-cell>
          <table:table-cell office:value-type="float" office:value="-39545.919999999998" table:style-name="ce2">
            <text:p>-39,545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91020" table:style-name="ce1">
            <text:p>1002091020</text:p>
          </table:table-cell>
          <table:table-cell office:value-type="float" office:value="412809.8" table:style-name="ce2">
            <text:p><text:s/>412,80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091020" table:style-name="ce1">
            <text:p>1002091020</text:p>
          </table:table-cell>
          <table:table-cell office:value-type="float" office:value="249961.75" table:style-name="ce2">
            <text:p><text:s/>249,96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091102" table:style-name="ce1">
            <text:p>1002091102</text:p>
          </table:table-cell>
          <table:table-cell office:value-type="float" office:value="564035.77" table:style-name="ce2">
            <text:p><text:s/>564,035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091102" table:style-name="ce1">
            <text:p>1002091102</text:p>
          </table:table-cell>
          <table:table-cell office:value-type="float" office:value="148249.81" table:style-name="ce2">
            <text:p><text:s/>148,249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90931" table:style-name="ce1">
            <text:p>1002090931</text:p>
          </table:table-cell>
          <table:table-cell office:value-type="float" office:value="1177325" table:style-name="ce2">
            <text:p><text:s/>1,177,3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RANSPORT FOR LONDON (G)</text:p>
          </table:table-cell>
          <table:table-cell office:value-type="float" office:value="1002090940" table:style-name="ce1">
            <text:p>1002090940</text:p>
          </table:table-cell>
          <table:table-cell office:value-type="float" office:value="1780170" table:style-name="ce2">
            <text:p><text:s/>1,780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ATALYNX LTD</text:p>
          </table:table-cell>
          <table:table-cell office:value-type="float" office:value="1002091621" table:style-name="ce1">
            <text:p>1002091621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4619" table:style-name="ce1">
            <text:p>3000054619</text:p>
          </table:table-cell>
          <table:table-cell office:value-type="float" office:value="65444.98" table:style-name="ce2">
            <text:p><text:s/>65,444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ULLENLOWE LONDON</text:p>
          </table:table-cell>
          <table:table-cell office:value-type="float" office:value="1002091660" table:style-name="ce1">
            <text:p>1002091660</text:p>
          </table:table-cell>
          <table:table-cell office:value-type="float" office:value="50504.04" table:style-name="ce2">
            <text:p><text:s/>50,50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091663" table:style-name="ce1">
            <text:p>1002091663</text:p>
          </table:table-cell>
          <table:table-cell office:value-type="float" office:value="66629.960000000006" table:style-name="ce2">
            <text:p><text:s/>66,629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091685" table:style-name="ce1">
            <text:p>1002091685</text:p>
          </table:table-cell>
          <table:table-cell office:value-type="float" office:value="1085962.6100000001" table:style-name="ce2">
            <text:p><text:s/>1,085,96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091685" table:style-name="ce1">
            <text:p>1002091685</text:p>
          </table:table-cell>
          <table:table-cell office:value-type="float" office:value="-708142.38" table:style-name="ce2">
            <text:p>-708,142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091685" table:style-name="ce1">
            <text:p>1002091685</text:p>
          </table:table-cell>
          <table:table-cell office:value-type="float" office:value="80605.19" table:style-name="ce2">
            <text:p><text:s/>80,605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091685" table:style-name="ce1">
            <text:p>1002091685</text:p>
          </table:table-cell>
          <table:table-cell office:value-type="float" office:value="178294.12" table:style-name="ce2">
            <text:p><text:s/>178,294.1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091685" table:style-name="ce1">
            <text:p>1002091685</text:p>
          </table:table-cell>
          <table:table-cell office:value-type="float" office:value="151122.79" table:style-name="ce2">
            <text:p><text:s/>151,122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091685" table:style-name="ce1">
            <text:p>1002091685</text:p>
          </table:table-cell>
          <table:table-cell office:value-type="float" office:value="59696.03" table:style-name="ce2">
            <text:p><text:s/>59,696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091685" table:style-name="ce1">
            <text:p>1002091685</text:p>
          </table:table-cell>
          <table:table-cell office:value-type="float" office:value="225963.74" table:style-name="ce2">
            <text:p><text:s/>225,96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RANK ENTERPRISES LTD</text:p>
          </table:table-cell>
          <table:table-cell office:value-type="float" office:value="1002077976" table:style-name="ce1">
            <text:p>1002077976</text:p>
          </table:table-cell>
          <table:table-cell office:value-type="float" office:value="50406.48" table:style-name="ce2">
            <text:p><text:s/>50,406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464" table:style-name="ce1">
            <text:p>3000054464</text:p>
          </table:table-cell>
          <table:table-cell office:value-type="float" office:value="2724.7" table:style-name="ce2">
            <text:p><text:s/>2,724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078646" table:style-name="ce1">
            <text:p>1002078646</text:p>
          </table:table-cell>
          <table:table-cell office:value-type="float" office:value="189877.08" table:style-name="ce2">
            <text:p><text:s/>189,877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079404" table:style-name="ce1">
            <text:p>1002079404</text:p>
          </table:table-cell>
          <table:table-cell office:value-type="float" office:value="32298.59" table:style-name="ce2">
            <text:p><text:s/>32,298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080096" table:style-name="ce1">
            <text:p>1002080096</text:p>
          </table:table-cell>
          <table:table-cell office:value-type="float" office:value="48998.52" table:style-name="ce2">
            <text:p><text:s/>48,998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GPC1117</text:p>
          </table:table-cell>
          <table:table-cell office:value-type="float" office:value="176719.89" table:style-name="ce2">
            <text:p><text:s/>176,71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10252.459999999999" table:style-name="ce2">
            <text:p><text:s/>10,25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10064.51" table:style-name="ce2">
            <text:p><text:s/>10,064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14634.71" table:style-name="ce2">
            <text:p><text:s/>14,63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11985.81" table:style-name="ce2">
            <text:p><text:s/>11,98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22628.61" table:style-name="ce2">
            <text:p><text:s/>22,62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1002082465" table:style-name="ce1">
            <text:p>1002082465</text:p>
          </table:table-cell>
          <table:table-cell office:value-type="float" office:value="1501948.94" table:style-name="ce2">
            <text:p><text:s/>1,501,94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Utilities - Electri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F ENERGY</text:p>
          </table:table-cell>
          <table:table-cell office:value-type="float" office:value="1002084330" table:style-name="ce1">
            <text:p>1002084330</text:p>
          </table:table-cell>
          <table:table-cell office:value-type="float" office:value="110356.18" table:style-name="ce2">
            <text:p><text:s/>110,35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rocurement Card - T&amp;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T&amp;E1117</text:p>
          </table:table-cell>
          <table:table-cell office:value-type="float" office:value="76273.279999999999" table:style-name="ce2">
            <text:p><text:s/>76,27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48" table:style-name="ce1">
            <text:p>3000054548</text:p>
          </table:table-cell>
          <table:table-cell office:value-type="float" office:value="-3000" table:style-name="ce2">
            <text:p>-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RIPPS HARRIES HALL</text:p>
          </table:table-cell>
          <table:table-cell office:value-type="float" office:value="1002087114" table:style-name="ce1">
            <text:p>1002087114</text:p>
          </table:table-cell>
          <table:table-cell office:value-type="float" office:value="41794.76" table:style-name="ce2">
            <text:p><text:s/>41,794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088243" table:style-name="ce1">
            <text:p>1002088243</text:p>
          </table:table-cell>
          <table:table-cell office:value-type="float" office:value="29959.200000000001" table:style-name="ce2">
            <text:p><text:s/>29,95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INTERNAL AUDIT AGENCY (GIAA)</text:p>
          </table:table-cell>
          <table:table-cell office:value-type="float" office:value="3000054585" table:style-name="ce1">
            <text:p>3000054585</text:p>
          </table:table-cell>
          <table:table-cell office:value-type="float" office:value="852835.5" table:style-name="ce2">
            <text:p><text:s/>852,83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RILLION AMBS LTD T/A CPM</text:p>
          </table:table-cell>
          <table:table-cell office:value-type="float" office:value="1002089008" table:style-name="ce1">
            <text:p>1002089008</text:p>
          </table:table-cell>
          <table:table-cell office:value-type="float" office:value="939209.86" table:style-name="ce2">
            <text:p><text:s/>939,20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float" office:value="1002089102" table:style-name="ce1">
            <text:p>1002089102</text:p>
          </table:table-cell>
          <table:table-cell office:value-type="float" office:value="55500" table:style-name="ce2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float" office:value="3000054591" table:style-name="ce1">
            <text:p>3000054591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089735" table:style-name="ce1">
            <text:p>1002089735</text:p>
          </table:table-cell>
          <table:table-cell office:value-type="float" office:value="4448850.97" table:style-name="ce2">
            <text:p><text:s/>4,448,850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GRATED DEBT SERVICES LTD</text:p>
          </table:table-cell>
          <table:table-cell office:value-type="float" office:value="1002090506" table:style-name="ce1">
            <text:p>1002090506</text:p>
          </table:table-cell>
          <table:table-cell office:value-type="float" office:value="48122.16" table:style-name="ce2">
            <text:p><text:s/>48,12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Defense &amp; Law Enforc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CURITY SERVICES GROUP</text:p>
          </table:table-cell>
          <table:table-cell office:value-type="float" office:value="3000054603" table:style-name="ce1">
            <text:p>3000054603</text:p>
          </table:table-cell>
          <table:table-cell office:value-type="float" office:value="83245.81" table:style-name="ce2">
            <text:p><text:s/>83,24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6883.88" table:style-name="ce2">
            <text:p><text:s/>16,883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5782.48" table:style-name="ce2">
            <text:p><text:s/>15,78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1361.08" table:style-name="ce2">
            <text:p><text:s/>11,361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36227.58" table:style-name="ce2">
            <text:p><text:s/>36,22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RILLION AMBS LTD T/A CPM</text:p>
          </table:table-cell>
          <table:table-cell office:value-type="float" office:value="1002091047" table:style-name="ce1">
            <text:p>1002091047</text:p>
          </table:table-cell>
          <table:table-cell office:value-type="float" office:value="144502.54" table:style-name="ce2">
            <text:p><text:s/>144,502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RILLION AMBS LTD T/A CPM</text:p>
          </table:table-cell>
          <table:table-cell office:value-type="float" office:value="1002091047" table:style-name="ce1">
            <text:p>1002091047</text:p>
          </table:table-cell>
          <table:table-cell office:value-type="float" office:value="206663.4" table:style-name="ce2">
            <text:p><text:s/>206,66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float" office:value="1002091112" table:style-name="ce1">
            <text:p>1002091112</text:p>
          </table:table-cell>
          <table:table-cell office:value-type="float" office:value="29069.55" table:style-name="ce2">
            <text:p><text:s/>29,069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33338.400000000001" table:style-name="ce2">
            <text:p><text:s/>33,33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210377.68" table:style-name="ce2">
            <text:p><text:s/>210,37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284177.03999999998" table:style-name="ce2">
            <text:p><text:s/>284,17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136354.20000000001" table:style-name="ce2">
            <text:p><text:s/>136,35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32908.75" table:style-name="ce2">
            <text:p><text:s/>32,90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133512.6" table:style-name="ce2">
            <text:p><text:s/>133,51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-136354.20000000001" table:style-name="ce2">
            <text:p>-136,35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196897.8" table:style-name="ce2">
            <text:p><text:s/>196,89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111535.42" table:style-name="ce2">
            <text:p><text:s/>111,53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301188" table:style-name="ce2">
            <text:p><text:s/>301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48162.67" table:style-name="ce2">
            <text:p><text:s/>48,162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183430.8" table:style-name="ce2">
            <text:p><text:s/>183,43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196678.8" table:style-name="ce2">
            <text:p><text:s/>196,67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63534.29" table:style-name="ce2">
            <text:p><text:s/>63,534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float" office:value="1002077930" table:style-name="ce1">
            <text:p>1002077930</text:p>
          </table:table-cell>
          <table:table-cell office:value-type="float" office:value="97800" table:style-name="ce2">
            <text:p><text:s/>97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077939" table:style-name="ce1">
            <text:p>1002077939</text:p>
          </table:table-cell>
          <table:table-cell office:value-type="float" office:value="72854.399999999994" table:style-name="ce2">
            <text:p><text:s/>72,85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YTES SOFTWARE SERVICES LTD</text:p>
          </table:table-cell>
          <table:table-cell office:value-type="float" office:value="1002077951" table:style-name="ce1">
            <text:p>1002077951</text:p>
          </table:table-cell>
          <table:table-cell office:value-type="float" office:value="114083.88" table:style-name="ce2">
            <text:p><text:s/>114,083.8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077962" table:style-name="ce1">
            <text:p>1002077962</text:p>
          </table:table-cell>
          <table:table-cell office:value-type="float" office:value="94376.05" table:style-name="ce2">
            <text:p><text:s/>94,376.0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077962" table:style-name="ce1">
            <text:p>1002077962</text:p>
          </table:table-cell>
          <table:table-cell office:value-type="float" office:value="94304.69" table:style-name="ce2">
            <text:p><text:s/>94,304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265337.34999999998" table:style-name="ce2">
            <text:p><text:s/>265,337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261151.75" table:style-name="ce2">
            <text:p><text:s/>261,15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-265337.34999999998" table:style-name="ce2">
            <text:p>-265,337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77953" table:style-name="ce1">
            <text:p>1002077953</text:p>
          </table:table-cell>
          <table:table-cell office:value-type="float" office:value="303152.40000000002" table:style-name="ce2">
            <text:p><text:s/>303,15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077985" table:style-name="ce1">
            <text:p>1002077985</text:p>
          </table:table-cell>
          <table:table-cell office:value-type="float" office:value="79367.11" table:style-name="ce2">
            <text:p><text:s/>79,367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077985" table:style-name="ce1">
            <text:p>1002077985</text:p>
          </table:table-cell>
          <table:table-cell office:value-type="float" office:value="77323.199999999997" table:style-name="ce2">
            <text:p><text:s/>77,32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077985" table:style-name="ce1">
            <text:p>1002077985</text:p>
          </table:table-cell>
          <table:table-cell office:value-type="float" office:value="174432.12" table:style-name="ce2">
            <text:p><text:s/>174,432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077985" table:style-name="ce1">
            <text:p>1002077985</text:p>
          </table:table-cell>
          <table:table-cell office:value-type="float" office:value="-173158.3" table:style-name="ce2">
            <text:p>-173,15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EMALTO UK LIMITED</text:p>
          </table:table-cell>
          <table:table-cell office:value-type="float" office:value="1002077979" table:style-name="ce1">
            <text:p>1002077979</text:p>
          </table:table-cell>
          <table:table-cell office:value-type="float" office:value="130201.2" table:style-name="ce2">
            <text:p><text:s/>130,20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float" office:value="1002077994" table:style-name="ce1">
            <text:p>1002077994</text:p>
          </table:table-cell>
          <table:table-cell office:value-type="float" office:value="47124" table:style-name="ce2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464" table:style-name="ce1">
            <text:p>3000054464</text:p>
          </table:table-cell>
          <table:table-cell office:value-type="float" office:value="609.55999999999995" table:style-name="ce2">
            <text:p><text:s/>609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78005" table:style-name="ce1">
            <text:p>1002078005</text:p>
          </table:table-cell>
          <table:table-cell office:value-type="float" office:value="127380" table:style-name="ce2">
            <text:p><text:s/>127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78005" table:style-name="ce1">
            <text:p>1002078005</text:p>
          </table:table-cell>
          <table:table-cell office:value-type="float" office:value="111540" table:style-name="ce2">
            <text:p><text:s/>111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78694" table:style-name="ce1">
            <text:p>1002078694</text:p>
          </table:table-cell>
          <table:table-cell office:value-type="float" office:value="95875.94" table:style-name="ce2">
            <text:p><text:s/>95,875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78694" table:style-name="ce1">
            <text:p>1002078694</text:p>
          </table:table-cell>
          <table:table-cell office:value-type="float" office:value="105423.2" table:style-name="ce2">
            <text:p><text:s/>105,42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079368" table:style-name="ce1">
            <text:p>1002079368</text:p>
          </table:table-cell>
          <table:table-cell office:value-type="float" office:value="-35512.339999999997" table:style-name="ce2">
            <text:p>-35,512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79284" table:style-name="ce1">
            <text:p>1002079284</text:p>
          </table:table-cell>
          <table:table-cell office:value-type="float" office:value="155974.94" table:style-name="ce2">
            <text:p><text:s/>155,974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079368" table:style-name="ce1">
            <text:p>1002079368</text:p>
          </table:table-cell>
          <table:table-cell office:value-type="float" office:value="79828.73" table:style-name="ce2">
            <text:p><text:s/>79,82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079368" table:style-name="ce1">
            <text:p>1002079368</text:p>
          </table:table-cell>
          <table:table-cell office:value-type="float" office:value="-26511.53" table:style-name="ce2">
            <text:p>-26,51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079372" table:style-name="ce1">
            <text:p>1002079372</text:p>
          </table:table-cell>
          <table:table-cell office:value-type="float" office:value="27981.71" table:style-name="ce2">
            <text:p><text:s/>27,98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float" office:value="1002079454" table:style-name="ce1">
            <text:p>1002079454</text:p>
          </table:table-cell>
          <table:table-cell office:value-type="float" office:value="193604.9" table:style-name="ce2">
            <text:p><text:s/>193,60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0106" table:style-name="ce1">
            <text:p>1002080106</text:p>
          </table:table-cell>
          <table:table-cell office:value-type="float" office:value="44654.400000000001" table:style-name="ce2">
            <text:p><text:s/>44,65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float" office:value="1002080147" table:style-name="ce1">
            <text:p>1002080147</text:p>
          </table:table-cell>
          <table:table-cell office:value-type="float" office:value="202207.2" table:style-name="ce2">
            <text:p><text:s/>202,2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A INTERNATIONAL COMPUTER CONSULTANTS LTD</text:p>
          </table:table-cell>
          <table:table-cell office:value-type="float" office:value="1002081245" table:style-name="ce1">
            <text:p>1002081245</text:p>
          </table:table-cell>
          <table:table-cell office:value-type="float" office:value="27685.84" table:style-name="ce2">
            <text:p><text:s/>27,68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OBRAND LTD</text:p>
          </table:table-cell>
          <table:table-cell office:value-type="float" office:value="1002081274" table:style-name="ce1">
            <text:p>1002081274</text:p>
          </table:table-cell>
          <table:table-cell office:value-type="float" office:value="71857.97" table:style-name="ce2">
            <text:p><text:s/>71,857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float" office:value="1002081296" table:style-name="ce1">
            <text:p>1002081296</text:p>
          </table:table-cell>
          <table:table-cell office:value-type="float" office:value="32548.07" table:style-name="ce2">
            <text:p><text:s/>32,548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1678" table:style-name="ce1">
            <text:p>1002081678</text:p>
          </table:table-cell>
          <table:table-cell office:value-type="float" office:value="62796" table:style-name="ce2">
            <text:p><text:s/>62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1678" table:style-name="ce1">
            <text:p>1002081678</text:p>
          </table:table-cell>
          <table:table-cell office:value-type="float" office:value="70140" table:style-name="ce2">
            <text:p><text:s/>70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float" office:value="1002081731" table:style-name="ce1">
            <text:p>1002081731</text:p>
          </table:table-cell>
          <table:table-cell office:value-type="float" office:value="47124" table:style-name="ce2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float" office:value="1002081712" table:style-name="ce1">
            <text:p>1002081712</text:p>
          </table:table-cell>
          <table:table-cell office:value-type="float" office:value="78844.990000000005" table:style-name="ce2">
            <text:p><text:s/>78,84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1782" table:style-name="ce1">
            <text:p>1002081782</text:p>
          </table:table-cell>
          <table:table-cell office:value-type="float" office:value="12613.13" table:style-name="ce2">
            <text:p><text:s/>12,613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1782" table:style-name="ce1">
            <text:p>1002081782</text:p>
          </table:table-cell>
          <table:table-cell office:value-type="float" office:value="71876.259999999995" table:style-name="ce2">
            <text:p><text:s/>71,87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082391" table:style-name="ce1">
            <text:p>1002082391</text:p>
          </table:table-cell>
          <table:table-cell office:value-type="float" office:value="45310.03" table:style-name="ce2">
            <text:p><text:s/>45,31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2307" table:style-name="ce1">
            <text:p>1002082307</text:p>
          </table:table-cell>
          <table:table-cell office:value-type="float" office:value="21523.25" table:style-name="ce2">
            <text:p><text:s/>21,52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2307" table:style-name="ce1">
            <text:p>1002082307</text:p>
          </table:table-cell>
          <table:table-cell office:value-type="float" office:value="27044.5" table:style-name="ce2">
            <text:p><text:s/>27,04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2307" table:style-name="ce1">
            <text:p>1002082307</text:p>
          </table:table-cell>
          <table:table-cell office:value-type="float" office:value="23538.25" table:style-name="ce2">
            <text:p><text:s/>23,538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2307" table:style-name="ce1">
            <text:p>1002082307</text:p>
          </table:table-cell>
          <table:table-cell office:value-type="float" office:value="26853.25" table:style-name="ce2">
            <text:p><text:s/>26,85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2307" table:style-name="ce1">
            <text:p>1002082307</text:p>
          </table:table-cell>
          <table:table-cell office:value-type="float" office:value="36973.25" table:style-name="ce2">
            <text:p><text:s/>36,97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082475" table:style-name="ce1">
            <text:p>1002082475</text:p>
          </table:table-cell>
          <table:table-cell office:value-type="float" office:value="-170676" table:style-name="ce2">
            <text:p>-170,6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082475" table:style-name="ce1">
            <text:p>1002082475</text:p>
          </table:table-cell>
          <table:table-cell office:value-type="float" office:value="170676" table:style-name="ce2">
            <text:p><text:s/>170,6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3215" table:style-name="ce1">
            <text:p>1002083215</text:p>
          </table:table-cell>
          <table:table-cell office:value-type="float" office:value="82763.679999999993" table:style-name="ce2">
            <text:p><text:s/>82,763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083188" table:style-name="ce1">
            <text:p>1002083188</text:p>
          </table:table-cell>
          <table:table-cell office:value-type="float" office:value="25335.13" table:style-name="ce2">
            <text:p><text:s/>25,33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3215" table:style-name="ce1">
            <text:p>1002083215</text:p>
          </table:table-cell>
          <table:table-cell office:value-type="float" office:value="50931.49" table:style-name="ce2">
            <text:p><text:s/>50,931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float" office:value="1002083205" table:style-name="ce1">
            <text:p>1002083205</text:p>
          </table:table-cell>
          <table:table-cell office:value-type="float" office:value="65220" table:style-name="ce2">
            <text:p><text:s/>65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083760" table:style-name="ce1">
            <text:p>1002083760</text:p>
          </table:table-cell>
          <table:table-cell office:value-type="float" office:value="546130.80000000005" table:style-name="ce2">
            <text:p><text:s/>546,13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083783" table:style-name="ce1">
            <text:p>1002083783</text:p>
          </table:table-cell>
          <table:table-cell office:value-type="float" office:value="42976.66" table:style-name="ce2">
            <text:p><text:s/>42,97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float" office:value="1002083793" table:style-name="ce1">
            <text:p>1002083793</text:p>
          </table:table-cell>
          <table:table-cell office:value-type="float" office:value="40635" table:style-name="ce2">
            <text:p><text:s/>40,6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084347" table:style-name="ce1">
            <text:p>1002084347</text:p>
          </table:table-cell>
          <table:table-cell office:value-type="float" office:value="38610" table:style-name="ce2">
            <text:p><text:s/>38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4336" table:style-name="ce1">
            <text:p>1002084336</text:p>
          </table:table-cell>
          <table:table-cell office:value-type="float" office:value="17997.55" table:style-name="ce2">
            <text:p><text:s/>17,997.55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4336" table:style-name="ce1">
            <text:p>1002084336</text:p>
          </table:table-cell>
          <table:table-cell office:value-type="float" office:value="17247.16" table:style-name="ce2">
            <text:p><text:s/>17,247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4336" table:style-name="ce1">
            <text:p>1002084336</text:p>
          </table:table-cell>
          <table:table-cell office:value-type="float" office:value="17137.810000000001" table:style-name="ce2">
            <text:p><text:s/>17,137.8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4336" table:style-name="ce1">
            <text:p>1002084336</text:p>
          </table:table-cell>
          <table:table-cell office:value-type="float" office:value="30325.18" table:style-name="ce2">
            <text:p><text:s/>30,32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4337" table:style-name="ce1">
            <text:p>1002084337</text:p>
          </table:table-cell>
          <table:table-cell office:value-type="float" office:value="103797.1" table:style-name="ce2">
            <text:p><text:s/>103,79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084310" table:style-name="ce1">
            <text:p>1002084310</text:p>
          </table:table-cell>
          <table:table-cell office:value-type="float" office:value="76432.800000000003" table:style-name="ce2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084310" table:style-name="ce1">
            <text:p>1002084310</text:p>
          </table:table-cell>
          <table:table-cell office:value-type="float" office:value="563879.47" table:style-name="ce2">
            <text:p><text:s/>563,87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085014" table:style-name="ce1">
            <text:p>1002085014</text:p>
          </table:table-cell>
          <table:table-cell office:value-type="float" office:value="38068.339999999997" table:style-name="ce2">
            <text:p><text:s/>38,068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float" office:value="1002085003" table:style-name="ce1">
            <text:p>1002085003</text:p>
          </table:table-cell>
          <table:table-cell office:value-type="float" office:value="1378.84" table:style-name="ce2">
            <text:p><text:s/>1,37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float" office:value="1002085003" table:style-name="ce1">
            <text:p>1002085003</text:p>
          </table:table-cell>
          <table:table-cell office:value-type="float" office:value="3780" table:style-name="ce2">
            <text:p><text:s/>3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float" office:value="1002085003" table:style-name="ce1">
            <text:p>1002085003</text:p>
          </table:table-cell>
          <table:table-cell office:value-type="float" office:value="191.82" table:style-name="ce2">
            <text:p><text:s/>191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085044" table:style-name="ce1">
            <text:p>1002085044</text:p>
          </table:table-cell>
          <table:table-cell office:value-type="float" office:value="1933907.39" table:style-name="ce2">
            <text:p><text:s/>1,933,90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085044" table:style-name="ce1">
            <text:p>1002085044</text:p>
          </table:table-cell>
          <table:table-cell office:value-type="float" office:value="-1933907.39" table:style-name="ce2">
            <text:p>-1,933,90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float" office:value="1002085003" table:style-name="ce1">
            <text:p>1002085003</text:p>
          </table:table-cell>
          <table:table-cell office:value-type="float" office:value="42660" table:style-name="ce2">
            <text:p><text:s/>42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float" office:value="1002085003" table:style-name="ce1">
            <text:p>1002085003</text:p>
          </table:table-cell>
          <table:table-cell office:value-type="float" office:value="1260" table:style-name="ce2">
            <text:p><text:s/>1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float" office:value="1002085003" table:style-name="ce1">
            <text:p>1002085003</text:p>
          </table:table-cell>
          <table:table-cell office:value-type="float" office:value="34020" table:style-name="ce2">
            <text:p><text:s/>34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float" office:value="1002085003" table:style-name="ce1">
            <text:p>1002085003</text:p>
          </table:table-cell>
          <table:table-cell office:value-type="float" office:value="3150" table:style-name="ce2">
            <text:p><text:s/>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4993" table:style-name="ce1">
            <text:p>1002084993</text:p>
          </table:table-cell>
          <table:table-cell office:value-type="float" office:value="87768" table:style-name="ce2">
            <text:p><text:s/>87,7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4993" table:style-name="ce1">
            <text:p>1002084993</text:p>
          </table:table-cell>
          <table:table-cell office:value-type="float" office:value="55852.5" table:style-name="ce2">
            <text:p><text:s/>55,85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085043" table:style-name="ce1">
            <text:p>1002085043</text:p>
          </table:table-cell>
          <table:table-cell office:value-type="float" office:value="261981" table:style-name="ce2">
            <text:p><text:s/>261,9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5707" table:style-name="ce1">
            <text:p>1002085707</text:p>
          </table:table-cell>
          <table:table-cell office:value-type="float" office:value="76567.149999999994" table:style-name="ce2">
            <text:p><text:s/>76,56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-329196" table:style-name="ce2">
            <text:p>-329,1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211146" table:style-name="ce2">
            <text:p><text:s/>211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118050" table:style-name="ce2">
            <text:p><text:s/>118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144460.79999999999" table:style-name="ce2">
            <text:p><text:s/>144,46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201591" table:style-name="ce2">
            <text:p><text:s/>201,5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251975.24" table:style-name="ce2">
            <text:p><text:s/>251,97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174025.2" table:style-name="ce2">
            <text:p><text:s/>174,02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64702.879999999997" table:style-name="ce2">
            <text:p><text:s/>64,702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085736" table:style-name="ce1">
            <text:p>1002085736</text:p>
          </table:table-cell>
          <table:table-cell office:value-type="float" office:value="225621" table:style-name="ce2">
            <text:p><text:s/>225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5605" table:style-name="ce1">
            <text:p>1002085605</text:p>
          </table:table-cell>
          <table:table-cell office:value-type="float" office:value="74700" table:style-name="ce2">
            <text:p><text:s/>74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223091.24" table:style-name="ce2">
            <text:p><text:s/>223,09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5723" table:style-name="ce1">
            <text:p>1002085723</text:p>
          </table:table-cell>
          <table:table-cell office:value-type="float" office:value="184548.18" table:style-name="ce2">
            <text:p><text:s/>184,548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5723" table:style-name="ce1">
            <text:p>1002085723</text:p>
          </table:table-cell>
          <table:table-cell office:value-type="float" office:value="95082.94" table:style-name="ce2">
            <text:p><text:s/>95,082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5723" table:style-name="ce1">
            <text:p>1002085723</text:p>
          </table:table-cell>
          <table:table-cell office:value-type="float" office:value="351770.34" table:style-name="ce2">
            <text:p><text:s/>351,770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5723" table:style-name="ce1">
            <text:p>1002085723</text:p>
          </table:table-cell>
          <table:table-cell office:value-type="float" office:value="176160.33" table:style-name="ce2">
            <text:p><text:s/>176,16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5723" table:style-name="ce1">
            <text:p>1002085723</text:p>
          </table:table-cell>
          <table:table-cell office:value-type="float" office:value="87963.46" table:style-name="ce2">
            <text:p><text:s/>87,96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5723" table:style-name="ce1">
            <text:p>1002085723</text:p>
          </table:table-cell>
          <table:table-cell office:value-type="float" office:value="300174.86" table:style-name="ce2">
            <text:p><text:s/>300,174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085780" table:style-name="ce1">
            <text:p>1002085780</text:p>
          </table:table-cell>
          <table:table-cell office:value-type="float" office:value="-35640" table:style-name="ce2">
            <text:p>-35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085780" table:style-name="ce1">
            <text:p>1002085780</text:p>
          </table:table-cell>
          <table:table-cell office:value-type="float" office:value="29378.7" table:style-name="ce2">
            <text:p><text:s/>29,37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CISYS UK LTD</text:p>
          </table:table-cell>
          <table:table-cell office:value-type="float" office:value="1002085788" table:style-name="ce1">
            <text:p>1002085788</text:p>
          </table:table-cell>
          <table:table-cell office:value-type="float" office:value="35704.6" table:style-name="ce2">
            <text:p><text:s/>35,70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ATENBY SANDERSON LTD</text:p>
          </table:table-cell>
          <table:table-cell office:value-type="float" office:value="1002086463" table:style-name="ce1">
            <text:p>1002086463</text:p>
          </table:table-cell>
          <table:table-cell office:value-type="float" office:value="28728" table:style-name="ce2">
            <text:p><text:s/>28,7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086448" table:style-name="ce1">
            <text:p>1002086448</text:p>
          </table:table-cell>
          <table:table-cell office:value-type="float" office:value="37695" table:style-name="ce2">
            <text:p><text:s/>37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086448" table:style-name="ce1">
            <text:p>1002086448</text:p>
          </table:table-cell>
          <table:table-cell office:value-type="float" office:value="27042" table:style-name="ce2">
            <text:p><text:s/>27,0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float" office:value="1002086479" table:style-name="ce1">
            <text:p>1002086479</text:p>
          </table:table-cell>
          <table:table-cell office:value-type="float" office:value="31416" table:style-name="ce2">
            <text:p><text:s/>31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6505" table:style-name="ce1">
            <text:p>1002086505</text:p>
          </table:table-cell>
          <table:table-cell office:value-type="float" office:value="33908.69" table:style-name="ce2">
            <text:p><text:s/>33,90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6505" table:style-name="ce1">
            <text:p>1002086505</text:p>
          </table:table-cell>
          <table:table-cell office:value-type="float" office:value="10733.89" table:style-name="ce2">
            <text:p><text:s/>10,733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6505" table:style-name="ce1">
            <text:p>1002086505</text:p>
          </table:table-cell>
          <table:table-cell office:value-type="float" office:value="13319.89" table:style-name="ce2">
            <text:p><text:s/>13,31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6505" table:style-name="ce1">
            <text:p>1002086505</text:p>
          </table:table-cell>
          <table:table-cell office:value-type="float" office:value="24835.95" table:style-name="ce2">
            <text:p><text:s/>24,83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6505" table:style-name="ce1">
            <text:p>1002086505</text:p>
          </table:table-cell>
          <table:table-cell office:value-type="float" office:value="18915.47" table:style-name="ce2">
            <text:p><text:s/>18,91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7092" table:style-name="ce1">
            <text:p>1002087092</text:p>
          </table:table-cell>
          <table:table-cell office:value-type="float" office:value="365323.5" table:style-name="ce2">
            <text:p><text:s/>365,32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float" office:value="1002087084" table:style-name="ce1">
            <text:p>1002087084</text:p>
          </table:table-cell>
          <table:table-cell office:value-type="float" office:value="33176.400000000001" table:style-name="ce2">
            <text:p><text:s/>33,17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087152" table:style-name="ce1">
            <text:p>1002087152</text:p>
          </table:table-cell>
          <table:table-cell office:value-type="float" office:value="7.0000000000000007E-2" table:style-name="ce2">
            <text:p><text:s/>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087152" table:style-name="ce1">
            <text:p>1002087152</text:p>
          </table:table-cell>
          <table:table-cell office:value-type="float" office:value="266466" table:style-name="ce2">
            <text:p><text:s/>266,4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087152" table:style-name="ce1">
            <text:p>1002087152</text:p>
          </table:table-cell>
          <table:table-cell office:value-type="float" office:value="207069.6" table:style-name="ce2">
            <text:p><text:s/>207,06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087152" table:style-name="ce1">
            <text:p>1002087152</text:p>
          </table:table-cell>
          <table:table-cell office:value-type="float" office:value="242130" table:style-name="ce2">
            <text:p><text:s/>242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7175" table:style-name="ce1">
            <text:p>1002087175</text:p>
          </table:table-cell>
          <table:table-cell office:value-type="float" office:value="18915.47" table:style-name="ce2">
            <text:p><text:s/>18,91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7175" table:style-name="ce1">
            <text:p>1002087175</text:p>
          </table:table-cell>
          <table:table-cell office:value-type="float" office:value="24835.95" table:style-name="ce2">
            <text:p><text:s/>24,83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7175" table:style-name="ce1">
            <text:p>1002087175</text:p>
          </table:table-cell>
          <table:table-cell office:value-type="float" office:value="13319.89" table:style-name="ce2">
            <text:p><text:s/>13,31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7175" table:style-name="ce1">
            <text:p>1002087175</text:p>
          </table:table-cell>
          <table:table-cell office:value-type="float" office:value="33908.69" table:style-name="ce2">
            <text:p><text:s/>33,90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7175" table:style-name="ce1">
            <text:p>1002087175</text:p>
          </table:table-cell>
          <table:table-cell office:value-type="float" office:value="10733.89" table:style-name="ce2">
            <text:p><text:s/>10,733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087164" table:style-name="ce1">
            <text:p>1002087164</text:p>
          </table:table-cell>
          <table:table-cell office:value-type="float" office:value="35084.28" table:style-name="ce2">
            <text:p><text:s/>35,084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087649" table:style-name="ce1">
            <text:p>1002087649</text:p>
          </table:table-cell>
          <table:table-cell office:value-type="float" office:value="1933907.39" table:style-name="ce2">
            <text:p><text:s/>1,933,90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7620" table:style-name="ce1">
            <text:p>1002087620</text:p>
          </table:table-cell>
          <table:table-cell office:value-type="float" office:value="1894478.49" table:style-name="ce2">
            <text:p><text:s/>1,894,478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float" office:value="1002087587" table:style-name="ce1">
            <text:p>1002087587</text:p>
          </table:table-cell>
          <table:table-cell office:value-type="float" office:value="128179.26" table:style-name="ce2">
            <text:p><text:s/>128,17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7620" table:style-name="ce1">
            <text:p>1002087620</text:p>
          </table:table-cell>
          <table:table-cell office:value-type="float" office:value="454418.26" table:style-name="ce2">
            <text:p><text:s/>454,418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float" office:value="1002088200" table:style-name="ce1">
            <text:p>1002088200</text:p>
          </table:table-cell>
          <table:table-cell office:value-type="float" office:value="66420" table:style-name="ce2">
            <text:p><text:s/>66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float" office:value="1002088200" table:style-name="ce1">
            <text:p>1002088200</text:p>
          </table:table-cell>
          <table:table-cell office:value-type="float" office:value="333366" table:style-name="ce2">
            <text:p><text:s/>333,3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float" office:value="1002088200" table:style-name="ce1">
            <text:p>1002088200</text:p>
          </table:table-cell>
          <table:table-cell office:value-type="float" office:value="48660" table:style-name="ce2">
            <text:p><text:s/>48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float" office:value="1002088200" table:style-name="ce1">
            <text:p>1002088200</text:p>
          </table:table-cell>
          <table:table-cell office:value-type="float" office:value="387462" table:style-name="ce2">
            <text:p><text:s/>387,4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88254" table:style-name="ce1">
            <text:p>1002088254</text:p>
          </table:table-cell>
          <table:table-cell office:value-type="float" office:value="80855.179999999993" table:style-name="ce2">
            <text:p><text:s/>80,85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088321" table:style-name="ce1">
            <text:p>1002088321</text:p>
          </table:table-cell>
          <table:table-cell office:value-type="float" office:value="27746.560000000001" table:style-name="ce2">
            <text:p><text:s/>27,74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088321" table:style-name="ce1">
            <text:p>1002088321</text:p>
          </table:table-cell>
          <table:table-cell office:value-type="float" office:value="31736.26" table:style-name="ce2">
            <text:p><text:s/>31,73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088321" table:style-name="ce1">
            <text:p>1002088321</text:p>
          </table:table-cell>
          <table:table-cell office:value-type="float" office:value="33368.400000000001" table:style-name="ce2">
            <text:p><text:s/>33,36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088321" table:style-name="ce1">
            <text:p>1002088321</text:p>
          </table:table-cell>
          <table:table-cell office:value-type="float" office:value="29922.76" table:style-name="ce2">
            <text:p><text:s/>29,92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088321" table:style-name="ce1">
            <text:p>1002088321</text:p>
          </table:table-cell>
          <table:table-cell office:value-type="float" office:value="30648.16" table:style-name="ce2">
            <text:p><text:s/>30,64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8347" table:style-name="ce1">
            <text:p>1002088347</text:p>
          </table:table-cell>
          <table:table-cell office:value-type="float" office:value="18915.47" table:style-name="ce2">
            <text:p><text:s/>18,91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8347" table:style-name="ce1">
            <text:p>1002088347</text:p>
          </table:table-cell>
          <table:table-cell office:value-type="float" office:value="24835.95" table:style-name="ce2">
            <text:p><text:s/>24,83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8347" table:style-name="ce1">
            <text:p>1002088347</text:p>
          </table:table-cell>
          <table:table-cell office:value-type="float" office:value="13319.89" table:style-name="ce2">
            <text:p><text:s/>13,31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8347" table:style-name="ce1">
            <text:p>1002088347</text:p>
          </table:table-cell>
          <table:table-cell office:value-type="float" office:value="33908.69" table:style-name="ce2">
            <text:p><text:s/>33,90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8347" table:style-name="ce1">
            <text:p>1002088347</text:p>
          </table:table-cell>
          <table:table-cell office:value-type="float" office:value="10733.89" table:style-name="ce2">
            <text:p><text:s/>10,733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88302" table:style-name="ce1">
            <text:p>1002088302</text:p>
          </table:table-cell>
          <table:table-cell office:value-type="float" office:value="141120" table:style-name="ce2">
            <text:p><text:s/>141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88302" table:style-name="ce1">
            <text:p>1002088302</text:p>
          </table:table-cell>
          <table:table-cell office:value-type="float" office:value="147840" table:style-name="ce2">
            <text:p><text:s/>147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88302" table:style-name="ce1">
            <text:p>1002088302</text:p>
          </table:table-cell>
          <table:table-cell office:value-type="float" office:value="75204" table:style-name="ce2">
            <text:p><text:s/>75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A INTERNATIONAL COMPUTER CONSULTANTS LTD</text:p>
          </table:table-cell>
          <table:table-cell office:value-type="float" office:value="1002089059" table:style-name="ce1">
            <text:p>1002089059</text:p>
          </table:table-cell>
          <table:table-cell office:value-type="float" office:value="32094.47" table:style-name="ce2">
            <text:p><text:s/>32,094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9018" table:style-name="ce1">
            <text:p>1002089018</text:p>
          </table:table-cell>
          <table:table-cell office:value-type="float" office:value="292402.88" table:style-name="ce2">
            <text:p><text:s/>292,402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9018" table:style-name="ce1">
            <text:p>1002089018</text:p>
          </table:table-cell>
          <table:table-cell office:value-type="float" office:value="79989.66" table:style-name="ce2">
            <text:p><text:s/>79,989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9018" table:style-name="ce1">
            <text:p>1002089018</text:p>
          </table:table-cell>
          <table:table-cell office:value-type="float" office:value="66506.84" table:style-name="ce2">
            <text:p><text:s/>66,506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9018" table:style-name="ce1">
            <text:p>1002089018</text:p>
          </table:table-cell>
          <table:table-cell office:value-type="float" office:value="77937.48" table:style-name="ce2">
            <text:p><text:s/>77,93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9018" table:style-name="ce1">
            <text:p>1002089018</text:p>
          </table:table-cell>
          <table:table-cell office:value-type="float" office:value="141954.23000000001" table:style-name="ce2">
            <text:p><text:s/>141,954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9018" table:style-name="ce1">
            <text:p>1002089018</text:p>
          </table:table-cell>
          <table:table-cell office:value-type="float" office:value="180006.54" table:style-name="ce2">
            <text:p><text:s/>180,006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9018" table:style-name="ce1">
            <text:p>1002089018</text:p>
          </table:table-cell>
          <table:table-cell office:value-type="float" office:value="520137.46" table:style-name="ce2">
            <text:p><text:s/>520,13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float" office:value="1002089027" table:style-name="ce1">
            <text:p>1002089027</text:p>
          </table:table-cell>
          <table:table-cell office:value-type="float" office:value="701346.42" table:style-name="ce2">
            <text:p><text:s/>701,346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BOX LTD</text:p>
          </table:table-cell>
          <table:table-cell office:value-type="float" office:value="1002089109" table:style-name="ce1">
            <text:p>1002089109</text:p>
          </table:table-cell>
          <table:table-cell office:value-type="float" office:value="204371.14" table:style-name="ce2">
            <text:p><text:s/>204,371.1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089113" table:style-name="ce1">
            <text:p>1002089113</text:p>
          </table:table-cell>
          <table:table-cell office:value-type="float" office:value="35717.449999999997" table:style-name="ce2">
            <text:p><text:s/>35,71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89128" table:style-name="ce1">
            <text:p>1002089128</text:p>
          </table:table-cell>
          <table:table-cell office:value-type="float" office:value="184920.91" table:style-name="ce2">
            <text:p><text:s/>184,92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089750" table:style-name="ce1">
            <text:p>1002089750</text:p>
          </table:table-cell>
          <table:table-cell office:value-type="float" office:value="233777.15" table:style-name="ce2">
            <text:p><text:s/>233,77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float" office:value="1002089770" table:style-name="ce1">
            <text:p>1002089770</text:p>
          </table:table-cell>
          <table:table-cell office:value-type="float" office:value="49085.89" table:style-name="ce2">
            <text:p><text:s/>49,08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089803" table:style-name="ce1">
            <text:p>1002089803</text:p>
          </table:table-cell>
          <table:table-cell office:value-type="float" office:value="61092" table:style-name="ce2">
            <text:p><text:s/>61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ZEEFIX CONSULTING LTD</text:p>
          </table:table-cell>
          <table:table-cell office:value-type="float" office:value="1002089809" table:style-name="ce1">
            <text:p>1002089809</text:p>
          </table:table-cell>
          <table:table-cell office:value-type="float" office:value="25964.400000000001" table:style-name="ce2">
            <text:p><text:s/>25,96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USSELL REYNOLDS ASSOCIATES LTD</text:p>
          </table:table-cell>
          <table:table-cell office:value-type="float" office:value="1002089791" table:style-name="ce1">
            <text:p>1002089791</text:p>
          </table:table-cell>
          <table:table-cell office:value-type="float" office:value="27171.17" table:style-name="ce2">
            <text:p><text:s/>27,171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90498" table:style-name="ce1">
            <text:p>1002090498</text:p>
          </table:table-cell>
          <table:table-cell office:value-type="float" office:value="129477.21" table:style-name="ce2">
            <text:p><text:s/>129,47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090475" table:style-name="ce1">
            <text:p>1002090475</text:p>
          </table:table-cell>
          <table:table-cell office:value-type="float" office:value="73618.8" table:style-name="ce2">
            <text:p><text:s/>73,61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090503" table:style-name="ce1">
            <text:p>1002090503</text:p>
          </table:table-cell>
          <table:table-cell office:value-type="float" office:value="1471727.34" table:style-name="ce2">
            <text:p><text:s/>1,471,727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90498" table:style-name="ce1">
            <text:p>1002090498</text:p>
          </table:table-cell>
          <table:table-cell office:value-type="float" office:value="-60433.2" table:style-name="ce2">
            <text:p>-60,43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090502" table:style-name="ce1">
            <text:p>1002090502</text:p>
          </table:table-cell>
          <table:table-cell office:value-type="float" office:value="198053.7" table:style-name="ce2">
            <text:p><text:s/>198,05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090547" table:style-name="ce1">
            <text:p>1002090547</text:p>
          </table:table-cell>
          <table:table-cell office:value-type="float" office:value="48507.65" table:style-name="ce2">
            <text:p><text:s/>48,507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090547" table:style-name="ce1">
            <text:p>1002090547</text:p>
          </table:table-cell>
          <table:table-cell office:value-type="float" office:value="27356.5" table:style-name="ce2">
            <text:p><text:s/>27,35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090547" table:style-name="ce1">
            <text:p>1002090547</text:p>
          </table:table-cell>
          <table:table-cell office:value-type="float" office:value="34019.919999999998" table:style-name="ce2">
            <text:p><text:s/>34,019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090551" table:style-name="ce1">
            <text:p>1002090551</text:p>
          </table:table-cell>
          <table:table-cell office:value-type="float" office:value="30420" table:style-name="ce2">
            <text:p><text:s/>30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091089" table:style-name="ce1">
            <text:p>1002091089</text:p>
          </table:table-cell>
          <table:table-cell office:value-type="float" office:value="94080" table:style-name="ce2">
            <text:p><text:s/>9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091027" table:style-name="ce1">
            <text:p>1002091027</text:p>
          </table:table-cell>
          <table:table-cell office:value-type="float" office:value="25668" table:style-name="ce2">
            <text:p><text:s/>25,6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091027" table:style-name="ce1">
            <text:p>1002091027</text:p>
          </table:table-cell>
          <table:table-cell office:value-type="float" office:value="49830.85" table:style-name="ce2">
            <text:p><text:s/>49,83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091027" table:style-name="ce1">
            <text:p>1002091027</text:p>
          </table:table-cell>
          <table:table-cell office:value-type="float" office:value="35532" table:style-name="ce2">
            <text:p><text:s/>35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091027" table:style-name="ce1">
            <text:p>1002091027</text:p>
          </table:table-cell>
          <table:table-cell office:value-type="float" office:value="27378" table:style-name="ce2">
            <text:p><text:s/>27,3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091027" table:style-name="ce1">
            <text:p>1002091027</text:p>
          </table:table-cell>
          <table:table-cell office:value-type="float" office:value="38832" table:style-name="ce2">
            <text:p><text:s/>38,8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IVE IT LIMITED</text:p>
          </table:table-cell>
          <table:table-cell office:value-type="float" office:value="1002091081" table:style-name="ce1">
            <text:p>1002091081</text:p>
          </table:table-cell>
          <table:table-cell office:value-type="float" office:value="73200" table:style-name="ce2">
            <text:p><text:s/>7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IVE IT LIMITED</text:p>
          </table:table-cell>
          <table:table-cell office:value-type="float" office:value="1002091081" table:style-name="ce1">
            <text:p>1002091081</text:p>
          </table:table-cell>
          <table:table-cell office:value-type="float" office:value="-73200" table:style-name="ce2">
            <text:p>-7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IVE IT LIMITED</text:p>
          </table:table-cell>
          <table:table-cell office:value-type="float" office:value="1002091081" table:style-name="ce1">
            <text:p>1002091081</text:p>
          </table:table-cell>
          <table:table-cell office:value-type="float" office:value="61410" table:style-name="ce2">
            <text:p><text:s/>61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CO SERVICES</text:p>
          </table:table-cell>
          <table:table-cell office:value-type="float" office:value="3000054608" table:style-name="ce1">
            <text:p>3000054608</text:p>
          </table:table-cell>
          <table:table-cell office:value-type="float" office:value="64991.4" table:style-name="ce2">
            <text:p><text:s/>64,99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CO SERVICES</text:p>
          </table:table-cell>
          <table:table-cell office:value-type="float" office:value="3000054608" table:style-name="ce1">
            <text:p>3000054608</text:p>
          </table:table-cell>
          <table:table-cell office:value-type="float" office:value="426813.1" table:style-name="ce2">
            <text:p><text:s/>426,81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CO SERVICES</text:p>
          </table:table-cell>
          <table:table-cell office:value-type="float" office:value="3000054608" table:style-name="ce1">
            <text:p>3000054608</text:p>
          </table:table-cell>
          <table:table-cell office:value-type="float" office:value="2181762.1" table:style-name="ce2">
            <text:p><text:s/>2,181,76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091050" table:style-name="ce1">
            <text:p>1002091050</text:p>
          </table:table-cell>
          <table:table-cell office:value-type="float" office:value="27981.71" table:style-name="ce2">
            <text:p><text:s/>27,98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1097" table:style-name="ce1">
            <text:p>1002091097</text:p>
          </table:table-cell>
          <table:table-cell office:value-type="float" office:value="127380" table:style-name="ce2">
            <text:p><text:s/>127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1097" table:style-name="ce1">
            <text:p>1002091097</text:p>
          </table:table-cell>
          <table:table-cell office:value-type="float" office:value="121590" table:style-name="ce2">
            <text:p><text:s/>121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1097" table:style-name="ce1">
            <text:p>1002091097</text:p>
          </table:table-cell>
          <table:table-cell office:value-type="float" office:value="165000" table:style-name="ce2">
            <text:p><text:s/>16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1097" table:style-name="ce1">
            <text:p>1002091097</text:p>
          </table:table-cell>
          <table:table-cell office:value-type="float" office:value="157500" table:style-name="ce2">
            <text:p><text:s/>15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091126" table:style-name="ce1">
            <text:p>1002091126</text:p>
          </table:table-cell>
          <table:table-cell office:value-type="float" office:value="-30720" table:style-name="ce2">
            <text:p>-30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091126" table:style-name="ce1">
            <text:p>1002091126</text:p>
          </table:table-cell>
          <table:table-cell office:value-type="float" office:value="107730" table:style-name="ce2">
            <text:p><text:s/>107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091126" table:style-name="ce1">
            <text:p>1002091126</text:p>
          </table:table-cell>
          <table:table-cell office:value-type="float" office:value="188161.5" table:style-name="ce2">
            <text:p><text:s/>188,16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091126" table:style-name="ce1">
            <text:p>1002091126</text:p>
          </table:table-cell>
          <table:table-cell office:value-type="float" office:value="-35640" table:style-name="ce2">
            <text:p>-35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91633" table:style-name="ce1">
            <text:p>1002091633</text:p>
          </table:table-cell>
          <table:table-cell office:value-type="float" office:value="415227.88" table:style-name="ce2">
            <text:p><text:s/>415,227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91633" table:style-name="ce1">
            <text:p>1002091633</text:p>
          </table:table-cell>
          <table:table-cell office:value-type="float" office:value="288322.45" table:style-name="ce2">
            <text:p><text:s/>288,322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91633" table:style-name="ce1">
            <text:p>1002091633</text:p>
          </table:table-cell>
          <table:table-cell office:value-type="float" office:value="102167.23" table:style-name="ce2">
            <text:p><text:s/>102,16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91633" table:style-name="ce1">
            <text:p>1002091633</text:p>
          </table:table-cell>
          <table:table-cell office:value-type="float" office:value="427556.4" table:style-name="ce2">
            <text:p><text:s/>427,55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091647" table:style-name="ce1">
            <text:p>1002091647</text:p>
          </table:table-cell>
          <table:table-cell office:value-type="float" office:value="44649.59" table:style-name="ce2">
            <text:p><text:s/>44,649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091647" table:style-name="ce1">
            <text:p>1002091647</text:p>
          </table:table-cell>
          <table:table-cell office:value-type="float" office:value="88522.2" table:style-name="ce2">
            <text:p><text:s/>88,52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091647" table:style-name="ce1">
            <text:p>1002091647</text:p>
          </table:table-cell>
          <table:table-cell office:value-type="float" office:value="-44649.59" table:style-name="ce2">
            <text:p>-44,649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091647" table:style-name="ce1">
            <text:p>1002091647</text:p>
          </table:table-cell>
          <table:table-cell office:value-type="float" office:value="-88522.2" table:style-name="ce2">
            <text:p>-88,52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091647" table:style-name="ce1">
            <text:p>1002091647</text:p>
          </table:table-cell>
          <table:table-cell office:value-type="float" office:value="46500.35" table:style-name="ce2">
            <text:p><text:s/>46,500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091647" table:style-name="ce1">
            <text:p>1002091647</text:p>
          </table:table-cell>
          <table:table-cell office:value-type="float" office:value="87009" table:style-name="ce2">
            <text:p><text:s/>87,0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IVE IT LIMITED</text:p>
          </table:table-cell>
          <table:table-cell office:value-type="float" office:value="1002091641" table:style-name="ce1">
            <text:p>1002091641</text:p>
          </table:table-cell>
          <table:table-cell office:value-type="float" office:value="58080" table:style-name="ce2">
            <text:p><text:s/>58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CC MANAGED SERVICES LTD</text:p>
          </table:table-cell>
          <table:table-cell office:value-type="float" office:value="1002091645" table:style-name="ce1">
            <text:p>1002091645</text:p>
          </table:table-cell>
          <table:table-cell office:value-type="float" office:value="34794" table:style-name="ce2">
            <text:p><text:s/>34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091644" table:style-name="ce1">
            <text:p>1002091644</text:p>
          </table:table-cell>
          <table:table-cell office:value-type="float" office:value="240762.64" table:style-name="ce2">
            <text:p><text:s/>240,762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091644" table:style-name="ce1">
            <text:p>1002091644</text:p>
          </table:table-cell>
          <table:table-cell office:value-type="float" office:value="88480.67" table:style-name="ce2">
            <text:p><text:s/>88,480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18" table:style-name="ce1">
            <text:p>3000054618</text:p>
          </table:table-cell>
          <table:table-cell office:value-type="float" office:value="55.8" table:style-name="ce2">
            <text:p><text:s/>5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091615" table:style-name="ce1">
            <text:p>1002091615</text:p>
          </table:table-cell>
          <table:table-cell office:value-type="float" office:value="30278.400000000001" table:style-name="ce2">
            <text:p><text:s/>30,27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1656" table:style-name="ce1">
            <text:p>1002091656</text:p>
          </table:table-cell>
          <table:table-cell office:value-type="float" office:value="-290100" table:style-name="ce2">
            <text:p>-290,1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1656" table:style-name="ce1">
            <text:p>1002091656</text:p>
          </table:table-cell>
          <table:table-cell office:value-type="float" office:value="290100" table:style-name="ce2">
            <text:p><text:s/>290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091694" table:style-name="ce1">
            <text:p>1002091694</text:p>
          </table:table-cell>
          <table:table-cell office:value-type="float" office:value="34740" table:style-name="ce2">
            <text:p><text:s/>34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077970" table:style-name="ce1">
            <text:p>1002077970</text:p>
          </table:table-cell>
          <table:table-cell office:value-type="float" office:value="-32090.75" table:style-name="ce2">
            <text:p>-32,09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077970" table:style-name="ce1">
            <text:p>1002077970</text:p>
          </table:table-cell>
          <table:table-cell office:value-type="float" office:value="634055.82999999996" table:style-name="ce2">
            <text:p><text:s/>634,055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79378" table:style-name="ce1">
            <text:p>1002079378</text:p>
          </table:table-cell>
          <table:table-cell office:value-type="float" office:value="146101.79999999999" table:style-name="ce2">
            <text:p><text:s/>146,10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79378" table:style-name="ce1">
            <text:p>1002079378</text:p>
          </table:table-cell>
          <table:table-cell office:value-type="float" office:value="239277.63" table:style-name="ce2">
            <text:p><text:s/>239,277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79378" table:style-name="ce1">
            <text:p>1002079378</text:p>
          </table:table-cell>
          <table:table-cell office:value-type="float" office:value="7210.9" table:style-name="ce2">
            <text:p><text:s/>7,21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79378" table:style-name="ce1">
            <text:p>1002079378</text:p>
          </table:table-cell>
          <table:table-cell office:value-type="float" office:value="256380" table:style-name="ce2">
            <text:p><text:s/>256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79378" table:style-name="ce1">
            <text:p>1002079378</text:p>
          </table:table-cell>
          <table:table-cell office:value-type="float" office:value="57309.97" table:style-name="ce2">
            <text:p><text:s/>57,309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79378" table:style-name="ce1">
            <text:p>1002079378</text:p>
          </table:table-cell>
          <table:table-cell office:value-type="float" office:value="213082.31" table:style-name="ce2">
            <text:p><text:s/>213,08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ECURE CYBER SOLUTIONS LTD</text:p>
          </table:table-cell>
          <table:table-cell office:value-type="float" office:value="1002079437" table:style-name="ce1">
            <text:p>1002079437</text:p>
          </table:table-cell>
          <table:table-cell office:value-type="float" office:value="30600" table:style-name="ce2">
            <text:p><text:s/>3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79378" table:style-name="ce1">
            <text:p>1002079378</text:p>
          </table:table-cell>
          <table:table-cell office:value-type="float" office:value="43261.9" table:style-name="ce2">
            <text:p><text:s/>43,26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079384" table:style-name="ce1">
            <text:p>1002079384</text:p>
          </table:table-cell>
          <table:table-cell office:value-type="float" office:value="-2399028.29" table:style-name="ce2">
            <text:p>-2,399,028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079384" table:style-name="ce1">
            <text:p>1002079384</text:p>
          </table:table-cell>
          <table:table-cell office:value-type="float" office:value="3715767.78" table:style-name="ce2">
            <text:p><text:s/>3,715,76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080097" table:style-name="ce1">
            <text:p>1002080097</text:p>
          </table:table-cell>
          <table:table-cell office:value-type="float" office:value="30395.81" table:style-name="ce2">
            <text:p><text:s/>30,39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488" table:style-name="ce1">
            <text:p>3000054488</text:p>
          </table:table-cell>
          <table:table-cell office:value-type="float" office:value="31647.94" table:style-name="ce2">
            <text:p><text:s/>31,647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9705.91" table:style-name="ce2">
            <text:p><text:s/>9,705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9606.91" table:style-name="ce2">
            <text:p><text:s/>9,606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11630.81" table:style-name="ce2">
            <text:p><text:s/>11,630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11525.81" table:style-name="ce2">
            <text:p><text:s/>11,52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14856.81" table:style-name="ce2">
            <text:p><text:s/>14,856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Q5 PARTNERS LLP</text:p>
          </table:table-cell>
          <table:table-cell office:value-type="float" office:value="1002081275" table:style-name="ce1">
            <text:p>1002081275</text:p>
          </table:table-cell>
          <table:table-cell office:value-type="float" office:value="45962.16" table:style-name="ce2">
            <text:p><text:s/>45,96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9" table:style-name="ce1">
            <text:p>3000054499</text:p>
          </table:table-cell>
          <table:table-cell office:value-type="float" office:value="14909.74" table:style-name="ce2">
            <text:p><text:s/>14,90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9" table:style-name="ce1">
            <text:p>3000054499</text:p>
          </table:table-cell>
          <table:table-cell office:value-type="float" office:value="33761.97" table:style-name="ce2">
            <text:p><text:s/>33,761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082475" table:style-name="ce1">
            <text:p>1002082475</text:p>
          </table:table-cell>
          <table:table-cell office:value-type="float" office:value="219952.01" table:style-name="ce2">
            <text:p><text:s/>219,952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2082592" table:style-name="ce1">
            <text:p>1002082592</text:p>
          </table:table-cell>
          <table:table-cell office:value-type="float" office:value="551195.41" table:style-name="ce2">
            <text:p><text:s/>551,195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float" office:value="1002082564" table:style-name="ce1">
            <text:p>1002082564</text:p>
          </table:table-cell>
          <table:table-cell office:value-type="float" office:value="190230.24" table:style-name="ce2">
            <text:p><text:s/>190,230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Q5 PARTNERS LLP</text:p>
          </table:table-cell>
          <table:table-cell office:value-type="float" office:value="1002083250" table:style-name="ce1">
            <text:p>1002083250</text:p>
          </table:table-cell>
          <table:table-cell office:value-type="float" office:value="44966.46" table:style-name="ce2">
            <text:p><text:s/>44,966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float" office:value="1002083760" table:style-name="ce1">
            <text:p>1002083760</text:p>
          </table:table-cell>
          <table:table-cell office:value-type="float" office:value="111178.99" table:style-name="ce2">
            <text:p><text:s/>111,17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float" office:value="1002083760" table:style-name="ce1">
            <text:p>1002083760</text:p>
          </table:table-cell>
          <table:table-cell office:value-type="float" office:value="71137.42" table:style-name="ce2">
            <text:p><text:s/>71,137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3763" table:style-name="ce1">
            <text:p>1002083763</text:p>
          </table:table-cell>
          <table:table-cell office:value-type="float" office:value="57012.6" table:style-name="ce2">
            <text:p><text:s/>57,01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EDWEB LTD</text:p>
          </table:table-cell>
          <table:table-cell office:value-type="float" office:value="1002084393" table:style-name="ce1">
            <text:p>1002084393</text:p>
          </table:table-cell>
          <table:table-cell office:value-type="float" office:value="50628" table:style-name="ce2">
            <text:p><text:s/>50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084327" table:style-name="ce1">
            <text:p>1002084327</text:p>
          </table:table-cell>
          <table:table-cell office:value-type="float" office:value="844658.73" table:style-name="ce2">
            <text:p><text:s/>844,65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085025" table:style-name="ce1">
            <text:p>1002085025</text:p>
          </table:table-cell>
          <table:table-cell office:value-type="float" office:value="3824530.12" table:style-name="ce2">
            <text:p><text:s/>3,824,53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5707" table:style-name="ce1">
            <text:p>1002085707</text:p>
          </table:table-cell>
          <table:table-cell office:value-type="float" office:value="35119.03" table:style-name="ce2">
            <text:p><text:s/>35,119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6450" table:style-name="ce1">
            <text:p>1002086450</text:p>
          </table:table-cell>
          <table:table-cell office:value-type="float" office:value="764027.96" table:style-name="ce2">
            <text:p><text:s/>764,027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087116" table:style-name="ce1">
            <text:p>1002087116</text:p>
          </table:table-cell>
          <table:table-cell office:value-type="float" office:value="498622.62" table:style-name="ce2">
            <text:p><text:s/>498,62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087116" table:style-name="ce1">
            <text:p>1002087116</text:p>
          </table:table-cell>
          <table:table-cell office:value-type="float" office:value="148839.47" table:style-name="ce2">
            <text:p><text:s/>148,83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087611" table:style-name="ce1">
            <text:p>1002087611</text:p>
          </table:table-cell>
          <table:table-cell office:value-type="float" office:value="391200" table:style-name="ce2">
            <text:p><text:s/>39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087656" table:style-name="ce1">
            <text:p>1002087656</text:p>
          </table:table-cell>
          <table:table-cell office:value-type="float" office:value="328906.08" table:style-name="ce2">
            <text:p><text:s/>328,90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EDWEB LTD</text:p>
          </table:table-cell>
          <table:table-cell office:value-type="float" office:value="1002087682" table:style-name="ce1">
            <text:p>1002087682</text:p>
          </table:table-cell>
          <table:table-cell office:value-type="float" office:value="57762" table:style-name="ce2">
            <text:p><text:s/>57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087607" table:style-name="ce1">
            <text:p>1002087607</text:p>
          </table:table-cell>
          <table:table-cell office:value-type="float" office:value="631083.81000000006" table:style-name="ce2">
            <text:p><text:s/>631,08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WALNUT UNLIMITED LTD</text:p>
          </table:table-cell>
          <table:table-cell office:value-type="float" office:value="1002087650" table:style-name="ce1">
            <text:p>1002087650</text:p>
          </table:table-cell>
          <table:table-cell office:value-type="float" office:value="25290" table:style-name="ce2">
            <text:p><text:s/>25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89111" table:style-name="ce1">
            <text:p>1002089111</text:p>
          </table:table-cell>
          <table:table-cell office:value-type="float" office:value="1028636.34" table:style-name="ce2">
            <text:p><text:s/>1,028,636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9018" table:style-name="ce1">
            <text:p>1002089018</text:p>
          </table:table-cell>
          <table:table-cell office:value-type="float" office:value="209243.86" table:style-name="ce2">
            <text:p><text:s/>209,24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9018" table:style-name="ce1">
            <text:p>1002089018</text:p>
          </table:table-cell>
          <table:table-cell office:value-type="float" office:value="25348.9" table:style-name="ce2">
            <text:p><text:s/>25,34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9018" table:style-name="ce1">
            <text:p>1002089018</text:p>
          </table:table-cell>
          <table:table-cell office:value-type="float" office:value="111783.54" table:style-name="ce2">
            <text:p><text:s/>111,78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089018" table:style-name="ce1">
            <text:p>1002089018</text:p>
          </table:table-cell>
          <table:table-cell office:value-type="float" office:value="35119.03" table:style-name="ce2">
            <text:p><text:s/>35,119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0921.38" table:style-name="ce2">
            <text:p><text:s/>10,921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1680.28" table:style-name="ce2">
            <text:p><text:s/>11,68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0811.08" table:style-name="ce2">
            <text:p><text:s/>10,811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1513.98" table:style-name="ce2">
            <text:p><text:s/>11,513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6374.98" table:style-name="ce2">
            <text:p><text:s/>16,374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MMUNITY SECURITY TRUST (G)</text:p>
          </table:table-cell>
          <table:table-cell office:value-type="float" office:value="1002079060" table:style-name="ce1">
            <text:p>1002079060</text:p>
          </table:table-cell>
          <table:table-cell office:value-type="float" office:value="1173229" table:style-name="ce2">
            <text:p><text:s/>1,173,2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079408" table:style-name="ce1">
            <text:p>1002079408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080115" table:style-name="ce1">
            <text:p>1002080115</text:p>
          </table:table-cell>
          <table:table-cell office:value-type="float" office:value="34850.400000000001" table:style-name="ce2">
            <text:p><text:s/>34,85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080115" table:style-name="ce1">
            <text:p>1002080115</text:p>
          </table:table-cell>
          <table:table-cell office:value-type="float" office:value="196019.86" table:style-name="ce2">
            <text:p><text:s/>196,01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ACRO CRIMINAL RECORDS OFFICE (ACRO) (G)</text:p>
          </table:table-cell>
          <table:table-cell office:value-type="float" office:value="1002079895" table:style-name="ce1">
            <text:p>1002079895</text:p>
          </table:table-cell>
          <table:table-cell office:value-type="float" office:value="134133.38" table:style-name="ce2">
            <text:p><text:s/>134,133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80672" table:style-name="ce1">
            <text:p>1002080672</text:p>
          </table:table-cell>
          <table:table-cell office:value-type="float" office:value="34043.279999999999" table:style-name="ce2">
            <text:p><text:s/>34,04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81217" table:style-name="ce1">
            <text:p>1002081217</text:p>
          </table:table-cell>
          <table:table-cell office:value-type="float" office:value="100902.24" table:style-name="ce2">
            <text:p><text:s/>100,90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81217" table:style-name="ce1">
            <text:p>1002081217</text:p>
          </table:table-cell>
          <table:table-cell office:value-type="float" office:value="103322.3" table:style-name="ce2">
            <text:p><text:s/>103,32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81217" table:style-name="ce1">
            <text:p>1002081217</text:p>
          </table:table-cell>
          <table:table-cell office:value-type="float" office:value="113797.53" table:style-name="ce2">
            <text:p><text:s/>113,797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TENBOSS LTD</text:p>
          </table:table-cell>
          <table:table-cell office:value-type="float" office:value="1002081288" table:style-name="ce1">
            <text:p>1002081288</text:p>
          </table:table-cell>
          <table:table-cell office:value-type="float" office:value="74558.399999999994" table:style-name="ce2">
            <text:p><text:s/>74,5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MINSTER CITY COUNCIL (G)</text:p>
          </table:table-cell>
          <table:table-cell office:value-type="float" office:value="1002083723" table:style-name="ce1">
            <text:p>1002083723</text:p>
          </table:table-cell>
          <table:table-cell office:value-type="float" office:value="42731.21" table:style-name="ce2">
            <text:p><text:s/>42,731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IVICA UK LIMITED</text:p>
          </table:table-cell>
          <table:table-cell office:value-type="float" office:value="1002084312" table:style-name="ce1">
            <text:p>1002084312</text:p>
          </table:table-cell>
          <table:table-cell office:value-type="float" office:value="36360.1" table:style-name="ce2">
            <text:p><text:s/>36,36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85711" table:style-name="ce1">
            <text:p>1002085711</text:p>
          </table:table-cell>
          <table:table-cell office:value-type="float" office:value="133755.25" table:style-name="ce2">
            <text:p><text:s/>133,75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5605" table:style-name="ce1">
            <text:p>1002085605</text:p>
          </table:table-cell>
          <table:table-cell office:value-type="float" office:value="72009" table:style-name="ce2">
            <text:p><text:s/>72,0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ROFILE AWARE LTD</text:p>
          </table:table-cell>
          <table:table-cell office:value-type="float" office:value="1002085778" table:style-name="ce1">
            <text:p>1002085778</text:p>
          </table:table-cell>
          <table:table-cell office:value-type="float" office:value="40210.68" table:style-name="ce2">
            <text:p><text:s/>40,21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A CONSULTING SERVICES LTD</text:p>
          </table:table-cell>
          <table:table-cell office:value-type="float" office:value="1002085771" table:style-name="ce1">
            <text:p>1002085771</text:p>
          </table:table-cell>
          <table:table-cell office:value-type="float" office:value="186448.1" table:style-name="ce2">
            <text:p><text:s/>186,448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6435" table:style-name="ce1">
            <text:p>1002086435</text:p>
          </table:table-cell>
          <table:table-cell office:value-type="float" office:value="58458" table:style-name="ce2">
            <text:p><text:s/>58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86435" table:style-name="ce1">
            <text:p>1002086435</text:p>
          </table:table-cell>
          <table:table-cell office:value-type="float" office:value="228365.59" table:style-name="ce2">
            <text:p><text:s/>228,365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86299" table:style-name="ce1">
            <text:p>1002086299</text:p>
          </table:table-cell>
          <table:table-cell office:value-type="float" office:value="1081528" table:style-name="ce2">
            <text:p><text:s/>1,081,5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54555" table:style-name="ce1">
            <text:p>3000054555</text:p>
          </table:table-cell>
          <table:table-cell office:value-type="float" office:value="273084.53999999998" table:style-name="ce2">
            <text:p><text:s/>273,084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086301" table:style-name="ce1">
            <text:p>1002086301</text:p>
          </table:table-cell>
          <table:table-cell office:value-type="float" office:value="608886" table:style-name="ce2">
            <text:p><text:s/>608,8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86303" table:style-name="ce1">
            <text:p>1002086303</text:p>
          </table:table-cell>
          <table:table-cell office:value-type="float" office:value="2104862" table:style-name="ce2">
            <text:p><text:s/>2,104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86304" table:style-name="ce1">
            <text:p>1002086304</text:p>
          </table:table-cell>
          <table:table-cell office:value-type="float" office:value="1140631" table:style-name="ce2">
            <text:p><text:s/>1,140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86305" table:style-name="ce1">
            <text:p>1002086305</text:p>
          </table:table-cell>
          <table:table-cell office:value-type="float" office:value="2178311" table:style-name="ce2">
            <text:p><text:s/>2,178,3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86306" table:style-name="ce1">
            <text:p>1002086306</text:p>
          </table:table-cell>
          <table:table-cell office:value-type="float" office:value="1109889" table:style-name="ce2">
            <text:p><text:s/>1,109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86312" table:style-name="ce1">
            <text:p>1002086312</text:p>
          </table:table-cell>
          <table:table-cell office:value-type="float" office:value="2469128" table:style-name="ce2">
            <text:p><text:s/>2,469,1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2086482" table:style-name="ce1">
            <text:p>1002086482</text:p>
          </table:table-cell>
          <table:table-cell office:value-type="float" office:value="60" table:style-name="ce2">
            <text:p><text:s/>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2086482" table:style-name="ce1">
            <text:p>1002086482</text:p>
          </table:table-cell>
          <table:table-cell office:value-type="float" office:value="30692.31" table:style-name="ce2">
            <text:p><text:s/>30,69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NSOLIDATED PR LTD</text:p>
          </table:table-cell>
          <table:table-cell office:value-type="float" office:value="1002087598" table:style-name="ce1">
            <text:p>1002087598</text:p>
          </table:table-cell>
          <table:table-cell office:value-type="float" office:value="36084" table:style-name="ce2">
            <text:p><text:s/>36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88244" table:style-name="ce1">
            <text:p>1002088244</text:p>
          </table:table-cell>
          <table:table-cell office:value-type="float" office:value="50677.33" table:style-name="ce2">
            <text:p><text:s/>50,67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88244" table:style-name="ce1">
            <text:p>1002088244</text:p>
          </table:table-cell>
          <table:table-cell office:value-type="float" office:value="34276.910000000003" table:style-name="ce2">
            <text:p><text:s/>34,276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ARDIFF COUNTY COUNCIL 1 (G)</text:p>
          </table:table-cell>
          <table:table-cell office:value-type="float" office:value="1002088734" table:style-name="ce1">
            <text:p>1002088734</text:p>
          </table:table-cell>
          <table:table-cell office:value-type="float" office:value="26250" table:style-name="ce2">
            <text:p><text:s/>26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088744" table:style-name="ce1">
            <text:p>1002088744</text:p>
          </table:table-cell>
          <table:table-cell office:value-type="float" office:value="86691.199999999997" table:style-name="ce2">
            <text:p><text:s/>86,69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ROYAL BOROUGH OF GREENWICH (G)</text:p>
          </table:table-cell>
          <table:table-cell office:value-type="float" office:value="1002088759" table:style-name="ce1">
            <text:p>1002088759</text:p>
          </table:table-cell>
          <table:table-cell office:value-type="float" office:value="42968" table:style-name="ce2">
            <text:p><text:s/>42,9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US IMMIGRATION AND CUSTOMS ENFORCEMENT</text:p>
          </table:table-cell>
          <table:table-cell office:value-type="float" office:value="7000013434" table:style-name="ce1">
            <text:p>7000013434</text:p>
          </table:table-cell>
          <table:table-cell office:value-type="float" office:value="40765.120000000003" table:style-name="ce2">
            <text:p><text:s/>40,765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91623" table:style-name="ce1">
            <text:p>1002091623</text:p>
          </table:table-cell>
          <table:table-cell office:value-type="float" office:value="143611.42000000001" table:style-name="ce2">
            <text:p><text:s/>143,611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91623" table:style-name="ce1">
            <text:p>1002091623</text:p>
          </table:table-cell>
          <table:table-cell office:value-type="float" office:value="44608.2" table:style-name="ce2">
            <text:p><text:s/>44,60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91623" table:style-name="ce1">
            <text:p>1002091623</text:p>
          </table:table-cell>
          <table:table-cell office:value-type="float" office:value="35414.32" table:style-name="ce2">
            <text:p><text:s/>35,414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91623" table:style-name="ce1">
            <text:p>1002091623</text:p>
          </table:table-cell>
          <table:table-cell office:value-type="float" office:value="103322.3" table:style-name="ce2">
            <text:p><text:s/>103,32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91623" table:style-name="ce1">
            <text:p>1002091623</text:p>
          </table:table-cell>
          <table:table-cell office:value-type="float" office:value="138955.34" table:style-name="ce2">
            <text:p><text:s/>138,955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INISTRY OF JUSTICE</text:p>
          </table:table-cell>
          <table:table-cell office:value-type="float" office:value="3000054469" table:style-name="ce1">
            <text:p>3000054469</text:p>
          </table:table-cell>
          <table:table-cell office:value-type="float" office:value="1241269.1599999999" table:style-name="ce2">
            <text:p><text:s/>1,241,269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077977" table:style-name="ce1">
            <text:p>1002077977</text:p>
          </table:table-cell>
          <table:table-cell office:value-type="float" office:value="41299.26" table:style-name="ce2">
            <text:p><text:s/>41,29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float" office:value="1002077975" table:style-name="ce1">
            <text:p>1002077975</text:p>
          </table:table-cell>
          <table:table-cell office:value-type="float" office:value="43436.7" table:style-name="ce2">
            <text:p><text:s/>43,43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464" table:style-name="ce1">
            <text:p>3000054464</text:p>
          </table:table-cell>
          <table:table-cell office:value-type="float" office:value="2505.14" table:style-name="ce2">
            <text:p><text:s/>2,505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464" table:style-name="ce1">
            <text:p>3000054464</text:p>
          </table:table-cell>
          <table:table-cell office:value-type="float" office:value="13075.96" table:style-name="ce2">
            <text:p><text:s/>13,07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464" table:style-name="ce1">
            <text:p>3000054464</text:p>
          </table:table-cell>
          <table:table-cell office:value-type="float" office:value="4000.93" table:style-name="ce2">
            <text:p><text:s/>4,000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464" table:style-name="ce1">
            <text:p>3000054464</text:p>
          </table:table-cell>
          <table:table-cell office:value-type="float" office:value="10422.32" table:style-name="ce2">
            <text:p><text:s/>10,42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464" table:style-name="ce1">
            <text:p>3000054464</text:p>
          </table:table-cell>
          <table:table-cell office:value-type="float" office:value="82765.95" table:style-name="ce2">
            <text:p><text:s/>82,76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464" table:style-name="ce1">
            <text:p>3000054464</text:p>
          </table:table-cell>
          <table:table-cell office:value-type="float" office:value="3234.88" table:style-name="ce2">
            <text:p><text:s/>3,23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464" table:style-name="ce1">
            <text:p>3000054464</text:p>
          </table:table-cell>
          <table:table-cell office:value-type="float" office:value="48854.41" table:style-name="ce2">
            <text:p><text:s/>48,854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72" table:style-name="ce1">
            <text:p>3000054472</text:p>
          </table:table-cell>
          <table:table-cell office:value-type="float" office:value="1400" table:style-name="ce2">
            <text:p><text:s/>1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ILEX CONSULTING LTD</text:p>
          </table:table-cell>
          <table:table-cell office:value-type="float" office:value="1002078680" table:style-name="ce1">
            <text:p>1002078680</text:p>
          </table:table-cell>
          <table:table-cell office:value-type="float" office:value="28800" table:style-name="ce2">
            <text:p><text:s/>28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UVIA LTD</text:p>
          </table:table-cell>
          <table:table-cell office:value-type="float" office:value="1002079425" table:style-name="ce1">
            <text:p>1002079425</text:p>
          </table:table-cell>
          <table:table-cell office:value-type="float" office:value="123686.62" table:style-name="ce2">
            <text:p><text:s/>123,686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ERADATA UK LTD</text:p>
          </table:table-cell>
          <table:table-cell office:value-type="float" office:value="1002080146" table:style-name="ce1">
            <text:p>1002080146</text:p>
          </table:table-cell>
          <table:table-cell office:value-type="float" office:value="106644" table:style-name="ce2">
            <text:p><text:s/>106,6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080713" table:style-name="ce1">
            <text:p>1002080713</text:p>
          </table:table-cell>
          <table:table-cell office:value-type="float" office:value="140803.49" table:style-name="ce2">
            <text:p><text:s/>140,80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080713" table:style-name="ce1">
            <text:p>1002080713</text:p>
          </table:table-cell>
          <table:table-cell office:value-type="float" office:value="118367.42" table:style-name="ce2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10190.91" table:style-name="ce2">
            <text:p><text:s/>10,19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9587.31" table:style-name="ce2">
            <text:p><text:s/>9,587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10064.01" table:style-name="ce2">
            <text:p><text:s/>10,064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494" table:style-name="ce1">
            <text:p>3000054494</text:p>
          </table:table-cell>
          <table:table-cell office:value-type="float" office:value="11088.01" table:style-name="ce2">
            <text:p><text:s/>11,088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Interpreter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SIR AHMED HASHEMI</text:p>
          </table:table-cell>
          <table:table-cell office:value-type="float" office:value="1002080557" table:style-name="ce1">
            <text:p>1002080557</text:p>
          </table:table-cell>
          <table:table-cell office:value-type="float" office:value="35612.239999999998" table:style-name="ce2">
            <text:p><text:s/>35,61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1206" table:style-name="ce1">
            <text:p>1002081206</text:p>
          </table:table-cell>
          <table:table-cell office:value-type="float" office:value="42609.5" table:style-name="ce2">
            <text:p><text:s/>42,60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1206" table:style-name="ce1">
            <text:p>1002081206</text:p>
          </table:table-cell>
          <table:table-cell office:value-type="float" office:value="30097.1" table:style-name="ce2">
            <text:p><text:s/>30,09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1206" table:style-name="ce1">
            <text:p>1002081206</text:p>
          </table:table-cell>
          <table:table-cell office:value-type="float" office:value="186382.46" table:style-name="ce2">
            <text:p><text:s/>186,38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1206" table:style-name="ce1">
            <text:p>1002081206</text:p>
          </table:table-cell>
          <table:table-cell office:value-type="float" office:value="31240.03" table:style-name="ce2">
            <text:p><text:s/>31,24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1206" table:style-name="ce1">
            <text:p>1002081206</text:p>
          </table:table-cell>
          <table:table-cell office:value-type="float" office:value="37335.65" table:style-name="ce2">
            <text:p><text:s/>37,335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1206" table:style-name="ce1">
            <text:p>1002081206</text:p>
          </table:table-cell>
          <table:table-cell office:value-type="float" office:value="12191.23" table:style-name="ce2">
            <text:p><text:s/>12,191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1206" table:style-name="ce1">
            <text:p>1002081206</text:p>
          </table:table-cell>
          <table:table-cell office:value-type="float" office:value="185423.26" table:style-name="ce2">
            <text:p><text:s/>185,42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1206" table:style-name="ce1">
            <text:p>1002081206</text:p>
          </table:table-cell>
          <table:table-cell office:value-type="float" office:value="20572.7" table:style-name="ce2">
            <text:p><text:s/>20,57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081188" table:style-name="ce1">
            <text:p>1002081188</text:p>
          </table:table-cell>
          <table:table-cell office:value-type="float" office:value="57816" table:style-name="ce2">
            <text:p><text:s/>57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081225" table:style-name="ce1">
            <text:p>1002081225</text:p>
          </table:table-cell>
          <table:table-cell office:value-type="float" office:value="46106.12" table:style-name="ce2">
            <text:p><text:s/>46,10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UK CLOUD LTD</text:p>
          </table:table-cell>
          <table:table-cell office:value-type="float" office:value="1002081296" table:style-name="ce1">
            <text:p>1002081296</text:p>
          </table:table-cell>
          <table:table-cell office:value-type="float" office:value="38831.83" table:style-name="ce2">
            <text:p><text:s/>38,831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KAINOS</text:p>
          </table:table-cell>
          <table:table-cell office:value-type="float" office:value="1002081242" table:style-name="ce1">
            <text:p>1002081242</text:p>
          </table:table-cell>
          <table:table-cell office:value-type="float" office:value="33120" table:style-name="ce2">
            <text:p><text:s/>33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081784" table:style-name="ce1">
            <text:p>1002081784</text:p>
          </table:table-cell>
          <table:table-cell office:value-type="float" office:value="118367.42" table:style-name="ce2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081784" table:style-name="ce1">
            <text:p>1002081784</text:p>
          </table:table-cell>
          <table:table-cell office:value-type="float" office:value="46934.5" table:style-name="ce2">
            <text:p><text:s/>46,93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05" table:style-name="ce1">
            <text:p>3000054505</text:p>
          </table:table-cell>
          <table:table-cell office:value-type="float" office:value="332.5" table:style-name="ce2">
            <text:p><text:s/>33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PINE RESOURCING LIMITED</text:p>
          </table:table-cell>
          <table:table-cell office:value-type="float" office:value="1002081674" table:style-name="ce1">
            <text:p>1002081674</text:p>
          </table:table-cell>
          <table:table-cell office:value-type="float" office:value="25740" table:style-name="ce2">
            <text:p><text:s/>25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float" office:value="1002081792" table:style-name="ce1">
            <text:p>1002081792</text:p>
          </table:table-cell>
          <table:table-cell office:value-type="float" office:value="193530.4" table:style-name="ce2">
            <text:p><text:s/>193,53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081729" table:style-name="ce1">
            <text:p>1002081729</text:p>
          </table:table-cell>
          <table:table-cell office:value-type="float" office:value="71628.289999999994" table:style-name="ce2">
            <text:p><text:s/>71,628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081770" table:style-name="ce1">
            <text:p>1002081770</text:p>
          </table:table-cell>
          <table:table-cell office:value-type="float" office:value="13650" table:style-name="ce2">
            <text:p><text:s/>13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081770" table:style-name="ce1">
            <text:p>1002081770</text:p>
          </table:table-cell>
          <table:table-cell office:value-type="float" office:value="12600" table:style-name="ce2">
            <text:p><text:s/>12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2081704" table:style-name="ce1">
            <text:p>1002081704</text:p>
          </table:table-cell>
          <table:table-cell office:value-type="float" office:value="57348" table:style-name="ce2">
            <text:p><text:s/>57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ESTHILL COMMERCIAL LTD</text:p>
          </table:table-cell>
          <table:table-cell office:value-type="float" office:value="1002082620" table:style-name="ce1">
            <text:p>1002082620</text:p>
          </table:table-cell>
          <table:table-cell office:value-type="float" office:value="125819.03" table:style-name="ce2">
            <text:p><text:s/>125,819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2082570" table:style-name="ce1">
            <text:p>1002082570</text:p>
          </table:table-cell>
          <table:table-cell office:value-type="float" office:value="79931.039999999994" table:style-name="ce2">
            <text:p><text:s/>79,93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367" table:style-name="ce1">
            <text:p>7000013367</text:p>
          </table:table-cell>
          <table:table-cell office:value-type="float" office:value="248640" table:style-name="ce2">
            <text:p><text:s/>248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368" table:style-name="ce1">
            <text:p>7000013368</text:p>
          </table:table-cell>
          <table:table-cell office:value-type="float" office:value="526121.18000000005" table:style-name="ce2">
            <text:p><text:s/>526,121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float" office:value="1002083205" table:style-name="ce1">
            <text:p>1002083205</text:p>
          </table:table-cell>
          <table:table-cell office:value-type="float" office:value="42593.56" table:style-name="ce2">
            <text:p><text:s/>42,593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RICE WESTERN LEATHER CO LTD</text:p>
          </table:table-cell>
          <table:table-cell office:value-type="float" office:value="1002083247" table:style-name="ce1">
            <text:p>1002083247</text:p>
          </table:table-cell>
          <table:table-cell office:value-type="float" office:value="26634" table:style-name="ce2">
            <text:p><text:s/>26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TTRA INC</text:p>
          </table:table-cell>
          <table:table-cell office:value-type="float" office:value="7000013388" table:style-name="ce1">
            <text:p>7000013388</text:p>
          </table:table-cell>
          <table:table-cell office:value-type="float" office:value="285496.76" table:style-name="ce2">
            <text:p><text:s/>285,49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2084292" table:style-name="ce1">
            <text:p>1002084292</text:p>
          </table:table-cell>
          <table:table-cell office:value-type="float" office:value="-35504.400000000001" table:style-name="ce2">
            <text:p>-35,50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2084292" table:style-name="ce1">
            <text:p>1002084292</text:p>
          </table:table-cell>
          <table:table-cell office:value-type="float" office:value="211586.4" table:style-name="ce2">
            <text:p><text:s/>211,5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RITISH SCHOOL OF BRUSSELS (THE)</text:p>
          </table:table-cell>
          <table:table-cell office:value-type="float" office:value="7000013387" table:style-name="ce1">
            <text:p>7000013387</text:p>
          </table:table-cell>
          <table:table-cell office:value-type="float" office:value="30689.17" table:style-name="ce2">
            <text:p><text:s/>30,68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528" table:style-name="ce1">
            <text:p>3000054528</text:p>
          </table:table-cell>
          <table:table-cell office:value-type="float" office:value="8193.39" table:style-name="ce2">
            <text:p><text:s/>8,19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528" table:style-name="ce1">
            <text:p>3000054528</text:p>
          </table:table-cell>
          <table:table-cell office:value-type="float" office:value="46865.26" table:style-name="ce2">
            <text:p><text:s/>46,865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528" table:style-name="ce1">
            <text:p>3000054528</text:p>
          </table:table-cell>
          <table:table-cell office:value-type="float" office:value="65.69" table:style-name="ce2">
            <text:p><text:s/>65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528" table:style-name="ce1">
            <text:p>3000054528</text:p>
          </table:table-cell>
          <table:table-cell office:value-type="float" office:value="7799.82" table:style-name="ce2">
            <text:p><text:s/>7,799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528" table:style-name="ce1">
            <text:p>3000054528</text:p>
          </table:table-cell>
          <table:table-cell office:value-type="float" office:value="8833.1200000000008" table:style-name="ce2">
            <text:p><text:s/>8,833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528" table:style-name="ce1">
            <text:p>3000054528</text:p>
          </table:table-cell>
          <table:table-cell office:value-type="float" office:value="2597.1799999999998" table:style-name="ce2">
            <text:p><text:s/>2,597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085062" table:style-name="ce1">
            <text:p>1002085062</text:p>
          </table:table-cell>
          <table:table-cell office:value-type="float" office:value="29252.26" table:style-name="ce2">
            <text:p><text:s/>29,25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85063" table:style-name="ce1">
            <text:p>1002085063</text:p>
          </table:table-cell>
          <table:table-cell office:value-type="float" office:value="25608" table:style-name="ce2">
            <text:p><text:s/>25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float" office:value="1002085016" table:style-name="ce1">
            <text:p>1002085016</text:p>
          </table:table-cell>
          <table:table-cell office:value-type="float" office:value="57021.3" table:style-name="ce2">
            <text:p><text:s/>57,021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EDWEB LTD</text:p>
          </table:table-cell>
          <table:table-cell office:value-type="float" office:value="1002085080" table:style-name="ce1">
            <text:p>1002085080</text:p>
          </table:table-cell>
          <table:table-cell office:value-type="float" office:value="5568" table:style-name="ce2">
            <text:p><text:s/>5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EDWEB LTD</text:p>
          </table:table-cell>
          <table:table-cell office:value-type="float" office:value="1002085080" table:style-name="ce1">
            <text:p>1002085080</text:p>
          </table:table-cell>
          <table:table-cell office:value-type="float" office:value="14688" table:style-name="ce2">
            <text:p><text:s/>14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EDWEB LTD</text:p>
          </table:table-cell>
          <table:table-cell office:value-type="float" office:value="1002085080" table:style-name="ce1">
            <text:p>1002085080</text:p>
          </table:table-cell>
          <table:table-cell office:value-type="float" office:value="17028" table:style-name="ce2">
            <text:p><text:s/>17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085044" table:style-name="ce1">
            <text:p>1002085044</text:p>
          </table:table-cell>
          <table:table-cell office:value-type="float" office:value="69806.3" table:style-name="ce2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085044" table:style-name="ce1">
            <text:p>1002085044</text:p>
          </table:table-cell>
          <table:table-cell office:value-type="float" office:value="627237.17000000004" table:style-name="ce2">
            <text:p><text:s/>627,23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CURITY SERVICES GROUP</text:p>
          </table:table-cell>
          <table:table-cell office:value-type="float" office:value="3000054544" table:style-name="ce1">
            <text:p>3000054544</text:p>
          </table:table-cell>
          <table:table-cell office:value-type="float" office:value="63181.57" table:style-name="ce2">
            <text:p><text:s/>63,181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CURITY SERVICES GROUP</text:p>
          </table:table-cell>
          <table:table-cell office:value-type="float" office:value="3000054544" table:style-name="ce1">
            <text:p>3000054544</text:p>
          </table:table-cell>
          <table:table-cell office:value-type="float" office:value="24542.639999999999" table:style-name="ce2">
            <text:p><text:s/>24,542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084811" table:style-name="ce1">
            <text:p>1002084811</text:p>
          </table:table-cell>
          <table:table-cell office:value-type="float" office:value="125000" table:style-name="ce2">
            <text:p><text:s/>1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084811" table:style-name="ce1">
            <text:p>1002084811</text:p>
          </table:table-cell>
          <table:table-cell office:value-type="float" office:value="62500" table:style-name="ce2">
            <text:p><text:s/>62,5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ATIONAL MUSEUMS LIVERPOOL (G)</text:p>
          </table:table-cell>
          <table:table-cell office:value-type="float" office:value="1002084792" table:style-name="ce1">
            <text:p>1002084792</text:p>
          </table:table-cell>
          <table:table-cell office:value-type="float" office:value="61750" table:style-name="ce2">
            <text:p><text:s/>61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48" table:style-name="ce1">
            <text:p>3000054548</text:p>
          </table:table-cell>
          <table:table-cell office:value-type="float" office:value="4500" table:style-name="ce2">
            <text:p><text:s/>4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48" table:style-name="ce1">
            <text:p>3000054548</text:p>
          </table:table-cell>
          <table:table-cell office:value-type="float" office:value="16000" table:style-name="ce2">
            <text:p><text:s/>1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44170.8" table:style-name="ce2">
            <text:p><text:s/>44,17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399423.42" table:style-name="ce2">
            <text:p><text:s/>399,423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54427.199999999997" table:style-name="ce2">
            <text:p><text:s/>54,42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403917.36" table:style-name="ce2">
            <text:p><text:s/>403,91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085694" table:style-name="ce1">
            <text:p>1002085694</text:p>
          </table:table-cell>
          <table:table-cell office:value-type="float" office:value="27804.65" table:style-name="ce2">
            <text:p><text:s/>27,80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IGITAL ASSURANCE CONSULTING LTD</text:p>
          </table:table-cell>
          <table:table-cell office:value-type="float" office:value="1002085713" table:style-name="ce1">
            <text:p>1002085713</text:p>
          </table:table-cell>
          <table:table-cell office:value-type="float" office:value="26114.400000000001" table:style-name="ce2">
            <text:p><text:s/>26,11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085730" table:style-name="ce1">
            <text:p>1002085730</text:p>
          </table:table-cell>
          <table:table-cell office:value-type="float" office:value="50596.75" table:style-name="ce2">
            <text:p><text:s/>50,59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085771" table:style-name="ce1">
            <text:p>1002085771</text:p>
          </table:table-cell>
          <table:table-cell office:value-type="float" office:value="79080" table:style-name="ce2">
            <text:p><text:s/>79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26157.599999999999" table:style-name="ce2">
            <text:p><text:s/>26,15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85678" table:style-name="ce1">
            <text:p>1002085678</text:p>
          </table:table-cell>
          <table:table-cell office:value-type="float" office:value="22420.799999999999" table:style-name="ce2">
            <text:p><text:s/>22,42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float" office:value="1002086444" table:style-name="ce1">
            <text:p>1002086444</text:p>
          </table:table-cell>
          <table:table-cell office:value-type="float" office:value="31608.3" table:style-name="ce2">
            <text:p><text:s/>31,60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086493" table:style-name="ce1">
            <text:p>1002086493</text:p>
          </table:table-cell>
          <table:table-cell office:value-type="float" office:value="675059.65" table:style-name="ce2">
            <text:p><text:s/>675,059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086493" table:style-name="ce1">
            <text:p>1002086493</text:p>
          </table:table-cell>
          <table:table-cell office:value-type="float" office:value="43223.66" table:style-name="ce2">
            <text:p><text:s/>43,223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086445" table:style-name="ce1">
            <text:p>1002086445</text:p>
          </table:table-cell>
          <table:table-cell office:value-type="float" office:value="76015.199999999997" table:style-name="ce2">
            <text:p><text:s/>76,0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557" table:style-name="ce1">
            <text:p>3000054557</text:p>
          </table:table-cell>
          <table:table-cell office:value-type="float" office:value="95.4" table:style-name="ce2">
            <text:p><text:s/>9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557" table:style-name="ce1">
            <text:p>3000054557</text:p>
          </table:table-cell>
          <table:table-cell office:value-type="float" office:value="31.67" table:style-name="ce2">
            <text:p><text:s/>3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557" table:style-name="ce1">
            <text:p>3000054557</text:p>
          </table:table-cell>
          <table:table-cell office:value-type="float" office:value="170.39" table:style-name="ce2">
            <text:p><text:s/>17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557" table:style-name="ce1">
            <text:p>3000054557</text:p>
          </table:table-cell>
          <table:table-cell office:value-type="float" office:value="154438.06" table:style-name="ce2">
            <text:p><text:s/>154,438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557" table:style-name="ce1">
            <text:p>3000054557</text:p>
          </table:table-cell>
          <table:table-cell office:value-type="float" office:value="2096.6799999999998" table:style-name="ce2">
            <text:p><text:s/>2,096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OTT LOGIC LTD</text:p>
          </table:table-cell>
          <table:table-cell office:value-type="float" office:value="1002087683" table:style-name="ce1">
            <text:p>1002087683</text:p>
          </table:table-cell>
          <table:table-cell office:value-type="float" office:value="82676.990000000005" table:style-name="ce2">
            <text:p><text:s/>82,676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OTT LOGIC LTD</text:p>
          </table:table-cell>
          <table:table-cell office:value-type="float" office:value="1002087683" table:style-name="ce1">
            <text:p>1002087683</text:p>
          </table:table-cell>
          <table:table-cell office:value-type="float" office:value="153453.01" table:style-name="ce2">
            <text:p><text:s/>153,453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72" table:style-name="ce1">
            <text:p>3000054572</text:p>
          </table:table-cell>
          <table:table-cell office:value-type="float" office:value="5777.2" table:style-name="ce2">
            <text:p><text:s/>5,77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72" table:style-name="ce1">
            <text:p>3000054572</text:p>
          </table:table-cell>
          <table:table-cell office:value-type="float" office:value="9183.5" table:style-name="ce2">
            <text:p><text:s/>9,18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72" table:style-name="ce1">
            <text:p>3000054572</text:p>
          </table:table-cell>
          <table:table-cell office:value-type="float" office:value="4547.2" table:style-name="ce2">
            <text:p><text:s/>4,54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72" table:style-name="ce1">
            <text:p>3000054572</text:p>
          </table:table-cell>
          <table:table-cell office:value-type="float" office:value="6731" table:style-name="ce2">
            <text:p><text:s/>6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72" table:style-name="ce1">
            <text:p>3000054572</text:p>
          </table:table-cell>
          <table:table-cell office:value-type="float" office:value="5229.8" table:style-name="ce2">
            <text:p><text:s/>5,22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72" table:style-name="ce1">
            <text:p>3000054572</text:p>
          </table:table-cell>
          <table:table-cell office:value-type="float" office:value="5647.89" table:style-name="ce2">
            <text:p><text:s/>5,647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72" table:style-name="ce1">
            <text:p>3000054572</text:p>
          </table:table-cell>
          <table:table-cell office:value-type="float" office:value="12750.4" table:style-name="ce2">
            <text:p><text:s/>12,75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72" table:style-name="ce1">
            <text:p>3000054572</text:p>
          </table:table-cell>
          <table:table-cell office:value-type="float" office:value="4521" table:style-name="ce2">
            <text:p><text:s/>4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72" table:style-name="ce1">
            <text:p>3000054572</text:p>
          </table:table-cell>
          <table:table-cell office:value-type="float" office:value="6354.1" table:style-name="ce2">
            <text:p><text:s/>6,35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72" table:style-name="ce1">
            <text:p>3000054572</text:p>
          </table:table-cell>
          <table:table-cell office:value-type="float" office:value="4621" table:style-name="ce2">
            <text:p><text:s/>4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72" table:style-name="ce1">
            <text:p>3000054572</text:p>
          </table:table-cell>
          <table:table-cell office:value-type="float" office:value="5846.3" table:style-name="ce2">
            <text:p><text:s/>5,846.3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72" table:style-name="ce1">
            <text:p>3000054572</text:p>
          </table:table-cell>
          <table:table-cell office:value-type="float" office:value="4427.3999999999996" table:style-name="ce2">
            <text:p><text:s/>4,42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ETBUILDER LTD</text:p>
          </table:table-cell>
          <table:table-cell office:value-type="float" office:value="1002087668" table:style-name="ce1">
            <text:p>1002087668</text:p>
          </table:table-cell>
          <table:table-cell office:value-type="float" office:value="31200" table:style-name="ce2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087687" table:style-name="ce1">
            <text:p>1002087687</text:p>
          </table:table-cell>
          <table:table-cell office:value-type="float" office:value="118062.93" table:style-name="ce2">
            <text:p><text:s/>118,062.9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087687" table:style-name="ce1">
            <text:p>1002087687</text:p>
          </table:table-cell>
          <table:table-cell office:value-type="float" office:value="39354.31" table:style-name="ce2">
            <text:p><text:s/>39,354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088249" table:style-name="ce1">
            <text:p>1002088249</text:p>
          </table:table-cell>
          <table:table-cell office:value-type="float" office:value="20671.2" table:style-name="ce2">
            <text:p><text:s/>20,67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088285" table:style-name="ce1">
            <text:p>1002088285</text:p>
          </table:table-cell>
          <table:table-cell office:value-type="float" office:value="259614" table:style-name="ce2">
            <text:p><text:s/>259,6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DM GROUP LTD</text:p>
          </table:table-cell>
          <table:table-cell office:value-type="float" office:value="1002088253" table:style-name="ce1">
            <text:p>1002088253</text:p>
          </table:table-cell>
          <table:table-cell office:value-type="float" office:value="26040" table:style-name="ce2">
            <text:p><text:s/>26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088249" table:style-name="ce1">
            <text:p>1002088249</text:p>
          </table:table-cell>
          <table:table-cell office:value-type="float" office:value="15750" table:style-name="ce2">
            <text:p><text:s/>15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088249" table:style-name="ce1">
            <text:p>1002088249</text:p>
          </table:table-cell>
          <table:table-cell office:value-type="float" office:value="22360.799999999999" table:style-name="ce2">
            <text:p><text:s/>22,36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088249" table:style-name="ce1">
            <text:p>1002088249</text:p>
          </table:table-cell>
          <table:table-cell office:value-type="float" office:value="19731.599999999999" table:style-name="ce2">
            <text:p><text:s/>19,73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AREX UK LTD</text:p>
          </table:table-cell>
          <table:table-cell office:value-type="float" office:value="1002088237" table:style-name="ce1">
            <text:p>1002088237</text:p>
          </table:table-cell>
          <table:table-cell office:value-type="float" office:value="77112" table:style-name="ce2">
            <text:p><text:s/>77,1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UCTECH COMPANY LTD</text:p>
          </table:table-cell>
          <table:table-cell office:value-type="float" office:value="7000013429" table:style-name="ce1">
            <text:p>7000013429</text:p>
          </table:table-cell>
          <table:table-cell office:value-type="float" office:value="47284.45" table:style-name="ce2">
            <text:p><text:s/>47,284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2088339" table:style-name="ce1">
            <text:p>1002088339</text:p>
          </table:table-cell>
          <table:table-cell office:value-type="float" office:value="213729.96" table:style-name="ce2">
            <text:p><text:s/>213,729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089127" table:style-name="ce1">
            <text:p>1002089127</text:p>
          </table:table-cell>
          <table:table-cell office:value-type="float" office:value="51247.92" table:style-name="ce2">
            <text:p><text:s/>51,247.92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LTD</text:p>
          </table:table-cell>
          <table:table-cell office:value-type="float" office:value="1002089064" table:style-name="ce1">
            <text:p>1002089064</text:p>
          </table:table-cell>
          <table:table-cell office:value-type="float" office:value="53174.1" table:style-name="ce2">
            <text:p><text:s/>53,17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94" table:style-name="ce1">
            <text:p>3000054594</text:p>
          </table:table-cell>
          <table:table-cell office:value-type="float" office:value="600" table:style-name="ce2">
            <text:p><text:s/>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94" table:style-name="ce1">
            <text:p>3000054594</text:p>
          </table:table-cell>
          <table:table-cell office:value-type="float" office:value="10000" table:style-name="ce2">
            <text:p><text:s/>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94" table:style-name="ce1">
            <text:p>3000054594</text:p>
          </table:table-cell>
          <table:table-cell office:value-type="float" office:value="5879" table:style-name="ce2">
            <text:p><text:s/>5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089784" table:style-name="ce1">
            <text:p>1002089784</text:p>
          </table:table-cell>
          <table:table-cell office:value-type="float" office:value="31200" table:style-name="ce2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HL AVIATION UK LTD</text:p>
          </table:table-cell>
          <table:table-cell office:value-type="float" office:value="1002091059" table:style-name="ce1">
            <text:p>1002091059</text:p>
          </table:table-cell>
          <table:table-cell office:value-type="float" office:value="78263.23" table:style-name="ce2">
            <text:p><text:s/>78,263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1" table:style-name="ce1">
            <text:p>3000054611</text:p>
          </table:table-cell>
          <table:table-cell office:value-type="float" office:value="43127" table:style-name="ce2">
            <text:p><text:s/>43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1" table:style-name="ce1">
            <text:p>3000054611</text:p>
          </table:table-cell>
          <table:table-cell office:value-type="float" office:value="9550" table:style-name="ce2">
            <text:p><text:s/>9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1971.88" table:style-name="ce2">
            <text:p><text:s/>11,97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0720.28" table:style-name="ce2">
            <text:p><text:s/>10,72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1219.08" table:style-name="ce2">
            <text:p><text:s/>11,219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2253.88" table:style-name="ce2">
            <text:p><text:s/>12,253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1308.78" table:style-name="ce2">
            <text:p><text:s/>11,30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1412.74" table:style-name="ce2">
            <text:p><text:s/>11,412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10" table:style-name="ce1">
            <text:p>3000054610</text:p>
          </table:table-cell>
          <table:table-cell office:value-type="float" office:value="14279.28" table:style-name="ce2">
            <text:p><text:s/>14,27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float" office:value="1002091132" table:style-name="ce1">
            <text:p>1002091132</text:p>
          </table:table-cell>
          <table:table-cell office:value-type="float" office:value="129341.84" table:style-name="ce2">
            <text:p><text:s/>129,34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091018" table:style-name="ce1">
            <text:p>1002091018</text:p>
          </table:table-cell>
          <table:table-cell office:value-type="float" office:value="58608" table:style-name="ce2">
            <text:p><text:s/>58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091076" table:style-name="ce1">
            <text:p>1002091076</text:p>
          </table:table-cell>
          <table:table-cell office:value-type="float" office:value="46106.12" table:style-name="ce2">
            <text:p><text:s/>46,10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RICE WESTERN LEATHER CO LTD</text:p>
          </table:table-cell>
          <table:table-cell office:value-type="float" office:value="1002091109" table:style-name="ce1">
            <text:p>1002091109</text:p>
          </table:table-cell>
          <table:table-cell office:value-type="float" office:value="33292.5" table:style-name="ce2">
            <text:p><text:s/>33,29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2091085" table:style-name="ce1">
            <text:p>1002091085</text:p>
          </table:table-cell>
          <table:table-cell office:value-type="float" office:value="218618.4" table:style-name="ce2">
            <text:p><text:s/>218,61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2091085" table:style-name="ce1">
            <text:p>1002091085</text:p>
          </table:table-cell>
          <table:table-cell office:value-type="float" office:value="37277.1" table:style-name="ce2">
            <text:p><text:s/>37,27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091640" table:style-name="ce1">
            <text:p>1002091640</text:p>
          </table:table-cell>
          <table:table-cell office:value-type="float" office:value="146561.82999999999" table:style-name="ce2">
            <text:p><text:s/>146,561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091633" table:style-name="ce1">
            <text:p>1002091633</text:p>
          </table:table-cell>
          <table:table-cell office:value-type="float" office:value="54258" table:style-name="ce2">
            <text:p><text:s/>54,2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091633" table:style-name="ce1">
            <text:p>1002091633</text:p>
          </table:table-cell>
          <table:table-cell office:value-type="float" office:value="1950.66" table:style-name="ce2">
            <text:p><text:s/>1,950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18" table:style-name="ce1">
            <text:p>3000054618</text:p>
          </table:table-cell>
          <table:table-cell office:value-type="float" office:value="12814.59" table:style-name="ce2">
            <text:p><text:s/>12,81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18" table:style-name="ce1">
            <text:p>3000054618</text:p>
          </table:table-cell>
          <table:table-cell office:value-type="float" office:value="3914.01" table:style-name="ce2">
            <text:p><text:s/>3,914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18" table:style-name="ce1">
            <text:p>3000054618</text:p>
          </table:table-cell>
          <table:table-cell office:value-type="float" office:value="10260.24" table:style-name="ce2">
            <text:p><text:s/>10,260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18" table:style-name="ce1">
            <text:p>3000054618</text:p>
          </table:table-cell>
          <table:table-cell office:value-type="float" office:value="6418.88" table:style-name="ce2">
            <text:p><text:s/>6,41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18" table:style-name="ce1">
            <text:p>3000054618</text:p>
          </table:table-cell>
          <table:table-cell office:value-type="float" office:value="1190.32" table:style-name="ce2">
            <text:p><text:s/>1,190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18" table:style-name="ce1">
            <text:p>3000054618</text:p>
          </table:table-cell>
          <table:table-cell office:value-type="float" office:value="7578.4" table:style-name="ce2">
            <text:p><text:s/>7,57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77978" table:style-name="ce1">
            <text:p>1002077978</text:p>
          </table:table-cell>
          <table:table-cell office:value-type="float" office:value="1035268.07" table:style-name="ce2">
            <text:p><text:s/>1,035,268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77978" table:style-name="ce1">
            <text:p>1002077978</text:p>
          </table:table-cell>
          <table:table-cell office:value-type="float" office:value="53520.07" table:style-name="ce2">
            <text:p><text:s/>53,52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77978" table:style-name="ce1">
            <text:p>1002077978</text:p>
          </table:table-cell>
          <table:table-cell office:value-type="float" office:value="107562.49" table:style-name="ce2">
            <text:p><text:s/>107,56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EST MIDLANDS OFFICE FOR POLICING &amp; CRIME</text:p>
          </table:table-cell>
          <table:table-cell office:value-type="float" office:value="1002078042" table:style-name="ce1">
            <text:p>1002078042</text:p>
          </table:table-cell>
          <table:table-cell office:value-type="float" office:value="33593.599999999999" table:style-name="ce2">
            <text:p><text:s/>33,59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78027" table:style-name="ce1">
            <text:p>1002078027</text:p>
          </table:table-cell>
          <table:table-cell office:value-type="float" office:value="744937.5" table:style-name="ce2">
            <text:p><text:s/>744,9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78027" table:style-name="ce1">
            <text:p>1002078027</text:p>
          </table:table-cell>
          <table:table-cell office:value-type="float" office:value="43734.71" table:style-name="ce2">
            <text:p><text:s/>43,73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78027" table:style-name="ce1">
            <text:p>1002078027</text:p>
          </table:table-cell>
          <table:table-cell office:value-type="float" office:value="45167.7" table:style-name="ce2">
            <text:p><text:s/>45,167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78027" table:style-name="ce1">
            <text:p>1002078027</text:p>
          </table:table-cell>
          <table:table-cell office:value-type="float" office:value="168164.26" table:style-name="ce2">
            <text:p><text:s/>168,16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78027" table:style-name="ce1">
            <text:p>1002078027</text:p>
          </table:table-cell>
          <table:table-cell office:value-type="float" office:value="101884.93" table:style-name="ce2">
            <text:p><text:s/>101,88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float" office:value="1002078658" table:style-name="ce1">
            <text:p>1002078658</text:p>
          </table:table-cell>
          <table:table-cell office:value-type="float" office:value="27483.439999999999" table:style-name="ce2">
            <text:p><text:s/>27,483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78687" table:style-name="ce1">
            <text:p>1002078687</text:p>
          </table:table-cell>
          <table:table-cell office:value-type="float" office:value="633716.46" table:style-name="ce2">
            <text:p><text:s/>633,716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79369" table:style-name="ce1">
            <text:p>1002079369</text:p>
          </table:table-cell>
          <table:table-cell office:value-type="float" office:value="109428.84" table:style-name="ce2">
            <text:p><text:s/>109,42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1002079397" table:style-name="ce1">
            <text:p>1002079397</text:p>
          </table:table-cell>
          <table:table-cell office:value-type="float" office:value="462820.69" table:style-name="ce2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079420" table:style-name="ce1">
            <text:p>1002079420</text:p>
          </table:table-cell>
          <table:table-cell office:value-type="float" office:value="570734.59" table:style-name="ce2">
            <text:p><text:s/>570,73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079420" table:style-name="ce1">
            <text:p>1002079420</text:p>
          </table:table-cell>
          <table:table-cell office:value-type="float" office:value="2179314.25" table:style-name="ce2">
            <text:p><text:s/>2,179,31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080122" table:style-name="ce1">
            <text:p>1002080122</text:p>
          </table:table-cell>
          <table:table-cell office:value-type="float" office:value="154110" table:style-name="ce2">
            <text:p><text:s/>154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080689" table:style-name="ce1">
            <text:p>1002080689</text:p>
          </table:table-cell>
          <table:table-cell office:value-type="float" office:value="81137.350000000006" table:style-name="ce2">
            <text:p><text:s/>81,137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0709" table:style-name="ce1">
            <text:p>1002080709</text:p>
          </table:table-cell>
          <table:table-cell office:value-type="float" office:value="69682.149999999994" table:style-name="ce2">
            <text:p><text:s/>69,682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0709" table:style-name="ce1">
            <text:p>1002080709</text:p>
          </table:table-cell>
          <table:table-cell office:value-type="float" office:value="33064.639999999999" table:style-name="ce2">
            <text:p><text:s/>33,06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81227" table:style-name="ce1">
            <text:p>1002081227</text:p>
          </table:table-cell>
          <table:table-cell office:value-type="float" office:value="448942.82" table:style-name="ce2">
            <text:p><text:s/>448,94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81227" table:style-name="ce1">
            <text:p>1002081227</text:p>
          </table:table-cell>
          <table:table-cell office:value-type="float" office:value="73403.39" table:style-name="ce2">
            <text:p><text:s/>73,40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81227" table:style-name="ce1">
            <text:p>1002081227</text:p>
          </table:table-cell>
          <table:table-cell office:value-type="float" office:value="83035.58" table:style-name="ce2">
            <text:p><text:s/>83,035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1702" table:style-name="ce1">
            <text:p>1002081702</text:p>
          </table:table-cell>
          <table:table-cell office:value-type="float" office:value="302750" table:style-name="ce2">
            <text:p><text:s/>302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2393" table:style-name="ce1">
            <text:p>1002082393</text:p>
          </table:table-cell>
          <table:table-cell office:value-type="float" office:value="-74098.16" table:style-name="ce2">
            <text:p>-74,09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2393" table:style-name="ce1">
            <text:p>1002082393</text:p>
          </table:table-cell>
          <table:table-cell office:value-type="float" office:value="58668.88" table:style-name="ce2">
            <text:p><text:s/>58,66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2393" table:style-name="ce1">
            <text:p>1002082393</text:p>
          </table:table-cell>
          <table:table-cell office:value-type="float" office:value="154984.04" table:style-name="ce2">
            <text:p><text:s/>154,98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2393" table:style-name="ce1">
            <text:p>1002082393</text:p>
          </table:table-cell>
          <table:table-cell office:value-type="float" office:value="110978.5" table:style-name="ce2">
            <text:p><text:s/>110,97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HARTERED INSTITUTE OF INTERNAL AUDITORS</text:p>
          </table:table-cell>
          <table:table-cell office:value-type="float" office:value="1002083189" table:style-name="ce1">
            <text:p>1002083189</text:p>
          </table:table-cell>
          <table:table-cell office:value-type="float" office:value="74400" table:style-name="ce2">
            <text:p><text:s/>7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3753" table:style-name="ce1">
            <text:p>1002083753</text:p>
          </table:table-cell>
          <table:table-cell office:value-type="float" office:value="94209.55" table:style-name="ce2">
            <text:p><text:s/>94,209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1002084339" table:style-name="ce1">
            <text:p>1002084339</text:p>
          </table:table-cell>
          <table:table-cell office:value-type="float" office:value="60033.42" table:style-name="ce2">
            <text:p><text:s/>60,033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084398" table:style-name="ce1">
            <text:p>1002084398</text:p>
          </table:table-cell>
          <table:table-cell office:value-type="float" office:value="767365.24" table:style-name="ce2">
            <text:p><text:s/>767,36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084398" table:style-name="ce1">
            <text:p>1002084398</text:p>
          </table:table-cell>
          <table:table-cell office:value-type="float" office:value="47793.31" table:style-name="ce2">
            <text:p><text:s/>47,793.3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ODEXO MOTIVATION SOLUTIONS UK LTD</text:p>
          </table:table-cell>
          <table:table-cell office:value-type="float" office:value="6200067871" table:style-name="ce1">
            <text:p>6200067871</text:p>
          </table:table-cell>
          <table:table-cell office:value-type="float" office:value="300000" table:style-name="ce2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5015" table:style-name="ce1">
            <text:p>1002085015</text:p>
          </table:table-cell>
          <table:table-cell office:value-type="float" office:value="-30857.22" table:style-name="ce2">
            <text:p>-30,857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5015" table:style-name="ce1">
            <text:p>1002085015</text:p>
          </table:table-cell>
          <table:table-cell office:value-type="float" office:value="90011.89" table:style-name="ce2">
            <text:p><text:s/>90,011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085068" table:style-name="ce1">
            <text:p>1002085068</text:p>
          </table:table-cell>
          <table:table-cell office:value-type="float" office:value="56316.71" table:style-name="ce2">
            <text:p><text:s/>56,316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5695" table:style-name="ce1">
            <text:p>1002085695</text:p>
          </table:table-cell>
          <table:table-cell office:value-type="float" office:value="161940" table:style-name="ce2">
            <text:p><text:s/>161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5695" table:style-name="ce1">
            <text:p>1002085695</text:p>
          </table:table-cell>
          <table:table-cell office:value-type="float" office:value="135364.72" table:style-name="ce2">
            <text:p><text:s/>135,36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6443" table:style-name="ce1">
            <text:p>1002086443</text:p>
          </table:table-cell>
          <table:table-cell office:value-type="float" office:value="80117.149999999994" table:style-name="ce2">
            <text:p><text:s/>80,11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87125" table:style-name="ce1">
            <text:p>1002087125</text:p>
          </table:table-cell>
          <table:table-cell office:value-type="float" office:value="75841.88" table:style-name="ce2">
            <text:p><text:s/>75,84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7594" table:style-name="ce1">
            <text:p>1002087594</text:p>
          </table:table-cell>
          <table:table-cell office:value-type="float" office:value="67739" table:style-name="ce2">
            <text:p><text:s/>67,7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7594" table:style-name="ce1">
            <text:p>1002087594</text:p>
          </table:table-cell>
          <table:table-cell office:value-type="float" office:value="200677.1" table:style-name="ce2">
            <text:p><text:s/>200,67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ENRY BOOT CONSTRUCTION LTD</text:p>
          </table:table-cell>
          <table:table-cell office:value-type="float" office:value="1002087647" table:style-name="ce1">
            <text:p>1002087647</text:p>
          </table:table-cell>
          <table:table-cell office:value-type="float" office:value="724130.4" table:style-name="ce2">
            <text:p><text:s/>724,13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7692" table:style-name="ce1">
            <text:p>1002087692</text:p>
          </table:table-cell>
          <table:table-cell office:value-type="float" office:value="131874.12" table:style-name="ce2">
            <text:p><text:s/>131,87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8227" table:style-name="ce1">
            <text:p>1002088227</text:p>
          </table:table-cell>
          <table:table-cell office:value-type="float" office:value="97562.76" table:style-name="ce2">
            <text:p><text:s/>97,56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9009" table:style-name="ce1">
            <text:p>1002089009</text:p>
          </table:table-cell>
          <table:table-cell office:value-type="float" office:value="66076.639999999999" table:style-name="ce2">
            <text:p><text:s/>66,07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SL KORN FERRY HAY GROUP</text:p>
          </table:table-cell>
          <table:table-cell office:value-type="float" office:value="1002089020" table:style-name="ce1">
            <text:p>1002089020</text:p>
          </table:table-cell>
          <table:table-cell office:value-type="float" office:value="26460" table:style-name="ce2">
            <text:p><text:s/>26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089104" table:style-name="ce1">
            <text:p>1002089104</text:p>
          </table:table-cell>
          <table:table-cell office:value-type="float" office:value="44992.2" table:style-name="ce2">
            <text:p><text:s/>44,99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089104" table:style-name="ce1">
            <text:p>1002089104</text:p>
          </table:table-cell>
          <table:table-cell office:value-type="float" office:value="449.93" table:style-name="ce2">
            <text:p><text:s/>449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9116" table:style-name="ce1">
            <text:p>1002089116</text:p>
          </table:table-cell>
          <table:table-cell office:value-type="float" office:value="92680.31" table:style-name="ce2">
            <text:p><text:s/>92,680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9116" table:style-name="ce1">
            <text:p>1002089116</text:p>
          </table:table-cell>
          <table:table-cell office:value-type="float" office:value="140303.12" table:style-name="ce2">
            <text:p><text:s/>140,303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9116" table:style-name="ce1">
            <text:p>1002089116</text:p>
          </table:table-cell>
          <table:table-cell office:value-type="float" office:value="185166" table:style-name="ce2">
            <text:p><text:s/>185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9116" table:style-name="ce1">
            <text:p>1002089116</text:p>
          </table:table-cell>
          <table:table-cell office:value-type="float" office:value="252766.3" table:style-name="ce2">
            <text:p><text:s/>252,76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9116" table:style-name="ce1">
            <text:p>1002089116</text:p>
          </table:table-cell>
          <table:table-cell office:value-type="float" office:value="120689.95" table:style-name="ce2">
            <text:p><text:s/>120,68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9116" table:style-name="ce1">
            <text:p>1002089116</text:p>
          </table:table-cell>
          <table:table-cell office:value-type="float" office:value="791943.2" table:style-name="ce2">
            <text:p><text:s/>791,94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9116" table:style-name="ce1">
            <text:p>1002089116</text:p>
          </table:table-cell>
          <table:table-cell office:value-type="float" office:value="170208.98" table:style-name="ce2">
            <text:p><text:s/>170,208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9116" table:style-name="ce1">
            <text:p>1002089116</text:p>
          </table:table-cell>
          <table:table-cell office:value-type="float" office:value="149896.29999999999" table:style-name="ce2">
            <text:p><text:s/>149,89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9116" table:style-name="ce1">
            <text:p>1002089116</text:p>
          </table:table-cell>
          <table:table-cell office:value-type="float" office:value="78562.570000000007" table:style-name="ce2">
            <text:p><text:s/>78,562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9116" table:style-name="ce1">
            <text:p>1002089116</text:p>
          </table:table-cell>
          <table:table-cell office:value-type="float" office:value="44705.08" table:style-name="ce2">
            <text:p><text:s/>44,705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9116" table:style-name="ce1">
            <text:p>1002089116</text:p>
          </table:table-cell>
          <table:table-cell office:value-type="float" office:value="50363.95" table:style-name="ce2">
            <text:p><text:s/>50,363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89116" table:style-name="ce1">
            <text:p>1002089116</text:p>
          </table:table-cell>
          <table:table-cell office:value-type="float" office:value="49072.49" table:style-name="ce2">
            <text:p><text:s/>49,07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9744" table:style-name="ce1">
            <text:p>1002089744</text:p>
          </table:table-cell>
          <table:table-cell office:value-type="float" office:value="191992.64" table:style-name="ce2">
            <text:p><text:s/>191,992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89744" table:style-name="ce1">
            <text:p>1002089744</text:p>
          </table:table-cell>
          <table:table-cell office:value-type="float" office:value="108788.45" table:style-name="ce2">
            <text:p><text:s/>108,788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594" table:style-name="ce1">
            <text:p>3000054594</text:p>
          </table:table-cell>
          <table:table-cell office:value-type="float" office:value="3000" table:style-name="ce2">
            <text:p><text:s/>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1048" table:style-name="ce1">
            <text:p>1002091048</text:p>
          </table:table-cell>
          <table:table-cell office:value-type="float" office:value="38515.370000000003" table:style-name="ce2">
            <text:p><text:s/>38,515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2091045" table:style-name="ce1">
            <text:p>1002091045</text:p>
          </table:table-cell>
          <table:table-cell office:value-type="float" office:value="38135.339999999997" table:style-name="ce2">
            <text:p><text:s/>38,135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4612" table:style-name="ce1">
            <text:p>3000054612</text:p>
          </table:table-cell>
          <table:table-cell office:value-type="float" office:value="130000" table:style-name="ce2">
            <text:p><text:s/>1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1120" table:style-name="ce1">
            <text:p>1002091120</text:p>
          </table:table-cell>
          <table:table-cell office:value-type="float" office:value="71134.13" table:style-name="ce2">
            <text:p><text:s/>71,13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1120" table:style-name="ce1">
            <text:p>1002091120</text:p>
          </table:table-cell>
          <table:table-cell office:value-type="float" office:value="743322.37" table:style-name="ce2">
            <text:p><text:s/>743,322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1120" table:style-name="ce1">
            <text:p>1002091120</text:p>
          </table:table-cell>
          <table:table-cell office:value-type="float" office:value="49690.38" table:style-name="ce2">
            <text:p><text:s/>49,69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1611" table:style-name="ce1">
            <text:p>1002091611</text:p>
          </table:table-cell>
          <table:table-cell office:value-type="float" office:value="107438.38" table:style-name="ce2">
            <text:p><text:s/>107,438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91636" table:style-name="ce1">
            <text:p>1002091636</text:p>
          </table:table-cell>
          <table:table-cell office:value-type="float" office:value="53520.07" table:style-name="ce2">
            <text:p><text:s/>53,52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91636" table:style-name="ce1">
            <text:p>1002091636</text:p>
          </table:table-cell>
          <table:table-cell office:value-type="float" office:value="107562.49" table:style-name="ce2">
            <text:p><text:s/>107,56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91636" table:style-name="ce1">
            <text:p>1002091636</text:p>
          </table:table-cell>
          <table:table-cell office:value-type="float" office:value="1034728.31" table:style-name="ce2">
            <text:p><text:s/>1,034,728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91636" table:style-name="ce1">
            <text:p>1002091636</text:p>
          </table:table-cell>
          <table:table-cell office:value-type="float" office:value="73403.39" table:style-name="ce2">
            <text:p><text:s/>73,40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91636" table:style-name="ce1">
            <text:p>1002091636</text:p>
          </table:table-cell>
          <table:table-cell office:value-type="float" office:value="83035.58" table:style-name="ce2">
            <text:p><text:s/>83,035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091636" table:style-name="ce1">
            <text:p>1002091636</text:p>
          </table:table-cell>
          <table:table-cell office:value-type="float" office:value="450184.82" table:style-name="ce2">
            <text:p><text:s/>450,18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EDFORD BOROUGH COUNCIL (G)</text:p>
          </table:table-cell>
          <table:table-cell office:value-type="float" office:value="1002077578" table:style-name="ce1">
            <text:p>1002077578</text:p>
          </table:table-cell>
          <table:table-cell office:value-type="float" office:value="103907" table:style-name="ce2">
            <text:p><text:s/>103,9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IRMINGHAM CITY COUNCIL (G)</text:p>
          </table:table-cell>
          <table:table-cell office:value-type="float" office:value="1002077579" table:style-name="ce1">
            <text:p>1002077579</text:p>
          </table:table-cell>
          <table:table-cell office:value-type="float" office:value="536487" table:style-name="ce2">
            <text:p><text:s/>536,4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LACKBURN WITH DARWEN BOROUGH COUNCIL (G)</text:p>
          </table:table-cell>
          <table:table-cell office:value-type="float" office:value="1002077580" table:style-name="ce1">
            <text:p>1002077580</text:p>
          </table:table-cell>
          <table:table-cell office:value-type="float" office:value="53296" table:style-name="ce2">
            <text:p><text:s/>53,2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OLTON MBC 1 (G)</text:p>
          </table:table-cell>
          <table:table-cell office:value-type="float" office:value="1002077581" table:style-name="ce1">
            <text:p>1002077581</text:p>
          </table:table-cell>
          <table:table-cell office:value-type="float" office:value="39221" table:style-name="ce2">
            <text:p><text:s/>39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OROUGH OF POOLE 1 (G)</text:p>
          </table:table-cell>
          <table:table-cell office:value-type="float" office:value="1002077582" table:style-name="ce1">
            <text:p>1002077582</text:p>
          </table:table-cell>
          <table:table-cell office:value-type="float" office:value="75152" table:style-name="ce2">
            <text:p><text:s/>75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STOL CITY COUNCIL 1 (G)</text:p>
          </table:table-cell>
          <table:table-cell office:value-type="float" office:value="1002077584" table:style-name="ce1">
            <text:p>1002077584</text:p>
          </table:table-cell>
          <table:table-cell office:value-type="float" office:value="184844" table:style-name="ce2">
            <text:p><text:s/>184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URY METROPOLITAN BOROUGH COUNCIL1 (G)</text:p>
          </table:table-cell>
          <table:table-cell office:value-type="float" office:value="1002077585" table:style-name="ce1">
            <text:p>1002077585</text:p>
          </table:table-cell>
          <table:table-cell office:value-type="float" office:value="91622" table:style-name="ce2">
            <text:p><text:s/>91,6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ERPHILLY COUNTY BOROUGH COUNCIL (G)</text:p>
          </table:table-cell>
          <table:table-cell office:value-type="float" office:value="1002077586" table:style-name="ce1">
            <text:p>1002077586</text:p>
          </table:table-cell>
          <table:table-cell office:value-type="float" office:value="27690" table:style-name="ce2">
            <text:p><text:s/>27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LDERDALE MBC (G)</text:p>
          </table:table-cell>
          <table:table-cell office:value-type="float" office:value="1002077587" table:style-name="ce1">
            <text:p>1002077587</text:p>
          </table:table-cell>
          <table:table-cell office:value-type="float" office:value="27816" table:style-name="ce2">
            <text:p><text:s/>27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MBRIDGESHIRE COUNTY COUNCIL (G)</text:p>
          </table:table-cell>
          <table:table-cell office:value-type="float" office:value="1002077588" table:style-name="ce1">
            <text:p>1002077588</text:p>
          </table:table-cell>
          <table:table-cell office:value-type="float" office:value="246482" table:style-name="ce2">
            <text:p><text:s/>246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DIFF COUNTY COUNCIL 1 (G)</text:p>
          </table:table-cell>
          <table:table-cell office:value-type="float" office:value="1002077589" table:style-name="ce1">
            <text:p>1002077589</text:p>
          </table:table-cell>
          <table:table-cell office:value-type="float" office:value="49487" table:style-name="ce2">
            <text:p><text:s/>49,4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077591" table:style-name="ce1">
            <text:p>1002077591</text:p>
          </table:table-cell>
          <table:table-cell office:value-type="float" office:value="44408" table:style-name="ce2">
            <text:p><text:s/>44,4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HESHIRE EAST BOROUGH COUNCIL (G)</text:p>
          </table:table-cell>
          <table:table-cell office:value-type="float" office:value="1002077592" table:style-name="ce1">
            <text:p>1002077592</text:p>
          </table:table-cell>
          <table:table-cell office:value-type="float" office:value="34648" table:style-name="ce2">
            <text:p><text:s/>34,6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HESHIRE WEST &amp; CHESTER COUNCIL (G)</text:p>
          </table:table-cell>
          <table:table-cell office:value-type="float" office:value="1002077593" table:style-name="ce1">
            <text:p>1002077593</text:p>
          </table:table-cell>
          <table:table-cell office:value-type="float" office:value="33306" table:style-name="ce2">
            <text:p><text:s/>33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077594" table:style-name="ce1">
            <text:p>1002077594</text:p>
          </table:table-cell>
          <table:table-cell office:value-type="float" office:value="165787" table:style-name="ce2">
            <text:p><text:s/>165,7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2077596" table:style-name="ce1">
            <text:p>1002077596</text:p>
          </table:table-cell>
          <table:table-cell office:value-type="float" office:value="119643" table:style-name="ce2">
            <text:p><text:s/>119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077598" table:style-name="ce1">
            <text:p>1002077598</text:p>
          </table:table-cell>
          <table:table-cell office:value-type="float" office:value="221319" table:style-name="ce2">
            <text:p><text:s/>221,3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2077599" table:style-name="ce1">
            <text:p>1002077599</text:p>
          </table:table-cell>
          <table:table-cell office:value-type="float" office:value="1230872" table:style-name="ce2">
            <text:p><text:s/>1,230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077601" table:style-name="ce1">
            <text:p>1002077601</text:p>
          </table:table-cell>
          <table:table-cell office:value-type="float" office:value="185246" table:style-name="ce2">
            <text:p><text:s/>185,2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077602" table:style-name="ce1">
            <text:p>1002077602</text:p>
          </table:table-cell>
          <table:table-cell office:value-type="float" office:value="26926" table:style-name="ce2">
            <text:p><text:s/>26,9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ONCASTER MBC 1 (G)</text:p>
          </table:table-cell>
          <table:table-cell office:value-type="float" office:value="1002077603" table:style-name="ce1">
            <text:p>1002077603</text:p>
          </table:table-cell>
          <table:table-cell office:value-type="float" office:value="59401" table:style-name="ce2">
            <text:p><text:s/>59,4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RHAM COUNTY COUNCIL 1 (G)</text:p>
          </table:table-cell>
          <table:table-cell office:value-type="float" office:value="1002077606" table:style-name="ce1">
            <text:p>1002077606</text:p>
          </table:table-cell>
          <table:table-cell office:value-type="float" office:value="52780" table:style-name="ce2">
            <text:p><text:s/>52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RIDING OF YORKSHIRE COUNCIL 1 (G)</text:p>
          </table:table-cell>
          <table:table-cell office:value-type="float" office:value="1002077609" table:style-name="ce1">
            <text:p>1002077609</text:p>
          </table:table-cell>
          <table:table-cell office:value-type="float" office:value="56602" table:style-name="ce2">
            <text:p><text:s/>56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2077612" table:style-name="ce1">
            <text:p>1002077612</text:p>
          </table:table-cell>
          <table:table-cell office:value-type="float" office:value="491919" table:style-name="ce2">
            <text:p><text:s/>491,9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ATESHEAD COUNCIL (G)</text:p>
          </table:table-cell>
          <table:table-cell office:value-type="float" office:value="1002077614" table:style-name="ce1">
            <text:p>1002077614</text:p>
          </table:table-cell>
          <table:table-cell office:value-type="float" office:value="86890" table:style-name="ce2">
            <text:p><text:s/>86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077616" table:style-name="ce1">
            <text:p>1002077616</text:p>
          </table:table-cell>
          <table:table-cell office:value-type="float" office:value="155833" table:style-name="ce2">
            <text:p><text:s/>155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077618" table:style-name="ce1">
            <text:p>1002077618</text:p>
          </table:table-cell>
          <table:table-cell office:value-type="float" office:value="105196" table:style-name="ce2">
            <text:p><text:s/>105,1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RTLEPOOL COUNCIL (G)</text:p>
          </table:table-cell>
          <table:table-cell office:value-type="float" office:value="1002077619" table:style-name="ce1">
            <text:p>1002077619</text:p>
          </table:table-cell>
          <table:table-cell office:value-type="float" office:value="127856" table:style-name="ce2">
            <text:p><text:s/>127,8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EFORDSHIRE COUNCIL (G)</text:p>
          </table:table-cell>
          <table:table-cell office:value-type="float" office:value="1002077620" table:style-name="ce1">
            <text:p>1002077620</text:p>
          </table:table-cell>
          <table:table-cell office:value-type="float" office:value="61410" table:style-name="ce2">
            <text:p><text:s/>61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077621" table:style-name="ce1">
            <text:p>1002077621</text:p>
          </table:table-cell>
          <table:table-cell office:value-type="float" office:value="420064" table:style-name="ce2">
            <text:p><text:s/>420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INGSTON UPON HULL CITY COUNCIL 2 (G)</text:p>
          </table:table-cell>
          <table:table-cell office:value-type="float" office:value="1002077624" table:style-name="ce1">
            <text:p>1002077624</text:p>
          </table:table-cell>
          <table:table-cell office:value-type="float" office:value="121700" table:style-name="ce2">
            <text:p><text:s/>121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INGSTON UPON HULL CITY COUNCIL 2 (G)</text:p>
          </table:table-cell>
          <table:table-cell office:value-type="float" office:value="1002077624" table:style-name="ce1">
            <text:p>1002077624</text:p>
          </table:table-cell>
          <table:table-cell office:value-type="float" office:value="50853" table:style-name="ce2">
            <text:p><text:s/>50,8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IRKLEES METROPOLITAN COUNCIL 2 (G)</text:p>
          </table:table-cell>
          <table:table-cell office:value-type="float" office:value="1002077625" table:style-name="ce1">
            <text:p>1002077625</text:p>
          </table:table-cell>
          <table:table-cell office:value-type="float" office:value="33306" table:style-name="ce2">
            <text:p><text:s/>33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IRKLEES METROPOLITAN COUNCIL 2 (G)</text:p>
          </table:table-cell>
          <table:table-cell office:value-type="float" office:value="1002077625" table:style-name="ce1">
            <text:p>1002077625</text:p>
          </table:table-cell>
          <table:table-cell office:value-type="float" office:value="30530" table:style-name="ce2">
            <text:p><text:s/>30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2077628" table:style-name="ce1">
            <text:p>1002077628</text:p>
          </table:table-cell>
          <table:table-cell office:value-type="float" office:value="138590" table:style-name="ce2">
            <text:p><text:s/>138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1 (G)</text:p>
          </table:table-cell>
          <table:table-cell office:value-type="float" office:value="1002077629" table:style-name="ce1">
            <text:p>1002077629</text:p>
          </table:table-cell>
          <table:table-cell office:value-type="float" office:value="263817" table:style-name="ce2">
            <text:p><text:s/>263,8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1 (G)</text:p>
          </table:table-cell>
          <table:table-cell office:value-type="float" office:value="1002077629" table:style-name="ce1">
            <text:p>1002077629</text:p>
          </table:table-cell>
          <table:table-cell office:value-type="float" office:value="151274" table:style-name="ce2">
            <text:p><text:s/>151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077630" table:style-name="ce1">
            <text:p>1002077630</text:p>
          </table:table-cell>
          <table:table-cell office:value-type="float" office:value="111301" table:style-name="ce2">
            <text:p><text:s/>111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2077631" table:style-name="ce1">
            <text:p>1002077631</text:p>
          </table:table-cell>
          <table:table-cell office:value-type="float" office:value="112182" table:style-name="ce2">
            <text:p><text:s/>112,1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077632" table:style-name="ce1">
            <text:p>1002077632</text:p>
          </table:table-cell>
          <table:table-cell office:value-type="float" office:value="209395" table:style-name="ce2">
            <text:p><text:s/>209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077633" table:style-name="ce1">
            <text:p>1002077633</text:p>
          </table:table-cell>
          <table:table-cell office:value-type="float" office:value="151662" table:style-name="ce2">
            <text:p><text:s/>151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077633" table:style-name="ce1">
            <text:p>1002077633</text:p>
          </table:table-cell>
          <table:table-cell office:value-type="float" office:value="148148" table:style-name="ce2">
            <text:p><text:s/>148,1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NET (G)</text:p>
          </table:table-cell>
          <table:table-cell office:value-type="float" office:value="1002077634" table:style-name="ce1">
            <text:p>1002077634</text:p>
          </table:table-cell>
          <table:table-cell office:value-type="float" office:value="252699" table:style-name="ce2">
            <text:p><text:s/>252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EXLEY (G)</text:p>
          </table:table-cell>
          <table:table-cell office:value-type="float" office:value="1002077635" table:style-name="ce1">
            <text:p>1002077635</text:p>
          </table:table-cell>
          <table:table-cell office:value-type="float" office:value="139488" table:style-name="ce2">
            <text:p><text:s/>139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CAMDEN (G)</text:p>
          </table:table-cell>
          <table:table-cell office:value-type="float" office:value="1002077636" table:style-name="ce1">
            <text:p>1002077636</text:p>
          </table:table-cell>
          <table:table-cell office:value-type="float" office:value="234801" table:style-name="ce2">
            <text:p><text:s/>234,8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077637" table:style-name="ce1">
            <text:p>1002077637</text:p>
          </table:table-cell>
          <table:table-cell office:value-type="float" office:value="262734" table:style-name="ce2">
            <text:p><text:s/>262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2077638" table:style-name="ce1">
            <text:p>1002077638</text:p>
          </table:table-cell>
          <table:table-cell office:value-type="float" office:value="142446" table:style-name="ce2">
            <text:p><text:s/>142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CKNEY (G)</text:p>
          </table:table-cell>
          <table:table-cell office:value-type="float" office:value="1002077639" table:style-name="ce1">
            <text:p>1002077639</text:p>
          </table:table-cell>
          <table:table-cell office:value-type="float" office:value="143962" table:style-name="ce2">
            <text:p><text:s/>143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INGEY (G)</text:p>
          </table:table-cell>
          <table:table-cell office:value-type="float" office:value="1002077640" table:style-name="ce1">
            <text:p>1002077640</text:p>
          </table:table-cell>
          <table:table-cell office:value-type="float" office:value="191328" table:style-name="ce2">
            <text:p><text:s/>191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ROW 1 (G)</text:p>
          </table:table-cell>
          <table:table-cell office:value-type="float" office:value="1002077641" table:style-name="ce1">
            <text:p>1002077641</text:p>
          </table:table-cell>
          <table:table-cell office:value-type="float" office:value="203854" table:style-name="ce2">
            <text:p><text:s/>203,8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077642" table:style-name="ce1">
            <text:p>1002077642</text:p>
          </table:table-cell>
          <table:table-cell office:value-type="float" office:value="135210" table:style-name="ce2">
            <text:p><text:s/>135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OUNSLOW (G)</text:p>
          </table:table-cell>
          <table:table-cell office:value-type="float" office:value="1002077643" table:style-name="ce1">
            <text:p>1002077643</text:p>
          </table:table-cell>
          <table:table-cell office:value-type="float" office:value="272491" table:style-name="ce2">
            <text:p><text:s/>272,4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077644" table:style-name="ce1">
            <text:p>1002077644</text:p>
          </table:table-cell>
          <table:table-cell office:value-type="float" office:value="137575" table:style-name="ce2">
            <text:p><text:s/>137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2077645" table:style-name="ce1">
            <text:p>1002077645</text:p>
          </table:table-cell>
          <table:table-cell office:value-type="float" office:value="36887" table:style-name="ce2">
            <text:p><text:s/>36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2077646" table:style-name="ce1">
            <text:p>1002077646</text:p>
          </table:table-cell>
          <table:table-cell office:value-type="float" office:value="280687" table:style-name="ce2">
            <text:p><text:s/>280,6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2077647" table:style-name="ce1">
            <text:p>1002077647</text:p>
          </table:table-cell>
          <table:table-cell office:value-type="float" office:value="237658" table:style-name="ce2">
            <text:p><text:s/>237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2077648" table:style-name="ce1">
            <text:p>1002077648</text:p>
          </table:table-cell>
          <table:table-cell office:value-type="float" office:value="166788" table:style-name="ce2">
            <text:p><text:s/>166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2077649" table:style-name="ce1">
            <text:p>1002077649</text:p>
          </table:table-cell>
          <table:table-cell office:value-type="float" office:value="214378" table:style-name="ce2">
            <text:p><text:s/>214,3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UTTON 1 (G)</text:p>
          </table:table-cell>
          <table:table-cell office:value-type="float" office:value="1002077650" table:style-name="ce1">
            <text:p>1002077650</text:p>
          </table:table-cell>
          <table:table-cell office:value-type="float" office:value="60970" table:style-name="ce2">
            <text:p><text:s/>60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077651" table:style-name="ce1">
            <text:p>1002077651</text:p>
          </table:table-cell>
          <table:table-cell office:value-type="float" office:value="196139" table:style-name="ce2">
            <text:p><text:s/>196,1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NDSWORTH (G)</text:p>
          </table:table-cell>
          <table:table-cell office:value-type="float" office:value="1002077652" table:style-name="ce1">
            <text:p>1002077652</text:p>
          </table:table-cell>
          <table:table-cell office:value-type="float" office:value="123305" table:style-name="ce2">
            <text:p><text:s/>123,3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UTON BOROUGH COUNCIL (G)</text:p>
          </table:table-cell>
          <table:table-cell office:value-type="float" office:value="1002077653" table:style-name="ce1">
            <text:p>1002077653</text:p>
          </table:table-cell>
          <table:table-cell office:value-type="float" office:value="286584" table:style-name="ce2">
            <text:p><text:s/>286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077654" table:style-name="ce1">
            <text:p>1002077654</text:p>
          </table:table-cell>
          <table:table-cell office:value-type="float" office:value="261670" table:style-name="ce2">
            <text:p><text:s/>261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077654" table:style-name="ce1">
            <text:p>1002077654</text:p>
          </table:table-cell>
          <table:table-cell office:value-type="float" office:value="146081" table:style-name="ce2">
            <text:p><text:s/>146,0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PORT COUNTY BOROUGH COUNCIL 1 (G)</text:p>
          </table:table-cell>
          <table:table-cell office:value-type="float" office:value="1002077658" table:style-name="ce1">
            <text:p>1002077658</text:p>
          </table:table-cell>
          <table:table-cell office:value-type="float" office:value="60066" table:style-name="ce2">
            <text:p><text:s/>60,0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EAST LINCOLNSHIRE COUNCIL (G)</text:p>
          </table:table-cell>
          <table:table-cell office:value-type="float" office:value="1002077660" table:style-name="ce1">
            <text:p>1002077660</text:p>
          </table:table-cell>
          <table:table-cell office:value-type="float" office:value="62426" table:style-name="ce2">
            <text:p><text:s/>6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LINCOLNSHIRE COUNCIL 1 (G)</text:p>
          </table:table-cell>
          <table:table-cell office:value-type="float" office:value="1002077662" table:style-name="ce1">
            <text:p>1002077662</text:p>
          </table:table-cell>
          <table:table-cell office:value-type="float" office:value="55510" table:style-name="ce2">
            <text:p><text:s/>55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YORKSHIRE COUNTY COUNCIL (G)</text:p>
          </table:table-cell>
          <table:table-cell office:value-type="float" office:value="1002077665" table:style-name="ce1">
            <text:p>1002077665</text:p>
          </table:table-cell>
          <table:table-cell office:value-type="float" office:value="153290" table:style-name="ce2">
            <text:p><text:s/>153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YORKSHIRE COUNTY COUNCIL (G)</text:p>
          </table:table-cell>
          <table:table-cell office:value-type="float" office:value="1002077665" table:style-name="ce1">
            <text:p>1002077665</text:p>
          </table:table-cell>
          <table:table-cell office:value-type="float" office:value="25134" table:style-name="ce2">
            <text:p><text:s/>25,1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ETERBOROUGH CITY COUNCIL (G)</text:p>
          </table:table-cell>
          <table:table-cell office:value-type="float" office:value="1002077669" table:style-name="ce1">
            <text:p>1002077669</text:p>
          </table:table-cell>
          <table:table-cell office:value-type="float" office:value="33579" table:style-name="ce2">
            <text:p><text:s/>33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LYMOUTH CITY COUNCIL 1 (G)</text:p>
          </table:table-cell>
          <table:table-cell office:value-type="float" office:value="1002077670" table:style-name="ce1">
            <text:p>1002077670</text:p>
          </table:table-cell>
          <table:table-cell office:value-type="float" office:value="43310" table:style-name="ce2">
            <text:p><text:s/>43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BERDEENSHIRE COUNCIL (G)</text:p>
          </table:table-cell>
          <table:table-cell office:value-type="float" office:value="1002077576" table:style-name="ce1">
            <text:p>1002077576</text:p>
          </table:table-cell>
          <table:table-cell office:value-type="float" office:value="88608" table:style-name="ce2">
            <text:p><text:s/>88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DUNBARTONSHIRE COUNCIL (G)</text:p>
          </table:table-cell>
          <table:table-cell office:value-type="float" office:value="1002077607" table:style-name="ce1">
            <text:p>1002077607</text:p>
          </table:table-cell>
          <table:table-cell office:value-type="float" office:value="37488" table:style-name="ce2">
            <text:p><text:s/>37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077615" table:style-name="ce1">
            <text:p>1002077615</text:p>
          </table:table-cell>
          <table:table-cell office:value-type="float" office:value="224927" table:style-name="ce2">
            <text:p><text:s/>224,9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LANARKSHIRE COUNCIL(G)</text:p>
          </table:table-cell>
          <table:table-cell office:value-type="float" office:value="1002077661" table:style-name="ce1">
            <text:p>1002077661</text:p>
          </table:table-cell>
          <table:table-cell office:value-type="float" office:value="26909" table:style-name="ce2">
            <text:p><text:s/>26,9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THERHAM METROPOLITAN BOROUGH COUNCIL1 (G)</text:p>
          </table:table-cell>
          <table:table-cell office:value-type="float" office:value="1002077674" table:style-name="ce1">
            <text:p>1002077674</text:p>
          </table:table-cell>
          <table:table-cell office:value-type="float" office:value="25986" table:style-name="ce2">
            <text:p><text:s/>25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2077675" table:style-name="ce1">
            <text:p>1002077675</text:p>
          </table:table-cell>
          <table:table-cell office:value-type="float" office:value="96919" table:style-name="ce2">
            <text:p><text:s/>96,9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077676" table:style-name="ce1">
            <text:p>1002077676</text:p>
          </table:table-cell>
          <table:table-cell office:value-type="float" office:value="124096" table:style-name="ce2">
            <text:p><text:s/>124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MERSET COUNTY COUNCIL 1 (G)</text:p>
          </table:table-cell>
          <table:table-cell office:value-type="float" office:value="1002077677" table:style-name="ce1">
            <text:p>1002077677</text:p>
          </table:table-cell>
          <table:table-cell office:value-type="float" office:value="41339" table:style-name="ce2">
            <text:p><text:s/>41,3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 LANARKSHIRE COUNCIL (G)</text:p>
          </table:table-cell>
          <table:table-cell office:value-type="float" office:value="1002077680" table:style-name="ce1">
            <text:p>1002077680</text:p>
          </table:table-cell>
          <table:table-cell office:value-type="float" office:value="61138" table:style-name="ce2">
            <text:p><text:s/>61,1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2077682" table:style-name="ce1">
            <text:p>1002077682</text:p>
          </table:table-cell>
          <table:table-cell office:value-type="float" office:value="258398" table:style-name="ce2">
            <text:p><text:s/>258,3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WINDON BOROUGH COUNCIL (G)</text:p>
          </table:table-cell>
          <table:table-cell office:value-type="float" office:value="1002077683" table:style-name="ce1">
            <text:p>1002077683</text:p>
          </table:table-cell>
          <table:table-cell office:value-type="float" office:value="116471" table:style-name="ce2">
            <text:p><text:s/>116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RAFFORD METROPOLITAN BOROUGH COUNCIL (G)</text:p>
          </table:table-cell>
          <table:table-cell office:value-type="float" office:value="1002077685" table:style-name="ce1">
            <text:p>1002077685</text:p>
          </table:table-cell>
          <table:table-cell office:value-type="float" office:value="25986" table:style-name="ce2">
            <text:p><text:s/>25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RINGTON BOROUGH COUNCIL (G)</text:p>
          </table:table-cell>
          <table:table-cell office:value-type="float" office:value="1002077686" table:style-name="ce1">
            <text:p>1002077686</text:p>
          </table:table-cell>
          <table:table-cell office:value-type="float" office:value="25986" table:style-name="ce2">
            <text:p><text:s/>25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077687" table:style-name="ce1">
            <text:p>1002077687</text:p>
          </table:table-cell>
          <table:table-cell office:value-type="float" office:value="255506" table:style-name="ce2">
            <text:p><text:s/>255,5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MINSTER CITY COUNCIL (G)</text:p>
          </table:table-cell>
          <table:table-cell office:value-type="float" office:value="1002077689" table:style-name="ce1">
            <text:p>1002077689</text:p>
          </table:table-cell>
          <table:table-cell office:value-type="float" office:value="205737" table:style-name="ce2">
            <text:p><text:s/>205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2077691" table:style-name="ce1">
            <text:p>1002077691</text:p>
          </table:table-cell>
          <table:table-cell office:value-type="float" office:value="85518" table:style-name="ce2">
            <text:p><text:s/>85,5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078608" table:style-name="ce1">
            <text:p>1002078608</text:p>
          </table:table-cell>
          <table:table-cell office:value-type="float" office:value="61200" table:style-name="ce2">
            <text:p><text:s/>6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1 (G)</text:p>
          </table:table-cell>
          <table:table-cell office:value-type="float" office:value="1002078410" table:style-name="ce1">
            <text:p>1002078410</text:p>
          </table:table-cell>
          <table:table-cell office:value-type="float" office:value="27600" table:style-name="ce2">
            <text:p><text:s/>2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IRMINGHAM CITY COUNCIL (G)</text:p>
          </table:table-cell>
          <table:table-cell office:value-type="float" office:value="1002078376" table:style-name="ce1">
            <text:p>1002078376</text:p>
          </table:table-cell>
          <table:table-cell office:value-type="float" office:value="555853" table:style-name="ce2">
            <text:p><text:s/>555,8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OROUGH OF POOLE 1 (G)</text:p>
          </table:table-cell>
          <table:table-cell office:value-type="float" office:value="1002078378" table:style-name="ce1">
            <text:p>1002078378</text:p>
          </table:table-cell>
          <table:table-cell office:value-type="float" office:value="124002" table:style-name="ce2">
            <text:p><text:s/>124,0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OURNEMOUTH BOROUGH COUNCIL 1 (G)</text:p>
          </table:table-cell>
          <table:table-cell office:value-type="float" office:value="1002078379" table:style-name="ce1">
            <text:p>1002078379</text:p>
          </table:table-cell>
          <table:table-cell office:value-type="float" office:value="89590" table:style-name="ce2">
            <text:p><text:s/>89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GHTON &amp; HOVE COUNCIL (G)</text:p>
          </table:table-cell>
          <table:table-cell office:value-type="float" office:value="1002078381" table:style-name="ce1">
            <text:p>1002078381</text:p>
          </table:table-cell>
          <table:table-cell office:value-type="float" office:value="102416" table:style-name="ce2">
            <text:p><text:s/>102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GHTON &amp; HOVE COUNCIL (G)</text:p>
          </table:table-cell>
          <table:table-cell office:value-type="float" office:value="1002078381" table:style-name="ce1">
            <text:p>1002078381</text:p>
          </table:table-cell>
          <table:table-cell office:value-type="float" office:value="249310" table:style-name="ce2">
            <text:p><text:s/>249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STOL CITY COUNCIL 1 (G)</text:p>
          </table:table-cell>
          <table:table-cell office:value-type="float" office:value="1002078382" table:style-name="ce1">
            <text:p>1002078382</text:p>
          </table:table-cell>
          <table:table-cell office:value-type="float" office:value="136777" table:style-name="ce2">
            <text:p><text:s/>136,7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UCKINGHAMSHIRE COUNTY COUNCIL 1 (G)</text:p>
          </table:table-cell>
          <table:table-cell office:value-type="float" office:value="1002078383" table:style-name="ce1">
            <text:p>1002078383</text:p>
          </table:table-cell>
          <table:table-cell office:value-type="float" office:value="55238" table:style-name="ce2">
            <text:p><text:s/>55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UCKINGHAMSHIRE COUNTY COUNCIL 1 (G)</text:p>
          </table:table-cell>
          <table:table-cell office:value-type="float" office:value="1002078383" table:style-name="ce1">
            <text:p>1002078383</text:p>
          </table:table-cell>
          <table:table-cell office:value-type="float" office:value="168647" table:style-name="ce2">
            <text:p><text:s/>168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MBRIDGESHIRE COUNTY COUNCIL (G)</text:p>
          </table:table-cell>
          <table:table-cell office:value-type="float" office:value="1002078385" table:style-name="ce1">
            <text:p>1002078385</text:p>
          </table:table-cell>
          <table:table-cell office:value-type="float" office:value="319771" table:style-name="ce2">
            <text:p><text:s/>319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DIFF COUNTY COUNCIL 1 (G)</text:p>
          </table:table-cell>
          <table:table-cell office:value-type="float" office:value="1002078386" table:style-name="ce1">
            <text:p>1002078386</text:p>
          </table:table-cell>
          <table:table-cell office:value-type="float" office:value="105756" table:style-name="ce2">
            <text:p><text:s/>105,7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078388" table:style-name="ce1">
            <text:p>1002078388</text:p>
          </table:table-cell>
          <table:table-cell office:value-type="float" office:value="272823" table:style-name="ce2">
            <text:p><text:s/>272,8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STOKE ON TRENT (G)</text:p>
          </table:table-cell>
          <table:table-cell office:value-type="float" office:value="1002078391" table:style-name="ce1">
            <text:p>1002078391</text:p>
          </table:table-cell>
          <table:table-cell office:value-type="float" office:value="49734" table:style-name="ce2">
            <text:p><text:s/>49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RPORATION OF LONDON (G)</text:p>
          </table:table-cell>
          <table:table-cell office:value-type="float" office:value="1002078392" table:style-name="ce1">
            <text:p>1002078392</text:p>
          </table:table-cell>
          <table:table-cell office:value-type="float" office:value="53497" table:style-name="ce2">
            <text:p><text:s/>53,4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078393" table:style-name="ce1">
            <text:p>1002078393</text:p>
          </table:table-cell>
          <table:table-cell office:value-type="float" office:value="125978" table:style-name="ce2">
            <text:p><text:s/>125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2078394" table:style-name="ce1">
            <text:p>1002078394</text:p>
          </table:table-cell>
          <table:table-cell office:value-type="float" office:value="3786726" table:style-name="ce2">
            <text:p><text:s/>3,786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RBY CITY COUNCIL1 (G)</text:p>
          </table:table-cell>
          <table:table-cell office:value-type="float" office:value="1002078395" table:style-name="ce1">
            <text:p>1002078395</text:p>
          </table:table-cell>
          <table:table-cell office:value-type="float" office:value="45902" table:style-name="ce2">
            <text:p><text:s/>45,9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078396" table:style-name="ce1">
            <text:p>1002078396</text:p>
          </table:table-cell>
          <table:table-cell office:value-type="float" office:value="94143" table:style-name="ce2">
            <text:p><text:s/>94,1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078397" table:style-name="ce1">
            <text:p>1002078397</text:p>
          </table:table-cell>
          <table:table-cell office:value-type="float" office:value="126147" table:style-name="ce2">
            <text:p><text:s/>126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ORSET COUNTY COUNCIL 1 (G)</text:p>
          </table:table-cell>
          <table:table-cell office:value-type="float" office:value="1002078398" table:style-name="ce1">
            <text:p>1002078398</text:p>
          </table:table-cell>
          <table:table-cell office:value-type="float" office:value="76122" table:style-name="ce2">
            <text:p><text:s/>76,1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SUSSEX COUNTY COUNCIL (G)</text:p>
          </table:table-cell>
          <table:table-cell office:value-type="float" office:value="1002078400" table:style-name="ce1">
            <text:p>1002078400</text:p>
          </table:table-cell>
          <table:table-cell office:value-type="float" office:value="37914" table:style-name="ce2">
            <text:p><text:s/>37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2078401" table:style-name="ce1">
            <text:p>1002078401</text:p>
          </table:table-cell>
          <table:table-cell office:value-type="float" office:value="418343" table:style-name="ce2">
            <text:p><text:s/>418,3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078403" table:style-name="ce1">
            <text:p>1002078403</text:p>
          </table:table-cell>
          <table:table-cell office:value-type="float" office:value="123614" table:style-name="ce2">
            <text:p><text:s/>123,6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078404" table:style-name="ce1">
            <text:p>1002078404</text:p>
          </table:table-cell>
          <table:table-cell office:value-type="float" office:value="76089" table:style-name="ce2">
            <text:p><text:s/>76,0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2078405" table:style-name="ce1">
            <text:p>1002078405</text:p>
          </table:table-cell>
          <table:table-cell office:value-type="float" office:value="153120" table:style-name="ce2">
            <text:p><text:s/>153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2078405" table:style-name="ce1">
            <text:p>1002078405</text:p>
          </table:table-cell>
          <table:table-cell office:value-type="float" office:value="625641" table:style-name="ce2">
            <text:p><text:s/>625,6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EFORDSHIRE COUNCIL (G)</text:p>
          </table:table-cell>
          <table:table-cell office:value-type="float" office:value="1002078406" table:style-name="ce1">
            <text:p>1002078406</text:p>
          </table:table-cell>
          <table:table-cell office:value-type="float" office:value="28914" table:style-name="ce2">
            <text:p><text:s/>28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078407" table:style-name="ce1">
            <text:p>1002078407</text:p>
          </table:table-cell>
          <table:table-cell office:value-type="float" office:value="275836" table:style-name="ce2">
            <text:p><text:s/>275,8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078408" table:style-name="ce1">
            <text:p>1002078408</text:p>
          </table:table-cell>
          <table:table-cell office:value-type="float" office:value="4715250" table:style-name="ce2">
            <text:p><text:s/>4,715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078408" table:style-name="ce1">
            <text:p>1002078408</text:p>
          </table:table-cell>
          <table:table-cell office:value-type="float" office:value="209623" table:style-name="ce2">
            <text:p><text:s/>209,6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2078409" table:style-name="ce1">
            <text:p>1002078409</text:p>
          </table:table-cell>
          <table:table-cell office:value-type="float" office:value="420386" table:style-name="ce2">
            <text:p><text:s/>420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078411" table:style-name="ce1">
            <text:p>1002078411</text:p>
          </table:table-cell>
          <table:table-cell office:value-type="float" office:value="43310" table:style-name="ce2">
            <text:p><text:s/>43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2078412" table:style-name="ce1">
            <text:p>1002078412</text:p>
          </table:table-cell>
          <table:table-cell office:value-type="float" office:value="125019" table:style-name="ce2">
            <text:p><text:s/>125,0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078413" table:style-name="ce1">
            <text:p>1002078413</text:p>
          </table:table-cell>
          <table:table-cell office:value-type="float" office:value="174742" table:style-name="ce2">
            <text:p><text:s/>174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HAVERING (G)</text:p>
          </table:table-cell>
          <table:table-cell office:value-type="float" office:value="1002078414" table:style-name="ce1">
            <text:p>1002078414</text:p>
          </table:table-cell>
          <table:table-cell office:value-type="float" office:value="55255" table:style-name="ce2">
            <text:p><text:s/>55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2078415" table:style-name="ce1">
            <text:p>1002078415</text:p>
          </table:table-cell>
          <table:table-cell office:value-type="float" office:value="76484" table:style-name="ce2">
            <text:p><text:s/>76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NET (G)</text:p>
          </table:table-cell>
          <table:table-cell office:value-type="float" office:value="1002078416" table:style-name="ce1">
            <text:p>1002078416</text:p>
          </table:table-cell>
          <table:table-cell office:value-type="float" office:value="265986" table:style-name="ce2">
            <text:p><text:s/>265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EXLEY (G)</text:p>
          </table:table-cell>
          <table:table-cell office:value-type="float" office:value="1002078417" table:style-name="ce1">
            <text:p>1002078417</text:p>
          </table:table-cell>
          <table:table-cell office:value-type="float" office:value="149152" table:style-name="ce2">
            <text:p><text:s/>149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CAMDEN (G)</text:p>
          </table:table-cell>
          <table:table-cell office:value-type="float" office:value="1002078419" table:style-name="ce1">
            <text:p>1002078419</text:p>
          </table:table-cell>
          <table:table-cell office:value-type="float" office:value="153574" table:style-name="ce2">
            <text:p><text:s/>153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078420" table:style-name="ce1">
            <text:p>1002078420</text:p>
          </table:table-cell>
          <table:table-cell office:value-type="float" office:value="113100" table:style-name="ce2">
            <text:p><text:s/>113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2078421" table:style-name="ce1">
            <text:p>1002078421</text:p>
          </table:table-cell>
          <table:table-cell office:value-type="float" office:value="414344" table:style-name="ce2">
            <text:p><text:s/>414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CKNEY (G)</text:p>
          </table:table-cell>
          <table:table-cell office:value-type="float" office:value="1002078422" table:style-name="ce1">
            <text:p>1002078422</text:p>
          </table:table-cell>
          <table:table-cell office:value-type="float" office:value="105856" table:style-name="ce2">
            <text:p><text:s/>105,8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INGEY (G)</text:p>
          </table:table-cell>
          <table:table-cell office:value-type="float" office:value="1002078423" table:style-name="ce1">
            <text:p>1002078423</text:p>
          </table:table-cell>
          <table:table-cell office:value-type="float" office:value="158247" table:style-name="ce2">
            <text:p><text:s/>158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ROW 1 (G)</text:p>
          </table:table-cell>
          <table:table-cell office:value-type="float" office:value="1002078424" table:style-name="ce1">
            <text:p>1002078424</text:p>
          </table:table-cell>
          <table:table-cell office:value-type="float" office:value="87401" table:style-name="ce2">
            <text:p><text:s/>87,4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078425" table:style-name="ce1">
            <text:p>1002078425</text:p>
          </table:table-cell>
          <table:table-cell office:value-type="float" office:value="406173" table:style-name="ce2">
            <text:p><text:s/>406,1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OUNSLOW (G)</text:p>
          </table:table-cell>
          <table:table-cell office:value-type="float" office:value="1002078426" table:style-name="ce1">
            <text:p>1002078426</text:p>
          </table:table-cell>
          <table:table-cell office:value-type="float" office:value="173504" table:style-name="ce2">
            <text:p><text:s/>173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078427" table:style-name="ce1">
            <text:p>1002078427</text:p>
          </table:table-cell>
          <table:table-cell office:value-type="float" office:value="292461" table:style-name="ce2">
            <text:p><text:s/>292,4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2078428" table:style-name="ce1">
            <text:p>1002078428</text:p>
          </table:table-cell>
          <table:table-cell office:value-type="float" office:value="139211" table:style-name="ce2">
            <text:p><text:s/>139,2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2078429" table:style-name="ce1">
            <text:p>1002078429</text:p>
          </table:table-cell>
          <table:table-cell office:value-type="float" office:value="40967" table:style-name="ce2">
            <text:p><text:s/>40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EWISHAM (G)</text:p>
          </table:table-cell>
          <table:table-cell office:value-type="float" office:value="1002078430" table:style-name="ce1">
            <text:p>1002078430</text:p>
          </table:table-cell>
          <table:table-cell office:value-type="float" office:value="133815" table:style-name="ce2">
            <text:p><text:s/>133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MERTON 2 (G)</text:p>
          </table:table-cell>
          <table:table-cell office:value-type="float" office:value="1002078431" table:style-name="ce1">
            <text:p>1002078431</text:p>
          </table:table-cell>
          <table:table-cell office:value-type="float" office:value="31453" table:style-name="ce2">
            <text:p><text:s/>31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2078432" table:style-name="ce1">
            <text:p>1002078432</text:p>
          </table:table-cell>
          <table:table-cell office:value-type="float" office:value="288240" table:style-name="ce2">
            <text:p><text:s/>288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2078433" table:style-name="ce1">
            <text:p>1002078433</text:p>
          </table:table-cell>
          <table:table-cell office:value-type="float" office:value="122137" table:style-name="ce2">
            <text:p><text:s/>122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ICHMOND UPON THAMES (G)</text:p>
          </table:table-cell>
          <table:table-cell office:value-type="float" office:value="1002078434" table:style-name="ce1">
            <text:p>1002078434</text:p>
          </table:table-cell>
          <table:table-cell office:value-type="float" office:value="87702" table:style-name="ce2">
            <text:p><text:s/>87,7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ICHMOND UPON THAMES (G)</text:p>
          </table:table-cell>
          <table:table-cell office:value-type="float" office:value="1002078434" table:style-name="ce1">
            <text:p>1002078434</text:p>
          </table:table-cell>
          <table:table-cell office:value-type="float" office:value="145007" table:style-name="ce2">
            <text:p><text:s/>145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2078435" table:style-name="ce1">
            <text:p>1002078435</text:p>
          </table:table-cell>
          <table:table-cell office:value-type="float" office:value="88838" table:style-name="ce2">
            <text:p><text:s/>88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UTTON 1 (G)</text:p>
          </table:table-cell>
          <table:table-cell office:value-type="float" office:value="1002078436" table:style-name="ce1">
            <text:p>1002078436</text:p>
          </table:table-cell>
          <table:table-cell office:value-type="float" office:value="68657" table:style-name="ce2">
            <text:p><text:s/>68,6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078437" table:style-name="ce1">
            <text:p>1002078437</text:p>
          </table:table-cell>
          <table:table-cell office:value-type="float" office:value="222383" table:style-name="ce2">
            <text:p><text:s/>222,3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NDSWORTH (G)</text:p>
          </table:table-cell>
          <table:table-cell office:value-type="float" office:value="1002078438" table:style-name="ce1">
            <text:p>1002078438</text:p>
          </table:table-cell>
          <table:table-cell office:value-type="float" office:value="60137" table:style-name="ce2">
            <text:p><text:s/>60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2078439" table:style-name="ce1">
            <text:p>1002078439</text:p>
          </table:table-cell>
          <table:table-cell office:value-type="float" office:value="97625" table:style-name="ce2">
            <text:p><text:s/>97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2078439" table:style-name="ce1">
            <text:p>1002078439</text:p>
          </table:table-cell>
          <table:table-cell office:value-type="float" office:value="116025" table:style-name="ce2">
            <text:p><text:s/>116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UTON BOROUGH COUNCIL (G)</text:p>
          </table:table-cell>
          <table:table-cell office:value-type="float" office:value="1002078440" table:style-name="ce1">
            <text:p>1002078440</text:p>
          </table:table-cell>
          <table:table-cell office:value-type="float" office:value="45657" table:style-name="ce2">
            <text:p><text:s/>45,6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LTON KEYNES COUNCIL (G)</text:p>
          </table:table-cell>
          <table:table-cell office:value-type="float" office:value="1002078445" table:style-name="ce1">
            <text:p>1002078445</text:p>
          </table:table-cell>
          <table:table-cell office:value-type="float" office:value="241468" table:style-name="ce2">
            <text:p><text:s/>241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PORT COUNTY BOROUGH COUNCIL 1 (G)</text:p>
          </table:table-cell>
          <table:table-cell office:value-type="float" office:value="1002078446" table:style-name="ce1">
            <text:p>1002078446</text:p>
          </table:table-cell>
          <table:table-cell office:value-type="float" office:value="110511" table:style-name="ce2">
            <text:p><text:s/>110,5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FOLK COUNTY COUNCIL 1 (G)</text:p>
          </table:table-cell>
          <table:table-cell office:value-type="float" office:value="1002078447" table:style-name="ce1">
            <text:p>1002078447</text:p>
          </table:table-cell>
          <table:table-cell office:value-type="float" office:value="60225" table:style-name="ce2">
            <text:p><text:s/>60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FOLK COUNTY COUNCIL 1 (G)</text:p>
          </table:table-cell>
          <table:table-cell office:value-type="float" office:value="1002078447" table:style-name="ce1">
            <text:p>1002078447</text:p>
          </table:table-cell>
          <table:table-cell office:value-type="float" office:value="86713" table:style-name="ce2">
            <text:p><text:s/>86,7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SOMERSET DISTRICT COUNCIL 1 (G)</text:p>
          </table:table-cell>
          <table:table-cell office:value-type="float" office:value="1002078448" table:style-name="ce1">
            <text:p>1002078448</text:p>
          </table:table-cell>
          <table:table-cell office:value-type="float" office:value="63852" table:style-name="ce2">
            <text:p><text:s/>63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078449" table:style-name="ce1">
            <text:p>1002078449</text:p>
          </table:table-cell>
          <table:table-cell office:value-type="float" office:value="620018" table:style-name="ce2">
            <text:p><text:s/>620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078450" table:style-name="ce1">
            <text:p>1002078450</text:p>
          </table:table-cell>
          <table:table-cell office:value-type="float" office:value="123483" table:style-name="ce2">
            <text:p><text:s/>123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078450" table:style-name="ce1">
            <text:p>1002078450</text:p>
          </table:table-cell>
          <table:table-cell office:value-type="float" office:value="199115" table:style-name="ce2">
            <text:p><text:s/>199,1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ETERBOROUGH CITY COUNCIL (G)</text:p>
          </table:table-cell>
          <table:table-cell office:value-type="float" office:value="1002078453" table:style-name="ce1">
            <text:p>1002078453</text:p>
          </table:table-cell>
          <table:table-cell office:value-type="float" office:value="88302" table:style-name="ce2">
            <text:p><text:s/>88,3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LYMOUTH CITY COUNCIL 1 (G)</text:p>
          </table:table-cell>
          <table:table-cell office:value-type="float" office:value="1002078454" table:style-name="ce1">
            <text:p>1002078454</text:p>
          </table:table-cell>
          <table:table-cell office:value-type="float" office:value="46248" table:style-name="ce2">
            <text:p><text:s/>46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EDINBURGH (THE) (G)</text:p>
          </table:table-cell>
          <table:table-cell office:value-type="float" office:value="1002078390" table:style-name="ce1">
            <text:p>1002078390</text:p>
          </table:table-cell>
          <table:table-cell office:value-type="float" office:value="171566" table:style-name="ce2">
            <text:p><text:s/>171,5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078402" table:style-name="ce1">
            <text:p>1002078402</text:p>
          </table:table-cell>
          <table:table-cell office:value-type="float" office:value="454689" table:style-name="ce2">
            <text:p><text:s/>454,6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DLOTHIAN COUNCIL (G)</text:p>
          </table:table-cell>
          <table:table-cell office:value-type="float" office:value="1002078444" table:style-name="ce1">
            <text:p>1002078444</text:p>
          </table:table-cell>
          <table:table-cell office:value-type="float" office:value="25470" table:style-name="ce2">
            <text:p><text:s/>25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RTSMOUTH CITY COUNCIL (G)</text:p>
          </table:table-cell>
          <table:table-cell office:value-type="float" office:value="1002078455" table:style-name="ce1">
            <text:p>1002078455</text:p>
          </table:table-cell>
          <table:table-cell office:value-type="float" office:value="168533" table:style-name="ce2">
            <text:p><text:s/>168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RTSMOUTH CITY COUNCIL (G)</text:p>
          </table:table-cell>
          <table:table-cell office:value-type="float" office:value="1002078455" table:style-name="ce1">
            <text:p>1002078455</text:p>
          </table:table-cell>
          <table:table-cell office:value-type="float" office:value="195124" table:style-name="ce2">
            <text:p><text:s/>195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NFREWSHIRE COUNCIL (G)</text:p>
          </table:table-cell>
          <table:table-cell office:value-type="float" office:value="1002078458" table:style-name="ce1">
            <text:p>1002078458</text:p>
          </table:table-cell>
          <table:table-cell office:value-type="float" office:value="41830" table:style-name="ce2">
            <text:p><text:s/>41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GREENWICH (G)</text:p>
          </table:table-cell>
          <table:table-cell office:value-type="float" office:value="1002078460" table:style-name="ce1">
            <text:p>1002078460</text:p>
          </table:table-cell>
          <table:table-cell office:value-type="float" office:value="58483" table:style-name="ce2">
            <text:p><text:s/>58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2078461" table:style-name="ce1">
            <text:p>1002078461</text:p>
          </table:table-cell>
          <table:table-cell office:value-type="float" office:value="137813" table:style-name="ce2">
            <text:p><text:s/>137,8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ANDWELL METROPOLITAN BOROUGH COUNCIL (G)</text:p>
          </table:table-cell>
          <table:table-cell office:value-type="float" office:value="1002078463" table:style-name="ce1">
            <text:p>1002078463</text:p>
          </table:table-cell>
          <table:table-cell office:value-type="float" office:value="87807" table:style-name="ce2">
            <text:p><text:s/>87,8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ANDWELL METROPOLITAN BOROUGH COUNCIL (G)</text:p>
          </table:table-cell>
          <table:table-cell office:value-type="float" office:value="1002078463" table:style-name="ce1">
            <text:p>1002078463</text:p>
          </table:table-cell>
          <table:table-cell office:value-type="float" office:value="143006" table:style-name="ce2">
            <text:p><text:s/>143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LOUGH CHILDREN'S SERVICE TRUST LTD (G)</text:p>
          </table:table-cell>
          <table:table-cell office:value-type="float" office:value="1002078464" table:style-name="ce1">
            <text:p>1002078464</text:p>
          </table:table-cell>
          <table:table-cell office:value-type="float" office:value="63403" table:style-name="ce2">
            <text:p><text:s/>63,4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2078465" table:style-name="ce1">
            <text:p>1002078465</text:p>
          </table:table-cell>
          <table:table-cell office:value-type="float" office:value="415453" table:style-name="ce2">
            <text:p><text:s/>415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MERSET COUNTY COUNCIL 1 (G)</text:p>
          </table:table-cell>
          <table:table-cell office:value-type="float" office:value="1002078466" table:style-name="ce1">
            <text:p>1002078466</text:p>
          </table:table-cell>
          <table:table-cell office:value-type="float" office:value="91793" table:style-name="ce2">
            <text:p><text:s/>91,7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 GLOUCESTERSHIRE COUNCIL 1 (G)</text:p>
          </table:table-cell>
          <table:table-cell office:value-type="float" office:value="1002078467" table:style-name="ce1">
            <text:p>1002078467</text:p>
          </table:table-cell>
          <table:table-cell office:value-type="float" office:value="105090" table:style-name="ce2">
            <text:p><text:s/>105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END ON SEA BOROUGH COUNCI (G)</text:p>
          </table:table-cell>
          <table:table-cell office:value-type="float" office:value="1002078469" table:style-name="ce1">
            <text:p>1002078469</text:p>
          </table:table-cell>
          <table:table-cell office:value-type="float" office:value="25986" table:style-name="ce2">
            <text:p><text:s/>25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END ON SEA BOROUGH COUNCI (G)</text:p>
          </table:table-cell>
          <table:table-cell office:value-type="float" office:value="1002078469" table:style-name="ce1">
            <text:p>1002078469</text:p>
          </table:table-cell>
          <table:table-cell office:value-type="float" office:value="67180" table:style-name="ce2">
            <text:p><text:s/>67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2078470" table:style-name="ce1">
            <text:p>1002078470</text:p>
          </table:table-cell>
          <table:table-cell office:value-type="float" office:value="385669" table:style-name="ce2">
            <text:p><text:s/>385,6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2078471" table:style-name="ce1">
            <text:p>1002078471</text:p>
          </table:table-cell>
          <table:table-cell office:value-type="float" office:value="158398" table:style-name="ce2">
            <text:p><text:s/>158,3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2078472" table:style-name="ce1">
            <text:p>1002078472</text:p>
          </table:table-cell>
          <table:table-cell office:value-type="float" office:value="655948" table:style-name="ce2">
            <text:p><text:s/>655,9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WINDON BOROUGH COUNCIL (G)</text:p>
          </table:table-cell>
          <table:table-cell office:value-type="float" office:value="1002078473" table:style-name="ce1">
            <text:p>1002078473</text:p>
          </table:table-cell>
          <table:table-cell office:value-type="float" office:value="94640" table:style-name="ce2">
            <text:p><text:s/>9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2078474" table:style-name="ce1">
            <text:p>1002078474</text:p>
          </table:table-cell>
          <table:table-cell office:value-type="float" office:value="270516" table:style-name="ce2">
            <text:p><text:s/>270,5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ORBAY BOROUGH COUNCIL (G)</text:p>
          </table:table-cell>
          <table:table-cell office:value-type="float" office:value="1002078475" table:style-name="ce1">
            <text:p>1002078475</text:p>
          </table:table-cell>
          <table:table-cell office:value-type="float" office:value="58483" table:style-name="ce2">
            <text:p><text:s/>58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LSALL BOROUGH COUNCIL (G)</text:p>
          </table:table-cell>
          <table:table-cell office:value-type="float" office:value="1002078476" table:style-name="ce1">
            <text:p>1002078476</text:p>
          </table:table-cell>
          <table:table-cell office:value-type="float" office:value="43310" table:style-name="ce2">
            <text:p><text:s/>43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078477" table:style-name="ce1">
            <text:p>1002078477</text:p>
          </table:table-cell>
          <table:table-cell office:value-type="float" office:value="419709" table:style-name="ce2">
            <text:p><text:s/>419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078479" table:style-name="ce1">
            <text:p>1002078479</text:p>
          </table:table-cell>
          <table:table-cell office:value-type="float" office:value="279047" table:style-name="ce2">
            <text:p><text:s/>279,0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078479" table:style-name="ce1">
            <text:p>1002078479</text:p>
          </table:table-cell>
          <table:table-cell office:value-type="float" office:value="319393" table:style-name="ce2">
            <text:p><text:s/>319,3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MINSTER CITY COUNCIL (G)</text:p>
          </table:table-cell>
          <table:table-cell office:value-type="float" office:value="1002078480" table:style-name="ce1">
            <text:p>1002078480</text:p>
          </table:table-cell>
          <table:table-cell office:value-type="float" office:value="137916" table:style-name="ce2">
            <text:p><text:s/>137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2078481" table:style-name="ce1">
            <text:p>1002078481</text:p>
          </table:table-cell>
          <table:table-cell office:value-type="float" office:value="166402" table:style-name="ce2">
            <text:p><text:s/>166,4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RCESTERSHIRE COUNTY COUNCIL 1 (G)</text:p>
          </table:table-cell>
          <table:table-cell office:value-type="float" office:value="1002078484" table:style-name="ce1">
            <text:p>1002078484</text:p>
          </table:table-cell>
          <table:table-cell office:value-type="float" office:value="114023" table:style-name="ce2">
            <text:p><text:s/>114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RCESTERSHIRE COUNTY COUNCIL 1 (G)</text:p>
          </table:table-cell>
          <table:table-cell office:value-type="float" office:value="1002078484" table:style-name="ce1">
            <text:p>1002078484</text:p>
          </table:table-cell>
          <table:table-cell office:value-type="float" office:value="118100" table:style-name="ce2">
            <text:p><text:s/>118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54482" table:style-name="ce1">
            <text:p>3000054482</text:p>
          </table:table-cell>
          <table:table-cell office:value-type="float" office:value="310699.78000000003" table:style-name="ce2">
            <text:p><text:s/>310,69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2079062" table:style-name="ce1">
            <text:p>1002079062</text:p>
          </table:table-cell>
          <table:table-cell office:value-type="float" office:value="759000" table:style-name="ce2">
            <text:p><text:s/>75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2079067" table:style-name="ce1">
            <text:p>1002079067</text:p>
          </table:table-cell>
          <table:table-cell office:value-type="float" office:value="186900" table:style-name="ce2">
            <text:p><text:s/>186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079073" table:style-name="ce1">
            <text:p>1002079073</text:p>
          </table:table-cell>
          <table:table-cell office:value-type="float" office:value="117750" table:style-name="ce2">
            <text:p><text:s/>117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079074" table:style-name="ce1">
            <text:p>1002079074</text:p>
          </table:table-cell>
          <table:table-cell office:value-type="float" office:value="1825000" table:style-name="ce2">
            <text:p><text:s/>1,8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079079" table:style-name="ce1">
            <text:p>1002079079</text:p>
          </table:table-cell>
          <table:table-cell office:value-type="float" office:value="25050" table:style-name="ce2">
            <text:p><text:s/>25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ROW 1 (G)</text:p>
          </table:table-cell>
          <table:table-cell office:value-type="float" office:value="1002079086" table:style-name="ce1">
            <text:p>1002079086</text:p>
          </table:table-cell>
          <table:table-cell office:value-type="float" office:value="33600" table:style-name="ce2">
            <text:p><text:s/>33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079087" table:style-name="ce1">
            <text:p>1002079087</text:p>
          </table:table-cell>
          <table:table-cell office:value-type="float" office:value="362850" table:style-name="ce2">
            <text:p><text:s/>362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OUNSLOW (G)</text:p>
          </table:table-cell>
          <table:table-cell office:value-type="float" office:value="1002079088" table:style-name="ce1">
            <text:p>1002079088</text:p>
          </table:table-cell>
          <table:table-cell office:value-type="float" office:value="36750" table:style-name="ce2">
            <text:p><text:s/>36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079089" table:style-name="ce1">
            <text:p>1002079089</text:p>
          </table:table-cell>
          <table:table-cell office:value-type="float" office:value="64050" table:style-name="ce2">
            <text:p><text:s/>64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2079090" table:style-name="ce1">
            <text:p>1002079090</text:p>
          </table:table-cell>
          <table:table-cell office:value-type="float" office:value="44400" table:style-name="ce2">
            <text:p><text:s/>4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079099" table:style-name="ce1">
            <text:p>1002079099</text:p>
          </table:table-cell>
          <table:table-cell office:value-type="float" office:value="37350" table:style-name="ce2">
            <text:p><text:s/>37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079101" table:style-name="ce1">
            <text:p>1002079101</text:p>
          </table:table-cell>
          <table:table-cell office:value-type="float" office:value="159150" table:style-name="ce2">
            <text:p><text:s/>159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079061" table:style-name="ce1">
            <text:p>1002079061</text:p>
          </table:table-cell>
          <table:table-cell office:value-type="float" office:value="32120.400000000001" table:style-name="ce2">
            <text:p><text:s/>32,12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ATESHEAD COUNCIL (G)</text:p>
          </table:table-cell>
          <table:table-cell office:value-type="float" office:value="1002079068" table:style-name="ce1">
            <text:p>1002079068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ATESHEAD COUNCIL (G)</text:p>
          </table:table-cell>
          <table:table-cell office:value-type="float" office:value="1002079068" table:style-name="ce1">
            <text:p>1002079068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079101" table:style-name="ce1">
            <text:p>1002079101</text:p>
          </table:table-cell>
          <table:table-cell office:value-type="float" office:value="181702" table:style-name="ce2">
            <text:p><text:s/>181,70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LACKMANNANSHIRE COUNCIL (G)</text:p>
          </table:table-cell>
          <table:table-cell office:value-type="float" office:value="1002079059" table:style-name="ce1">
            <text:p>1002079059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079069" table:style-name="ce1">
            <text:p>1002079069</text:p>
          </table:table-cell>
          <table:table-cell office:value-type="float" office:value="66456" table:style-name="ce2">
            <text:p><text:s/>66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ROPSHIRE COUNTY COUNCIL 1 (G)</text:p>
          </table:table-cell>
          <table:table-cell office:value-type="float" office:value="1002079139" table:style-name="ce1">
            <text:p>1002079139</text:p>
          </table:table-cell>
          <table:table-cell office:value-type="float" office:value="124165" table:style-name="ce2">
            <text:p><text:s/>124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2079140" table:style-name="ce1">
            <text:p>1002079140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2079142" table:style-name="ce1">
            <text:p>1002079142</text:p>
          </table:table-cell>
          <table:table-cell office:value-type="float" office:value="25050" table:style-name="ce2">
            <text:p><text:s/>25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2079144" table:style-name="ce1">
            <text:p>1002079144</text:p>
          </table:table-cell>
          <table:table-cell office:value-type="float" office:value="283350" table:style-name="ce2">
            <text:p><text:s/>283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ELFORD &amp; WREKIN COUNCIL (G)</text:p>
          </table:table-cell>
          <table:table-cell office:value-type="float" office:value="1002079145" table:style-name="ce1">
            <text:p>1002079145</text:p>
          </table:table-cell>
          <table:table-cell office:value-type="float" office:value="50020" table:style-name="ce2">
            <text:p><text:s/>50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2079147" table:style-name="ce1">
            <text:p>1002079147</text:p>
          </table:table-cell>
          <table:table-cell office:value-type="float" office:value="27750" table:style-name="ce2">
            <text:p><text:s/>27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079149" table:style-name="ce1">
            <text:p>1002079149</text:p>
          </table:table-cell>
          <table:table-cell office:value-type="float" office:value="94650" table:style-name="ce2">
            <text:p><text:s/>94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079152" table:style-name="ce1">
            <text:p>1002079152</text:p>
          </table:table-cell>
          <table:table-cell office:value-type="float" office:value="109950" table:style-name="ce2">
            <text:p><text:s/>109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LVERHAMPTON CITY COUNCIL 1 (G)</text:p>
          </table:table-cell>
          <table:table-cell office:value-type="float" office:value="1002079154" table:style-name="ce1">
            <text:p>1002079154</text:p>
          </table:table-cell>
          <table:table-cell office:value-type="float" office:value="103399" table:style-name="ce2">
            <text:p><text:s/>103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HAVERING (G)</text:p>
          </table:table-cell>
          <table:table-cell office:value-type="float" office:value="1002079898" table:style-name="ce1">
            <text:p>1002079898</text:p>
          </table:table-cell>
          <table:table-cell office:value-type="float" office:value="117193" table:style-name="ce2">
            <text:p><text:s/>117,1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ROMLEY (G)</text:p>
          </table:table-cell>
          <table:table-cell office:value-type="float" office:value="1002079899" table:style-name="ce1">
            <text:p>1002079899</text:p>
          </table:table-cell>
          <table:table-cell office:value-type="float" office:value="133227" table:style-name="ce2">
            <text:p><text:s/>133,2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VALE OF YORK CLINICAL COMMISSIONING GROUP (G)</text:p>
          </table:table-cell>
          <table:table-cell office:value-type="float" office:value="3000054492" table:style-name="ce1">
            <text:p>3000054492</text:p>
          </table:table-cell>
          <table:table-cell office:value-type="float" office:value="26000" table:style-name="ce2">
            <text:p><text:s/>2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2079902" table:style-name="ce1">
            <text:p>1002079902</text:p>
          </table:table-cell>
          <table:table-cell office:value-type="float" office:value="150990" table:style-name="ce2">
            <text:p><text:s/>150,9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2079902" table:style-name="ce1">
            <text:p>1002079902</text:p>
          </table:table-cell>
          <table:table-cell office:value-type="float" office:value="233247" table:style-name="ce2">
            <text:p><text:s/>233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LDHAM MBC 1 (G)</text:p>
          </table:table-cell>
          <table:table-cell office:value-type="float" office:value="1002079903" table:style-name="ce1">
            <text:p>1002079903</text:p>
          </table:table-cell>
          <table:table-cell office:value-type="float" office:value="47214" table:style-name="ce2">
            <text:p><text:s/>47,2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ALFORD CITY COUNCIL (G)</text:p>
          </table:table-cell>
          <table:table-cell office:value-type="float" office:value="1002079906" table:style-name="ce1">
            <text:p>1002079906</text:p>
          </table:table-cell>
          <table:table-cell office:value-type="float" office:value="34719" table:style-name="ce2">
            <text:p><text:s/>34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OCKPORT METROPOLITAN BC 1 (G)</text:p>
          </table:table-cell>
          <table:table-cell office:value-type="float" office:value="1002079908" table:style-name="ce1">
            <text:p>1002079908</text:p>
          </table:table-cell>
          <table:table-cell office:value-type="float" office:value="25986" table:style-name="ce2">
            <text:p><text:s/>25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080698" table:style-name="ce1">
            <text:p>1002080698</text:p>
          </table:table-cell>
          <table:table-cell office:value-type="float" office:value="113208.3" table:style-name="ce2">
            <text:p><text:s/>113,20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080698" table:style-name="ce1">
            <text:p>1002080698</text:p>
          </table:table-cell>
          <table:table-cell office:value-type="float" office:value="654282.6" table:style-name="ce2">
            <text:p><text:s/>654,28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080698" table:style-name="ce1">
            <text:p>1002080698</text:p>
          </table:table-cell>
          <table:table-cell office:value-type="float" office:value="111821.25" table:style-name="ce2">
            <text:p><text:s/>111,82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080698" table:style-name="ce1">
            <text:p>1002080698</text:p>
          </table:table-cell>
          <table:table-cell office:value-type="float" office:value="115874.55" table:style-name="ce2">
            <text:p><text:s/>115,874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080698" table:style-name="ce1">
            <text:p>1002080698</text:p>
          </table:table-cell>
          <table:table-cell office:value-type="float" office:value="117096.3" table:style-name="ce2">
            <text:p><text:s/>117,09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HESHIRE WEST &amp; CHESTER COUNCIL (G)</text:p>
          </table:table-cell>
          <table:table-cell office:value-type="float" office:value="1002081040" table:style-name="ce1">
            <text:p>1002081040</text:p>
          </table:table-cell>
          <table:table-cell office:value-type="float" office:value="35784" table:style-name="ce2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081041" table:style-name="ce1">
            <text:p>1002081041</text:p>
          </table:table-cell>
          <table:table-cell office:value-type="float" office:value="71568" table:style-name="ce2">
            <text:p><text:s/>71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081041" table:style-name="ce1">
            <text:p>1002081041</text:p>
          </table:table-cell>
          <table:table-cell office:value-type="float" office:value="40896" table:style-name="ce2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EFORDSHIRE COUNCIL (G)</text:p>
          </table:table-cell>
          <table:table-cell office:value-type="float" office:value="1002081047" table:style-name="ce1">
            <text:p>1002081047</text:p>
          </table:table-cell>
          <table:table-cell office:value-type="float" office:value="51120" table:style-name="ce2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EFORDSHIRE COUNCIL (G)</text:p>
          </table:table-cell>
          <table:table-cell office:value-type="float" office:value="1002081047" table:style-name="ce1">
            <text:p>1002081047</text:p>
          </table:table-cell>
          <table:table-cell office:value-type="float" office:value="61344" table:style-name="ce2">
            <text:p><text:s/>61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CASTLE CITY COUNCIL (G)</text:p>
          </table:table-cell>
          <table:table-cell office:value-type="float" office:value="1002081051" table:style-name="ce1">
            <text:p>1002081051</text:p>
          </table:table-cell>
          <table:table-cell office:value-type="float" office:value="61344" table:style-name="ce2">
            <text:p><text:s/>61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BERDEENSHIRE COUNCIL (G)</text:p>
          </table:table-cell>
          <table:table-cell office:value-type="float" office:value="1002081038" table:style-name="ce1">
            <text:p>1002081038</text:p>
          </table:table-cell>
          <table:table-cell office:value-type="float" office:value="35784" table:style-name="ce2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DUNBARTONSHIRE COUNCIL (G)</text:p>
          </table:table-cell>
          <table:table-cell office:value-type="float" office:value="1002081044" table:style-name="ce1">
            <text:p>1002081044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AYRSHIRE COUNCIL (G)</text:p>
          </table:table-cell>
          <table:table-cell office:value-type="float" office:value="1002081052" table:style-name="ce1">
            <text:p>1002081052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AYRSHIRE COUNCIL (G)</text:p>
          </table:table-cell>
          <table:table-cell office:value-type="float" office:value="1002081052" table:style-name="ce1">
            <text:p>1002081052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082113" table:style-name="ce1">
            <text:p>1002082113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RPORATION OF LONDON (G)</text:p>
          </table:table-cell>
          <table:table-cell office:value-type="float" office:value="1002082116" table:style-name="ce1">
            <text:p>1002082116</text:p>
          </table:table-cell>
          <table:table-cell office:value-type="float" office:value="35490" table:style-name="ce2">
            <text:p><text:s/>35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SUSSEX COUNTY COUNCIL (G)</text:p>
          </table:table-cell>
          <table:table-cell office:value-type="float" office:value="1002082117" table:style-name="ce1">
            <text:p>1002082117</text:p>
          </table:table-cell>
          <table:table-cell office:value-type="float" office:value="207621" table:style-name="ce2">
            <text:p><text:s/>207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RTLEPOOL COUNCIL (G)</text:p>
          </table:table-cell>
          <table:table-cell office:value-type="float" office:value="1002082119" table:style-name="ce1">
            <text:p>1002082119</text:p>
          </table:table-cell>
          <table:table-cell office:value-type="float" office:value="85200" table:style-name="ce2">
            <text:p><text:s/>8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SLE OF WIGHT COUNCIL 1 (G)</text:p>
          </table:table-cell>
          <table:table-cell office:value-type="float" office:value="1002082120" table:style-name="ce1">
            <text:p>1002082120</text:p>
          </table:table-cell>
          <table:table-cell office:value-type="float" office:value="63928" table:style-name="ce2">
            <text:p><text:s/>63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NOWSLEY METROPOLITAN BOROUGH COUNCIL (G)</text:p>
          </table:table-cell>
          <table:table-cell office:value-type="float" office:value="1002082121" table:style-name="ce1">
            <text:p>1002082121</text:p>
          </table:table-cell>
          <table:table-cell office:value-type="float" office:value="38340" table:style-name="ce2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2082122" table:style-name="ce1">
            <text:p>1002082122</text:p>
          </table:table-cell>
          <table:table-cell office:value-type="float" office:value="38766" table:style-name="ce2">
            <text:p><text:s/>38,7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EWISHAM (G)</text:p>
          </table:table-cell>
          <table:table-cell office:value-type="float" office:value="1002082123" table:style-name="ce1">
            <text:p>1002082123</text:p>
          </table:table-cell>
          <table:table-cell office:value-type="float" office:value="77623" table:style-name="ce2">
            <text:p><text:s/>77,6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MERTON 2 (G)</text:p>
          </table:table-cell>
          <table:table-cell office:value-type="float" office:value="1002082124" table:style-name="ce1">
            <text:p>1002082124</text:p>
          </table:table-cell>
          <table:table-cell office:value-type="float" office:value="126475" table:style-name="ce2">
            <text:p><text:s/>126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LTON KEYNES COUNCIL (G)</text:p>
          </table:table-cell>
          <table:table-cell office:value-type="float" office:value="1002082127" table:style-name="ce1">
            <text:p>1002082127</text:p>
          </table:table-cell>
          <table:table-cell office:value-type="float" office:value="63928" table:style-name="ce2">
            <text:p><text:s/>63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B OF WINDSOR &amp; MAIDENHEAD (G)</text:p>
          </table:table-cell>
          <table:table-cell office:value-type="float" office:value="1002082132" table:style-name="ce1">
            <text:p>1002082132</text:p>
          </table:table-cell>
          <table:table-cell office:value-type="float" office:value="70154" table:style-name="ce2">
            <text:p><text:s/>70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ADING BOROUGH COUNCIL (G)</text:p>
          </table:table-cell>
          <table:table-cell office:value-type="float" office:value="1002082133" table:style-name="ce1">
            <text:p>1002082133</text:p>
          </table:table-cell>
          <table:table-cell office:value-type="float" office:value="27740" table:style-name="ce2">
            <text:p><text:s/>27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GREENWICH (G)</text:p>
          </table:table-cell>
          <table:table-cell office:value-type="float" office:value="1002082134" table:style-name="ce1">
            <text:p>1002082134</text:p>
          </table:table-cell>
          <table:table-cell office:value-type="float" office:value="105962" table:style-name="ce2">
            <text:p><text:s/>105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EFTON COUNCIL (G)</text:p>
          </table:table-cell>
          <table:table-cell office:value-type="float" office:value="1002082136" table:style-name="ce1">
            <text:p>1002082136</text:p>
          </table:table-cell>
          <table:table-cell office:value-type="float" office:value="32381" table:style-name="ce2">
            <text:p><text:s/>32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LOUGH CHILDREN'S SERVICE TRUST LTD (G)</text:p>
          </table:table-cell>
          <table:table-cell office:value-type="float" office:value="1002082137" table:style-name="ce1">
            <text:p>1002082137</text:p>
          </table:table-cell>
          <table:table-cell office:value-type="float" office:value="58316" table:style-name="ce2">
            <text:p><text:s/>58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2082138" table:style-name="ce1">
            <text:p>1002082138</text:p>
          </table:table-cell>
          <table:table-cell office:value-type="float" office:value="195555" table:style-name="ce2">
            <text:p><text:s/>195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AMPTON CITY COUNCIL 1 (G)</text:p>
          </table:table-cell>
          <table:table-cell office:value-type="float" office:value="1002082139" table:style-name="ce1">
            <text:p>1002082139</text:p>
          </table:table-cell>
          <table:table-cell office:value-type="float" office:value="61865" table:style-name="ce2">
            <text:p><text:s/>61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 HELENS MBC (G)</text:p>
          </table:table-cell>
          <table:table-cell office:value-type="float" office:value="1002082140" table:style-name="ce1">
            <text:p>1002082140</text:p>
          </table:table-cell>
          <table:table-cell office:value-type="float" office:value="36112" table:style-name="ce2">
            <text:p><text:s/>36,1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2082142" table:style-name="ce1">
            <text:p>1002082142</text:p>
          </table:table-cell>
          <table:table-cell office:value-type="float" office:value="587138" table:style-name="ce2">
            <text:p><text:s/>587,1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2082144" table:style-name="ce1">
            <text:p>1002082144</text:p>
          </table:table-cell>
          <table:table-cell office:value-type="float" office:value="435146" table:style-name="ce2">
            <text:p><text:s/>435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AMESIDE MBC (G)</text:p>
          </table:table-cell>
          <table:table-cell office:value-type="float" office:value="1002082145" table:style-name="ce1">
            <text:p>1002082145</text:p>
          </table:table-cell>
          <table:table-cell office:value-type="float" office:value="41754" table:style-name="ce2">
            <text:p><text:s/>41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2082146" table:style-name="ce1">
            <text:p>1002082146</text:p>
          </table:table-cell>
          <table:table-cell office:value-type="float" office:value="178701" table:style-name="ce2">
            <text:p><text:s/>178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RAFFORD METROPOLITAN BOROUGH COUNCIL (G)</text:p>
          </table:table-cell>
          <table:table-cell office:value-type="float" office:value="1002082147" table:style-name="ce1">
            <text:p>1002082147</text:p>
          </table:table-cell>
          <table:table-cell office:value-type="float" office:value="30485" table:style-name="ce2">
            <text:p><text:s/>30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BERKSHIRE DISTRICT COUNCIL (LA) (G)</text:p>
          </table:table-cell>
          <table:table-cell office:value-type="float" office:value="1002082151" table:style-name="ce1">
            <text:p>1002082151</text:p>
          </table:table-cell>
          <table:table-cell office:value-type="float" office:value="55510" table:style-name="ce2">
            <text:p><text:s/>55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KINGHAM DISTRICT COUNCIL 1 (G)</text:p>
          </table:table-cell>
          <table:table-cell office:value-type="float" office:value="1002082153" table:style-name="ce1">
            <text:p>1002082153</text:p>
          </table:table-cell>
          <table:table-cell office:value-type="float" office:value="54051" table:style-name="ce2">
            <text:p><text:s/>54,0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083096" table:style-name="ce1">
            <text:p>1002083096</text:p>
          </table:table-cell>
          <table:table-cell office:value-type="float" office:value="78384" table:style-name="ce2">
            <text:p><text:s/>78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083096" table:style-name="ce1">
            <text:p>1002083096</text:p>
          </table:table-cell>
          <table:table-cell office:value-type="float" office:value="53676" table:style-name="ce2">
            <text:p><text:s/>53,6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083096" table:style-name="ce1">
            <text:p>1002083096</text:p>
          </table:table-cell>
          <table:table-cell office:value-type="float" office:value="40896" table:style-name="ce2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083096" table:style-name="ce1">
            <text:p>1002083096</text:p>
          </table:table-cell>
          <table:table-cell office:value-type="float" office:value="81792" table:style-name="ce2">
            <text:p><text:s/>81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RNWALL COUNTY COUNCIL 1 (G)</text:p>
          </table:table-cell>
          <table:table-cell office:value-type="float" office:value="1002083097" table:style-name="ce1">
            <text:p>1002083097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083100" table:style-name="ce1">
            <text:p>1002083100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WES DISTRICT COUNCIL 1 (G)</text:p>
          </table:table-cell>
          <table:table-cell office:value-type="float" office:value="1002083103" table:style-name="ce1">
            <text:p>1002083103</text:p>
          </table:table-cell>
          <table:table-cell office:value-type="float" office:value="38340" table:style-name="ce2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SFIELD DISTRICT COUNCIL (G)</text:p>
          </table:table-cell>
          <table:table-cell office:value-type="float" office:value="1002083106" table:style-name="ce1">
            <text:p>1002083106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EAST RIDING OF YORKSHIRE CLINICAL COMMISSIONING GROUP (G)</text:p>
          </table:table-cell>
          <table:table-cell office:value-type="float" office:value="3000054517" table:style-name="ce1">
            <text:p>3000054517</text:p>
          </table:table-cell>
          <table:table-cell office:value-type="float" office:value="36000" table:style-name="ce2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WOLVERHAMPTON CLINICAL COMMISIONING GROUP (G)</text:p>
          </table:table-cell>
          <table:table-cell office:value-type="float" office:value="3000054518" table:style-name="ce1">
            <text:p>3000054518</text:p>
          </table:table-cell>
          <table:table-cell office:value-type="float" office:value="26000" table:style-name="ce2">
            <text:p><text:s/>2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AYRSHIRE COUNCIL (G)</text:p>
          </table:table-cell>
          <table:table-cell office:value-type="float" office:value="1002083111" table:style-name="ce1">
            <text:p>1002083111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CHDALE BOROUGH COUNCIL (G)</text:p>
          </table:table-cell>
          <table:table-cell office:value-type="float" office:value="1002083119" table:style-name="ce1">
            <text:p>1002083119</text:p>
          </table:table-cell>
          <table:table-cell office:value-type="float" office:value="49686" table:style-name="ce2">
            <text:p><text:s/>49,6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083713" table:style-name="ce1">
            <text:p>1002083713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083715" table:style-name="ce1">
            <text:p>1002083715</text:p>
          </table:table-cell>
          <table:table-cell office:value-type="float" office:value="44304" table:style-name="ce2">
            <text:p><text:s/>44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HEREFORDSHIRE CLINICAL COMMISSIONING GROUP (G)</text:p>
          </table:table-cell>
          <table:table-cell office:value-type="float" office:value="3000054524" table:style-name="ce1">
            <text:p>3000054524</text:p>
          </table:table-cell>
          <table:table-cell office:value-type="float" office:value="34200" table:style-name="ce2">
            <text:p><text:s/>3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HEREFORDSHIRE CLINICAL COMMISSIONING GROUP (G)</text:p>
          </table:table-cell>
          <table:table-cell office:value-type="float" office:value="3000054524" table:style-name="ce1">
            <text:p>3000054524</text:p>
          </table:table-cell>
          <table:table-cell office:value-type="float" office:value="114000" table:style-name="ce2">
            <text:p><text:s/>11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NOTTINGHAM CITY CLINICAL COMMISSIONING GROUP (G)</text:p>
          </table:table-cell>
          <table:table-cell office:value-type="float" office:value="1002083719" table:style-name="ce1">
            <text:p>1002083719</text:p>
          </table:table-cell>
          <table:table-cell office:value-type="float" office:value="44000" table:style-name="ce2">
            <text:p><text:s/>44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ATH &amp; PORT TALBOT BOROUGH (G)</text:p>
          </table:table-cell>
          <table:table-cell office:value-type="float" office:value="1002083718" table:style-name="ce1">
            <text:p>1002083718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AYRSHIRE COUNCIL (G)</text:p>
          </table:table-cell>
          <table:table-cell office:value-type="float" office:value="1002083711" table:style-name="ce1">
            <text:p>1002083711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083712" table:style-name="ce1">
            <text:p>1002083712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2084766" table:style-name="ce1">
            <text:p>1002084766</text:p>
          </table:table-cell>
          <table:table-cell office:value-type="float" office:value="71415" table:style-name="ce2">
            <text:p><text:s/>71,4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EAST LANCASHIRE CLINICAL COMMISSIONING GROUP (G)</text:p>
          </table:table-cell>
          <table:table-cell office:value-type="float" office:value="3000054540" table:style-name="ce1">
            <text:p>3000054540</text:p>
          </table:table-cell>
          <table:table-cell office:value-type="float" office:value="41400" table:style-name="ce2">
            <text:p><text:s/>41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EAST LANCASHIRE CLINICAL COMMISSIONING GROUP (G)</text:p>
          </table:table-cell>
          <table:table-cell office:value-type="float" office:value="3000054540" table:style-name="ce1">
            <text:p>3000054540</text:p>
          </table:table-cell>
          <table:table-cell office:value-type="float" office:value="138000" table:style-name="ce2">
            <text:p><text:s/>13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NORTH EAST ESSEX CLINICAL COMMISSIONING GROUP</text:p>
          </table:table-cell>
          <table:table-cell office:value-type="float" office:value="1002084794" table:style-name="ce1">
            <text:p>1002084794</text:p>
          </table:table-cell>
          <table:table-cell office:value-type="float" office:value="64000" table:style-name="ce2">
            <text:p><text:s/>6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DCAR &amp; CLEVELAND BOROUGH COUNCIL (G)</text:p>
          </table:table-cell>
          <table:table-cell office:value-type="float" office:value="1002084800" table:style-name="ce1">
            <text:p>1002084800</text:p>
          </table:table-cell>
          <table:table-cell office:value-type="float" office:value="57785" table:style-name="ce2">
            <text:p><text:s/>57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084802" table:style-name="ce1">
            <text:p>1002084802</text:p>
          </table:table-cell>
          <table:table-cell office:value-type="float" office:value="137611" table:style-name="ce2">
            <text:p><text:s/>137,6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PSWICH &amp; EAST SUFFOLK CLINICAL COMMISSIONING GROUP (G)</text:p>
          </table:table-cell>
          <table:table-cell office:value-type="float" office:value="1002085449" table:style-name="ce1">
            <text:p>1002085449</text:p>
          </table:table-cell>
          <table:table-cell office:value-type="float" office:value="80000" table:style-name="ce2">
            <text:p><text:s/>8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085452" table:style-name="ce1">
            <text:p>1002085452</text:p>
          </table:table-cell>
          <table:table-cell office:value-type="float" office:value="34677" table:style-name="ce2">
            <text:p><text:s/>34,6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085456" table:style-name="ce1">
            <text:p>1002085456</text:p>
          </table:table-cell>
          <table:table-cell office:value-type="float" office:value="111673" table:style-name="ce2">
            <text:p><text:s/>111,6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NEWCASTLE GATESHEAD CCG (G)</text:p>
          </table:table-cell>
          <table:table-cell office:value-type="float" office:value="3000054552" table:style-name="ce1">
            <text:p>3000054552</text:p>
          </table:table-cell>
          <table:table-cell office:value-type="float" office:value="80000" table:style-name="ce2">
            <text:p><text:s/>8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OXFORDSHIRE CCG(G)</text:p>
          </table:table-cell>
          <table:table-cell office:value-type="float" office:value="1002085459" table:style-name="ce1">
            <text:p>1002085459</text:p>
          </table:table-cell>
          <table:table-cell office:value-type="float" office:value="44000" table:style-name="ce2">
            <text:p><text:s/>4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SOUTHERN DERBYSHIRE CLINICAL COMMISSIONING GROUP (G)</text:p>
          </table:table-cell>
          <table:table-cell office:value-type="float" office:value="3000054553" table:style-name="ce1">
            <text:p>3000054553</text:p>
          </table:table-cell>
          <table:table-cell office:value-type="float" office:value="42000" table:style-name="ce2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ERPHILLY COUNTY BOROUGH COUNCIL (G)</text:p>
          </table:table-cell>
          <table:table-cell office:value-type="float" office:value="1002085426" table:style-name="ce1">
            <text:p>1002085426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DIFF COUNTY COUNCIL 1 (G)</text:p>
          </table:table-cell>
          <table:table-cell office:value-type="float" office:value="1002085428" table:style-name="ce1">
            <text:p>1002085428</text:p>
          </table:table-cell>
          <table:table-cell office:value-type="float" office:value="180000" table:style-name="ce2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BERDEENSHIRE COUNCIL (G)</text:p>
          </table:table-cell>
          <table:table-cell office:value-type="float" office:value="1002085420" table:style-name="ce1">
            <text:p>1002085420</text:p>
          </table:table-cell>
          <table:table-cell office:value-type="float" office:value="245000" table:style-name="ce2">
            <text:p><text:s/>2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NGUS COUNCIL (G)</text:p>
          </table:table-cell>
          <table:table-cell office:value-type="float" office:value="1002085421" table:style-name="ce1">
            <text:p>1002085421</text:p>
          </table:table-cell>
          <table:table-cell office:value-type="float" office:value="90000" table:style-name="ce2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RGYLL &amp; BUTE COUNCIL (G)</text:p>
          </table:table-cell>
          <table:table-cell office:value-type="float" office:value="1002085422" table:style-name="ce1">
            <text:p>1002085422</text:p>
          </table:table-cell>
          <table:table-cell office:value-type="float" office:value="85000" table:style-name="ce2">
            <text:p><text:s/>8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REATER GLASGOW HEALTH BOARD (G)</text:p>
          </table:table-cell>
          <table:table-cell office:value-type="float" office:value="1002085442" table:style-name="ce1">
            <text:p>1002085442</text:p>
          </table:table-cell>
          <table:table-cell office:value-type="float" office:value="42600" table:style-name="ce2">
            <text:p><text:s/>42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REATER GLASGOW HEALTH BOARD (G)</text:p>
          </table:table-cell>
          <table:table-cell office:value-type="float" office:value="1002085442" table:style-name="ce1">
            <text:p>1002085442</text:p>
          </table:table-cell>
          <table:table-cell office:value-type="float" office:value="142000" table:style-name="ce2">
            <text:p><text:s/>1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REATER GLASGOW HEALTH BOARD (G)</text:p>
          </table:table-cell>
          <table:table-cell office:value-type="float" office:value="1002085442" table:style-name="ce1">
            <text:p>1002085442</text:p>
          </table:table-cell>
          <table:table-cell office:value-type="float" office:value="36000" table:style-name="ce2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1002086454" table:style-name="ce1">
            <text:p>1002086454</text:p>
          </table:table-cell>
          <table:table-cell office:value-type="float" office:value="75100" table:style-name="ce2">
            <text:p><text:s/>75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REEN AND KASSAB LTD</text:p>
          </table:table-cell>
          <table:table-cell office:value-type="float" office:value="1002087131" table:style-name="ce1">
            <text:p>1002087131</text:p>
          </table:table-cell>
          <table:table-cell office:value-type="float" office:value="34650" table:style-name="ce2">
            <text:p><text:s/>34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086980" table:style-name="ce1">
            <text:p>1002086980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086980" table:style-name="ce1">
            <text:p>1002086980</text:p>
          </table:table-cell>
          <table:table-cell office:value-type="float" office:value="40896" table:style-name="ce2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BRADFORD CITY CLINICAL COMMISSIONING GROUP (G)</text:p>
          </table:table-cell>
          <table:table-cell office:value-type="float" office:value="1002086984" table:style-name="ce1">
            <text:p>1002086984</text:p>
          </table:table-cell>
          <table:table-cell office:value-type="float" office:value="60600" table:style-name="ce2">
            <text:p><text:s/>6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BRADFORD CITY CLINICAL COMMISSIONING GROUP (G)</text:p>
          </table:table-cell>
          <table:table-cell office:value-type="float" office:value="1002086984" table:style-name="ce1">
            <text:p>1002086984</text:p>
          </table:table-cell>
          <table:table-cell office:value-type="float" office:value="202000" table:style-name="ce2">
            <text:p><text:s/>20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LEICESTER CITY CLINICAL COMMISSIONING GROUP (G)</text:p>
          </table:table-cell>
          <table:table-cell office:value-type="float" office:value="1002086985" table:style-name="ce1">
            <text:p>1002086985</text:p>
          </table:table-cell>
          <table:table-cell office:value-type="float" office:value="52000" table:style-name="ce2">
            <text:p><text:s/>5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NORTHUMBERLAND CLINICAL COMMISSIONING GROUP (G)</text:p>
          </table:table-cell>
          <table:table-cell office:value-type="float" office:value="3000054565" table:style-name="ce1">
            <text:p>3000054565</text:p>
          </table:table-cell>
          <table:table-cell office:value-type="float" office:value="32000" table:style-name="ce2">
            <text:p><text:s/>3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SOMERSET CLINICAL COMMISSIONING (G)</text:p>
          </table:table-cell>
          <table:table-cell office:value-type="float" office:value="1002086986" table:style-name="ce1">
            <text:p>1002086986</text:p>
          </table:table-cell>
          <table:table-cell office:value-type="float" office:value="46000" table:style-name="ce2">
            <text:p><text:s/>4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REATER GLASGOW HEALTH BOARD (G)</text:p>
          </table:table-cell>
          <table:table-cell office:value-type="float" office:value="1002086982" table:style-name="ce1">
            <text:p>1002086982</text:p>
          </table:table-cell>
          <table:table-cell office:value-type="float" office:value="44400" table:style-name="ce2">
            <text:p><text:s/>4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REATER GLASGOW HEALTH BOARD (G)</text:p>
          </table:table-cell>
          <table:table-cell office:value-type="float" office:value="1002086982" table:style-name="ce1">
            <text:p>1002086982</text:p>
          </table:table-cell>
          <table:table-cell office:value-type="float" office:value="148000" table:style-name="ce2">
            <text:p><text:s/>1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EDINBURGH (THE) (G)</text:p>
          </table:table-cell>
          <table:table-cell office:value-type="float" office:value="1002087469" table:style-name="ce1">
            <text:p>1002087469</text:p>
          </table:table-cell>
          <table:table-cell office:value-type="float" office:value="255000" table:style-name="ce2">
            <text:p><text:s/>2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MHAIRLE NAN EILEAN SIAR (G)</text:p>
          </table:table-cell>
          <table:table-cell office:value-type="float" office:value="1002087470" table:style-name="ce1">
            <text:p>1002087470</text:p>
          </table:table-cell>
          <table:table-cell office:value-type="float" office:value="40000" table:style-name="ce2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RENFREWSHIRE COUNCIL (G)</text:p>
          </table:table-cell>
          <table:table-cell office:value-type="float" office:value="1002087471" table:style-name="ce1">
            <text:p>1002087471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EDFORD BOROUGH COUNCIL (G)</text:p>
          </table:table-cell>
          <table:table-cell office:value-type="float" office:value="1002089591" table:style-name="ce1">
            <text:p>1002089591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089596" table:style-name="ce1">
            <text:p>1002089596</text:p>
          </table:table-cell>
          <table:table-cell office:value-type="float" office:value="33336" table:style-name="ce2">
            <text:p><text:s/>33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089596" table:style-name="ce1">
            <text:p>1002089596</text:p>
          </table:table-cell>
          <table:table-cell office:value-type="float" office:value="26365" table:style-name="ce2">
            <text:p><text:s/>26,3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2089597" table:style-name="ce1">
            <text:p>1002089597</text:p>
          </table:table-cell>
          <table:table-cell office:value-type="float" office:value="230000" table:style-name="ce2">
            <text:p><text:s/>2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LIVERPOOL CCG (G)</text:p>
          </table:table-cell>
          <table:table-cell office:value-type="float" office:value="3000054597" table:style-name="ce1">
            <text:p>3000054597</text:p>
          </table:table-cell>
          <table:table-cell office:value-type="float" office:value="72000" table:style-name="ce2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LIVERPOOL CCG (G)</text:p>
          </table:table-cell>
          <table:table-cell office:value-type="float" office:value="3000054597" table:style-name="ce1">
            <text:p>3000054597</text:p>
          </table:table-cell>
          <table:table-cell office:value-type="float" office:value="58000" table:style-name="ce2">
            <text:p><text:s/>5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089602" table:style-name="ce1">
            <text:p>1002089602</text:p>
          </table:table-cell>
          <table:table-cell office:value-type="float" office:value="350000" table:style-name="ce2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LACKMANNANSHIRE COUNCIL (G)</text:p>
          </table:table-cell>
          <table:table-cell office:value-type="float" office:value="1002089592" table:style-name="ce1">
            <text:p>1002089592</text:p>
          </table:table-cell>
          <table:table-cell office:value-type="float" office:value="160000" table:style-name="ce2">
            <text:p><text:s/>1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(G)</text:p>
          </table:table-cell>
          <table:table-cell office:value-type="float" office:value="1002089593" table:style-name="ce1">
            <text:p>1002089593</text:p>
          </table:table-cell>
          <table:table-cell office:value-type="float" office:value="255000" table:style-name="ce2">
            <text:p><text:s/>2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OF HEALTH (NI) (G)</text:p>
          </table:table-cell>
          <table:table-cell office:value-type="float" office:value="1002089594" table:style-name="ce1">
            <text:p>1002089594</text:p>
          </table:table-cell>
          <table:table-cell office:value-type="float" office:value="132000" table:style-name="ce2">
            <text:p><text:s/>13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OF HEALTH (NI) (G)</text:p>
          </table:table-cell>
          <table:table-cell office:value-type="float" office:value="1002089594" table:style-name="ce1">
            <text:p>1002089594</text:p>
          </table:table-cell>
          <table:table-cell office:value-type="float" office:value="440000" table:style-name="ce2">
            <text:p><text:s/>4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OF HEALTH (NI) (G)</text:p>
          </table:table-cell>
          <table:table-cell office:value-type="float" office:value="1002089594" table:style-name="ce1">
            <text:p>1002089594</text:p>
          </table:table-cell>
          <table:table-cell office:value-type="float" office:value="114400" table:style-name="ce2">
            <text:p><text:s/>11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OF HEALTH (NI) (G)</text:p>
          </table:table-cell>
          <table:table-cell office:value-type="float" office:value="1002089594" table:style-name="ce1">
            <text:p>1002089594</text:p>
          </table:table-cell>
          <table:table-cell office:value-type="float" office:value="42000" table:style-name="ce2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OF HEALTH (NI) (G)</text:p>
          </table:table-cell>
          <table:table-cell office:value-type="float" office:value="1002089594" table:style-name="ce1">
            <text:p>1002089594</text:p>
          </table:table-cell>
          <table:table-cell office:value-type="float" office:value="140000" table:style-name="ce2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OF HEALTH (NI) (G)</text:p>
          </table:table-cell>
          <table:table-cell office:value-type="float" office:value="1002089594" table:style-name="ce1">
            <text:p>1002089594</text:p>
          </table:table-cell>
          <table:table-cell office:value-type="float" office:value="36400" table:style-name="ce2">
            <text:p><text:s/>3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THIAN HEALTH BOARD (G)</text:p>
          </table:table-cell>
          <table:table-cell office:value-type="float" office:value="1002089601" table:style-name="ce1">
            <text:p>1002089601</text:p>
          </table:table-cell>
          <table:table-cell office:value-type="float" office:value="52000" table:style-name="ce2">
            <text:p><text:s/>5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HONDDA CYNON TAFF (G)</text:p>
          </table:table-cell>
          <table:table-cell office:value-type="float" office:value="1002089605" table:style-name="ce1">
            <text:p>1002089605</text:p>
          </table:table-cell>
          <table:table-cell office:value-type="float" office:value="120000" table:style-name="ce2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2090291" table:style-name="ce1">
            <text:p>1002090291</text:p>
          </table:table-cell>
          <table:table-cell office:value-type="float" office:value="448350" table:style-name="ce2">
            <text:p><text:s/>448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MBRIDGESHIRE COUNTY COUNCIL (G)</text:p>
          </table:table-cell>
          <table:table-cell office:value-type="float" office:value="1002090286" table:style-name="ce1">
            <text:p>1002090286</text:p>
          </table:table-cell>
          <table:table-cell office:value-type="float" office:value="181890" table:style-name="ce2">
            <text:p><text:s/>181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MBRIDGESHIRE COUNTY COUNCIL (G)</text:p>
          </table:table-cell>
          <table:table-cell office:value-type="float" office:value="1002090286" table:style-name="ce1">
            <text:p>1002090286</text:p>
          </table:table-cell>
          <table:table-cell office:value-type="float" office:value="116004" table:style-name="ce2">
            <text:p><text:s/>116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090288" table:style-name="ce1">
            <text:p>1002090288</text:p>
          </table:table-cell>
          <table:table-cell office:value-type="float" office:value="132307" table:style-name="ce2">
            <text:p><text:s/>132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090290" table:style-name="ce1">
            <text:p>1002090290</text:p>
          </table:table-cell>
          <table:table-cell office:value-type="float" office:value="59630" table:style-name="ce2">
            <text:p><text:s/>59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2090291" table:style-name="ce1">
            <text:p>1002090291</text:p>
          </table:table-cell>
          <table:table-cell office:value-type="float" office:value="1595059" table:style-name="ce2">
            <text:p><text:s/>1,595,0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2090291" table:style-name="ce1">
            <text:p>1002090291</text:p>
          </table:table-cell>
          <table:table-cell office:value-type="float" office:value="729715" table:style-name="ce2">
            <text:p><text:s/>729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NA NETWORKS (G)</text:p>
          </table:table-cell>
          <table:table-cell office:value-type="float" office:value="1002090292" table:style-name="ce1">
            <text:p>1002090292</text:p>
          </table:table-cell>
          <table:table-cell office:value-type="float" office:value="52110" table:style-name="ce2">
            <text:p><text:s/>52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1 (G)</text:p>
          </table:table-cell>
          <table:table-cell office:value-type="float" office:value="1002090299" table:style-name="ce1">
            <text:p>1002090299</text:p>
          </table:table-cell>
          <table:table-cell office:value-type="float" office:value="55485" table:style-name="ce2">
            <text:p><text:s/>55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1 (G)</text:p>
          </table:table-cell>
          <table:table-cell office:value-type="float" office:value="1002090299" table:style-name="ce1">
            <text:p>1002090299</text:p>
          </table:table-cell>
          <table:table-cell office:value-type="float" office:value="141398" table:style-name="ce2">
            <text:p><text:s/>141,3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NET (G)</text:p>
          </table:table-cell>
          <table:table-cell office:value-type="float" office:value="1002090300" table:style-name="ce1">
            <text:p>1002090300</text:p>
          </table:table-cell>
          <table:table-cell office:value-type="float" office:value="166179" table:style-name="ce2">
            <text:p><text:s/>166,1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NET (G)</text:p>
          </table:table-cell>
          <table:table-cell office:value-type="float" office:value="1002090300" table:style-name="ce1">
            <text:p>1002090300</text:p>
          </table:table-cell>
          <table:table-cell office:value-type="float" office:value="132314" table:style-name="ce2">
            <text:p><text:s/>132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2090301" table:style-name="ce1">
            <text:p>1002090301</text:p>
          </table:table-cell>
          <table:table-cell office:value-type="float" office:value="180471" table:style-name="ce2">
            <text:p><text:s/>180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2090301" table:style-name="ce1">
            <text:p>1002090301</text:p>
          </table:table-cell>
          <table:table-cell office:value-type="float" office:value="121316" table:style-name="ce2">
            <text:p><text:s/>121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090302" table:style-name="ce1">
            <text:p>1002090302</text:p>
          </table:table-cell>
          <table:table-cell office:value-type="float" office:value="93610" table:style-name="ce2">
            <text:p><text:s/>93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090303" table:style-name="ce1">
            <text:p>1002090303</text:p>
          </table:table-cell>
          <table:table-cell office:value-type="float" office:value="132413" table:style-name="ce2">
            <text:p><text:s/>132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090303" table:style-name="ce1">
            <text:p>1002090303</text:p>
          </table:table-cell>
          <table:table-cell office:value-type="float" office:value="128926" table:style-name="ce2">
            <text:p><text:s/>128,9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HARTLEPOOL &amp; STOCKTON ON TEES CLINICAL COMMISSIONING GROUP (G)</text:p>
          </table:table-cell>
          <table:table-cell office:value-type="float" office:value="3000054602" table:style-name="ce1">
            <text:p>3000054602</text:p>
          </table:table-cell>
          <table:table-cell office:value-type="float" office:value="31200" table:style-name="ce2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HARTLEPOOL &amp; STOCKTON ON TEES CLINICAL COMMISSIONING GROUP (G)</text:p>
          </table:table-cell>
          <table:table-cell office:value-type="float" office:value="3000054602" table:style-name="ce1">
            <text:p>3000054602</text:p>
          </table:table-cell>
          <table:table-cell office:value-type="float" office:value="104000" table:style-name="ce2">
            <text:p><text:s/>10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090307" table:style-name="ce1">
            <text:p>1002090307</text:p>
          </table:table-cell>
          <table:table-cell office:value-type="float" office:value="297384" table:style-name="ce2">
            <text:p><text:s/>297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LDHAM METROPOLITAN BOROUGH COUNCIL (G)</text:p>
          </table:table-cell>
          <table:table-cell office:value-type="float" office:value="1002090308" table:style-name="ce1">
            <text:p>1002090308</text:p>
          </table:table-cell>
          <table:table-cell office:value-type="float" office:value="78750" table:style-name="ce2">
            <text:p><text:s/>78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ATH &amp; PORT TALBOT BOROUGH (G)</text:p>
          </table:table-cell>
          <table:table-cell office:value-type="float" office:value="1002090305" table:style-name="ce1">
            <text:p>1002090305</text:p>
          </table:table-cell>
          <table:table-cell office:value-type="float" office:value="75000" table:style-name="ce2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ALKIRK COUNCIL (G)</text:p>
          </table:table-cell>
          <table:table-cell office:value-type="float" office:value="1002090294" table:style-name="ce1">
            <text:p>1002090294</text:p>
          </table:table-cell>
          <table:table-cell office:value-type="float" office:value="95000" table:style-name="ce2">
            <text:p><text:s/>9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090295" table:style-name="ce1">
            <text:p>1002090295</text:p>
          </table:table-cell>
          <table:table-cell office:value-type="float" office:value="90285" table:style-name="ce2">
            <text:p><text:s/>90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ORAY COUNCIL (THE) (G)</text:p>
          </table:table-cell>
          <table:table-cell office:value-type="float" office:value="1002090304" table:style-name="ce1">
            <text:p>1002090304</text:p>
          </table:table-cell>
          <table:table-cell office:value-type="float" office:value="95000" table:style-name="ce2">
            <text:p><text:s/>9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AYRSHIRE COUNCIL (G)</text:p>
          </table:table-cell>
          <table:table-cell office:value-type="float" office:value="1002090306" table:style-name="ce1">
            <text:p>1002090306</text:p>
          </table:table-cell>
          <table:table-cell office:value-type="float" office:value="135000" table:style-name="ce2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NFREWSHIRE COUNCIL (G)</text:p>
          </table:table-cell>
          <table:table-cell office:value-type="float" office:value="1002090309" table:style-name="ce1">
            <text:p>1002090309</text:p>
          </table:table-cell>
          <table:table-cell office:value-type="float" office:value="185000" table:style-name="ce2">
            <text:p><text:s/>18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TISH BORDERS COUNCIL (G)</text:p>
          </table:table-cell>
          <table:table-cell office:value-type="float" office:value="1002090310" table:style-name="ce1">
            <text:p>1002090310</text:p>
          </table:table-cell>
          <table:table-cell office:value-type="float" office:value="55000" table:style-name="ce2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090311" table:style-name="ce1">
            <text:p>1002090311</text:p>
          </table:table-cell>
          <table:table-cell office:value-type="float" office:value="106707.18" table:style-name="ce2">
            <text:p><text:s/>106,707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090311" table:style-name="ce1">
            <text:p>1002090311</text:p>
          </table:table-cell>
          <table:table-cell office:value-type="float" office:value="137056.39000000001" table:style-name="ce2">
            <text:p><text:s/>137,056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2090312" table:style-name="ce1">
            <text:p>1002090312</text:p>
          </table:table-cell>
          <table:table-cell office:value-type="float" office:value="46050" table:style-name="ce2">
            <text:p><text:s/>46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091108" table:style-name="ce1">
            <text:p>1002091108</text:p>
          </table:table-cell>
          <table:table-cell office:value-type="float" office:value="45791.07" table:style-name="ce2">
            <text:p><text:s/>45,791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091108" table:style-name="ce1">
            <text:p>1002091108</text:p>
          </table:table-cell>
          <table:table-cell office:value-type="float" office:value="264529.77" table:style-name="ce2">
            <text:p><text:s/>264,529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091108" table:style-name="ce1">
            <text:p>1002091108</text:p>
          </table:table-cell>
          <table:table-cell office:value-type="float" office:value="46311.42" table:style-name="ce2">
            <text:p><text:s/>46,311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091108" table:style-name="ce1">
            <text:p>1002091108</text:p>
          </table:table-cell>
          <table:table-cell office:value-type="float" office:value="54515.37" table:style-name="ce2">
            <text:p><text:s/>54,515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SHFORD BOROUGH COUNCIL 1 (G)</text:p>
          </table:table-cell>
          <table:table-cell office:value-type="float" office:value="1002090909" table:style-name="ce1">
            <text:p>1002090909</text:p>
          </table:table-cell>
          <table:table-cell office:value-type="float" office:value="95000" table:style-name="ce2">
            <text:p><text:s/>9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GHTON &amp; HOVE COUNCIL (G)</text:p>
          </table:table-cell>
          <table:table-cell office:value-type="float" office:value="1002090910" table:style-name="ce1">
            <text:p>1002090910</text:p>
          </table:table-cell>
          <table:table-cell office:value-type="float" office:value="40000" table:style-name="ce2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LONDON (G)</text:p>
          </table:table-cell>
          <table:table-cell office:value-type="float" office:value="1002090911" table:style-name="ce1">
            <text:p>1002090911</text:p>
          </table:table-cell>
          <table:table-cell office:value-type="float" office:value="35000" table:style-name="ce2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UILDFORD BOROUGH COUNCIL 1 (G)</text:p>
          </table:table-cell>
          <table:table-cell office:value-type="float" office:value="1002090916" table:style-name="ce1">
            <text:p>1002090916</text:p>
          </table:table-cell>
          <table:table-cell office:value-type="float" office:value="40000" table:style-name="ce2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090919" table:style-name="ce1">
            <text:p>1002090919</text:p>
          </table:table-cell>
          <table:table-cell office:value-type="float" office:value="2002200" table:style-name="ce2">
            <text:p><text:s/>2,002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NOWSLEY METROPOLITAN BOROUGH COUNCIL (G)</text:p>
          </table:table-cell>
          <table:table-cell office:value-type="float" office:value="1002090920" table:style-name="ce1">
            <text:p>1002090920</text:p>
          </table:table-cell>
          <table:table-cell office:value-type="float" office:value="125000" table:style-name="ce2">
            <text:p><text:s/>1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090922" table:style-name="ce1">
            <text:p>1002090922</text:p>
          </table:table-cell>
          <table:table-cell office:value-type="float" office:value="69729" table:style-name="ce2">
            <text:p><text:s/>69,7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NET (G)</text:p>
          </table:table-cell>
          <table:table-cell office:value-type="float" office:value="1002090923" table:style-name="ce1">
            <text:p>1002090923</text:p>
          </table:table-cell>
          <table:table-cell office:value-type="float" office:value="155000" table:style-name="ce2">
            <text:p><text:s/>1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090924" table:style-name="ce1">
            <text:p>1002090924</text:p>
          </table:table-cell>
          <table:table-cell office:value-type="float" office:value="55000" table:style-name="ce2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2090925" table:style-name="ce1">
            <text:p>1002090925</text:p>
          </table:table-cell>
          <table:table-cell office:value-type="float" office:value="110766" table:style-name="ce2">
            <text:p><text:s/>110,7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090926" table:style-name="ce1">
            <text:p>1002090926</text:p>
          </table:table-cell>
          <table:table-cell office:value-type="float" office:value="97666" table:style-name="ce2">
            <text:p><text:s/>97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ETERBOROUGH CITY COUNCIL (G)</text:p>
          </table:table-cell>
          <table:table-cell office:value-type="float" office:value="1002090930" table:style-name="ce1">
            <text:p>1002090930</text:p>
          </table:table-cell>
          <table:table-cell office:value-type="float" office:value="115000" table:style-name="ce2">
            <text:p><text:s/>11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IFE COUNCIL (G)</text:p>
          </table:table-cell>
          <table:table-cell office:value-type="float" office:value="1002090914" table:style-name="ce1">
            <text:p>1002090914</text:p>
          </table:table-cell>
          <table:table-cell office:value-type="float" office:value="135000" table:style-name="ce2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090915" table:style-name="ce1">
            <text:p>1002090915</text:p>
          </table:table-cell>
          <table:table-cell office:value-type="float" office:value="310000" table:style-name="ce2">
            <text:p><text:s/>3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090915" table:style-name="ce1">
            <text:p>1002090915</text:p>
          </table:table-cell>
          <table:table-cell office:value-type="float" office:value="251032" table:style-name="ce2">
            <text:p><text:s/>251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IGATE &amp; BANSTEAD BOROUGH COUNCIL (G)</text:p>
          </table:table-cell>
          <table:table-cell office:value-type="float" office:value="1002090932" table:style-name="ce1">
            <text:p>1002090932</text:p>
          </table:table-cell>
          <table:table-cell office:value-type="float" office:value="35000" table:style-name="ce2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 AYRSHIRE (G)</text:p>
          </table:table-cell>
          <table:table-cell office:value-type="float" office:value="1002090934" table:style-name="ce1">
            <text:p>1002090934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 LANARKSHIRE COUNCIL (G)</text:p>
          </table:table-cell>
          <table:table-cell office:value-type="float" office:value="1002090935" table:style-name="ce1">
            <text:p>1002090935</text:p>
          </table:table-cell>
          <table:table-cell office:value-type="float" office:value="175000" table:style-name="ce2">
            <text:p><text:s/>1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091518" table:style-name="ce1">
            <text:p>1002091518</text:p>
          </table:table-cell>
          <table:table-cell office:value-type="float" office:value="184650" table:style-name="ce2">
            <text:p><text:s/>184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091513" table:style-name="ce1">
            <text:p>1002091513</text:p>
          </table:table-cell>
          <table:table-cell office:value-type="float" office:value="192050" table:style-name="ce2">
            <text:p><text:s/>192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091513" table:style-name="ce1">
            <text:p>1002091513</text:p>
          </table:table-cell>
          <table:table-cell office:value-type="float" office:value="220000" table:style-name="ce2">
            <text:p><text:s/>2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2091514" table:style-name="ce1">
            <text:p>1002091514</text:p>
          </table:table-cell>
          <table:table-cell office:value-type="float" office:value="47641" table:style-name="ce2">
            <text:p><text:s/>47,6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091515" table:style-name="ce1">
            <text:p>1002091515</text:p>
          </table:table-cell>
          <table:table-cell office:value-type="float" office:value="62355" table:style-name="ce2">
            <text:p><text:s/>62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091516" table:style-name="ce1">
            <text:p>1002091516</text:p>
          </table:table-cell>
          <table:table-cell office:value-type="float" office:value="45758" table:style-name="ce2">
            <text:p><text:s/>45,7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091516" table:style-name="ce1">
            <text:p>1002091516</text:p>
          </table:table-cell>
          <table:table-cell office:value-type="float" office:value="165991" table:style-name="ce2">
            <text:p><text:s/>165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INGEY (G)</text:p>
          </table:table-cell>
          <table:table-cell office:value-type="float" office:value="1002091517" table:style-name="ce1">
            <text:p>1002091517</text:p>
          </table:table-cell>
          <table:table-cell office:value-type="float" office:value="88361" table:style-name="ce2">
            <text:p><text:s/>88,3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INGEY (G)</text:p>
          </table:table-cell>
          <table:table-cell office:value-type="float" office:value="1002091517" table:style-name="ce1">
            <text:p>1002091517</text:p>
          </table:table-cell>
          <table:table-cell office:value-type="float" office:value="116253" table:style-name="ce2">
            <text:p><text:s/>116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2091520" table:style-name="ce1">
            <text:p>1002091520</text:p>
          </table:table-cell>
          <table:table-cell office:value-type="float" office:value="141187" table:style-name="ce2">
            <text:p><text:s/>141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091521" table:style-name="ce1">
            <text:p>1002091521</text:p>
          </table:table-cell>
          <table:table-cell office:value-type="float" office:value="121455" table:style-name="ce2">
            <text:p><text:s/>121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091522" table:style-name="ce1">
            <text:p>1002091522</text:p>
          </table:table-cell>
          <table:table-cell office:value-type="float" office:value="53460" table:style-name="ce2">
            <text:p><text:s/>53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091524" table:style-name="ce1">
            <text:p>1002091524</text:p>
          </table:table-cell>
          <table:table-cell office:value-type="float" office:value="230000" table:style-name="ce2">
            <text:p><text:s/>2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2091525" table:style-name="ce1">
            <text:p>1002091525</text:p>
          </table:table-cell>
          <table:table-cell office:value-type="float" office:value="338716" table:style-name="ce2">
            <text:p><text:s/>338,7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(G)</text:p>
          </table:table-cell>
          <table:table-cell office:value-type="float" office:value="1002091510" table:style-name="ce1">
            <text:p>1002091510</text:p>
          </table:table-cell>
          <table:table-cell office:value-type="float" office:value="850000" table:style-name="ce2">
            <text:p><text:s/>8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ERTH &amp; KINROSS COUNCIL(G)</text:p>
          </table:table-cell>
          <table:table-cell office:value-type="float" office:value="1002091526" table:style-name="ce1">
            <text:p>1002091526</text:p>
          </table:table-cell>
          <table:table-cell office:value-type="float" office:value="35000" table:style-name="ce2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ERTH &amp; KINROSS COUNCIL(G)</text:p>
          </table:table-cell>
          <table:table-cell office:value-type="float" office:value="1002091526" table:style-name="ce1">
            <text:p>1002091526</text:p>
          </table:table-cell>
          <table:table-cell office:value-type="float" office:value="125000" table:style-name="ce2">
            <text:p><text:s/>1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THERHAM METROPOLITAN BOROUGH COUNCIL1 (G)</text:p>
          </table:table-cell>
          <table:table-cell office:value-type="float" office:value="1002091527" table:style-name="ce1">
            <text:p>1002091527</text:p>
          </table:table-cell>
          <table:table-cell office:value-type="float" office:value="25010" table:style-name="ce2">
            <text:p><text:s/>25,010.00<text:s/></text:p>
          </table:table-cell>
          <table:table-cell table:number-columns-repeated="16376"/>
        </table:table-row>
        <table:table-row table:number-rows-repeated="1047075" table:style-name="ro1">
          <table:table-cell table:number-columns-repeated="16384"/>
        </table:table-row>
      </table:table>
      <table:database-ranges>
        <table:database-range table:target-range-address="HO_FY1718_AP08_Nov_25K.A1:HO_FY1718_AP08_Nov_25K.H9236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9-13T14:23:25Z</meta:creation-date>
    <dc:date>2018-09-18T14:21:49Z</dc:date>
  </office:meta>
</office:document-meta>
</file>