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8-31T00:00:00" table:style-name="ce3">
            <text:p>8/31/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1st August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052" table:style-name="ce18">
            <text:p>83,052</text:p>
          </table:table-cell>
          <table:table-cell table:style-name="ce19"/>
          <table:table-cell office:value-type="float" office:value="82839" table:style-name="ce20">
            <text:p>82,839</text:p>
          </table:table-cell>
          <table:table-cell office:value-type="float" office:value="213" table:style-name="ce18">
            <text:p>21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13" table:style-name="ce22">
            <text:p>79,213</text:p>
          </table:table-cell>
          <table:table-cell table:style-name="ce23"/>
          <table:table-cell office:value-type="float" office:value="79000" table:style-name="ce22">
            <text:p>79,000</text:p>
          </table:table-cell>
          <table:table-cell office:value-type="float" office:value="213" table:style-name="ce22">
            <text:p>21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9" table:style-name="ce18">
            <text:p>3,839</text:p>
          </table:table-cell>
          <table:table-cell table:style-name="ce23"/>
          <table:table-cell office:value-type="float" office:value="3839" table:style-name="ce22">
            <text:p>3,839</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743" table:style-name="ce18">
            <text:p>85,743</text:p>
          </table:table-cell>
          <table:table-cell table:style-name="ce19"/>
          <table:table-cell office:value-type="float" office:value="85351" table:style-name="ce18">
            <text:p>85,35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297" table:style-name="ce18">
            <text:p>3,297</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064" table:style-name="ce18">
            <text:p>83,064</text:p>
          </table:table-cell>
          <table:table-cell table:style-name="ce2"/>
          <table:table-cell office:value-type="float" office:value="86294" table:style-name="ce18">
            <text:p>86,29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63" table:style-name="ce40">
            <text:p>79,263</text:p>
          </table:table-cell>
          <table:table-cell table:style-name="ce2"/>
          <table:table-cell office:value-type="float" office:value="82312" table:style-name="ce41">
            <text:p>82,31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01" table:style-name="ce41">
            <text:p>3,801</text:p>
          </table:table-cell>
          <table:table-cell table:style-name="ce2"/>
          <table:table-cell office:value-type="float" office:value="3982" table:style-name="ce41">
            <text:p>3,98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854" table:style-name="ce18">
            <text:p>85,854</text:p>
          </table:table-cell>
          <table:table-cell table:style-name="ce2"/>
          <table:table-cell office:value-type="float" office:value="87187" table:style-name="ce44">
            <text:p>87,18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290" table:style-name="ce18">
            <text:p>3,290</text:p>
          </table:table-cell>
          <table:table-cell table:style-name="ce2"/>
          <table:table-cell office:value-type="float" office:value="2047" table:style-name="ce18">
            <text:p>2,04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8-31T06:44:00Z</meta:creation-date>
    <dc:date>2018-08-31T06:44:01Z</dc:date>
  </office:meta>
</office:document-meta>
</file>