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892857142857cm" style:use-optimal-column-width="true"/>
    </style:style>
    <style:style style:name="co2" style:family="table-column">
      <style:table-column-properties fo:break-before="auto" style:column-width="7.9072619047619cm" style:use-optimal-column-width="true"/>
    </style:style>
    <style:style style:name="co3" style:family="table-column">
      <style:table-column-properties fo:break-before="auto" style:column-width="5.21607142857143cm" style:use-optimal-column-width="true"/>
    </style:style>
    <style:style style:name="co4" style:family="table-column">
      <style:table-column-properties fo:break-before="auto" style:column-width="2.4644047619047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52380952381cm" style:use-optimal-column-width="true"/>
    </style:style>
    <style:style style:name="co7" style:family="table-column">
      <style:table-column-properties fo:break-before="auto" style:column-width="2.93309523809524cm" style:use-optimal-column-width="true"/>
    </style:style>
    <style:style style:name="co8" style:family="table-column">
      <style:table-column-properties fo:break-before="auto" style:column-width="8.75392857142857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3380952380952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8130952380952cm" style:use-optimal-column-width="true"/>
    </style:style>
    <style:style style:name="co13" style:family="table-column">
      <style:table-column-properties fo:break-before="auto" style:column-width="5.63940476190476cm"/>
    </style:style>
    <style:style style:name="co14" style:family="table-column">
      <style:table-column-properties fo:break-before="auto" style:column-width="4.7927380952381cm"/>
    </style:style>
    <style:style style:name="co15" style:family="table-column">
      <style:table-column-properties fo:break-before="auto" style:column-width="5.88130952380952cm"/>
    </style:style>
    <style:style style:name="co16" style:family="table-column">
      <style:table-column-properties fo:break-before="auto" style:column-width="12.1405952380952cm" style:use-optimal-column-width="true"/>
    </style:style>
    <style:style style:name="co17" style:family="table-column">
      <style:table-column-properties fo:break-before="auto" style:column-width="4.61130952380952cm" style:use-optimal-column-width="true"/>
    </style:style>
    <style:style style:name="co18" style:family="table-column">
      <style:table-column-properties fo:break-before="auto" style:column-width="11.5963095238095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30.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51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037" table:style-name="ce31">
            <text:p>8037</text:p>
          </table:table-cell>
          <table:table-cell office:value-type="float" office:value="7110.5099999999993" table:style-name="ce34">
            <text:p>7110.51</text:p>
          </table:table-cell>
          <table:table-cell office:value-type="float" office:value="12944" table:style-name="ce51">
            <text:p>12944</text:p>
          </table:table-cell>
          <table:table-cell office:value-type="float" office:value="11926.930000000011" table:style-name="ce52">
            <text:p>11926.93</text:p>
          </table:table-cell>
          <table:table-cell office:value-type="float" office:value="7227" table:style-name="ce54">
            <text:p>7227</text:p>
          </table:table-cell>
          <table:table-cell office:value-type="float" office:value="6967.3700000000063" table:style-name="ce67">
            <text:p>6967.37</text:p>
          </table:table-cell>
          <table:table-cell office:value-type="float" office:value="2496" table:style-name="ce69">
            <text:p>2496</text:p>
          </table:table-cell>
          <table:table-cell office:value-type="float" office:value="2436.0800000000008" table:style-name="ce70">
            <text:p>2436.08</text:p>
          </table:table-cell>
          <table:table-cell office:value-type="float" office:value="240" table:style-name="ce84">
            <text:p>240</text:p>
          </table:table-cell>
          <table:table-cell office:value-type="float" office:value="237.57000000000002" table:style-name="ce87">
            <text:p>237.57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0">
            <text:p>2.00</text:p>
          </table:table-cell>
          <table:table-cell office:value-type="float" office:value="30946" table:content-validation-name="val2" table:style-name="ce109">
            <text:p>30,946</text:p>
          </table:table-cell>
          <table:table-cell office:value-type="float" office:value="28680.460000000017" table:content-validation-name="val2" table:style-name="ce110">
            <text:p>28,680</text:p>
          </table:table-cell>
          <table:table-cell office:value-type="float" office:value="1466" table:style-name="ce112">
            <text:p>1466</text:p>
          </table:table-cell>
          <table:table-cell office:value-type="float" office:value="1380.1599999999969" table:style-name="ce121">
            <text:p>1380.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466" table:style-name="ce149">
            <text:p>1,466</text:p>
          </table:table-cell>
          <table:table-cell office:value-type="float" office:value="1380.1599999999969" table:style-name="ce147">
            <text:p>1,380.16</text:p>
          </table:table-cell>
          <table:table-cell office:value-type="float" office:value="32412" table:content-validation-name="val2" table:style-name="ce150">
            <text:p>32,412</text:p>
          </table:table-cell>
          <table:table-cell office:value-type="float" office:value="30060.620000000014" table:content-validation-name="val2" table:style-name="ce168">
            <text:p>30,061</text:p>
          </table:table-cell>
          <table:table-cell office:value-type="currency" office:value="73601403.950000003" table:content-validation-name="val1" table:style-name="ce11">
            <text:p>£73,601,403.95</text:p>
          </table:table-cell>
          <table:table-cell office:value-type="currency" office:value="7666634.4199999953" table:content-validation-name="val1" table:style-name="ce11">
            <text:p>£7,666,634.42</text:p>
          </table:table-cell>
          <table:table-cell office:value-type="currency" office:value="77680.69" table:content-validation-name="val1" table:style-name="ce11">
            <text:p>£77,680.69</text:p>
          </table:table-cell>
          <table:table-cell office:value-type="currency" office:value="986498.56999999983" table:content-validation-name="val1" table:style-name="ce11">
            <text:p>£986,498.57</text:p>
          </table:table-cell>
          <table:table-cell office:value-type="currency" office:value="16011175.470000001" table:content-validation-name="val1" table:style-name="ce11">
            <text:p>£16,011,175.47</text:p>
          </table:table-cell>
          <table:table-cell office:value-type="currency" office:value="8153132.3499999996" table:content-validation-name="val1" table:style-name="ce11">
            <text:p>£8,153,132.35</text:p>
          </table:table-cell>
          <table:table-cell office:value-type="currency" office:value="106496525.44999999" table:style-name="ce12">
            <text:p>£106,496,525.45</text:p>
          </table:table-cell>
          <table:table-cell office:value-type="currency" office:value="10274160.619999999" table:content-validation-name="val1" table:style-name="ce13">
            <text:p>£10,274,160.62</text:p>
          </table:table-cell>
          <table:table-cell office:value-type="currency" office:value="728703.82" table:content-validation-name="val1" table:style-name="ce13">
            <text:p>£728,703.82</text:p>
          </table:table-cell>
          <table:table-cell office:value-type="currency" office:value="11002864.439999999" table:style-name="ce12">
            <text:p>£11,002,864.44</text:p>
          </table:table-cell>
          <table:table-cell office:value-type="currency" office:value="117499389.88999999" table:style-name="ce14">
            <text:p>£117,499,389.89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06" table:style-name="ce32">
            <text:p>406</text:p>
          </table:table-cell>
          <table:table-cell office:value-type="float" office:value="304.64" table:style-name="ce33">
            <text:p>304.64</text:p>
          </table:table-cell>
          <table:table-cell office:value-type="float" office:value="276" table:style-name="ce50">
            <text:p>276</text:p>
          </table:table-cell>
          <table:table-cell office:value-type="float" office:value="247.84" table:style-name="ce53">
            <text:p>247.84</text:p>
          </table:table-cell>
          <table:table-cell office:value-type="float" office:value="345" table:style-name="ce55">
            <text:p>345</text:p>
          </table:table-cell>
          <table:table-cell office:value-type="float" office:value="330.18" table:style-name="ce66">
            <text:p>330.18</text:p>
          </table:table-cell>
          <table:table-cell office:value-type="float" office:value="50" table:style-name="ce68">
            <text:p>50</text:p>
          </table:table-cell>
          <table:table-cell office:value-type="float" office:value="49.31" table:style-name="ce71">
            <text:p>49.31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92" table:content-validation-name="val2" table:style-name="ce103">
            <text:p>1,092</text:p>
          </table:table-cell>
          <table:table-cell office:value-type="float" office:value="941.76" table:content-validation-name="val2" table:style-name="ce111">
            <text:p>9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5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" table:style-name="ce144">
            <text:p>7</text:p>
          </table:table-cell>
          <table:table-cell office:value-type="float" office:value="7" table:style-name="ce145">
            <text:p>7</text:p>
          </table:table-cell>
          <table:table-cell office:value-type="float" office:value="1099" table:content-validation-name="val2" table:style-name="ce163">
            <text:p>1,099</text:p>
          </table:table-cell>
          <table:table-cell office:value-type="float" office:value="948.76" table:content-validation-name="val2" table:style-name="ce162">
            <text:p>949</text:p>
          </table:table-cell>
          <table:table-cell office:value-type="currency" office:value="2147489.9900000053" table:content-validation-name="val1" table:style-name="ce11">
            <text:p>£2,147,489.99</text:p>
          </table:table-cell>
          <table:table-cell office:value-type="currency" office:value="39042.349999999948" table:content-validation-name="val1" table:style-name="ce11">
            <text:p>£39,042.35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48422.43000000023" table:content-validation-name="val1" table:style-name="ce11">
            <text:p>£148,422.43</text:p>
          </table:table-cell>
          <table:table-cell office:value-type="currency" office:value="438289.8700000011" table:content-validation-name="val1" table:style-name="ce11">
            <text:p>£438,289.87</text:p>
          </table:table-cell>
          <table:table-cell office:value-type="currency" office:value="212253.22999999905" table:content-validation-name="val1" table:style-name="ce11">
            <text:p>£212,253.23</text:p>
          </table:table-cell>
          <table:table-cell office:value-type="currency" office:value="2985497.8700000057" table:style-name="ce12">
            <text:p>£2,985,497.87</text:p>
          </table:table-cell>
          <table:table-cell office:value-type="currency" office:value="118923" table:content-validation-name="val1" table:style-name="ce13">
            <text:p>£118,923.00</text:p>
          </table:table-cell>
          <table:table-cell office:value-type="currency" office:value="48425" table:content-validation-name="val1" table:style-name="ce13">
            <text:p>£48,425.00</text:p>
          </table:table-cell>
          <table:table-cell office:value-type="currency" office:value="167348" table:style-name="ce12">
            <text:p>£167,348.00</text:p>
          </table:table-cell>
          <table:table-cell office:value-type="currency" office:value="3152845.8700000057" table:style-name="ce14">
            <text:p>£3,152,845.87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18" table:style-name="ce30">
            <text:p>218</text:p>
          </table:table-cell>
          <table:table-cell office:value-type="float" office:value="209.2" table:style-name="ce35">
            <text:p>209.20</text:p>
          </table:table-cell>
          <table:table-cell office:value-type="float" office:value="470" table:style-name="ce42">
            <text:p>470</text:p>
          </table:table-cell>
          <table:table-cell office:value-type="float" office:value="456.2" table:style-name="ce49">
            <text:p>456.20</text:p>
          </table:table-cell>
          <table:table-cell office:value-type="float" office:value="253" table:style-name="ce56">
            <text:p>253</text:p>
          </table:table-cell>
          <table:table-cell office:value-type="float" office:value="246.6" table:style-name="ce57">
            <text:p>246.60</text:p>
          </table:table-cell>
          <table:table-cell office:value-type="float" office:value="41" table:style-name="ce60">
            <text:p>41</text:p>
          </table:table-cell>
          <table:table-cell office:value-type="float" office:value="40.799999999999997" table:style-name="ce79">
            <text:p>40.80</text:p>
          </table:table-cell>
          <table:table-cell office:value-type="float" office:value="10" table:style-name="ce81">
            <text:p>10</text:p>
          </table:table-cell>
          <table:table-cell office:value-type="float" office:value="9.4" table:style-name="ce82">
            <text:p>9.40</text:p>
          </table:table-cell>
          <table:table-cell office:value-type="float" office:value="7" table:style-name="ce98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999" table:content-validation-name="val2" table:style-name="ce103">
            <text:p>999</text:p>
          </table:table-cell>
          <table:table-cell office:value-type="float" office:value="963.69999999999993" table:content-validation-name="val2" table:style-name="ce105">
            <text:p>964</text:p>
          </table:table-cell>
          <table:table-cell office:value-type="float" office:value="22" table:style-name="ce107">
            <text:p>22</text:p>
          </table:table-cell>
          <table:table-cell office:value-type="float" office:value="21.5" table:style-name="ce116">
            <text:p>21.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4" table:style-name="ce144">
            <text:p>24</text:p>
          </table:table-cell>
          <table:table-cell office:value-type="float" office:value="23.5" table:style-name="ce143">
            <text:p>23.50</text:p>
          </table:table-cell>
          <table:table-cell office:value-type="float" office:value="1023" table:content-validation-name="val2" table:style-name="ce163">
            <text:p>1,023</text:p>
          </table:table-cell>
          <table:table-cell office:value-type="float" office:value="987.19999999999993" table:content-validation-name="val2" table:style-name="ce164">
            <text:p>987</text:p>
          </table:table-cell>
          <table:table-cell office:value-type="currency" office:value="2730649" table:content-validation-name="val1" table:style-name="ce11">
            <text:p>£2,730,649.00</text:p>
          </table:table-cell>
          <table:table-cell office:value-type="currency" office:value="137329" table:content-validation-name="val1" table:style-name="ce11">
            <text:p>£137,329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9025" table:content-validation-name="val1" table:style-name="ce11">
            <text:p>£9,025.00</text:p>
          </table:table-cell>
          <table:table-cell office:value-type="currency" office:value="556945" table:content-validation-name="val1" table:style-name="ce11">
            <text:p>£556,945.00</text:p>
          </table:table-cell>
          <table:table-cell office:value-type="currency" office:value="296568" table:content-validation-name="val1" table:style-name="ce11">
            <text:p>£296,568.00</text:p>
          </table:table-cell>
          <table:table-cell office:value-type="currency" office:value="3730516" table:style-name="ce12">
            <text:p>£3,730,516.00</text:p>
          </table:table-cell>
          <table:table-cell office:value-type="currency" office:value="178624" table:content-validation-name="val1" table:style-name="ce13">
            <text:p>£178,624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178624" table:style-name="ce12">
            <text:p>£178,624.00</text:p>
          </table:table-cell>
          <table:table-cell office:value-type="currency" office:value="3909140" table:style-name="ce14">
            <text:p>£3,909,140.00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Office of the Immigration Services Commissioner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9">
            <text:p>7.00</text:p>
          </table:table-cell>
          <table:table-cell office:value-type="float" office:value="6" table:style-name="ce44">
            <text:p>6</text:p>
          </table:table-cell>
          <table:table-cell office:value-type="float" office:value="5.8" table:style-name="ce48">
            <text:p>5.80</text:p>
          </table:table-cell>
          <table:table-cell office:value-type="float" office:value="40" table:style-name="ce61">
            <text:p>40</text:p>
          </table:table-cell>
          <table:table-cell office:value-type="float" office:value="39.799999999999997" table:style-name="ce58">
            <text:p>39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5" table:content-validation-name="val2" table:style-name="ce103">
            <text:p>55</text:p>
          </table:table-cell>
          <table:table-cell office:value-type="float" office:value="54.399999999999991" table:content-validation-name="val2" table:style-name="ce104">
            <text:p>5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57" table:content-validation-name="val2" table:style-name="ce163">
            <text:p>57</text:p>
          </table:table-cell>
          <table:table-cell office:value-type="float" office:value="54.399999999999991" table:content-validation-name="val2" table:style-name="ce165">
            <text:p>54</text:p>
          </table:table-cell>
          <table:table-cell office:value-type="currency" office:value="153805.70000000001" table:content-validation-name="val1" table:style-name="ce11">
            <text:p>£153,805.70</text:p>
          </table:table-cell>
          <table:table-cell office:value-type="currency" office:value="989.67" table:content-validation-name="val1" table:style-name="ce11">
            <text:p>£989.67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30935.87" table:content-validation-name="val1" table:style-name="ce11">
            <text:p>£30,935.87</text:p>
          </table:table-cell>
          <table:table-cell office:value-type="currency" office:value="16147.17" table:content-validation-name="val1" table:style-name="ce11">
            <text:p>£16,147.17</text:p>
          </table:table-cell>
          <table:table-cell office:value-type="currency" office:value="201878.41000000003" table:style-name="ce12">
            <text:p>£201,878.41</text:p>
          </table:table-cell>
          <table:table-cell office:value-type="currency" office:value="4775.3500000000004" table:content-validation-name="val1" table:style-name="ce13">
            <text:p>£4,775.35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4775.3500000000004" table:style-name="ce12">
            <text:p>£4,775.35</text:p>
          </table:table-cell>
          <table:table-cell office:value-type="currency" office:value="206653.76000000004" table:style-name="ce14">
            <text:p>£206,653.76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Security Industry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7" table:style-name="ce36">
            <text:p>67</text:p>
          </table:table-cell>
          <table:table-cell office:value-type="float" office:value="60.22" table:style-name="ce38">
            <text:p>60.22</text:p>
          </table:table-cell>
          <table:table-cell office:value-type="float" office:value="85" table:style-name="ce45">
            <text:p>85</text:p>
          </table:table-cell>
          <table:table-cell office:value-type="float" office:value="84.6" table:style-name="ce47">
            <text:p>84.60</text:p>
          </table:table-cell>
          <table:table-cell office:value-type="float" office:value="71" table:style-name="ce62">
            <text:p>71</text:p>
          </table:table-cell>
          <table:table-cell office:value-type="float" office:value="69.489999999999995" table:style-name="ce64">
            <text:p>69.49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4">
            <text:p>16.0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3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000000000000001" table:style-name="ce96">
            <text:p>1.10</text:p>
          </table:table-cell>
          <table:table-cell office:value-type="float" office:value="249" table:content-validation-name="val2" table:style-name="ce103">
            <text:p>249</text:p>
          </table:table-cell>
          <table:table-cell office:value-type="float" office:value="235.41" table:content-validation-name="val2" table:style-name="ce126">
            <text:p>235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15">
            <text:p>2.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0.8" table:style-name="ce161">
            <text:p>0.8</text:p>
          </table:table-cell>
          <table:table-cell office:value-type="float" office:value="4" table:style-name="ce144">
            <text:p>4</text:p>
          </table:table-cell>
          <table:table-cell office:value-type="float" office:value="2.8" table:style-name="ce148">
            <text:p>2.80</text:p>
          </table:table-cell>
          <table:table-cell office:value-type="float" office:value="253" table:content-validation-name="val2" table:style-name="ce163">
            <text:p>253</text:p>
          </table:table-cell>
          <table:table-cell office:value-type="float" office:value="238.21" table:content-validation-name="val2" table:style-name="ce166">
            <text:p>238</text:p>
          </table:table-cell>
          <table:table-cell office:value-type="currency" office:value="698256.82" table:content-validation-name="val1" table:style-name="ce11">
            <text:p>£698,256.82</text:p>
          </table:table-cell>
          <table:table-cell office:value-type="currency" office:value="23426.89" table:content-validation-name="val1" table:style-name="ce11">
            <text:p>£23,426.89</text:p>
          </table:table-cell>
          <table:table-cell office:value-type="currency" office:value="4650" table:content-validation-name="val1" table:style-name="ce11">
            <text:p>£4,650.00</text:p>
          </table:table-cell>
          <table:table-cell office:value-type="currency" office:value="28176.83" table:content-validation-name="val1" table:style-name="ce11">
            <text:p>£28,176.83</text:p>
          </table:table-cell>
          <table:table-cell office:value-type="currency" office:value="138915.09" table:content-validation-name="val1" table:style-name="ce11">
            <text:p>£138,915.09</text:p>
          </table:table-cell>
          <table:table-cell office:value-type="currency" office:value="79328.17" table:content-validation-name="val1" table:style-name="ce11">
            <text:p>£79,328.17</text:p>
          </table:table-cell>
          <table:table-cell office:value-type="currency" office:value="972753.79999999993" table:style-name="ce12">
            <text:p>£972,753.80</text:p>
          </table:table-cell>
          <table:table-cell office:value-type="currency" office:value="4730.33" table:content-validation-name="val1" table:style-name="ce13">
            <text:p>£4,730.33</text:p>
          </table:table-cell>
          <table:table-cell office:value-type="currency" office:value="21400" table:content-validation-name="val1" table:style-name="ce13">
            <text:p>£21,400.00</text:p>
          </table:table-cell>
          <table:table-cell office:value-type="currency" office:value="26130.33" table:style-name="ce12">
            <text:p>£26,130.33</text:p>
          </table:table-cell>
          <table:table-cell office:value-type="currency" office:value="998884.12999999989" table:style-name="ce14">
            <text:p>£998,884.13</text:p>
          </table:table-cell>
          <table:table-cell table:content-validation-name="val2" table:style-name="ce15"/>
          <table:table-cell table:number-columns-repeated="16343"/>
        </table:table-row>
        <table:table-row table:style-name="ro4">
          <table:table-cell office:value-type="string" table:style-name="ce5">
            <text:p>Gangmasters Licensing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0">
            <text:p>11.0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99" table:style-name="ce63">
            <text:p>99</text:p>
          </table:table-cell>
          <table:table-cell office:value-type="float" office:value="96.4" table:style-name="ce65">
            <text:p>96.40</text:p>
          </table:table-cell>
          <table:table-cell office:value-type="float" office:value="6" table:style-name="ce73">
            <text:p>6</text:p>
          </table:table-cell>
          <table:table-cell office:value-type="float" office:value="5.59" table:style-name="ce75">
            <text:p>5.59</text:p>
          </table:table-cell>
          <table:table-cell office:value-type="float" office:value="1" table:style-name="ce77">
            <text:p>1</text:p>
          </table:table-cell>
          <table:table-cell office:value-type="float" office:value="0.81" table:style-name="ce92">
            <text:p>0.8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8" table:content-validation-name="val2" table:style-name="ce102">
            <text:p>128</text:p>
          </table:table-cell>
          <table:table-cell office:value-type="float" office:value="123.49000000000001" table:content-validation-name="val2" table:style-name="ce102">
            <text:p>12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.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1">
            <text:p>0.0</text:p>
          </table:table-cell>
          <table:table-cell office:value-type="float" office:value="128" table:content-validation-name="val2" table:style-name="ce167">
            <text:p>128</text:p>
          </table:table-cell>
          <table:table-cell office:value-type="float" office:value="123.49000000000001" table:content-validation-name="val2" table:style-name="ce167">
            <text:p>123</text:p>
          </table:table-cell>
          <table:table-cell office:value-type="currency" office:value="313661.37" table:content-validation-name="val1" table:style-name="ce11">
            <text:p>£313,661.37</text:p>
          </table:table-cell>
          <table:table-cell office:value-type="currency" office:value="7408.34" table:content-validation-name="val1" table:style-name="ce11">
            <text:p>£7,408.34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60092.83" table:content-validation-name="val1" table:style-name="ce11">
            <text:p>£60,092.83</text:p>
          </table:table-cell>
          <table:table-cell office:value-type="currency" office:value="32464.19" table:content-validation-name="val1" table:style-name="ce11">
            <text:p>£32,464.19</text:p>
          </table:table-cell>
          <table:table-cell office:value-type="currency" office:value="413626.73000000004" table:style-name="ce12">
            <text:p>£413,626.73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13626.73000000004" table:style-name="ce14">
            <text:p>£413,626.73</text:p>
          </table:table-cell>
          <table:table-cell table:content-validation-name="val2" table:style-name="ce15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ony Millet</meta:initial-creator>
    <dc:creator>Mathew John Raji</dc:creator>
    <meta:creation-date>2012-07-18T14:50:11Z</meta:creation-date>
    <dc:date>2018-08-22T13:30:34Z</dc:date>
  </office:meta>
</office:document-meta>
</file>