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33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SAUVAGE CALAIS I</text:p>
          </table:table-cell>
          <table:table-cell office:value-type="float" office:value="866.13" table:style-name="ce4">
            <text:p>866.13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WARWICK CORPORATE EVEN</text:p>
          </table:table-cell>
          <table:table-cell office:value-type="float" office:value="2297.4" table:style-name="ce4">
            <text:p>2297.40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APPLIANCEDIRECT CO</text:p>
          </table:table-cell>
          <table:table-cell office:value-type="float" office:value="923.5" table:style-name="ce4">
            <text:p>923.50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INCE HOTELS</text:p>
          </table:table-cell>
          <table:table-cell office:value-type="float" office:value="883.88" table:style-name="ce4">
            <text:p>883.88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CITY CENTRE CRUISES</text:p>
          </table:table-cell>
          <table:table-cell office:value-type="float" office:value="500" table:style-name="ce4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 MASTER MCR LIMI</text:p>
          </table:table-cell>
          <table:table-cell office:value-type="float" office:value="1657.6" table:style-name="ce4">
            <text:p>1657.60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APPLIANCEDIRECT CO</text:p>
          </table:table-cell>
          <table:table-cell office:value-type="float" office:value="644.41" table:style-name="ce4">
            <text:p>644.41</text:p>
          </table:table-cell>
          <table:table-cell table:number-columns-repeated="16381"/>
        </table:table-row>
        <table:table-row table:style-name="ro1"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WWW.LAKEDALEPOWERTOOLS</text:p>
          </table:table-cell>
          <table:table-cell office:value-type="float" office:value="719.09" table:style-name="ce4">
            <text:p>719.09</text:p>
          </table:table-cell>
          <table:table-cell table:number-columns-repeated="16381"/>
        </table:table-row>
        <table:table-row table:style-name="ro1"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HILTON</text:p>
          </table:table-cell>
          <table:table-cell office:value-type="float" office:value="900" table:style-name="ce4">
            <text:p>900.00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PACIFIC</text:p>
          </table:table-cell>
          <table:table-cell office:value-type="float" office:value="4591.01" table:style-name="ce4">
            <text:p>4591.01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PAYPAL <text:s/>EMSWORTHSCH</text:p>
          </table:table-cell>
          <table:table-cell office:value-type="float" office:value="550" table:style-name="ce4">
            <text:p>550.00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LOSEGATE HOTEL DEVELO</text:p>
          </table:table-cell>
          <table:table-cell office:value-type="float" office:value="1000" table:style-name="ce4">
            <text:p>1000.00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lastminute com LHR CGK 10</text:p>
          </table:table-cell>
          <table:table-cell office:value-type="float" office:value="621.20000000000005" table:style-name="ce4">
            <text:p>621.20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ANFORD AUDIO PLC</text:p>
          </table:table-cell>
          <table:table-cell office:value-type="float" office:value="900" table:style-name="ce4">
            <text:p>900.00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LIDAY INN</text:p>
          </table:table-cell>
          <table:table-cell office:value-type="float" office:value="1953.07" table:style-name="ce4">
            <text:p>1953.07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OSTURITE (UK) LTD</text:p>
          </table:table-cell>
          <table:table-cell office:value-type="float" office:value="688.44" table:style-name="ce4">
            <text:p>688.44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MACHINE MART WEB</text:p>
          </table:table-cell>
          <table:table-cell office:value-type="float" office:value="797.86" table:style-name="ce4">
            <text:p>797.86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GRAND HYATT SHENZHEN</text:p>
          </table:table-cell>
          <table:table-cell office:value-type="float" office:value="534.41" table:style-name="ce4">
            <text:p>534.41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SUITE NOVOTEL</text:p>
          </table:table-cell>
          <table:table-cell office:value-type="float" office:value="3102.48" table:style-name="ce4">
            <text:p>3102.48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ARDMORE VETERINARY GRO</text:p>
          </table:table-cell>
          <table:table-cell office:value-type="float" office:value="1472.27" table:style-name="ce4">
            <text:p>1472.27</text:p>
          </table:table-cell>
          <table:table-cell table:number-columns-repeated="16381"/>
        </table:table-row>
        <table:table-row table:style-name="ro1"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MEGA INVESTMENT</text:p>
          </table:table-cell>
          <table:table-cell office:value-type="float" office:value="505.91" table:style-name="ce4">
            <text:p>505.91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SEPAR UK</text:p>
          </table:table-cell>
          <table:table-cell office:value-type="float" office:value="628.41" table:style-name="ce4">
            <text:p>628.41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WWW.HFX.CO.UK</text:p>
          </table:table-cell>
          <table:table-cell office:value-type="float" office:value="960" table:style-name="ce4">
            <text:p>960.00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CURRYS</text:p>
          </table:table-cell>
          <table:table-cell office:value-type="float" office:value="680.96" table:style-name="ce4">
            <text:p>680.96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HOLIDAY INN CALAIS</text:p>
          </table:table-cell>
          <table:table-cell office:value-type="float" office:value="1065.18" table:style-name="ce4">
            <text:p>1065.18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HOLIDAY INN CALAIS</text:p>
          </table:table-cell>
          <table:table-cell office:value-type="float" office:value="2718.2" table:style-name="ce4">
            <text:p>2718.20</text:p>
          </table:table-cell>
          <table:table-cell table:number-columns-repeated="16381"/>
        </table:table-row>
        <table:table-row table:style-name="ro1"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SUITE NOVOTEL</text:p>
          </table:table-cell>
          <table:table-cell office:value-type="float" office:value="1027.58" table:style-name="ce4">
            <text:p>1027.58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Amazon UK Marketplace</text:p>
          </table:table-cell>
          <table:table-cell office:value-type="float" office:value="554.70000000000005" table:style-name="ce4">
            <text:p>554.70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CARTRIDGE SAVE</text:p>
          </table:table-cell>
          <table:table-cell office:value-type="float" office:value="622.91999999999996" table:style-name="ce4">
            <text:p>622.92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WWW.COWESHOLIDAYHOMES.</text:p>
          </table:table-cell>
          <table:table-cell office:value-type="float" office:value="640" table:style-name="ce4">
            <text:p>640.00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APPLIANCEDIRECT CO</text:p>
          </table:table-cell>
          <table:table-cell office:value-type="float" office:value="583.54" table:style-name="ce4">
            <text:p>583.54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TP DOVER</text:p>
          </table:table-cell>
          <table:table-cell office:value-type="float" office:value="854.45" table:style-name="ce4">
            <text:p>854.45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VITAL PET PRODUCTS</text:p>
          </table:table-cell>
          <table:table-cell office:value-type="float" office:value="823.31" table:style-name="ce4">
            <text:p>823.31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APPLIANCEDIRECT CO</text:p>
          </table:table-cell>
          <table:table-cell office:value-type="float" office:value="867.72" table:style-name="ce4">
            <text:p>867.72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KAPITANELLIS DIMITRIOS</text:p>
          </table:table-cell>
          <table:table-cell office:value-type="float" office:value="500.54" table:style-name="ce4">
            <text:p>500.54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AIRBNB</text:p>
          </table:table-cell>
          <table:table-cell office:value-type="float" office:value="632" table:style-name="ce4">
            <text:p>632.00</text:p>
          </table:table-cell>
          <table:table-cell table:number-columns-repeated="16381"/>
        </table:table-row>
        <table:table-row table:style-name="ro1"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OIL RECOVERIES LTD</text:p>
          </table:table-cell>
          <table:table-cell office:value-type="float" office:value="844.8" table:style-name="ce4">
            <text:p>844.80</text:p>
          </table:table-cell>
          <table:table-cell table:number-columns-repeated="16381"/>
        </table:table-row>
        <table:table-row table:style-name="ro1"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ABBEY ATTACHMENTS LTD</text:p>
          </table:table-cell>
          <table:table-cell office:value-type="float" office:value="585" table:style-name="ce4">
            <text:p>585.00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SURE LINE SAFETY LTD</text:p>
          </table:table-cell>
          <table:table-cell office:value-type="float" office:value="707.88" table:style-name="ce4">
            <text:p>707.88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ADOBE SYSTEMS SOFTWARE</text:p>
          </table:table-cell>
          <table:table-cell office:value-type="float" office:value="849.6" table:style-name="ce4">
            <text:p>849.60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WWW.LGC.CO.UK</text:p>
          </table:table-cell>
          <table:table-cell office:value-type="float" office:value="510" table:style-name="ce4">
            <text:p>510.00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EXTREMEGB LTD</text:p>
          </table:table-cell>
          <table:table-cell office:value-type="float" office:value="928.78" table:style-name="ce4">
            <text:p>928.78</text:p>
          </table:table-cell>
          <table:table-cell table:number-columns-repeated="16381"/>
        </table:table-row>
        <table:table-row table:number-rows-repeated="4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14" table:style-name="ro1">
          <table:table-cell table:style-name="ce2"/>
          <table:table-cell table:number-columns-repeated="16383" table:style-name="ce1"/>
        </table:table-row>
        <table:table-row table:number-rows-repeated="16" table:style-name="ro1">
          <table:table-cell table:style-name="ce2"/>
          <table:table-cell table:number-columns-repeated="16383"/>
        </table:table-row>
        <table:table-row table:number-rows-repeated="1048496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8-13T11:17:57Z</meta:creation-date>
    <dc:date>2018-08-16T13:34:47Z</dc:date>
  </office:meta>
</office:document-meta>
</file>