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286" table:style-name="ce9">
            <text:p>32,286</text:p>
          </table:table-cell>
          <table:table-cell office:value-type="float" office:value="27570.760000000173" table:style-name="ce10">
            <text:p>27,570.76</text:p>
          </table:table-cell>
          <table:table-cell office:value-type="float" office:value="38229" table:style-name="ce9">
            <text:p>38,229</text:p>
          </table:table-cell>
          <table:table-cell office:value-type="float" office:value="34124.049999999974" table:style-name="ce10">
            <text:p>34,124.05</text:p>
          </table:table-cell>
          <table:table-cell office:value-type="float" office:value="9612" table:style-name="ce9">
            <text:p>9,612</text:p>
          </table:table-cell>
          <table:table-cell office:value-type="float" office:value="9127.0000000000109" table:style-name="ce10">
            <text:p>9,127.00</text:p>
          </table:table-cell>
          <table:table-cell office:value-type="float" office:value="2287" table:style-name="ce9">
            <text:p>2,287</text:p>
          </table:table-cell>
          <table:table-cell office:value-type="float" office:value="2206.7600000000007" table:style-name="ce10">
            <text:p>2,206.76</text:p>
          </table:table-cell>
          <table:table-cell office:value-type="float" office:value="212" table:style-name="ce11">
            <text:p>212</text:p>
          </table:table-cell>
          <table:table-cell office:value-type="float" office:value="207.51" table:style-name="ce11">
            <text:p>207.5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626" table:content-validation-name="val1" table:style-name="ce12">
            <text:p>82,626</text:p>
          </table:table-cell>
          <table:table-cell office:value-type="float" office:value="73236.080000000147" table:content-validation-name="val1" table:style-name="ce12">
            <text:p>73,23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14" table:style-name="ce13">
            <text:p>614</text:p>
          </table:table-cell>
          <table:table-cell office:value-type="float" office:value="614" table:style-name="ce13">
            <text:p>61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14" table:style-name="ce14">
            <text:p>614</text:p>
          </table:table-cell>
          <table:table-cell office:value-type="float" office:value="614" table:style-name="ce14">
            <text:p>614</text:p>
          </table:table-cell>
          <table:table-cell office:value-type="float" office:value="83240" table:content-validation-name="val1" table:style-name="ce12">
            <text:p>83,240</text:p>
          </table:table-cell>
          <table:table-cell office:value-type="float" office:value="73850.080000000147" table:content-validation-name="val1" table:style-name="ce12">
            <text:p>73,850</text:p>
          </table:table-cell>
          <table:table-cell office:value-type="currency" office:value="158073936.07000002" table:content-validation-name="val3" table:style-name="ce15">
            <text:p>£158,073,936.07</text:p>
          </table:table-cell>
          <table:table-cell office:value-type="currency" office:value="2602025.5700000008" table:content-validation-name="val3" table:style-name="ce15">
            <text:p>£2,602,025.57</text:p>
          </table:table-cell>
          <table:table-cell office:value-type="currency" office:value="165161.28" table:content-validation-name="val4" table:style-name="ce15">
            <text:p>£165,161.28</text:p>
          </table:table-cell>
          <table:table-cell office:value-type="currency" office:value="3387727.1900000004" table:content-validation-name="val3" table:style-name="ce15">
            <text:p>£3,387,727.19</text:p>
          </table:table-cell>
          <table:table-cell office:value-type="currency" office:value="33024072.370000001" table:content-validation-name="val3" table:style-name="ce15">
            <text:p>£33,024,072.37</text:p>
          </table:table-cell>
          <table:table-cell office:value-type="currency" office:value="14517629.41" table:content-validation-name="val3" table:style-name="ce15">
            <text:p>£14,517,629.41</text:p>
          </table:table-cell>
          <table:table-cell office:value-type="currency" office:value="211770551.89000002" table:style-name="ce16">
            <text:p>£211,770,551.89</text:p>
          </table:table-cell>
          <table:table-cell office:value-type="currency" office:value="14212625" table:content-validation-name="val2" table:style-name="ce17">
            <text:p>£14,212,625.00</text:p>
          </table:table-cell>
          <table:table-cell office:value-type="currency" office:value="430750" table:content-validation-name="val3" table:style-name="ce17">
            <text:p>£430,750.00</text:p>
          </table:table-cell>
          <table:table-cell office:value-type="currency" office:value="14643375" table:style-name="ce16">
            <text:p>£14,643,375.00</text:p>
          </table:table-cell>
          <table:table-cell office:value-type="currency" office:value="226413926.89000002" table:style-name="ce16">
            <text:p>£226,413,926.89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8" table:style-name="ce19">
            <text:p>358</text:p>
          </table:table-cell>
          <table:table-cell office:value-type="float" office:value="315.92" table:style-name="ce19">
            <text:p>316</text:p>
          </table:table-cell>
          <table:table-cell office:value-type="float" office:value="385" table:style-name="ce19">
            <text:p>385</text:p>
          </table:table-cell>
          <table:table-cell office:value-type="float" office:value="354.63" table:style-name="ce19">
            <text:p>355</text:p>
          </table:table-cell>
          <table:table-cell office:value-type="float" office:value="1371" table:style-name="ce19">
            <text:p>1,371</text:p>
          </table:table-cell>
          <table:table-cell office:value-type="float" office:value="1295.72" table:style-name="ce19">
            <text:p>1,296</text:p>
          </table:table-cell>
          <table:table-cell office:value-type="float" office:value="458" table:style-name="ce19">
            <text:p>458</text:p>
          </table:table-cell>
          <table:table-cell office:value-type="float" office:value="435.69" table:style-name="ce19">
            <text:p>436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00" table:content-validation-name="val1" table:style-name="ce12">
            <text:p>2,600</text:p>
          </table:table-cell>
          <table:table-cell office:value-type="float" office:value="2429.36" table:content-validation-name="val1" table:style-name="ce12">
            <text:p>2,42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11.91" table:style-name="ce13">
            <text:p>11.9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6" table:style-name="ce14">
            <text:p>16</text:p>
          </table:table-cell>
          <table:table-cell office:value-type="float" office:value="11.91" table:style-name="ce14">
            <text:p>12</text:p>
          </table:table-cell>
          <table:table-cell office:value-type="float" office:value="2616" table:content-validation-name="val1" table:style-name="ce12">
            <text:p>2,616</text:p>
          </table:table-cell>
          <table:table-cell office:value-type="float" office:value="2441.27" table:content-validation-name="val1" table:style-name="ce12">
            <text:p>2,441</text:p>
          </table:table-cell>
          <table:table-cell office:value-type="currency" office:value="8362950.8899999997" table:content-validation-name="val3" table:style-name="ce15">
            <text:p>£8,362,950.89</text:p>
          </table:table-cell>
          <table:table-cell office:value-type="currency" office:value="151209.72" table:content-validation-name="val3" table:style-name="ce15">
            <text:p>£151,209.72</text:p>
          </table:table-cell>
          <table:table-cell office:value-type="currency" office:value="7950" table:content-validation-name="val3" table:style-name="ce15">
            <text:p>£7,950.00</text:p>
          </table:table-cell>
          <table:table-cell office:value-type="currency" office:value="20693.53" table:content-validation-name="val3" table:style-name="ce15">
            <text:p>£20,693.53</text:p>
          </table:table-cell>
          <table:table-cell office:value-type="currency" office:value="1808261.01" table:content-validation-name="val3" table:style-name="ce15">
            <text:p>£1,808,261.01</text:p>
          </table:table-cell>
          <table:table-cell office:value-type="currency" office:value="970300.04" table:content-validation-name="val3" table:style-name="ce15">
            <text:p>£970,300.04</text:p>
          </table:table-cell>
          <table:table-cell office:value-type="currency" office:value="11321365.189999998" table:style-name="ce16">
            <text:p>£11,321,365.19</text:p>
          </table:table-cell>
          <table:table-cell office:value-type="currency" office:value="149871.76" table:content-validation-name="val2" table:style-name="ce17">
            <text:p>£149,871.76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49871.76" table:style-name="ce16">
            <text:p>£149,871.76</text:p>
          </table:table-cell>
          <table:table-cell office:value-type="currency" office:value="11471236.949999997" table:style-name="ce16">
            <text:p>£11,471,236.95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5" table:style-name="ce13">
            <text:p>85</text:p>
          </table:table-cell>
          <table:table-cell office:value-type="float" office:value="76.88" table:style-name="ce13">
            <text:p>76.88</text:p>
          </table:table-cell>
          <table:table-cell office:value-type="float" office:value="85" table:content-validation-name="val1" table:style-name="ce12">
            <text:p>85</text:p>
          </table:table-cell>
          <table:table-cell office:value-type="float" office:value="76.88" table:content-validation-name="val1" table:style-name="ce12">
            <text:p>77</text:p>
          </table:table-cell>
          <table:table-cell office:value-type="float" office:value="8" table:style-name="ce13">
            <text:p>8</text:p>
          </table:table-cell>
          <table:table-cell office:value-type="float" office:value="5.5" table:style-name="ce13">
            <text:p>5.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" table:style-name="ce14">
            <text:p>8</text:p>
          </table:table-cell>
          <table:table-cell office:value-type="float" office:value="5.5" table:style-name="ce14">
            <text:p>6</text:p>
          </table:table-cell>
          <table:table-cell office:value-type="float" office:value="93" table:content-validation-name="val1" table:style-name="ce12">
            <text:p>93</text:p>
          </table:table-cell>
          <table:table-cell office:value-type="float" office:value="82.38" table:content-validation-name="val1" table:style-name="ce12">
            <text:p>82</text:p>
          </table:table-cell>
          <table:table-cell office:value-type="currency" office:value="250092.66" table:content-validation-name="val3" table:style-name="ce15">
            <text:p>£250,092.66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406.49" table:content-validation-name="val3" table:style-name="ce15">
            <text:p>£7,406.49</text:p>
          </table:table-cell>
          <table:table-cell office:value-type="currency" office:value="49416.17" table:content-validation-name="val3" table:style-name="ce15">
            <text:p>£49,416.17</text:p>
          </table:table-cell>
          <table:table-cell office:value-type="currency" office:value="25982.89" table:content-validation-name="val3" table:style-name="ce15">
            <text:p>£25,982.89</text:p>
          </table:table-cell>
          <table:table-cell office:value-type="currency" office:value="332898.21000000002" table:style-name="ce16">
            <text:p>£332,898.21</text:p>
          </table:table-cell>
          <table:table-cell office:value-type="currency" office:value="17972.71" table:content-validation-name="val2" table:style-name="ce17">
            <text:p>£17,972.71</text:p>
          </table:table-cell>
          <table:table-cell office:value-type="currency" office:value="32970.519999999997" table:content-validation-name="val2" table:style-name="ce17">
            <text:p>£32,970.52</text:p>
          </table:table-cell>
          <table:table-cell office:value-type="currency" office:value="50943.229999999996" table:style-name="ce16">
            <text:p>£50,943.23</text:p>
          </table:table-cell>
          <table:table-cell office:value-type="currency" office:value="383841.44" table:style-name="ce16">
            <text:p>£383,841.44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55" table:style-name="ce13">
            <text:p>655</text:p>
          </table:table-cell>
          <table:table-cell office:value-type="float" office:value="634.71" table:style-name="ce22">
            <text:p>634.71</text:p>
          </table:table-cell>
          <table:table-cell office:value-type="float" office:value="655" table:content-validation-name="val1" table:style-name="ce12">
            <text:p>655</text:p>
          </table:table-cell>
          <table:table-cell office:value-type="float" office:value="634.71" table:content-validation-name="val1" table:style-name="ce12">
            <text:p>63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" table:style-name="ce13">
            <text:p>7</text:p>
          </table:table-cell>
          <table:table-cell office:value-type="float" office:value="6.8" table:style-name="ce22">
            <text:p>6.80</text:p>
          </table:table-cell>
          <table:table-cell office:value-type="float" office:value="11.43" table:style-name="ce22">
            <text:p>11.43</text:p>
          </table:table-cell>
          <table:table-cell office:value-type="float" office:value="11.43" table:style-name="ce22">
            <text:p>11.43</text:p>
          </table:table-cell>
          <table:table-cell office:value-type="float" office:value="30.43" table:style-name="ce12">
            <text:p>30</text:p>
          </table:table-cell>
          <table:table-cell office:value-type="float" office:value="30.23" table:style-name="ce12">
            <text:p>30</text:p>
          </table:table-cell>
          <table:table-cell office:value-type="float" office:value="685.43" table:content-validation-name="val1" table:style-name="ce12">
            <text:p>685</text:p>
          </table:table-cell>
          <table:table-cell office:value-type="float" office:value="664.94" table:content-validation-name="val1" table:style-name="ce12">
            <text:p>665</text:p>
          </table:table-cell>
          <table:table-cell office:value-type="currency" office:value="2802902.2799999993" table:content-validation-name="val3" table:style-name="ce23">
            <text:p>£2,802,902</text:p>
          </table:table-cell>
          <table:table-cell office:value-type="currency" office:value="10543.36" table:content-validation-name="val3" table:style-name="ce23">
            <text:p>£10,543</text:p>
          </table:table-cell>
          <table:table-cell office:value-type="currency" office:value="90584.13" table:content-validation-name="val3" table:style-name="ce23">
            <text:p>£90,584</text:p>
          </table:table-cell>
          <table:table-cell office:value-type="currency" office:value="6141.24" table:content-validation-name="val3" table:style-name="ce23">
            <text:p>£6,141</text:p>
          </table:table-cell>
          <table:table-cell office:value-type="currency" office:value="594922.23999999987" table:content-validation-name="val3" table:style-name="ce23">
            <text:p>£594,922</text:p>
          </table:table-cell>
          <table:table-cell office:value-type="currency" office:value="317456.52" table:content-validation-name="val3" table:style-name="ce23">
            <text:p>£317,457</text:p>
          </table:table-cell>
          <table:table-cell office:value-type="currency" office:value="3822549.7699999991" table:style-name="ce16">
            <text:p>£3,822,549.77</text:p>
          </table:table-cell>
          <table:table-cell office:value-type="currency" office:value="217466.67" table:content-validation-name="val2" table:style-name="ce17">
            <text:p>£217,466.67</text:p>
          </table:table-cell>
          <table:table-cell office:value-type="currency" office:value="342929.61000000004" table:content-validation-name="val2" table:style-name="ce17">
            <text:p>£342,929.61</text:p>
          </table:table-cell>
          <table:table-cell office:value-type="currency" office:value="560396.28" table:style-name="ce16">
            <text:p>£560,396.28</text:p>
          </table:table-cell>
          <table:table-cell office:value-type="currency" office:value="4382946.0499999989" table:style-name="ce16">
            <text:p>£4,382,946.05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July 2018</dc:title>
    <meta:initial-creator/>
    <dc:creator/>
    <meta:creation-date>2018-08-20T12:44:20Z</meta:creation-date>
    <dc:date>2018-08-20T12:47:34Z</dc:date>
  </office:meta>
</office:document-meta>
</file>