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"/>
    <style:style style:name="ce4" style:family="table-cell" style:parent-style-name="Default" style:data-style-name="N4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326944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2">
            <text:p>05/10/2016</text:p>
          </table:table-cell>
          <table:table-cell office:value-type="string" table:style-name="ce1">
            <text:p>CLOSEGATE HOTEL DEVELO</text:p>
          </table:table-cell>
          <table:table-cell office:value-type="float" office:value="710" table:style-name="ce3">
            <text:p>710.00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2">
            <text:p>05/10/2016</text:p>
          </table:table-cell>
          <table:table-cell office:value-type="string" table:style-name="ce1">
            <text:p>CLOSEGATE HOTEL DEVELO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2">
            <text:p>05/10/2016</text:p>
          </table:table-cell>
          <table:table-cell office:value-type="string" table:style-name="ce4">
            <text:p>VITAL PET PRODUCTS</text:p>
          </table:table-cell>
          <table:table-cell office:value-type="float" office:value="756.09" table:style-name="ce3">
            <text:p>756.09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2">
            <text:p>05/10/2016</text:p>
          </table:table-cell>
          <table:table-cell office:value-type="string" table:style-name="ce4">
            <text:p>ATM BARCLAYS BANK PLC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2">
            <text:p>06/10/2016</text:p>
          </table:table-cell>
          <table:table-cell office:value-type="string" table:style-name="ce4">
            <text:p>HOLIDAY INN CALAIS</text:p>
          </table:table-cell>
          <table:table-cell office:value-type="float" office:value="1072.47" table:style-name="ce3">
            <text:p>1072.47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2">
            <text:p>06/10/2016</text:p>
          </table:table-cell>
          <table:table-cell office:value-type="string" table:style-name="ce4">
            <text:p>HOLIDAY INN CALAIS</text:p>
          </table:table-cell>
          <table:table-cell office:value-type="float" office:value="1820.82" table:style-name="ce3">
            <text:p>1820.82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2">
            <text:p>06/10/2016</text:p>
          </table:table-cell>
          <table:table-cell office:value-type="string" table:style-name="ce4">
            <text:p>NATWEST BANK <text:s/>/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2">
            <text:p>10/10/2016</text:p>
          </table:table-cell>
          <table:table-cell office:value-type="string" table:style-name="ce1">
            <text:p>VITAL PET PRODUCTS</text:p>
          </table:table-cell>
          <table:table-cell office:value-type="float" office:value="986.45" table:style-name="ce3">
            <text:p>986.45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2">
            <text:p>10/10/2016</text:p>
          </table:table-cell>
          <table:table-cell office:value-type="string" table:style-name="ce1">
            <text:p>STCW TRAINING UK LIMIT</text:p>
          </table:table-cell>
          <table:table-cell office:value-type="float" office:value="4349.96" table:style-name="ce3">
            <text:p>4349.96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2">
            <text:p>10/10/2016</text:p>
          </table:table-cell>
          <table:table-cell office:value-type="string" table:style-name="ce1">
            <text:p>STCW TRAINING UK LIMIT</text:p>
          </table:table-cell>
          <table:table-cell office:value-type="float" office:value="5000" table:style-name="ce3">
            <text:p>5000.00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2">
            <text:p>11/10/2016</text:p>
          </table:table-cell>
          <table:table-cell office:value-type="string" table:style-name="ce1">
            <text:p>TRUSTPET PRODUCTS LTD</text:p>
          </table:table-cell>
          <table:table-cell office:value-type="float" office:value="629.33000000000004" table:style-name="ce3">
            <text:p>629.3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10-12T00:00:00" table:style-name="ce2">
            <text:p>12/10/2016</text:p>
          </table:table-cell>
          <table:table-cell office:value-type="string" table:style-name="ce1">
            <text:p>HOLIDAY INN</text:p>
          </table:table-cell>
          <table:table-cell office:value-type="float" office:value="2490.3200000000002" table:style-name="ce3">
            <text:p>2490.32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2">
            <text:p>12/10/2016</text:p>
          </table:table-cell>
          <table:table-cell office:value-type="string" table:style-name="ce1">
            <text:p>LBG <text:s/>- BANK CASHPOINT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2">
            <text:p>12/10/2016</text:p>
          </table:table-cell>
          <table:table-cell office:value-type="string" table:style-name="ce4">
            <text:p>HOLIDAY INN</text:p>
          </table:table-cell>
          <table:table-cell office:value-type="float" office:value="2490.3200000000002" table:style-name="ce3">
            <text:p>2490.32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2">
            <text:p>13/10/2016</text:p>
          </table:table-cell>
          <table:table-cell office:value-type="string" table:style-name="ce1">
            <text:p>BRASIL HOTEL</text:p>
          </table:table-cell>
          <table:table-cell office:value-type="float" office:value="1087.0899999999999" table:style-name="ce3">
            <text:p>1087.09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2">
            <text:p>13/10/2016</text:p>
          </table:table-cell>
          <table:table-cell office:value-type="string" table:style-name="ce1">
            <text:p>NATWEST BANK <text:s/>/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2">
            <text:p>13/10/2016</text:p>
          </table:table-cell>
          <table:table-cell office:value-type="string" table:style-name="ce1">
            <text:p>Sofitel Brisbane</text:p>
          </table:table-cell>
          <table:table-cell office:value-type="float" office:value="611.16999999999996" table:style-name="ce3">
            <text:p>611.17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2">
            <text:p>14/10/2016</text:p>
          </table:table-cell>
          <table:table-cell office:value-type="string" table:style-name="ce1">
            <text:p>I PRINT MK LTD</text:p>
          </table:table-cell>
          <table:table-cell office:value-type="float" office:value="504" table:style-name="ce3">
            <text:p>504.00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2">
            <text:p>14/10/2016</text:p>
          </table:table-cell>
          <table:table-cell office:value-type="string" table:style-name="ce1">
            <text:p>Sofitel Brisbane</text:p>
          </table:table-cell>
          <table:table-cell office:value-type="float" office:value="620.72" table:style-name="ce3">
            <text:p>620.72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2">
            <text:p>17/10/2016</text:p>
          </table:table-cell>
          <table:table-cell office:value-type="string" table:style-name="ce1">
            <text:p>WWW.UK.AUTODATA-GROUP.</text:p>
          </table:table-cell>
          <table:table-cell office:value-type="float" office:value="1098" table:style-name="ce3">
            <text:p>1098.00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2">
            <text:p>18/10/2016</text:p>
          </table:table-cell>
          <table:table-cell office:value-type="string" table:style-name="ce1">
            <text:p>SUITE NOVOTEL</text:p>
          </table:table-cell>
          <table:table-cell office:value-type="float" office:value="1415.03" table:style-name="ce3">
            <text:p>1415.03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2">
            <text:p>18/10/2016</text:p>
          </table:table-cell>
          <table:table-cell office:value-type="string" table:style-name="ce4">
            <text:p>SUITE NOVOTEL</text:p>
          </table:table-cell>
          <table:table-cell office:value-type="float" office:value="1415.03" table:style-name="ce3">
            <text:p>1415.03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2">
            <text:p>19/10/2016</text:p>
          </table:table-cell>
          <table:table-cell office:value-type="string" table:style-name="ce1">
            <text:p>WHITWORTH VETERINARY PRAC</text:p>
          </table:table-cell>
          <table:table-cell office:value-type="float" office:value="1124.6500000000001" table:style-name="ce3">
            <text:p>1124.65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2">
            <text:p>19/10/2016</text:p>
          </table:table-cell>
          <table:table-cell office:value-type="string" table:style-name="ce1">
            <text:p>VITAL PET PRODUCTS</text:p>
          </table:table-cell>
          <table:table-cell office:value-type="float" office:value="780.21" table:style-name="ce3">
            <text:p>780.21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2">
            <text:p>19/10/2016</text:p>
          </table:table-cell>
          <table:table-cell office:value-type="string" table:style-name="ce1">
            <text:p>APPLE ONLINE STORE GBP</text:p>
          </table:table-cell>
          <table:table-cell office:value-type="float" office:value="1155.5999999999999" table:style-name="ce3">
            <text:p>1155.60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2">
            <text:p>20/10/2016</text:p>
          </table:table-cell>
          <table:table-cell office:value-type="string" table:style-name="ce1">
            <text:p>CARDIAC SCIENCE HOLDIN</text:p>
          </table:table-cell>
          <table:table-cell office:value-type="float" office:value="783" table:style-name="ce3">
            <text:p>783.00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2">
            <text:p>20/10/2016</text:p>
          </table:table-cell>
          <table:table-cell office:value-type="string" table:style-name="ce1">
            <text:p>BRASIL HOTEL</text:p>
          </table:table-cell>
          <table:table-cell office:value-type="float" office:value="1065.1099999999999" table:style-name="ce3">
            <text:p>1065.11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2">
            <text:p>20/10/2016</text:p>
          </table:table-cell>
          <table:table-cell office:value-type="string" table:style-name="ce1">
            <text:p>REACH &amp; RESCUE LTD</text:p>
          </table:table-cell>
          <table:table-cell office:value-type="float" office:value="1384.8" table:style-name="ce3">
            <text:p>1384.8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0-21T00:00:00" table:style-name="ce2">
            <text:p>21/10/2016</text:p>
          </table:table-cell>
          <table:table-cell office:value-type="string" table:style-name="ce1">
            <text:p>24 HOURS CAR RENTAL</text:p>
          </table:table-cell>
          <table:table-cell office:value-type="float" office:value="635.20000000000005" table:style-name="ce3">
            <text:p>635.20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2">
            <text:p>24/10/2016</text:p>
          </table:table-cell>
          <table:table-cell office:value-type="string" table:style-name="ce1">
            <text:p>PACIFIC</text:p>
          </table:table-cell>
          <table:table-cell office:value-type="float" office:value="2301.9499999999998" table:style-name="ce3">
            <text:p>2301.95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2">
            <text:p>24/10/2016</text:p>
          </table:table-cell>
          <table:table-cell office:value-type="string" table:style-name="ce1">
            <text:p>PACIFIC</text:p>
          </table:table-cell>
          <table:table-cell office:value-type="float" office:value="2133.62" table:style-name="ce3">
            <text:p>2133.62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2">
            <text:p>24/10/2016</text:p>
          </table:table-cell>
          <table:table-cell office:value-type="string" table:style-name="ce1">
            <text:p>GROOMERS LTD</text:p>
          </table:table-cell>
          <table:table-cell office:value-type="float" office:value="654.25" table:style-name="ce3">
            <text:p>654.25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2">
            <text:p>24/10/2016</text:p>
          </table:table-cell>
          <table:table-cell office:value-type="string" table:style-name="ce1">
            <text:p>HOTEL BOREL</text:p>
          </table:table-cell>
          <table:table-cell office:value-type="float" office:value="1162.49" table:style-name="ce3">
            <text:p>1162.4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10-24T00:00:00" table:style-name="ce2">
            <text:p>24/10/2016</text:p>
          </table:table-cell>
          <table:table-cell office:value-type="string" table:style-name="ce1">
            <text:p>HOTEL BOREL</text:p>
          </table:table-cell>
          <table:table-cell office:value-type="float" office:value="920.78" table:style-name="ce3">
            <text:p>920.78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2">
            <text:p>24/10/2016</text:p>
          </table:table-cell>
          <table:table-cell office:value-type="string" table:style-name="ce1">
            <text:p>BED AND BATH</text:p>
          </table:table-cell>
          <table:table-cell office:value-type="float" office:value="938.27" table:style-name="ce3">
            <text:p>938.27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2">
            <text:p>25/10/2016</text:p>
          </table:table-cell>
          <table:table-cell office:value-type="string" table:style-name="ce1">
            <text:p>HOLIDAY INN CALAIS</text:p>
          </table:table-cell>
          <table:table-cell office:value-type="float" office:value="2011.08" table:style-name="ce3">
            <text:p>2011.08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2">
            <text:p>25/10/2016</text:p>
          </table:table-cell>
          <table:table-cell office:value-type="string" table:style-name="ce1">
            <text:p>HOLIDAY INN CALAIS</text:p>
          </table:table-cell>
          <table:table-cell office:value-type="float" office:value="1838.28" table:style-name="ce3">
            <text:p>1838.28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2">
            <text:p>25/10/2016</text:p>
          </table:table-cell>
          <table:table-cell office:value-type="string" table:style-name="ce4">
            <text:p>BED AND BATH HOME FA</text:p>
          </table:table-cell>
          <table:table-cell office:value-type="float" office:value="936.6" table:style-name="ce3">
            <text:p>936.60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2">
            <text:p>27/10/2016</text:p>
          </table:table-cell>
          <table:table-cell office:value-type="string" table:style-name="ce1">
            <text:p>CROWN PET FOODS</text:p>
          </table:table-cell>
          <table:table-cell office:value-type="float" office:value="934.6" table:style-name="ce3">
            <text:p>934.60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2">
            <text:p>27/10/2016</text:p>
          </table:table-cell>
          <table:table-cell office:value-type="string" table:style-name="ce1">
            <text:p>HOTEL IBIS CALAIS</text:p>
          </table:table-cell>
          <table:table-cell office:value-type="float" office:value="949.82" table:style-name="ce3">
            <text:p>949.82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2">
            <text:p>27/10/2016</text:p>
          </table:table-cell>
          <table:table-cell office:value-type="string" table:style-name="ce1">
            <text:p>HOTEL IBIS CALAIS</text:p>
          </table:table-cell>
          <table:table-cell office:value-type="float" office:value="1384.57" table:style-name="ce3">
            <text:p>1384.57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2">
            <text:p>27/10/2016</text:p>
          </table:table-cell>
          <table:table-cell office:value-type="string" table:style-name="ce1">
            <text:p>SUITE NOVOTEL</text:p>
          </table:table-cell>
          <table:table-cell office:value-type="float" office:value="2277.34" table:style-name="ce3">
            <text:p>2277.34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2">
            <text:p>27/10/2016</text:p>
          </table:table-cell>
          <table:table-cell office:value-type="string" table:style-name="ce1">
            <text:p>HOTEL IBIS CALAIS</text:p>
          </table:table-cell>
          <table:table-cell office:value-type="float" office:value="989.51" table:style-name="ce3">
            <text:p>989.51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2">
            <text:p>27/10/2016</text:p>
          </table:table-cell>
          <table:table-cell office:value-type="string" table:style-name="ce4">
            <text:p>BATTERY CENTRE</text:p>
          </table:table-cell>
          <table:table-cell office:value-type="float" office:value="990.72" table:style-name="ce3">
            <text:p>990.72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2">
            <text:p>28/10/2016</text:p>
          </table:table-cell>
          <table:table-cell office:value-type="string" table:style-name="ce1">
            <text:p>WWW.ATLASCOPCO.COM</text:p>
          </table:table-cell>
          <table:table-cell office:value-type="float" office:value="999.99" table:style-name="ce3">
            <text:p>999.99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2">
            <text:p>28/10/2016</text:p>
          </table:table-cell>
          <table:table-cell office:value-type="string" table:style-name="ce4">
            <text:p>WWW.ATLASCOPCO.COM</text:p>
          </table:table-cell>
          <table:table-cell office:value-type="float" office:value="1000" table:style-name="ce3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2">
            <text:p>28/10/2016</text:p>
          </table:table-cell>
          <table:table-cell office:value-type="string" table:style-name="ce1">
            <text:p>WWW.ATLASCOPCO.COM</text:p>
          </table:table-cell>
          <table:table-cell office:value-type="float" office:value="682.29" table:style-name="ce3">
            <text:p>682.29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2">
            <text:p>28/10/2016</text:p>
          </table:table-cell>
          <table:table-cell office:value-type="string" table:style-name="ce1">
            <text:p>VITAL PET PRODUCTS</text:p>
          </table:table-cell>
          <table:table-cell office:value-type="float" office:value="880.78" table:style-name="ce3">
            <text:p>880.7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ROSPA</text:p>
          </table:table-cell>
          <table:table-cell office:value-type="float" office:value="948" table:style-name="ce3">
            <text:p>948.00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HOLIDAY INN CALAIS</text:p>
          </table:table-cell>
          <table:table-cell office:value-type="float" office:value="510.78" table:style-name="ce3">
            <text:p>510.78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MANDARIN ORIENTAL KL</text:p>
          </table:table-cell>
          <table:table-cell office:value-type="float" office:value="513.96" table:style-name="ce3">
            <text:p>513.96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MANDARIN ORIENTAL KL</text:p>
          </table:table-cell>
          <table:table-cell office:value-type="float" office:value="507.88" table:style-name="ce3">
            <text:p>507.88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HOTEL IBIS CALAIS</text:p>
          </table:table-cell>
          <table:table-cell office:value-type="float" office:value="1380.03" table:style-name="ce3">
            <text:p>1380.03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HOTEL IBIS CALAIS</text:p>
          </table:table-cell>
          <table:table-cell office:value-type="float" office:value="1380.95" table:style-name="ce3">
            <text:p>1380.95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HOTEL IBIS CALAIS</text:p>
          </table:table-cell>
          <table:table-cell office:value-type="float" office:value="1380.03" table:style-name="ce3">
            <text:p>1380.03</text:p>
          </table:table-cell>
          <table:table-cell table:number-columns-repeated="1638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20" table:style-name="ro1">
          <table:table-cell table:style-name="ce2"/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  <table:database-ranges>
        <table:database-range table:target-range-address="Home-Office-Procurement-Card-Sp.A2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Pick Jennifer</dc:creator>
    <meta:creation-date>2018-08-13T11:17:57Z</meta:creation-date>
    <dc:date>2018-08-17T14:38:01Z</dc:date>
  </office:meta>
</office:document-meta>
</file>