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APBEXchaText" style:data-style-name="N0">
      <style:table-cell-properties fo:border="thin solid #848484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SAPBEXstdData" style:data-style-name="N4">
      <style:table-cell-properties fo:border="thin solid #848484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end" fo:margin-righ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5.02708333333333cm" style:use-optimal-column-width="true"/>
    </style:style>
    <style:style style:name="co5" style:family="table-column">
      <style:table-column-properties fo:break-before="auto" style:column-width="4.81541666666667cm" style:use-optimal-column-width="true"/>
    </style:style>
    <style:style style:name="co6" style:family="table-column">
      <style:table-column-properties fo:break-before="auto" style:column-width="5.18583333333333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8.78416666666667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 of Payment</text:p>
          </table:table-cell>
          <table:table-cell office:value-type="string" table:style-name="ce2">
            <text:p>GL Description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Transaction Number</text:p>
          </table:table-cell>
          <table:table-cell office:value-type="string" table:style-name="ce2">
            <text:p>Item Text</text:p>
          </table:table-cell>
          <table:table-cell office:value-type="string" table:style-name="ce3">
            <text:p>Amoun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6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WWW.KPMG.CO.UK</text:p>
          </table:table-cell>
          <table:table-cell office:value-type="float" office:value="1000001837" table:style-name="ce5">
            <text:p>1000001837</text:p>
          </table:table-cell>
          <table:table-cell office:value-type="string" table:style-name="ce3">
            <text:p>CS Learning workshop-Managing reactions to change</text:p>
          </table:table-cell>
          <table:table-cell office:value-type="float" office:value="4656" table:style-name="ce4">
            <text:p>4,656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6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WWW.KPMG.CO.UK</text:p>
          </table:table-cell>
          <table:table-cell office:value-type="float" office:value="1000001838" table:style-name="ce5">
            <text:p>1000001838</text:p>
          </table:table-cell>
          <table:table-cell office:value-type="string" table:style-name="ce3">
            <text:p>CS Learning - Leading in ambiguity</text:p>
          </table:table-cell>
          <table:table-cell office:value-type="float" office:value="3000" table:style-name="ce4">
            <text:p>3,00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6/2018</text:p>
          </table:table-cell>
          <table:table-cell office:value-type="string" table:style-name="ce3">
            <text:p>Childcare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WWW.EDENRED.CO.UK</text:p>
          </table:table-cell>
          <table:table-cell office:value-type="float" office:value="1000001841" table:style-name="ce5">
            <text:p>1000001841</text:p>
          </table:table-cell>
          <table:table-cell office:value-type="string" table:style-name="ce3">
            <text:p>Childcare Voucher Invoices</text:p>
          </table:table-cell>
          <table:table-cell office:value-type="float" office:value="279.17" table:style-name="ce4">
            <text:p>279.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6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WWW.GRAPHICDESIGNSUPPL</text:p>
          </table:table-cell>
          <table:table-cell office:value-type="float" office:value="1000001845" table:style-name="ce5">
            <text:p>1000001845</text:p>
          </table:table-cell>
          <table:table-cell office:value-type="string" table:style-name="ce3">
            <text:p>ID Cards for New Inspectors</text:p>
          </table:table-cell>
          <table:table-cell office:value-type="float" office:value="569.70000000000005" table:style-name="ce4">
            <text:p>569.7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6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EB <text:s/>AGILE CYMRU 2018</text:p>
          </table:table-cell>
          <table:table-cell office:value-type="float" office:value="1000001843" table:style-name="ce5">
            <text:p>1000001843</text:p>
          </table:table-cell>
          <table:table-cell office:value-type="string" table:style-name="ce3">
            <text:p>Agile Cymru</text:p>
          </table:table-cell>
          <table:table-cell office:value-type="float" office:value="861.84" table:style-name="ce4">
            <text:p>861.8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6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WWW.INFOSECSKILLS.COM</text:p>
          </table:table-cell>
          <table:table-cell office:value-type="float" office:value="1000001843" table:style-name="ce5">
            <text:p>1000001843</text:p>
          </table:table-cell>
          <table:table-cell office:value-type="string" table:style-name="ce3">
            <text:p>Practitioner certificate in IAA + exam</text:p>
          </table:table-cell>
          <table:table-cell office:value-type="float" office:value="1898.1" table:style-name="ce4">
            <text:p>1,898.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6/2018</text:p>
          </table:table-cell>
          <table:table-cell office:value-type="string" table:style-name="ce3">
            <text:p>Welfare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G SIMONDS HEALTHCARE L</text:p>
          </table:table-cell>
          <table:table-cell office:value-type="float" office:value="1000001847" table:style-name="ce5">
            <text:p>1000001847</text:p>
          </table:table-cell>
          <table:table-cell office:value-type="string" table:style-name="ce3">
            <text:p>Welfare</text:p>
          </table:table-cell>
          <table:table-cell office:value-type="float" office:value="346.8" table:style-name="ce4">
            <text:p>346.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6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ACT NOW TRAINING LIMIT</text:p>
          </table:table-cell>
          <table:table-cell office:value-type="float" office:value="1000001848" table:style-name="ce5">
            <text:p>1000001848</text:p>
          </table:table-cell>
          <table:table-cell office:value-type="string" table:style-name="ce3">
            <text:p>GDPR: Handling Data Subjects Rights</text:p>
          </table:table-cell>
          <table:table-cell office:value-type="float" office:value="1187.6300000000001" table:style-name="ce4">
            <text:p>1,187.6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6/2018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MAZON SVCS EU-UK AMAZ</text:p>
          </table:table-cell>
          <table:table-cell office:value-type="float" office:value="1000001850" table:style-name="ce5">
            <text:p>1000001850</text:p>
          </table:table-cell>
          <table:table-cell office:value-type="string" table:style-name="ce3">
            <text:p>TP Link Powerline Adaptors</text:p>
          </table:table-cell>
          <table:table-cell office:value-type="float" office:value="249.9" table:style-name="ce4">
            <text:p>249.9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6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WWW.KPMG.CO.UK</text:p>
          </table:table-cell>
          <table:table-cell office:value-type="float" office:value="1000001851" table:style-name="ce5">
            <text:p>1000001851</text:p>
          </table:table-cell>
          <table:table-cell office:value-type="string" table:style-name="ce3">
            <text:p>KPMG - L&amp;D course</text:p>
          </table:table-cell>
          <table:table-cell office:value-type="float" office:value="3000" table:style-name="ce4">
            <text:p>3,00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6/2018</text:p>
          </table:table-cell>
          <table:table-cell office:value-type="string" table:style-name="ce3">
            <text:p>Software Licences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WWW.CARDINUS.COM</text:p>
          </table:table-cell>
          <table:table-cell office:value-type="float" office:value="1000001852" table:style-name="ce5">
            <text:p>1000001852</text:p>
          </table:table-cell>
          <table:table-cell office:value-type="string" table:style-name="ce3">
            <text:p>Cardinus - Annual License for DSE 2017/18</text:p>
          </table:table-cell>
          <table:table-cell office:value-type="float" office:value="833.78" table:style-name="ce4">
            <text:p>833.7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6/2018</text:p>
          </table:table-cell>
          <table:table-cell office:value-type="string" table:style-name="ce3">
            <text:p>Software Licences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WWW.CARDINUS.COM</text:p>
          </table:table-cell>
          <table:table-cell office:value-type="float" office:value="1000001852" table:style-name="ce5">
            <text:p>1000001852</text:p>
          </table:table-cell>
          <table:table-cell office:value-type="string" table:style-name="ce3">
            <text:p>Cardinus - Annual License for DSE 2018/19</text:p>
          </table:table-cell>
          <table:table-cell office:value-type="float" office:value="794.08" table:style-name="ce4">
            <text:p>794.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WWW.QA.COM</text:p>
          </table:table-cell>
          <table:table-cell office:value-type="float" office:value="1000001855" table:style-name="ce5">
            <text:p>1000001855</text:p>
          </table:table-cell>
          <table:table-cell office:value-type="string" table:style-name="ce3">
            <text:p>TAP Crtificate in Learning Needs Analysis</text:p>
          </table:table-cell>
          <table:table-cell office:value-type="float" office:value="1032" table:style-name="ce4">
            <text:p>1,032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6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WWW.QA.COM</text:p>
          </table:table-cell>
          <table:table-cell office:value-type="float" office:value="1000001855" table:style-name="ce5">
            <text:p>1000001855</text:p>
          </table:table-cell>
          <table:table-cell office:value-type="string" table:style-name="ce3">
            <text:p>TAP Crtificate in Blended Learning</text:p>
          </table:table-cell>
          <table:table-cell office:value-type="float" office:value="1548" table:style-name="ce4">
            <text:p>1,548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WWW.KPMG.CO.UK</text:p>
          </table:table-cell>
          <table:table-cell office:value-type="float" office:value="1000001858" table:style-name="ce5">
            <text:p>1000001858</text:p>
          </table:table-cell>
          <table:table-cell office:value-type="string" table:style-name="ce3">
            <text:p>Eng People with Change</text:p>
          </table:table-cell>
          <table:table-cell office:value-type="float" office:value="3380" table:style-name="ce4">
            <text:p>3,38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BUYITDIRECT CO UK</text:p>
          </table:table-cell>
          <table:table-cell office:value-type="float" office:value="1000001856" table:style-name="ce5">
            <text:p>1000001856</text:p>
          </table:table-cell>
          <table:table-cell office:value-type="string" table:style-name="ce3">
            <text:p>Phillips 25" Monitors</text:p>
          </table:table-cell>
          <table:table-cell office:value-type="float" office:value="3837.7" table:style-name="ce4">
            <text:p>3,837.7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WWW.CRITICALPOWERSUPPL</text:p>
          </table:table-cell>
          <table:table-cell office:value-type="float" office:value="1000001856" table:style-name="ce5">
            <text:p>1000001856</text:p>
          </table:table-cell>
          <table:table-cell office:value-type="string" table:style-name="ce3">
            <text:p>CSB RBC 105 replacement battery</text:p>
          </table:table-cell>
          <table:table-cell office:value-type="float" office:value="1182.8800000000001" table:style-name="ce4">
            <text:p>1,182.8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WWW.CRITICALPOWERSUPPL</text:p>
          </table:table-cell>
          <table:table-cell office:value-type="float" office:value="1000001856" table:style-name="ce5">
            <text:p>1000001856</text:p>
          </table:table-cell>
          <table:table-cell office:value-type="string" table:style-name="ce3">
            <text:p>CSB RBC 43 replacement battery</text:p>
          </table:table-cell>
          <table:table-cell office:value-type="float" office:value="1412.12" table:style-name="ce4">
            <text:p>1,412.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WWW.PHYSIQUE.CO.UK</text:p>
          </table:table-cell>
          <table:table-cell office:value-type="float" office:value="1000001858" table:style-name="ce5">
            <text:p>1000001858</text:p>
          </table:table-cell>
          <table:table-cell office:value-type="string" table:style-name="ce3">
            <text:p>Fitness Bands</text:p>
          </table:table-cell>
          <table:table-cell office:value-type="float" office:value="618.35" table:style-name="ce4">
            <text:p>618.3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WWW.SUPREME-CREATIONS.</text:p>
          </table:table-cell>
          <table:table-cell office:value-type="float" office:value="1000001858" table:style-name="ce5">
            <text:p>1000001858</text:p>
          </table:table-cell>
          <table:table-cell office:value-type="string" table:style-name="ce3">
            <text:p>Bags</text:p>
          </table:table-cell>
          <table:table-cell office:value-type="float" office:value="1112.82" table:style-name="ce4">
            <text:p>1,112.8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ACT NOW TRAINING LIMIT</text:p>
          </table:table-cell>
          <table:table-cell office:value-type="float" office:value="1000001857" table:style-name="ce5">
            <text:p>1000001857</text:p>
          </table:table-cell>
          <table:table-cell office:value-type="string" table:style-name="ce3">
            <text:p>Act Now: GDPR Handling data subjects rights</text:p>
          </table:table-cell>
          <table:table-cell office:value-type="float" office:value="314.10000000000002" table:style-name="ce4">
            <text:p>314.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WWW.KPMG.CO.UK</text:p>
          </table:table-cell>
          <table:table-cell office:value-type="float" office:value="1000001857" table:style-name="ce5">
            <text:p>1000001857</text:p>
          </table:table-cell>
          <table:table-cell office:value-type="string" table:style-name="ce3">
            <text:p>CSLearning:Engaging people through storytelling</text:p>
          </table:table-cell>
          <table:table-cell office:value-type="float" office:value="2500" table:style-name="ce4">
            <text:p>2,50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WWW.KPMG.CO.UK</text:p>
          </table:table-cell>
          <table:table-cell office:value-type="float" office:value="1000001857" table:style-name="ce5">
            <text:p>1000001857</text:p>
          </table:table-cell>
          <table:table-cell office:value-type="string" table:style-name="ce3">
            <text:p>CSLearning:Engaging people with change</text:p>
          </table:table-cell>
          <table:table-cell office:value-type="float" office:value="3380" table:style-name="ce4">
            <text:p>3,38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6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WWW.KPMG.CO.UK</text:p>
          </table:table-cell>
          <table:table-cell office:value-type="float" office:value="1000001857" table:style-name="ce5">
            <text:p>1000001857</text:p>
          </table:table-cell>
          <table:table-cell office:value-type="string" table:style-name="ce3">
            <text:p>CSLearning:Engaging people through storytelling</text:p>
          </table:table-cell>
          <table:table-cell office:value-type="float" office:value="2500" table:style-name="ce4">
            <text:p>2,500.00</text:p>
          </table:table-cell>
          <table:table-cell table:number-columns-repeated="16375"/>
        </table:table-row>
        <table:table-row table:number-rows-repeated="1048551" table:style-name="ro1">
          <table:table-cell table:number-columns-repeated="16384"/>
        </table:table-row>
      </table:table>
      <table:table table:name="BExRepositorySheet" table:style-name="ta2">
        <table:table-column table:style-name="co10" table:number-columns-repeated="16384" table:default-cell-style-name="ce1"/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database-ranges>
        <table:database-range table:target-range-address="Sheet1.A1:Sheet1.I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Bad" style:family="table-cell" style:data-style-name="N0">
      <style:table-cell-properties fo:background-color="#FF988C"/>
      <style:text-properties fo:color="#FF9D2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C3D6EB" fo:background-color="#FFFFFF"/>
      <style:text-properties fo:color="#FBA64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BFC9D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C3D6EB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F587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D677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B7CFE8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190D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C3D6EB" fo:background-color="#FFCC99"/>
      <style:text-properties fo:color="#4D67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BA643" fo:border-left="none" fo:border-right="none"/>
      <style:text-properties fo:color="#FBA643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CC99"/>
      <style:text-properties fo:color="#EAF1F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#EAF1F6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7CFE8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PBEXaggData" style:family="table-cell" style:data-style-name="N4">
      <style:table-cell-properties fo:border="thin solid #4D6776" style:vertical-align="middle" fo:background-color="#FFFDC1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DataEmph" style:family="table-cell" style:data-style-name="N4">
      <style:table-cell-properties fo:border="thin solid #4D6776" style:vertical-align="middle" fo:background-color="#FFFDC1"/>
      <style:text-properties fo:color="#0000FF" fo:font-weight="bold" style:font-weight-asian="bold" style:font-weight-complex="bold" style:font-family-generic="swiss"/>
    </style:style>
    <style:style style:name="SAPBEXaggItem" style:family="table-cell" style:data-style-name="N4">
      <style:table-cell-properties fo:border="thin solid #4D6776" style:vertical-align="middle" fo:background-color="#FFFDC1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4D6776" style:vertical-align="top" fo:background-color="#FFFDC1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chaText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excBad7" style:family="table-cell" style:data-style-name="N4">
      <style:table-cell-properties fo:border="thin solid #4D6776" style:vertical-align="middle" fo:background-color="#FF988C" style:repeat-content="false"/>
      <style:paragraph-properties fo:text-align="end" fo:margin-right="0cm"/>
      <style:text-properties fo:color="#000000" style:font-family-generic="swiss"/>
    </style:style>
    <style:style style:name="SAPBEXexcBad8" style:family="table-cell" style:data-style-name="N4">
      <style:table-cell-properties fo:border="thin solid #4D6776" style:vertical-align="middle" fo:background-color="#FF8073" style:repeat-content="false"/>
      <style:paragraph-properties fo:text-align="end" fo:margin-right="0cm"/>
      <style:text-properties fo:color="#000000" style:font-family-generic="swiss"/>
    </style:style>
    <style:style style:name="SAPBEXexcBad9" style:family="table-cell" style:data-style-name="N4">
      <style:table-cell-properties fo:border="thin solid #4D6776" style:vertical-align="middle" fo:background-color="#FF6758" style:repeat-content="false"/>
      <style:paragraph-properties fo:text-align="end" fo:margin-right="0cm"/>
      <style:text-properties fo:color="#000000" style:font-family-generic="swiss"/>
    </style:style>
    <style:style style:name="SAPBEXexcCritical4" style:family="table-cell" style:data-style-name="N4">
      <style:table-cell-properties fo:border="thin solid #4D6776" style:vertical-align="middle" fo:background-color="#FECC8E" style:repeat-content="false"/>
      <style:paragraph-properties fo:text-align="end" fo:margin-right="0cm"/>
      <style:text-properties fo:color="#000000" style:font-family-generic="swiss"/>
    </style:style>
    <style:style style:name="SAPBEXexcCritical5" style:family="table-cell" style:data-style-name="N4">
      <style:table-cell-properties fo:border="thin solid #4D6776" style:vertical-align="middle" fo:background-color="#FDBB71" style:repeat-content="false"/>
      <style:paragraph-properties fo:text-align="end" fo:margin-right="0cm"/>
      <style:text-properties fo:color="#000000" style:font-family-generic="swiss"/>
    </style:style>
    <style:style style:name="SAPBEXexcCritical6" style:family="table-cell" style:data-style-name="N4">
      <style:table-cell-properties fo:border="thin solid #4D6776" style:vertical-align="middle" fo:background-color="#FBA643" style:repeat-content="false"/>
      <style:paragraph-properties fo:text-align="end" fo:margin-right="0cm"/>
      <style:text-properties fo:color="#000000" style:font-family-generic="swiss"/>
    </style:style>
    <style:style style:name="SAPBEXexcGood1" style:family="table-cell" style:data-style-name="N4">
      <style:table-cell-properties fo:border="thin solid #4D6776" style:vertical-align="middle" fo:background-color="#94D88F" style:repeat-content="false"/>
      <style:paragraph-properties fo:text-align="end" fo:margin-right="0cm"/>
      <style:text-properties fo:color="#000000" style:font-family-generic="swiss"/>
    </style:style>
    <style:style style:name="SAPBEXexcGood2" style:family="table-cell" style:data-style-name="N4">
      <style:table-cell-properties fo:border="thin solid #4D6776" style:vertical-align="middle" fo:background-color="#ABEDA5" style:repeat-content="false"/>
      <style:paragraph-properties fo:text-align="end" fo:margin-right="0cm"/>
      <style:text-properties fo:color="#000000" style:font-family-generic="swiss"/>
    </style:style>
    <style:style style:name="SAPBEXexcGood3" style:family="table-cell" style:data-style-name="N4">
      <style:table-cell-properties fo:border="thin solid #4D6776" style:vertical-align="middle" fo:background-color="#C6F9C1" style:repeat-content="false"/>
      <style:paragraph-properties fo:text-align="end" fo:margin-right="0cm"/>
      <style:text-properties fo:color="#000000" style:font-family-generic="swiss"/>
    </style:style>
    <style:style style:name="SAPBEXfilterDrill" style:family="table-cell" style:data-style-name="N4">
      <style:table-cell-properties fo:border-top="2pt solid #D5E3F2" fo:border-bottom="thin solid #4D6776" fo:border-left="thin solid #D5E3F2" fo:border-right="thin solid #4D6776" style:vertical-align="middle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filt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 style:font-family-generic="swiss"/>
    </style:style>
    <style:style style:name="SAPBEXfilterText" style:family="table-cell" style:data-style-name="N4">
      <style:table-cell-properties style:vertical-align="middle" fo:background-color="#B6D9E6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4D6776" style:vertical-align="middle" fo:background-color="#C6C4C4" style:repeat-content="false"/>
      <style:paragraph-properties fo:text-align="end" fo:margin-right="0cm"/>
      <style:text-properties fo:color="#000000" style:font-family-generic="swiss"/>
    </style:style>
    <style:style style:name="SAPBEXhead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C6C4C4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4D6776" style:vertical-align="middle" fo:background-color="#B6D9E6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0X" style:family="table-cell" style:data-style-name="N0">
      <style:table-cell-properties fo:border="thin solid #4D6776" style:vertical-align="top" fo:background-color="#B6D9E6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4D6776" style:vertical-align="middle" fo:background-color="#C6C4C4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1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2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3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4D6776" style:vertical-align="middle" fo:background-color="#FFFFCC"/>
      <style:text-properties fo:color="#000000" style:font-family-generic="swiss"/>
    </style:style>
    <style:style style:name="SAPBEXresDataEmph" style:family="table-cell" style:data-style-name="N4">
      <style:table-cell-properties fo:border="thin solid #4D6776" style:vertical-align="middle" fo:background-color="#FFFFCC"/>
      <style:text-properties fo:color="#0000FF" style:font-family-generic="swiss"/>
    </style:style>
    <style:style style:name="SAPBEXresItem" style:family="table-cell" style:data-style-name="N4">
      <style:table-cell-properties fo:border="thin solid #4D6776" style:vertical-align="middle" fo:background-color="#FFFFCC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resItemX" style:family="table-cell" style:data-style-name="N0">
      <style:table-cell-properties fo:border="thin solid #4D6776" style:vertical-align="top" fo:background-color="#FFFFCC" style:repeat-content="false"/>
      <style:paragraph-properties fo:text-align="start" fo:margin-left="0.353cm"/>
      <style:text-properties fo:color="#000000" style:font-family-generic="swiss"/>
    </style:style>
    <style:style style:name="SAPBEXstdData" style:family="table-cell" style:data-style-name="N4">
      <style:table-cell-properties fo:border="thin solid #848484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SAPBEXstdDataEmph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0000FF" style:font-family-generic="swiss"/>
    </style:style>
    <style:style style:name="SAPBEXstdItem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stdItem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  <style:text-properties fo:color="#000000" style:font-family-generic="swiss"/>
    </style:style>
    <style:style style:name="SAPBEXtitle" style:family="table-cell" style:data-style-name="N4">
      <style:table-cell-properties style:vertical-align="middle" fo:background-color="#CDDEE9" style:repeat-content="false"/>
      <style:paragraph-properties fo:text-align="start" fo:margin-left="0.353cm"/>
      <style:text-properties fo:color="#4D6776" fo:font-size="19pt" style:font-size-asian="19pt" style:font-size-complex="19pt"/>
    </style:style>
    <style:style style:name="SAPBEXundefined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FF6758" style:font-family-generic="swiss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D6776" fo:border-bottom="thin double #4D677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6758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SSD BI7 Standard Template Workbook</dc:title>
    <meta:initial-creator>dgrundy</meta:initial-creator>
    <dc:creator>Atwell, Rachel</dc:creator>
    <meta:creation-date>2012-10-11T10:13:48Z</meta:creation-date>
    <dc:date>2018-07-25T11:22:43Z</dc:date>
    <meta:user-defined meta:name="BExAnalyzer_Activesheet">Sheet1</meta:user-defined>
    <meta:user-defined meta:name="BExAnalyzer_OldName">GPC Reporting by Directorate (BI7) June.xlsx</meta:user-defined>
    <meta:user-defined meta:name="docIndexRef">015951d1-6183-45f5-9af7-f23eee4d900a</meta:user-defined>
    <meta:user-defined meta:name="bjSaver">l4Px9W91hxG14uaTU1qJER+w2HdozZe3</meta:user-defined>
    <meta:user-defined meta:name="bjDocumentSecurityLabel">No Marking</meta:user-defined>
  </office:meta>
</office:document-meta>
</file>