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Calibri" svg:font-family="Calibri"/>
    <style:font-face style:name="Humnst777 BlkCn BT" svg:font-family="&quot;Humnst777 BlkCn BT&quot;"/>
    <style:font-face style:name="Tahoma" svg:font-family="Tahoma"/>
    <style:font-face style:name="Humnst777 Cn BT" svg:font-family="&quot;Humnst777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Table_32_Row_32_Millions" style:data-style-name="N37">
      <style:table-cell-properties style:vertical-align="automatic" fo:wrap-option="no-wrap" fo:background-color="transparent" style:cell-protect="none"/>
    </style:style>
    <style:style style:name="ce3" style:family="table-cell" style:parent-style-name="Table_32_Row_32_Millions" style:data-style-name="N37">
      <style:table-cell-properties style:vertical-align="automatic" fo:wrap-option="wrap" fo:background-color="transparent" style:cell-protect="none"/>
    </style:style>
    <style:style style:name="ce4" style:family="table-cell" style:parent-style-name="Table_32_Row_32_Millions" style:data-style-name="N37">
      <style:table-cell-properties style:vertical-align="automatic" fo:wrap-option="wrap" fo:background-color="transparent" style:cell-protect="none"/>
    </style:style>
    <style:style style:name="ce5" style:family="table-cell" style:parent-style-name="Table_32_Row_32_Millions_32_Check" style:data-style-name="N37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ce6" style:family="table-cell" style:parent-style-name="Table_32_Row_32_Millions" style:data-style-name="N37">
      <style:table-cell-properties style:vertical-align="automatic" fo:wrap-option="wrap" fo:background-color="transparent" style:cell-protect="none"/>
    </style:style>
    <style:style style:name="ce7" style:family="table-cell" style:parent-style-name="Heading_32_1" style:data-style-name="N0">
      <style:table-cell-properties style:vertical-align="top" fo:wrap-option="wrap" fo:background-color="transparent" style:cell-protect="protected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Table_32_Units" style:data-style-name="N0">
      <style:table-cell-properties fo:border-top="none" fo:border-bottom="thin solid #0000FF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9" style:family="table-cell" style:parent-style-name="Table_32_Header" style:data-style-name="N0">
      <style:table-cell-properties fo:border-top="thin solid #0000FF" fo:border-bottom="none" fo:border-left="none" fo:border-right="none" style:vertical-align="top" fo:wrap-option="wrap" fo:background-color="#9999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" style:family="table-cell" style:parent-style-name="Table_32_Header" style:data-style-name="N0">
      <style:table-cell-properties style:vertical-align="top" fo:wrap-option="wrap" fo:background-color="#9999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Table_32_Header" style:data-style-name="N0">
      <style:table-cell-properties style:vertical-align="top" fo:wrap-option="wrap" fo:background-color="#9999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Table_32_Header" style:data-style-name="N0">
      <style:table-cell-properties style:vertical-align="top" fo:wrap-option="wrap" fo:background-color="#9999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Table_32_Header" style:data-style-name="N0">
      <style:table-cell-properties fo:border-top="none" fo:border-bottom="thin solid #0000FF" fo:border-left="none" fo:border-right="none" style:vertical-align="top" fo:wrap-option="wrap" fo:background-color="#9999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Table_32_Header" style:data-style-name="N0">
      <style:table-cell-properties fo:border-top="none" fo:border-bottom="thin solid #0000FF" fo:border-left="none" fo:border-right="none" style:vertical-align="top" fo:wrap-option="wrap" fo:background-color="#9999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Table_32_Heading_32_1" style:data-style-name="N0">
      <style:table-cell-properties style:vertical-align="automatic" fo:background-color="transparent" style:cell-protect="protected"/>
      <style:text-properties fo:color="#0000FF" fo:font-weight="bold" style:font-weight-asian="bold" style:font-weight-complex="bold" style:font-family-generic="swiss"/>
    </style:style>
    <style:style style:name="ce16" style:family="table-cell" style:parent-style-name="Table_32_Total_32_Millions" style:data-style-name="N40">
      <style:table-cell-properties fo:border-top="thin solid #0000FF" fo:border-bottom="thin solid #0000FF" fo:border-left="none" fo:border-right="none" style:vertical-align="automatic" fo:wrap-option="wrap" fo:background-color="#9999FF" style:cell-protect="protected"/>
      <style:text-properties fo:font-weight="bold" style:font-weight-asian="bold" style:font-weight-complex="bold" style:font-family-generic="swiss"/>
    </style:style>
    <style:style style:name="ce17" style:family="table-cell" style:parent-style-name="Table_32_Heading_32_1" style:data-style-name="N0">
      <style:table-cell-properties style:vertical-align="automatic" fo:background-color="transparent" style:cell-protect="protected"/>
      <style:text-properties fo:color="#0000FF" fo:font-weight="bold" style:font-weight-asian="bold" style:font-weight-complex="bold" style:font-family-generic="swiss"/>
    </style:style>
    <style:style style:name="ce18" style:family="table-cell" style:parent-style-name="Table_32_Total_32_Millions" style:data-style-name="N40">
      <style:table-cell-properties fo:border-top="thin solid #0000FF" fo:border-bottom="thin solid #0000FF" fo:border-left="none" fo:border-right="none" style:vertical-align="automatic" fo:wrap-option="wrap" fo:background-color="#9999FF" style:cell-protect="protected"/>
      <style:text-properties fo:font-weight="bold" style:font-weight-asian="bold" style:font-weight-complex="bold" style:font-family-generic="swiss"/>
    </style:style>
    <style:style style:name="ce19" style:family="table-cell" style:parent-style-name="Table_32_Of_32_Which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0" style:family="table-cell" style:parent-style-name="Table_32_Row_32_Millions" style:data-style-name="N37">
      <style:table-cell-properties style:vertical-align="automatic" fo:wrap-option="wrap" fo:background-color="transparent" style:cell-protect="none" style:repeat-content="false"/>
      <style:paragraph-properties fo:text-align="start" fo:margin-left="0.353cm"/>
    </style:style>
    <style:style style:name="ce21" style:family="table-cell" style:parent-style-name="Table_32_Row_32_Millions" style:data-style-name="N37">
      <style:table-cell-properties style:vertical-align="automatic" fo:wrap-option="no-wrap" fo:background-color="transparent" style:cell-protec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Humnst777 BlkCn BT" style:font-name-asian="Humnst777 BlkCn BT" style:font-name-complex="Humnst777 BlkCn BT" style:font-family-generic="swiss"/>
    </style:style>
    <style:style style:name="ce27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28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29" style:family="table-cell" style:parent-style-name="Normal_PESA_32_2008_32_Chapter_32_9_32_Tables_32__40_Web_41_" style:data-style-name="N3">
      <style:table-cell-properties style:vertical-align="middle" fo:background-color="transparent" style:cell-protect="protected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30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cell-protect="protected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1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cell-protect="protected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2" style:family="table-cell" style:parent-style-name="Normal_PESA_32_2008_32_Chapter_32_9_32_Tables_32__40_Web_41_" style:data-style-name="N3">
      <style:table-cell-properties style:vertical-align="middle" fo:background-color="transparent" style:cell-protect="protected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3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4" style:family="table-cell" style:parent-style-name="Normal_PESA_32_2008_32_Chapter_32_9_32_Tables_32__40_Web_41_" style:data-style-name="N3">
      <style:table-cell-properties style:vertical-align="middle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5" style:family="table-cell" style:parent-style-name="Normal_PESA_32_2008_32_Chapter_32_9_32_Tables_32__40_Web_41_" style:data-style-name="N3">
      <style:table-cell-properties style:vertical-align="middle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6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7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8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9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0" style:family="table-cell" style:parent-style-name="Table_32_Header" style:data-style-name="N3">
      <style:table-cell-properties fo:border-top="none" fo:border-bottom="2pt solid #0066CC" fo:border-left="none" fo:border-right="none" style:vertical-align="middle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 style:font-family-generic="swiss"/>
    </style:style>
    <style:style style:name="ce41" style:family="table-cell" style:parent-style-name="Table_32_Header" style:data-style-name="N3">
      <style:table-cell-properties fo:border-top="none" fo:border-bottom="2pt solid #0066CC" fo:border-left="none" fo:border-right="none" style:vertical-align="middle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 style:font-family-generic="swiss"/>
    </style:style>
    <style:style style:name="ce42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3" style:family="table-cell" style:parent-style-name="Normal_PESA_32_2008_32_Chapter_32_9_32_Tables_32__40_Web_41_" style:data-style-name="N0">
      <style:table-cell-properties style:vertical-align="middle" fo:wrap-option="wrap" fo:background-color="transparent" style:cell-protect="protected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44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45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fo:color="#0000FF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46" style:family="table-cell" style:parent-style-name="Normal_PESA_32_2008_32_Chapter_32_9_32_Tables_32__40_Web_41_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7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8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9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50" style:family="table-cell" style:parent-style-name="Normal_PESA_32_2008_32_Chapter_32_9_32_Tables_32__40_Web_41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51" style:family="table-cell" style:parent-style-name="Normal_PESA_32_2008_32_Chapter_32_9_32_Tables_32__40_Web_41_" style:data-style-name="N1">
      <style:table-cell-properties fo:border-top="none" fo:border-bottom="2pt solid #0066CC" fo:border-left="none" fo:border-right="none" style:vertical-align="middle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52" style:family="table-cell" style:parent-style-name="Normal_PESA_32_2008_32_Chapter_32_9_32_Tables_32__40_Web_41_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53" style:family="table-cell" style:parent-style-name="Normal_PESA_32_2008_32_Chapter_32_9_32_Tables_32__40_Web_41_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Table_32_Footnote" style:data-style-name="N0">
      <style:table-cell-properties style:vertical-align="automatic" fo:wrap-option="wrap" fo:background-color="transparent" style:cell-protect="protected"/>
      <style:text-properties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Humnst777 Lt BT" style:font-name-asian="Humnst777 Lt BT" style:font-name-complex="Humnst777 Lt BT" style:font-family-generic="swiss"/>
    </style:style>
    <style:style style:name="ce56" style:family="table-cell" style:parent-style-name="Normal_PESA_32_2008_32_Chapter_32_9_32_Tables_32__40_Web_41_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57" style:family="table-cell" style:parent-style-name="Normal_PESA_32_2008_32_Chapter_32_9_32_Tables_32__40_Web_41_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58" style:family="table-cell" style:parent-style-name="Normal_PESA_32_2008_32_Chapter_32_9_32_Tables_32__40_Web_41_" style:data-style-name="N0">
      <style:table-cell-properties style:vertical-align="middle" fo:background-color="#FFFFFF" style:cell-protect="protected"/>
      <style:text-properties style:font-name="Humnst777 Lt BT" style:font-name-asian="Humnst777 Lt BT" style:font-name-complex="Humnst777 Lt BT" fo:font-size="10pt" style:font-size-asian="10pt" style:font-size-complex="10pt" style:font-family-generic="swiss"/>
    </style:style>
    <style:style style:name="ce59" style:family="table-cell" style:parent-style-name="Normal_PESA_32_2008_32_Chapter_32_9_32_Tables_32__40_Web_41_" style:data-style-name="N0">
      <style:table-cell-properties style:vertical-align="middle" fo:background-color="transparent" style:cell-protect="protected"/>
      <style:text-properties style:font-name="Humnst777 Lt BT" style:font-name-asian="Humnst777 Lt BT" style:font-name-complex="Humnst777 Lt BT" fo:font-size="10pt" style:font-size-asian="10pt" style:font-size-complex="10pt" style:font-family-generic="swiss"/>
    </style:style>
    <style:style style:name="ce60" style:family="table-cell" style:parent-style-name="Table_32_Header" style:data-style-name="N3">
      <style:table-cell-properties fo:border-top="none" fo:border-bottom="2pt solid #0066CC" fo:border-left="none" fo:border-right="2pt solid #0066CC" style:vertical-align="middle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 style:font-family-generic="swiss"/>
    </style:style>
    <style:style style:name="ce61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62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63" style:family="table-cell" style:parent-style-name="Normal_PESA_32_2008_32_Chapter_32_9_32_Tables_32__40_Web_41_" style:data-style-name="N3">
      <style:table-cell-properties style:vertical-align="middle" fo:background-color="#CCCCFF" style:cell-protect="protected" style:repeat-content="false"/>
      <style:paragraph-properties fo:text-align="start" fo:margin-left="0.353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64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66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transparent" style:cell-protect="protected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67" style:family="table-cell" style:parent-style-name="Normal_PESA_32_2008_32_Chapter_32_9_32_Tables_32__40_Web_41_" style:data-style-name="N3">
      <style:table-cell-properties fo:border-top="thin solid #0066CC" fo:border-bottom="none" fo:border-left="none" fo:border-right="none" style:vertical-align="middle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68" style:family="table-cell" style:parent-style-name="Normal_PESA_32_2008_32_Chapter_32_9_32_Tables_32__40_Web_41_" style:data-style-name="N3">
      <style:table-cell-properties fo:border-top="none" fo:border-bottom="2pt solid #0066CC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70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71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#CCCCFF" style:cell-protect="protected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72" style:family="table-cell" style:parent-style-name="Normal_PESA_32_2008_32_Chapter_32_9_32_Tables_32__40_Web_41_" style:data-style-name="N3">
      <style:table-cell-properties style:vertical-align="middle" fo:background-color="#CCCCFF" style:cell-protect="protected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73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75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76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style:font-name="Humnst777 Cn BT" style:font-name-asian="Humnst777 Cn BT" style:font-name-complex="Humnst777 Cn BT" style:font-family-generic="swiss"/>
    </style:style>
    <style:style style:name="ce78" style:family="table-cell" style:parent-style-name="Normal_PESA_32_2008_32_Chapter_32_9_32_Tables_32__40_Web_41_" style:data-style-name="N3">
      <style:table-cell-properties style:vertical-align="middle" fo:background-color="transparent" style:cell-protect="protected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79" style:family="table-cell" style:parent-style-name="Normal_PESA_32_2008_32_Chapter_32_9_32_Tables_32__40_Web_41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0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1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2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83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4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5" style:family="table-cell" style:parent-style-name="Normal_PESA_32_2008_32_Chapter_32_9_32_Tables_32__40_Web_41_" style:data-style-name="N1">
      <style:table-cell-properties fo:border-top="none" fo:border-bottom="thin solid #0066CC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6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/>
      <style:text-properties style:font-name="Humnst777 Lt BT" style:font-name-asian="Humnst777 Lt BT" style:font-name-complex="Humnst777 Lt BT" style:font-family-generic="swiss"/>
    </style:style>
    <style:style style:name="ce88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9" style:family="table-cell" style:parent-style-name="Normal_PESA_32_2008_32_Chapter_32_9_32_Tables_32__40_Web_41_" style:data-style-name="N3">
      <style:table-cell-properties fo:border-top="2pt solid #0066CC" fo:border-bottom="none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90" style:family="table-cell" style:parent-style-name="Normal_PESA_32_2008_32_Chapter_32_9_32_Tables_32__40_Web_41_" style:data-style-name="N3">
      <style:table-cell-properties fo:border-top="thin solid #0066CC" fo:border-bottom="none" fo:border-left="none" fo:border-right="2pt solid #0066CC" style:vertical-align="middle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91" style:family="table-cell" style:parent-style-name="Normal_PESA_32_2008_32_Chapter_32_9_32_Tables_32__40_Web_41_" style:data-style-name="N3">
      <style:table-cell-properties fo:border-top="none" fo:border-bottom="thin solid #0066CC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92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93" style:family="table-cell" style:parent-style-name="Table_32_Header" style:data-style-name="N3">
      <style:table-cell-properties fo:border-top="none" fo:border-bottom="2pt solid #0066CC" fo:border-left="none" fo:border-right="2pt solid #0066CC" style:vertical-align="middle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 style:font-family-generic="swiss"/>
    </style:style>
    <style:style style:name="ce94" style:family="table-cell" style:parent-style-name="Default" style:data-style-name="N0">
      <style:table-cell-properties style:vertical-align="automatic" fo:background-color="#FFFFFF"/>
      <style:text-properties style:font-name="Humnst777 Lt BT" style:font-name-asian="Humnst777 Lt BT" style:font-name-complex="Humnst777 Lt BT" style:font-family-generic="swiss"/>
    </style:style>
    <style:style style:name="ce95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#CCCCFF" style:cell-protect="protected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96" style:family="table-cell" style:parent-style-name="Normal_PESA_32_2008_32_Chapter_32_9_32_Tables_32__40_Web_41_" style:data-style-name="N3">
      <style:table-cell-properties fo:border-top="none" fo:border-bottom="thin solid #0066CC" fo:border-left="none" fo:border-right="2pt solid #0066CC" style:vertical-align="middle" fo:background-color="#CCCCFF" style:cell-protect="protected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97" style:family="table-cell" style:parent-style-name="Normal_PESA_32_2008_32_Chapter_32_9_32_Tables_32__40_Web_41_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98" style:family="table-cell" style:parent-style-name="Normal_PESA_32_2008_32_Chapter_32_9_32_Tables_32__40_Web_41_" style:data-style-name="N0">
      <style:table-cell-properties style:vertical-align="middle" fo:wrap-option="wrap" fo:background-color="transparent" style:cell-protect="protected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2pt solid #0066CC" fo:border-bottom="none" fo:border-left="none" fo:border-right="none" style:vertical-align="automatic" fo:wrap-option="wrap" fo:background-color="#FFFFFF"/>
      <style:text-properties style:font-name="Humnst777 Lt BT" style:font-name-asian="Humnst777 Lt BT" style:font-name-complex="Humnst777 Lt BT" style:font-family-generic="swiss"/>
    </style:style>
    <style:style style:name="ce100" style:family="table-cell" style:parent-style-name="Default" style:data-style-name="N0">
      <style:table-cell-properties fo:border-top="2pt solid #0066CC" fo:border-bottom="none" fo:border-left="none" fo:border-right="none" style:vertical-align="automatic" fo:wrap-option="wrap"/>
      <style:text-properties style:font-name="Humnst777 Lt BT" style:font-name-asian="Humnst777 Lt BT" style:font-name-complex="Humnst777 Lt BT" style:font-family-generic="swiss"/>
    </style:style>
    <style:style style:name="ce101" style:family="table-cell" style:parent-style-name="Default" style:data-style-name="N0">
      <style:table-cell-properties style:vertical-align="automatic" fo:background-color="#FFFFFF"/>
      <style:text-properties style:font-name="Humnst777 Lt BT" style:font-name-asian="Humnst777 Lt BT" style:font-name-complex="Humnst777 Lt BT" style:font-family-generic="swiss"/>
    </style:style>
    <style:style style:name="ce102" style:family="table-cell" style:parent-style-name="Default" style:data-style-name="N0">
      <style:table-cell-properties style:vertical-align="automatic"/>
      <style:text-properties style:font-name="Humnst777 Lt BT" style:font-name-asian="Humnst777 Lt BT" style:font-name-complex="Humnst777 Lt BT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104" style:family="table-cell" style:parent-style-name="Table_32_Footnote" style:data-style-name="N0">
      <style:table-cell-properties fo:border-top="2pt solid #0066CC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font-family-generic="swiss"/>
    </style:style>
    <style:style style:name="ce105" style:family="table-cell" style:parent-style-name="Default" style:data-style-name="N0">
      <style:table-cell-properties style:vertical-align="middle" fo:wrap-option="wrap"/>
      <style:text-properties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106" style:family="table-cell" style:parent-style-name="Table_32_Footnote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font-family-generic="swiss"/>
    </style:style>
    <style:style style:name="ce107" style:family="table-cell" style:parent-style-name="Heading_32_1" style:data-style-name="N0">
      <style:table-cell-properties style:vertical-align="top" fo:wrap-option="wrap" fo:background-color="transparent" style:cell-protect="protected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Heading_32_1" style:data-style-name="N0">
      <style:table-cell-properties style:vertical-align="top" fo:wrap-option="wrap" fo:background-color="transparent" style:cell-protect="protected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Table_32_Header" style:data-style-name="N0">
      <style:table-cell-properties fo:border-top="thin solid #0000FF" fo:border-bottom="thin solid #0000FF" fo:border-left="none" fo:border-right="none" style:vertical-align="top" fo:wrap-option="wrap" fo:background-color="#9999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111" style:family="table-cell" style:parent-style-name="Normal_PESA_32_2008_32_Chapter_32_9_32_Tables_32__40_Web_41_" style:data-style-name="N3">
      <style:table-cell-properties fo:border-top="none" fo:border-bottom="thin solid #0066CC" fo:border-left="2pt solid #0066CC" fo:border-right="none" style:vertical-align="middle" fo:background-color="#CCCCFF" style:cell-protect="protected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Humnst777 Cn BT" style:font-name-asian="Humnst777 Cn BT" style:font-name-complex="Humnst777 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.4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1" table:style-name="ta1">
        <table:table-column table:style-name="co1" table:default-cell-style-name="ce25"/>
        <table:table-column table:style-name="co2" table:number-columns-repeated="4" table:default-cell-style-name="ce25"/>
        <table:table-column table:style-name="co2" table:default-cell-style-name="ce87"/>
        <table:table-column table:style-name="co2" table:number-columns-repeated="5" table:default-cell-style-name="ce24"/>
        <table:table-column table:style-name="co3" table:number-columns-repeated="16373" table:default-cell-style-name="ce24"/>
        <table:table-row table:style-name="ro1">
          <table:table-cell office:value-type="string" table:number-columns-spanned="11" table:number-rows-spanned="1" table:style-name="ce110">
            <text:p>Table 9.1 <text:s/>Total identifiable expenditure on services by country and region, 2012-13 to 2016-17</text:p>
          </table:table-cell>
          <table:covered-table-cell table:number-columns-repeated="10"/>
          <table:table-cell table:number-columns-repeated="16373" table:style-name="ce26"/>
        </table:table-row>
        <table:table-row table:style-name="ro2">
          <table:table-cell table:style-name="ce62"/>
          <table:table-cell table:number-columns-repeated="4" table:style-name="ce30"/>
          <table:table-cell office:value-type="string" table:style-name="ce89">
            <text:p>£ million<text:s/></text:p>
          </table:table-cell>
          <table:table-cell table:number-columns-repeated="4" table:style-name="ce31"/>
          <table:table-cell office:value-type="string" table:style-name="ce33">
            <text:p>as a per cent of identifiable expenditure</text:p>
          </table:table-cell>
          <table:table-cell table:number-columns-repeated="16373" table:style-name="ce26"/>
        </table:table-row>
        <table:table-row table:style-name="ro2">
          <table:table-cell table:style-name="ce72"/>
          <table:table-cell office:value-type="string" table:number-columns-spanned="5" table:number-rows-spanned="1" table:style-name="ce96">
            <text:p>National Statistics</text:p>
          </table:table-cell>
          <table:covered-table-cell table:number-columns-repeated="4"/>
          <table:table-cell office:value-type="string" table:number-columns-spanned="5" table:number-rows-spanned="1" table:style-name="ce111">
            <text:p>National Statistics</text:p>
          </table:table-cell>
          <table:covered-table-cell table:number-columns-repeated="4"/>
          <table:table-cell table:number-columns-repeated="16373" table:style-name="ce26"/>
        </table:table-row>
        <table:table-row table:style-name="ro3">
          <table:table-cell table:style-name="ce72"/>
          <table:table-cell office:value-type="string" table:style-name="ce67">
            <text:p>2012-13</text:p>
            <text:p>outturn</text:p>
          </table:table-cell>
          <table:table-cell office:value-type="string" table:style-name="ce67">
            <text:p>2013-14</text:p>
            <text:p>outturn</text:p>
          </table:table-cell>
          <table:table-cell office:value-type="string" table:style-name="ce67">
            <text:p>2014-15</text:p>
            <text:p>outturn</text:p>
          </table:table-cell>
          <table:table-cell office:value-type="string" table:style-name="ce67">
            <text:p>2015-16</text:p>
            <text:p>outturn</text:p>
          </table:table-cell>
          <table:table-cell office:value-type="string" table:style-name="ce90">
            <text:p>2016-17</text:p>
            <text:p>outturn</text:p>
          </table:table-cell>
          <table:table-cell office:value-type="string" table:style-name="ce35">
            <text:p>2012-13</text:p>
            <text:p>outturn</text:p>
          </table:table-cell>
          <table:table-cell office:value-type="string" table:style-name="ce35">
            <text:p>2013-14</text:p>
            <text:p>outturn</text:p>
          </table:table-cell>
          <table:table-cell office:value-type="string" table:style-name="ce35">
            <text:p>2014-15</text:p>
            <text:p>outturn</text:p>
          </table:table-cell>
          <table:table-cell office:value-type="string" table:style-name="ce35">
            <text:p>2015-16</text:p>
            <text:p>outturn</text:p>
          </table:table-cell>
          <table:table-cell office:value-type="string" table:style-name="ce35">
            <text:p>2016-17</text:p>
            <text:p>outturn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75">
            <text:p>North East</text:p>
          </table:table-cell>
          <table:table-cell office:value-type="float" office:value="24159" table:style-name="ce76">
            <text:p>24,159</text:p>
          </table:table-cell>
          <table:table-cell office:value-type="float" office:value="24480" table:style-name="ce76">
            <text:p>24,480</text:p>
          </table:table-cell>
          <table:table-cell office:value-type="float" office:value="24749" table:style-name="ce76">
            <text:p>24,749</text:p>
          </table:table-cell>
          <table:table-cell office:value-type="float" office:value="25157" table:style-name="ce76">
            <text:p>25,157</text:p>
          </table:table-cell>
          <table:table-cell office:value-type="float" office:value="25525" table:style-name="ce86">
            <text:p>25,525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North West</text:p>
          </table:table-cell>
          <table:table-cell office:value-type="float" office:value="64480" table:style-name="ce76">
            <text:p>64,480</text:p>
          </table:table-cell>
          <table:table-cell office:value-type="float" office:value="64448" table:style-name="ce76">
            <text:p>64,448</text:p>
          </table:table-cell>
          <table:table-cell office:value-type="float" office:value="66156" table:style-name="ce76">
            <text:p>66,156</text:p>
          </table:table-cell>
          <table:table-cell office:value-type="float" office:value="67569" table:style-name="ce76">
            <text:p>67,569</text:p>
          </table:table-cell>
          <table:table-cell office:value-type="float" office:value="68077" table:style-name="ce86">
            <text:p>68,077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table:style-name="ce76"/>
          <table:table-cell table:number-columns-repeated="16372" table:style-name="ce77"/>
        </table:table-row>
        <table:table-row table:style-name="ro2">
          <table:table-cell office:value-type="string" table:style-name="ce75">
            <text:p>Yorkshire and The Humber</text:p>
          </table:table-cell>
          <table:table-cell office:value-type="float" office:value="45139" table:style-name="ce76">
            <text:p>45,139</text:p>
          </table:table-cell>
          <table:table-cell office:value-type="float" office:value="45496" table:style-name="ce76">
            <text:p>45,496</text:p>
          </table:table-cell>
          <table:table-cell office:value-type="float" office:value="46636" table:style-name="ce76">
            <text:p>46,636</text:p>
          </table:table-cell>
          <table:table-cell office:value-type="float" office:value="47461" table:style-name="ce76">
            <text:p>47,461</text:p>
          </table:table-cell>
          <table:table-cell office:value-type="float" office:value="47801" table:style-name="ce86">
            <text:p>47,801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East Midlands</text:p>
          </table:table-cell>
          <table:table-cell office:value-type="float" office:value="36283" table:style-name="ce76">
            <text:p>36,283</text:p>
          </table:table-cell>
          <table:table-cell office:value-type="float" office:value="36802" table:style-name="ce76">
            <text:p>36,802</text:p>
          </table:table-cell>
          <table:table-cell office:value-type="float" office:value="38038" table:style-name="ce76">
            <text:p>38,038</text:p>
          </table:table-cell>
          <table:table-cell office:value-type="float" office:value="38496" table:style-name="ce76">
            <text:p>38,496</text:p>
          </table:table-cell>
          <table:table-cell office:value-type="float" office:value="39129" table:style-name="ce86">
            <text:p>39,129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West Midlands</text:p>
          </table:table-cell>
          <table:table-cell office:value-type="float" office:value="47826" table:style-name="ce76">
            <text:p>47,826</text:p>
          </table:table-cell>
          <table:table-cell office:value-type="float" office:value="48264" table:style-name="ce76">
            <text:p>48,264</text:p>
          </table:table-cell>
          <table:table-cell office:value-type="float" office:value="50012" table:style-name="ce76">
            <text:p>50,012</text:p>
          </table:table-cell>
          <table:table-cell office:value-type="float" office:value="50045" table:style-name="ce76">
            <text:p>50,045</text:p>
          </table:table-cell>
          <table:table-cell office:value-type="float" office:value="51313" table:style-name="ce86">
            <text:p>51,313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East</text:p>
          </table:table-cell>
          <table:table-cell office:value-type="float" office:value="45194" table:style-name="ce76">
            <text:p>45,194</text:p>
          </table:table-cell>
          <table:table-cell office:value-type="float" office:value="46236" table:style-name="ce76">
            <text:p>46,236</text:p>
          </table:table-cell>
          <table:table-cell office:value-type="float" office:value="48147" table:style-name="ce76">
            <text:p>48,147</text:p>
          </table:table-cell>
          <table:table-cell office:value-type="float" office:value="49380" table:style-name="ce76">
            <text:p>49,380</text:p>
          </table:table-cell>
          <table:table-cell office:value-type="float" office:value="49995" table:style-name="ce86">
            <text:p>49,995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London</text:p>
          </table:table-cell>
          <table:table-cell office:value-type="float" office:value="82529" table:style-name="ce76">
            <text:p>82,529</text:p>
          </table:table-cell>
          <table:table-cell office:value-type="float" office:value="83669" table:style-name="ce76">
            <text:p>83,669</text:p>
          </table:table-cell>
          <table:table-cell office:value-type="float" office:value="85083" table:style-name="ce76">
            <text:p>85,083</text:p>
          </table:table-cell>
          <table:table-cell office:value-type="float" office:value="87377" table:style-name="ce76">
            <text:p>87,377</text:p>
          </table:table-cell>
          <table:table-cell office:value-type="float" office:value="89569" table:style-name="ce86">
            <text:p>89,569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table:style-name="ce76"/>
          <table:table-cell table:number-columns-repeated="16372" table:style-name="ce77"/>
        </table:table-row>
        <table:table-row table:style-name="ro2">
          <table:table-cell office:value-type="string" table:style-name="ce75">
            <text:p>South East</text:p>
          </table:table-cell>
          <table:table-cell office:value-type="float" office:value="65712" table:style-name="ce76">
            <text:p>65,712</text:p>
          </table:table-cell>
          <table:table-cell office:value-type="float" office:value="67499" table:style-name="ce76">
            <text:p>67,499</text:p>
          </table:table-cell>
          <table:table-cell office:value-type="float" office:value="69001" table:style-name="ce76">
            <text:p>69,001</text:p>
          </table:table-cell>
          <table:table-cell office:value-type="float" office:value="70801" table:style-name="ce76">
            <text:p>70,801</text:p>
          </table:table-cell>
          <table:table-cell office:value-type="float" office:value="73211" table:style-name="ce86">
            <text:p>73,211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table:number-columns-repeated="16372" table:style-name="ce77"/>
        </table:table-row>
        <table:table-row table:style-name="ro2">
          <table:table-cell office:value-type="string" table:style-name="ce83">
            <text:p>South West</text:p>
          </table:table-cell>
          <table:table-cell office:value-type="float" office:value="42738" table:style-name="ce84">
            <text:p>42,738</text:p>
          </table:table-cell>
          <table:table-cell office:value-type="float" office:value="43854" table:style-name="ce84">
            <text:p>43,854</text:p>
          </table:table-cell>
          <table:table-cell office:value-type="float" office:value="45318" table:style-name="ce84">
            <text:p>45,318</text:p>
          </table:table-cell>
          <table:table-cell office:value-type="float" office:value="45976" table:style-name="ce84">
            <text:p>45,976</text:p>
          </table:table-cell>
          <table:table-cell office:value-type="float" office:value="47158" table:style-name="ce91">
            <text:p>47,158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0">
            <text:p>Total England</text:p>
          </table:table-cell>
          <table:table-cell office:value-type="float" office:value="454061" table:style-name="ce36">
            <text:p>454,061</text:p>
          </table:table-cell>
          <table:table-cell office:value-type="float" office:value="460749" table:style-name="ce36">
            <text:p>460,749</text:p>
          </table:table-cell>
          <table:table-cell office:value-type="float" office:value="473141" table:style-name="ce36">
            <text:p>473,141</text:p>
          </table:table-cell>
          <table:table-cell office:value-type="float" office:value="482262" table:style-name="ce36">
            <text:p>482,262</text:p>
          </table:table-cell>
          <table:table-cell office:value-type="float" office:value="491779" table:style-name="ce61">
            <text:p>491,779</text:p>
          </table:table-cell>
          <table:table-cell office:value-type="float" office:value="78" table:style-name="ce36">
            <text:p>78</text:p>
          </table:table-cell>
          <table:table-cell office:value-type="float" office:value="78" table:style-name="ce36">
            <text:p>78</text:p>
          </table:table-cell>
          <table:table-cell office:value-type="float" office:value="78" table:style-name="ce36">
            <text:p>78</text:p>
          </table:table-cell>
          <table:table-cell office:value-type="float" office:value="78" table:style-name="ce36">
            <text:p>78</text:p>
          </table:table-cell>
          <table:table-cell office:value-type="float" office:value="79" table:style-name="ce36">
            <text:p>79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75">
            <text:p>Scotland</text:p>
          </table:table-cell>
          <table:table-cell office:value-type="float" office:value="53959" table:style-name="ce76">
            <text:p>53,959</text:p>
          </table:table-cell>
          <table:table-cell office:value-type="float" office:value="54177" table:style-name="ce76">
            <text:p>54,177</text:p>
          </table:table-cell>
          <table:table-cell office:value-type="float" office:value="55121" table:style-name="ce76">
            <text:p>55,121</text:p>
          </table:table-cell>
          <table:table-cell office:value-type="float" office:value="56297" table:style-name="ce76">
            <text:p>56,297</text:p>
          </table:table-cell>
          <table:table-cell office:value-type="float" office:value="57563" table:style-name="ce86">
            <text:p>57,563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Wales</text:p>
          </table:table-cell>
          <table:table-cell office:value-type="float" office:value="29553" table:style-name="ce76">
            <text:p>29,553</text:p>
          </table:table-cell>
          <table:table-cell office:value-type="float" office:value="30114" table:style-name="ce76">
            <text:p>30,114</text:p>
          </table:table-cell>
          <table:table-cell office:value-type="float" office:value="30636" table:style-name="ce76">
            <text:p>30,636</text:p>
          </table:table-cell>
          <table:table-cell office:value-type="float" office:value="30974" table:style-name="ce76">
            <text:p>30,974</text:p>
          </table:table-cell>
          <table:table-cell office:value-type="float" office:value="31367" table:style-name="ce86">
            <text:p>31,367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Northern Ireland</text:p>
          </table:table-cell>
          <table:table-cell office:value-type="float" office:value="19645" table:style-name="ce76">
            <text:p>19,645</text:p>
          </table:table-cell>
          <table:table-cell office:value-type="float" office:value="19981" table:style-name="ce76">
            <text:p>19,981</text:p>
          </table:table-cell>
          <table:table-cell office:value-type="float" office:value="20333" table:style-name="ce76">
            <text:p>20,333</text:p>
          </table:table-cell>
          <table:table-cell office:value-type="float" office:value="20222" table:style-name="ce76">
            <text:p>20,222</text:p>
          </table:table-cell>
          <table:table-cell office:value-type="float" office:value="20562" table:style-name="ce86">
            <text:p>20,562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16373" table:style-name="ce77"/>
        </table:table-row>
        <table:table-row table:style-name="ro4">
          <table:table-cell office:value-type="string" table:style-name="ce72">
            <text:p>UK identifiable expenditure</text:p>
          </table:table-cell>
          <table:table-cell office:value-type="float" office:value="557219" table:style-name="ce34">
            <text:p>557,219</text:p>
          </table:table-cell>
          <table:table-cell office:value-type="float" office:value="565020" table:style-name="ce34">
            <text:p>565,020</text:p>
          </table:table-cell>
          <table:table-cell office:value-type="float" office:value="579231" table:style-name="ce34">
            <text:p>579,231</text:p>
          </table:table-cell>
          <table:table-cell office:value-type="float" office:value="589755" table:style-name="ce34">
            <text:p>589,755</text:p>
          </table:table-cell>
          <table:table-cell office:value-type="float" office:value="601271" table:style-name="ce37">
            <text:p>601,271</text:p>
          </table:table-cell>
          <table:table-cell office:value-type="float" office:value="96" table:style-name="ce34">
            <text:p>96</text:p>
          </table:table-cell>
          <table:table-cell office:value-type="float" office:value="95" table:style-name="ce34">
            <text:p>95</text:p>
          </table:table-cell>
          <table:table-cell office:value-type="float" office:value="96" table:style-name="ce34">
            <text:p>96</text:p>
          </table:table-cell>
          <table:table-cell office:value-type="float" office:value="96" table:style-name="ce34">
            <text:p>96</text:p>
          </table:table-cell>
          <table:table-cell office:value-type="float" office:value="96" table:style-name="ce34">
            <text:p>96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75">
            <text:p>Outside UK</text:p>
          </table:table-cell>
          <table:table-cell office:value-type="float" office:value="25089" table:style-name="ce76">
            <text:p>25,089</text:p>
          </table:table-cell>
          <table:table-cell office:value-type="float" office:value="26659" table:style-name="ce76">
            <text:p>26,659</text:p>
          </table:table-cell>
          <table:table-cell office:value-type="float" office:value="26895" table:style-name="ce76">
            <text:p>26,895</text:p>
          </table:table-cell>
          <table:table-cell office:value-type="float" office:value="25647" table:style-name="ce76">
            <text:p>25,647</text:p>
          </table:table-cell>
          <table:table-cell office:value-type="float" office:value="24232" table:style-name="ce86">
            <text:p>24,232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table:number-columns-repeated="16373" table:style-name="ce77"/>
        </table:table-row>
        <table:table-row table:style-name="ro4">
          <table:table-cell office:value-type="string" table:style-name="ce72">
            <text:p>Total identifiable expenditure</text:p>
          </table:table-cell>
          <table:table-cell office:value-type="float" office:value="582308" table:style-name="ce34">
            <text:p>582,308</text:p>
          </table:table-cell>
          <table:table-cell office:value-type="float" office:value="591679" table:style-name="ce34">
            <text:p>591,679</text:p>
          </table:table-cell>
          <table:table-cell office:value-type="float" office:value="606126" table:style-name="ce34">
            <text:p>606,126</text:p>
          </table:table-cell>
          <table:table-cell office:value-type="float" office:value="615402" table:style-name="ce34">
            <text:p>615,402</text:p>
          </table:table-cell>
          <table:table-cell office:value-type="float" office:value="625503" table:style-name="ce37">
            <text:p>625,503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table:number-columns-repeated="16373" table:style-name="ce26"/>
        </table:table-row>
        <table:table-row table:style-name="ro5">
          <table:table-cell table:style-name="ce73"/>
          <table:table-cell table:number-columns-repeated="4" table:style-name="ce64"/>
          <table:table-cell table:style-name="ce68"/>
          <table:table-cell table:number-columns-repeated="4" table:style-name="ce65"/>
          <table:table-cell table:style-name="ce66"/>
          <table:table-cell table:number-columns-repeated="16373"/>
        </table:table-row>
        <table:table-row table:style-name="ro2">
          <table:table-cell table:style-name="ce74"/>
          <table:table-cell table:number-columns-repeated="4" table:style-name="ce38"/>
          <table:table-cell office:value-type="string" table:style-name="ce92">
            <text:p>£ million</text:p>
          </table:table-cell>
          <table:table-cell table:number-columns-repeated="4" table:style-name="ce32"/>
          <table:table-cell office:value-type="string" table:style-name="ce39">
            <text:p>as a per cent of Total Managed Expenditure</text:p>
          </table:table-cell>
          <table:table-cell table:number-columns-repeated="16373" table:style-name="ce26"/>
        </table:table-row>
        <table:table-row table:style-name="ro2">
          <table:table-cell table:style-name="ce72"/>
          <table:table-cell office:value-type="string" table:number-columns-spanned="5" table:number-rows-spanned="1" table:style-name="ce96">
            <text:p>National Statistics</text:p>
          </table:table-cell>
          <table:covered-table-cell table:number-columns-repeated="4"/>
          <table:table-cell office:value-type="string" table:number-columns-spanned="5" table:number-rows-spanned="1" table:style-name="ce111">
            <text:p>National Statistics</text:p>
          </table:table-cell>
          <table:covered-table-cell table:number-columns-repeated="4"/>
          <table:table-cell table:number-columns-repeated="16373" table:style-name="ce26"/>
        </table:table-row>
        <table:table-row table:style-name="ro3">
          <table:table-cell table:style-name="ce72"/>
          <table:table-cell office:value-type="string" table:style-name="ce67">
            <text:p>2012-13</text:p>
            <text:p>outturn</text:p>
          </table:table-cell>
          <table:table-cell office:value-type="string" table:style-name="ce67">
            <text:p>2013-14</text:p>
            <text:p>outturn</text:p>
          </table:table-cell>
          <table:table-cell office:value-type="string" table:style-name="ce67">
            <text:p>2014-15</text:p>
            <text:p>outturn</text:p>
          </table:table-cell>
          <table:table-cell office:value-type="string" table:style-name="ce67">
            <text:p>2015-16</text:p>
            <text:p>outturn</text:p>
          </table:table-cell>
          <table:table-cell office:value-type="string" table:style-name="ce90">
            <text:p>2016-17</text:p>
            <text:p>outturn</text:p>
          </table:table-cell>
          <table:table-cell office:value-type="string" table:style-name="ce35">
            <text:p>2012-13</text:p>
            <text:p>outturn</text:p>
          </table:table-cell>
          <table:table-cell office:value-type="string" table:style-name="ce35">
            <text:p>2013-14</text:p>
            <text:p>outturn</text:p>
          </table:table-cell>
          <table:table-cell office:value-type="string" table:style-name="ce35">
            <text:p>2014-15</text:p>
            <text:p>outturn</text:p>
          </table:table-cell>
          <table:table-cell office:value-type="string" table:style-name="ce35">
            <text:p>2015-16</text:p>
            <text:p>outturn</text:p>
          </table:table-cell>
          <table:table-cell office:value-type="string" table:style-name="ce35">
            <text:p>2016-17</text:p>
            <text:p>outturn</text:p>
          </table:table-cell>
          <table:table-cell table:number-columns-repeated="16373" table:style-name="ce26"/>
        </table:table-row>
        <table:table-row table:style-name="ro2">
          <table:table-cell table:style-name="ce69"/>
          <table:table-cell table:number-columns-repeated="4" table:style-name="ce29"/>
          <table:table-cell table:style-name="ce28"/>
          <table:table-cell table:number-columns-repeated="5" table:style-name="ce27"/>
          <table:table-cell table:number-columns-repeated="16373"/>
        </table:table-row>
        <table:table-row table:style-name="ro2">
          <table:table-cell office:value-type="string" table:style-name="ce75">
            <text:p>Identifiable expenditure</text:p>
          </table:table-cell>
          <table:table-cell office:value-type="float" office:value="582308" table:style-name="ce78">
            <text:p>582,308</text:p>
          </table:table-cell>
          <table:table-cell office:value-type="float" office:value="591679" table:style-name="ce78">
            <text:p>591,679</text:p>
          </table:table-cell>
          <table:table-cell office:value-type="float" office:value="606126" table:style-name="ce78">
            <text:p>606,126</text:p>
          </table:table-cell>
          <table:table-cell office:value-type="float" office:value="615402" table:style-name="ce78">
            <text:p>615,402</text:p>
          </table:table-cell>
          <table:table-cell office:value-type="float" office:value="625503" table:style-name="ce86">
            <text:p>625,503</text:p>
          </table:table-cell>
          <table:table-cell office:value-type="float" office:value="80" table:style-name="ce76">
            <text:p>80</text:p>
          </table:table-cell>
          <table:table-cell office:value-type="float" office:value="81" table:style-name="ce76">
            <text:p>81</text:p>
          </table:table-cell>
          <table:table-cell office:value-type="float" office:value="81" table:style-name="ce76">
            <text:p>81</text:p>
          </table:table-cell>
          <table:table-cell office:value-type="float" office:value="81" table:style-name="ce76">
            <text:p>81</text:p>
          </table:table-cell>
          <table:table-cell office:value-type="float" office:value="81" table:style-name="ce76">
            <text:p>81</text:p>
          </table:table-cell>
          <table:table-cell table:number-columns-repeated="16373" table:style-name="ce77"/>
        </table:table-row>
        <table:table-row table:style-name="ro5">
          <table:table-cell office:value-type="string" table:style-name="ce75">
            <text:p>Non-identifiable expenditure<text:span text:style-name="T3">(1)</text:span></text:p>
          </table:table-cell>
          <table:table-cell office:value-type="float" office:value="83448" table:style-name="ce78">
            <text:p>83,448</text:p>
          </table:table-cell>
          <table:table-cell office:value-type="float" office:value="83388" table:style-name="ce78">
            <text:p>83,388</text:p>
          </table:table-cell>
          <table:table-cell office:value-type="float" office:value="81078" table:style-name="ce78">
            <text:p>81,078</text:p>
          </table:table-cell>
          <table:table-cell office:value-type="float" office:value="84912" table:style-name="ce78">
            <text:p>84,912</text:p>
          </table:table-cell>
          <table:table-cell office:value-type="float" office:value="85613" table:style-name="ce86">
            <text:p>85,613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table:number-columns-repeated="16373" table:style-name="ce77"/>
        </table:table-row>
        <table:table-row table:style-name="ro4">
          <table:table-cell office:value-type="string" table:style-name="ce72">
            <text:p>Public sector expenditure on services</text:p>
          </table:table-cell>
          <table:table-cell office:value-type="float" office:value="665756" table:style-name="ce34">
            <text:p>665,756</text:p>
          </table:table-cell>
          <table:table-cell office:value-type="float" office:value="675067" table:style-name="ce34">
            <text:p>675,067</text:p>
          </table:table-cell>
          <table:table-cell office:value-type="float" office:value="687204" table:style-name="ce34">
            <text:p>687,204</text:p>
          </table:table-cell>
          <table:table-cell office:value-type="float" office:value="700314" table:style-name="ce34">
            <text:p>700,314</text:p>
          </table:table-cell>
          <table:table-cell office:value-type="float" office:value="711116" table:style-name="ce37">
            <text:p>711,116</text:p>
          </table:table-cell>
          <table:table-cell office:value-type="float" office:value="91" table:style-name="ce34">
            <text:p>91</text:p>
          </table:table-cell>
          <table:table-cell office:value-type="float" office:value="92" table:style-name="ce34">
            <text:p>92</text:p>
          </table:table-cell>
          <table:table-cell office:value-type="float" office:value="91" table:style-name="ce34">
            <text:p>91</text:p>
          </table:table-cell>
          <table:table-cell office:value-type="float" office:value="93" table:style-name="ce34">
            <text:p>93</text:p>
          </table:table-cell>
          <table:table-cell office:value-type="float" office:value="92" table:style-name="ce34">
            <text:p>92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75">
            <text:p>Accounting adjustments</text:p>
          </table:table-cell>
          <table:table-cell office:value-type="float" office:value="65845" table:style-name="ce76">
            <text:p>65,845</text:p>
          </table:table-cell>
          <table:table-cell office:value-type="float" office:value="58684" table:style-name="ce76">
            <text:p>58,684</text:p>
          </table:table-cell>
          <table:table-cell office:value-type="float" office:value="64112" table:style-name="ce76">
            <text:p>64,112</text:p>
          </table:table-cell>
          <table:table-cell office:value-type="float" office:value="56533" table:style-name="ce76">
            <text:p>56,533</text:p>
          </table:table-cell>
          <table:table-cell office:value-type="float" office:value="61274" table:style-name="ce86">
            <text:p>61,274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table:number-columns-repeated="16373" table:style-name="ce77"/>
        </table:table-row>
        <table:table-row table:style-name="ro4">
          <table:table-cell office:value-type="string" table:style-name="ce71">
            <text:p>Total Managed Expenditure<text:span text:style-name="T1">(2)</text:span></text:p>
          </table:table-cell>
          <table:table-cell office:value-type="float" office:value="731601" table:style-name="ce40">
            <text:p>731,601</text:p>
          </table:table-cell>
          <table:table-cell office:value-type="float" office:value="733751" table:style-name="ce41">
            <text:p>733,751</text:p>
          </table:table-cell>
          <table:table-cell office:value-type="float" office:value="751316" table:style-name="ce41">
            <text:p>751,316</text:p>
          </table:table-cell>
          <table:table-cell office:value-type="float" office:value="756847" table:style-name="ce41">
            <text:p>756,847</text:p>
          </table:table-cell>
          <table:table-cell office:value-type="float" office:value="772390" table:style-name="ce60">
            <text:p>772,39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table:number-columns-repeated="16373" table:style-name="ce26"/>
        </table:table-row>
        <table:table-row table:style-name="ro4">
          <table:table-cell office:value-type="string" table:style-name="ce94">
            <text:p>(1) Includes the effect of financial sector interventions. See PESA Box 5.A for details.</text:p>
          </table:table-cell>
          <table:table-cell table:number-columns-repeated="4" table:style-name="ce25"/>
          <table:table-cell table:style-name="ce87"/>
          <table:table-cell table:number-columns-repeated="16378" table:style-name="ce24"/>
        </table:table-row>
        <table:table-row table:style-name="ro2">
          <table:table-cell office:value-type="string" table:style-name="ce94">
            <text:p>(2) This excludes the temporary effects of banks being classified to the public sector. See PESA Box 5.A for details.</text:p>
          </table:table-cell>
          <table:table-cell table:number-columns-repeated="4" table:style-name="ce25"/>
          <table:table-cell table:style-name="ce87"/>
          <table:table-cell table:number-columns-repeated="16378" table:style-name="ce24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9_1.$A$1"/>
          <table:named-expression table:name="CapDEL" table:expression="of:=['file://tsclient/P/PESA/Publications/PESA08/Copy%20of%20PEF%20FSBR08.xls'#DELsum.#REF!]" table:base-cell-address="9_1.$A$1"/>
          <table:named-expression table:name="CGCapDEL" table:expression="of:=[.#REF!]" table:base-cell-address="9_1.$A$1"/>
          <table:named-expression table:name="PCCapDEL" table:expression="of:=[.#REF!]" table:base-cell-address="9_1.$A$1"/>
          <table:named-expression table:name="ResAME" table:expression="of:=['file://tsclient/P/PESA/Publications/PESA08/Copy%20of%20PEF%20FSBR08.xls'#Dept_AMEsum.#REF!]" table:base-cell-address="9_1.$A$1"/>
          <table:named-expression table:name="ResDEL" table:expression="of:=['file://tsclient/P/PESA/Publications/PESA08/Copy%20of%20PEF%20FSBR08.xls'#DELsum.#REF!]" table:base-cell-address="9_1.$A$1"/>
          <table:named-expression table:name="rngTable1" table:expression="of:=[.#REF!]" table:base-cell-address="9_1.$A$1"/>
          <table:named-expression table:name="rngTable2" table:expression="of:=[.#REF!]" table:base-cell-address="9_1.$A$1"/>
          <table:named-expression table:name="rngTable20" table:expression="of:=[.#REF!]" table:base-cell-address="9_1.$A$1"/>
          <table:named-expression table:name="rngTable3" table:expression="of:=[.#REF!]" table:base-cell-address="9_1.$A$1"/>
          <table:named-expression table:name="rngTable4" table:expression="of:=[.#REF!]" table:base-cell-address="9_1.$A$1"/>
          <table:named-expression table:name="rngTable5" table:expression="of:=[.#REF!]" table:base-cell-address="9_1.$A$1"/>
          <table:named-expression table:name="rngTable6" table:expression="of:=[.#REF!]" table:base-cell-address="9_1.$A$1"/>
          <table:named-expression table:name="rngTable7" table:expression="of:=[.#REF!]" table:base-cell-address="9_1.$A$1"/>
          <table:named-expression table:name="Table" table:expression="of:=['9_1'.#REF!]~['9_1'.#REF!]~['9_1'.#REF!]~['9_1'.#REF!]~['9_1'.#REF!]~['9_1'.#REF!]~['9_1'.#REF!]~['9_1'.#REF!]~['9_1'.#REF!]~['9_1'.#REF!]" table:base-cell-address="9_1.$A$1"/>
        </table:named-expressions>
      </table:table>
      <table:table table:name="9_2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4" table:number-columns-repeated="16373" table:default-cell-style-name="ce44"/>
        <table:table-row table:style-name="ro6">
          <table:table-cell office:value-type="string" table:number-columns-spanned="11" table:number-rows-spanned="1" table:style-name="ce110">
            <text:p>Table 9.2 <text:s/>Total identifiable expenditure on services by country and region, per head 2012-13 to 2016-17<text:span text:style-name="T4"><text:s/>(1)</text:span>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table:style-name="ce62"/>
          <table:table-cell table:number-columns-repeated="4" table:style-name="ce30"/>
          <table:table-cell office:value-type="string" table:style-name="ce89">
            <text:p>£ per head<text:s/></text:p>
          </table:table-cell>
          <table:table-cell table:number-columns-repeated="4" table:style-name="ce31"/>
          <table:table-cell office:value-type="string" table:style-name="ce33">
            <text:p>Index (UK identifiable expenditure = 100)</text:p>
          </table:table-cell>
          <table:table-cell table:style-name="ce46"/>
          <table:table-cell table:number-columns-repeated="16372" table:style-name="ce47"/>
        </table:table-row>
        <table:table-row table:style-name="ro4">
          <table:table-cell table:style-name="ce63"/>
          <table:table-cell office:value-type="string" table:number-columns-spanned="5" table:number-rows-spanned="1" table:style-name="ce96">
            <text:p>National Statistics</text:p>
          </table:table-cell>
          <table:covered-table-cell table:number-columns-repeated="4"/>
          <table:table-cell office:value-type="string" table:number-columns-spanned="5" table:number-rows-spanned="1" table:style-name="ce111">
            <text:p>National Statistics</text:p>
          </table:table-cell>
          <table:covered-table-cell table:number-columns-repeated="4"/>
          <table:table-cell table:number-columns-repeated="16373" table:style-name="ce48"/>
        </table:table-row>
        <table:table-row table:style-name="ro3">
          <table:table-cell table:style-name="ce63"/>
          <table:table-cell office:value-type="string" table:style-name="ce67">
            <text:p>2012-13</text:p>
            <text:p>outturn</text:p>
          </table:table-cell>
          <table:table-cell office:value-type="string" table:style-name="ce67">
            <text:p>2013-14</text:p>
            <text:p>outturn</text:p>
          </table:table-cell>
          <table:table-cell office:value-type="string" table:style-name="ce67">
            <text:p>2014-15</text:p>
            <text:p>outturn</text:p>
          </table:table-cell>
          <table:table-cell office:value-type="string" table:style-name="ce67">
            <text:p>2015-16</text:p>
            <text:p>outturn</text:p>
          </table:table-cell>
          <table:table-cell office:value-type="string" table:style-name="ce90">
            <text:p>2016-17</text:p>
            <text:p>outturn</text:p>
          </table:table-cell>
          <table:table-cell office:value-type="string" table:style-name="ce35">
            <text:p>2012-13</text:p>
            <text:p>outturn</text:p>
          </table:table-cell>
          <table:table-cell office:value-type="string" table:style-name="ce35">
            <text:p>2013-14</text:p>
            <text:p>outturn</text:p>
          </table:table-cell>
          <table:table-cell office:value-type="string" table:style-name="ce35">
            <text:p>2014-15</text:p>
            <text:p>outturn</text:p>
          </table:table-cell>
          <table:table-cell office:value-type="string" table:style-name="ce35">
            <text:p>2015-16</text:p>
            <text:p>outturn</text:p>
          </table:table-cell>
          <table:table-cell office:value-type="string" table:style-name="ce35">
            <text:p>2016-17</text:p>
            <text:p>outturn</text:p>
          </table:table-cell>
          <table:table-cell table:number-columns-repeated="16373" table:style-name="ce48"/>
        </table:table-row>
        <table:table-row table:style-name="ro4">
          <table:table-cell office:value-type="string" table:style-name="ce75">
            <text:p>North East</text:p>
          </table:table-cell>
          <table:table-cell office:value-type="float" office:value="9284" table:style-name="ce76">
            <text:p>9,284</text:p>
          </table:table-cell>
          <table:table-cell office:value-type="float" office:value="9377" table:style-name="ce76">
            <text:p>9,377</text:p>
          </table:table-cell>
          <table:table-cell office:value-type="float" office:value="9451" table:style-name="ce76">
            <text:p>9,451</text:p>
          </table:table-cell>
          <table:table-cell office:value-type="float" office:value="9585" table:style-name="ce76">
            <text:p>9,585</text:p>
          </table:table-cell>
          <table:table-cell office:value-type="float" office:value="9680" table:style-name="ce86">
            <text:p>9,680</text:p>
          </table:table-cell>
          <table:table-cell office:value-type="float" office:value="106" table:style-name="ce79">
            <text:p>106</text:p>
          </table:table-cell>
          <table:table-cell office:value-type="float" office:value="106" table:style-name="ce79">
            <text:p>106</text:p>
          </table:table-cell>
          <table:table-cell office:value-type="float" office:value="105" table:style-name="ce79">
            <text:p>105</text:p>
          </table:table-cell>
          <table:table-cell office:value-type="float" office:value="106" table:style-name="ce79">
            <text:p>106</text:p>
          </table:table-cell>
          <table:table-cell office:value-type="float" office:value="106" table:style-name="ce79">
            <text:p>106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North West</text:p>
          </table:table-cell>
          <table:table-cell office:value-type="float" office:value="9102" table:style-name="ce76">
            <text:p>9,102</text:p>
          </table:table-cell>
          <table:table-cell office:value-type="float" office:value="9073" table:style-name="ce76">
            <text:p>9,073</text:p>
          </table:table-cell>
          <table:table-cell office:value-type="float" office:value="9275" table:style-name="ce76">
            <text:p>9,275</text:p>
          </table:table-cell>
          <table:table-cell office:value-type="float" office:value="9419" table:style-name="ce76">
            <text:p>9,419</text:p>
          </table:table-cell>
          <table:table-cell office:value-type="float" office:value="9429" table:style-name="ce86">
            <text:p>9,429</text:p>
          </table:table-cell>
          <table:table-cell office:value-type="float" office:value="104" table:style-name="ce79">
            <text:p>104</text:p>
          </table:table-cell>
          <table:table-cell office:value-type="float" office:value="103" table:style-name="ce79">
            <text:p>103</text:p>
          </table:table-cell>
          <table:table-cell office:value-type="float" office:value="103" table:style-name="ce79">
            <text:p>103</text:p>
          </table:table-cell>
          <table:table-cell office:value-type="float" office:value="104" table:style-name="ce79">
            <text:p>104</text:p>
          </table:table-cell>
          <table:table-cell office:value-type="float" office:value="103" table:style-name="ce79">
            <text:p>103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Yorkshire and The Humber</text:p>
          </table:table-cell>
          <table:table-cell office:value-type="float" office:value="8490" table:style-name="ce76">
            <text:p>8,490</text:p>
          </table:table-cell>
          <table:table-cell office:value-type="float" office:value="8523" table:style-name="ce76">
            <text:p>8,523</text:p>
          </table:table-cell>
          <table:table-cell office:value-type="float" office:value="8701" table:style-name="ce76">
            <text:p>8,701</text:p>
          </table:table-cell>
          <table:table-cell office:value-type="float" office:value="8804" table:style-name="ce76">
            <text:p>8,804</text:p>
          </table:table-cell>
          <table:table-cell office:value-type="float" office:value="8810" table:style-name="ce86">
            <text:p>8,810</text:p>
          </table:table-cell>
          <table:table-cell office:value-type="float" office:value="97" table:style-name="ce79">
            <text:p>97</text:p>
          </table:table-cell>
          <table:table-cell office:value-type="float" office:value="97" table:style-name="ce79">
            <text:p>97</text:p>
          </table:table-cell>
          <table:table-cell office:value-type="float" office:value="97" table:style-name="ce79">
            <text:p>97</text:p>
          </table:table-cell>
          <table:table-cell office:value-type="float" office:value="97" table:style-name="ce79">
            <text:p>97</text:p>
          </table:table-cell>
          <table:table-cell office:value-type="float" office:value="96" table:style-name="ce79">
            <text:p>96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East Midlands</text:p>
          </table:table-cell>
          <table:table-cell office:value-type="float" office:value="7943" table:style-name="ce76">
            <text:p>7,943</text:p>
          </table:table-cell>
          <table:table-cell office:value-type="float" office:value="8003" table:style-name="ce76">
            <text:p>8,003</text:p>
          </table:table-cell>
          <table:table-cell office:value-type="float" office:value="8202" table:style-name="ce76">
            <text:p>8,202</text:p>
          </table:table-cell>
          <table:table-cell office:value-type="float" office:value="8231" table:style-name="ce76">
            <text:p>8,231</text:p>
          </table:table-cell>
          <table:table-cell office:value-type="float" office:value="8282" table:style-name="ce86">
            <text:p>8,282</text:p>
          </table:table-cell>
          <table:table-cell office:value-type="float" office:value="91" table:style-name="ce79">
            <text:p>91</text:p>
          </table:table-cell>
          <table:table-cell office:value-type="float" office:value="91" table:style-name="ce79">
            <text:p>91</text:p>
          </table:table-cell>
          <table:table-cell office:value-type="float" office:value="91" table:style-name="ce79">
            <text:p>91</text:p>
          </table:table-cell>
          <table:table-cell office:value-type="float" office:value="91" table:style-name="ce79">
            <text:p>91</text:p>
          </table:table-cell>
          <table:table-cell office:value-type="float" office:value="90" table:style-name="ce79">
            <text:p>90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West Midlands</text:p>
          </table:table-cell>
          <table:table-cell office:value-type="float" office:value="8476" table:style-name="ce76">
            <text:p>8,476</text:p>
          </table:table-cell>
          <table:table-cell office:value-type="float" office:value="8505" table:style-name="ce76">
            <text:p>8,505</text:p>
          </table:table-cell>
          <table:table-cell office:value-type="float" office:value="8754" table:style-name="ce76">
            <text:p>8,754</text:p>
          </table:table-cell>
          <table:table-cell office:value-type="float" office:value="8702" table:style-name="ce76">
            <text:p>8,702</text:p>
          </table:table-cell>
          <table:table-cell office:value-type="float" office:value="8846" table:style-name="ce86">
            <text:p>8,846</text:p>
          </table:table-cell>
          <table:table-cell office:value-type="float" office:value="97" table:style-name="ce79">
            <text:p>97</text:p>
          </table:table-cell>
          <table:table-cell office:value-type="float" office:value="96" table:style-name="ce79">
            <text:p>96</text:p>
          </table:table-cell>
          <table:table-cell office:value-type="float" office:value="98" table:style-name="ce79">
            <text:p>98</text:p>
          </table:table-cell>
          <table:table-cell office:value-type="float" office:value="96" table:style-name="ce79">
            <text:p>96</text:p>
          </table:table-cell>
          <table:table-cell office:value-type="float" office:value="97" table:style-name="ce79">
            <text:p>97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East</text:p>
          </table:table-cell>
          <table:table-cell office:value-type="float" office:value="7651" table:style-name="ce76">
            <text:p>7,651</text:p>
          </table:table-cell>
          <table:table-cell office:value-type="float" office:value="7765" table:style-name="ce76">
            <text:p>7,765</text:p>
          </table:table-cell>
          <table:table-cell office:value-type="float" office:value="8000" table:style-name="ce76">
            <text:p>8,000</text:p>
          </table:table-cell>
          <table:table-cell office:value-type="float" office:value="8126" table:style-name="ce76">
            <text:p>8,126</text:p>
          </table:table-cell>
          <table:table-cell office:value-type="float" office:value="8155" table:style-name="ce86">
            <text:p>8,155</text:p>
          </table:table-cell>
          <table:table-cell office:value-type="float" office:value="87" table:style-name="ce79">
            <text:p>87</text:p>
          </table:table-cell>
          <table:table-cell office:value-type="float" office:value="88" table:style-name="ce79">
            <text:p>88</text:p>
          </table:table-cell>
          <table:table-cell office:value-type="float" office:value="89" table:style-name="ce79">
            <text:p>89</text:p>
          </table:table-cell>
          <table:table-cell office:value-type="float" office:value="90" table:style-name="ce79">
            <text:p>90</text:p>
          </table:table-cell>
          <table:table-cell office:value-type="float" office:value="89" table:style-name="ce79">
            <text:p>89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London</text:p>
          </table:table-cell>
          <table:table-cell office:value-type="float" office:value="9933" table:style-name="ce76">
            <text:p>9,933</text:p>
          </table:table-cell>
          <table:table-cell office:value-type="float" office:value="9941" table:style-name="ce76">
            <text:p>9,941</text:p>
          </table:table-cell>
          <table:table-cell office:value-type="float" office:value="9964" table:style-name="ce76">
            <text:p>9,964</text:p>
          </table:table-cell>
          <table:table-cell office:value-type="float" office:value="10074" table:style-name="ce76">
            <text:p>10,074</text:p>
          </table:table-cell>
          <table:table-cell office:value-type="float" office:value="10192" table:style-name="ce86">
            <text:p>10,192</text:p>
          </table:table-cell>
          <table:table-cell office:value-type="float" office:value="114" table:style-name="ce79">
            <text:p>114</text:p>
          </table:table-cell>
          <table:table-cell office:value-type="float" office:value="113" table:style-name="ce79">
            <text:p>113</text:p>
          </table:table-cell>
          <table:table-cell office:value-type="float" office:value="111" table:style-name="ce79">
            <text:p>111</text:p>
          </table:table-cell>
          <table:table-cell office:value-type="float" office:value="111" table:style-name="ce79">
            <text:p>111</text:p>
          </table:table-cell>
          <table:table-cell office:value-type="float" office:value="111" table:style-name="ce79">
            <text:p>111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South East</text:p>
          </table:table-cell>
          <table:table-cell office:value-type="float" office:value="7532" table:style-name="ce76">
            <text:p>7,532</text:p>
          </table:table-cell>
          <table:table-cell office:value-type="float" office:value="7677" table:style-name="ce76">
            <text:p>7,677</text:p>
          </table:table-cell>
          <table:table-cell office:value-type="float" office:value="7776" table:style-name="ce76">
            <text:p>7,776</text:p>
          </table:table-cell>
          <table:table-cell office:value-type="float" office:value="7913" table:style-name="ce76">
            <text:p>7,913</text:p>
          </table:table-cell>
          <table:table-cell office:value-type="float" office:value="8111" table:style-name="ce86">
            <text:p>8,111</text:p>
          </table:table-cell>
          <table:table-cell office:value-type="float" office:value="86" table:style-name="ce79">
            <text:p>86</text:p>
          </table:table-cell>
          <table:table-cell office:value-type="float" office:value="87" table:style-name="ce79">
            <text:p>87</text:p>
          </table:table-cell>
          <table:table-cell office:value-type="float" office:value="87" table:style-name="ce79">
            <text:p>87</text:p>
          </table:table-cell>
          <table:table-cell office:value-type="float" office:value="87" table:style-name="ce79">
            <text:p>87</text:p>
          </table:table-cell>
          <table:table-cell office:value-type="float" office:value="89" table:style-name="ce79">
            <text:p>89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83">
            <text:p>South West</text:p>
          </table:table-cell>
          <table:table-cell office:value-type="float" office:value="8004" table:style-name="ce84">
            <text:p>8,004</text:p>
          </table:table-cell>
          <table:table-cell office:value-type="float" office:value="8155" table:style-name="ce84">
            <text:p>8,155</text:p>
          </table:table-cell>
          <table:table-cell office:value-type="float" office:value="8356" table:style-name="ce84">
            <text:p>8,356</text:p>
          </table:table-cell>
          <table:table-cell office:value-type="float" office:value="8403" table:style-name="ce84">
            <text:p>8,403</text:p>
          </table:table-cell>
          <table:table-cell office:value-type="float" office:value="8549" table:style-name="ce91">
            <text:p>8,549</text:p>
          </table:table-cell>
          <table:table-cell office:value-type="float" office:value="92" table:style-name="ce85">
            <text:p>92</text:p>
          </table:table-cell>
          <table:table-cell office:value-type="float" office:value="93" table:style-name="ce85">
            <text:p>93</text:p>
          </table:table-cell>
          <table:table-cell office:value-type="float" office:value="93" table:style-name="ce85">
            <text:p>93</text:p>
          </table:table-cell>
          <table:table-cell office:value-type="float" office:value="93" table:style-name="ce85">
            <text:p>93</text:p>
          </table:table-cell>
          <table:table-cell office:value-type="float" office:value="93" table:style-name="ce85">
            <text:p>93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0">
            <text:p>England</text:p>
          </table:table-cell>
          <table:table-cell office:value-type="float" office:value="8488" table:style-name="ce36">
            <text:p>8,488</text:p>
          </table:table-cell>
          <table:table-cell office:value-type="float" office:value="8554" table:style-name="ce36">
            <text:p>8,554</text:p>
          </table:table-cell>
          <table:table-cell office:value-type="float" office:value="8711" table:style-name="ce36">
            <text:p>8,711</text:p>
          </table:table-cell>
          <table:table-cell office:value-type="float" office:value="8803" table:style-name="ce36">
            <text:p>8,803</text:p>
          </table:table-cell>
          <table:table-cell office:value-type="float" office:value="8898" table:style-name="ce61">
            <text:p>8,898</text:p>
          </table:table-cell>
          <table:table-cell office:value-type="float" office:value="97" table:style-name="ce50">
            <text:p>97</text:p>
          </table:table-cell>
          <table:table-cell office:value-type="float" office:value="97" table:style-name="ce50">
            <text:p>97</text:p>
          </table:table-cell>
          <table:table-cell office:value-type="float" office:value="97" table:style-name="ce50">
            <text:p>97</text:p>
          </table:table-cell>
          <table:table-cell office:value-type="float" office:value="97" table:style-name="ce50">
            <text:p>97</text:p>
          </table:table-cell>
          <table:table-cell office:value-type="float" office:value="97" table:style-name="ce50">
            <text:p>97</text:p>
          </table:table-cell>
          <table:table-cell table:style-name="ce49"/>
          <table:table-cell table:number-columns-repeated="16372" table:style-name="ce48"/>
        </table:table-row>
        <table:table-row table:style-name="ro4">
          <table:table-cell office:value-type="string" table:style-name="ce75">
            <text:p>Scotland</text:p>
          </table:table-cell>
          <table:table-cell office:value-type="float" office:value="10155" table:style-name="ce76">
            <text:p>10,155</text:p>
          </table:table-cell>
          <table:table-cell office:value-type="float" office:value="10169" table:style-name="ce76">
            <text:p>10,169</text:p>
          </table:table-cell>
          <table:table-cell office:value-type="float" office:value="10308" table:style-name="ce76">
            <text:p>10,308</text:p>
          </table:table-cell>
          <table:table-cell office:value-type="float" office:value="10478" table:style-name="ce76">
            <text:p>10,478</text:p>
          </table:table-cell>
          <table:table-cell office:value-type="float" office:value="10651" table:style-name="ce86">
            <text:p>10,651</text:p>
          </table:table-cell>
          <table:table-cell office:value-type="float" office:value="116" table:style-name="ce79">
            <text:p>116</text:p>
          </table:table-cell>
          <table:table-cell office:value-type="float" office:value="115" table:style-name="ce79">
            <text:p>115</text:p>
          </table:table-cell>
          <table:table-cell office:value-type="float" office:value="115" table:style-name="ce79">
            <text:p>115</text:p>
          </table:table-cell>
          <table:table-cell office:value-type="float" office:value="116" table:style-name="ce79">
            <text:p>116</text:p>
          </table:table-cell>
          <table:table-cell office:value-type="float" office:value="116" table:style-name="ce79">
            <text:p>116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Wales</text:p>
          </table:table-cell>
          <table:table-cell office:value-type="float" office:value="9614" table:style-name="ce76">
            <text:p>9,614</text:p>
          </table:table-cell>
          <table:table-cell office:value-type="float" office:value="9770" table:style-name="ce76">
            <text:p>9,770</text:p>
          </table:table-cell>
          <table:table-cell office:value-type="float" office:value="9908" table:style-name="ce76">
            <text:p>9,908</text:p>
          </table:table-cell>
          <table:table-cell office:value-type="float" office:value="9994" table:style-name="ce76">
            <text:p>9,994</text:p>
          </table:table-cell>
          <table:table-cell office:value-type="float" office:value="10076" table:style-name="ce86">
            <text:p>10,076</text:p>
          </table:table-cell>
          <table:table-cell office:value-type="float" office:value="110" table:style-name="ce79">
            <text:p>110</text:p>
          </table:table-cell>
          <table:table-cell office:value-type="float" office:value="111" table:style-name="ce79">
            <text:p>111</text:p>
          </table:table-cell>
          <table:table-cell office:value-type="float" office:value="110" table:style-name="ce79">
            <text:p>110</text:p>
          </table:table-cell>
          <table:table-cell office:value-type="float" office:value="110" table:style-name="ce79">
            <text:p>110</text:p>
          </table:table-cell>
          <table:table-cell office:value-type="float" office:value="110" table:style-name="ce79">
            <text:p>110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Northern Ireland</text:p>
          </table:table-cell>
          <table:table-cell office:value-type="float" office:value="10773" table:style-name="ce76">
            <text:p>10,773</text:p>
          </table:table-cell>
          <table:table-cell office:value-type="float" office:value="10920" table:style-name="ce76">
            <text:p>10,920</text:p>
          </table:table-cell>
          <table:table-cell office:value-type="float" office:value="11048" table:style-name="ce76">
            <text:p>11,048</text:p>
          </table:table-cell>
          <table:table-cell office:value-type="float" office:value="10921" table:style-name="ce76">
            <text:p>10,921</text:p>
          </table:table-cell>
          <table:table-cell office:value-type="float" office:value="11042" table:style-name="ce86">
            <text:p>11,042</text:p>
          </table:table-cell>
          <table:table-cell office:value-type="float" office:value="123" table:style-name="ce79">
            <text:p>123</text:p>
          </table:table-cell>
          <table:table-cell office:value-type="float" office:value="124" table:style-name="ce79">
            <text:p>124</text:p>
          </table:table-cell>
          <table:table-cell office:value-type="float" office:value="123" table:style-name="ce79">
            <text:p>123</text:p>
          </table:table-cell>
          <table:table-cell office:value-type="float" office:value="121" table:style-name="ce79">
            <text:p>121</text:p>
          </table:table-cell>
          <table:table-cell office:value-type="float" office:value="121" table:style-name="ce79">
            <text:p>121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1">
            <text:p>UK identifiable expenditure</text:p>
          </table:table-cell>
          <table:table-cell office:value-type="float" office:value="8747" table:style-name="ce40">
            <text:p>8,747</text:p>
          </table:table-cell>
          <table:table-cell office:value-type="float" office:value="8814" table:style-name="ce40">
            <text:p>8,814</text:p>
          </table:table-cell>
          <table:table-cell office:value-type="float" office:value="8967" table:style-name="ce40">
            <text:p>8,967</text:p>
          </table:table-cell>
          <table:table-cell office:value-type="float" office:value="9058" table:style-name="ce40">
            <text:p>9,058</text:p>
          </table:table-cell>
          <table:table-cell office:value-type="float" office:value="9159" table:style-name="ce93">
            <text:p>9,159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table:style-name="ce49"/>
          <table:table-cell table:number-columns-repeated="16372" table:style-name="ce48"/>
        </table:table-row>
        <table:table-row table:style-name="ro7">
          <table:table-cell office:value-type="string" table:number-columns-spanned="11" table:number-rows-spanned="1" table:style-name="ce99">
            <text:p>(1) Per head figures calculated using the latest mid-year population estimates from the ONS. See Annex within the CRA 2017 release for details.</text:p>
          </table:table-cell>
          <table:covered-table-cell table:number-columns-repeated="10"/>
          <table:table-cell table:number-columns-repeated="16373" table:style-name="ce44"/>
        </table:table-row>
        <table:table-row table:number-rows-repeated="1048557" table:style-name="ro2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9_1.$A$1"/>
          <table:named-expression table:name="CapDEL" table:expression="of:=['file://tsclient/P/PESA/Publications/PESA08/Copy%20of%20PEF%20FSBR08.xls'#DELsum.#REF!]" table:base-cell-address="9_1.$A$1"/>
          <table:named-expression table:name="CGCapDEL" table:expression="of:=[.#REF!]" table:base-cell-address="9_1.$A$1"/>
          <table:named-expression table:name="PCCapDEL" table:expression="of:=[.#REF!]" table:base-cell-address="9_1.$A$1"/>
          <table:named-range table:name="Print_Area" table:cell-range-address="9_2.$A$1:9_2.$K$19" table:base-cell-address="9_2.$A$1"/>
          <table:named-expression table:name="ResAME" table:expression="of:=['file://tsclient/P/PESA/Publications/PESA08/Copy%20of%20PEF%20FSBR08.xls'#Dept_AMEsum.#REF!]" table:base-cell-address="9_1.$A$1"/>
          <table:named-expression table:name="ResDEL" table:expression="of:=['file://tsclient/P/PESA/Publications/PESA08/Copy%20of%20PEF%20FSBR08.xls'#DELsum.#REF!]" table:base-cell-address="9_1.$A$1"/>
          <table:named-expression table:name="rngTable1" table:expression="of:=[.#REF!]" table:base-cell-address="9_1.$A$1"/>
          <table:named-expression table:name="rngTable2" table:expression="of:=[.#REF!]" table:base-cell-address="9_1.$A$1"/>
          <table:named-expression table:name="rngTable20" table:expression="of:=[.#REF!]" table:base-cell-address="9_1.$A$1"/>
          <table:named-expression table:name="rngTable3" table:expression="of:=[.#REF!]" table:base-cell-address="9_1.$A$1"/>
          <table:named-expression table:name="rngTable4" table:expression="of:=[.#REF!]" table:base-cell-address="9_1.$A$1"/>
          <table:named-expression table:name="rngTable5" table:expression="of:=[.#REF!]" table:base-cell-address="9_1.$A$1"/>
          <table:named-expression table:name="rngTable6" table:expression="of:=[.#REF!]" table:base-cell-address="9_1.$A$1"/>
          <table:named-expression table:name="rngTable7" table:expression="of:=[.#REF!]" table:base-cell-address="9_1.$A$1"/>
          <table:named-expression table:name="Table" table:expression="of:=['9_2'.#REF!]~['9_2'.#REF!]~['9_2'.#REF!]~['9_2'.#REF!]~['9_2'.#REF!]~['9_2'.#REF!]~['9_2'.#REF!]~['9_2'.#REF!]~['9_2'.#REF!]~['9_2'.#REF!]" table:base-cell-address="9_1.$A$1"/>
        </table:named-expressions>
      </table:table>
      <table:table table:name="9_3" table:style-name="ta2">
        <table:table-column table:style-name="co5" table:default-cell-style-name="ce44"/>
        <table:table-column table:style-name="co6" table:number-columns-repeated="5" table:default-cell-style-name="ce44"/>
        <table:table-column table:style-name="co4" table:number-columns-repeated="3" table:default-cell-style-name="ce44"/>
        <table:table-column table:style-name="co7" table:default-cell-style-name="ce44"/>
        <table:table-column table:style-name="co4" table:number-columns-repeated="16374" table:default-cell-style-name="ce44"/>
        <table:table-row table:style-name="ro8">
          <table:table-cell office:value-type="string" table:number-columns-spanned="6" table:number-rows-spanned="1" table:style-name="ce110">
            <text:p>Table 9.3 <text:s/>Total identifiable expenditure on services by country and region in real terms<text:span text:style-name="T4">(1)</text:span>, 2012-13 to 2016-17</text:p>
          </table:table-cell>
          <table:covered-table-cell table:number-columns-repeated="5"/>
          <table:table-cell table:number-columns-repeated="6" table:style-name="ce43"/>
          <table:table-cell table:number-columns-repeated="16372" table:style-name="ce45"/>
        </table:table-row>
        <table:table-row table:style-name="ro4">
          <table:table-cell table:style-name="ce82"/>
          <table:table-cell table:number-columns-repeated="4" table:style-name="ce30"/>
          <table:table-cell office:value-type="string" table:style-name="ce33">
            <text:p>£ million</text:p>
          </table:table-cell>
          <table:table-cell table:number-columns-repeated="4" table:style-name="ce49"/>
          <table:table-cell table:number-columns-repeated="16374" table:style-name="ce48"/>
        </table:table-row>
        <table:table-row table:style-name="ro4">
          <table:table-cell table:style-name="ce72"/>
          <table:table-cell office:value-type="string" table:number-columns-spanned="5" table:number-rows-spanned="1" table:style-name="ce95">
            <text:p>National Statistics</text:p>
          </table:table-cell>
          <table:covered-table-cell table:number-columns-repeated="4"/>
          <table:table-cell table:number-columns-repeated="5" table:style-name="ce56"/>
          <table:table-cell table:number-columns-repeated="16373" table:style-name="ce48"/>
        </table:table-row>
        <table:table-row table:style-name="ro3">
          <table:table-cell table:style-name="ce72"/>
          <table:table-cell office:value-type="string" table:style-name="ce35">
            <text:p>2012-13</text:p>
            <text:p>outturn</text:p>
          </table:table-cell>
          <table:table-cell office:value-type="string" table:style-name="ce35">
            <text:p>2013-14</text:p>
            <text:p>outturn</text:p>
          </table:table-cell>
          <table:table-cell office:value-type="string" table:style-name="ce35">
            <text:p>2014-15</text:p>
            <text:p>outturn</text:p>
          </table:table-cell>
          <table:table-cell office:value-type="string" table:style-name="ce35">
            <text:p>2015-16</text:p>
            <text:p>outturn</text:p>
          </table:table-cell>
          <table:table-cell office:value-type="string" table:style-name="ce35">
            <text:p>2016-17</text:p>
            <text:p>outturn</text:p>
          </table:table-cell>
          <table:table-cell table:number-columns-repeated="5" table:style-name="ce56"/>
          <table:table-cell table:number-columns-repeated="16373" table:style-name="ce48"/>
        </table:table-row>
        <table:table-row table:style-name="ro4">
          <table:table-cell office:value-type="string" table:style-name="ce75">
            <text:p>North East</text:p>
          </table:table-cell>
          <table:table-cell office:value-type="float" office:value="25662" table:style-name="ce76">
            <text:p>25,662</text:p>
          </table:table-cell>
          <table:table-cell office:value-type="float" office:value="25566" table:style-name="ce76">
            <text:p>25,566</text:p>
          </table:table-cell>
          <table:table-cell office:value-type="float" office:value="25478" table:style-name="ce76">
            <text:p>25,478</text:p>
          </table:table-cell>
          <table:table-cell office:value-type="float" office:value="25724" table:style-name="ce76">
            <text:p>25,724</text:p>
          </table:table-cell>
          <table:table-cell office:value-type="float" office:value="25525" table:style-name="ce76">
            <text:p>25,525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5">
            <text:p>North West</text:p>
          </table:table-cell>
          <table:table-cell office:value-type="float" office:value="68491" table:style-name="ce76">
            <text:p>68,491</text:p>
          </table:table-cell>
          <table:table-cell office:value-type="float" office:value="67308" table:style-name="ce76">
            <text:p>67,308</text:p>
          </table:table-cell>
          <table:table-cell office:value-type="float" office:value="68104" table:style-name="ce76">
            <text:p>68,104</text:p>
          </table:table-cell>
          <table:table-cell office:value-type="float" office:value="69093" table:style-name="ce76">
            <text:p>69,093</text:p>
          </table:table-cell>
          <table:table-cell office:value-type="float" office:value="68077" table:style-name="ce76">
            <text:p>68,077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5">
            <text:p>Yorkshire and The Humber</text:p>
          </table:table-cell>
          <table:table-cell office:value-type="float" office:value="47946" table:style-name="ce76">
            <text:p>47,946</text:p>
          </table:table-cell>
          <table:table-cell office:value-type="float" office:value="47514" table:style-name="ce76">
            <text:p>47,514</text:p>
          </table:table-cell>
          <table:table-cell office:value-type="float" office:value="48010" table:style-name="ce76">
            <text:p>48,010</text:p>
          </table:table-cell>
          <table:table-cell office:value-type="float" office:value="48531" table:style-name="ce76">
            <text:p>48,531</text:p>
          </table:table-cell>
          <table:table-cell office:value-type="float" office:value="47801" table:style-name="ce76">
            <text:p>47,801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5">
            <text:p>East Midlands</text:p>
          </table:table-cell>
          <table:table-cell office:value-type="float" office:value="38540" table:style-name="ce76">
            <text:p>38,540</text:p>
          </table:table-cell>
          <table:table-cell office:value-type="float" office:value="38435" table:style-name="ce76">
            <text:p>38,435</text:p>
          </table:table-cell>
          <table:table-cell office:value-type="float" office:value="39158" table:style-name="ce76">
            <text:p>39,158</text:p>
          </table:table-cell>
          <table:table-cell office:value-type="float" office:value="39364" table:style-name="ce76">
            <text:p>39,364</text:p>
          </table:table-cell>
          <table:table-cell office:value-type="float" office:value="39129" table:style-name="ce76">
            <text:p>39,129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5">
            <text:p>West Midlands</text:p>
          </table:table-cell>
          <table:table-cell office:value-type="float" office:value="50801" table:style-name="ce76">
            <text:p>50,801</text:p>
          </table:table-cell>
          <table:table-cell office:value-type="float" office:value="50406" table:style-name="ce76">
            <text:p>50,406</text:p>
          </table:table-cell>
          <table:table-cell office:value-type="float" office:value="51485" table:style-name="ce76">
            <text:p>51,485</text:p>
          </table:table-cell>
          <table:table-cell office:value-type="float" office:value="51174" table:style-name="ce76">
            <text:p>51,174</text:p>
          </table:table-cell>
          <table:table-cell office:value-type="float" office:value="51313" table:style-name="ce76">
            <text:p>51,313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5">
            <text:p>East</text:p>
          </table:table-cell>
          <table:table-cell office:value-type="float" office:value="48006" table:style-name="ce76">
            <text:p>48,006</text:p>
          </table:table-cell>
          <table:table-cell office:value-type="float" office:value="48288" table:style-name="ce76">
            <text:p>48,288</text:p>
          </table:table-cell>
          <table:table-cell office:value-type="float" office:value="49565" table:style-name="ce76">
            <text:p>49,565</text:p>
          </table:table-cell>
          <table:table-cell office:value-type="float" office:value="50494" table:style-name="ce76">
            <text:p>50,494</text:p>
          </table:table-cell>
          <table:table-cell office:value-type="float" office:value="49995" table:style-name="ce76">
            <text:p>49,995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5">
            <text:p>London</text:p>
          </table:table-cell>
          <table:table-cell office:value-type="float" office:value="87662" table:style-name="ce76">
            <text:p>87,662</text:p>
          </table:table-cell>
          <table:table-cell office:value-type="float" office:value="87382" table:style-name="ce76">
            <text:p>87,382</text:p>
          </table:table-cell>
          <table:table-cell office:value-type="float" office:value="87588" table:style-name="ce76">
            <text:p>87,588</text:p>
          </table:table-cell>
          <table:table-cell office:value-type="float" office:value="89348" table:style-name="ce76">
            <text:p>89,348</text:p>
          </table:table-cell>
          <table:table-cell office:value-type="float" office:value="89569" table:style-name="ce76">
            <text:p>89,569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5">
            <text:p>South East</text:p>
          </table:table-cell>
          <table:table-cell office:value-type="float" office:value="69800" table:style-name="ce76">
            <text:p>69,800</text:p>
          </table:table-cell>
          <table:table-cell office:value-type="float" office:value="70494" table:style-name="ce76">
            <text:p>70,494</text:p>
          </table:table-cell>
          <table:table-cell office:value-type="float" office:value="71033" table:style-name="ce76">
            <text:p>71,033</text:p>
          </table:table-cell>
          <table:table-cell office:value-type="float" office:value="72398" table:style-name="ce76">
            <text:p>72,398</text:p>
          </table:table-cell>
          <table:table-cell office:value-type="float" office:value="73211" table:style-name="ce76">
            <text:p>73,211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83">
            <text:p>South West</text:p>
          </table:table-cell>
          <table:table-cell office:value-type="float" office:value="45396" table:style-name="ce88">
            <text:p>45,396</text:p>
          </table:table-cell>
          <table:table-cell office:value-type="float" office:value="45800" table:style-name="ce88">
            <text:p>45,800</text:p>
          </table:table-cell>
          <table:table-cell office:value-type="float" office:value="46653" table:style-name="ce84">
            <text:p>46,653</text:p>
          </table:table-cell>
          <table:table-cell office:value-type="float" office:value="47013" table:style-name="ce84">
            <text:p>47,013</text:p>
          </table:table-cell>
          <table:table-cell office:value-type="float" office:value="47158" table:style-name="ce84">
            <text:p>47,158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0">
            <text:p>England</text:p>
          </table:table-cell>
          <table:table-cell office:value-type="float" office:value="482306" table:style-name="ce36">
            <text:p>482,306</text:p>
          </table:table-cell>
          <table:table-cell office:value-type="float" office:value="481191" table:style-name="ce36">
            <text:p>481,191</text:p>
          </table:table-cell>
          <table:table-cell office:value-type="float" office:value="487073" table:style-name="ce36">
            <text:p>487,073</text:p>
          </table:table-cell>
          <table:table-cell office:value-type="float" office:value="493140" table:style-name="ce36">
            <text:p>493,140</text:p>
          </table:table-cell>
          <table:table-cell office:value-type="float" office:value="491779" table:style-name="ce36">
            <text:p>491,779</text:p>
          </table:table-cell>
          <table:table-cell table:number-columns-repeated="5" table:style-name="ce57"/>
          <table:table-cell table:number-columns-repeated="16373" table:style-name="ce48"/>
        </table:table-row>
        <table:table-row table:style-name="ro4">
          <table:table-cell office:value-type="string" table:style-name="ce75">
            <text:p>Scotland</text:p>
          </table:table-cell>
          <table:table-cell office:value-type="float" office:value="57316" table:style-name="ce76">
            <text:p>57,316</text:p>
          </table:table-cell>
          <table:table-cell office:value-type="float" office:value="56580" table:style-name="ce76">
            <text:p>56,580</text:p>
          </table:table-cell>
          <table:table-cell office:value-type="float" office:value="56744" table:style-name="ce76">
            <text:p>56,744</text:p>
          </table:table-cell>
          <table:table-cell office:value-type="float" office:value="57566" table:style-name="ce76">
            <text:p>57,566</text:p>
          </table:table-cell>
          <table:table-cell office:value-type="float" office:value="57563" table:style-name="ce76">
            <text:p>57,563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5">
            <text:p>Wales</text:p>
          </table:table-cell>
          <table:table-cell office:value-type="float" office:value="31392" table:style-name="ce76">
            <text:p>31,392</text:p>
          </table:table-cell>
          <table:table-cell office:value-type="float" office:value="31450" table:style-name="ce76">
            <text:p>31,450</text:p>
          </table:table-cell>
          <table:table-cell office:value-type="float" office:value="31538" table:style-name="ce76">
            <text:p>31,538</text:p>
          </table:table-cell>
          <table:table-cell office:value-type="float" office:value="31672" table:style-name="ce76">
            <text:p>31,672</text:p>
          </table:table-cell>
          <table:table-cell office:value-type="float" office:value="31367" table:style-name="ce76">
            <text:p>31,367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5">
            <text:p>Northern Ireland</text:p>
          </table:table-cell>
          <table:table-cell office:value-type="float" office:value="20867" table:style-name="ce76">
            <text:p>20,867</text:p>
          </table:table-cell>
          <table:table-cell office:value-type="float" office:value="20867" table:style-name="ce76">
            <text:p>20,867</text:p>
          </table:table-cell>
          <table:table-cell office:value-type="float" office:value="20932" table:style-name="ce76">
            <text:p>20,932</text:p>
          </table:table-cell>
          <table:table-cell office:value-type="float" office:value="20679" table:style-name="ce76">
            <text:p>20,679</text:p>
          </table:table-cell>
          <table:table-cell office:value-type="float" office:value="20562" table:style-name="ce76">
            <text:p>20,562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2">
            <text:p>UK identifiable expenditure</text:p>
          </table:table-cell>
          <table:table-cell office:value-type="float" office:value="591880" table:style-name="ce34">
            <text:p>591,880</text:p>
          </table:table-cell>
          <table:table-cell office:value-type="float" office:value="590089" table:style-name="ce34">
            <text:p>590,089</text:p>
          </table:table-cell>
          <table:table-cell office:value-type="float" office:value="596286" table:style-name="ce34">
            <text:p>596,286</text:p>
          </table:table-cell>
          <table:table-cell office:value-type="float" office:value="603058" table:style-name="ce34">
            <text:p>603,058</text:p>
          </table:table-cell>
          <table:table-cell office:value-type="float" office:value="601271" table:style-name="ce34">
            <text:p>601,271</text:p>
          </table:table-cell>
          <table:table-cell table:number-columns-repeated="5" table:style-name="ce57"/>
          <table:table-cell table:number-columns-repeated="16373" table:style-name="ce48"/>
        </table:table-row>
        <table:table-row table:style-name="ro4">
          <table:table-cell office:value-type="string" table:style-name="ce75">
            <text:p>Outside UK</text:p>
          </table:table-cell>
          <table:table-cell office:value-type="float" office:value="26650" table:style-name="ce76">
            <text:p>26,650</text:p>
          </table:table-cell>
          <table:table-cell office:value-type="float" office:value="27842" table:style-name="ce76">
            <text:p>27,842</text:p>
          </table:table-cell>
          <table:table-cell office:value-type="float" office:value="27687" table:style-name="ce76">
            <text:p>27,687</text:p>
          </table:table-cell>
          <table:table-cell office:value-type="float" office:value="26226" table:style-name="ce76">
            <text:p>26,226</text:p>
          </table:table-cell>
          <table:table-cell office:value-type="float" office:value="24232" table:style-name="ce76">
            <text:p>24,232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2">
            <text:p>Total identifiable expenditure</text:p>
          </table:table-cell>
          <table:table-cell office:value-type="float" office:value="618530" table:style-name="ce34">
            <text:p>618,530</text:p>
          </table:table-cell>
          <table:table-cell office:value-type="float" office:value="617931" table:style-name="ce34">
            <text:p>617,931</text:p>
          </table:table-cell>
          <table:table-cell office:value-type="float" office:value="623973" table:style-name="ce34">
            <text:p>623,973</text:p>
          </table:table-cell>
          <table:table-cell office:value-type="float" office:value="629283" table:style-name="ce34">
            <text:p>629,283</text:p>
          </table:table-cell>
          <table:table-cell office:value-type="float" office:value="625503" table:style-name="ce34">
            <text:p>625,503</text:p>
          </table:table-cell>
          <table:table-cell table:number-columns-repeated="5" table:style-name="ce57"/>
          <table:table-cell table:number-columns-repeated="16373" table:style-name="ce48"/>
        </table:table-row>
        <table:table-row table:style-name="ro4">
          <table:table-cell office:value-type="string" table:style-name="ce75">
            <text:p>Non-identifiable expenditure<text:span text:style-name="T3">(2)</text:span></text:p>
          </table:table-cell>
          <table:table-cell office:value-type="float" office:value="88639" table:style-name="ce76">
            <text:p>88,639</text:p>
          </table:table-cell>
          <table:table-cell office:value-type="float" office:value="87087" table:style-name="ce76">
            <text:p>87,087</text:p>
          </table:table-cell>
          <table:table-cell office:value-type="float" office:value="83465" table:style-name="ce76">
            <text:p>83,465</text:p>
          </table:table-cell>
          <table:table-cell office:value-type="float" office:value="86827" table:style-name="ce76">
            <text:p>86,827</text:p>
          </table:table-cell>
          <table:table-cell office:value-type="float" office:value="85613" table:style-name="ce76">
            <text:p>85,613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2">
            <text:p>Total Expenditure on Services</text:p>
          </table:table-cell>
          <table:table-cell office:value-type="float" office:value="707169" table:style-name="ce34">
            <text:p>707,169</text:p>
          </table:table-cell>
          <table:table-cell office:value-type="float" office:value="705018" table:style-name="ce34">
            <text:p>705,018</text:p>
          </table:table-cell>
          <table:table-cell office:value-type="float" office:value="707439" table:style-name="ce34">
            <text:p>707,439</text:p>
          </table:table-cell>
          <table:table-cell office:value-type="float" office:value="716110" table:style-name="ce34">
            <text:p>716,110</text:p>
          </table:table-cell>
          <table:table-cell office:value-type="float" office:value="711116" table:style-name="ce34">
            <text:p>711,116</text:p>
          </table:table-cell>
          <table:table-cell table:number-columns-repeated="5" table:style-name="ce57"/>
          <table:table-cell table:number-columns-repeated="16373" table:style-name="ce48"/>
        </table:table-row>
        <table:table-row table:style-name="ro4">
          <table:table-cell office:value-type="string" table:style-name="ce75">
            <text:p>Accounting adjustments</text:p>
          </table:table-cell>
          <table:table-cell office:value-type="float" office:value="69941" table:style-name="ce76">
            <text:p>69,941</text:p>
          </table:table-cell>
          <table:table-cell office:value-type="float" office:value="61288" table:style-name="ce76">
            <text:p>61,288</text:p>
          </table:table-cell>
          <table:table-cell office:value-type="float" office:value="66000" table:style-name="ce76">
            <text:p>66,000</text:p>
          </table:table-cell>
          <table:table-cell office:value-type="float" office:value="57809" table:style-name="ce76">
            <text:p>57,809</text:p>
          </table:table-cell>
          <table:table-cell office:value-type="float" office:value="61274" table:style-name="ce76">
            <text:p>61,274</text:p>
          </table:table-cell>
          <table:table-cell table:number-columns-repeated="5" table:style-name="ce53"/>
          <table:table-cell table:number-columns-repeated="16373" table:style-name="ce44"/>
        </table:table-row>
        <table:table-row table:style-name="ro4">
          <table:table-cell office:value-type="string" table:style-name="ce71">
            <text:p>Total Managed Expenditure<text:span text:style-name="T1">(3)</text:span></text:p>
          </table:table-cell>
          <table:table-cell office:value-type="float" office:value="777110" table:style-name="ce40">
            <text:p>777,110</text:p>
          </table:table-cell>
          <table:table-cell office:value-type="float" office:value="766306" table:style-name="ce40">
            <text:p>766,306</text:p>
          </table:table-cell>
          <table:table-cell office:value-type="float" office:value="773439" table:style-name="ce40">
            <text:p>773,439</text:p>
          </table:table-cell>
          <table:table-cell office:value-type="float" office:value="773919" table:style-name="ce40">
            <text:p>773,919</text:p>
          </table:table-cell>
          <table:table-cell office:value-type="float" office:value="772390" table:style-name="ce40">
            <text:p>772,390</text:p>
          </table:table-cell>
          <table:table-cell table:style-name="ce49"/>
          <table:table-cell table:number-columns-repeated="16377" table:style-name="ce48"/>
        </table:table-row>
        <table:table-row table:style-name="ro9">
          <table:table-cell office:value-type="string" table:number-columns-spanned="6" table:number-rows-spanned="1" table:style-name="ce104">
            <text:p>(1) Real terms figures are the nominal figures adjusted to 2016-17 price levels using GDP deflators from the Office for National Statistics (released 29 September 2017).<text:s/></text:p>
          </table:table-cell>
          <table:covered-table-cell table:number-columns-repeated="5"/>
          <table:table-cell table:number-columns-repeated="16" table:style-name="ce54"/>
          <table:table-cell table:number-columns-repeated="16362" table:style-name="ce55"/>
        </table:table-row>
        <table:table-row table:style-name="ro4">
          <table:table-cell office:value-type="string" table:number-columns-spanned="6" table:number-rows-spanned="1" table:style-name="ce101">
            <text:p>(2) Includes the effect of financial sector interventions. See PESA Box 5.A for details.</text:p>
          </table:table-cell>
          <table:covered-table-cell table:number-columns-repeated="5"/>
          <table:table-cell table:number-columns-repeated="16378" table:style-name="ce44"/>
        </table:table-row>
        <table:table-row table:style-name="ro10">
          <table:table-cell office:value-type="string" table:number-columns-spanned="6" table:number-rows-spanned="1" table:style-name="ce101">
            <text:p>(3) This excludes the temporary effects of banks being classified to the public sector. See PESA Box 5.A for details.</text:p>
          </table:table-cell>
          <table:covered-table-cell table:number-columns-repeated="5"/>
          <table:table-cell table:number-columns-repeated="16378" table:style-name="ce44"/>
        </table:table-row>
        <table:table-row table:style-name="ro10">
          <table:table-cell table:number-columns-repeated="16384" table:style-name="ce44"/>
        </table:table-row>
        <table:table-row table:style-name="ro2">
          <table:table-cell table:number-columns-repeated="16384"/>
        </table:table-row>
        <table:table-row table:style-name="ro2">
          <table:table-cell table:style-name="ce44"/>
          <table:table-cell office:value-type="string" table:style-name="ce44">
            <text:p>`</text:p>
          </table:table-cell>
          <table:table-cell table:number-columns-repeated="16382" table:style-name="ce44"/>
        </table:table-row>
        <table:table-row table:number-rows-repeated="1048546" table:style-name="ro2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9_1.$A$1"/>
          <table:named-expression table:name="CapDEL" table:expression="of:=['file://tsclient/P/PESA/Publications/PESA08/Copy%20of%20PEF%20FSBR08.xls'#DELsum.#REF!]" table:base-cell-address="9_1.$A$1"/>
          <table:named-expression table:name="CGCapDEL" table:expression="of:=[.#REF!]" table:base-cell-address="9_1.$A$1"/>
          <table:named-expression table:name="PCCapDEL" table:expression="of:=[.#REF!]" table:base-cell-address="9_1.$A$1"/>
          <table:named-range table:name="Print_Area" table:cell-range-address="9_3.$A$1:9_3.$F$30" table:base-cell-address="9_3.$A$1"/>
          <table:named-expression table:name="ResAME" table:expression="of:=['file://tsclient/P/PESA/Publications/PESA08/Copy%20of%20PEF%20FSBR08.xls'#Dept_AMEsum.#REF!]" table:base-cell-address="9_1.$A$1"/>
          <table:named-expression table:name="ResDEL" table:expression="of:=['file://tsclient/P/PESA/Publications/PESA08/Copy%20of%20PEF%20FSBR08.xls'#DELsum.#REF!]" table:base-cell-address="9_1.$A$1"/>
          <table:named-expression table:name="rngTable1" table:expression="of:=[.#REF!]" table:base-cell-address="9_1.$A$1"/>
          <table:named-expression table:name="rngTable2" table:expression="of:=[.#REF!]" table:base-cell-address="9_1.$A$1"/>
          <table:named-expression table:name="rngTable20" table:expression="of:=[.#REF!]" table:base-cell-address="9_1.$A$1"/>
          <table:named-expression table:name="rngTable3" table:expression="of:=[.#REF!]" table:base-cell-address="9_1.$A$1"/>
          <table:named-expression table:name="rngTable4" table:expression="of:=[.#REF!]" table:base-cell-address="9_1.$A$1"/>
          <table:named-expression table:name="rngTable5" table:expression="of:=[.#REF!]" table:base-cell-address="9_1.$A$1"/>
          <table:named-expression table:name="rngTable6" table:expression="of:=[.#REF!]" table:base-cell-address="9_1.$A$1"/>
          <table:named-expression table:name="rngTable7" table:expression="of:=[.#REF!]" table:base-cell-address="9_1.$A$1"/>
          <table:named-expression table:name="Table" table:expression="of:=['9_3'.#REF!]~['9_3'.#REF!]~['9_3'.#REF!]~['9_3'.#REF!]~['9_3'.#REF!]~['9_3'.#REF!]~['9_3'.#REF!]~['9_3'.#REF!]~['9_3'.#REF!]~['9_3'.#REF!]" table:base-cell-address="9_1.$A$1"/>
          <table:named-expression table:name="zsss" table:expression="of:=[.#REF!]" table:base-cell-address="9_1.$A$1"/>
        </table:named-expressions>
      </table:table>
      <table:table table:name="9_4" table:style-name="ta3">
        <table:table-column table:style-name="co5" table:default-cell-style-name="ce59"/>
        <table:table-column table:style-name="co8" table:number-columns-repeated="5" table:default-cell-style-name="ce59"/>
        <table:table-column table:style-name="co4" table:number-columns-repeated="10" table:default-cell-style-name="ce58"/>
        <table:table-column table:style-name="co4" table:number-columns-repeated="16368" table:default-cell-style-name="ce59"/>
        <table:table-row table:style-name="ro8">
          <table:table-cell office:value-type="string" table:number-columns-spanned="6" table:number-rows-spanned="1" table:style-name="ce110">
            <text:p>Table 9.4 <text:s/>Total identifiable expenditure on services by country and region per head<text:span text:style-name="T4">(1)</text:span><text:s/>in real terms<text:span text:style-name="T4">(2)</text:span>, 2012-13 to 2016-17</text:p>
          </table:table-cell>
          <table:covered-table-cell table:number-columns-repeated="5"/>
          <table:table-cell table:number-columns-repeated="6" table:style-name="ce43"/>
          <table:table-cell table:number-columns-repeated="16372" table:style-name="ce45"/>
        </table:table-row>
        <table:table-row table:style-name="ro4">
          <table:table-cell table:style-name="ce82"/>
          <table:table-cell table:number-columns-repeated="4" table:style-name="ce30"/>
          <table:table-cell office:value-type="string" table:style-name="ce33">
            <text:p>£ per head</text:p>
          </table:table-cell>
          <table:table-cell table:number-columns-repeated="4" table:style-name="ce49"/>
          <table:table-cell table:number-columns-repeated="16374" table:style-name="ce48"/>
        </table:table-row>
        <table:table-row table:style-name="ro4">
          <table:table-cell table:style-name="ce72"/>
          <table:table-cell office:value-type="string" table:number-columns-spanned="5" table:number-rows-spanned="1" table:style-name="ce95">
            <text:p>National Statistics</text:p>
          </table:table-cell>
          <table:covered-table-cell table:number-columns-repeated="4"/>
          <table:table-cell table:number-columns-repeated="5" table:style-name="ce56"/>
          <table:table-cell table:number-columns-repeated="16373" table:style-name="ce48"/>
        </table:table-row>
        <table:table-row table:style-name="ro3">
          <table:table-cell table:style-name="ce72"/>
          <table:table-cell office:value-type="string" table:style-name="ce35">
            <text:p>2012-13</text:p>
            <text:p>outturn</text:p>
          </table:table-cell>
          <table:table-cell office:value-type="string" table:style-name="ce35">
            <text:p>2013-14</text:p>
            <text:p>outturn</text:p>
          </table:table-cell>
          <table:table-cell office:value-type="string" table:style-name="ce35">
            <text:p>2014-15</text:p>
            <text:p>outturn</text:p>
          </table:table-cell>
          <table:table-cell office:value-type="string" table:style-name="ce35">
            <text:p>2015-16</text:p>
            <text:p>outturn</text:p>
          </table:table-cell>
          <table:table-cell office:value-type="string" table:style-name="ce35">
            <text:p>2016-17</text:p>
            <text:p>outturn</text:p>
          </table:table-cell>
          <table:table-cell table:number-columns-repeated="5" table:style-name="ce56"/>
          <table:table-cell table:number-columns-repeated="16373" table:style-name="ce48"/>
        </table:table-row>
        <table:table-row table:style-name="ro4">
          <table:table-cell office:value-type="string" table:style-name="ce75">
            <text:p>North East</text:p>
          </table:table-cell>
          <table:table-cell office:value-type="float" office:value="9861" table:style-name="ce76">
            <text:p>9,861</text:p>
          </table:table-cell>
          <table:table-cell office:value-type="float" office:value="9793" table:style-name="ce76">
            <text:p>9,793</text:p>
          </table:table-cell>
          <table:table-cell office:value-type="float" office:value="9729" table:style-name="ce76">
            <text:p>9,729</text:p>
          </table:table-cell>
          <table:table-cell office:value-type="float" office:value="9801" table:style-name="ce76">
            <text:p>9,801</text:p>
          </table:table-cell>
          <table:table-cell office:value-type="float" office:value="9680" table:style-name="ce76">
            <text:p>9,680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5">
            <text:p>North West</text:p>
          </table:table-cell>
          <table:table-cell office:value-type="float" office:value="9668" table:style-name="ce76">
            <text:p>9,668</text:p>
          </table:table-cell>
          <table:table-cell office:value-type="float" office:value="9476" table:style-name="ce76">
            <text:p>9,476</text:p>
          </table:table-cell>
          <table:table-cell office:value-type="float" office:value="9548" table:style-name="ce76">
            <text:p>9,548</text:p>
          </table:table-cell>
          <table:table-cell office:value-type="float" office:value="9631" table:style-name="ce76">
            <text:p>9,631</text:p>
          </table:table-cell>
          <table:table-cell office:value-type="float" office:value="9429" table:style-name="ce76">
            <text:p>9,429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5">
            <text:p>Yorkshire and The Humber</text:p>
          </table:table-cell>
          <table:table-cell office:value-type="float" office:value="9018" table:style-name="ce76">
            <text:p>9,018</text:p>
          </table:table-cell>
          <table:table-cell office:value-type="float" office:value="8902" table:style-name="ce76">
            <text:p>8,902</text:p>
          </table:table-cell>
          <table:table-cell office:value-type="float" office:value="8957" table:style-name="ce76">
            <text:p>8,957</text:p>
          </table:table-cell>
          <table:table-cell office:value-type="float" office:value="9003" table:style-name="ce76">
            <text:p>9,003</text:p>
          </table:table-cell>
          <table:table-cell office:value-type="float" office:value="8810" table:style-name="ce76">
            <text:p>8,810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5">
            <text:p>East Midlands</text:p>
          </table:table-cell>
          <table:table-cell office:value-type="float" office:value="8438" table:style-name="ce76">
            <text:p>8,438</text:p>
          </table:table-cell>
          <table:table-cell office:value-type="float" office:value="8358" table:style-name="ce76">
            <text:p>8,358</text:p>
          </table:table-cell>
          <table:table-cell office:value-type="float" office:value="8444" table:style-name="ce76">
            <text:p>8,444</text:p>
          </table:table-cell>
          <table:table-cell office:value-type="float" office:value="8417" table:style-name="ce76">
            <text:p>8,417</text:p>
          </table:table-cell>
          <table:table-cell office:value-type="float" office:value="8282" table:style-name="ce76">
            <text:p>8,282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5">
            <text:p>West Midlands</text:p>
          </table:table-cell>
          <table:table-cell office:value-type="float" office:value="9003" table:style-name="ce76">
            <text:p>9,003</text:p>
          </table:table-cell>
          <table:table-cell office:value-type="float" office:value="8883" table:style-name="ce76">
            <text:p>8,883</text:p>
          </table:table-cell>
          <table:table-cell office:value-type="float" office:value="9011" table:style-name="ce76">
            <text:p>9,011</text:p>
          </table:table-cell>
          <table:table-cell office:value-type="float" office:value="8898" table:style-name="ce76">
            <text:p>8,898</text:p>
          </table:table-cell>
          <table:table-cell office:value-type="float" office:value="8846" table:style-name="ce76">
            <text:p>8,846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5">
            <text:p>East</text:p>
          </table:table-cell>
          <table:table-cell office:value-type="float" office:value="8126" table:style-name="ce76">
            <text:p>8,126</text:p>
          </table:table-cell>
          <table:table-cell office:value-type="float" office:value="8110" table:style-name="ce76">
            <text:p>8,110</text:p>
          </table:table-cell>
          <table:table-cell office:value-type="float" office:value="8236" table:style-name="ce76">
            <text:p>8,236</text:p>
          </table:table-cell>
          <table:table-cell office:value-type="float" office:value="8310" table:style-name="ce76">
            <text:p>8,310</text:p>
          </table:table-cell>
          <table:table-cell office:value-type="float" office:value="8155" table:style-name="ce76">
            <text:p>8,155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5">
            <text:p>London</text:p>
          </table:table-cell>
          <table:table-cell office:value-type="float" office:value="10551" table:style-name="ce76">
            <text:p>10,551</text:p>
          </table:table-cell>
          <table:table-cell office:value-type="float" office:value="10382" table:style-name="ce76">
            <text:p>10,382</text:p>
          </table:table-cell>
          <table:table-cell office:value-type="float" office:value="10258" table:style-name="ce76">
            <text:p>10,258</text:p>
          </table:table-cell>
          <table:table-cell office:value-type="float" office:value="10301" table:style-name="ce76">
            <text:p>10,301</text:p>
          </table:table-cell>
          <table:table-cell office:value-type="float" office:value="10192" table:style-name="ce76">
            <text:p>10,192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5">
            <text:p>South East</text:p>
          </table:table-cell>
          <table:table-cell office:value-type="float" office:value="8000" table:style-name="ce76">
            <text:p>8,000</text:p>
          </table:table-cell>
          <table:table-cell office:value-type="float" office:value="8017" table:style-name="ce76">
            <text:p>8,017</text:p>
          </table:table-cell>
          <table:table-cell office:value-type="float" office:value="8005" table:style-name="ce76">
            <text:p>8,005</text:p>
          </table:table-cell>
          <table:table-cell office:value-type="float" office:value="8091" table:style-name="ce76">
            <text:p>8,091</text:p>
          </table:table-cell>
          <table:table-cell office:value-type="float" office:value="8111" table:style-name="ce76">
            <text:p>8,111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83">
            <text:p>South West</text:p>
          </table:table-cell>
          <table:table-cell office:value-type="float" office:value="8502" table:style-name="ce84">
            <text:p>8,502</text:p>
          </table:table-cell>
          <table:table-cell office:value-type="float" office:value="8517" table:style-name="ce84">
            <text:p>8,517</text:p>
          </table:table-cell>
          <table:table-cell office:value-type="float" office:value="8602" table:style-name="ce84">
            <text:p>8,602</text:p>
          </table:table-cell>
          <table:table-cell office:value-type="float" office:value="8593" table:style-name="ce84">
            <text:p>8,593</text:p>
          </table:table-cell>
          <table:table-cell office:value-type="float" office:value="8549" table:style-name="ce84">
            <text:p>8,549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0">
            <text:p>England</text:p>
          </table:table-cell>
          <table:table-cell office:value-type="float" office:value="9016" table:style-name="ce36">
            <text:p>9,016</text:p>
          </table:table-cell>
          <table:table-cell office:value-type="float" office:value="8933" table:style-name="ce36">
            <text:p>8,933</text:p>
          </table:table-cell>
          <table:table-cell office:value-type="float" office:value="8967" table:style-name="ce36">
            <text:p>8,967</text:p>
          </table:table-cell>
          <table:table-cell office:value-type="float" office:value="9001" table:style-name="ce36">
            <text:p>9,001</text:p>
          </table:table-cell>
          <table:table-cell office:value-type="float" office:value="8898" table:style-name="ce36">
            <text:p>8,898</text:p>
          </table:table-cell>
          <table:table-cell table:number-columns-repeated="5" table:style-name="ce57"/>
          <table:table-cell table:number-columns-repeated="16373" table:style-name="ce48"/>
        </table:table-row>
        <table:table-row table:style-name="ro4">
          <table:table-cell office:value-type="string" table:style-name="ce75">
            <text:p>Scotland</text:p>
          </table:table-cell>
          <table:table-cell office:value-type="float" office:value="10787" table:style-name="ce76">
            <text:p>10,787</text:p>
          </table:table-cell>
          <table:table-cell office:value-type="float" office:value="10620" table:style-name="ce76">
            <text:p>10,620</text:p>
          </table:table-cell>
          <table:table-cell office:value-type="float" office:value="10611" table:style-name="ce76">
            <text:p>10,611</text:p>
          </table:table-cell>
          <table:table-cell office:value-type="float" office:value="10714" table:style-name="ce76">
            <text:p>10,714</text:p>
          </table:table-cell>
          <table:table-cell office:value-type="float" office:value="10651" table:style-name="ce76">
            <text:p>10,651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5">
            <text:p>Wales</text:p>
          </table:table-cell>
          <table:table-cell office:value-type="float" office:value="10212" table:style-name="ce76">
            <text:p>10,212</text:p>
          </table:table-cell>
          <table:table-cell office:value-type="float" office:value="10203" table:style-name="ce76">
            <text:p>10,203</text:p>
          </table:table-cell>
          <table:table-cell office:value-type="float" office:value="10200" table:style-name="ce76">
            <text:p>10,200</text:p>
          </table:table-cell>
          <table:table-cell office:value-type="float" office:value="10220" table:style-name="ce76">
            <text:p>10,220</text:p>
          </table:table-cell>
          <table:table-cell office:value-type="float" office:value="10076" table:style-name="ce76">
            <text:p>10,076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5">
            <text:p>Northern Ireland</text:p>
          </table:table-cell>
          <table:table-cell office:value-type="float" office:value="11443" table:style-name="ce76">
            <text:p>11,443</text:p>
          </table:table-cell>
          <table:table-cell office:value-type="float" office:value="11405" table:style-name="ce76">
            <text:p>11,405</text:p>
          </table:table-cell>
          <table:table-cell office:value-type="float" office:value="11373" table:style-name="ce76">
            <text:p>11,373</text:p>
          </table:table-cell>
          <table:table-cell office:value-type="float" office:value="11168" table:style-name="ce76">
            <text:p>11,168</text:p>
          </table:table-cell>
          <table:table-cell office:value-type="float" office:value="11042" table:style-name="ce76">
            <text:p>11,042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1">
            <text:p>UK identifiable expenditure</text:p>
          </table:table-cell>
          <table:table-cell office:value-type="float" office:value="9291" table:style-name="ce40">
            <text:p>9,291</text:p>
          </table:table-cell>
          <table:table-cell office:value-type="float" office:value="9205" table:style-name="ce41">
            <text:p>9,205</text:p>
          </table:table-cell>
          <table:table-cell office:value-type="float" office:value="9231" table:style-name="ce41">
            <text:p>9,231</text:p>
          </table:table-cell>
          <table:table-cell office:value-type="float" office:value="9262" table:style-name="ce41">
            <text:p>9,262</text:p>
          </table:table-cell>
          <table:table-cell office:value-type="float" office:value="9159" table:style-name="ce41">
            <text:p>9,159</text:p>
          </table:table-cell>
          <table:table-cell table:style-name="ce49"/>
          <table:table-cell table:number-columns-repeated="16377" table:style-name="ce48"/>
        </table:table-row>
        <table:table-row table:style-name="ro11">
          <table:table-cell table:number-columns-spanned="6" table:number-rows-spanned="1" table:style-name="ce104"/>
          <table:covered-table-cell table:number-columns-repeated="5"/>
          <table:table-cell table:number-columns-repeated="9" table:style-name="ce58"/>
          <table:table-cell table:number-columns-repeated="16369" table:style-name="ce59"/>
        </table:table-row>
        <table:table-row table:style-name="ro12">
          <table:table-cell office:value-type="string" table:number-columns-spanned="6" table:number-rows-spanned="1" table:style-name="ce106">
            <text:p>(1) Per head figures calculated using the latest mid-year population estimates from the ONS. See Annex within the CRA 2017 release for details.</text:p>
          </table:table-cell>
          <table:covered-table-cell table:number-columns-repeated="5"/>
          <table:table-cell table:number-columns-repeated="9" table:style-name="ce58"/>
          <table:table-cell table:number-columns-repeated="16369" table:style-name="ce59"/>
        </table:table-row>
        <table:table-row table:style-name="ro12">
          <table:table-cell office:value-type="string" table:number-columns-spanned="6" table:number-rows-spanned="1" table:style-name="ce106">
            <text:p>(2) Real terms figures are the nominal figures adjusted to 2016-17 price levels using GDP deflators from the Office for National Statistics (released 29 September 2017).</text:p>
          </table:table-cell>
          <table:covered-table-cell table:number-columns-repeated="5"/>
          <table:table-cell table:number-columns-repeated="10" table:style-name="ce58"/>
          <table:table-cell table:number-columns-repeated="16368"/>
        </table:table-row>
        <table:table-row table:number-rows-repeated="9" table:style-name="ro13">
          <table:table-cell table:number-columns-repeated="16" table:style-name="ce58"/>
          <table:table-cell table:number-columns-repeated="16368"/>
        </table:table-row>
        <table:table-row table:number-rows-repeated="67" table:style-name="ro13">
          <table:table-cell table:number-columns-repeated="16384" table:style-name="ce58"/>
        </table:table-row>
        <table:table-row table:number-rows-repeated="1048479" table:style-name="ro13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9_1.$A$1"/>
          <table:named-expression table:name="CapDEL" table:expression="of:=['file://tsclient/P/PESA/Publications/PESA08/Copy%20of%20PEF%20FSBR08.xls'#DELsum.#REF!]" table:base-cell-address="9_1.$A$1"/>
          <table:named-expression table:name="CGCapDEL" table:expression="of:=[.#REF!]" table:base-cell-address="9_1.$A$1"/>
          <table:named-expression table:name="PCCapDEL" table:expression="of:=[.#REF!]" table:base-cell-address="9_1.$A$1"/>
          <table:named-range table:name="Print_Area" table:cell-range-address="9_4.$A$1:9_4.$F$32" table:base-cell-address="9_4.$A$1"/>
          <table:named-expression table:name="ResAME" table:expression="of:=['file://tsclient/P/PESA/Publications/PESA08/Copy%20of%20PEF%20FSBR08.xls'#Dept_AMEsum.#REF!]" table:base-cell-address="9_1.$A$1"/>
          <table:named-expression table:name="ResDEL" table:expression="of:=['file://tsclient/P/PESA/Publications/PESA08/Copy%20of%20PEF%20FSBR08.xls'#DELsum.#REF!]" table:base-cell-address="9_1.$A$1"/>
          <table:named-expression table:name="rngTable1" table:expression="of:=[.#REF!]" table:base-cell-address="9_1.$A$1"/>
          <table:named-expression table:name="rngTable2" table:expression="of:=[.#REF!]" table:base-cell-address="9_1.$A$1"/>
          <table:named-expression table:name="rngTable20" table:expression="of:=[.#REF!]" table:base-cell-address="9_1.$A$1"/>
          <table:named-expression table:name="rngTable3" table:expression="of:=[.#REF!]" table:base-cell-address="9_1.$A$1"/>
          <table:named-expression table:name="rngTable4" table:expression="of:=[.#REF!]" table:base-cell-address="9_1.$A$1"/>
          <table:named-expression table:name="rngTable5" table:expression="of:=[.#REF!]" table:base-cell-address="9_1.$A$1"/>
          <table:named-expression table:name="rngTable6" table:expression="of:=[.#REF!]" table:base-cell-address="9_1.$A$1"/>
          <table:named-expression table:name="rngTable7" table:expression="of:=[.#REF!]" table:base-cell-address="9_1.$A$1"/>
          <table:named-expression table:name="Table" table:expression="of:=['9_4'.#REF!]~['9_4'.#REF!]~['9_4'.#REF!]~['9_4'.#REF!]~['9_4'.#REF!]~['9_4'.#REF!]~['9_4'.#REF!]~['9_4'.#REF!]~['9_4'.#REF!]~['9_4'.#REF!]" table:base-cell-address="9_1.$A$1"/>
          <table:named-expression table:name="zsss" table:expression="of:=[.#REF!]" table:base-cell-address="9_1.$A$1"/>
        </table:named-expressions>
      </table:table>
      <table:table table:name="2_5" table:style-name="ta4">
        <table:table-column table:style-name="co9" table:default-cell-style-name="ce1"/>
        <table:table-column table:style-name="co10" table:number-columns-repeated="16383" table:default-cell-style-name="ce1"/>
        <table:table-row table:style-name="ro14">
          <table:table-cell office:value-type="string" table:number-columns-spanned="10" table:number-rows-spanned="1" table:style-name="ce107">
            <text:p>Table 2.5 Central Government own expenditure on tangible and intangible fixed assets in budgets net of sales and depreciation, 2003-04 to 2011-12</text:p>
          </table:table-cell>
          <table:covered-table-cell table:number-columns-repeated="9"/>
          <table:table-cell table:number-columns-repeated="16374" table:style-name="ce7"/>
        </table:table-row>
        <table:table-row table:style-name="ro2">
          <table:table-cell table:number-columns-repeated="9" table:style-name="ce8"/>
          <table:table-cell office:value-type="string" table:style-name="ce8">
            <text:p>£ million</text:p>
          </table:table-cell>
          <table:table-cell table:number-columns-repeated="16374" table:style-name="ce8"/>
        </table:table-row>
        <table:table-row table:style-name="ro2">
          <table:table-cell table:style-name="ce9"/>
          <table:table-cell office:value-type="string" table:number-columns-spanned="5" table:number-rows-spanned="1" table:style-name="ce109">
            <text:p>National Statistics</text:p>
          </table:table-cell>
          <table:covered-table-cell table:number-columns-repeated="4"/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table:style-name="ce11"/>
          <table:table-cell office:value-type="string" table:style-name="ce12">
            <text:p>2003-04</text:p>
          </table:table-cell>
          <table:table-cell office:value-type="string" table:style-name="ce12">
            <text:p>2004-05</text:p>
          </table:table-cell>
          <table:table-cell office:value-type="string" table:style-name="ce12">
            <text:p>2005-06</text:p>
          </table:table-cell>
          <table:table-cell office:value-type="string" table:style-name="ce12">
            <text:p>2006-07</text:p>
          </table:table-cell>
          <table:table-cell office:value-type="string" table:style-name="ce12">
            <text:p>2007-08</text:p>
          </table:table-cell>
          <table:table-cell office:value-type="string" table:style-name="ce12">
            <text:p>2008-09</text:p>
          </table:table-cell>
          <table:table-cell office:value-type="string" table:style-name="ce12">
            <text:p>2009-10</text:p>
          </table:table-cell>
          <table:table-cell office:value-type="string" table:style-name="ce12">
            <text:p>2010-11</text:p>
          </table:table-cell>
          <table:table-cell office:value-type="string" table:style-name="ce12">
            <text:p>2011-12</text:p>
          </table:table-cell>
          <table:table-cell table:number-columns-repeated="16374" table:style-name="ce10"/>
        </table:table-row>
        <table:table-row table:style-name="ro15">
          <table:table-cell table:style-name="ce13"/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4">
            <text:p>estimated</text:p>
            <text:p>outturn</text:p>
          </table:table-cell>
          <table:table-cell office:value-type="string" table:style-name="ce13">
            <text:p>plans</text:p>
          </table:table-cell>
          <table:table-cell office:value-type="string" table:style-name="ce13">
            <text:p>plans</text:p>
          </table:table-cell>
          <table:table-cell office:value-type="string" table:style-name="ce13">
            <text:p>plans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Net capital expenditure in budgets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6">
            <text:p>Children, Schools and Familie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Health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Transport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Innovation, Universities and Skill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Communities and Local Government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Local Government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Home Offi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Justi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Law Officers' Department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Defen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Foreign and Commonwealth Offi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International Development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3">
          <table:table-cell office:value-type="string" table:style-name="ce6">
            <text:p>Business, Enterprise and Regulatory Reform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Environment Food and Rural Affair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3">
            <text:p>Culture, Media and Sport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Work and Pension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Northern Ireland Executiv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Northern Ireland Offi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Chancellor's Department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Cabinet Offi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4">
            <text:p>Independent Bodie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3">
          <table:table-cell office:value-type="string" table:style-name="ce5">
            <text:p>Not allocated to a departmental group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8">
            <text:p>Total Net capital expenditure in budget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9">
            <text:p>of which: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20">
            <text:p>Resource DEL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Capital DEL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2">
            <text:p>Resource AM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2">
            <text:p>Capital AM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and of which:</text:p>
          </table:table-cell>
          <table:table-cell table:number-columns-repeated="16383" table:style-name="ce19"/>
        </table:table-row>
        <table:table-row table:style-name="ro3">
          <table:table-cell office:value-type="string" table:style-name="ce20">
            <text:p>Gross capital expenditure on fixed asset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Less Net book value of sale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Less/plus/Profit/loss on disposal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Less Depreciation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Less Impairements, of which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Normal course of busines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Loss caused by catastroph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3">
          <table:table-cell office:value-type="string" table:style-name="ce20">
            <text:p>Abandonment of assets under construction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Unforeseen obsolescen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Over-specification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3">
          <table:table-cell office:value-type="string" table:style-name="ce20">
            <text:p>Plus release from donated assets reserv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3">
          <table:table-cell office:value-type="string" table:style-name="ce20">
            <text:p>Plus release from government grant reserv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number-rows-repeated="1048526" table:style-name="ro2">
          <table:table-cell table:number-columns-repeated="16384"/>
        </table:table-row>
        <table:named-expressions>
          <table:named-expression table:name="Table" table:expression="of:=['2_5'.$B$7:.$J$30]~['2_5'.$B$33:.$J$36]~['2_5'.$B$38:.$J$50]" table:base-cell-address="9_1.$A$1"/>
        </table:named-expressions>
      </table:table>
      <table:table table:name="'file://tsclient/P/PESA/Publications/PESA08/Copy%20of%20PEF%20FSBR08.xls'#Data" table:style-name="ta5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5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5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5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5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5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5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5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5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5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5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5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5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5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5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5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5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5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5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5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5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5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5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5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5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5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5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5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5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5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5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5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5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5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5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5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5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5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VON" table:expression="of:=[.#REF!]" table:base-cell-address="9_1.$A$1"/>
        <table:named-expression table:name="BEDS" table:expression="of:=[.#REF!]" table:base-cell-address="9_1.$A$1"/>
        <table:named-expression table:name="BERKS" table:expression="of:=[.#REF!]" table:base-cell-address="9_1.$A$1"/>
        <table:named-expression table:name="BUCKS" table:expression="of:=[.#REF!]" table:base-cell-address="9_1.$A$1"/>
        <table:named-expression table:name="CAMBS" table:expression="of:=[.#REF!]" table:base-cell-address="9_1.$A$1"/>
        <table:named-expression table:name="CapAME" table:expression="of:=['file://tsclient/P/PESA/Publications/PESA08/Copy%20of%20PEF%20FSBR08.xls'#Dept_AMEsum.#REF!]" table:base-cell-address="9_1.$A$1"/>
        <table:named-expression table:name="CapDEL" table:expression="of:=['file://tsclient/P/PESA/Publications/PESA08/Copy%20of%20PEF%20FSBR08.xls'#DELsum.#REF!]" table:base-cell-address="9_1.$A$1"/>
        <table:named-expression table:name="CGCapDEL" table:expression="of:=[.#REF!]" table:base-cell-address="9_1.$A$1"/>
        <table:named-expression table:name="CHESHIRE" table:expression="of:=[.#REF!]" table:base-cell-address="9_1.$A$1"/>
        <table:named-expression table:name="CLEVELAND" table:expression="of:=[.#REF!]" table:base-cell-address="9_1.$A$1"/>
        <table:named-expression table:name="CLWYD" table:expression="of:=[.#REF!]" table:base-cell-address="9_1.$A$1"/>
        <table:named-expression table:name="CORNWALL" table:expression="of:=[.#REF!]" table:base-cell-address="9_1.$A$1"/>
        <table:named-expression table:name="csdd" table:expression="of:=['file://tsclient/P/PESA/Publications/PESA08/Copy%20of%20PEF%20FSBR08.xls'#Dept_AMEsum.#REF!]" table:base-cell-address="9_1.$A$1"/>
        <table:named-expression table:name="CUMBRIA" table:expression="of:=[.#REF!]" table:base-cell-address="9_1.$A$1"/>
        <table:named-expression table:name="Database" table:expression="of:=[.#REF!]" table:base-cell-address="9_1.$A$1"/>
        <table:named-expression table:name="DERBYSHIRE" table:expression="of:=[.#REF!]" table:base-cell-address="9_1.$A$1"/>
        <table:named-expression table:name="DEVON" table:expression="of:=[.#REF!]" table:base-cell-address="9_1.$A$1"/>
        <table:named-expression table:name="DORSET" table:expression="of:=[.#REF!]" table:base-cell-address="9_1.$A$1"/>
        <table:named-expression table:name="DURHAM" table:expression="of:=[.#REF!]" table:base-cell-address="9_1.$A$1"/>
        <table:named-expression table:name="DYFED" table:expression="of:=[.#REF!]" table:base-cell-address="9_1.$A$1"/>
        <table:named-expression table:name="E_SUSSEX" table:expression="of:=[.#REF!]" table:base-cell-address="9_1.$A$1"/>
        <table:named-expression table:name="ESSEX" table:expression="of:=[.#REF!]" table:base-cell-address="9_1.$A$1"/>
        <table:named-expression table:name="GLOS" table:expression="of:=[.#REF!]" table:base-cell-address="9_1.$A$1"/>
        <table:named-expression table:name="GTR_MAN" table:expression="of:=[.#REF!]" table:base-cell-address="9_1.$A$1"/>
        <table:named-expression table:name="GWENT" table:expression="of:=[.#REF!]" table:base-cell-address="9_1.$A$1"/>
        <table:named-expression table:name="GWYNEDD" table:expression="of:=[.#REF!]" table:base-cell-address="9_1.$A$1"/>
        <table:named-expression table:name="HANTS" table:expression="of:=[.#REF!]" table:base-cell-address="9_1.$A$1"/>
        <table:named-expression table:name="HEREFORD_W" table:expression="of:=[.#REF!]" table:base-cell-address="9_1.$A$1"/>
        <table:named-expression table:name="HERTS" table:expression="of:=[.#REF!]" table:base-cell-address="9_1.$A$1"/>
        <table:named-expression table:name="HUMBERSIDE" table:expression="of:=[.#REF!]" table:base-cell-address="9_1.$A$1"/>
        <table:named-expression table:name="I_OF_WIGHT" table:expression="of:=[.#REF!]" table:base-cell-address="9_1.$A$1"/>
        <table:named-expression table:name="KENT" table:expression="of:=[.#REF!]" table:base-cell-address="9_1.$A$1"/>
        <table:named-expression table:name="LANCS" table:expression="of:=[.#REF!]" table:base-cell-address="9_1.$A$1"/>
        <table:named-expression table:name="LEICS" table:expression="of:=[.#REF!]" table:base-cell-address="9_1.$A$1"/>
        <table:named-expression table:name="LINCS" table:expression="of:=[.#REF!]" table:base-cell-address="9_1.$A$1"/>
        <table:named-expression table:name="LONDON" table:expression="of:=[.#REF!]" table:base-cell-address="9_1.$A$1"/>
        <table:named-expression table:name="M_GLAM" table:expression="of:=[.#REF!]" table:base-cell-address="9_1.$A$1"/>
        <table:named-expression table:name="MERSEYSIDE" table:expression="of:=[.#REF!]" table:base-cell-address="9_1.$A$1"/>
        <table:named-expression table:name="N_YORKS" table:expression="of:=[.#REF!]" table:base-cell-address="9_1.$A$1"/>
        <table:named-expression table:name="NORFOLK" table:expression="of:=[.#REF!]" table:base-cell-address="9_1.$A$1"/>
        <table:named-expression table:name="NORTHANTS" table:expression="of:=[.#REF!]" table:base-cell-address="9_1.$A$1"/>
        <table:named-expression table:name="NORTHUMBERLAND" table:expression="of:=[.#REF!]" table:base-cell-address="9_1.$A$1"/>
        <table:named-expression table:name="NOTTS" table:expression="of:=[.#REF!]" table:base-cell-address="9_1.$A$1"/>
        <table:named-expression table:name="OXON" table:expression="of:=[.#REF!]" table:base-cell-address="9_1.$A$1"/>
        <table:named-expression table:name="PCCapDEL" table:expression="of:=[.#REF!]" table:base-cell-address="9_1.$A$1"/>
        <table:named-expression table:name="POWYS" table:expression="of:=[.#REF!]" table:base-cell-address="9_1.$A$1"/>
        <table:named-expression table:name="ResAME" table:expression="of:=['file://tsclient/P/PESA/Publications/PESA08/Copy%20of%20PEF%20FSBR08.xls'#Dept_AMEsum.#REF!]" table:base-cell-address="9_1.$A$1"/>
        <table:named-expression table:name="ResDEL" table:expression="of:=['file://tsclient/P/PESA/Publications/PESA08/Copy%20of%20PEF%20FSBR08.xls'#DELsum.#REF!]" table:base-cell-address="9_1.$A$1"/>
        <table:named-expression table:name="rngAggregateLevel" table:expression="of:=[.#REF!]" table:base-cell-address="9_1.$A$1"/>
        <table:named-expression table:name="rngAggregateRequired" table:expression="of:=[.#REF!]" table:base-cell-address="9_1.$A$1"/>
        <table:named-expression table:name="rngSubFunctionTagBreakdown" table:expression="of:=[.#REF!]" table:base-cell-address="9_1.$A$1"/>
        <table:named-expression table:name="rngTable1" table:expression="of:=[.#REF!]" table:base-cell-address="9_1.$A$1"/>
        <table:named-expression table:name="rngTable2" table:expression="of:=[.#REF!]" table:base-cell-address="9_1.$A$1"/>
        <table:named-expression table:name="rngTable20" table:expression="of:=[.#REF!]" table:base-cell-address="9_1.$A$1"/>
        <table:named-expression table:name="rngTable3" table:expression="of:=[.#REF!]" table:base-cell-address="9_1.$A$1"/>
        <table:named-expression table:name="rngTable4" table:expression="of:=[.#REF!]" table:base-cell-address="9_1.$A$1"/>
        <table:named-expression table:name="rngTable5" table:expression="of:=[.#REF!]" table:base-cell-address="9_1.$A$1"/>
        <table:named-expression table:name="rngTable6" table:expression="of:=[.#REF!]" table:base-cell-address="9_1.$A$1"/>
        <table:named-expression table:name="rngTable7" table:expression="of:=[.#REF!]" table:base-cell-address="9_1.$A$1"/>
        <table:named-expression table:name="S_GLAM" table:expression="of:=[.#REF!]" table:base-cell-address="9_1.$A$1"/>
        <table:named-expression table:name="S_YORKS" table:expression="of:=[.#REF!]" table:base-cell-address="9_1.$A$1"/>
        <table:named-expression table:name="SHROPS" table:expression="of:=[.#REF!]" table:base-cell-address="9_1.$A$1"/>
        <table:named-expression table:name="SOMERSET" table:expression="of:=[.#REF!]" table:base-cell-address="9_1.$A$1"/>
        <table:named-expression table:name="STAFFS" table:expression="of:=[.#REF!]" table:base-cell-address="9_1.$A$1"/>
        <table:named-expression table:name="SUFFOLK" table:expression="of:=[.#REF!]" table:base-cell-address="9_1.$A$1"/>
        <table:named-expression table:name="SURREY" table:expression="of:=[.#REF!]" table:base-cell-address="9_1.$A$1"/>
        <table:named-expression table:name="Table" table:expression="of:=[.#REF!]" table:base-cell-address="9_1.$A$1"/>
        <table:named-expression table:name="TYNE_WEAR" table:expression="of:=[.#REF!]" table:base-cell-address="9_1.$A$1"/>
        <table:named-expression table:name="W_GLAM" table:expression="of:=[.#REF!]" table:base-cell-address="9_1.$A$1"/>
        <table:named-expression table:name="W_MIDS" table:expression="of:=[.#REF!]" table:base-cell-address="9_1.$A$1"/>
        <table:named-expression table:name="W_SUSSEX" table:expression="of:=[.#REF!]" table:base-cell-address="9_1.$A$1"/>
        <table:named-expression table:name="W_YORKS" table:expression="of:=[.#REF!]" table:base-cell-address="9_1.$A$1"/>
        <table:named-expression table:name="WARWICKS" table:expression="of:=[.#REF!]" table:base-cell-address="9_1.$A$1"/>
        <table:named-expression table:name="weff" table:expression="of:=[.#REF!]" table:base-cell-address="9_1.$A$1"/>
        <table:named-expression table:name="WILTS" table:expression="of:=[.#REF!]" table:base-cell-address="9_1.$A$1"/>
        <table:named-expression table:name="zsss" table:expression="of:=[.#REF!]" table:base-cell-address="9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Calibri" svg:font-family="Calibri"/>
    <style:font-face style:name="Humnst777 BlkCn BT" svg:font-family="&quot;Humnst777 BlkCn BT&quot;"/>
    <style:font-face style:name="Tahoma" svg:font-family="Tahoma"/>
    <style:font-face style:name="Humnst777 Cn BT" svg:font-family="&quot;Humnst777 Cn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integer-digits="1" number:grouping="true" number:display-factor="1000000"/>
    </number:number-style>
    <number:number-style style:name="N36P1">
      <number:text>-</number:text>
      <number:number number:decimal-places="1" number:min-integer-digits="1" number:grouping="true" number:display-factor="1000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 number:display-factor="1000"/>
    </number:number-style>
    <number:number-style style:name="N37P1">
      <number:text>-</number:text>
      <number:number number:decimal-places="0" number:min-integer-digits="1" number:grouping="true" number:display-factor="1000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percentage-style style:name="N38P0">
      <number:number number:decimal-places="1" number:min-integer-digits="1"/>
      <number:text>%</number:text>
    </number:percentage-style>
    <number:percentage-style style:name="N38P1">
      <number:text>-</number:text>
      <number:number number:decimal-places="1" number:min-integer-digits="1"/>
      <number:text>%</number:text>
    </number:percentage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1" number:min-integer-digits="1" number:grouping="true" number:display-factor="1000000"/>
    </number:number-style>
    <number:number-style style:name="N39">
      <number:text>-</number:text>
      <number:number number:decimal-places="1" number:min-integer-digits="1" number:grouping="true" number:display-factor="1000000"/>
      <style:map style:condition="value()&gt;=0" style:apply-style-name="N39P0"/>
    </number:number-style>
    <number:number-style style:name="N40P0">
      <number:number number:decimal-places="0" number:min-integer-digits="1" number:grouping="true" number:display-factor="1000"/>
    </number:number-style>
    <number:number-style style:name="N40">
      <number:text>-</number:text>
      <number:number number:decimal-places="0" number:min-integer-digits="1" number:grouping="true" number:display-factor="1000"/>
      <style:map style:condition="value()&gt;=0" style:apply-style-name="N40P0"/>
    </number:number-style>
    <number:percentage-style style:name="N41P0">
      <number:number number:decimal-places="1" number:min-integer-digits="1"/>
      <number:text>%</number:text>
    </number:percentage-style>
    <number:percentage-style style:name="N41">
      <number:text>-</number:text>
      <number:number number:decimal-places="1" number:min-integer-digits="1"/>
      <number:text>%</number:text>
      <style:map style:condition="value()&gt;=0" style:apply-style-name="N41P0"/>
    </number:percentage-style>
    <number:number-style style:name="N42">
      <number:number number: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stMainCRA_Info" style:family="table-cell" style:data-style-name="N42">
      <style:table-cell-properties fo:border="thin solid #000000" style:vertical-align="automatic" fo:background-color="#99CC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Heading_32_1_32_2_32_2" style:display-name="Heading 1 2 2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k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Mik_32_2" style:display-name="Mik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Humnst777 Lt BT" style:font-name-asian="Humnst777 Lt BT" style:font-name-complex="Humnst777 Lt BT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Humnst777 Lt BT" style:font-name-asian="Humnst777 Lt BT" style:font-name-complex="Humnst777 Lt BT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Humnst777 Lt BT" style:font-name-asian="Humnst777 Lt BT" style:font-name-complex="Humnst777 Lt BT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yle1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Style2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3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Style4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5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Style6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Table_32_Footnote_32_2" style:display-name="Table Footnote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Table_32_Footnote_32_2_32_2" style:display-name="Table Footnote 2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able_32_Header_32_2_32_2" style:display-name="Table Header 2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able_32_Header_32_3" style:display-name="Table Header 3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 style:font-family-generic="swiss"/>
    </style:style>
    <style:style style:name="Table_32_Heading_32_1_32_2" style:display-name="Table Heading 1 2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 style:font-family-generic="swiss"/>
    </style:style>
    <style:style style:name="Table_32_Heading_32_1_32_2_32_2" style:display-name="Table Heading 1 2 2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 style:font-family-generic="swiss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fo:font-style="italic" style:font-style-asian="italic" style:font-style-complex="italic" style:font-family-generic="swiss"/>
    </style:style>
    <style:style style:name="Table_32_Heading_32_2_32_2" style:display-name="Table Heading 2 2" style:family="table-cell" style:data-style-name="N0">
      <style:table-cell-properties style:vertical-align="automatic" fo:background-color="transparent"/>
      <style:text-properties fo:color="#0000FF" fo:font-style="italic" style:font-style-asian="italic" style:font-style-complex="italic" style:font-family-generic="swiss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font-family-generic="swiss"/>
    </style:style>
    <style:style style:name="Table_32_Of_32_Which_32_2" style:display-name="Table Of Which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font-family-generic="swiss"/>
    </style:style>
    <style:style style:name="Table_32_Row_32_Billions" style:display-name="Table Row Billions" style:family="table-cell" style:data-style-name="N36">
      <style:table-cell-properties style:vertical-align="automatic" fo:wrap-option="wrap" fo:background-color="transparent" style:cell-protect="none"/>
    </style:style>
    <style:style style:name="Table_32_Row_32_Billions_32_2" style:display-name="Table Row Billions 2" style:family="table-cell" style:data-style-name="N36">
      <style:table-cell-properties style:vertical-align="automatic" fo:wrap-option="wrap" fo:background-color="transparent" style:cell-protect="none"/>
    </style:style>
    <style:style style:name="Table_32_Row_32_Billions_32_Check" style:display-name="Table Row Billions Check" style:family="table-cell" style:data-style-name="N36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Billions_32_Check_32_2" style:display-name="Table Row Billions Check 2" style:family="table-cell" style:data-style-name="N36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Billions_32_Check_32_3" style:display-name="Table Row Billions Check 3" style:family="table-cell" style:data-style-name="N36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Millions" style:display-name="Table Row Millions" style:family="table-cell" style:data-style-name="N37">
      <style:table-cell-properties style:vertical-align="automatic" fo:wrap-option="wrap" fo:background-color="transparent" style:cell-protect="none"/>
    </style:style>
    <style:style style:name="Table_32_Row_32_Millions_32_2" style:display-name="Table Row Millions 2" style:family="table-cell" style:data-style-name="N37">
      <style:table-cell-properties style:vertical-align="automatic" fo:wrap-option="wrap" fo:background-color="transparent" style:cell-protect="none"/>
    </style:style>
    <style:style style:name="Table_32_Row_32_Millions_32_2_32_2" style:display-name="Table Row Millions 2 2" style:family="table-cell" style:data-style-name="N37">
      <style:table-cell-properties style:vertical-align="automatic" fo:wrap-option="wrap" fo:background-color="transparent" style:cell-protect="none"/>
    </style:style>
    <style:style style:name="Table_32_Row_32_Millions_32_Check" style:display-name="Table Row Millions Check" style:family="table-cell" style:data-style-name="N37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Millions_32_Check_32_2" style:display-name="Table Row Millions Check 2" style:family="table-cell" style:data-style-name="N37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Millions_32_Check_32_3" style:display-name="Table Row Millions Check 3" style:family="table-cell" style:data-style-name="N37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Millions_32_Check_32_4" style:display-name="Table Row Millions Check 4" style:family="table-cell" style:data-style-name="N37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Percentage" style:display-name="Table Row Percentage" style:family="table-cell" style:data-style-name="N38">
      <style:table-cell-properties style:vertical-align="automatic" fo:wrap-option="wrap" fo:background-color="transparent" style:cell-protect="none"/>
    </style:style>
    <style:style style:name="Table_32_Row_32_Percentage_32_2" style:display-name="Table Row Percentage 2" style:family="table-cell" style:data-style-name="N38">
      <style:table-cell-properties style:vertical-align="automatic" fo:wrap-option="wrap" fo:background-color="transparent" style:cell-protect="none"/>
    </style:style>
    <style:style style:name="Table_32_Row_32_Percentage_32_Check" style:display-name="Table Row Percentage Check" style:family="table-cell" style:data-style-name="N38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Percentage_32_Check_32_2" style:display-name="Table Row Percentage Check 2" style:family="table-cell" style:data-style-name="N38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Percentage_32_Check_32_3" style:display-name="Table Row Percentage Check 3" style:family="table-cell" style:data-style-name="N38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Total_32_Billions" style:display-name="Table Total Billions" style:family="table-cell" style:data-style-name="N39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Total_32_Billions_32_2" style:display-name="Table Total Billions 2" style:family="table-cell" style:data-style-name="N39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Total_32_Millions" style:display-name="Table Total Millions" style:family="table-cell" style:data-style-name="N4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Total_32_Millions_32_2" style:display-name="Table Total Millions 2" style:family="table-cell" style:data-style-name="N4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Total_32_Millions_32_2_32_2" style:display-name="Table Total Millions 2 2" style:family="table-cell" style:data-style-name="N4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Total_32_Percentage" style:display-name="Table Total Percentage" style:family="table-cell" style:data-style-name="N41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Total_32_Percentage_32_2" style:display-name="Table Total Percentage 2" style:family="table-cell" style:data-style-name="N41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Table_32_Units_32_2" style:display-name="Table Units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Table_32_Units_32_2_32_2" style:display-name="Table Units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itle_32_2" style:display-name="Title 2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itle_32_3" style:display-name="Title 3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itle_32_4" style:display-name="Title 4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d04133" draw:opacity="100%" draw:stroke="solid" svg:stroke-width="0.02778in" svg:stroke-color="#982d23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6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54330708661417in" fo:margin-bottom="0.35433070866141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Public Expenditure Statistical Analyses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SYSTEM</meta:initial-creator>
    <dc:creator>Long, Timo - HMT</dc:creator>
    <meta:creation-date>2009-02-18T11:29:44Z</meta:creation-date>
    <dc:date>2018-07-17T13:03:26Z</dc:date>
    <meta:print-date>2017-10-27T20:54:46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308a665d-98a6-4840-9bb1-9a0c960ccade</meta:user-defined>
  </office:meta>
</office:document-meta>
</file>