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2"/>
    <style:style style:name="ce23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1.12888888888889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6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8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9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6">
            <text:p>10499</text:p>
          </table:table-cell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6">
            <text:p>10520</text:p>
          </table:table-cell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6">
            <text:p>10540</text:p>
          </table:table-cell>
          <table:table-cell office:value-type="float" office:value="8671" table:style-name="ce26">
            <text:p>86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6">
            <text:p>10582</text:p>
          </table:table-cell>
          <table:table-cell office:value-type="float" office:value="8687" table:style-name="ce26">
            <text:p>868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0561" table:style-name="ce26">
            <text:p>10561</text:p>
          </table:table-cell>
          <table:table-cell office:value-type="float" office:value="8701" table:style-name="ce26">
            <text:p>870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10602" table:style-name="ce26">
            <text:p>10602</text:p>
          </table:table-cell>
          <table:table-cell office:value-type="float" office:value="8717" table:style-name="ce26">
            <text:p>87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10623" table:style-name="ce26">
            <text:p>10623</text:p>
          </table:table-cell>
          <table:table-cell office:value-type="float" office:value="8732" table:style-name="ce26">
            <text:p>8732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table:style-name="ce26"/>
          <table:table-cell office:value-type="float" office:value="8748" table:style-name="ce26">
            <text:p>8748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table:style-name="ce26"/>
          <table:table-cell office:value-type="float" office:value="8763" table:style-name="ce26">
            <text:p>8763</text:p>
          </table:table-cell>
          <table:table-cell table:number-columns-repeated="16379"/>
        </table:table-row>
        <table:table-row table:number-rows-repeated="373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8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PrestonModel_Annex2</dc:title>
    <meta:initial-creator>DeatonD</meta:initial-creator>
    <dc:creator>Wylie, Joseph - HMT</dc:creator>
    <meta:creation-date>2002-09-27T09:34:12Z</meta:creation-date>
    <dc:date>2018-07-11T14:23:55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