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Comma" style:data-style-name="N39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8-06-01T00:00:00" table:style-name="ce5">
            <text:p>06/201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1534693877551021" table:formula="of:=VLOOKUP(12*YEAR([.D$8])+MONTH([.D$8])-23715;[Factor_Table.C$6:.D$512];2;FALSE)/VLOOKUP(LEFT([.B12];4)*12+10-23715;[Factor_Table.C$6:.D$512];2;FALSE)-1" table:style-name="ce6">
            <text:p>615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5887218045112785" table:formula="of:=VLOOKUP(12*YEAR([.D$8])+MONTH([.D$8])-23715;[Factor_Table.C$6:.D$512];2;FALSE)/VLOOKUP(LEFT([.B13];4)*12+10-23715;[Factor_Table.C$6:.D$512];2;FALSE)-1" table:style-name="ce6">
            <text:p>558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4.9979466119096507" table:formula="of:=VLOOKUP(12*YEAR([.D$8])+MONTH([.D$8])-23715;[Factor_Table.C$6:.D$512];2;FALSE)/VLOOKUP(LEFT([.B14];4)*12+10-23715;[Factor_Table.C$6:.D$512];2;FALSE)-1" table:style-name="ce6">
            <text:p>499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4666250779787902" table:formula="of:=VLOOKUP(12*YEAR([.D$8])+MONTH([.D$8])-23715;[Factor_Table.C$6:.D$512];2;FALSE)/VLOOKUP(LEFT([.B15];4)*12+10-23715;[Factor_Table.C$6:.D$512];2;FALSE)-1" table:style-name="ce6">
            <text:p>446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3.9874786568013656" table:formula="of:=VLOOKUP(12*YEAR([.D$8])+MONTH([.D$8])-23715;[Factor_Table.C$6:.D$512];2;FALSE)/VLOOKUP(LEFT([.B16];4)*12+10-23715;[Factor_Table.C$6:.D$512];2;FALSE)-1" table:style-name="ce6">
            <text:p>398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631606765327696" table:formula="of:=VLOOKUP(12*YEAR([.D$8])+MONTH([.D$8])-23715;[Factor_Table.C$6:.D$512];2;FALSE)/VLOOKUP(LEFT([.B17];4)*12+10-23715;[Factor_Table.C$6:.D$512];2;FALSE)-1" table:style-name="ce6">
            <text:p>363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2850855745721272" table:formula="of:=VLOOKUP(12*YEAR([.D$8])+MONTH([.D$8])-23715;[Factor_Table.C$6:.D$512];2;FALSE)/VLOOKUP(LEFT([.B18];4)*12+10-23715;[Factor_Table.C$6:.D$512];2;FALSE)-1" table:style-name="ce6">
            <text:p>328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2.9490761604326274" table:formula="of:=VLOOKUP(12*YEAR([.D$8])+MONTH([.D$8])-23715;[Factor_Table.C$6:.D$512];2;FALSE)/VLOOKUP(LEFT([.B19];4)*12+10-23715;[Factor_Table.C$6:.D$512];2;FALSE)-1" table:style-name="ce6">
            <text:p>294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6619306310071043" table:formula="of:=VLOOKUP(12*YEAR([.D$8])+MONTH([.D$8])-23715;[Factor_Table.C$6:.D$512];2;FALSE)/VLOOKUP(LEFT([.B20];4)*12+10-23715;[Factor_Table.C$6:.D$512];2;FALSE)-1" table:style-name="ce6">
            <text:p>266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3965116279069769" table:formula="of:=VLOOKUP(12*YEAR([.D$8])+MONTH([.D$8])-23715;[Factor_Table.C$6:.D$512];2;FALSE)/VLOOKUP(LEFT([.B21];4)*12+10-23715;[Factor_Table.C$6:.D$512];2;FALSE)-1" table:style-name="ce6">
            <text:p>239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1692585895117542" table:formula="of:=VLOOKUP(12*YEAR([.D$8])+MONTH([.D$8])-23715;[Factor_Table.C$6:.D$512];2;FALSE)/VLOOKUP(LEFT([.B22];4)*12+10-23715;[Factor_Table.C$6:.D$512];2;FALSE)-1" table:style-name="ce6">
            <text:p>216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485195154777926" table:formula="of:=VLOOKUP(12*YEAR([.D$8])+MONTH([.D$8])-23715;[Factor_Table.C$6:.D$512];2;FALSE)/VLOOKUP(LEFT([.B23];4)*12+10-23715;[Factor_Table.C$6:.D$512];2;FALSE)-1" table:style-name="ce6">
            <text:p>194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239664283493941" table:formula="of:=VLOOKUP(12*YEAR([.D$8])+MONTH([.D$8])-23715;[Factor_Table.C$6:.D$512];2;FALSE)/VLOOKUP(LEFT([.B24];4)*12+10-23715;[Factor_Table.C$6:.D$512];2;FALSE)-1" table:style-name="ce6">
            <text:p>172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015700827861833" table:formula="of:=VLOOKUP(12*YEAR([.D$8])+MONTH([.D$8])-23715;[Factor_Table.C$6:.D$512];2;FALSE)/VLOOKUP(LEFT([.B25];4)*12+10-23715;[Factor_Table.C$6:.D$512];2;FALSE)-1" table:style-name="ce6">
            <text:p>150.2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13968840771059" table:formula="of:=VLOOKUP(12*YEAR([.D$8])+MONTH([.D$8])-23715;[Factor_Table.C$6:.D$512];2;FALSE)/VLOOKUP(LEFT([.B26];4)*12+10-23715;[Factor_Table.C$6:.D$512];2;FALSE)-1" table:style-name="ce6">
            <text:p>131.4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1874687968047928" table:formula="of:=VLOOKUP(12*YEAR([.D$8])+MONTH([.D$8])-23715;[Factor_Table.C$6:.D$512];2;FALSE)/VLOOKUP(LEFT([.B27];4)*12+10-23715;[Factor_Table.C$6:.D$512];2;FALSE)-1" table:style-name="ce6">
            <text:p>118.7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0735920492191195" table:formula="of:=VLOOKUP(12*YEAR([.D$8])+MONTH([.D$8])-23715;[Factor_Table.C$6:.D$512];2;FALSE)/VLOOKUP(LEFT([.B28];4)*12+10-23715;[Factor_Table.C$6:.D$512];2;FALSE)-1" table:style-name="ce6">
            <text:p>107.4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21">
            <text:p><text:s/>8,763<text:s/></text:p>
          </table:table-cell>
          <table:table-cell table:style-name="ce16"/>
          <table:table-cell table:number-columns-repeated="16379"/>
        </table:table-row>
        <table:table-row table:number-rows-repeated="535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Wylie, Joseph - HMT</dc:creator>
    <meta:creation-date>2002-09-27T09:34:12Z</meta:creation-date>
    <dc:date>2018-07-16T10:21:10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