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style:font-style-complex="italic"/>
    </style:style>
    <style:style style:name="T110" style:parent-style-name="DefaultParagraphFont" style:family="text">
      <style:text-properties style:font-name="Arial" style:font-name-complex="Arial" style:font-style-complex="italic"/>
    </style:style>
    <style:style style:name="T111" style:parent-style-name="DefaultParagraphFont" style:family="text">
      <style:text-properties style:font-name="Arial" style:font-name-complex="Arial" style:font-style-complex="italic"/>
    </style:style>
    <style:style style:name="T112" style:parent-style-name="DefaultParagraphFont" style:family="text">
      <style:text-properties style:font-name="Arial" style:font-name-complex="Arial" style:font-style-complex="italic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4" style:parent-style-name="ListParagraph" style:list-style-name="LFO1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5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60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61" style:parent-style-name="ListParagraph" style:list-style-name="LFO1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1" style:parent-style-name="ListParagraph" style:list-style-name="LFO1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12"/>
      <text:p text:style-name="P13">Notes:<text:tab/>PART A – to be completed by project implementer</text:p>
      <text:p text:style-name="P14">PART B (including proposal cover sheet) – to be completed by Post/Directorate and attached to PART A once received from project implementers</text:p>
      <text:p text:style-name="P15"/>
      <text:p text:style-name="P16">Use the template appropriate for the value of the project, i.e. under £10k, £10k-£80k, or £80k+<text:s/>(note:<text:s/>points marked<text:s/>*<text:s/>below are<text:s/>only required for projects £80k+;<text:s/>those marked with<text:s/>** only required for sub-£10k bids)</text:p>
      <text:p text:style-name="P17"/>
      <text:p text:style-name="P18">PART A</text:p>
      <text:p text:style-name="P19"/>
      <text:p text:style-name="P20"><text:span text:style-name="T21">Project Title</text:span><text:span text:style-name="T22">: <text:s/>This should be short and easily understood. Don’t be overly creative or write a title that may be confusing, unclear or misunderstood. It should be a simple, succinct, straightforward statement that<text:s/></text:span><text:span text:style-name="T23">captures the main aim</text:span><text:span text:style-name="T24"><text:s/>of the project.</text:span></text:p>
      <text:p text:style-name="P25"/>
      <text:p text:style-name="P26"><text:span text:style-name="T27">Purpose</text:span><text:span text:style-name="T28">: <text:s/>This should be no more than one sentence, clearly stating the<text:s/></text:span><text:span text:style-name="T29">change</text:span><text:span text:style-name="T30"><text:s/>that the project will deliver. <text:s/>It should not be a list of activities or outputs, or be more than a single sentence (advisory limit 15-20 words). This is what will be<text:s/></text:span><text:span text:style-name="T31">different</text:span><text:span text:style-name="T32"><text:s/>as a result of<text:s/></text:span><text:span text:style-name="T33">the<text:s/></text:span><text:span text:style-name="T34">project and therefore the reason why it should go ahead.</text:span></text:p>
      <text:p text:style-name="P35"/>
      <text:p text:style-name="P36"><text:span text:style-name="T37">*Context and need for the project: <text:s/></text:span><text:span text:style-name="T38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9"/>
      <text:p text:style-name="P40"><text:span text:style-name="T41">**Background:</text:span><text:span text:style-name="T42"><text:s/>In no more than 200 words, explain<text:s/></text:span><text:span text:style-name="T43">what</text:span><text:span text:style-name="T44"><text:s/>the project will achieve and<text:s/></text:span><text:span text:style-name="T45">how</text:span><text:span text:style-name="T46">.</text:span></text:p>
      <text:p text:style-name="P47"/>
      <text:p text:style-name="P48"><text:span text:style-name="T49">Short Project Summary: <text:s/></text:span><text:span text:style-name="T50">In no more than 200 words, explain<text:s/></text:span><text:span text:style-name="T51">what</text:span><text:span text:style-name="T52"><text:s/>the project plans to<text:s/></text:span><text:span text:style-name="T53">achieve</text:span><text:span text:style-name="T54"><text:s/>and<text:s/></text:span><text:span text:style-name="T55">how:</text:span><text:span text:style-name="T56"><text:s/>it will achieve it. H</text:span><text:span text:style-name="T57">ow will the<text:s/></text:span><text:span text:style-name="T58">Outputs deliver the Purpose</text:span><text:span text:style-name="T59">; how<text:s/></text:span><text:span text:style-name="T60">activities will deliver each Output</text:span><text:span text:style-name="T61">; what<text:s/></text:span><text:span text:style-name="T62">difference</text:span><text:span text:style-name="T63"><text:s/>will be made on the ground over the next few years; and<text:s/></text:span><text:span text:style-name="T64">why the UK</text:span><text:span text:style-name="T65"><text:s/>is the most appropriate donor.</text:span></text:p>
      <text:p text:style-name="P66"/>
      <text:p text:style-name="P67"><text:span text:style-name="T68">Cost:</text:span><text:span text:style-name="T69"><text:s text:c="2"/>Provide the total cost of the project a</text:span><text:span text:style-name="T70">nd</text:span><text:span text:style-name="T71"><text:s/>how much you are bidding<text:s/></text:span><text:span text:style-name="T72">for from FCO<text:s/></text:span><text:span text:style-name="T73">programme funds</text:span><text:span text:style-name="T74"><text:s/>and</text:span><text:span text:style-name="T75"><text:s/>how much</text:span><text:span text:style-name="T76"><text:s/>from other donors (if applicable)</text:span></text:p>
      <text:p text:style-name="P77"/>
      <text:p text:style-name="P78"><text:span text:style-name="T79">Timing:</text:span><text:span text:style-name="T80"><text:s text:c="2"/>Please provide the<text:s/></text:span><text:span text:style-name="T81">planned</text:span><text:span text:style-name="T82"><text:s/>start and end dates for the project.</text:span></text:p>
      <text:p text:style-name="P83"/>
      <text:p text:style-name="P84"><text:span text:style-name="T85">Activity Based Budget:</text:span><text:span text:style-name="T86"><text:s text:c="2"/>This must be completed – the project proposal will not be considered without a detailed ABB</text:span><text:span text:style-name="T87"><text:s/>(see<text:s/></text:span><text:span text:style-name="T88">separate</text:span><text:span text:style-name="T89"><text:s/>guidance and template)</text:span><text:span text:style-name="T90">.</text:span><text:span text:style-name="T91"><text:s/></text:span><text:span text:style-name="T92"><text:s/></text:span><text:span text:style-name="T93">Break</text:span><text:span text:style-name="T94"><text:s/></text:span><text:span text:style-name="T95">down all activity costs into components so it is clear how they are made up and which month particular payments are due.</text:span><text:span text:style-name="T96"><text:s text:c="2"/>Provide as much detail as possible, (</text:span><text:span text:style-name="T97">i.e.</text:span><text:span text:style-name="T98"><text:s/>do not state just the figure for a workshop, but break that down into venue, catering, travel costs etc.). <text:s/></text:span></text:p>
      <text:p text:style-name="P99"/>
      <text:p text:style-name="P100">Administration costs must be<text:s/>clearly itemised in the ABB, be justifiable and<text:s/>kept to a minimum. They should not, in any case,<text:s/>exceed 10% of the total project costs.<text:s/>Any value attached to admin costs may be challenged.<text:s/></text:p>
      <text:p text:style-name="P101"/>
      <text:p text:style-name="P102"><text:span text:style-name="T103">FCO programme funds are not routinely used to buy equipment.<text:s/></text:span><text:span text:style-name="T104">Equipment purchases<text:s/></text:span><text:span text:style-name="T105">as part of a project<text:s/></text:span><text:span text:style-name="T106">must be essential to the policy-based outcome of the project, and will only be approved</text:span><text:span text:style-name="T107"><text:s/>exceptionally</text:span><text:span text:style-name="T108"><text:s/>if t</text:span><text:span text:style-name="T109">here is a genuine project-specific need and that a<text:s/></text:span><text:span text:style-name="T110">project implementer</text:span><text:span text:style-name="T111"><text:s/>could not be expected to hold such equipment as part of its core business operations</text:span><text:span text:style-name="T112">.</text:span></text:p>
      <text:p text:style-name="P113"/>
      <text:p text:style-name="P114"><text:span text:style-name="T115">Implementing Agency:</text:span><text:span text:style-name="T116"><text:s/>Please provide full contact details and the name of the</text:span><text:span text:style-name="T117"><text:s/>implementing agency and the</text:span><text:span text:style-name="T118"><text:s/>lead<text:s/></text:span><text:span text:style-name="T119">contact</text:span><text:span text:style-name="T120"><text:s/>for this project</text:span></text:p>
      <text:p text:style-name="P121"/>
      <text:p text:style-name="P122"><text:span text:style-name="T123">Will the Implementing Partner be sub-contracting any other agencies to carry out elements of the project activities:<text:s/></text:span><text:span text:style-name="T124">If yes, please provide full details</text:span><text:span text:style-name="T125"><text:s/></text:span></text:p>
      <text:p text:style-name="P126"/>
      <text:p text:style-name="P127"><text:span text:style-name="T128">*Country/Countries covered:</text:span><text:span text:style-name="T129"><text:s text:c="2"/>Please state the countries in which the project will run.<text:s/></text:span></text:p>
      <text:p text:style-name="P130"/>
      <text:p text:style-name="P131"><text:span text:style-name="T132">*Have you bid for funding from the FCO in the past three years:</text:span><text:span text:style-name="T133"><text:s text:c="2"/>Please provide details of any previous bids you have made and/or projects implemented.</text:span></text:p>
      <text:p text:style-name="P134"/>
      <text:p text:style-name="P135"><text:span text:style-name="T136">Project Plan:</text:span><text:span text:style-name="T137"><text:s text:c="2"/>This is the section under which you need to detail how the pr</text:span><text:span text:style-name="T138">oject purpose will be achieved. Describe each<text:s/></text:span><text:span text:style-name="T139">Output<text:s/></text:span><text:span text:style-name="T140">with a list of related Activities below</text:span><text:span text:style-name="T141"><text:s/>along with how the successful delivery of the<text:s/></text:span><text:span text:style-name="T142">Purpose will be measured (i.e. what are the Indicators that will demonstrate the Purpose has been achieved)</text:span></text:p>
      <text:p text:style-name="P143"/>
      <text:list text:style-name="LFO1" text:continue-numbering="true">
        <text:list-item>
          <text:p text:style-name="P144"><text:span text:style-name="T145">Purpose/Objective: <text:s/></text:span><text:span text:style-name="T146">State the project purpose/objective – this must be identical to the purpose set out<text:s/></text:span><text:span text:style-name="T147">on page 1</text:span><text:span text:style-name="T148"><text:s/>of the form. <text:s/></text:span><text:span text:style-name="T149">Explain<text:s/></text:span><text:span text:style-name="T150">how you will measure<text:s/></text:span><text:span text:style-name="T151">whether</text:span><text:span text:style-name="T152"><text:s/>the<text:s/></text:span><text:span text:style-name="T153">Purpose has been achieved, which should include the following information:</text:span></text:p>
        </text:list-item>
      </text:list>
      <text:list text:style-name="LFO2" text:continue-numbering="true">
        <text:list-item>
          <text:p text:style-name="P154">Indicator: what will be measured<text:s/></text:p>
        </text:list-item>
        <text:list-item>
          <text:p text:style-name="P155">Baseline: the current status. What you know now<text:s/></text:p>
        </text:list-item>
        <text:list-item>
          <text:p text:style-name="P156">Sources: <text:s/>where will information<text:s/>to support<text:s/>baseline data and targets come from<text:s/></text:p>
        </text:list-item>
        <text:list-item>
          <text:p text:style-name="P157">Milestones: the key points at which progress will be tracked<text:s/></text:p>
        </text:list-item>
        <text:list-item>
          <text:p text:style-name="P158">Target: what the project will deliver<text:s/></text:p>
        </text:list-item>
        <text:list-item>
          <text:p text:style-name="P159">Date: the date by which the Purpose will be delivered</text:p>
        </text:list-item>
      </text:list>
      <text:p text:style-name="P160"/>
      <text:list text:style-name="LFO1" text:continue-numbering="true">
        <text:list-item>
          <text:p text:style-name="P161"><text:span text:style-name="T162">Outputs:</text:span><text:span text:style-name="T163"><text:s text:c="2"/>Please list all the outputs you expect the project to deliver. <text:s/>These are the specific results that will be delivered</text:span><text:span text:style-name="T164"><text:s/>as a result of carrying out particular activities</text:span><text:span text:style-name="T165">.<text:s/></text:span><text:span text:style-name="T166">Do not write Outputs in the form of activities.</text:span><text:span text:style-name="T167"><text:s/>O</text:span><text:span text:style-name="T168">utputs<text:s/></text:span><text:span text:style-name="T169">are<text:s/></text:span><text:span text:style-name="T170">the things that remain</text:span><text:span text:style-name="T171"><text:s/>after activities are completed. They must</text:span><text:span text:style-name="T172"><text:s/></text:span><text:span text:style-name="T173">be relevant to the aims of the project and<text:s/></text:span><text:span text:style-name="T174">be sufficient to achieve<text:s/></text:span><text:span text:style-name="T175">the project</text:span><text:span text:style-name="T176"><text:s/>purpose. Outputs are delivered as a direct result of the activities</text:span><text:span text:style-name="T177">, and</text:span><text:span text:style-name="T178"><text:s/>should be within the control of the project.</text:span><text:span text:style-name="T179"><text:s/>Add more lines for additional outputs as needed.</text:span></text:p>
        </text:list-item>
      </text:list>
      <text:p text:style-name="P180"/>
      <text:list text:style-name="LFO1" text:continue-numbering="true">
        <text:list-item>
          <text:p text:style-name="P181"><text:span text:style-name="T182">Activities:</text:span><text:span text:style-name="T183"><text:s text:c="2"/>List all the<text:s/></text:span><text:span text:style-name="T184">things (Activities) you will do</text:span><text:span text:style-name="T185"><text:s/>in order to deliver each<text:s/></text:span><text:span text:style-name="T186">O</text:span><text:span text:style-name="T187">utput. <text:s/></text:span><text:span text:style-name="T188">List each A</text:span><text:span text:style-name="T189">ctivity under the relevant Output, in date/delivery order. <text:s/>Each activity should be numbered (</text:span><text:span text:style-name="T190">i.e.</text:span><text:span text:style-name="T191">, the first activity necessary to deliver Output 1, would be activity 1.1; the second would be 1.2 etc). <text:s/></text:span><text:span text:style-name="T192">A</text:span><text:span text:style-name="T193">ctivities must be sufficient to deliver the outputs</text:span><text:span text:style-name="T194">, and there should be a clear linkage between Activities and Outputs</text:span><text:span text:style-name="T195">. <text:s/>You must then complete an Activity Based Budget listing all<text:s/></text:span><text:span text:style-name="T196">component costs of each activity<text:s/></text:span><text:span text:style-name="T197">in the month they will occur<text:s/></text:span><text:span text:style-name="T198">with<text:s/></text:span><text:span text:style-name="T199">associated cost.</text:span></text:p>
        </text:list-item>
      </text:list>
      <text:p text:style-name="P200"/>
      <text:p text:style-name="P201"><text:span text:style-name="T202">Sustainability:<text:s/></text:span><text:span text:style-name="T203">Provide details here of how the benefits of the project will<text:s/></text:span><text:span text:style-name="T204">continue</text:span><text:span text:style-name="T205"><text:s/>to be felt after the UK’s<text:s/></text:span><text:span text:style-name="T206">project<text:s/></text:span><text:span text:style-name="T207">funding comes to an end. <text:s/></text:span></text:p>
      <text:p text:style-name="P208"/>
      <text:p text:style-name="P209"><text:span text:style-name="T210">*Monitoring:<text:s/></text:span><text:span text:style-name="T211">Implementers will be expected to provide monitoring reports on (at least) a quarterly basis. <text:s/>State here how the project’s progress will be monitored, how often and by whom.</text:span></text:p>
      <text:p text:style-name="P212"/>
      <text:p text:style-name="P213"><text:span text:style-name="T214">Risks</text:span><text:span text:style-name="T215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 for example: political; administrative; internal; and so on. <text:s/>Note how likely the risk is, and what impact it will have on the successful delivery of the project (Low/Medium/High)</text:span></text:p>
      <text:p text:style-name="P216"/>
      <text:soft-page-break/>
      <text:p text:style-name="P217"><text:span text:style-name="T218">Stakeholders</text:span><text:span text:style-name="T219">: <text:s/>List the key stakeholders involved in the project (those who have an interest in the project and who will be affected by it and/or can influence its success either positively or negatively). <text:s/>State how engagement and communication will be managed and who<text:s/></text:span><text:span text:style-name="T220">is</text:span><text:span text:style-name="T221"><text:s/>the key contact within the project; plus the stakeholder’s level of influence over and impact on the project (Low/Medium/ High)</text:span></text:p>
      <text:p text:style-name="P222"/>
      <text:p text:style-name="P223"><text:span text:style-name="T224">*Beneficiary Groups:</text:span><text:span text:style-name="T225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226"/>
      <text:p text:style-name="Normal"><text:span text:style-name="T227">Now sign and date the form<text:s/></text:span><text:span text:style-name="T228">and submit</text:span><text:span text:style-name="T229"><text:s/>to</text:span><text:span text:style-name="T230"><text:s/></text:span><text:span text:style-name="T231">the<text:s/></text:span><text:span text:style-name="T232">relevant British Embassy</text:span><text:span text:style-name="T233"><text:s/>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en" style:country-asian="MY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en" fo:country="MY" style:language-asian="en" style:country-asian="MY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2.125in" svg:height="0.51042in" style:rel-width="scale" style:rel-height="scale"><draw:image xlink:href="media/image1.jpeg" xlink:type="simple" xlink:show="embed" xlink:actuate="onLoad"/><svg:desc>Global Britain Fund banner</svg:desc></draw:frame></text:span></text:p>
      </style:header>
      <style:footer>
        <text:p text:style-name="P4"><text:span text:style-name="T5">Page<text:s/></text:span><text:span text:style-name="T6"><text:page-number text:fixed="false">2</text:page-number></text:span><text:span text:style-name="T7"><text:s/>of<text:s/></text:span><text:span text:style-name="T8"><text:page-count>3</text:page-count></text:span></text:p>
        <text:p text:style-name="P9">Doc GBF10</text:p>
        <text:p text:style-name="P10"><text:span text:style-name="T11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ll for Bids Guidance</dc:title>
    <meta:initial-creator>proberts3</meta:initial-creator>
    <dc:creator>Guest</dc:creator>
    <meta:creation-date>2018-07-06T08:18:00Z</meta:creation-date>
    <dc:date>2018-07-06T08:19:00Z</dc:date>
    <meta:print-date>2018-01-18T06:44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document-statistic meta:page-count="3" meta:paragraph-count="14" meta:word-count="1063" meta:character-count="7109" meta:row-count="50" meta:non-whitespace-character-count="6060"/>
  </office:meta>
</office:document-meta>
</file>