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6pt" style:font-size-asian="16pt" style:font-size-complex="16pt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style:letter-kerning="true" style:text-position="super 65.6%" fo:font-size="16pt" style:font-size-asian="16pt" style:font-size-complex="16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text-position="super 63.6%"/>
    </style:style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2" style:family="paragraph"/>
    <style:style style:name="P12" style:parent-style-name="ListParagraph" style:list-style-name="LFO2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Normal" style:family="paragraph">
      <style:paragraph-properties fo:text-indent="0.25in"/>
    </style:style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</office:automatic-styles>
  <office:body>
    <office:text text:use-soft-page-breaks="true">
      <text:p text:style-name="P1"><text:span text:style-name="T2">GUIdance notes for the UK Space Agency / NHS England 70</text:span><text:span text:style-name="T3">th</text:span><text:span text:style-name="T4"><text:s/>Birthday call for ideas, Supported by the European Space Agency</text:span></text:p>
      <text:p text:style-name="P5"/>
      <text:list text:style-name="LFO1" text:continue-numbering="true">
        <text:list-item>
          <text:p text:style-name="P6">The closing date for all entries is 30<text:span text:style-name="T7">th</text:span><text:s/>September 2018. <text:s/>All entries should be on the summary entry form, and should be no more than 6 pages long. All entries must be in English.<text:s/></text:p>
        </text:list-item>
      </text:list>
      <text:p text:style-name="ListParagraph"/>
      <text:list text:style-name="LFO1" text:continue-numbering="true">
        <text:list-item>
          <text:p text:style-name="P8">Ideas will be sifted in October 2018, and the top ideas in each category will be invited to pitch face to face to a panel made up of representatives from NHS England, UK Space Agency and European Space Agency (ESA).<text:s/></text:p>
        </text:list-item>
      </text:list>
      <text:p text:style-name="ListParagraph"/>
      <text:list text:style-name="LFO1" text:continue-numbering="true">
        <text:list-item>
          <text:p text:style-name="P9">Advice can be sought from the UK Space Agency<text:s/>(<text:a xlink:href="mailto:applications@ukspaceagency.gov.uk" office:target-frame-name="_top" xlink:show="replace"><text:span text:style-name="Hyperlink">applications@ukspaceagency.gov.uk</text:span></text:a>) or the European Space Agency Business Applications Ambassadors (<text:a xlink:href="https://business.esa.int/ambassador-platforms/ap-uk" office:target-frame-name="_top" xlink:show="replace"><text:span text:style-name="Hyperlink">https://business.esa.int/ambassador-platforms/ap-uk</text:span></text:a>).</text:p>
        </text:list-item>
      </text:list>
      <text:p text:style-name="ListParagraph"/>
      <text:p text:style-name="ListParagraph"/>
      <text:list text:style-name="LFO1" text:continue-numbering="true">
        <text:list-item>
          <text:p text:style-name="P10">The competition has 4 categories</text:p>
        </text:list-item>
      </text:list>
      <text:list text:style-name="LFO2" text:continue-numbering="true">
        <text:list-item>
          <text:p text:style-name="P11">Managing long term condititions including joining up health and care services</text:p>
        </text:list-item>
        <text:list-item>
          <text:p text:style-name="P12">Earlier diagnosis of cancer</text:p>
        </text:list-item>
        <text:list-item>
          <text:p text:style-name="P13">Transforming GP services and other primary care</text:p>
        </text:list-item>
        <text:list-item>
          <text:p text:style-name="P14">Meeting mental health needs</text:p>
        </text:list-item>
      </text:list>
      <text:p text:style-name="P15">Ideas can be entered into one, or more, categories. <text:s/></text:p>
      <text:list text:style-name="LFO1" text:continue-numbering="true">
        <text:list-item>
          <text:p text:style-name="P16">Entrants may enter more than one idea into the competition.</text:p>
        </text:list-item>
      </text:list>
      <text:p text:style-name="ListParagraph"/>
      <text:list text:style-name="LFO1" text:continue-numbering="true">
        <text:list-item>
          <text:p text:style-name="P17">Ideas may be totally new, or ideas that are already in use that could be rolled out across NHS England.<text:s/></text:p>
        </text:list-item>
      </text:list>
      <text:p text:style-name="ListParagraph"/>
      <text:list text:style-name="LFO1" text:continue-numbering="true">
        <text:list-item>
          <text:p text:style-name="P18">All ideas must utilise Space, or data coming from space. <text:s/>These assets do not have to be used at all times (for example terrestrial communications may be used, supported by satellite connectivity where a terrestrial connection is not available) but must play a part in the solution.<text:s/></text:p>
        </text:list-item>
      </text:list>
      <text:p text:style-name="ListParagraph"/>
      <text:list text:style-name="LFO1" text:continue-numbering="true">
        <text:list-item>
          <text:p text:style-name="P19">Ideas may be funded at 75% for SMEs or at 50% for large business. <text:s/>The remaining cost of development can be met with cash, or with in kind contributions.<text:s/></text:p>
        </text:list-item>
      </text:list>
      <text:p text:style-name="ListParagraph"/>
      <text:list text:style-name="LFO1" text:continue-numbering="true">
        <text:list-item>
          <text:p text:style-name="P20">If selected as a winning proposal, then the team will be supported to develop their idea into a full proposal, in line with European Space Agency guidance. <text:s/>All proposals will be developed in line with European Space Agency terms and conditions – more information can be found here:<text:s/><text:a xlink:href="https://business.esa.int/" office:target-frame-name="_top" xlink:show="replace"><text:span text:style-name="Hyperlink">https://business.esa.int/</text:span></text:a><text:s/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vestock, Emily (BEIS)</meta:initial-creator>
    <dc:creator>Watson, Steven (BEIS)</dc:creator>
    <meta:creation-date>2018-07-05T08:34:00Z</meta:creation-date>
    <dc:date>2018-07-05T08:34:00Z</dc:date>
    <meta:template xlink:href="Normal" xlink:type="simple"/>
    <meta:editing-cycles>2</meta:editing-cycles>
    <meta:editing-duration>PT0S</meta:editing-duration>
    <meta:user-defined meta:name="ContentTypeId">0x01010087B59BBCC0722C459B34E2481DE723EE</meta:user-defined>
    <meta:user-defined meta:name="Business Unit">260;#UK Space Agency|e94dee48-3a05-4a12-8e11-f3f2fb95bcf1</meta:user-defined>
    <meta:user-defined meta:name="_dlc_DocIdItemGuid">34371741-a01d-4b2b-ad8e-74d950bc9b6b</meta:user-defined>
    <meta:document-statistic meta:page-count="1" meta:paragraph-count="4" meta:word-count="310" meta:character-count="2076" meta:row-count="14" meta:non-whitespace-character-count="1770"/>
  </office:meta>
</office:document-meta>
</file>