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8-06-22T00:00:00" table:style-name="ce3">
            <text:p>6/22/2018</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2nd June 2018</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NOM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989" table:style-name="ce18">
            <text:p>82,989</text:p>
          </table:table-cell>
          <table:table-cell table:style-name="ce19"/>
          <table:table-cell office:value-type="float" office:value="82694" table:style-name="ce20">
            <text:p>82,694</text:p>
          </table:table-cell>
          <table:table-cell office:value-type="float" office:value="295" table:style-name="ce18">
            <text:p>29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139" table:style-name="ce22">
            <text:p>79,139</text:p>
          </table:table-cell>
          <table:table-cell table:style-name="ce23"/>
          <table:table-cell office:value-type="float" office:value="78844" table:style-name="ce22">
            <text:p>78,844</text:p>
          </table:table-cell>
          <table:table-cell office:value-type="float" office:value="295" table:style-name="ce22">
            <text:p>29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50" table:style-name="ce18">
            <text:p>3,850</text:p>
          </table:table-cell>
          <table:table-cell table:style-name="ce23"/>
          <table:table-cell office:value-type="float" office:value="3850" table:style-name="ce22">
            <text:p>3,850</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6533" table:style-name="ce18">
            <text:p>86,533</text:p>
          </table:table-cell>
          <table:table-cell table:style-name="ce19"/>
          <table:table-cell office:value-type="float" office:value="86141" table:style-name="ce18">
            <text:p>86,141</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3304" table:style-name="ce18">
            <text:p>3,30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064" table:style-name="ce18">
            <text:p>83,064</text:p>
          </table:table-cell>
          <table:table-cell table:style-name="ce2"/>
          <table:table-cell office:value-type="float" office:value="85636" table:style-name="ce18">
            <text:p>85,63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197" table:style-name="ce40">
            <text:p>79,197</text:p>
          </table:table-cell>
          <table:table-cell table:style-name="ce2"/>
          <table:table-cell office:value-type="float" office:value="81651" table:style-name="ce41">
            <text:p>81,651</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67" table:style-name="ce41">
            <text:p>3,867</text:p>
          </table:table-cell>
          <table:table-cell table:style-name="ce2"/>
          <table:table-cell office:value-type="float" office:value="3985" table:style-name="ce41">
            <text:p>3,985</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6524" table:style-name="ce18">
            <text:p>86,524</text:p>
          </table:table-cell>
          <table:table-cell table:style-name="ce2"/>
          <table:table-cell office:value-type="float" office:value="86763" table:style-name="ce44">
            <text:p>86,763</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3305" table:style-name="ce18">
            <text:p>3,305</text:p>
          </table:table-cell>
          <table:table-cell table:style-name="ce2"/>
          <table:table-cell office:value-type="float" office:value="2090" table:style-name="ce18">
            <text:p>2,090</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8-06-22T05:27:14Z</meta:creation-date>
    <dc:date>2018-06-22T05:27:15Z</dc:date>
  </office:meta>
</office:document-meta>
</file>