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114-17_reusable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Reusable plastic cups purchased<text:s/>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0" table:style-name="ce1">
            <text:p>120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uise Duncan Smith (Sensitive)</meta:initial-creator>
    <dc:creator>Louise Duncan Smith (Sensitive)</dc:creator>
    <meta:creation-date>2018-06-18T12:45:11Z</meta:creation-date>
    <dc:date>2018-06-18T12:45:12Z</dc:date>
  </office:meta>
</office:document-meta>
</file>