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6-15T00:00:00" table:style-name="ce3">
            <text:p>6/15/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5th June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64" table:style-name="ce18">
            <text:p>83,064</text:p>
          </table:table-cell>
          <table:table-cell table:style-name="ce19"/>
          <table:table-cell office:value-type="float" office:value="82758" table:style-name="ce20">
            <text:p>82,758</text:p>
          </table:table-cell>
          <table:table-cell office:value-type="float" office:value="306" table:style-name="ce18">
            <text:p>30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97" table:style-name="ce22">
            <text:p>79,197</text:p>
          </table:table-cell>
          <table:table-cell table:style-name="ce23"/>
          <table:table-cell office:value-type="float" office:value="78891" table:style-name="ce22">
            <text:p>78,891</text:p>
          </table:table-cell>
          <table:table-cell office:value-type="float" office:value="306" table:style-name="ce22">
            <text:p>30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67" table:style-name="ce18">
            <text:p>3,867</text:p>
          </table:table-cell>
          <table:table-cell table:style-name="ce23"/>
          <table:table-cell office:value-type="float" office:value="3867" table:style-name="ce22">
            <text:p>3,86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24" table:style-name="ce18">
            <text:p>86,524</text:p>
          </table:table-cell>
          <table:table-cell table:style-name="ce19"/>
          <table:table-cell office:value-type="float" office:value="86132" table:style-name="ce18">
            <text:p>86,13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05" table:style-name="ce18">
            <text:p>3,30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54" table:style-name="ce18">
            <text:p>83,154</text:p>
          </table:table-cell>
          <table:table-cell table:style-name="ce2"/>
          <table:table-cell office:value-type="float" office:value="85426" table:style-name="ce18">
            <text:p>85,42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68" table:style-name="ce40">
            <text:p>79,268</text:p>
          </table:table-cell>
          <table:table-cell table:style-name="ce2"/>
          <table:table-cell office:value-type="float" office:value="81432" table:style-name="ce41">
            <text:p>81,43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86" table:style-name="ce41">
            <text:p>3,886</text:p>
          </table:table-cell>
          <table:table-cell table:style-name="ce2"/>
          <table:table-cell office:value-type="float" office:value="3994" table:style-name="ce41">
            <text:p>3,99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10" table:style-name="ce18">
            <text:p>86,510</text:p>
          </table:table-cell>
          <table:table-cell table:style-name="ce2"/>
          <table:table-cell office:value-type="float" office:value="86733" table:style-name="ce44">
            <text:p>86,73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79" table:style-name="ce18">
            <text:p>3,279</text:p>
          </table:table-cell>
          <table:table-cell table:style-name="ce2"/>
          <table:table-cell office:value-type="float" office:value="2097" table:style-name="ce18">
            <text:p>2,09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6-15T06:44:56Z</meta:creation-date>
    <dc:date>2018-06-15T06:44:57Z</dc:date>
  </office:meta>
</office:document-meta>
</file>