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00" style:font-family-generic="swiss"/>
    </style:style>
    <style:style style:name="ce8" style:family="table-cell" style:parent-style-name="Default" style:data-style-name="N36"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Wingdings 3" style:font-name-asian="Wingdings 3" style:font-name-complex="Wingdings 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3.22791666666667cm" style:use-optimal-column-width="true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254375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4.15395833333333cm" style:use-optimal-column-width="true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4.02166666666667cm" style:use-optimal-column-width="true"/>
    </style:style>
    <style:style style:name="co18" style:family="table-column">
      <style:table-column-properties fo:break-before="auto" style:column-width="2.56645833333333cm" style:use-optimal-column-width="true"/>
    </style:style>
    <style:style style:name="co19" style:family="table-column">
      <style:table-column-properties fo:break-before="auto" style:column-width="3.36020833333333cm" style:use-optimal-column-width="true"/>
    </style:style>
    <style:style style:name="co20" style:family="table-column">
      <style:table-column-properties fo:break-before="auto" style:column-width="4.206875cm" style:use-optimal-column-width="true"/>
    </style:style>
    <style:style style:name="co21" style:family="table-column">
      <style:table-column-properties fo:break-before="auto" style:column-width="4.28625cm" style:use-optimal-column-width="true"/>
    </style:style>
    <style:style style:name="co22" style:family="table-column">
      <style:table-column-properties fo:break-before="auto" style:column-width="4.683125cm" style:use-optimal-column-width="true"/>
    </style:style>
    <style:style style:name="co23" style:family="table-column">
      <style:table-column-properties fo:break-before="auto" style:column-width="4.57729166666667cm" style:use-optimal-column-width="true"/>
    </style:style>
    <style:style style:name="co24" style:family="table-column">
      <style:table-column-properties fo:break-before="auto" style:column-width="3.91583333333333cm" style:use-optimal-column-width="true"/>
    </style:style>
    <style:style style:name="co25" style:family="table-column">
      <style:table-column-properties fo:break-before="auto" style:column-width="2.8575cm" style:use-optimal-column-width="true"/>
    </style:style>
    <style:style style:name="co26" style:family="table-column">
      <style:table-column-properties fo:break-before="auto" style:column-width="3.095625cm" style:use-optimal-column-width="true"/>
    </style:style>
    <style:style style:name="co27" style:family="table-column">
      <style:table-column-properties fo:break-before="auto" style:column-width="3.14854166666667cm" style:use-optimal-column-width="true"/>
    </style:style>
    <style:style style:name="co28" style:family="table-column">
      <style:table-column-properties fo:break-before="auto" style:column-width="2.67229166666667cm" style:use-optimal-column-width="true"/>
    </style:style>
    <style:style style:name="co29" style:family="table-column">
      <style:table-column-properties fo:break-before="auto" style:column-width="3.38666666666667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30729166666667cm" style:use-optimal-column-width="true"/>
    </style:style>
    <style:style style:name="co32" style:family="table-column">
      <style:table-column-properties fo:break-before="auto" style:column-width="3.83645833333333cm" style:use-optimal-column-width="true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5.34458333333333cm" style:use-optimal-column-width="true"/>
    </style:style>
    <style:style style:name="co35" style:family="table-column">
      <style:table-column-properties fo:break-before="auto" style:column-width="2.06375cm" style:use-optimal-column-width="true"/>
    </style:style>
    <style:style style:name="co36" style:family="table-column">
      <style:table-column-properties fo:break-before="auto" style:column-width="2.59291666666667cm" style:use-optimal-column-width="true"/>
    </style:style>
    <style:style style:name="co37" style:family="table-column">
      <style:table-column-properties fo:break-before="auto" style:column-width="2.83104166666667cm" style:use-optimal-column-width="true"/>
    </style:style>
    <style:style style:name="co38" style:family="table-column">
      <style:table-column-properties fo:break-before="auto" style:column-width="4.18041666666667cm" style:use-optimal-column-width="true"/>
    </style:style>
    <style:style style:name="co39" style:family="table-column">
      <style:table-column-properties fo:break-before="auto" style:column-width="5.18583333333333cm" style:use-optimal-column-width="true"/>
    </style:style>
    <style:style style:name="co40" style:family="table-column">
      <style:table-column-properties fo:break-before="auto" style:column-width="5.08cm" style:use-optimal-column-width="true"/>
    </style:style>
    <style:style style:name="co41" style:family="table-column">
      <style:table-column-properties fo:break-before="auto" style:column-width="2.2225cm" style:use-optimal-column-width="true"/>
    </style:style>
    <style:style style:name="co42" style:family="table-column">
      <style:table-column-properties fo:break-before="auto" style:column-width="2.72520833333333cm" style:use-optimal-column-width="true"/>
    </style:style>
    <style:style style:name="co43" style:family="table-column">
      <style:table-column-properties fo:break-before="auto" style:column-width="1.87854166666667cm" style:use-optimal-column-width="true"/>
    </style:style>
    <style:style style:name="co44" style:family="table-column">
      <style:table-column-properties fo:break-before="auto" style:column-width="2.54cm" style:use-optimal-column-width="true"/>
    </style:style>
    <style:style style:name="co45" style:family="table-column">
      <style:table-column-properties fo:break-before="auto" style:column-width="2.43416666666667cm" style:use-optimal-column-width="true"/>
    </style:style>
    <style:style style:name="co46" style:family="table-column">
      <style:table-column-properties fo:break-before="auto" style:column-width="2.91041666666667cm" style:use-optimal-column-width="true"/>
    </style:style>
    <style:style style:name="co4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-19_Eng_&amp;_Wales_Initial_Est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2" table:default-cell-style-name="ce4"/>
        <table:table-column table:style-name="co22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2" table:default-cell-style-name="ce4"/>
        <table:table-column table:style-name="co26" table:default-cell-style-name="ce4"/>
        <table:table-column table:style-name="co27" table:number-columns-repeated="2" table:default-cell-style-name="ce4"/>
        <table:table-column table:style-name="co28" table:number-columns-repeated="2" table:default-cell-style-name="ce4"/>
        <table:table-column table:style-name="co25" table:default-cell-style-name="ce4"/>
        <table:table-column table:style-name="co27" table:default-cell-style-name="ce4"/>
        <table:table-column table:style-name="co11" table:number-columns-repeated="2" table:default-cell-style-name="ce4"/>
        <table:table-column table:style-name="co18" table:number-columns-repeated="2" table:default-cell-style-name="ce4"/>
        <table:table-column table:style-name="co29" table:number-columns-repeated="2" table:default-cell-style-name="ce4"/>
        <table:table-column table:style-name="co11" table:number-columns-repeated="2" table:default-cell-style-name="ce4"/>
        <table:table-column table:style-name="co30" table:default-cell-style-name="ce4"/>
        <table:table-column table:style-name="co31" table:number-columns-repeated="2" table:default-cell-style-name="ce4"/>
        <table:table-column table:style-name="co32" table:number-columns-repeated="2" table:default-cell-style-name="ce4"/>
        <table:table-column table:style-name="co28" table:default-cell-style-name="ce4"/>
        <table:table-column table:style-name="co33" table:default-cell-style-name="ce4"/>
        <table:table-column table:style-name="co33" table:number-columns-repeated="16327" table:default-cell-style-name="ce3"/>
        <table:table-row table:style-name="ro1">
          <table:table-cell office:value-type="string" table:style-name="ce6">
            <text:p>2018/19 INITIAL ESTIMAT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ENGLAND &amp; WALES</text:p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1">
          <table:table-cell office:value-type="string" table:style-name="ce9">
            <text:p>CELL NUMBERS<text:s/><text:span text:style-name="T1">g</text:span></text:p>
          </table:table-cell>
          <table:table-cell office:value-type="string" table:style-name="ce10">
            <text:p>CELL 003</text:p>
          </table:table-cell>
          <table:table-cell office:value-type="string" table:style-name="ce10">
            <text:p>CELL 004</text:p>
          </table:table-cell>
          <table:table-cell office:value-type="string" table:style-name="ce10">
            <text:p>CELL 005</text:p>
          </table:table-cell>
          <table:table-cell office:value-type="string" table:style-name="ce10">
            <text:p>CELL 006</text:p>
          </table:table-cell>
          <table:table-cell office:value-type="string" table:style-name="ce10">
            <text:p>CELL 008</text:p>
          </table:table-cell>
          <table:table-cell office:value-type="string" table:style-name="ce10">
            <text:p>CELL 009</text:p>
          </table:table-cell>
          <table:table-cell office:value-type="string" table:style-name="ce10">
            <text:p>CELL 010</text:p>
          </table:table-cell>
          <table:table-cell office:value-type="string" table:style-name="ce10">
            <text:p>CELL 011</text:p>
          </table:table-cell>
          <table:table-cell office:value-type="string" table:style-name="ce10">
            <text:p>CELL 012</text:p>
          </table:table-cell>
          <table:table-cell office:value-type="string" table:style-name="ce10">
            <text:p>CELL 013</text:p>
          </table:table-cell>
          <table:table-cell office:value-type="string" table:style-name="ce10">
            <text:p>CELL 014</text:p>
          </table:table-cell>
          <table:table-cell office:value-type="string" table:style-name="ce10">
            <text:p>CELL 015</text:p>
          </table:table-cell>
          <table:table-cell office:value-type="string" table:style-name="ce10">
            <text:p>CELL 016</text:p>
          </table:table-cell>
          <table:table-cell office:value-type="string" table:style-name="ce10">
            <text:p>CELL 017</text:p>
          </table:table-cell>
          <table:table-cell office:value-type="string" table:style-name="ce10">
            <text:p>CELL 018</text:p>
          </table:table-cell>
          <table:table-cell office:value-type="string" table:style-name="ce10">
            <text:p>CELL 024</text:p>
          </table:table-cell>
          <table:table-cell office:value-type="string" table:style-name="ce10">
            <text:p>CELL 025</text:p>
          </table:table-cell>
          <table:table-cell office:value-type="string" table:style-name="ce10">
            <text:p>CELL 026</text:p>
          </table:table-cell>
          <table:table-cell office:value-type="string" table:style-name="ce10">
            <text:p>CELL 027</text:p>
          </table:table-cell>
          <table:table-cell office:value-type="string" table:style-name="ce10">
            <text:p>CELL 028-WALES ONLY</text:p>
          </table:table-cell>
          <table:table-cell office:value-type="string" table:style-name="ce10">
            <text:p>CELL 029</text:p>
          </table:table-cell>
          <table:table-cell office:value-type="string" table:style-name="ce10">
            <text:p>CELL 030</text:p>
          </table:table-cell>
          <table:table-cell office:value-type="string" table:style-name="ce10">
            <text:p>CELL 031</text:p>
          </table:table-cell>
          <table:table-cell office:value-type="string" table:style-name="ce10">
            <text:p>CELL 032</text:p>
          </table:table-cell>
          <table:table-cell office:value-type="string" table:style-name="ce10">
            <text:p>CELL 033</text:p>
          </table:table-cell>
          <table:table-cell office:value-type="string" table:style-name="ce10">
            <text:p>CELL 034</text:p>
          </table:table-cell>
          <table:table-cell office:value-type="string" table:style-name="ce11">
            <text:p>CELL 035</text:p>
          </table:table-cell>
          <table:table-cell office:value-type="string" table:style-name="ce12">
            <text:p>CELL 036</text:p>
          </table:table-cell>
          <table:table-cell office:value-type="string" table:style-name="ce10">
            <text:p>CELL 037</text:p>
          </table:table-cell>
          <table:table-cell office:value-type="string" table:style-name="ce10">
            <text:p>CELL 038</text:p>
          </table:table-cell>
          <table:table-cell office:value-type="string" table:style-name="ce10">
            <text:p>CELL 039</text:p>
          </table:table-cell>
          <table:table-cell office:value-type="string" table:style-name="ce10">
            <text:p>CELL 040</text:p>
          </table:table-cell>
          <table:table-cell office:value-type="string" table:style-name="ce10">
            <text:p>CELL 041</text:p>
          </table:table-cell>
          <table:table-cell office:value-type="string" table:style-name="ce10">
            <text:p>CELL 042</text:p>
          </table:table-cell>
          <table:table-cell office:value-type="string" table:style-name="ce10">
            <text:p>CELL 043</text:p>
          </table:table-cell>
          <table:table-cell office:value-type="string" table:style-name="ce10">
            <text:p>CELL 044</text:p>
          </table:table-cell>
          <table:table-cell office:value-type="string" table:style-name="ce10">
            <text:p>CELL 045</text:p>
          </table:table-cell>
          <table:table-cell office:value-type="string" table:style-name="ce10">
            <text:p>CELL 046</text:p>
          </table:table-cell>
          <table:table-cell office:value-type="string" table:style-name="ce10">
            <text:p>CELL 047</text:p>
          </table:table-cell>
          <table:table-cell office:value-type="string" table:style-name="ce10">
            <text:p>CELL 056</text:p>
          </table:table-cell>
          <table:table-cell office:value-type="string" table:style-name="ce10">
            <text:p>CELL 057</text:p>
          </table:table-cell>
          <table:table-cell office:value-type="string" table:style-name="ce10">
            <text:p>CELL 058</text:p>
          </table:table-cell>
          <table:table-cell office:value-type="string" table:style-name="ce10">
            <text:p>CELL 059</text:p>
          </table:table-cell>
          <table:table-cell office:value-type="string" table:style-name="ce10">
            <text:p>CELL 060</text:p>
          </table:table-cell>
          <table:table-cell office:value-type="string" table:style-name="ce10">
            <text:p>CELL 061</text:p>
          </table:table-cell>
          <table:table-cell office:value-type="string" table:style-name="ce10">
            <text:p>CELL 062</text:p>
          </table:table-cell>
          <table:table-cell office:value-type="string" table:style-name="ce10">
            <text:p>CELL 063</text:p>
          </table:table-cell>
          <table:table-cell office:value-type="string" table:style-name="ce10">
            <text:p>CELL 064</text:p>
          </table:table-cell>
          <table:table-cell office:value-type="string" table:style-name="ce10">
            <text:p>CELL 065</text:p>
          </table:table-cell>
          <table:table-cell office:value-type="string" table:style-name="ce10">
            <text:p>CELL 067</text:p>
          </table:table-cell>
          <table:table-cell office:value-type="string" table:style-name="ce10">
            <text:p>CELL 068</text:p>
          </table:table-cell>
          <table:table-cell office:value-type="string" table:style-name="ce12">
            <text:p>CELL 069</text:p>
          </table:table-cell>
          <table:table-cell office:value-type="string" table:style-name="ce12">
            <text:p>CELL 070</text:p>
          </table:table-cell>
          <table:table-cell office:value-type="string" table:style-name="ce13">
            <text:p>CELL071</text:p>
          </table:table-cell>
          <table:table-cell table:number-columns-repeated="1632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ADUR</text:p>
          </table:table-cell>
          <table:table-cell office:value-type="currency" office:value="6497703" table:style-name="ce8">
            <text:p>£6,497,703</text:p>
          </table:table-cell>
          <table:table-cell office:value-type="currency" office:value="10487195" table:style-name="ce8">
            <text:p>£10,487,195</text:p>
          </table:table-cell>
          <table:table-cell office:value-type="currency" office:value="168661" table:style-name="ce8">
            <text:p>£168,661</text:p>
          </table:table-cell>
          <table:table-cell office:value-type="currency" office:value="17153559" table:style-name="ce8">
            <text:p>£17,153,559</text:p>
          </table:table-cell>
          <table:table-cell office:value-type="currency" office:value="414621" table:style-name="ce8">
            <text:p>£414,621</text:p>
          </table:table-cell>
          <table:table-cell office:value-type="currency" office:value="57244" table:style-name="ce8">
            <text:p>£57,244</text:p>
          </table:table-cell>
          <table:table-cell office:value-type="currency" office:value="0" table:style-name="ce8">
            <text:p>£0</text:p>
          </table:table-cell>
          <table:table-cell office:value-type="currency" office:value="321100" table:style-name="ce8">
            <text:p>£321,100</text:p>
          </table:table-cell>
          <table:table-cell office:value-type="currency" office:value="0" table:style-name="ce8">
            <text:p>£0</text:p>
          </table:table-cell>
          <table:table-cell office:value-type="currency" office:value="31811" table:style-name="ce8">
            <text:p>£31,811</text:p>
          </table:table-cell>
          <table:table-cell office:value-type="currency" office:value="4108" table:style-name="ce8">
            <text:p>£4,108</text:p>
          </table:table-cell>
          <table:table-cell office:value-type="currency" office:value="1792" table:style-name="ce8">
            <text:p>£1,792</text:p>
          </table:table-cell>
          <table:table-cell office:value-type="currency" office:value="376910" table:style-name="ce8">
            <text:p>£376,910</text:p>
          </table:table-cell>
          <table:table-cell office:value-type="currency" office:value="12724" table:style-name="ce8">
            <text:p>£12,724</text:p>
          </table:table-cell>
          <table:table-cell office:value-type="currency" office:value="391426" table:style-name="ce8">
            <text:p>£391,426</text:p>
          </table:table-cell>
          <table:table-cell office:value-type="currency" office:value="6199414" table:style-name="ce8">
            <text:p>£6,199,414</text:p>
          </table:table-cell>
          <table:table-cell office:value-type="currency" office:value="147101" table:style-name="ce8">
            <text:p>£147,101</text:p>
          </table:table-cell>
          <table:table-cell office:value-type="currency" office:value="4876" table:style-name="ce8">
            <text:p>£4,876</text:p>
          </table:table-cell>
          <table:table-cell office:value-type="currency" office:value="15266" table:style-name="ce8">
            <text:p>£15,266</text:p>
          </table:table-cell>
          <table:table-cell office:value-type="currency" office:value="0" table:style-name="ce8">
            <text:p>£0</text:p>
          </table:table-cell>
          <table:table-cell office:value-type="currency" office:value="6032171" table:style-name="ce8">
            <text:p>£6,032,171</text:p>
          </table:table-cell>
          <table:table-cell office:value-type="currency" office:value="58840" table:style-name="ce8">
            <text:p>£58,840</text:p>
          </table:table-cell>
          <table:table-cell office:value-type="currency" office:value="6106277" table:style-name="ce8">
            <text:p>£6,106,277</text:p>
          </table:table-cell>
          <table:table-cell office:value-type="currency" office:value="10735045" table:style-name="ce8">
            <text:p>£10,735,045</text:p>
          </table:table-cell>
          <table:table-cell office:value-type="currency" office:value="19247" table:style-name="ce8">
            <text:p>£19,24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4" table:style-name="ce8">
            <text:p>£9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23265" table:style-name="ce8">
            <text:p>£423,265</text:p>
          </table:table-cell>
          <table:table-cell office:value-type="currency" office:value="0" table:style-name="ce8">
            <text:p>£0</text:p>
          </table:table-cell>
          <table:table-cell office:value-type="currency" office:value="33362" table:style-name="ce8">
            <text:p>£33,362</text:p>
          </table:table-cell>
          <table:table-cell office:value-type="currency" office:value="10259171" table:style-name="ce8">
            <text:p>£10,259,171</text:p>
          </table:table-cell>
          <table:table-cell office:value-type="currency" office:value="180854" table:style-name="ce8">
            <text:p>£180,854</text:p>
          </table:table-cell>
          <table:table-cell office:value-type="currency" office:value="10473387" table:style-name="ce8">
            <text:p>£10,473,387</text:p>
          </table:table-cell>
          <table:table-cell office:value-type="currency" office:value="13808" table:style-name="ce8">
            <text:p>£13,808</text:p>
          </table:table-cell>
          <table:table-cell office:value-type="currency" office:value="10487195" table:style-name="ce8">
            <text:p>£10,487,195</text:p>
          </table:table-cell>
          <table:table-cell office:value-type="currency" office:value="16668252" table:style-name="ce8">
            <text:p>£16,668,252</text:p>
          </table:table-cell>
          <table:table-cell office:value-type="currency" office:value="80008" table:style-name="ce8">
            <text:p>£80,008</text:p>
          </table:table-cell>
          <table:table-cell office:value-type="currency" office:value="90009" table:style-name="ce8">
            <text:p>£90,009</text:p>
          </table:table-cell>
          <table:table-cell office:value-type="currency" office:value="50420" table:style-name="ce8">
            <text:p>£50,420</text:p>
          </table:table-cell>
          <table:table-cell office:value-type="currency" office:value="50420" table:style-name="ce8">
            <text:p>£50,420</text:p>
          </table:table-cell>
          <table:table-cell office:value-type="currency" office:value="0" table:style-name="ce8">
            <text:p>£0</text:p>
          </table:table-cell>
          <table:table-cell office:value-type="currency" office:value="50420" table:style-name="ce8">
            <text:p>£50,420</text:p>
          </table:table-cell>
          <table:table-cell office:value-type="currency" office:value="1792" table:style-name="ce8">
            <text:p>£1,792</text:p>
          </table:table-cell>
          <table:table-cell office:value-type="currency" office:value="15266" table:style-name="ce8">
            <text:p>£15,266</text:p>
          </table:table-cell>
          <table:table-cell office:value-type="currency" office:value="33362" table:style-name="ce8">
            <text:p>£33,362</text:p>
          </table:table-cell>
          <table:table-cell office:value-type="currency" office:value="16971090" table:style-name="ce8">
            <text:p>£16,971,090</text:p>
          </table:table-cell>
          <table:table-cell office:value-type="currency" office:value="33942" table:style-name="ce8">
            <text:p>£33,942</text:p>
          </table:table-cell>
          <table:table-cell office:value-type="currency" office:value="18410" table:style-name="ce8">
            <text:p>£18,410</text:p>
          </table:table-cell>
          <table:table-cell office:value-type="currency" office:value="13808" table:style-name="ce8">
            <text:p>£13,808</text:p>
          </table:table-cell>
          <table:table-cell office:value-type="currency" office:value="13808" table:style-name="ce8">
            <text:p>£13,80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ALLERDALE</text:p>
          </table:table-cell>
          <table:table-cell office:value-type="currency" office:value="26640" table:style-name="ce8">
            <text:p>£26,640</text:p>
          </table:table-cell>
          <table:table-cell office:value-type="currency" office:value="18418028" table:style-name="ce8">
            <text:p>£18,418,028</text:p>
          </table:table-cell>
          <table:table-cell office:value-type="currency" office:value="262412" table:style-name="ce8">
            <text:p>£262,412</text:p>
          </table:table-cell>
          <table:table-cell office:value-type="currency" office:value="18707080" table:style-name="ce8">
            <text:p>£18,707,080</text:p>
          </table:table-cell>
          <table:table-cell office:value-type="currency" office:value="29004" table:style-name="ce8">
            <text:p>£29,00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6407" table:style-name="ce8">
            <text:p>£26,407</text:p>
          </table:table-cell>
          <table:table-cell office:value-type="currency" office:value="0" table:style-name="ce8">
            <text:p>£0</text:p>
          </table:table-cell>
          <table:table-cell office:value-type="currency" office:value="416" table:style-name="ce8">
            <text:p>£416</text:p>
          </table:table-cell>
          <table:table-cell office:value-type="currency" office:value="2114" table:style-name="ce8">
            <text:p>£2,114</text:p>
          </table:table-cell>
          <table:table-cell office:value-type="currency" office:value="0" table:style-name="ce8">
            <text:p>£0</text:p>
          </table:table-cell>
          <table:table-cell office:value-type="currency" office:value="26474" table:style-name="ce8">
            <text:p>£26,474</text:p>
          </table:table-cell>
          <table:table-cell office:value-type="currency" office:value="166" table:style-name="ce8">
            <text:p>£166</text:p>
          </table:table-cell>
          <table:table-cell office:value-type="currency" office:value="26640" table:style-name="ce8">
            <text:p>£26,64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714970" table:style-name="ce8">
            <text:p>£18,714,97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21646" table:style-name="ce8">
            <text:p>£521,646</text:p>
          </table:table-cell>
          <table:table-cell office:value-type="currency" office:value="0" table:style-name="ce8">
            <text:p>£0</text:p>
          </table:table-cell>
          <table:table-cell office:value-type="currency" office:value="24205" table:style-name="ce8">
            <text:p>£24,205</text:p>
          </table:table-cell>
          <table:table-cell office:value-type="currency" office:value="18169119" table:style-name="ce8">
            <text:p>£18,169,119</text:p>
          </table:table-cell>
          <table:table-cell office:value-type="currency" office:value="208658" table:style-name="ce8">
            <text:p>£208,658</text:p>
          </table:table-cell>
          <table:table-cell office:value-type="currency" office:value="18401982" table:style-name="ce8">
            <text:p>£18,401,982</text:p>
          </table:table-cell>
          <table:table-cell office:value-type="currency" office:value="16046" table:style-name="ce8">
            <text:p>£16,046</text:p>
          </table:table-cell>
          <table:table-cell office:value-type="currency" office:value="18418028" table:style-name="ce8">
            <text:p>£18,418,028</text:p>
          </table:table-cell>
          <table:table-cell office:value-type="currency" office:value="18195593" table:style-name="ce8">
            <text:p>£18,195,593</text:p>
          </table:table-cell>
          <table:table-cell office:value-type="currency" office:value="87339" table:style-name="ce8">
            <text:p>£87,339</text:p>
          </table:table-cell>
          <table:table-cell office:value-type="currency" office:value="98256" table:style-name="ce8">
            <text:p>£98,256</text:p>
          </table:table-cell>
          <table:table-cell office:value-type="currency" office:value="24205" table:style-name="ce8">
            <text:p>£24,205</text:p>
          </table:table-cell>
          <table:table-cell office:value-type="currency" office:value="24205" table:style-name="ce8">
            <text:p>£24,205</text:p>
          </table:table-cell>
          <table:table-cell office:value-type="currency" office:value="0" table:style-name="ce8">
            <text:p>£0</text:p>
          </table:table-cell>
          <table:table-cell office:value-type="currency" office:value="24205" table:style-name="ce8">
            <text:p>£24,20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205" table:style-name="ce8">
            <text:p>£24,205</text:p>
          </table:table-cell>
          <table:table-cell office:value-type="currency" office:value="18428622" table:style-name="ce8">
            <text:p>£18,428,622</text:p>
          </table:table-cell>
          <table:table-cell office:value-type="currency" office:value="36857" table:style-name="ce8">
            <text:p>£36,857</text:p>
          </table:table-cell>
          <table:table-cell office:value-type="currency" office:value="21394" table:style-name="ce8">
            <text:p>£21,394</text:p>
          </table:table-cell>
          <table:table-cell office:value-type="currency" office:value="16046" table:style-name="ce8">
            <text:p>£16,046</text:p>
          </table:table-cell>
          <table:table-cell office:value-type="currency" office:value="16046" table:style-name="ce8">
            <text:p>£16,04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AMBER VALLEY</text:p>
          </table:table-cell>
          <table:table-cell office:value-type="currency" office:value="0" table:style-name="ce8">
            <text:p>£0</text:p>
          </table:table-cell>
          <table:table-cell office:value-type="currency" office:value="26608199" table:style-name="ce8">
            <text:p>£26,608,199</text:p>
          </table:table-cell>
          <table:table-cell office:value-type="currency" office:value="322355" table:style-name="ce8">
            <text:p>£322,355</text:p>
          </table:table-cell>
          <table:table-cell office:value-type="currency" office:value="26930554" table:style-name="ce8">
            <text:p>£26,930,55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7241373" table:style-name="ce8">
            <text:p>£27,241,373</text:p>
          </table:table-cell>
          <table:table-cell office:value-type="currency" office:value="495539" table:style-name="ce8">
            <text:p>£495,539</text:p>
          </table:table-cell>
          <table:table-cell office:value-type="currency" office:value="82093" table:style-name="ce8">
            <text:p>£82,093</text:p>
          </table:table-cell>
          <table:table-cell office:value-type="currency" office:value="977" table:style-name="ce8">
            <text:p>£977</text:p>
          </table:table-cell>
          <table:table-cell office:value-type="currency" office:value="0" table:style-name="ce8">
            <text:p>£0</text:p>
          </table:table-cell>
          <table:table-cell office:value-type="currency" office:value="26066" table:style-name="ce8">
            <text:p>£26,06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08339" table:style-name="ce8">
            <text:p>£608,339</text:p>
          </table:table-cell>
          <table:table-cell office:value-type="currency" office:value="6211" table:style-name="ce8">
            <text:p>£6,211</text:p>
          </table:table-cell>
          <table:table-cell office:value-type="currency" office:value="35882" table:style-name="ce8">
            <text:p>£35,882</text:p>
          </table:table-cell>
          <table:table-cell office:value-type="currency" office:value="26013309" table:style-name="ce8">
            <text:p>£26,013,309</text:p>
          </table:table-cell>
          <table:table-cell office:value-type="currency" office:value="540659" table:style-name="ce8">
            <text:p>£540,659</text:p>
          </table:table-cell>
          <table:table-cell office:value-type="currency" office:value="26589850" table:style-name="ce8">
            <text:p>£26,589,850</text:p>
          </table:table-cell>
          <table:table-cell office:value-type="currency" office:value="18349" table:style-name="ce8">
            <text:p>£18,349</text:p>
          </table:table-cell>
          <table:table-cell office:value-type="currency" office:value="26608199" table:style-name="ce8">
            <text:p>£26,608,199</text:p>
          </table:table-cell>
          <table:table-cell office:value-type="currency" office:value="26013309" table:style-name="ce8">
            <text:p>£26,013,309</text:p>
          </table:table-cell>
          <table:table-cell office:value-type="currency" office:value="124864" table:style-name="ce8">
            <text:p>£124,864</text:p>
          </table:table-cell>
          <table:table-cell office:value-type="currency" office:value="140472" table:style-name="ce8">
            <text:p>£140,472</text:p>
          </table:table-cell>
          <table:table-cell office:value-type="currency" office:value="35882" table:style-name="ce8">
            <text:p>£35,882</text:p>
          </table:table-cell>
          <table:table-cell office:value-type="currency" office:value="35882" table:style-name="ce8">
            <text:p>£35,882</text:p>
          </table:table-cell>
          <table:table-cell office:value-type="currency" office:value="0" table:style-name="ce8">
            <text:p>£0</text:p>
          </table:table-cell>
          <table:table-cell office:value-type="currency" office:value="35882" table:style-name="ce8">
            <text:p>£35,88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882" table:style-name="ce8">
            <text:p>£35,882</text:p>
          </table:table-cell>
          <table:table-cell office:value-type="currency" office:value="26589850" table:style-name="ce8">
            <text:p>£26,589,850</text:p>
          </table:table-cell>
          <table:table-cell office:value-type="currency" office:value="53180" table:style-name="ce8">
            <text:p>£53,180</text:p>
          </table:table-cell>
          <table:table-cell office:value-type="currency" office:value="24465" table:style-name="ce8">
            <text:p>£24,465</text:p>
          </table:table-cell>
          <table:table-cell office:value-type="currency" office:value="18349" table:style-name="ce8">
            <text:p>£18,349</text:p>
          </table:table-cell>
          <table:table-cell office:value-type="currency" office:value="18349" table:style-name="ce8">
            <text:p>£18,34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ARUN</text:p>
          </table:table-cell>
          <table:table-cell office:value-type="currency" office:value="8388785" table:style-name="ce8">
            <text:p>£8,388,785</text:p>
          </table:table-cell>
          <table:table-cell office:value-type="currency" office:value="36003032" table:style-name="ce8">
            <text:p>£36,003,032</text:p>
          </table:table-cell>
          <table:table-cell office:value-type="currency" office:value="439124" table:style-name="ce8">
            <text:p>£439,124</text:p>
          </table:table-cell>
          <table:table-cell office:value-type="currency" office:value="44830941" table:style-name="ce8">
            <text:p>£44,830,941</text:p>
          </table:table-cell>
          <table:table-cell office:value-type="currency" office:value="208076" table:style-name="ce8">
            <text:p>£208,076</text:p>
          </table:table-cell>
          <table:table-cell office:value-type="currency" office:value="144498" table:style-name="ce8">
            <text:p>£144,498</text:p>
          </table:table-cell>
          <table:table-cell office:value-type="currency" office:value="124" table:style-name="ce8">
            <text:p>£124</text:p>
          </table:table-cell>
          <table:table-cell office:value-type="currency" office:value="53159" table:style-name="ce8">
            <text:p>£53,159</text:p>
          </table:table-cell>
          <table:table-cell office:value-type="currency" office:value="560" table:style-name="ce8">
            <text:p>£560</text:p>
          </table:table-cell>
          <table:table-cell office:value-type="currency" office:value="7189" table:style-name="ce8">
            <text:p>£7,189</text:p>
          </table:table-cell>
          <table:table-cell office:value-type="currency" office:value="0" table:style-name="ce8">
            <text:p>£0</text:p>
          </table:table-cell>
          <table:table-cell office:value-type="currency" office:value="2786" table:style-name="ce8">
            <text:p>£2,786</text:p>
          </table:table-cell>
          <table:table-cell office:value-type="currency" office:value="197417" table:style-name="ce8">
            <text:p>£197,417</text:p>
          </table:table-cell>
          <table:table-cell office:value-type="currency" office:value="2876" table:style-name="ce8">
            <text:p>£2,876</text:p>
          </table:table-cell>
          <table:table-cell office:value-type="currency" office:value="203079" table:style-name="ce8">
            <text:p>£203,079</text:p>
          </table:table-cell>
          <table:table-cell office:value-type="currency" office:value="8267582" table:style-name="ce8">
            <text:p>£8,267,582</text:p>
          </table:table-cell>
          <table:table-cell office:value-type="currency" office:value="116374" table:style-name="ce8">
            <text:p>£116,374</text:p>
          </table:table-cell>
          <table:table-cell office:value-type="currency" office:value="12052" table:style-name="ce8">
            <text:p>£12,052</text:p>
          </table:table-cell>
          <table:table-cell office:value-type="currency" office:value="12216" table:style-name="ce8">
            <text:p>£12,216</text:p>
          </table:table-cell>
          <table:table-cell office:value-type="currency" office:value="0" table:style-name="ce8">
            <text:p>£0</text:p>
          </table:table-cell>
          <table:table-cell office:value-type="currency" office:value="8126940" table:style-name="ce8">
            <text:p>£8,126,940</text:p>
          </table:table-cell>
          <table:table-cell office:value-type="currency" office:value="46550" table:style-name="ce8">
            <text:p>£46,550</text:p>
          </table:table-cell>
          <table:table-cell office:value-type="currency" office:value="8185706" table:style-name="ce8">
            <text:p>£8,185,706</text:p>
          </table:table-cell>
          <table:table-cell office:value-type="currency" office:value="36984559" table:style-name="ce8">
            <text:p>£36,984,559</text:p>
          </table:table-cell>
          <table:table-cell office:value-type="currency" office:value="835801" table:style-name="ce8">
            <text:p>£835,801</text:p>
          </table:table-cell>
          <table:table-cell office:value-type="currency" office:value="158015" table:style-name="ce8">
            <text:p>£158,01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74982" table:style-name="ce8">
            <text:p>£874,982</text:p>
          </table:table-cell>
          <table:table-cell office:value-type="currency" office:value="0" table:style-name="ce8">
            <text:p>£0</text:p>
          </table:table-cell>
          <table:table-cell office:value-type="currency" office:value="91830" table:style-name="ce8">
            <text:p>£91,830</text:p>
          </table:table-cell>
          <table:table-cell office:value-type="currency" office:value="35023931" table:style-name="ce8">
            <text:p>£35,023,931</text:p>
          </table:table-cell>
          <table:table-cell office:value-type="currency" office:value="851473" table:style-name="ce8">
            <text:p>£851,473</text:p>
          </table:table-cell>
          <table:table-cell office:value-type="currency" office:value="35967234" table:style-name="ce8">
            <text:p>£35,967,234</text:p>
          </table:table-cell>
          <table:table-cell office:value-type="currency" office:value="35798" table:style-name="ce8">
            <text:p>£35,798</text:p>
          </table:table-cell>
          <table:table-cell office:value-type="currency" office:value="36003032" table:style-name="ce8">
            <text:p>£36,003,032</text:p>
          </table:table-cell>
          <table:table-cell office:value-type="currency" office:value="43348288" table:style-name="ce8">
            <text:p>£43,348,288</text:p>
          </table:table-cell>
          <table:table-cell office:value-type="currency" office:value="208072" table:style-name="ce8">
            <text:p>£208,072</text:p>
          </table:table-cell>
          <table:table-cell office:value-type="currency" office:value="234081" table:style-name="ce8">
            <text:p>£234,081</text:p>
          </table:table-cell>
          <table:table-cell office:value-type="currency" office:value="106832" table:style-name="ce8">
            <text:p>£106,832</text:p>
          </table:table-cell>
          <table:table-cell office:value-type="currency" office:value="106832" table:style-name="ce8">
            <text:p>£106,832</text:p>
          </table:table-cell>
          <table:table-cell office:value-type="currency" office:value="0" table:style-name="ce8">
            <text:p>£0</text:p>
          </table:table-cell>
          <table:table-cell office:value-type="currency" office:value="106832" table:style-name="ce8">
            <text:p>£106,832</text:p>
          </table:table-cell>
          <table:table-cell office:value-type="currency" office:value="2786" table:style-name="ce8">
            <text:p>£2,786</text:p>
          </table:table-cell>
          <table:table-cell office:value-type="currency" office:value="12216" table:style-name="ce8">
            <text:p>£12,216</text:p>
          </table:table-cell>
          <table:table-cell office:value-type="currency" office:value="91830" table:style-name="ce8">
            <text:p>£91,830</text:p>
          </table:table-cell>
          <table:table-cell office:value-type="currency" office:value="44356019" table:style-name="ce8">
            <text:p>£44,356,019</text:p>
          </table:table-cell>
          <table:table-cell office:value-type="currency" office:value="88712" table:style-name="ce8">
            <text:p>£88,712</text:p>
          </table:table-cell>
          <table:table-cell office:value-type="currency" office:value="47730" table:style-name="ce8">
            <text:p>£47,730</text:p>
          </table:table-cell>
          <table:table-cell office:value-type="currency" office:value="35798" table:style-name="ce8">
            <text:p>£35,798</text:p>
          </table:table-cell>
          <table:table-cell office:value-type="currency" office:value="35798" table:style-name="ce8">
            <text:p>£35,79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ASHFIELD</text:p>
          </table:table-cell>
          <table:table-cell office:value-type="currency" office:value="12027960" table:style-name="ce8">
            <text:p>£12,027,960</text:p>
          </table:table-cell>
          <table:table-cell office:value-type="currency" office:value="16433885" table:style-name="ce8">
            <text:p>£16,433,885</text:p>
          </table:table-cell>
          <table:table-cell office:value-type="currency" office:value="417437" table:style-name="ce8">
            <text:p>£417,437</text:p>
          </table:table-cell>
          <table:table-cell office:value-type="currency" office:value="28879282" table:style-name="ce8">
            <text:p>£28,879,282</text:p>
          </table:table-cell>
          <table:table-cell office:value-type="currency" office:value="14200" table:style-name="ce8">
            <text:p>£14,200</text:p>
          </table:table-cell>
          <table:table-cell office:value-type="currency" office:value="4600" table:style-name="ce8">
            <text:p>£4,600</text:p>
          </table:table-cell>
          <table:table-cell office:value-type="currency" office:value="9600" table:style-name="ce8">
            <text:p>£9,6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600" table:style-name="ce8">
            <text:p>£4,600</text:p>
          </table:table-cell>
          <table:table-cell office:value-type="currency" office:value="0" table:style-name="ce8">
            <text:p>£0</text:p>
          </table:table-cell>
          <table:table-cell office:value-type="currency" office:value="4600" table:style-name="ce8">
            <text:p>£4,600</text:p>
          </table:table-cell>
          <table:table-cell office:value-type="currency" office:value="12230000" table:style-name="ce8">
            <text:p>£12,230,000</text:p>
          </table:table-cell>
          <table:table-cell office:value-type="currency" office:value="333400" table:style-name="ce8">
            <text:p>£333,400</text:p>
          </table:table-cell>
          <table:table-cell office:value-type="currency" office:value="6600" table:style-name="ce8">
            <text:p>£6,600</text:p>
          </table:table-cell>
          <table:table-cell office:value-type="currency" office:value="20300" table:style-name="ce8">
            <text:p>£20,300</text:p>
          </table:table-cell>
          <table:table-cell office:value-type="currency" office:value="0" table:style-name="ce8">
            <text:p>£0</text:p>
          </table:table-cell>
          <table:table-cell office:value-type="currency" office:value="11869700" table:style-name="ce8">
            <text:p>£11,869,700</text:p>
          </table:table-cell>
          <table:table-cell office:value-type="currency" office:value="133360" table:style-name="ce8">
            <text:p>£133,360</text:p>
          </table:table-cell>
          <table:table-cell office:value-type="currency" office:value="12023360" table:style-name="ce8">
            <text:p>£12,023,360</text:p>
          </table:table-cell>
          <table:table-cell office:value-type="currency" office:value="17030000" table:style-name="ce8">
            <text:p>£17,030,000</text:p>
          </table:table-cell>
          <table:table-cell office:value-type="currency" office:value="128500" table:style-name="ce8">
            <text:p>£128,500</text:p>
          </table:table-cell>
          <table:table-cell office:value-type="currency" office:value="90400" table:style-name="ce8">
            <text:p>£90,4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95900" table:style-name="ce8">
            <text:p>£795,900</text:p>
          </table:table-cell>
          <table:table-cell office:value-type="currency" office:value="700" table:style-name="ce8">
            <text:p>£700</text:p>
          </table:table-cell>
          <table:table-cell office:value-type="currency" office:value="82700" table:style-name="ce8">
            <text:p>£82,700</text:p>
          </table:table-cell>
          <table:table-cell office:value-type="currency" office:value="15931800" table:style-name="ce8">
            <text:p>£15,931,800</text:p>
          </table:table-cell>
          <table:table-cell office:value-type="currency" office:value="395460" table:style-name="ce8">
            <text:p>£395,460</text:p>
          </table:table-cell>
          <table:table-cell office:value-type="currency" office:value="16409960" table:style-name="ce8">
            <text:p>£16,409,960</text:p>
          </table:table-cell>
          <table:table-cell office:value-type="currency" office:value="23925" table:style-name="ce8">
            <text:p>£23,925</text:p>
          </table:table-cell>
          <table:table-cell office:value-type="currency" office:value="16433885" table:style-name="ce8">
            <text:p>£16,433,885</text:p>
          </table:table-cell>
          <table:table-cell office:value-type="currency" office:value="27806100" table:style-name="ce8">
            <text:p>£27,806,100</text:p>
          </table:table-cell>
          <table:table-cell office:value-type="currency" office:value="133469" table:style-name="ce8">
            <text:p>£133,469</text:p>
          </table:table-cell>
          <table:table-cell office:value-type="currency" office:value="150153" table:style-name="ce8">
            <text:p>£150,153</text:p>
          </table:table-cell>
          <table:table-cell office:value-type="currency" office:value="103000" table:style-name="ce8">
            <text:p>£103,000</text:p>
          </table:table-cell>
          <table:table-cell office:value-type="currency" office:value="103000" table:style-name="ce8">
            <text:p>£103,000</text:p>
          </table:table-cell>
          <table:table-cell office:value-type="currency" office:value="0" table:style-name="ce8">
            <text:p>£0</text:p>
          </table:table-cell>
          <table:table-cell office:value-type="currency" office:value="103000" table:style-name="ce8">
            <text:p>£103,000</text:p>
          </table:table-cell>
          <table:table-cell office:value-type="currency" office:value="0" table:style-name="ce8">
            <text:p>£0</text:p>
          </table:table-cell>
          <table:table-cell office:value-type="currency" office:value="20300" table:style-name="ce8">
            <text:p>£20,300</text:p>
          </table:table-cell>
          <table:table-cell office:value-type="currency" office:value="82700" table:style-name="ce8">
            <text:p>£82,700</text:p>
          </table:table-cell>
          <table:table-cell office:value-type="currency" office:value="28437920" table:style-name="ce8">
            <text:p>£28,437,920</text:p>
          </table:table-cell>
          <table:table-cell office:value-type="currency" office:value="56876" table:style-name="ce8">
            <text:p>£56,876</text:p>
          </table:table-cell>
          <table:table-cell office:value-type="currency" office:value="31900" table:style-name="ce8">
            <text:p>£31,900</text:p>
          </table:table-cell>
          <table:table-cell office:value-type="currency" office:value="23925" table:style-name="ce8">
            <text:p>£23,925</text:p>
          </table:table-cell>
          <table:table-cell office:value-type="currency" office:value="23925" table:style-name="ce8">
            <text:p>£23,92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ASHFORD</text:p>
          </table:table-cell>
          <table:table-cell office:value-type="currency" office:value="12772000" table:style-name="ce8">
            <text:p>£12,772,000</text:p>
          </table:table-cell>
          <table:table-cell office:value-type="currency" office:value="18590000" table:style-name="ce8">
            <text:p>£18,590,000</text:p>
          </table:table-cell>
          <table:table-cell office:value-type="currency" office:value="332412" table:style-name="ce8">
            <text:p>£332,412</text:p>
          </table:table-cell>
          <table:table-cell office:value-type="currency" office:value="31694412" table:style-name="ce8">
            <text:p>£31,694,412</text:p>
          </table:table-cell>
          <table:table-cell office:value-type="currency" office:value="550000" table:style-name="ce8">
            <text:p>£550,000</text:p>
          </table:table-cell>
          <table:table-cell office:value-type="currency" office:value="215000" table:style-name="ce8">
            <text:p>£215,00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275000" table:style-name="ce8">
            <text:p>£275,00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7500" table:style-name="ce8">
            <text:p>£7,500</text:p>
          </table:table-cell>
          <table:table-cell office:value-type="currency" office:value="2500" table:style-name="ce8">
            <text:p>£2,500</text:p>
          </table:table-cell>
          <table:table-cell office:value-type="currency" office:value="485000" table:style-name="ce8">
            <text:p>£485,000</text:p>
          </table:table-cell>
          <table:table-cell office:value-type="currency" office:value="6000" table:style-name="ce8">
            <text:p>£6,000</text:p>
          </table:table-cell>
          <table:table-cell office:value-type="currency" office:value="493500" table:style-name="ce8">
            <text:p>£493,500</text:p>
          </table:table-cell>
          <table:table-cell office:value-type="currency" office:value="12603500" table:style-name="ce8">
            <text:p>£12,603,500</text:p>
          </table:table-cell>
          <table:table-cell office:value-type="currency" office:value="500000" table:style-name="ce8">
            <text:p>£500,00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0" table:style-name="ce8">
            <text:p>£0</text:p>
          </table:table-cell>
          <table:table-cell office:value-type="currency" office:value="12053500" table:style-name="ce8">
            <text:p>£12,053,500</text:p>
          </table:table-cell>
          <table:table-cell office:value-type="currency" office:value="200000" table:style-name="ce8">
            <text:p>£200,000</text:p>
          </table:table-cell>
          <table:table-cell office:value-type="currency" office:value="12278500" table:style-name="ce8">
            <text:p>£12,278,500</text:p>
          </table:table-cell>
          <table:table-cell office:value-type="currency" office:value="19305000" table:style-name="ce8">
            <text:p>£19,305,000</text:p>
          </table:table-cell>
          <table:table-cell office:value-type="currency" office:value="0" table:style-name="ce8">
            <text:p>£0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00000" table:style-name="ce8">
            <text:p>£1,200,000</text:p>
          </table:table-cell>
          <table:table-cell office:value-type="currency" office:value="0" table:style-name="ce8">
            <text:p>£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18045000" table:style-name="ce8">
            <text:p>£18,045,000</text:p>
          </table:table-cell>
          <table:table-cell office:value-type="currency" office:value="480000" table:style-name="ce8">
            <text:p>£480,000</text:p>
          </table:table-cell>
          <table:table-cell office:value-type="currency" office:value="18575000" table:style-name="ce8">
            <text:p>£18,575,00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18590000" table:style-name="ce8">
            <text:p>£18,590,000</text:p>
          </table:table-cell>
          <table:table-cell office:value-type="currency" office:value="30583500" table:style-name="ce8">
            <text:p>£30,583,500</text:p>
          </table:table-cell>
          <table:table-cell office:value-type="currency" office:value="146801" table:style-name="ce8">
            <text:p>£146,801</text:p>
          </table:table-cell>
          <table:table-cell office:value-type="currency" office:value="165151" table:style-name="ce8">
            <text:p>£165,151</text:p>
          </table:table-cell>
          <table:table-cell office:value-type="currency" office:value="77500" table:style-name="ce8">
            <text:p>£77,500</text:p>
          </table:table-cell>
          <table:table-cell office:value-type="currency" office:value="77500" table:style-name="ce8">
            <text:p>£77,500</text:p>
          </table:table-cell>
          <table:table-cell office:value-type="currency" office:value="0" table:style-name="ce8">
            <text:p>£0</text:p>
          </table:table-cell>
          <table:table-cell office:value-type="currency" office:value="77500" table:style-name="ce8">
            <text:p>£77,500</text:p>
          </table:table-cell>
          <table:table-cell office:value-type="currency" office:value="2500" table:style-name="ce8">
            <text:p>£2,50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31347000" table:style-name="ce8">
            <text:p>£31,347,000</text:p>
          </table:table-cell>
          <table:table-cell office:value-type="currency" office:value="62694" table:style-name="ce8">
            <text:p>£62,694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15000" table:style-name="ce8">
            <text:p>£15,0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AYLESBURY VALE</text:p>
          </table:table-cell>
          <table:table-cell office:value-type="currency" office:value="0" table:style-name="ce8">
            <text:p>£0</text:p>
          </table:table-cell>
          <table:table-cell office:value-type="currency" office:value="40690924" table:style-name="ce8">
            <text:p>£40,690,924</text:p>
          </table:table-cell>
          <table:table-cell office:value-type="currency" office:value="408425" table:style-name="ce8">
            <text:p>£408,425</text:p>
          </table:table-cell>
          <table:table-cell office:value-type="currency" office:value="41099349" table:style-name="ce8">
            <text:p>£41,099,34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2029567" table:style-name="ce8">
            <text:p>£42,029,567</text:p>
          </table:table-cell>
          <table:table-cell office:value-type="currency" office:value="143309" table:style-name="ce8">
            <text:p>£143,309</text:p>
          </table:table-cell>
          <table:table-cell office:value-type="currency" office:value="0" table:style-name="ce8">
            <text:p>£0</text:p>
          </table:table-cell>
          <table:table-cell office:value-type="currency" office:value="8423" table:style-name="ce8">
            <text:p>£8,423</text:p>
          </table:table-cell>
          <table:table-cell office:value-type="currency" office:value="1642" table:style-name="ce8">
            <text:p>£1,642</text:p>
          </table:table-cell>
          <table:table-cell office:value-type="currency" office:value="114550" table:style-name="ce8">
            <text:p>£114,550</text:p>
          </table:table-cell>
          <table:table-cell office:value-type="currency" office:value="64026" table:style-name="ce8">
            <text:p>£64,026</text:p>
          </table:table-cell>
          <table:table-cell office:value-type="currency" office:value="0" table:style-name="ce8">
            <text:p>£0</text:p>
          </table:table-cell>
          <table:table-cell office:value-type="currency" office:value="1567661" table:style-name="ce8">
            <text:p>£1,567,661</text:p>
          </table:table-cell>
          <table:table-cell office:value-type="currency" office:value="45" table:style-name="ce8">
            <text:p>£45</text:p>
          </table:table-cell>
          <table:table-cell office:value-type="currency" office:value="293318" table:style-name="ce8">
            <text:p>£293,318</text:p>
          </table:table-cell>
          <table:table-cell office:value-type="currency" office:value="39959566" table:style-name="ce8">
            <text:p>£39,959,566</text:p>
          </table:table-cell>
          <table:table-cell office:value-type="currency" office:value="713050" table:style-name="ce8">
            <text:p>£713,050</text:p>
          </table:table-cell>
          <table:table-cell office:value-type="currency" office:value="40672616" table:style-name="ce8">
            <text:p>£40,672,616</text:p>
          </table:table-cell>
          <table:table-cell office:value-type="currency" office:value="18308" table:style-name="ce8">
            <text:p>£18,308</text:p>
          </table:table-cell>
          <table:table-cell office:value-type="currency" office:value="40690924" table:style-name="ce8">
            <text:p>£40,690,924</text:p>
          </table:table-cell>
          <table:table-cell office:value-type="currency" office:value="39959566" table:style-name="ce8">
            <text:p>£39,959,566</text:p>
          </table:table-cell>
          <table:table-cell office:value-type="currency" office:value="191806" table:style-name="ce8">
            <text:p>£191,806</text:p>
          </table:table-cell>
          <table:table-cell office:value-type="currency" office:value="215782" table:style-name="ce8">
            <text:p>£215,782</text:p>
          </table:table-cell>
          <table:table-cell office:value-type="currency" office:value="293318" table:style-name="ce8">
            <text:p>£293,31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672616" table:style-name="ce8">
            <text:p>£40,672,616</text:p>
          </table:table-cell>
          <table:table-cell office:value-type="currency" office:value="81345" table:style-name="ce8">
            <text:p>£81,345</text:p>
          </table:table-cell>
          <table:table-cell office:value-type="currency" office:value="24411" table:style-name="ce8">
            <text:p>£24,411</text:p>
          </table:table-cell>
          <table:table-cell office:value-type="currency" office:value="18308" table:style-name="ce8">
            <text:p>£18,308</text:p>
          </table:table-cell>
          <table:table-cell office:value-type="currency" office:value="18308" table:style-name="ce8">
            <text:p>£18,30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ABERGH</text:p>
          </table:table-cell>
          <table:table-cell office:value-type="currency" office:value="7312726" table:style-name="ce8">
            <text:p>£7,312,726</text:p>
          </table:table-cell>
          <table:table-cell office:value-type="currency" office:value="9056132" table:style-name="ce8">
            <text:p>£9,056,132</text:p>
          </table:table-cell>
          <table:table-cell office:value-type="currency" office:value="185900" table:style-name="ce8">
            <text:p>£185,900</text:p>
          </table:table-cell>
          <table:table-cell office:value-type="currency" office:value="16554758" table:style-name="ce8">
            <text:p>£16,554,758</text:p>
          </table:table-cell>
          <table:table-cell office:value-type="currency" office:value="89840" table:style-name="ce8">
            <text:p>£89,840</text:p>
          </table:table-cell>
          <table:table-cell office:value-type="currency" office:value="33180" table:style-name="ce8">
            <text:p>£33,180</text:p>
          </table:table-cell>
          <table:table-cell office:value-type="currency" office:value="55340" table:style-name="ce8">
            <text:p>£55,34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9" table:style-name="ce8">
            <text:p>£79</text:p>
          </table:table-cell>
          <table:table-cell office:value-type="currency" office:value="1315" table:style-name="ce8">
            <text:p>£1,315</text:p>
          </table:table-cell>
          <table:table-cell office:value-type="currency" office:value="1430" table:style-name="ce8">
            <text:p>£1,430</text:p>
          </table:table-cell>
          <table:table-cell office:value-type="currency" office:value="31676" table:style-name="ce8">
            <text:p>£31,676</text:p>
          </table:table-cell>
          <table:table-cell office:value-type="currency" office:value="32" table:style-name="ce8">
            <text:p>£32</text:p>
          </table:table-cell>
          <table:table-cell office:value-type="currency" office:value="33138" table:style-name="ce8">
            <text:p>£33,138</text:p>
          </table:table-cell>
          <table:table-cell office:value-type="currency" office:value="7408050" table:style-name="ce8">
            <text:p>£7,408,050</text:p>
          </table:table-cell>
          <table:table-cell office:value-type="currency" office:value="199470" table:style-name="ce8">
            <text:p>£199,470</text:p>
          </table:table-cell>
          <table:table-cell office:value-type="currency" office:value="8780" table:style-name="ce8">
            <text:p>£8,780</text:p>
          </table:table-cell>
          <table:table-cell office:value-type="currency" office:value="17615" table:style-name="ce8">
            <text:p>£17,615</text:p>
          </table:table-cell>
          <table:table-cell office:value-type="currency" office:value="0" table:style-name="ce8">
            <text:p>£0</text:p>
          </table:table-cell>
          <table:table-cell office:value-type="currency" office:value="7182185" table:style-name="ce8">
            <text:p>£7,182,185</text:p>
          </table:table-cell>
          <table:table-cell office:value-type="currency" office:value="79788" table:style-name="ce8">
            <text:p>£79,788</text:p>
          </table:table-cell>
          <table:table-cell office:value-type="currency" office:value="7279588" table:style-name="ce8">
            <text:p>£7,279,588</text:p>
          </table:table-cell>
          <table:table-cell office:value-type="currency" office:value="9331920" table:style-name="ce8">
            <text:p>£9,331,920</text:p>
          </table:table-cell>
          <table:table-cell office:value-type="currency" office:value="4354" table:style-name="ce8">
            <text:p>£4,35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750" table:style-name="ce8">
            <text:p>£8,750</text:p>
          </table:table-cell>
          <table:table-cell office:value-type="currency" office:value="2317" table:style-name="ce8">
            <text:p>£2,317</text:p>
          </table:table-cell>
          <table:table-cell office:value-type="currency" office:value="0" table:style-name="ce8">
            <text:p>£0</text:p>
          </table:table-cell>
          <table:table-cell office:value-type="currency" office:value="470250" table:style-name="ce8">
            <text:p>£470,250</text:p>
          </table:table-cell>
          <table:table-cell office:value-type="currency" office:value="0" table:style-name="ce8">
            <text:p>£0</text:p>
          </table:table-cell>
          <table:table-cell office:value-type="currency" office:value="17720" table:style-name="ce8">
            <text:p>£17,720</text:p>
          </table:table-cell>
          <table:table-cell office:value-type="currency" office:value="8837279" table:style-name="ce8">
            <text:p>£8,837,279</text:p>
          </table:table-cell>
          <table:table-cell office:value-type="currency" office:value="190712" table:style-name="ce8">
            <text:p>£190,712</text:p>
          </table:table-cell>
          <table:table-cell office:value-type="currency" office:value="9045711" table:style-name="ce8">
            <text:p>£9,045,711</text:p>
          </table:table-cell>
          <table:table-cell office:value-type="currency" office:value="10421" table:style-name="ce8">
            <text:p>£10,421</text:p>
          </table:table-cell>
          <table:table-cell office:value-type="currency" office:value="9056132" table:style-name="ce8">
            <text:p>£9,056,132</text:p>
          </table:table-cell>
          <table:table-cell office:value-type="currency" office:value="16051140" table:style-name="ce8">
            <text:p>£16,051,140</text:p>
          </table:table-cell>
          <table:table-cell office:value-type="currency" office:value="77045" table:style-name="ce8">
            <text:p>£77,045</text:p>
          </table:table-cell>
          <table:table-cell office:value-type="currency" office:value="86676" table:style-name="ce8">
            <text:p>£86,676</text:p>
          </table:table-cell>
          <table:table-cell office:value-type="currency" office:value="36765" table:style-name="ce8">
            <text:p>£36,765</text:p>
          </table:table-cell>
          <table:table-cell office:value-type="currency" office:value="36765" table:style-name="ce8">
            <text:p>£36,765</text:p>
          </table:table-cell>
          <table:table-cell office:value-type="currency" office:value="0" table:style-name="ce8">
            <text:p>£0</text:p>
          </table:table-cell>
          <table:table-cell office:value-type="currency" office:value="36765" table:style-name="ce8">
            <text:p>£36,765</text:p>
          </table:table-cell>
          <table:table-cell office:value-type="currency" office:value="1430" table:style-name="ce8">
            <text:p>£1,430</text:p>
          </table:table-cell>
          <table:table-cell office:value-type="currency" office:value="17615" table:style-name="ce8">
            <text:p>£17,615</text:p>
          </table:table-cell>
          <table:table-cell office:value-type="currency" office:value="17720" table:style-name="ce8">
            <text:p>£17,720</text:p>
          </table:table-cell>
          <table:table-cell office:value-type="currency" office:value="16358437" table:style-name="ce8">
            <text:p>£16,358,437</text:p>
          </table:table-cell>
          <table:table-cell office:value-type="currency" office:value="32717" table:style-name="ce8">
            <text:p>£32,717</text:p>
          </table:table-cell>
          <table:table-cell office:value-type="currency" office:value="13894" table:style-name="ce8">
            <text:p>£13,894</text:p>
          </table:table-cell>
          <table:table-cell office:value-type="currency" office:value="10421" table:style-name="ce8">
            <text:p>£10,421</text:p>
          </table:table-cell>
          <table:table-cell office:value-type="currency" office:value="10421" table:style-name="ce8">
            <text:p>£10,42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ARKING</text:p>
          </table:table-cell>
          <table:table-cell office:value-type="currency" office:value="54753953" table:style-name="ce8">
            <text:p>£54,753,953</text:p>
          </table:table-cell>
          <table:table-cell office:value-type="currency" office:value="64375544" table:style-name="ce8">
            <text:p>£64,375,544</text:p>
          </table:table-cell>
          <table:table-cell office:value-type="currency" office:value="1031669" table:style-name="ce8">
            <text:p>£1,031,669</text:p>
          </table:table-cell>
          <table:table-cell office:value-type="currency" office:value="120161166" table:style-name="ce8">
            <text:p>£120,161,166</text:p>
          </table:table-cell>
          <table:table-cell office:value-type="currency" office:value="12773519" table:style-name="ce8">
            <text:p>£12,773,519</text:p>
          </table:table-cell>
          <table:table-cell office:value-type="currency" office:value="295551" table:style-name="ce8">
            <text:p>£295,551</text:p>
          </table:table-cell>
          <table:table-cell office:value-type="currency" office:value="0" table:style-name="ce8">
            <text:p>£0</text:p>
          </table:table-cell>
          <table:table-cell office:value-type="currency" office:value="11967505" table:style-name="ce8">
            <text:p>£11,967,505</text:p>
          </table:table-cell>
          <table:table-cell office:value-type="currency" office:value="0" table:style-name="ce8">
            <text:p>£0</text:p>
          </table:table-cell>
          <table:table-cell office:value-type="currency" office:value="908156" table:style-name="ce8">
            <text:p>£908,156</text:p>
          </table:table-cell>
          <table:table-cell office:value-type="currency" office:value="34821" table:style-name="ce8">
            <text:p>£34,821</text:p>
          </table:table-cell>
          <table:table-cell office:value-type="currency" office:value="55696" table:style-name="ce8">
            <text:p>£55,696</text:p>
          </table:table-cell>
          <table:table-cell office:value-type="currency" office:value="11774846" table:style-name="ce8">
            <text:p>£11,774,846</text:p>
          </table:table-cell>
          <table:table-cell office:value-type="currency" office:value="363262" table:style-name="ce8">
            <text:p>£363,262</text:p>
          </table:table-cell>
          <table:table-cell office:value-type="currency" office:value="12193804" table:style-name="ce8">
            <text:p>£12,193,804</text:p>
          </table:table-cell>
          <table:table-cell office:value-type="currency" office:value="43827119" table:style-name="ce8">
            <text:p>£43,827,119</text:p>
          </table:table-cell>
          <table:table-cell office:value-type="currency" office:value="1964355" table:style-name="ce8">
            <text:p>£1,964,355</text:p>
          </table:table-cell>
          <table:table-cell office:value-type="currency" office:value="88357" table:style-name="ce8">
            <text:p>£88,357</text:p>
          </table:table-cell>
          <table:table-cell office:value-type="currency" office:value="135803" table:style-name="ce8">
            <text:p>£135,803</text:p>
          </table:table-cell>
          <table:table-cell office:value-type="currency" office:value="0" table:style-name="ce8">
            <text:p>£0</text:p>
          </table:table-cell>
          <table:table-cell office:value-type="currency" office:value="41638604" table:style-name="ce8">
            <text:p>£41,638,604</text:p>
          </table:table-cell>
          <table:table-cell office:value-type="currency" office:value="785742" table:style-name="ce8">
            <text:p>£785,742</text:p>
          </table:table-cell>
          <table:table-cell office:value-type="currency" office:value="42560149" table:style-name="ce8">
            <text:p>£42,560,149</text:p>
          </table:table-cell>
          <table:table-cell office:value-type="currency" office:value="66769817" table:style-name="ce8">
            <text:p>£66,769,817</text:p>
          </table:table-cell>
          <table:table-cell office:value-type="currency" office:value="6966" table:style-name="ce8">
            <text:p>£6,96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621" table:style-name="ce8">
            <text:p>£15,62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12294" table:style-name="ce8">
            <text:p>£4,012,294</text:p>
          </table:table-cell>
          <table:table-cell office:value-type="currency" office:value="0" table:style-name="ce8">
            <text:p>£0</text:p>
          </table:table-cell>
          <table:table-cell office:value-type="currency" office:value="214924" table:style-name="ce8">
            <text:p>£214,924</text:p>
          </table:table-cell>
          <table:table-cell office:value-type="currency" office:value="62535633" table:style-name="ce8">
            <text:p>£62,535,633</text:p>
          </table:table-cell>
          <table:table-cell office:value-type="currency" office:value="1609097" table:style-name="ce8">
            <text:p>£1,609,097</text:p>
          </table:table-cell>
          <table:table-cell office:value-type="currency" office:value="64359654" table:style-name="ce8">
            <text:p>£64,359,654</text:p>
          </table:table-cell>
          <table:table-cell office:value-type="currency" office:value="15890" table:style-name="ce8">
            <text:p>£15,890</text:p>
          </table:table-cell>
          <table:table-cell office:value-type="currency" office:value="64375544" table:style-name="ce8">
            <text:p>£64,375,544</text:p>
          </table:table-cell>
          <table:table-cell office:value-type="currency" office:value="115949083" table:style-name="ce8">
            <text:p>£115,949,083</text:p>
          </table:table-cell>
          <table:table-cell office:value-type="currency" office:value="556556" table:style-name="ce8">
            <text:p>£556,556</text:p>
          </table:table-cell>
          <table:table-cell office:value-type="currency" office:value="626125" table:style-name="ce8">
            <text:p>£626,125</text:p>
          </table:table-cell>
          <table:table-cell office:value-type="currency" office:value="406423" table:style-name="ce8">
            <text:p>£406,423</text:p>
          </table:table-cell>
          <table:table-cell office:value-type="currency" office:value="406423" table:style-name="ce8">
            <text:p>£406,423</text:p>
          </table:table-cell>
          <table:table-cell office:value-type="currency" office:value="0" table:style-name="ce8">
            <text:p>£0</text:p>
          </table:table-cell>
          <table:table-cell office:value-type="currency" office:value="406423" table:style-name="ce8">
            <text:p>£406,423</text:p>
          </table:table-cell>
          <table:table-cell office:value-type="currency" office:value="55696" table:style-name="ce8">
            <text:p>£55,696</text:p>
          </table:table-cell>
          <table:table-cell office:value-type="currency" office:value="135803" table:style-name="ce8">
            <text:p>£135,803</text:p>
          </table:table-cell>
          <table:table-cell office:value-type="currency" office:value="214924" table:style-name="ce8">
            <text:p>£214,924</text:p>
          </table:table-cell>
          <table:table-cell office:value-type="currency" office:value="119113607" table:style-name="ce8">
            <text:p>£119,113,607</text:p>
          </table:table-cell>
          <table:table-cell office:value-type="currency" office:value="238227" table:style-name="ce8">
            <text:p>£238,227</text:p>
          </table:table-cell>
          <table:table-cell office:value-type="currency" office:value="21187" table:style-name="ce8">
            <text:p>£21,187</text:p>
          </table:table-cell>
          <table:table-cell office:value-type="currency" office:value="15890" table:style-name="ce8">
            <text:p>£15,890</text:p>
          </table:table-cell>
          <table:table-cell office:value-type="currency" office:value="15890" table:style-name="ce8">
            <text:p>£15,89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ARNET</text:p>
          </table:table-cell>
          <table:table-cell office:value-type="currency" office:value="43898266" table:style-name="ce8">
            <text:p>£43,898,266</text:p>
          </table:table-cell>
          <table:table-cell office:value-type="currency" office:value="199789387" table:style-name="ce8">
            <text:p>£199,789,387</text:p>
          </table:table-cell>
          <table:table-cell office:value-type="currency" office:value="1478278" table:style-name="ce8">
            <text:p>£1,478,278</text:p>
          </table:table-cell>
          <table:table-cell office:value-type="currency" office:value="245165931" table:style-name="ce8">
            <text:p>£245,165,931</text:p>
          </table:table-cell>
          <table:table-cell office:value-type="currency" office:value="19390712" table:style-name="ce8">
            <text:p>£19,390,71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173880" table:style-name="ce8">
            <text:p>£16,173,880</text:p>
          </table:table-cell>
          <table:table-cell office:value-type="currency" office:value="2017892" table:style-name="ce8">
            <text:p>£2,017,892</text:p>
          </table:table-cell>
          <table:table-cell office:value-type="currency" office:value="518444" table:style-name="ce8">
            <text:p>£518,444</text:p>
          </table:table-cell>
          <table:table-cell office:value-type="currency" office:value="502447" table:style-name="ce8">
            <text:p>£502,447</text:p>
          </table:table-cell>
          <table:table-cell office:value-type="currency" office:value="76888" table:style-name="ce8">
            <text:p>£76,888</text:p>
          </table:table-cell>
          <table:table-cell office:value-type="currency" office:value="16275041" table:style-name="ce8">
            <text:p>£16,275,041</text:p>
          </table:table-cell>
          <table:table-cell office:value-type="currency" office:value="207378" table:style-name="ce8">
            <text:p>£207,378</text:p>
          </table:table-cell>
          <table:table-cell office:value-type="currency" office:value="16559307" table:style-name="ce8">
            <text:p>£16,559,307</text:p>
          </table:table-cell>
          <table:table-cell office:value-type="currency" office:value="27862941" table:style-name="ce8">
            <text:p>£27,862,941</text:p>
          </table:table-cell>
          <table:table-cell office:value-type="currency" office:value="844141" table:style-name="ce8">
            <text:p>£844,141</text:p>
          </table:table-cell>
          <table:table-cell office:value-type="currency" office:value="17497" table:style-name="ce8">
            <text:p>£17,497</text:p>
          </table:table-cell>
          <table:table-cell office:value-type="currency" office:value="65351" table:style-name="ce8">
            <text:p>£65,351</text:p>
          </table:table-cell>
          <table:table-cell office:value-type="currency" office:value="0" table:style-name="ce8">
            <text:p>£0</text:p>
          </table:table-cell>
          <table:table-cell office:value-type="currency" office:value="26935952" table:style-name="ce8">
            <text:p>£26,935,952</text:p>
          </table:table-cell>
          <table:table-cell office:value-type="currency" office:value="337656" table:style-name="ce8">
            <text:p>£337,656</text:p>
          </table:table-cell>
          <table:table-cell office:value-type="currency" office:value="27338959" table:style-name="ce8">
            <text:p>£27,338,959</text:p>
          </table:table-cell>
          <table:table-cell office:value-type="currency" office:value="203351733" table:style-name="ce8">
            <text:p>£203,351,733</text:p>
          </table:table-cell>
          <table:table-cell office:value-type="currency" office:value="462028" table:style-name="ce8">
            <text:p>£462,028</text:p>
          </table:table-cell>
          <table:table-cell office:value-type="currency" office:value="215865" table:style-name="ce8">
            <text:p>£215,865</text:p>
          </table:table-cell>
          <table:table-cell office:value-type="currency" office:value="16" table:style-name="ce8">
            <text:p>£16</text:p>
          </table:table-cell>
          <table:table-cell office:value-type="currency" office:value="0" table:style-name="ce8">
            <text:p>£0</text:p>
          </table:table-cell>
          <table:table-cell office:value-type="currency" office:value="1531488" table:style-name="ce8">
            <text:p>£1,531,488</text:p>
          </table:table-cell>
          <table:table-cell office:value-type="currency" office:value="140449" table:style-name="ce8">
            <text:p>£140,449</text:p>
          </table:table-cell>
          <table:table-cell office:value-type="currency" office:value="0" table:style-name="ce8">
            <text:p>£0</text:p>
          </table:table-cell>
          <table:table-cell office:value-type="currency" office:value="5052584" table:style-name="ce8">
            <text:p>£5,052,584</text:p>
          </table:table-cell>
          <table:table-cell office:value-type="currency" office:value="9604" table:style-name="ce8">
            <text:p>£9,604</text:p>
          </table:table-cell>
          <table:table-cell office:value-type="currency" office:value="268936" table:style-name="ce8">
            <text:p>£268,936</text:p>
          </table:table-cell>
          <table:table-cell office:value-type="currency" office:value="197202267" table:style-name="ce8">
            <text:p>£197,202,267</text:p>
          </table:table-cell>
          <table:table-cell office:value-type="currency" office:value="2298250" table:style-name="ce8">
            <text:p>£2,298,250</text:p>
          </table:table-cell>
          <table:table-cell office:value-type="currency" office:value="199769453" table:style-name="ce8">
            <text:p>£199,769,453</text:p>
          </table:table-cell>
          <table:table-cell office:value-type="currency" office:value="19934" table:style-name="ce8">
            <text:p>£19,934</text:p>
          </table:table-cell>
          <table:table-cell office:value-type="currency" office:value="199789387" table:style-name="ce8">
            <text:p>£199,789,387</text:p>
          </table:table-cell>
          <table:table-cell office:value-type="currency" office:value="240413260" table:style-name="ce8">
            <text:p>£240,413,260</text:p>
          </table:table-cell>
          <table:table-cell office:value-type="currency" office:value="1153984" table:style-name="ce8">
            <text:p>£1,153,984</text:p>
          </table:table-cell>
          <table:table-cell office:value-type="currency" office:value="1298232" table:style-name="ce8">
            <text:p>£1,298,232</text:p>
          </table:table-cell>
          <table:table-cell office:value-type="currency" office:value="411175" table:style-name="ce8">
            <text:p>£411,175</text:p>
          </table:table-cell>
          <table:table-cell office:value-type="currency" office:value="411175" table:style-name="ce8">
            <text:p>£411,175</text:p>
          </table:table-cell>
          <table:table-cell office:value-type="currency" office:value="0" table:style-name="ce8">
            <text:p>£0</text:p>
          </table:table-cell>
          <table:table-cell office:value-type="currency" office:value="411175" table:style-name="ce8">
            <text:p>£411,175</text:p>
          </table:table-cell>
          <table:table-cell office:value-type="currency" office:value="76888" table:style-name="ce8">
            <text:p>£76,888</text:p>
          </table:table-cell>
          <table:table-cell office:value-type="currency" office:value="65351" table:style-name="ce8">
            <text:p>£65,351</text:p>
          </table:table-cell>
          <table:table-cell office:value-type="currency" office:value="268936" table:style-name="ce8">
            <text:p>£268,936</text:p>
          </table:table-cell>
          <table:table-cell office:value-type="currency" office:value="243667719" table:style-name="ce8">
            <text:p>£243,667,719</text:p>
          </table:table-cell>
          <table:table-cell office:value-type="currency" office:value="487335" table:style-name="ce8">
            <text:p>£487,335</text:p>
          </table:table-cell>
          <table:table-cell office:value-type="currency" office:value="26579" table:style-name="ce8">
            <text:p>£26,579</text:p>
          </table:table-cell>
          <table:table-cell office:value-type="currency" office:value="19934" table:style-name="ce8">
            <text:p>£19,934</text:p>
          </table:table-cell>
          <table:table-cell office:value-type="currency" office:value="19934" table:style-name="ce8">
            <text:p>£19,93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ARNSLEY</text:p>
          </table:table-cell>
          <table:table-cell office:value-type="currency" office:value="35591929" table:style-name="ce8">
            <text:p>£35,591,929</text:p>
          </table:table-cell>
          <table:table-cell office:value-type="currency" office:value="29000700" table:style-name="ce8">
            <text:p>£29,000,700</text:p>
          </table:table-cell>
          <table:table-cell office:value-type="currency" office:value="841419" table:style-name="ce8">
            <text:p>£841,419</text:p>
          </table:table-cell>
          <table:table-cell office:value-type="currency" office:value="65434048" table:style-name="ce8">
            <text:p>£65,434,048</text:p>
          </table:table-cell>
          <table:table-cell office:value-type="currency" office:value="310480" table:style-name="ce8">
            <text:p>£310,480</text:p>
          </table:table-cell>
          <table:table-cell office:value-type="currency" office:value="2528" table:style-name="ce8">
            <text:p>£2,528</text:p>
          </table:table-cell>
          <table:table-cell office:value-type="currency" office:value="0" table:style-name="ce8">
            <text:p>£0</text:p>
          </table:table-cell>
          <table:table-cell office:value-type="currency" office:value="128473" table:style-name="ce8">
            <text:p>£128,473</text:p>
          </table:table-cell>
          <table:table-cell office:value-type="currency" office:value="1080" table:style-name="ce8">
            <text:p>£1,080</text:p>
          </table:table-cell>
          <table:table-cell office:value-type="currency" office:value="2268" table:style-name="ce8">
            <text:p>£2,26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7132" table:style-name="ce8">
            <text:p>£307,132</text:p>
          </table:table-cell>
          <table:table-cell office:value-type="currency" office:value="907" table:style-name="ce8">
            <text:p>£907</text:p>
          </table:table-cell>
          <table:table-cell office:value-type="currency" office:value="308039" table:style-name="ce8">
            <text:p>£308,039</text:p>
          </table:table-cell>
          <table:table-cell office:value-type="currency" office:value="35712439" table:style-name="ce8">
            <text:p>£35,712,439</text:p>
          </table:table-cell>
          <table:table-cell office:value-type="currency" office:value="714249" table:style-name="ce8">
            <text:p>£714,249</text:p>
          </table:table-cell>
          <table:table-cell office:value-type="currency" office:value="0" table:style-name="ce8">
            <text:p>£0</text:p>
          </table:table-cell>
          <table:table-cell office:value-type="currency" office:value="35712" table:style-name="ce8">
            <text:p>£35,712</text:p>
          </table:table-cell>
          <table:table-cell office:value-type="currency" office:value="0" table:style-name="ce8">
            <text:p>£0</text:p>
          </table:table-cell>
          <table:table-cell office:value-type="currency" office:value="34962478" table:style-name="ce8">
            <text:p>£34,962,478</text:p>
          </table:table-cell>
          <table:table-cell office:value-type="currency" office:value="285700" table:style-name="ce8">
            <text:p>£285,700</text:p>
          </table:table-cell>
          <table:table-cell office:value-type="currency" office:value="35283890" table:style-name="ce8">
            <text:p>£35,283,890</text:p>
          </table:table-cell>
          <table:table-cell office:value-type="currency" office:value="29540590" table:style-name="ce8">
            <text:p>£29,540,59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50398" table:style-name="ce8">
            <text:p>£1,050,398</text:p>
          </table:table-cell>
          <table:table-cell office:value-type="currency" office:value="0" table:style-name="ce8">
            <text:p>£0</text:p>
          </table:table-cell>
          <table:table-cell office:value-type="currency" office:value="59081" table:style-name="ce8">
            <text:p>£59,081</text:p>
          </table:table-cell>
          <table:table-cell office:value-type="currency" office:value="28431111" table:style-name="ce8">
            <text:p>£28,431,111</text:p>
          </table:table-cell>
          <table:table-cell office:value-type="currency" office:value="420159" table:style-name="ce8">
            <text:p>£420,159</text:p>
          </table:table-cell>
          <table:table-cell office:value-type="currency" office:value="28910351" table:style-name="ce8">
            <text:p>£28,910,351</text:p>
          </table:table-cell>
          <table:table-cell office:value-type="currency" office:value="90349" table:style-name="ce8">
            <text:p>£90,349</text:p>
          </table:table-cell>
          <table:table-cell office:value-type="currency" office:value="29000700" table:style-name="ce8">
            <text:p>£29,000,700</text:p>
          </table:table-cell>
          <table:table-cell office:value-type="currency" office:value="63700721" table:style-name="ce8">
            <text:p>£63,700,721</text:p>
          </table:table-cell>
          <table:table-cell office:value-type="currency" office:value="305763" table:style-name="ce8">
            <text:p>£305,763</text:p>
          </table:table-cell>
          <table:table-cell office:value-type="currency" office:value="343984" table:style-name="ce8">
            <text:p>£343,984</text:p>
          </table:table-cell>
          <table:table-cell office:value-type="currency" office:value="94793" table:style-name="ce8">
            <text:p>£94,793</text:p>
          </table:table-cell>
          <table:table-cell office:value-type="currency" office:value="94793" table:style-name="ce8">
            <text:p>£94,793</text:p>
          </table:table-cell>
          <table:table-cell office:value-type="currency" office:value="0" table:style-name="ce8">
            <text:p>£0</text:p>
          </table:table-cell>
          <table:table-cell office:value-type="currency" office:value="94793" table:style-name="ce8">
            <text:p>£94,793</text:p>
          </table:table-cell>
          <table:table-cell office:value-type="currency" office:value="0" table:style-name="ce8">
            <text:p>£0</text:p>
          </table:table-cell>
          <table:table-cell office:value-type="currency" office:value="35712" table:style-name="ce8">
            <text:p>£35,712</text:p>
          </table:table-cell>
          <table:table-cell office:value-type="currency" office:value="59081" table:style-name="ce8">
            <text:p>£59,081</text:p>
          </table:table-cell>
          <table:table-cell office:value-type="currency" office:value="64502280" table:style-name="ce8">
            <text:p>£64,502,280</text:p>
          </table:table-cell>
          <table:table-cell office:value-type="currency" office:value="129005" table:style-name="ce8">
            <text:p>£129,005</text:p>
          </table:table-cell>
          <table:table-cell office:value-type="currency" office:value="120465" table:style-name="ce8">
            <text:p>£120,465</text:p>
          </table:table-cell>
          <table:table-cell office:value-type="currency" office:value="90349" table:style-name="ce8">
            <text:p>£90,349</text:p>
          </table:table-cell>
          <table:table-cell office:value-type="currency" office:value="90349" table:style-name="ce8">
            <text:p>£90,34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ARROW IN FURNESS</text:p>
          </table:table-cell>
          <table:table-cell office:value-type="currency" office:value="5712510" table:style-name="ce8">
            <text:p>£5,712,510</text:p>
          </table:table-cell>
          <table:table-cell office:value-type="currency" office:value="10349406" table:style-name="ce8">
            <text:p>£10,349,406</text:p>
          </table:table-cell>
          <table:table-cell office:value-type="currency" office:value="215961" table:style-name="ce8">
            <text:p>£215,961</text:p>
          </table:table-cell>
          <table:table-cell office:value-type="currency" office:value="16277877" table:style-name="ce8">
            <text:p>£16,277,877</text:p>
          </table:table-cell>
          <table:table-cell office:value-type="currency" office:value="368" table:style-name="ce8">
            <text:p>£368</text:p>
          </table:table-cell>
          <table:table-cell office:value-type="currency" office:value="239" table:style-name="ce8">
            <text:p>£239</text:p>
          </table:table-cell>
          <table:table-cell office:value-type="currency" office:value="128" table:style-name="ce8">
            <text:p>£12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" table:style-name="ce8">
            <text:p>£4</text:p>
          </table:table-cell>
          <table:table-cell office:value-type="currency" office:value="236" table:style-name="ce8">
            <text:p>£236</text:p>
          </table:table-cell>
          <table:table-cell office:value-type="currency" office:value="0" table:style-name="ce8">
            <text:p>£0</text:p>
          </table:table-cell>
          <table:table-cell office:value-type="currency" office:value="240" table:style-name="ce8">
            <text:p>£240</text:p>
          </table:table-cell>
          <table:table-cell office:value-type="currency" office:value="5778582" table:style-name="ce8">
            <text:p>£5,778,582</text:p>
          </table:table-cell>
          <table:table-cell office:value-type="currency" office:value="84543" table:style-name="ce8">
            <text:p>£84,543</text:p>
          </table:table-cell>
          <table:table-cell office:value-type="currency" office:value="15586" table:style-name="ce8">
            <text:p>£15,586</text:p>
          </table:table-cell>
          <table:table-cell office:value-type="currency" office:value="13760" table:style-name="ce8">
            <text:p>£13,760</text:p>
          </table:table-cell>
          <table:table-cell office:value-type="currency" office:value="0" table:style-name="ce8">
            <text:p>£0</text:p>
          </table:table-cell>
          <table:table-cell office:value-type="currency" office:value="5664693" table:style-name="ce8">
            <text:p>£5,664,693</text:p>
          </table:table-cell>
          <table:table-cell office:value-type="currency" office:value="33817" table:style-name="ce8">
            <text:p>£33,817</text:p>
          </table:table-cell>
          <table:table-cell office:value-type="currency" office:value="5712270" table:style-name="ce8">
            <text:p>£5,712,270</text:p>
          </table:table-cell>
          <table:table-cell office:value-type="currency" office:value="10610761" table:style-name="ce8">
            <text:p>£10,610,761</text:p>
          </table:table-cell>
          <table:table-cell office:value-type="currency" office:value="278371" table:style-name="ce8">
            <text:p>£278,371</text:p>
          </table:table-cell>
          <table:table-cell office:value-type="currency" office:value="256" table:style-name="ce8">
            <text:p>£25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71388" table:style-name="ce8">
            <text:p>£271,388</text:p>
          </table:table-cell>
          <table:table-cell office:value-type="currency" office:value="0" table:style-name="ce8">
            <text:p>£0</text:p>
          </table:table-cell>
          <table:table-cell office:value-type="currency" office:value="29364" table:style-name="ce8">
            <text:p>£29,364</text:p>
          </table:table-cell>
          <table:table-cell office:value-type="currency" office:value="10031382" table:style-name="ce8">
            <text:p>£10,031,382</text:p>
          </table:table-cell>
          <table:table-cell office:value-type="currency" office:value="275578" table:style-name="ce8">
            <text:p>£275,578</text:p>
          </table:table-cell>
          <table:table-cell office:value-type="currency" office:value="10336324" table:style-name="ce8">
            <text:p>£10,336,324</text:p>
          </table:table-cell>
          <table:table-cell office:value-type="currency" office:value="13082" table:style-name="ce8">
            <text:p>£13,082</text:p>
          </table:table-cell>
          <table:table-cell office:value-type="currency" office:value="10349406" table:style-name="ce8">
            <text:p>£10,349,406</text:p>
          </table:table-cell>
          <table:table-cell office:value-type="currency" office:value="15696311" table:style-name="ce8">
            <text:p>£15,696,311</text:p>
          </table:table-cell>
          <table:table-cell office:value-type="currency" office:value="75342" table:style-name="ce8">
            <text:p>£75,342</text:p>
          </table:table-cell>
          <table:table-cell office:value-type="currency" office:value="84760" table:style-name="ce8">
            <text:p>£84,760</text:p>
          </table:table-cell>
          <table:table-cell office:value-type="currency" office:value="43128" table:style-name="ce8">
            <text:p>£43,128</text:p>
          </table:table-cell>
          <table:table-cell office:value-type="currency" office:value="43128" table:style-name="ce8">
            <text:p>£43,128</text:p>
          </table:table-cell>
          <table:table-cell office:value-type="currency" office:value="0" table:style-name="ce8">
            <text:p>£0</text:p>
          </table:table-cell>
          <table:table-cell office:value-type="currency" office:value="43128" table:style-name="ce8">
            <text:p>£43,128</text:p>
          </table:table-cell>
          <table:table-cell office:value-type="currency" office:value="4" table:style-name="ce8">
            <text:p>£4</text:p>
          </table:table-cell>
          <table:table-cell office:value-type="currency" office:value="13760" table:style-name="ce8">
            <text:p>£13,760</text:p>
          </table:table-cell>
          <table:table-cell office:value-type="currency" office:value="29364" table:style-name="ce8">
            <text:p>£29,364</text:p>
          </table:table-cell>
          <table:table-cell office:value-type="currency" office:value="16048834" table:style-name="ce8">
            <text:p>£16,048,834</text:p>
          </table:table-cell>
          <table:table-cell office:value-type="currency" office:value="32098" table:style-name="ce8">
            <text:p>£32,098</text:p>
          </table:table-cell>
          <table:table-cell office:value-type="currency" office:value="17443" table:style-name="ce8">
            <text:p>£17,443</text:p>
          </table:table-cell>
          <table:table-cell office:value-type="currency" office:value="13082" table:style-name="ce8">
            <text:p>£13,082</text:p>
          </table:table-cell>
          <table:table-cell office:value-type="currency" office:value="13082" table:style-name="ce8">
            <text:p>£13,08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ASILDON</text:p>
          </table:table-cell>
          <table:table-cell office:value-type="currency" office:value="22821527" table:style-name="ce8">
            <text:p>£22,821,527</text:p>
          </table:table-cell>
          <table:table-cell office:value-type="currency" office:value="30364254" table:style-name="ce8">
            <text:p>£30,364,254</text:p>
          </table:table-cell>
          <table:table-cell office:value-type="currency" office:value="604550" table:style-name="ce8">
            <text:p>£604,550</text:p>
          </table:table-cell>
          <table:table-cell office:value-type="currency" office:value="53790331" table:style-name="ce8">
            <text:p>£53,790,331</text:p>
          </table:table-cell>
          <table:table-cell office:value-type="currency" office:value="100433" table:style-name="ce8">
            <text:p>£100,433</text:p>
          </table:table-cell>
          <table:table-cell office:value-type="currency" office:value="48261" table:style-name="ce8">
            <text:p>£48,261</text:p>
          </table:table-cell>
          <table:table-cell office:value-type="currency" office:value="19191" table:style-name="ce8">
            <text:p>£19,191</text:p>
          </table:table-cell>
          <table:table-cell office:value-type="currency" office:value="6106" table:style-name="ce8">
            <text:p>£6,106</text:p>
          </table:table-cell>
          <table:table-cell office:value-type="currency" office:value="6051" table:style-name="ce8">
            <text:p>£6,051</text:p>
          </table:table-cell>
          <table:table-cell office:value-type="currency" office:value="15677" table:style-name="ce8">
            <text:p>£15,677</text:p>
          </table:table-cell>
          <table:table-cell office:value-type="currency" office:value="4787" table:style-name="ce8">
            <text:p>£4,787</text:p>
          </table:table-cell>
          <table:table-cell office:value-type="currency" office:value="7253" table:style-name="ce8">
            <text:p>£7,253</text:p>
          </table:table-cell>
          <table:table-cell office:value-type="currency" office:value="47474" table:style-name="ce8">
            <text:p>£47,474</text:p>
          </table:table-cell>
          <table:table-cell office:value-type="currency" office:value="6271" table:style-name="ce8">
            <text:p>£6,271</text:p>
          </table:table-cell>
          <table:table-cell office:value-type="currency" office:value="60998" table:style-name="ce8">
            <text:p>£60,998</text:p>
          </table:table-cell>
          <table:table-cell office:value-type="currency" office:value="23208504" table:style-name="ce8">
            <text:p>£23,208,504</text:p>
          </table:table-cell>
          <table:table-cell office:value-type="currency" office:value="726286" table:style-name="ce8">
            <text:p>£726,286</text:p>
          </table:table-cell>
          <table:table-cell office:value-type="currency" office:value="12203" table:style-name="ce8">
            <text:p>£12,203</text:p>
          </table:table-cell>
          <table:table-cell office:value-type="currency" office:value="52999" table:style-name="ce8">
            <text:p>£52,999</text:p>
          </table:table-cell>
          <table:table-cell office:value-type="currency" office:value="0" table:style-name="ce8">
            <text:p>£0</text:p>
          </table:table-cell>
          <table:table-cell office:value-type="currency" office:value="22417016" table:style-name="ce8">
            <text:p>£22,417,016</text:p>
          </table:table-cell>
          <table:table-cell office:value-type="currency" office:value="290514" table:style-name="ce8">
            <text:p>£290,514</text:p>
          </table:table-cell>
          <table:table-cell office:value-type="currency" office:value="22760529" table:style-name="ce8">
            <text:p>£22,760,529</text:p>
          </table:table-cell>
          <table:table-cell office:value-type="currency" office:value="31424250" table:style-name="ce8">
            <text:p>£31,424,250</text:p>
          </table:table-cell>
          <table:table-cell office:value-type="currency" office:value="216165" table:style-name="ce8">
            <text:p>£216,165</text:p>
          </table:table-cell>
          <table:table-cell office:value-type="currency" office:value="11343" table:style-name="ce8">
            <text:p>£11,343</text:p>
          </table:table-cell>
          <table:table-cell office:value-type="currency" office:value="267605" table:style-name="ce8">
            <text:p>£267,605</text:p>
          </table:table-cell>
          <table:table-cell office:value-type="currency" office:value="56008" table:style-name="ce8">
            <text:p>£56,008</text:p>
          </table:table-cell>
          <table:table-cell office:value-type="currency" office:value="259195" table:style-name="ce8">
            <text:p>£259,195</text:p>
          </table:table-cell>
          <table:table-cell office:value-type="currency" office:value="115089" table:style-name="ce8">
            <text:p>£115,089</text:p>
          </table:table-cell>
          <table:table-cell office:value-type="currency" office:value="0" table:style-name="ce8">
            <text:p>£0</text:p>
          </table:table-cell>
          <table:table-cell office:value-type="currency" office:value="1350942" table:style-name="ce8">
            <text:p>£1,350,942</text:p>
          </table:table-cell>
          <table:table-cell office:value-type="currency" office:value="7515" table:style-name="ce8">
            <text:p>£7,515</text:p>
          </table:table-cell>
          <table:table-cell office:value-type="currency" office:value="64382" table:style-name="ce8">
            <text:p>£64,382</text:p>
          </table:table-cell>
          <table:table-cell office:value-type="currency" office:value="29602806" table:style-name="ce8">
            <text:p>£29,602,806</text:p>
          </table:table-cell>
          <table:table-cell office:value-type="currency" office:value="670076" table:style-name="ce8">
            <text:p>£670,076</text:p>
          </table:table-cell>
          <table:table-cell office:value-type="currency" office:value="30337264" table:style-name="ce8">
            <text:p>£30,337,264</text:p>
          </table:table-cell>
          <table:table-cell office:value-type="currency" office:value="26990" table:style-name="ce8">
            <text:p>£26,990</text:p>
          </table:table-cell>
          <table:table-cell office:value-type="currency" office:value="30364254" table:style-name="ce8">
            <text:p>£30,364,254</text:p>
          </table:table-cell>
          <table:table-cell office:value-type="currency" office:value="52067296" table:style-name="ce8">
            <text:p>£52,067,296</text:p>
          </table:table-cell>
          <table:table-cell office:value-type="currency" office:value="249923" table:style-name="ce8">
            <text:p>£249,923</text:p>
          </table:table-cell>
          <table:table-cell office:value-type="currency" office:value="281163" table:style-name="ce8">
            <text:p>£281,163</text:p>
          </table:table-cell>
          <table:table-cell office:value-type="currency" office:value="124634" table:style-name="ce8">
            <text:p>£124,634</text:p>
          </table:table-cell>
          <table:table-cell office:value-type="currency" office:value="124634" table:style-name="ce8">
            <text:p>£124,634</text:p>
          </table:table-cell>
          <table:table-cell office:value-type="currency" office:value="0" table:style-name="ce8">
            <text:p>£0</text:p>
          </table:table-cell>
          <table:table-cell office:value-type="currency" office:value="124634" table:style-name="ce8">
            <text:p>£124,634</text:p>
          </table:table-cell>
          <table:table-cell office:value-type="currency" office:value="7253" table:style-name="ce8">
            <text:p>£7,253</text:p>
          </table:table-cell>
          <table:table-cell office:value-type="currency" office:value="52999" table:style-name="ce8">
            <text:p>£52,999</text:p>
          </table:table-cell>
          <table:table-cell office:value-type="currency" office:value="64382" table:style-name="ce8">
            <text:p>£64,382</text:p>
          </table:table-cell>
          <table:table-cell office:value-type="currency" office:value="53158791" table:style-name="ce8">
            <text:p>£53,158,791</text:p>
          </table:table-cell>
          <table:table-cell office:value-type="currency" office:value="106318" table:style-name="ce8">
            <text:p>£106,318</text:p>
          </table:table-cell>
          <table:table-cell office:value-type="currency" office:value="35986" table:style-name="ce8">
            <text:p>£35,986</text:p>
          </table:table-cell>
          <table:table-cell office:value-type="currency" office:value="26990" table:style-name="ce8">
            <text:p>£26,990</text:p>
          </table:table-cell>
          <table:table-cell office:value-type="currency" office:value="26990" table:style-name="ce8">
            <text:p>£26,99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ASINGSTOKE</text:p>
          </table:table-cell>
          <table:table-cell office:value-type="currency" office:value="40402" table:style-name="ce8">
            <text:p>£40,402</text:p>
          </table:table-cell>
          <table:table-cell office:value-type="currency" office:value="40749136" table:style-name="ce8">
            <text:p>£40,749,136</text:p>
          </table:table-cell>
          <table:table-cell office:value-type="currency" office:value="411551" table:style-name="ce8">
            <text:p>£411,551</text:p>
          </table:table-cell>
          <table:table-cell office:value-type="currency" office:value="41201089" table:style-name="ce8">
            <text:p>£41,201,089</text:p>
          </table:table-cell>
          <table:table-cell office:value-type="currency" office:value="82894" table:style-name="ce8">
            <text:p>£82,894</text:p>
          </table:table-cell>
          <table:table-cell office:value-type="currency" office:value="20831" table:style-name="ce8">
            <text:p>£20,831</text:p>
          </table:table-cell>
          <table:table-cell office:value-type="currency" office:value="42234" table:style-name="ce8">
            <text:p>£42,23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30" table:style-name="ce8">
            <text:p>£430</text:p>
          </table:table-cell>
          <table:table-cell office:value-type="currency" office:value="0" table:style-name="ce8">
            <text:p>£0</text:p>
          </table:table-cell>
          <table:table-cell office:value-type="currency" office:value="751" table:style-name="ce8">
            <text:p>£751</text:p>
          </table:table-cell>
          <table:table-cell office:value-type="currency" office:value="39479" table:style-name="ce8">
            <text:p>£39,479</text:p>
          </table:table-cell>
          <table:table-cell office:value-type="currency" office:value="172" table:style-name="ce8">
            <text:p>£172</text:p>
          </table:table-cell>
          <table:table-cell office:value-type="currency" office:value="40402" table:style-name="ce8">
            <text:p>£40,40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1789425" table:style-name="ce8">
            <text:p>£41,789,425</text:p>
          </table:table-cell>
          <table:table-cell office:value-type="currency" office:value="52098" table:style-name="ce8">
            <text:p>£52,098</text:p>
          </table:table-cell>
          <table:table-cell office:value-type="currency" office:value="17467" table:style-name="ce8">
            <text:p>£17,46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34610" table:style-name="ce8">
            <text:p>£434,610</text:p>
          </table:table-cell>
          <table:table-cell office:value-type="currency" office:value="162734" table:style-name="ce8">
            <text:p>£162,734</text:p>
          </table:table-cell>
          <table:table-cell office:value-type="currency" office:value="0" table:style-name="ce8">
            <text:p>£0</text:p>
          </table:table-cell>
          <table:table-cell office:value-type="currency" office:value="1432674" table:style-name="ce8">
            <text:p>£1,432,674</text:p>
          </table:table-cell>
          <table:table-cell office:value-type="currency" office:value="2022" table:style-name="ce8">
            <text:p>£2,022</text:p>
          </table:table-cell>
          <table:table-cell office:value-type="currency" office:value="76994" table:style-name="ce8">
            <text:p>£76,994</text:p>
          </table:table-cell>
          <table:table-cell office:value-type="currency" office:value="40045436" table:style-name="ce8">
            <text:p>£40,045,436</text:p>
          </table:table-cell>
          <table:table-cell office:value-type="currency" office:value="604328" table:style-name="ce8">
            <text:p>£604,328</text:p>
          </table:table-cell>
          <table:table-cell office:value-type="currency" office:value="40726758" table:style-name="ce8">
            <text:p>£40,726,758</text:p>
          </table:table-cell>
          <table:table-cell office:value-type="currency" office:value="22378" table:style-name="ce8">
            <text:p>£22,378</text:p>
          </table:table-cell>
          <table:table-cell office:value-type="currency" office:value="40749136" table:style-name="ce8">
            <text:p>£40,749,136</text:p>
          </table:table-cell>
          <table:table-cell office:value-type="currency" office:value="40084915" table:style-name="ce8">
            <text:p>£40,084,915</text:p>
          </table:table-cell>
          <table:table-cell office:value-type="currency" office:value="192408" table:style-name="ce8">
            <text:p>£192,408</text:p>
          </table:table-cell>
          <table:table-cell office:value-type="currency" office:value="216459" table:style-name="ce8">
            <text:p>£216,459</text:p>
          </table:table-cell>
          <table:table-cell office:value-type="currency" office:value="77745" table:style-name="ce8">
            <text:p>£77,745</text:p>
          </table:table-cell>
          <table:table-cell office:value-type="currency" office:value="77745" table:style-name="ce8">
            <text:p>£77,745</text:p>
          </table:table-cell>
          <table:table-cell office:value-type="currency" office:value="0" table:style-name="ce8">
            <text:p>£0</text:p>
          </table:table-cell>
          <table:table-cell office:value-type="currency" office:value="77745" table:style-name="ce8">
            <text:p>£77,745</text:p>
          </table:table-cell>
          <table:table-cell office:value-type="currency" office:value="751" table:style-name="ce8">
            <text:p>£751</text:p>
          </table:table-cell>
          <table:table-cell office:value-type="currency" office:value="0" table:style-name="ce8">
            <text:p>£0</text:p>
          </table:table-cell>
          <table:table-cell office:value-type="currency" office:value="76994" table:style-name="ce8">
            <text:p>£76,994</text:p>
          </table:table-cell>
          <table:table-cell office:value-type="currency" office:value="40767160" table:style-name="ce8">
            <text:p>£40,767,160</text:p>
          </table:table-cell>
          <table:table-cell office:value-type="currency" office:value="81534" table:style-name="ce8">
            <text:p>£81,534</text:p>
          </table:table-cell>
          <table:table-cell office:value-type="currency" office:value="29837" table:style-name="ce8">
            <text:p>£29,837</text:p>
          </table:table-cell>
          <table:table-cell office:value-type="currency" office:value="22378" table:style-name="ce8">
            <text:p>£22,378</text:p>
          </table:table-cell>
          <table:table-cell office:value-type="currency" office:value="22378" table:style-name="ce8">
            <text:p>£22,37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ASSETLAW</text:p>
          </table:table-cell>
          <table:table-cell office:value-type="currency" office:value="11364390" table:style-name="ce8">
            <text:p>£11,364,390</text:p>
          </table:table-cell>
          <table:table-cell office:value-type="currency" office:value="10495914" table:style-name="ce8">
            <text:p>£10,495,914</text:p>
          </table:table-cell>
          <table:table-cell office:value-type="currency" office:value="323742" table:style-name="ce8">
            <text:p>£323,742</text:p>
          </table:table-cell>
          <table:table-cell office:value-type="currency" office:value="22184046" table:style-name="ce8">
            <text:p>£22,184,046</text:p>
          </table:table-cell>
          <table:table-cell office:value-type="currency" office:value="11962" table:style-name="ce8">
            <text:p>£11,962</text:p>
          </table:table-cell>
          <table:table-cell office:value-type="currency" office:value="7218" table:style-name="ce8">
            <text:p>£7,218</text:p>
          </table:table-cell>
          <table:table-cell office:value-type="currency" office:value="0" table:style-name="ce8">
            <text:p>£0</text:p>
          </table:table-cell>
          <table:table-cell office:value-type="currency" office:value="1602" table:style-name="ce8">
            <text:p>£1,602</text:p>
          </table:table-cell>
          <table:table-cell office:value-type="currency" office:value="342" table:style-name="ce8">
            <text:p>£34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" table:style-name="ce8">
            <text:p>£3</text:p>
          </table:table-cell>
          <table:table-cell office:value-type="currency" office:value="11617" table:style-name="ce8">
            <text:p>£11,617</text:p>
          </table:table-cell>
          <table:table-cell office:value-type="currency" office:value="0" table:style-name="ce8">
            <text:p>£0</text:p>
          </table:table-cell>
          <table:table-cell office:value-type="currency" office:value="11620" table:style-name="ce8">
            <text:p>£11,620</text:p>
          </table:table-cell>
          <table:table-cell office:value-type="currency" office:value="11536105" table:style-name="ce8">
            <text:p>£11,536,105</text:p>
          </table:table-cell>
          <table:table-cell office:value-type="currency" office:value="294394" table:style-name="ce8">
            <text:p>£294,394</text:p>
          </table:table-cell>
          <table:table-cell office:value-type="currency" office:value="6699" table:style-name="ce8">
            <text:p>£6,699</text:p>
          </table:table-cell>
          <table:table-cell office:value-type="currency" office:value="42509" table:style-name="ce8">
            <text:p>£42,509</text:p>
          </table:table-cell>
          <table:table-cell office:value-type="currency" office:value="0" table:style-name="ce8">
            <text:p>£0</text:p>
          </table:table-cell>
          <table:table-cell office:value-type="currency" office:value="11192503" table:style-name="ce8">
            <text:p>£11,192,503</text:p>
          </table:table-cell>
          <table:table-cell office:value-type="currency" office:value="117758" table:style-name="ce8">
            <text:p>£117,758</text:p>
          </table:table-cell>
          <table:table-cell office:value-type="currency" office:value="11352770" table:style-name="ce8">
            <text:p>£11,352,770</text:p>
          </table:table-cell>
          <table:table-cell office:value-type="currency" office:value="10874477" table:style-name="ce8">
            <text:p>£10,874,477</text:p>
          </table:table-cell>
          <table:table-cell office:value-type="currency" office:value="37877" table:style-name="ce8">
            <text:p>£37,877</text:p>
          </table:table-cell>
          <table:table-cell office:value-type="currency" office:value="89280" table:style-name="ce8">
            <text:p>£89,28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26265" table:style-name="ce8">
            <text:p>£526,265</text:p>
          </table:table-cell>
          <table:table-cell office:value-type="currency" office:value="1138" table:style-name="ce8">
            <text:p>£1,138</text:p>
          </table:table-cell>
          <table:table-cell office:value-type="currency" office:value="53257" table:style-name="ce8">
            <text:p>£53,257</text:p>
          </table:table-cell>
          <table:table-cell office:value-type="currency" office:value="10166660" table:style-name="ce8">
            <text:p>£10,166,660</text:p>
          </table:table-cell>
          <table:table-cell office:value-type="currency" office:value="233232" table:style-name="ce8">
            <text:p>£233,232</text:p>
          </table:table-cell>
          <table:table-cell office:value-type="currency" office:value="10453149" table:style-name="ce8">
            <text:p>£10,453,149</text:p>
          </table:table-cell>
          <table:table-cell office:value-type="currency" office:value="42765" table:style-name="ce8">
            <text:p>£42,765</text:p>
          </table:table-cell>
          <table:table-cell office:value-type="currency" office:value="10495914" table:style-name="ce8">
            <text:p>£10,495,914</text:p>
          </table:table-cell>
          <table:table-cell office:value-type="currency" office:value="21370780" table:style-name="ce8">
            <text:p>£21,370,780</text:p>
          </table:table-cell>
          <table:table-cell office:value-type="currency" office:value="102580" table:style-name="ce8">
            <text:p>£102,580</text:p>
          </table:table-cell>
          <table:table-cell office:value-type="currency" office:value="115402" table:style-name="ce8">
            <text:p>£115,402</text:p>
          </table:table-cell>
          <table:table-cell office:value-type="currency" office:value="95769" table:style-name="ce8">
            <text:p>£95,769</text:p>
          </table:table-cell>
          <table:table-cell office:value-type="currency" office:value="95769" table:style-name="ce8">
            <text:p>£95,769</text:p>
          </table:table-cell>
          <table:table-cell office:value-type="currency" office:value="0" table:style-name="ce8">
            <text:p>£0</text:p>
          </table:table-cell>
          <table:table-cell office:value-type="currency" office:value="95769" table:style-name="ce8">
            <text:p>£95,769</text:p>
          </table:table-cell>
          <table:table-cell office:value-type="currency" office:value="3" table:style-name="ce8">
            <text:p>£3</text:p>
          </table:table-cell>
          <table:table-cell office:value-type="currency" office:value="42509" table:style-name="ce8">
            <text:p>£42,509</text:p>
          </table:table-cell>
          <table:table-cell office:value-type="currency" office:value="53257" table:style-name="ce8">
            <text:p>£53,257</text:p>
          </table:table-cell>
          <table:table-cell office:value-type="currency" office:value="21817539" table:style-name="ce8">
            <text:p>£21,817,539</text:p>
          </table:table-cell>
          <table:table-cell office:value-type="currency" office:value="43635" table:style-name="ce8">
            <text:p>£43,635</text:p>
          </table:table-cell>
          <table:table-cell office:value-type="currency" office:value="57020" table:style-name="ce8">
            <text:p>£57,020</text:p>
          </table:table-cell>
          <table:table-cell office:value-type="currency" office:value="42765" table:style-name="ce8">
            <text:p>£42,765</text:p>
          </table:table-cell>
          <table:table-cell office:value-type="currency" office:value="42765" table:style-name="ce8">
            <text:p>£42,76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ATH AND NE SOMERSET</text:p>
          </table:table-cell>
          <table:table-cell office:value-type="currency" office:value="12000" table:style-name="ce8">
            <text:p>£12,000</text:p>
          </table:table-cell>
          <table:table-cell office:value-type="currency" office:value="34005550" table:style-name="ce8">
            <text:p>£34,005,550</text:p>
          </table:table-cell>
          <table:table-cell office:value-type="currency" office:value="414650" table:style-name="ce8">
            <text:p>£414,650</text:p>
          </table:table-cell>
          <table:table-cell office:value-type="currency" office:value="34432200" table:style-name="ce8">
            <text:p>£34,432,200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13000" table:style-name="ce8">
            <text:p>£13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000" table:style-name="ce8">
            <text:p>£12,000</text:p>
          </table:table-cell>
          <table:table-cell office:value-type="currency" office:value="0" table:style-name="ce8">
            <text:p>£0</text:p>
          </table:table-cell>
          <table:table-cell office:value-type="currency" office:value="12000" table:style-name="ce8">
            <text:p>£12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4300000" table:style-name="ce8">
            <text:p>£34,300,000</text:p>
          </table:table-cell>
          <table:table-cell office:value-type="currency" office:value="98000" table:style-name="ce8">
            <text:p>£98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37000" table:style-name="ce8">
            <text:p>£37,000</text:p>
          </table:table-cell>
          <table:table-cell office:value-type="currency" office:value="0" table:style-name="ce8">
            <text:p>£0</text:p>
          </table:table-cell>
          <table:table-cell office:value-type="currency" office:value="400000" table:style-name="ce8">
            <text:p>£400,000</text:p>
          </table:table-cell>
          <table:table-cell office:value-type="currency" office:value="0" table:style-name="ce8">
            <text:p>£0</text:p>
          </table:table-cell>
          <table:table-cell office:value-type="currency" office:value="100000" table:style-name="ce8">
            <text:p>£100,000</text:p>
          </table:table-cell>
          <table:table-cell office:value-type="currency" office:value="33665000" table:style-name="ce8">
            <text:p>£33,665,000</text:p>
          </table:table-cell>
          <table:table-cell office:value-type="currency" office:value="218800" table:style-name="ce8">
            <text:p>£218,800</text:p>
          </table:table-cell>
          <table:table-cell office:value-type="currency" office:value="33983800" table:style-name="ce8">
            <text:p>£33,983,800</text:p>
          </table:table-cell>
          <table:table-cell office:value-type="currency" office:value="21750" table:style-name="ce8">
            <text:p>£21,750</text:p>
          </table:table-cell>
          <table:table-cell office:value-type="currency" office:value="34005550" table:style-name="ce8">
            <text:p>£34,005,550</text:p>
          </table:table-cell>
          <table:table-cell office:value-type="currency" office:value="33677000" table:style-name="ce8">
            <text:p>£33,677,000</text:p>
          </table:table-cell>
          <table:table-cell office:value-type="currency" office:value="161650" table:style-name="ce8">
            <text:p>£161,650</text:p>
          </table:table-cell>
          <table:table-cell office:value-type="currency" office:value="181856" table:style-name="ce8">
            <text:p>£181,856</text:p>
          </table:table-cell>
          <table:table-cell office:value-type="currency" office:value="100000" table:style-name="ce8">
            <text:p>£100,000</text:p>
          </table:table-cell>
          <table:table-cell office:value-type="currency" office:value="100000" table:style-name="ce8">
            <text:p>£100,000</text:p>
          </table:table-cell>
          <table:table-cell office:value-type="currency" office:value="0" table:style-name="ce8">
            <text:p>£0</text:p>
          </table:table-cell>
          <table:table-cell office:value-type="currency" office:value="100000" table:style-name="ce8">
            <text:p>£10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0000" table:style-name="ce8">
            <text:p>£100,000</text:p>
          </table:table-cell>
          <table:table-cell office:value-type="currency" office:value="33995800" table:style-name="ce8">
            <text:p>£33,995,800</text:p>
          </table:table-cell>
          <table:table-cell office:value-type="currency" office:value="67992" table:style-name="ce8">
            <text:p>£67,992</text:p>
          </table:table-cell>
          <table:table-cell office:value-type="currency" office:value="29000" table:style-name="ce8">
            <text:p>£29,000</text:p>
          </table:table-cell>
          <table:table-cell office:value-type="currency" office:value="21750" table:style-name="ce8">
            <text:p>£21,750</text:p>
          </table:table-cell>
          <table:table-cell office:value-type="currency" office:value="21750" table:style-name="ce8">
            <text:p>£21,7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EDFORD</text:p>
          </table:table-cell>
          <table:table-cell office:value-type="currency" office:value="180185" table:style-name="ce8">
            <text:p>£180,185</text:p>
          </table:table-cell>
          <table:table-cell office:value-type="currency" office:value="42910126" table:style-name="ce8">
            <text:p>£42,910,126</text:p>
          </table:table-cell>
          <table:table-cell office:value-type="currency" office:value="474290" table:style-name="ce8">
            <text:p>£474,290</text:p>
          </table:table-cell>
          <table:table-cell office:value-type="currency" office:value="43564601" table:style-name="ce8">
            <text:p>£43,564,601</text:p>
          </table:table-cell>
          <table:table-cell office:value-type="currency" office:value="210324" table:style-name="ce8">
            <text:p>£210,324</text:p>
          </table:table-cell>
          <table:table-cell office:value-type="currency" office:value="11244" table:style-name="ce8">
            <text:p>£11,244</text:p>
          </table:table-cell>
          <table:table-cell office:value-type="currency" office:value="0" table:style-name="ce8">
            <text:p>£0</text:p>
          </table:table-cell>
          <table:table-cell office:value-type="currency" office:value="27267" table:style-name="ce8">
            <text:p>£27,267</text:p>
          </table:table-cell>
          <table:table-cell office:value-type="currency" office:value="20086" table:style-name="ce8">
            <text:p>£20,086</text:p>
          </table:table-cell>
          <table:table-cell office:value-type="currency" office:value="16755" table:style-name="ce8">
            <text:p>£16,755</text:p>
          </table:table-cell>
          <table:table-cell office:value-type="currency" office:value="0" table:style-name="ce8">
            <text:p>£0</text:p>
          </table:table-cell>
          <table:table-cell office:value-type="currency" office:value="210" table:style-name="ce8">
            <text:p>£210</text:p>
          </table:table-cell>
          <table:table-cell office:value-type="currency" office:value="173273" table:style-name="ce8">
            <text:p>£173,273</text:p>
          </table:table-cell>
          <table:table-cell office:value-type="currency" office:value="6702" table:style-name="ce8">
            <text:p>£6,702</text:p>
          </table:table-cell>
          <table:table-cell office:value-type="currency" office:value="180185" table:style-name="ce8">
            <text:p>£180,18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4940138" table:style-name="ce8">
            <text:p>£44,940,138</text:p>
          </table:table-cell>
          <table:table-cell office:value-type="currency" office:value="732798" table:style-name="ce8">
            <text:p>£732,798</text:p>
          </table:table-cell>
          <table:table-cell office:value-type="currency" office:value="404722" table:style-name="ce8">
            <text:p>£404,72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61648" table:style-name="ce8">
            <text:p>£2,261,648</text:p>
          </table:table-cell>
          <table:table-cell office:value-type="currency" office:value="0" table:style-name="ce8">
            <text:p>£0</text:p>
          </table:table-cell>
          <table:table-cell office:value-type="currency" office:value="151851" table:style-name="ce8">
            <text:p>£151,851</text:p>
          </table:table-cell>
          <table:table-cell office:value-type="currency" office:value="41389119" table:style-name="ce8">
            <text:p>£41,389,119</text:p>
          </table:table-cell>
          <table:table-cell office:value-type="currency" office:value="1344338" table:style-name="ce8">
            <text:p>£1,344,338</text:p>
          </table:table-cell>
          <table:table-cell office:value-type="currency" office:value="42885308" table:style-name="ce8">
            <text:p>£42,885,308</text:p>
          </table:table-cell>
          <table:table-cell office:value-type="currency" office:value="24818" table:style-name="ce8">
            <text:p>£24,818</text:p>
          </table:table-cell>
          <table:table-cell office:value-type="currency" office:value="42910126" table:style-name="ce8">
            <text:p>£42,910,126</text:p>
          </table:table-cell>
          <table:table-cell office:value-type="currency" office:value="41562392" table:style-name="ce8">
            <text:p>£41,562,392</text:p>
          </table:table-cell>
          <table:table-cell office:value-type="currency" office:value="199499" table:style-name="ce8">
            <text:p>£199,499</text:p>
          </table:table-cell>
          <table:table-cell office:value-type="currency" office:value="224437" table:style-name="ce8">
            <text:p>£224,437</text:p>
          </table:table-cell>
          <table:table-cell office:value-type="currency" office:value="152061" table:style-name="ce8">
            <text:p>£152,061</text:p>
          </table:table-cell>
          <table:table-cell office:value-type="currency" office:value="152061" table:style-name="ce8">
            <text:p>£152,061</text:p>
          </table:table-cell>
          <table:table-cell office:value-type="currency" office:value="0" table:style-name="ce8">
            <text:p>£0</text:p>
          </table:table-cell>
          <table:table-cell office:value-type="currency" office:value="152061" table:style-name="ce8">
            <text:p>£152,061</text:p>
          </table:table-cell>
          <table:table-cell office:value-type="currency" office:value="210" table:style-name="ce8">
            <text:p>£210</text:p>
          </table:table-cell>
          <table:table-cell office:value-type="currency" office:value="0" table:style-name="ce8">
            <text:p>£0</text:p>
          </table:table-cell>
          <table:table-cell office:value-type="currency" office:value="151851" table:style-name="ce8">
            <text:p>£151,851</text:p>
          </table:table-cell>
          <table:table-cell office:value-type="currency" office:value="43065493" table:style-name="ce8">
            <text:p>£43,065,493</text:p>
          </table:table-cell>
          <table:table-cell office:value-type="currency" office:value="86131" table:style-name="ce8">
            <text:p>£86,131</text:p>
          </table:table-cell>
          <table:table-cell office:value-type="currency" office:value="33090" table:style-name="ce8">
            <text:p>£33,090</text:p>
          </table:table-cell>
          <table:table-cell office:value-type="currency" office:value="24818" table:style-name="ce8">
            <text:p>£24,818</text:p>
          </table:table-cell>
          <table:table-cell office:value-type="currency" office:value="24818" table:style-name="ce8">
            <text:p>£24,81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EXLEY</text:p>
          </table:table-cell>
          <table:table-cell office:value-type="currency" office:value="8803326" table:style-name="ce8">
            <text:p>£8,803,326</text:p>
          </table:table-cell>
          <table:table-cell office:value-type="currency" office:value="74190485" table:style-name="ce8">
            <text:p>£74,190,485</text:p>
          </table:table-cell>
          <table:table-cell office:value-type="currency" office:value="700259" table:style-name="ce8">
            <text:p>£700,259</text:p>
          </table:table-cell>
          <table:table-cell office:value-type="currency" office:value="83694070" table:style-name="ce8">
            <text:p>£83,694,070</text:p>
          </table:table-cell>
          <table:table-cell office:value-type="currency" office:value="9016009" table:style-name="ce8">
            <text:p>£9,016,009</text:p>
          </table:table-cell>
          <table:table-cell office:value-type="currency" office:value="717484" table:style-name="ce8">
            <text:p>£717,484</text:p>
          </table:table-cell>
          <table:table-cell office:value-type="currency" office:value="6200" table:style-name="ce8">
            <text:p>£6,200</text:p>
          </table:table-cell>
          <table:table-cell office:value-type="currency" office:value="6650014" table:style-name="ce8">
            <text:p>£6,650,014</text:p>
          </table:table-cell>
          <table:table-cell office:value-type="currency" office:value="10996" table:style-name="ce8">
            <text:p>£10,996</text:p>
          </table:table-cell>
          <table:table-cell office:value-type="currency" office:value="192879" table:style-name="ce8">
            <text:p>£192,879</text:p>
          </table:table-cell>
          <table:table-cell office:value-type="currency" office:value="79760" table:style-name="ce8">
            <text:p>£79,760</text:p>
          </table:table-cell>
          <table:table-cell office:value-type="currency" office:value="16935" table:style-name="ce8">
            <text:p>£16,935</text:p>
          </table:table-cell>
          <table:table-cell office:value-type="currency" office:value="8709239" table:style-name="ce8">
            <text:p>£8,709,239</text:p>
          </table:table-cell>
          <table:table-cell office:value-type="currency" office:value="77152" table:style-name="ce8">
            <text:p>£77,152</text:p>
          </table:table-cell>
          <table:table-cell office:value-type="currency" office:value="8803326" table:style-name="ce8">
            <text:p>£8,803,32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5546764" table:style-name="ce8">
            <text:p>£75,546,764</text:p>
          </table:table-cell>
          <table:table-cell office:value-type="currency" office:value="93608" table:style-name="ce8">
            <text:p>£93,608</text:p>
          </table:table-cell>
          <table:table-cell office:value-type="currency" office:value="1242" table:style-name="ce8">
            <text:p>£1,24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794" table:style-name="ce8">
            <text:p>£23,794</text:p>
          </table:table-cell>
          <table:table-cell office:value-type="currency" office:value="4879" table:style-name="ce8">
            <text:p>£4,879</text:p>
          </table:table-cell>
          <table:table-cell office:value-type="currency" office:value="0" table:style-name="ce8">
            <text:p>£0</text:p>
          </table:table-cell>
          <table:table-cell office:value-type="currency" office:value="2218791" table:style-name="ce8">
            <text:p>£2,218,791</text:p>
          </table:table-cell>
          <table:table-cell office:value-type="currency" office:value="0" table:style-name="ce8">
            <text:p>£0</text:p>
          </table:table-cell>
          <table:table-cell office:value-type="currency" office:value="142489" table:style-name="ce8">
            <text:p>£142,489</text:p>
          </table:table-cell>
          <table:table-cell office:value-type="currency" office:value="73085755" table:style-name="ce8">
            <text:p>£73,085,755</text:p>
          </table:table-cell>
          <table:table-cell office:value-type="currency" office:value="943681" table:style-name="ce8">
            <text:p>£943,681</text:p>
          </table:table-cell>
          <table:table-cell office:value-type="currency" office:value="74171925" table:style-name="ce8">
            <text:p>£74,171,925</text:p>
          </table:table-cell>
          <table:table-cell office:value-type="currency" office:value="18560" table:style-name="ce8">
            <text:p>£18,560</text:p>
          </table:table-cell>
          <table:table-cell office:value-type="currency" office:value="74190485" table:style-name="ce8">
            <text:p>£74,190,485</text:p>
          </table:table-cell>
          <table:table-cell office:value-type="currency" office:value="81794994" table:style-name="ce8">
            <text:p>£81,794,994</text:p>
          </table:table-cell>
          <table:table-cell office:value-type="currency" office:value="392616" table:style-name="ce8">
            <text:p>£392,616</text:p>
          </table:table-cell>
          <table:table-cell office:value-type="currency" office:value="441693" table:style-name="ce8">
            <text:p>£441,693</text:p>
          </table:table-cell>
          <table:table-cell office:value-type="currency" office:value="159424" table:style-name="ce8">
            <text:p>£159,424</text:p>
          </table:table-cell>
          <table:table-cell office:value-type="currency" office:value="159424" table:style-name="ce8">
            <text:p>£159,424</text:p>
          </table:table-cell>
          <table:table-cell office:value-type="currency" office:value="0" table:style-name="ce8">
            <text:p>£0</text:p>
          </table:table-cell>
          <table:table-cell office:value-type="currency" office:value="159424" table:style-name="ce8">
            <text:p>£159,424</text:p>
          </table:table-cell>
          <table:table-cell office:value-type="currency" office:value="16935" table:style-name="ce8">
            <text:p>£16,935</text:p>
          </table:table-cell>
          <table:table-cell office:value-type="currency" office:value="0" table:style-name="ce8">
            <text:p>£0</text:p>
          </table:table-cell>
          <table:table-cell office:value-type="currency" office:value="142489" table:style-name="ce8">
            <text:p>£142,489</text:p>
          </table:table-cell>
          <table:table-cell office:value-type="currency" office:value="82975251" table:style-name="ce8">
            <text:p>£82,975,251</text:p>
          </table:table-cell>
          <table:table-cell office:value-type="currency" office:value="165951" table:style-name="ce8">
            <text:p>£165,951</text:p>
          </table:table-cell>
          <table:table-cell office:value-type="currency" office:value="24746" table:style-name="ce8">
            <text:p>£24,746</text:p>
          </table:table-cell>
          <table:table-cell office:value-type="currency" office:value="18560" table:style-name="ce8">
            <text:p>£18,560</text:p>
          </table:table-cell>
          <table:table-cell office:value-type="currency" office:value="18560" table:style-name="ce8">
            <text:p>£18,56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IRMINGHAM</text:p>
          </table:table-cell>
          <table:table-cell office:value-type="currency" office:value="180403485" table:style-name="ce8">
            <text:p>£180,403,485</text:p>
          </table:table-cell>
          <table:table-cell office:value-type="currency" office:value="322532032" table:style-name="ce8">
            <text:p>£322,532,032</text:p>
          </table:table-cell>
          <table:table-cell office:value-type="currency" office:value="4845983" table:style-name="ce8">
            <text:p>£4,845,983</text:p>
          </table:table-cell>
          <table:table-cell office:value-type="currency" office:value="507781500" table:style-name="ce8">
            <text:p>£507,781,500</text:p>
          </table:table-cell>
          <table:table-cell office:value-type="currency" office:value="16548640" table:style-name="ce8">
            <text:p>£16,548,640</text:p>
          </table:table-cell>
          <table:table-cell office:value-type="currency" office:value="1677309" table:style-name="ce8">
            <text:p>£1,677,309</text:p>
          </table:table-cell>
          <table:table-cell office:value-type="currency" office:value="749664" table:style-name="ce8">
            <text:p>£749,664</text:p>
          </table:table-cell>
          <table:table-cell office:value-type="currency" office:value="4451299" table:style-name="ce8">
            <text:p>£4,451,299</text:p>
          </table:table-cell>
          <table:table-cell office:value-type="currency" office:value="25068" table:style-name="ce8">
            <text:p>£25,068</text:p>
          </table:table-cell>
          <table:table-cell office:value-type="currency" office:value="595101" table:style-name="ce8">
            <text:p>£595,101</text:p>
          </table:table-cell>
          <table:table-cell office:value-type="currency" office:value="278720" table:style-name="ce8">
            <text:p>£278,720</text:p>
          </table:table-cell>
          <table:table-cell office:value-type="currency" office:value="274564" table:style-name="ce8">
            <text:p>£274,564</text:p>
          </table:table-cell>
          <table:table-cell office:value-type="currency" office:value="14625523" table:style-name="ce8">
            <text:p>£14,625,523</text:p>
          </table:table-cell>
          <table:table-cell office:value-type="currency" office:value="238040" table:style-name="ce8">
            <text:p>£238,040</text:p>
          </table:table-cell>
          <table:table-cell office:value-type="currency" office:value="15138127" table:style-name="ce8">
            <text:p>£15,138,127</text:p>
          </table:table-cell>
          <table:table-cell office:value-type="currency" office:value="169542290" table:style-name="ce8">
            <text:p>£169,542,290</text:p>
          </table:table-cell>
          <table:table-cell office:value-type="currency" office:value="6966326" table:style-name="ce8">
            <text:p>£6,966,326</text:p>
          </table:table-cell>
          <table:table-cell office:value-type="currency" office:value="97136" table:style-name="ce8">
            <text:p>£97,136</text:p>
          </table:table-cell>
          <table:table-cell office:value-type="currency" office:value="244863" table:style-name="ce8">
            <text:p>£244,863</text:p>
          </table:table-cell>
          <table:table-cell office:value-type="currency" office:value="0" table:style-name="ce8">
            <text:p>£0</text:p>
          </table:table-cell>
          <table:table-cell office:value-type="currency" office:value="162233965" table:style-name="ce8">
            <text:p>£162,233,965</text:p>
          </table:table-cell>
          <table:table-cell office:value-type="currency" office:value="2786530" table:style-name="ce8">
            <text:p>£2,786,530</text:p>
          </table:table-cell>
          <table:table-cell office:value-type="currency" office:value="165265358" table:style-name="ce8">
            <text:p>£165,265,358</text:p>
          </table:table-cell>
          <table:table-cell office:value-type="currency" office:value="336264873" table:style-name="ce8">
            <text:p>£336,264,873</text:p>
          </table:table-cell>
          <table:table-cell office:value-type="currency" office:value="4273078" table:style-name="ce8">
            <text:p>£4,273,078</text:p>
          </table:table-cell>
          <table:table-cell office:value-type="currency" office:value="332124" table:style-name="ce8">
            <text:p>£332,12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63523" table:style-name="ce8">
            <text:p>£1,263,52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666800" table:style-name="ce8">
            <text:p>£19,666,800</text:p>
          </table:table-cell>
          <table:table-cell office:value-type="currency" office:value="0" table:style-name="ce8">
            <text:p>£0</text:p>
          </table:table-cell>
          <table:table-cell office:value-type="currency" office:value="1812975" table:style-name="ce8">
            <text:p>£1,812,975</text:p>
          </table:table-cell>
          <table:table-cell office:value-type="currency" office:value="310179896" table:style-name="ce8">
            <text:p>£310,179,896</text:p>
          </table:table-cell>
          <table:table-cell office:value-type="currency" office:value="10430567" table:style-name="ce8">
            <text:p>£10,430,567</text:p>
          </table:table-cell>
          <table:table-cell office:value-type="currency" office:value="322423438" table:style-name="ce8">
            <text:p>£322,423,438</text:p>
          </table:table-cell>
          <table:table-cell office:value-type="currency" office:value="108594" table:style-name="ce8">
            <text:p>£108,594</text:p>
          </table:table-cell>
          <table:table-cell office:value-type="currency" office:value="322532032" table:style-name="ce8">
            <text:p>£322,532,032</text:p>
          </table:table-cell>
          <table:table-cell office:value-type="currency" office:value="487039384" table:style-name="ce8">
            <text:p>£487,039,384</text:p>
          </table:table-cell>
          <table:table-cell office:value-type="currency" office:value="2337789" table:style-name="ce8">
            <text:p>£2,337,789</text:p>
          </table:table-cell>
          <table:table-cell office:value-type="currency" office:value="2630013" table:style-name="ce8">
            <text:p>£2,630,013</text:p>
          </table:table-cell>
          <table:table-cell office:value-type="currency" office:value="2332402" table:style-name="ce8">
            <text:p>£2,332,402</text:p>
          </table:table-cell>
          <table:table-cell office:value-type="currency" office:value="2332402" table:style-name="ce8">
            <text:p>£2,332,402</text:p>
          </table:table-cell>
          <table:table-cell office:value-type="currency" office:value="0" table:style-name="ce8">
            <text:p>£0</text:p>
          </table:table-cell>
          <table:table-cell office:value-type="currency" office:value="2332402" table:style-name="ce8">
            <text:p>£2,332,402</text:p>
          </table:table-cell>
          <table:table-cell office:value-type="currency" office:value="274564" table:style-name="ce8">
            <text:p>£274,564</text:p>
          </table:table-cell>
          <table:table-cell office:value-type="currency" office:value="244863" table:style-name="ce8">
            <text:p>£244,863</text:p>
          </table:table-cell>
          <table:table-cell office:value-type="currency" office:value="1812975" table:style-name="ce8">
            <text:p>£1,812,975</text:p>
          </table:table-cell>
          <table:table-cell office:value-type="currency" office:value="502826923" table:style-name="ce8">
            <text:p>£502,826,923</text:p>
          </table:table-cell>
          <table:table-cell office:value-type="currency" office:value="1005654" table:style-name="ce8">
            <text:p>£1,005,654</text:p>
          </table:table-cell>
          <table:table-cell office:value-type="currency" office:value="144792" table:style-name="ce8">
            <text:p>£144,792</text:p>
          </table:table-cell>
          <table:table-cell office:value-type="currency" office:value="108594" table:style-name="ce8">
            <text:p>£108,594</text:p>
          </table:table-cell>
          <table:table-cell office:value-type="currency" office:value="108594" table:style-name="ce8">
            <text:p>£108,59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LABY</text:p>
          </table:table-cell>
          <table:table-cell office:value-type="currency" office:value="7696" table:style-name="ce8">
            <text:p>£7,696</text:p>
          </table:table-cell>
          <table:table-cell office:value-type="currency" office:value="12967955" table:style-name="ce8">
            <text:p>£12,967,955</text:p>
          </table:table-cell>
          <table:table-cell office:value-type="currency" office:value="165768" table:style-name="ce8">
            <text:p>£165,768</text:p>
          </table:table-cell>
          <table:table-cell office:value-type="currency" office:value="13141419" table:style-name="ce8">
            <text:p>£13,141,419</text:p>
          </table:table-cell>
          <table:table-cell office:value-type="currency" office:value="22825" table:style-name="ce8">
            <text:p>£22,825</text:p>
          </table:table-cell>
          <table:table-cell office:value-type="currency" office:value="7678" table:style-name="ce8">
            <text:p>£7,678</text:p>
          </table:table-cell>
          <table:table-cell office:value-type="currency" office:value="15102" table:style-name="ce8">
            <text:p>£15,10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5" table:style-name="ce8">
            <text:p>£4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678" table:style-name="ce8">
            <text:p>£7,678</text:p>
          </table:table-cell>
          <table:table-cell office:value-type="currency" office:value="18" table:style-name="ce8">
            <text:p>£18</text:p>
          </table:table-cell>
          <table:table-cell office:value-type="currency" office:value="7696" table:style-name="ce8">
            <text:p>£7,69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199427" table:style-name="ce8">
            <text:p>£13,199,427</text:p>
          </table:table-cell>
          <table:table-cell office:value-type="currency" office:value="0" table:style-name="ce8">
            <text:p>£0</text:p>
          </table:table-cell>
          <table:table-cell office:value-type="currency" office:value="6716" table:style-name="ce8">
            <text:p>£6,71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90096" table:style-name="ce8">
            <text:p>£390,096</text:p>
          </table:table-cell>
          <table:table-cell office:value-type="currency" office:value="1207" table:style-name="ce8">
            <text:p>£1,207</text:p>
          </table:table-cell>
          <table:table-cell office:value-type="currency" office:value="28630" table:style-name="ce8">
            <text:p>£28,630</text:p>
          </table:table-cell>
          <table:table-cell office:value-type="currency" office:value="12772778" table:style-name="ce8">
            <text:p>£12,772,778</text:p>
          </table:table-cell>
          <table:table-cell office:value-type="currency" office:value="156038" table:style-name="ce8">
            <text:p>£156,038</text:p>
          </table:table-cell>
          <table:table-cell office:value-type="currency" office:value="12957446" table:style-name="ce8">
            <text:p>£12,957,446</text:p>
          </table:table-cell>
          <table:table-cell office:value-type="currency" office:value="10509" table:style-name="ce8">
            <text:p>£10,509</text:p>
          </table:table-cell>
          <table:table-cell office:value-type="currency" office:value="12967955" table:style-name="ce8">
            <text:p>£12,967,955</text:p>
          </table:table-cell>
          <table:table-cell office:value-type="currency" office:value="12780456" table:style-name="ce8">
            <text:p>£12,780,456</text:p>
          </table:table-cell>
          <table:table-cell office:value-type="currency" office:value="61346" table:style-name="ce8">
            <text:p>£61,346</text:p>
          </table:table-cell>
          <table:table-cell office:value-type="currency" office:value="69014" table:style-name="ce8">
            <text:p>£69,014</text:p>
          </table:table-cell>
          <table:table-cell office:value-type="currency" office:value="28630" table:style-name="ce8">
            <text:p>£28,630</text:p>
          </table:table-cell>
          <table:table-cell office:value-type="currency" office:value="28630" table:style-name="ce8">
            <text:p>£28,630</text:p>
          </table:table-cell>
          <table:table-cell office:value-type="currency" office:value="0" table:style-name="ce8">
            <text:p>£0</text:p>
          </table:table-cell>
          <table:table-cell office:value-type="currency" office:value="28630" table:style-name="ce8">
            <text:p>£28,63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8630" table:style-name="ce8">
            <text:p>£28,630</text:p>
          </table:table-cell>
          <table:table-cell office:value-type="currency" office:value="12965142" table:style-name="ce8">
            <text:p>£12,965,142</text:p>
          </table:table-cell>
          <table:table-cell office:value-type="currency" office:value="25930" table:style-name="ce8">
            <text:p>£25,930</text:p>
          </table:table-cell>
          <table:table-cell office:value-type="currency" office:value="14012" table:style-name="ce8">
            <text:p>£14,012</text:p>
          </table:table-cell>
          <table:table-cell office:value-type="currency" office:value="10509" table:style-name="ce8">
            <text:p>£10,509</text:p>
          </table:table-cell>
          <table:table-cell office:value-type="currency" office:value="10509" table:style-name="ce8">
            <text:p>£10,50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LACKBURN</text:p>
          </table:table-cell>
          <table:table-cell office:value-type="currency" office:value="139980" table:style-name="ce8">
            <text:p>£139,980</text:p>
          </table:table-cell>
          <table:table-cell office:value-type="currency" office:value="45112095" table:style-name="ce8">
            <text:p>£45,112,095</text:p>
          </table:table-cell>
          <table:table-cell office:value-type="currency" office:value="518877" table:style-name="ce8">
            <text:p>£518,877</text:p>
          </table:table-cell>
          <table:table-cell office:value-type="currency" office:value="45770952" table:style-name="ce8">
            <text:p>£45,770,952</text:p>
          </table:table-cell>
          <table:table-cell office:value-type="currency" office:value="230000" table:style-name="ce8">
            <text:p>£23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1200" table:style-name="ce8">
            <text:p>£71,200</text:p>
          </table:table-cell>
          <table:table-cell office:value-type="currency" office:value="89900" table:style-name="ce8">
            <text:p>£89,900</text:p>
          </table:table-cell>
          <table:table-cell office:value-type="currency" office:value="200" table:style-name="ce8">
            <text:p>£200</text:p>
          </table:table-cell>
          <table:table-cell office:value-type="currency" office:value="0" table:style-name="ce8">
            <text:p>£0</text:p>
          </table:table-cell>
          <table:table-cell office:value-type="currency" office:value="2000" table:style-name="ce8">
            <text:p>£2,000</text:p>
          </table:table-cell>
          <table:table-cell office:value-type="currency" office:value="137900" table:style-name="ce8">
            <text:p>£137,900</text:p>
          </table:table-cell>
          <table:table-cell office:value-type="currency" office:value="80" table:style-name="ce8">
            <text:p>£80</text:p>
          </table:table-cell>
          <table:table-cell office:value-type="currency" office:value="139980" table:style-name="ce8">
            <text:p>£139,98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6136000" table:style-name="ce8">
            <text:p>£46,136,000</text:p>
          </table:table-cell>
          <table:table-cell office:value-type="currency" office:value="618700" table:style-name="ce8">
            <text:p>£618,7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700" table:style-name="ce8">
            <text:p>£2,700</text:p>
          </table:table-cell>
          <table:table-cell office:value-type="currency" office:value="2500" table:style-name="ce8">
            <text:p>£2,500</text:p>
          </table:table-cell>
          <table:table-cell office:value-type="currency" office:value="0" table:style-name="ce8">
            <text:p>£0</text:p>
          </table:table-cell>
          <table:table-cell office:value-type="currency" office:value="1315000" table:style-name="ce8">
            <text:p>£1,315,000</text:p>
          </table:table-cell>
          <table:table-cell office:value-type="currency" office:value="0" table:style-name="ce8">
            <text:p>£0</text:p>
          </table:table-cell>
          <table:table-cell office:value-type="currency" office:value="83900" table:style-name="ce8">
            <text:p>£83,900</text:p>
          </table:table-cell>
          <table:table-cell office:value-type="currency" office:value="44115900" table:style-name="ce8">
            <text:p>£44,115,900</text:p>
          </table:table-cell>
          <table:table-cell office:value-type="currency" office:value="897220" table:style-name="ce8">
            <text:p>£897,220</text:p>
          </table:table-cell>
          <table:table-cell office:value-type="currency" office:value="45097020" table:style-name="ce8">
            <text:p>£45,097,020</text:p>
          </table:table-cell>
          <table:table-cell office:value-type="currency" office:value="15075" table:style-name="ce8">
            <text:p>£15,075</text:p>
          </table:table-cell>
          <table:table-cell office:value-type="currency" office:value="45112095" table:style-name="ce8">
            <text:p>£45,112,095</text:p>
          </table:table-cell>
          <table:table-cell office:value-type="currency" office:value="44253800" table:style-name="ce8">
            <text:p>£44,253,800</text:p>
          </table:table-cell>
          <table:table-cell office:value-type="currency" office:value="212418" table:style-name="ce8">
            <text:p>£212,418</text:p>
          </table:table-cell>
          <table:table-cell office:value-type="currency" office:value="238971" table:style-name="ce8">
            <text:p>£238,971</text:p>
          </table:table-cell>
          <table:table-cell office:value-type="currency" office:value="85900" table:style-name="ce8">
            <text:p>£85,900</text:p>
          </table:table-cell>
          <table:table-cell office:value-type="currency" office:value="85900" table:style-name="ce8">
            <text:p>£85,900</text:p>
          </table:table-cell>
          <table:table-cell office:value-type="currency" office:value="0" table:style-name="ce8">
            <text:p>£0</text:p>
          </table:table-cell>
          <table:table-cell office:value-type="currency" office:value="85900" table:style-name="ce8">
            <text:p>£85,900</text:p>
          </table:table-cell>
          <table:table-cell office:value-type="currency" office:value="2000" table:style-name="ce8">
            <text:p>£2,000</text:p>
          </table:table-cell>
          <table:table-cell office:value-type="currency" office:value="0" table:style-name="ce8">
            <text:p>£0</text:p>
          </table:table-cell>
          <table:table-cell office:value-type="currency" office:value="83900" table:style-name="ce8">
            <text:p>£83,900</text:p>
          </table:table-cell>
          <table:table-cell office:value-type="currency" office:value="45237000" table:style-name="ce8">
            <text:p>£45,237,000</text:p>
          </table:table-cell>
          <table:table-cell office:value-type="currency" office:value="90474" table:style-name="ce8">
            <text:p>£90,474</text:p>
          </table:table-cell>
          <table:table-cell office:value-type="currency" office:value="20100" table:style-name="ce8">
            <text:p>£20,100</text:p>
          </table:table-cell>
          <table:table-cell office:value-type="currency" office:value="15075" table:style-name="ce8">
            <text:p>£15,075</text:p>
          </table:table-cell>
          <table:table-cell office:value-type="currency" office:value="15075" table:style-name="ce8">
            <text:p>£15,07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LACKPOOL</text:p>
          </table:table-cell>
          <table:table-cell office:value-type="currency" office:value="12311578" table:style-name="ce8">
            <text:p>£12,311,578</text:p>
          </table:table-cell>
          <table:table-cell office:value-type="currency" office:value="61971475" table:style-name="ce8">
            <text:p>£61,971,475</text:p>
          </table:table-cell>
          <table:table-cell office:value-type="currency" office:value="831138" table:style-name="ce8">
            <text:p>£831,138</text:p>
          </table:table-cell>
          <table:table-cell office:value-type="currency" office:value="75114191" table:style-name="ce8">
            <text:p>£75,114,191</text:p>
          </table:table-cell>
          <table:table-cell office:value-type="currency" office:value="123101" table:style-name="ce8">
            <text:p>£123,101</text:p>
          </table:table-cell>
          <table:table-cell office:value-type="currency" office:value="2030" table:style-name="ce8">
            <text:p>£2,03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3" table:style-name="ce8">
            <text:p>£11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2988" table:style-name="ce8">
            <text:p>£122,988</text:p>
          </table:table-cell>
          <table:table-cell office:value-type="currency" office:value="45" table:style-name="ce8">
            <text:p>£45</text:p>
          </table:table-cell>
          <table:table-cell office:value-type="currency" office:value="123033" table:style-name="ce8">
            <text:p>£123,033</text:p>
          </table:table-cell>
          <table:table-cell office:value-type="currency" office:value="12328649" table:style-name="ce8">
            <text:p>£12,328,649</text:p>
          </table:table-cell>
          <table:table-cell office:value-type="currency" office:value="216144" table:style-name="ce8">
            <text:p>£216,144</text:p>
          </table:table-cell>
          <table:table-cell office:value-type="currency" office:value="10418" table:style-name="ce8">
            <text:p>£10,418</text:p>
          </table:table-cell>
          <table:table-cell office:value-type="currency" office:value="31328" table:style-name="ce8">
            <text:p>£31,328</text:p>
          </table:table-cell>
          <table:table-cell office:value-type="currency" office:value="0" table:style-name="ce8">
            <text:p>£0</text:p>
          </table:table-cell>
          <table:table-cell office:value-type="currency" office:value="12070759" table:style-name="ce8">
            <text:p>£12,070,759</text:p>
          </table:table-cell>
          <table:table-cell office:value-type="currency" office:value="86458" table:style-name="ce8">
            <text:p>£86,458</text:p>
          </table:table-cell>
          <table:table-cell office:value-type="currency" office:value="12188545" table:style-name="ce8">
            <text:p>£12,188,545</text:p>
          </table:table-cell>
          <table:table-cell office:value-type="currency" office:value="63699508" table:style-name="ce8">
            <text:p>£63,699,508</text:p>
          </table:table-cell>
          <table:table-cell office:value-type="currency" office:value="627863" table:style-name="ce8">
            <text:p>£627,863</text:p>
          </table:table-cell>
          <table:table-cell office:value-type="currency" office:value="484429" table:style-name="ce8">
            <text:p>£484,42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92095" table:style-name="ce8">
            <text:p>£1,792,095</text:p>
          </table:table-cell>
          <table:table-cell office:value-type="currency" office:value="0" table:style-name="ce8">
            <text:p>£0</text:p>
          </table:table-cell>
          <table:table-cell office:value-type="currency" office:value="183112" table:style-name="ce8">
            <text:p>£183,112</text:p>
          </table:table-cell>
          <table:table-cell office:value-type="currency" office:value="60612009" table:style-name="ce8">
            <text:p>£60,612,009</text:p>
          </table:table-cell>
          <table:table-cell office:value-type="currency" office:value="1093556" table:style-name="ce8">
            <text:p>£1,093,556</text:p>
          </table:table-cell>
          <table:table-cell office:value-type="currency" office:value="61888677" table:style-name="ce8">
            <text:p>£61,888,677</text:p>
          </table:table-cell>
          <table:table-cell office:value-type="currency" office:value="82798" table:style-name="ce8">
            <text:p>£82,798</text:p>
          </table:table-cell>
          <table:table-cell office:value-type="currency" office:value="61971475" table:style-name="ce8">
            <text:p>£61,971,475</text:p>
          </table:table-cell>
          <table:table-cell office:value-type="currency" office:value="72805756" table:style-name="ce8">
            <text:p>£72,805,756</text:p>
          </table:table-cell>
          <table:table-cell office:value-type="currency" office:value="349468" table:style-name="ce8">
            <text:p>£349,468</text:p>
          </table:table-cell>
          <table:table-cell office:value-type="currency" office:value="393151" table:style-name="ce8">
            <text:p>£393,151</text:p>
          </table:table-cell>
          <table:table-cell office:value-type="currency" office:value="214440" table:style-name="ce8">
            <text:p>£214,440</text:p>
          </table:table-cell>
          <table:table-cell office:value-type="currency" office:value="214440" table:style-name="ce8">
            <text:p>£214,440</text:p>
          </table:table-cell>
          <table:table-cell office:value-type="currency" office:value="0" table:style-name="ce8">
            <text:p>£0</text:p>
          </table:table-cell>
          <table:table-cell office:value-type="currency" office:value="214440" table:style-name="ce8">
            <text:p>£214,440</text:p>
          </table:table-cell>
          <table:table-cell office:value-type="currency" office:value="0" table:style-name="ce8">
            <text:p>£0</text:p>
          </table:table-cell>
          <table:table-cell office:value-type="currency" office:value="31328" table:style-name="ce8">
            <text:p>£31,328</text:p>
          </table:table-cell>
          <table:table-cell office:value-type="currency" office:value="183112" table:style-name="ce8">
            <text:p>£183,112</text:p>
          </table:table-cell>
          <table:table-cell office:value-type="currency" office:value="74200255" table:style-name="ce8">
            <text:p>£74,200,255</text:p>
          </table:table-cell>
          <table:table-cell office:value-type="currency" office:value="148401" table:style-name="ce8">
            <text:p>£148,401</text:p>
          </table:table-cell>
          <table:table-cell office:value-type="currency" office:value="110397" table:style-name="ce8">
            <text:p>£110,397</text:p>
          </table:table-cell>
          <table:table-cell office:value-type="currency" office:value="82798" table:style-name="ce8">
            <text:p>£82,798</text:p>
          </table:table-cell>
          <table:table-cell office:value-type="currency" office:value="82798" table:style-name="ce8">
            <text:p>£82,79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LAENAU GWENT</text:p>
          </table:table-cell>
          <table:table-cell office:value-type="currency" office:value="112740" table:style-name="ce8">
            <text:p>£112,740</text:p>
          </table:table-cell>
          <table:table-cell office:value-type="currency" office:value="19870280" table:style-name="ce8">
            <text:p>£19,870,280</text:p>
          </table:table-cell>
          <table:table-cell office:value-type="currency" office:value="335207" table:style-name="ce8">
            <text:p>£335,207</text:p>
          </table:table-cell>
          <table:table-cell office:value-type="currency" office:value="20318227" table:style-name="ce8">
            <text:p>£20,318,227</text:p>
          </table:table-cell>
          <table:table-cell office:value-type="currency" office:value="146765" table:style-name="ce8">
            <text:p>£146,765</text:p>
          </table:table-cell>
          <table:table-cell office:value-type="currency" office:value="13547" table:style-name="ce8">
            <text:p>£13,547</text:p>
          </table:table-cell>
          <table:table-cell office:value-type="currency" office:value="32458" table:style-name="ce8">
            <text:p>£32,45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611" table:style-name="ce8">
            <text:p>£2,61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1696" table:style-name="ce8">
            <text:p>£111,696</text:p>
          </table:table-cell>
          <table:table-cell office:value-type="currency" office:value="1044" table:style-name="ce8">
            <text:p>£1,044</text:p>
          </table:table-cell>
          <table:table-cell office:value-type="currency" office:value="112740" table:style-name="ce8">
            <text:p>£112,74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384611" table:style-name="ce8">
            <text:p>£20,384,611</text:p>
          </table:table-cell>
          <table:table-cell office:value-type="currency" office:value="67483" table:style-name="ce8">
            <text:p>£67,483</text:p>
          </table:table-cell>
          <table:table-cell office:value-type="currency" office:value="4347" table:style-name="ce8">
            <text:p>£4,34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3853" table:style-name="ce8">
            <text:p>£53,853</text:p>
          </table:table-cell>
          <table:table-cell office:value-type="currency" office:value="39155" table:style-name="ce8">
            <text:p>£39,155</text:p>
          </table:table-cell>
          <table:table-cell office:value-type="currency" office:value="0" table:style-name="ce8">
            <text:p>£0</text:p>
          </table:table-cell>
          <table:table-cell office:value-type="currency" office:value="775328" table:style-name="ce8">
            <text:p>£775,328</text:p>
          </table:table-cell>
          <table:table-cell office:value-type="currency" office:value="0" table:style-name="ce8">
            <text:p>£0</text:p>
          </table:table-cell>
          <table:table-cell office:value-type="currency" office:value="22717" table:style-name="ce8">
            <text:p>£22,717</text:p>
          </table:table-cell>
          <table:table-cell office:value-type="currency" office:value="19475581" table:style-name="ce8">
            <text:p>£19,475,581</text:p>
          </table:table-cell>
          <table:table-cell office:value-type="currency" office:value="350621" table:style-name="ce8">
            <text:p>£350,621</text:p>
          </table:table-cell>
          <table:table-cell office:value-type="currency" office:value="19848919" table:style-name="ce8">
            <text:p>£19,848,919</text:p>
          </table:table-cell>
          <table:table-cell office:value-type="currency" office:value="21361" table:style-name="ce8">
            <text:p>£21,361</text:p>
          </table:table-cell>
          <table:table-cell office:value-type="currency" office:value="19870280" table:style-name="ce8">
            <text:p>£19,870,280</text:p>
          </table:table-cell>
          <table:table-cell office:value-type="currency" office:value="19587277" table:style-name="ce8">
            <text:p>£19,587,277</text:p>
          </table:table-cell>
          <table:table-cell office:value-type="currency" office:value="94019" table:style-name="ce8">
            <text:p>£94,019</text:p>
          </table:table-cell>
          <table:table-cell office:value-type="currency" office:value="105771" table:style-name="ce8">
            <text:p>£105,771</text:p>
          </table:table-cell>
          <table:table-cell office:value-type="currency" office:value="22717" table:style-name="ce8">
            <text:p>£22,717</text:p>
          </table:table-cell>
          <table:table-cell office:value-type="currency" office:value="22717" table:style-name="ce8">
            <text:p>£22,717</text:p>
          </table:table-cell>
          <table:table-cell office:value-type="currency" office:value="0" table:style-name="ce8">
            <text:p>£0</text:p>
          </table:table-cell>
          <table:table-cell office:value-type="currency" office:value="22717" table:style-name="ce8">
            <text:p>£22,71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717" table:style-name="ce8">
            <text:p>£22,717</text:p>
          </table:table-cell>
          <table:table-cell office:value-type="currency" office:value="19961659" table:style-name="ce8">
            <text:p>£19,961,659</text:p>
          </table:table-cell>
          <table:table-cell office:value-type="currency" office:value="39923" table:style-name="ce8">
            <text:p>£39,923</text:p>
          </table:table-cell>
          <table:table-cell office:value-type="currency" office:value="28481" table:style-name="ce8">
            <text:p>£28,481</text:p>
          </table:table-cell>
          <table:table-cell office:value-type="currency" office:value="21361" table:style-name="ce8">
            <text:p>£21,361</text:p>
          </table:table-cell>
          <table:table-cell office:value-type="currency" office:value="21361" table:style-name="ce8">
            <text:p>£21,36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OLSOVER</text:p>
          </table:table-cell>
          <table:table-cell office:value-type="currency" office:value="9135337" table:style-name="ce8">
            <text:p>£9,135,337</text:p>
          </table:table-cell>
          <table:table-cell office:value-type="currency" office:value="9131046" table:style-name="ce8">
            <text:p>£9,131,046</text:p>
          </table:table-cell>
          <table:table-cell office:value-type="currency" office:value="254274" table:style-name="ce8">
            <text:p>£254,274</text:p>
          </table:table-cell>
          <table:table-cell office:value-type="currency" office:value="18520657" table:style-name="ce8">
            <text:p>£18,520,65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249559" table:style-name="ce8">
            <text:p>£9,249,559</text:p>
          </table:table-cell>
          <table:table-cell office:value-type="currency" office:value="189282" table:style-name="ce8">
            <text:p>£189,282</text:p>
          </table:table-cell>
          <table:table-cell office:value-type="currency" office:value="653" table:style-name="ce8">
            <text:p>£653</text:p>
          </table:table-cell>
          <table:table-cell office:value-type="currency" office:value="27272" table:style-name="ce8">
            <text:p>£27,272</text:p>
          </table:table-cell>
          <table:table-cell office:value-type="currency" office:value="0" table:style-name="ce8">
            <text:p>£0</text:p>
          </table:table-cell>
          <table:table-cell office:value-type="currency" office:value="9032352" table:style-name="ce8">
            <text:p>£9,032,352</text:p>
          </table:table-cell>
          <table:table-cell office:value-type="currency" office:value="75713" table:style-name="ce8">
            <text:p>£75,713</text:p>
          </table:table-cell>
          <table:table-cell office:value-type="currency" office:value="9135337" table:style-name="ce8">
            <text:p>£9,135,337</text:p>
          </table:table-cell>
          <table:table-cell office:value-type="currency" office:value="9393211" table:style-name="ce8">
            <text:p>£9,393,211</text:p>
          </table:table-cell>
          <table:table-cell office:value-type="currency" office:value="220283" table:style-name="ce8">
            <text:p>£220,283</text:p>
          </table:table-cell>
          <table:table-cell office:value-type="currency" office:value="4308" table:style-name="ce8">
            <text:p>£4,30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11192" table:style-name="ce8">
            <text:p>£311,192</text:p>
          </table:table-cell>
          <table:table-cell office:value-type="currency" office:value="0" table:style-name="ce8">
            <text:p>£0</text:p>
          </table:table-cell>
          <table:table-cell office:value-type="currency" office:value="21185" table:style-name="ce8">
            <text:p>£21,185</text:p>
          </table:table-cell>
          <table:table-cell office:value-type="currency" office:value="8836243" table:style-name="ce8">
            <text:p>£8,836,243</text:p>
          </table:table-cell>
          <table:table-cell office:value-type="currency" office:value="256647" table:style-name="ce8">
            <text:p>£256,647</text:p>
          </table:table-cell>
          <table:table-cell office:value-type="currency" office:value="9114075" table:style-name="ce8">
            <text:p>£9,114,075</text:p>
          </table:table-cell>
          <table:table-cell office:value-type="currency" office:value="16971" table:style-name="ce8">
            <text:p>£16,971</text:p>
          </table:table-cell>
          <table:table-cell office:value-type="currency" office:value="9131046" table:style-name="ce8">
            <text:p>£9,131,046</text:p>
          </table:table-cell>
          <table:table-cell office:value-type="currency" office:value="17868595" table:style-name="ce8">
            <text:p>£17,868,595</text:p>
          </table:table-cell>
          <table:table-cell office:value-type="currency" office:value="85769" table:style-name="ce8">
            <text:p>£85,769</text:p>
          </table:table-cell>
          <table:table-cell office:value-type="currency" office:value="96490" table:style-name="ce8">
            <text:p>£96,490</text:p>
          </table:table-cell>
          <table:table-cell office:value-type="currency" office:value="48457" table:style-name="ce8">
            <text:p>£48,457</text:p>
          </table:table-cell>
          <table:table-cell office:value-type="currency" office:value="48457" table:style-name="ce8">
            <text:p>£48,457</text:p>
          </table:table-cell>
          <table:table-cell office:value-type="currency" office:value="0" table:style-name="ce8">
            <text:p>£0</text:p>
          </table:table-cell>
          <table:table-cell office:value-type="currency" office:value="48457" table:style-name="ce8">
            <text:p>£48,457</text:p>
          </table:table-cell>
          <table:table-cell office:value-type="currency" office:value="0" table:style-name="ce8">
            <text:p>£0</text:p>
          </table:table-cell>
          <table:table-cell office:value-type="currency" office:value="27272" table:style-name="ce8">
            <text:p>£27,272</text:p>
          </table:table-cell>
          <table:table-cell office:value-type="currency" office:value="21185" table:style-name="ce8">
            <text:p>£21,185</text:p>
          </table:table-cell>
          <table:table-cell office:value-type="currency" office:value="18249412" table:style-name="ce8">
            <text:p>£18,249,412</text:p>
          </table:table-cell>
          <table:table-cell office:value-type="currency" office:value="36499" table:style-name="ce8">
            <text:p>£36,499</text:p>
          </table:table-cell>
          <table:table-cell office:value-type="currency" office:value="22628" table:style-name="ce8">
            <text:p>£22,628</text:p>
          </table:table-cell>
          <table:table-cell office:value-type="currency" office:value="16971" table:style-name="ce8">
            <text:p>£16,971</text:p>
          </table:table-cell>
          <table:table-cell office:value-type="currency" office:value="16971" table:style-name="ce8">
            <text:p>£16,97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OLTON</text:p>
          </table:table-cell>
          <table:table-cell office:value-type="currency" office:value="1648687" table:style-name="ce8">
            <text:p>£1,648,687</text:p>
          </table:table-cell>
          <table:table-cell office:value-type="currency" office:value="80224844" table:style-name="ce8">
            <text:p>£80,224,844</text:p>
          </table:table-cell>
          <table:table-cell office:value-type="currency" office:value="1082057" table:style-name="ce8">
            <text:p>£1,082,057</text:p>
          </table:table-cell>
          <table:table-cell office:value-type="currency" office:value="82955588" table:style-name="ce8">
            <text:p>£82,955,588</text:p>
          </table:table-cell>
          <table:table-cell office:value-type="currency" office:value="1816339" table:style-name="ce8">
            <text:p>£1,816,33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22764" table:style-name="ce8">
            <text:p>£322,764</text:p>
          </table:table-cell>
          <table:table-cell office:value-type="currency" office:value="111415" table:style-name="ce8">
            <text:p>£111,415</text:p>
          </table:table-cell>
          <table:table-cell office:value-type="currency" office:value="44867" table:style-name="ce8">
            <text:p>£44,867</text:p>
          </table:table-cell>
          <table:table-cell office:value-type="currency" office:value="11317" table:style-name="ce8">
            <text:p>£11,317</text:p>
          </table:table-cell>
          <table:table-cell office:value-type="currency" office:value="2496" table:style-name="ce8">
            <text:p>£2,496</text:p>
          </table:table-cell>
          <table:table-cell office:value-type="currency" office:value="1646244" table:style-name="ce8">
            <text:p>£1,646,244</text:p>
          </table:table-cell>
          <table:table-cell office:value-type="currency" office:value="17947" table:style-name="ce8">
            <text:p>£17,947</text:p>
          </table:table-cell>
          <table:table-cell office:value-type="currency" office:value="1666687" table:style-name="ce8">
            <text:p>£1,666,687</text:p>
          </table:table-cell>
          <table:table-cell office:value-type="currency" office:value="0" table:style-name="ce8">
            <text:p>£0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-30000" table:style-name="ce8">
            <text:p>-£30,000</text:p>
          </table:table-cell>
          <table:table-cell office:value-type="currency" office:value="12000" table:style-name="ce8">
            <text:p>£12,000</text:p>
          </table:table-cell>
          <table:table-cell office:value-type="currency" office:value="-18000" table:style-name="ce8">
            <text:p>-£18,000</text:p>
          </table:table-cell>
          <table:table-cell office:value-type="currency" office:value="82396562" table:style-name="ce8">
            <text:p>£82,396,562</text:p>
          </table:table-cell>
          <table:table-cell office:value-type="currency" office:value="130000" table:style-name="ce8">
            <text:p>£130,000</text:p>
          </table:table-cell>
          <table:table-cell office:value-type="currency" office:value="90000" table:style-name="ce8">
            <text:p>£90,000</text:p>
          </table:table-cell>
          <table:table-cell table:number-columns-repeated="4" table:style-name="ce8"/>
          <table:table-cell office:value-type="currency" office:value="0" table:style-name="ce8">
            <text:p>£0</text:p>
          </table:table-cell>
          <table:table-cell office:value-type="currency" office:value="3445364" table:style-name="ce8">
            <text:p>£3,445,364</text:p>
          </table:table-cell>
          <table:table-cell office:value-type="currency" office:value="0" table:style-name="ce8">
            <text:p>£0</text:p>
          </table:table-cell>
          <table:table-cell office:value-type="currency" office:value="220000" table:style-name="ce8">
            <text:p>£220,000</text:p>
          </table:table-cell>
          <table:table-cell office:value-type="currency" office:value="78511198" table:style-name="ce8">
            <text:p>£78,511,198</text:p>
          </table:table-cell>
          <table:table-cell office:value-type="currency" office:value="1456146" table:style-name="ce8">
            <text:p>£1,456,146</text:p>
          </table:table-cell>
          <table:table-cell office:value-type="currency" office:value="80187344" table:style-name="ce8">
            <text:p>£80,187,344</text:p>
          </table:table-cell>
          <table:table-cell office:value-type="currency" office:value="37500" table:style-name="ce8">
            <text:p>£37,500</text:p>
          </table:table-cell>
          <table:table-cell office:value-type="currency" office:value="80224844" table:style-name="ce8">
            <text:p>£80,224,844</text:p>
          </table:table-cell>
          <table:table-cell office:value-type="currency" office:value="80127442" table:style-name="ce8">
            <text:p>£80,127,442</text:p>
          </table:table-cell>
          <table:table-cell office:value-type="currency" office:value="384612" table:style-name="ce8">
            <text:p>£384,612</text:p>
          </table:table-cell>
          <table:table-cell office:value-type="currency" office:value="432688" table:style-name="ce8">
            <text:p>£432,688</text:p>
          </table:table-cell>
          <table:table-cell office:value-type="currency" office:value="222496" table:style-name="ce8">
            <text:p>£222,496</text:p>
          </table:table-cell>
          <table:table-cell office:value-type="currency" office:value="222496" table:style-name="ce8">
            <text:p>£222,496</text:p>
          </table:table-cell>
          <table:table-cell office:value-type="currency" office:value="0" table:style-name="ce8">
            <text:p>£0</text:p>
          </table:table-cell>
          <table:table-cell office:value-type="currency" office:value="222496" table:style-name="ce8">
            <text:p>£222,496</text:p>
          </table:table-cell>
          <table:table-cell office:value-type="currency" office:value="2496" table:style-name="ce8">
            <text:p>£2,496</text:p>
          </table:table-cell>
          <table:table-cell office:value-type="currency" office:value="0" table:style-name="ce8">
            <text:p>£0</text:p>
          </table:table-cell>
          <table:table-cell office:value-type="currency" office:value="220000" table:style-name="ce8">
            <text:p>£220,000</text:p>
          </table:table-cell>
          <table:table-cell office:value-type="currency" office:value="81836031" table:style-name="ce8">
            <text:p>£81,836,031</text:p>
          </table:table-cell>
          <table:table-cell office:value-type="currency" office:value="163672" table:style-name="ce8">
            <text:p>£163,672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37500" table:style-name="ce8">
            <text:p>£37,500</text:p>
          </table:table-cell>
          <table:table-cell office:value-type="currency" office:value="37500" table:style-name="ce8">
            <text:p>£37,5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OSTON</text:p>
          </table:table-cell>
          <table:table-cell office:value-type="currency" office:value="38322" table:style-name="ce8">
            <text:p>£38,322</text:p>
          </table:table-cell>
          <table:table-cell office:value-type="currency" office:value="15482665" table:style-name="ce8">
            <text:p>£15,482,665</text:p>
          </table:table-cell>
          <table:table-cell office:value-type="currency" office:value="224548" table:style-name="ce8">
            <text:p>£224,548</text:p>
          </table:table-cell>
          <table:table-cell office:value-type="currency" office:value="15745535" table:style-name="ce8">
            <text:p>£15,745,535</text:p>
          </table:table-cell>
          <table:table-cell office:value-type="currency" office:value="85990" table:style-name="ce8">
            <text:p>£85,990</text:p>
          </table:table-cell>
          <table:table-cell office:value-type="currency" office:value="36634" table:style-name="ce8">
            <text:p>£36,634</text:p>
          </table:table-cell>
          <table:table-cell office:value-type="currency" office:value="43620" table:style-name="ce8">
            <text:p>£43,620</text:p>
          </table:table-cell>
          <table:table-cell office:value-type="currency" office:value="895" table:style-name="ce8">
            <text:p>£895</text:p>
          </table:table-cell>
          <table:table-cell office:value-type="currency" office:value="2859" table:style-name="ce8">
            <text:p>£2,859</text:p>
          </table:table-cell>
          <table:table-cell office:value-type="currency" office:value="1981" table:style-name="ce8">
            <text:p>£1,98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7530" table:style-name="ce8">
            <text:p>£37,530</text:p>
          </table:table-cell>
          <table:table-cell office:value-type="currency" office:value="792" table:style-name="ce8">
            <text:p>£792</text:p>
          </table:table-cell>
          <table:table-cell office:value-type="currency" office:value="38322" table:style-name="ce8">
            <text:p>£38,32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293378" table:style-name="ce8">
            <text:p>£16,293,37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61051" table:style-name="ce8">
            <text:p>£1,361,051</text:p>
          </table:table-cell>
          <table:table-cell office:value-type="currency" office:value="0" table:style-name="ce8">
            <text:p>£0</text:p>
          </table:table-cell>
          <table:table-cell office:value-type="currency" office:value="38553" table:style-name="ce8">
            <text:p>£38,553</text:p>
          </table:table-cell>
          <table:table-cell office:value-type="currency" office:value="14893774" table:style-name="ce8">
            <text:p>£14,893,774</text:p>
          </table:table-cell>
          <table:table-cell office:value-type="currency" office:value="544420" table:style-name="ce8">
            <text:p>£544,420</text:p>
          </table:table-cell>
          <table:table-cell office:value-type="currency" office:value="15476747" table:style-name="ce8">
            <text:p>£15,476,747</text:p>
          </table:table-cell>
          <table:table-cell office:value-type="currency" office:value="5918" table:style-name="ce8">
            <text:p>£5,918</text:p>
          </table:table-cell>
          <table:table-cell office:value-type="currency" office:value="15482665" table:style-name="ce8">
            <text:p>£15,482,665</text:p>
          </table:table-cell>
          <table:table-cell office:value-type="currency" office:value="14931304" table:style-name="ce8">
            <text:p>£14,931,304</text:p>
          </table:table-cell>
          <table:table-cell office:value-type="currency" office:value="71670" table:style-name="ce8">
            <text:p>£71,670</text:p>
          </table:table-cell>
          <table:table-cell office:value-type="currency" office:value="80629" table:style-name="ce8">
            <text:p>£80,629</text:p>
          </table:table-cell>
          <table:table-cell office:value-type="currency" office:value="38553" table:style-name="ce8">
            <text:p>£38,553</text:p>
          </table:table-cell>
          <table:table-cell office:value-type="currency" office:value="38553" table:style-name="ce8">
            <text:p>£38,553</text:p>
          </table:table-cell>
          <table:table-cell office:value-type="currency" office:value="0" table:style-name="ce8">
            <text:p>£0</text:p>
          </table:table-cell>
          <table:table-cell office:value-type="currency" office:value="38553" table:style-name="ce8">
            <text:p>£38,55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8553" table:style-name="ce8">
            <text:p>£38,553</text:p>
          </table:table-cell>
          <table:table-cell office:value-type="currency" office:value="15515069" table:style-name="ce8">
            <text:p>£15,515,069</text:p>
          </table:table-cell>
          <table:table-cell office:value-type="currency" office:value="31030" table:style-name="ce8">
            <text:p>£31,030</text:p>
          </table:table-cell>
          <table:table-cell office:value-type="currency" office:value="7891" table:style-name="ce8">
            <text:p>£7,891</text:p>
          </table:table-cell>
          <table:table-cell office:value-type="currency" office:value="5918" table:style-name="ce8">
            <text:p>£5,918</text:p>
          </table:table-cell>
          <table:table-cell office:value-type="currency" office:value="5918" table:style-name="ce8">
            <text:p>£5,91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OURNEMOUTH</text:p>
          </table:table-cell>
          <table:table-cell office:value-type="currency" office:value="13492649" table:style-name="ce8">
            <text:p>£13,492,649</text:p>
          </table:table-cell>
          <table:table-cell office:value-type="currency" office:value="65233082" table:style-name="ce8">
            <text:p>£65,233,082</text:p>
          </table:table-cell>
          <table:table-cell office:value-type="currency" office:value="716277" table:style-name="ce8">
            <text:p>£716,277</text:p>
          </table:table-cell>
          <table:table-cell office:value-type="currency" office:value="79442008" table:style-name="ce8">
            <text:p>£79,442,008</text:p>
          </table:table-cell>
          <table:table-cell office:value-type="currency" office:value="1441173" table:style-name="ce8">
            <text:p>£1,441,173</text:p>
          </table:table-cell>
          <table:table-cell office:value-type="currency" office:value="304309" table:style-name="ce8">
            <text:p>£304,309</text:p>
          </table:table-cell>
          <table:table-cell office:value-type="currency" office:value="543591" table:style-name="ce8">
            <text:p>£543,591</text:p>
          </table:table-cell>
          <table:table-cell office:value-type="currency" office:value="98823" table:style-name="ce8">
            <text:p>£98,823</text:p>
          </table:table-cell>
          <table:table-cell office:value-type="currency" office:value="45896" table:style-name="ce8">
            <text:p>£45,896</text:p>
          </table:table-cell>
          <table:table-cell office:value-type="currency" office:value="43996" table:style-name="ce8">
            <text:p>£43,996</text:p>
          </table:table-cell>
          <table:table-cell office:value-type="currency" office:value="36396" table:style-name="ce8">
            <text:p>£36,396</text:p>
          </table:table-cell>
          <table:table-cell office:value-type="currency" office:value="3885" table:style-name="ce8">
            <text:p>£3,885</text:p>
          </table:table-cell>
          <table:table-cell office:value-type="currency" office:value="767409" table:style-name="ce8">
            <text:p>£767,409</text:p>
          </table:table-cell>
          <table:table-cell office:value-type="currency" office:value="17598" table:style-name="ce8">
            <text:p>£17,598</text:p>
          </table:table-cell>
          <table:table-cell office:value-type="currency" office:value="788892" table:style-name="ce8">
            <text:p>£788,892</text:p>
          </table:table-cell>
          <table:table-cell office:value-type="currency" office:value="12906163" table:style-name="ce8">
            <text:p>£12,906,163</text:p>
          </table:table-cell>
          <table:table-cell office:value-type="currency" office:value="305846" table:style-name="ce8">
            <text:p>£305,846</text:p>
          </table:table-cell>
          <table:table-cell office:value-type="currency" office:value="18898" table:style-name="ce8">
            <text:p>£18,898</text:p>
          </table:table-cell>
          <table:table-cell office:value-type="currency" office:value="31879" table:style-name="ce8">
            <text:p>£31,879</text:p>
          </table:table-cell>
          <table:table-cell office:value-type="currency" office:value="0" table:style-name="ce8">
            <text:p>£0</text:p>
          </table:table-cell>
          <table:table-cell office:value-type="currency" office:value="12549540" table:style-name="ce8">
            <text:p>£12,549,540</text:p>
          </table:table-cell>
          <table:table-cell office:value-type="currency" office:value="122338" table:style-name="ce8">
            <text:p>£122,338</text:p>
          </table:table-cell>
          <table:table-cell office:value-type="currency" office:value="12703757" table:style-name="ce8">
            <text:p>£12,703,757</text:p>
          </table:table-cell>
          <table:table-cell office:value-type="currency" office:value="66391518" table:style-name="ce8">
            <text:p>£66,391,518</text:p>
          </table:table-cell>
          <table:table-cell office:value-type="currency" office:value="274889" table:style-name="ce8">
            <text:p>£274,889</text:p>
          </table:table-cell>
          <table:table-cell office:value-type="currency" office:value="67429" table:style-name="ce8">
            <text:p>£67,42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29648" table:style-name="ce8">
            <text:p>£329,648</text:p>
          </table:table-cell>
          <table:table-cell office:value-type="currency" office:value="135998" table:style-name="ce8">
            <text:p>£135,998</text:p>
          </table:table-cell>
          <table:table-cell office:value-type="currency" office:value="0" table:style-name="ce8">
            <text:p>£0</text:p>
          </table:table-cell>
          <table:table-cell office:value-type="currency" office:value="1486700" table:style-name="ce8">
            <text:p>£1,486,700</text:p>
          </table:table-cell>
          <table:table-cell office:value-type="currency" office:value="110" table:style-name="ce8">
            <text:p>£110</text:p>
          </table:table-cell>
          <table:table-cell office:value-type="currency" office:value="142339" table:style-name="ce8">
            <text:p>£142,339</text:p>
          </table:table-cell>
          <table:table-cell office:value-type="currency" office:value="64284053" table:style-name="ce8">
            <text:p>£64,284,053</text:p>
          </table:table-cell>
          <table:table-cell office:value-type="currency" office:value="759613" table:style-name="ce8">
            <text:p>£759,613</text:p>
          </table:table-cell>
          <table:table-cell office:value-type="currency" office:value="65186005" table:style-name="ce8">
            <text:p>£65,186,005</text:p>
          </table:table-cell>
          <table:table-cell office:value-type="currency" office:value="47077" table:style-name="ce8">
            <text:p>£47,077</text:p>
          </table:table-cell>
          <table:table-cell office:value-type="currency" office:value="65233082" table:style-name="ce8">
            <text:p>£65,233,082</text:p>
          </table:table-cell>
          <table:table-cell office:value-type="currency" office:value="77601002" table:style-name="ce8">
            <text:p>£77,601,002</text:p>
          </table:table-cell>
          <table:table-cell office:value-type="currency" office:value="372485" table:style-name="ce8">
            <text:p>£372,485</text:p>
          </table:table-cell>
          <table:table-cell office:value-type="currency" office:value="419045" table:style-name="ce8">
            <text:p>£419,045</text:p>
          </table:table-cell>
          <table:table-cell office:value-type="currency" office:value="178103" table:style-name="ce8">
            <text:p>£178,103</text:p>
          </table:table-cell>
          <table:table-cell office:value-type="currency" office:value="178103" table:style-name="ce8">
            <text:p>£178,103</text:p>
          </table:table-cell>
          <table:table-cell office:value-type="currency" office:value="0" table:style-name="ce8">
            <text:p>£0</text:p>
          </table:table-cell>
          <table:table-cell office:value-type="currency" office:value="178103" table:style-name="ce8">
            <text:p>£178,103</text:p>
          </table:table-cell>
          <table:table-cell office:value-type="currency" office:value="3885" table:style-name="ce8">
            <text:p>£3,885</text:p>
          </table:table-cell>
          <table:table-cell office:value-type="currency" office:value="31879" table:style-name="ce8">
            <text:p>£31,879</text:p>
          </table:table-cell>
          <table:table-cell office:value-type="currency" office:value="142339" table:style-name="ce8">
            <text:p>£142,339</text:p>
          </table:table-cell>
          <table:table-cell office:value-type="currency" office:value="78678654" table:style-name="ce8">
            <text:p>£78,678,654</text:p>
          </table:table-cell>
          <table:table-cell office:value-type="currency" office:value="157357" table:style-name="ce8">
            <text:p>£157,357</text:p>
          </table:table-cell>
          <table:table-cell office:value-type="currency" office:value="62769" table:style-name="ce8">
            <text:p>£62,769</text:p>
          </table:table-cell>
          <table:table-cell office:value-type="currency" office:value="47077" table:style-name="ce8">
            <text:p>£47,077</text:p>
          </table:table-cell>
          <table:table-cell office:value-type="currency" office:value="47077" table:style-name="ce8">
            <text:p>£47,07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RACKNELL</text:p>
          </table:table-cell>
          <table:table-cell office:value-type="currency" office:value="950272" table:style-name="ce8">
            <text:p>£950,272</text:p>
          </table:table-cell>
          <table:table-cell office:value-type="currency" office:value="24686539" table:style-name="ce8">
            <text:p>£24,686,539</text:p>
          </table:table-cell>
          <table:table-cell office:value-type="currency" office:value="288279" table:style-name="ce8">
            <text:p>£288,279</text:p>
          </table:table-cell>
          <table:table-cell office:value-type="currency" office:value="25925090" table:style-name="ce8">
            <text:p>£25,925,090</text:p>
          </table:table-cell>
          <table:table-cell office:value-type="currency" office:value="1148012" table:style-name="ce8">
            <text:p>£1,148,012</text:p>
          </table:table-cell>
          <table:table-cell office:value-type="currency" office:value="105058" table:style-name="ce8">
            <text:p>£105,058</text:p>
          </table:table-cell>
          <table:table-cell office:value-type="currency" office:value="1731" table:style-name="ce8">
            <text:p>£1,731</text:p>
          </table:table-cell>
          <table:table-cell office:value-type="currency" office:value="667500" table:style-name="ce8">
            <text:p>£667,500</text:p>
          </table:table-cell>
          <table:table-cell office:value-type="currency" office:value="150661" table:style-name="ce8">
            <text:p>£150,661</text:p>
          </table:table-cell>
          <table:table-cell office:value-type="currency" office:value="1037" table:style-name="ce8">
            <text:p>£1,037</text:p>
          </table:table-cell>
          <table:table-cell office:value-type="currency" office:value="44726" table:style-name="ce8">
            <text:p>£44,726</text:p>
          </table:table-cell>
          <table:table-cell office:value-type="currency" office:value="0" table:style-name="ce8">
            <text:p>£0</text:p>
          </table:table-cell>
          <table:table-cell office:value-type="currency" office:value="949857" table:style-name="ce8">
            <text:p>£949,857</text:p>
          </table:table-cell>
          <table:table-cell office:value-type="currency" office:value="415" table:style-name="ce8">
            <text:p>£415</text:p>
          </table:table-cell>
          <table:table-cell office:value-type="currency" office:value="950272" table:style-name="ce8">
            <text:p>£950,27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328482" table:style-name="ce8">
            <text:p>£25,328,482</text:p>
          </table:table-cell>
          <table:table-cell office:value-type="currency" office:value="40924" table:style-name="ce8">
            <text:p>£40,92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78398" table:style-name="ce8">
            <text:p>£1,078,398</text:p>
          </table:table-cell>
          <table:table-cell office:value-type="currency" office:value="0" table:style-name="ce8">
            <text:p>£0</text:p>
          </table:table-cell>
          <table:table-cell office:value-type="currency" office:value="68990" table:style-name="ce8">
            <text:p>£68,990</text:p>
          </table:table-cell>
          <table:table-cell office:value-type="currency" office:value="24140170" table:style-name="ce8">
            <text:p>£24,140,170</text:p>
          </table:table-cell>
          <table:table-cell office:value-type="currency" office:value="455914" table:style-name="ce8">
            <text:p>£455,914</text:p>
          </table:table-cell>
          <table:table-cell office:value-type="currency" office:value="24665074" table:style-name="ce8">
            <text:p>£24,665,074</text:p>
          </table:table-cell>
          <table:table-cell office:value-type="currency" office:value="21465" table:style-name="ce8">
            <text:p>£21,465</text:p>
          </table:table-cell>
          <table:table-cell office:value-type="currency" office:value="24686539" table:style-name="ce8">
            <text:p>£24,686,539</text:p>
          </table:table-cell>
          <table:table-cell office:value-type="currency" office:value="25090027" table:style-name="ce8">
            <text:p>£25,090,027</text:p>
          </table:table-cell>
          <table:table-cell office:value-type="currency" office:value="120432" table:style-name="ce8">
            <text:p>£120,432</text:p>
          </table:table-cell>
          <table:table-cell office:value-type="currency" office:value="135486" table:style-name="ce8">
            <text:p>£135,486</text:p>
          </table:table-cell>
          <table:table-cell office:value-type="currency" office:value="68990" table:style-name="ce8">
            <text:p>£68,990</text:p>
          </table:table-cell>
          <table:table-cell office:value-type="currency" office:value="68990" table:style-name="ce8">
            <text:p>£68,990</text:p>
          </table:table-cell>
          <table:table-cell office:value-type="currency" office:value="0" table:style-name="ce8">
            <text:p>£0</text:p>
          </table:table-cell>
          <table:table-cell office:value-type="currency" office:value="68990" table:style-name="ce8">
            <text:p>£68,99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8990" table:style-name="ce8">
            <text:p>£68,990</text:p>
          </table:table-cell>
          <table:table-cell office:value-type="currency" office:value="25615346" table:style-name="ce8">
            <text:p>£25,615,346</text:p>
          </table:table-cell>
          <table:table-cell office:value-type="currency" office:value="51231" table:style-name="ce8">
            <text:p>£51,231</text:p>
          </table:table-cell>
          <table:table-cell office:value-type="currency" office:value="28620" table:style-name="ce8">
            <text:p>£28,620</text:p>
          </table:table-cell>
          <table:table-cell office:value-type="currency" office:value="21465" table:style-name="ce8">
            <text:p>£21,465</text:p>
          </table:table-cell>
          <table:table-cell office:value-type="currency" office:value="21465" table:style-name="ce8">
            <text:p>£21,46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RADFORD</text:p>
          </table:table-cell>
          <table:table-cell office:value-type="currency" office:value="996400" table:style-name="ce8">
            <text:p>£996,400</text:p>
          </table:table-cell>
          <table:table-cell office:value-type="currency" office:value="157096055" table:style-name="ce8">
            <text:p>£157,096,055</text:p>
          </table:table-cell>
          <table:table-cell office:value-type="currency" office:value="1911684" table:style-name="ce8">
            <text:p>£1,911,684</text:p>
          </table:table-cell>
          <table:table-cell office:value-type="currency" office:value="160004139" table:style-name="ce8">
            <text:p>£160,004,139</text:p>
          </table:table-cell>
          <table:table-cell office:value-type="currency" office:value="1009140" table:style-name="ce8">
            <text:p>£1,009,140</text:p>
          </table:table-cell>
          <table:table-cell office:value-type="currency" office:value="14575" table:style-name="ce8">
            <text:p>£14,57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889" table:style-name="ce8">
            <text:p>£19,889</text:p>
          </table:table-cell>
          <table:table-cell office:value-type="currency" office:value="807" table:style-name="ce8">
            <text:p>£807</text:p>
          </table:table-cell>
          <table:table-cell office:value-type="currency" office:value="13" table:style-name="ce8">
            <text:p>£13</text:p>
          </table:table-cell>
          <table:table-cell office:value-type="currency" office:value="988431" table:style-name="ce8">
            <text:p>£988,431</text:p>
          </table:table-cell>
          <table:table-cell office:value-type="currency" office:value="7956" table:style-name="ce8">
            <text:p>£7,956</text:p>
          </table:table-cell>
          <table:table-cell office:value-type="currency" office:value="996400" table:style-name="ce8">
            <text:p>£996,4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0029005" table:style-name="ce8">
            <text:p>£160,029,005</text:p>
          </table:table-cell>
          <table:table-cell office:value-type="currency" office:value="988716" table:style-name="ce8">
            <text:p>£988,716</text:p>
          </table:table-cell>
          <table:table-cell office:value-type="currency" office:value="241650" table:style-name="ce8">
            <text:p>£241,650</text:p>
          </table:table-cell>
          <table:table-cell office:value-type="currency" office:value="5168" table:style-name="ce8">
            <text:p>£5,168</text:p>
          </table:table-cell>
          <table:table-cell office:value-type="currency" office:value="72" table:style-name="ce8">
            <text:p>£7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933147" table:style-name="ce8">
            <text:p>£3,933,147</text:p>
          </table:table-cell>
          <table:table-cell office:value-type="currency" office:value="0" table:style-name="ce8">
            <text:p>£0</text:p>
          </table:table-cell>
          <table:table-cell office:value-type="currency" office:value="319693" table:style-name="ce8">
            <text:p>£319,693</text:p>
          </table:table-cell>
          <table:table-cell office:value-type="currency" office:value="154545727" table:style-name="ce8">
            <text:p>£154,545,727</text:p>
          </table:table-cell>
          <table:table-cell office:value-type="currency" office:value="2166488" table:style-name="ce8">
            <text:p>£2,166,488</text:p>
          </table:table-cell>
          <table:table-cell office:value-type="currency" office:value="157031908" table:style-name="ce8">
            <text:p>£157,031,908</text:p>
          </table:table-cell>
          <table:table-cell office:value-type="currency" office:value="64147" table:style-name="ce8">
            <text:p>£64,147</text:p>
          </table:table-cell>
          <table:table-cell office:value-type="currency" office:value="157096055" table:style-name="ce8">
            <text:p>£157,096,055</text:p>
          </table:table-cell>
          <table:table-cell office:value-type="currency" office:value="155534158" table:style-name="ce8">
            <text:p>£155,534,158</text:p>
          </table:table-cell>
          <table:table-cell office:value-type="currency" office:value="746564" table:style-name="ce8">
            <text:p>£746,564</text:p>
          </table:table-cell>
          <table:table-cell office:value-type="currency" office:value="839884" table:style-name="ce8">
            <text:p>£839,884</text:p>
          </table:table-cell>
          <table:table-cell office:value-type="currency" office:value="319706" table:style-name="ce8">
            <text:p>£319,706</text:p>
          </table:table-cell>
          <table:table-cell office:value-type="currency" office:value="319706" table:style-name="ce8">
            <text:p>£319,706</text:p>
          </table:table-cell>
          <table:table-cell office:value-type="currency" office:value="0" table:style-name="ce8">
            <text:p>£0</text:p>
          </table:table-cell>
          <table:table-cell office:value-type="currency" office:value="319706" table:style-name="ce8">
            <text:p>£319,706</text:p>
          </table:table-cell>
          <table:table-cell office:value-type="currency" office:value="13" table:style-name="ce8">
            <text:p>£13</text:p>
          </table:table-cell>
          <table:table-cell office:value-type="currency" office:value="0" table:style-name="ce8">
            <text:p>£0</text:p>
          </table:table-cell>
          <table:table-cell office:value-type="currency" office:value="319693" table:style-name="ce8">
            <text:p>£319,693</text:p>
          </table:table-cell>
          <table:table-cell office:value-type="currency" office:value="158028308" table:style-name="ce8">
            <text:p>£158,028,308</text:p>
          </table:table-cell>
          <table:table-cell office:value-type="currency" office:value="316057" table:style-name="ce8">
            <text:p>£316,057</text:p>
          </table:table-cell>
          <table:table-cell office:value-type="currency" office:value="85529" table:style-name="ce8">
            <text:p>£85,529</text:p>
          </table:table-cell>
          <table:table-cell office:value-type="currency" office:value="64147" table:style-name="ce8">
            <text:p>£64,147</text:p>
          </table:table-cell>
          <table:table-cell office:value-type="currency" office:value="64147" table:style-name="ce8">
            <text:p>£64,14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RAINTREE</text:p>
          </table:table-cell>
          <table:table-cell office:value-type="currency" office:value="4765" table:style-name="ce8">
            <text:p>£4,765</text:p>
          </table:table-cell>
          <table:table-cell office:value-type="currency" office:value="33481987" table:style-name="ce8">
            <text:p>£33,481,987</text:p>
          </table:table-cell>
          <table:table-cell office:value-type="currency" office:value="375425" table:style-name="ce8">
            <text:p>£375,425</text:p>
          </table:table-cell>
          <table:table-cell office:value-type="currency" office:value="33862177" table:style-name="ce8">
            <text:p>£33,862,177</text:p>
          </table:table-cell>
          <table:table-cell office:value-type="currency" office:value="4765" table:style-name="ce8">
            <text:p>£4,76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765" table:style-name="ce8">
            <text:p>£4,76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765" table:style-name="ce8">
            <text:p>£4,765</text:p>
          </table:table-cell>
          <table:table-cell office:value-type="currency" office:value="0" table:style-name="ce8">
            <text:p>£0</text:p>
          </table:table-cell>
          <table:table-cell office:value-type="currency" office:value="4765" table:style-name="ce8">
            <text:p>£4,76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4291199" table:style-name="ce8">
            <text:p>£34,291,199</text:p>
          </table:table-cell>
          <table:table-cell office:value-type="currency" office:value="95073" table:style-name="ce8">
            <text:p>£95,073</text:p>
          </table:table-cell>
          <table:table-cell office:value-type="currency" office:value="0" table:style-name="ce8">
            <text:p>£0</text:p>
          </table:table-cell>
          <table:table-cell office:value-type="currency" office:value="220734" table:style-name="ce8">
            <text:p>£220,734</text:p>
          </table:table-cell>
          <table:table-cell office:value-type="currency" office:value="125088" table:style-name="ce8">
            <text:p>£125,088</text:p>
          </table:table-cell>
          <table:table-cell office:value-type="currency" office:value="227848" table:style-name="ce8">
            <text:p>£227,848</text:p>
          </table:table-cell>
          <table:table-cell office:value-type="currency" office:value="71670" table:style-name="ce8">
            <text:p>£71,670</text:p>
          </table:table-cell>
          <table:table-cell office:value-type="currency" office:value="0" table:style-name="ce8">
            <text:p>£0</text:p>
          </table:table-cell>
          <table:table-cell office:value-type="currency" office:value="964755" table:style-name="ce8">
            <text:p>£964,755</text:p>
          </table:table-cell>
          <table:table-cell office:value-type="currency" office:value="12799" table:style-name="ce8">
            <text:p>£12,799</text:p>
          </table:table-cell>
          <table:table-cell office:value-type="currency" office:value="24725" table:style-name="ce8">
            <text:p>£24,725</text:p>
          </table:table-cell>
          <table:table-cell office:value-type="currency" office:value="32997089" table:style-name="ce8">
            <text:p>£32,997,089</text:p>
          </table:table-cell>
          <table:table-cell office:value-type="currency" office:value="442946" table:style-name="ce8">
            <text:p>£442,946</text:p>
          </table:table-cell>
          <table:table-cell office:value-type="currency" office:value="33464760" table:style-name="ce8">
            <text:p>£33,464,760</text:p>
          </table:table-cell>
          <table:table-cell office:value-type="currency" office:value="17227" table:style-name="ce8">
            <text:p>£17,227</text:p>
          </table:table-cell>
          <table:table-cell office:value-type="currency" office:value="33481987" table:style-name="ce8">
            <text:p>£33,481,987</text:p>
          </table:table-cell>
          <table:table-cell office:value-type="currency" office:value="33001854" table:style-name="ce8">
            <text:p>£33,001,854</text:p>
          </table:table-cell>
          <table:table-cell office:value-type="currency" office:value="158409" table:style-name="ce8">
            <text:p>£158,409</text:p>
          </table:table-cell>
          <table:table-cell office:value-type="currency" office:value="178210" table:style-name="ce8">
            <text:p>£178,210</text:p>
          </table:table-cell>
          <table:table-cell office:value-type="currency" office:value="24725" table:style-name="ce8">
            <text:p>£24,725</text:p>
          </table:table-cell>
          <table:table-cell office:value-type="currency" office:value="24725" table:style-name="ce8">
            <text:p>£24,725</text:p>
          </table:table-cell>
          <table:table-cell office:value-type="currency" office:value="0" table:style-name="ce8">
            <text:p>£0</text:p>
          </table:table-cell>
          <table:table-cell office:value-type="currency" office:value="24725" table:style-name="ce8">
            <text:p>£24,72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725" table:style-name="ce8">
            <text:p>£24,725</text:p>
          </table:table-cell>
          <table:table-cell office:value-type="currency" office:value="33469525" table:style-name="ce8">
            <text:p>£33,469,525</text:p>
          </table:table-cell>
          <table:table-cell office:value-type="currency" office:value="66939" table:style-name="ce8">
            <text:p>£66,939</text:p>
          </table:table-cell>
          <table:table-cell office:value-type="currency" office:value="22969" table:style-name="ce8">
            <text:p>£22,969</text:p>
          </table:table-cell>
          <table:table-cell office:value-type="currency" office:value="17227" table:style-name="ce8">
            <text:p>£17,227</text:p>
          </table:table-cell>
          <table:table-cell office:value-type="currency" office:value="17227" table:style-name="ce8">
            <text:p>£17,22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RECKLAND</text:p>
          </table:table-cell>
          <table:table-cell office:value-type="currency" office:value="187615" table:style-name="ce8">
            <text:p>£187,615</text:p>
          </table:table-cell>
          <table:table-cell office:value-type="currency" office:value="27704305" table:style-name="ce8">
            <text:p>£27,704,305</text:p>
          </table:table-cell>
          <table:table-cell office:value-type="currency" office:value="348285" table:style-name="ce8">
            <text:p>£348,285</text:p>
          </table:table-cell>
          <table:table-cell office:value-type="currency" office:value="28240205" table:style-name="ce8">
            <text:p>£28,240,205</text:p>
          </table:table-cell>
          <table:table-cell office:value-type="currency" office:value="405008" table:style-name="ce8">
            <text:p>£405,008</text:p>
          </table:table-cell>
          <table:table-cell office:value-type="currency" office:value="50345" table:style-name="ce8">
            <text:p>£50,345</text:p>
          </table:table-cell>
          <table:table-cell office:value-type="currency" office:value="79573" table:style-name="ce8">
            <text:p>£79,573</text:p>
          </table:table-cell>
          <table:table-cell office:value-type="currency" office:value="38892" table:style-name="ce8">
            <text:p>£38,892</text:p>
          </table:table-cell>
          <table:table-cell office:value-type="currency" office:value="91809" table:style-name="ce8">
            <text:p>£91,809</text:p>
          </table:table-cell>
          <table:table-cell office:value-type="currency" office:value="11062" table:style-name="ce8">
            <text:p>£11,062</text:p>
          </table:table-cell>
          <table:table-cell office:value-type="currency" office:value="39374" table:style-name="ce8">
            <text:p>£39,374</text:p>
          </table:table-cell>
          <table:table-cell office:value-type="currency" office:value="1454" table:style-name="ce8">
            <text:p>£1,454</text:p>
          </table:table-cell>
          <table:table-cell office:value-type="currency" office:value="181736" table:style-name="ce8">
            <text:p>£181,736</text:p>
          </table:table-cell>
          <table:table-cell office:value-type="currency" office:value="4425" table:style-name="ce8">
            <text:p>£4,425</text:p>
          </table:table-cell>
          <table:table-cell office:value-type="currency" office:value="187615" table:style-name="ce8">
            <text:p>£187,61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8146278" table:style-name="ce8">
            <text:p>£28,146,278</text:p>
          </table:table-cell>
          <table:table-cell office:value-type="currency" office:value="80720" table:style-name="ce8">
            <text:p>£80,720</text:p>
          </table:table-cell>
          <table:table-cell office:value-type="currency" office:value="9052" table:style-name="ce8">
            <text:p>£9,05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7434" table:style-name="ce8">
            <text:p>£37,434</text:p>
          </table:table-cell>
          <table:table-cell office:value-type="currency" office:value="1376" table:style-name="ce8">
            <text:p>£1,376</text:p>
          </table:table-cell>
          <table:table-cell office:value-type="currency" office:value="0" table:style-name="ce8">
            <text:p>£0</text:p>
          </table:table-cell>
          <table:table-cell office:value-type="currency" office:value="732381" table:style-name="ce8">
            <text:p>£732,381</text:p>
          </table:table-cell>
          <table:table-cell office:value-type="currency" office:value="0" table:style-name="ce8">
            <text:p>£0</text:p>
          </table:table-cell>
          <table:table-cell office:value-type="currency" office:value="72644" table:style-name="ce8">
            <text:p>£72,644</text:p>
          </table:table-cell>
          <table:table-cell office:value-type="currency" office:value="27250105" table:style-name="ce8">
            <text:p>£27,250,105</text:p>
          </table:table-cell>
          <table:table-cell office:value-type="currency" office:value="341384" table:style-name="ce8">
            <text:p>£341,384</text:p>
          </table:table-cell>
          <table:table-cell office:value-type="currency" office:value="27664133" table:style-name="ce8">
            <text:p>£27,664,133</text:p>
          </table:table-cell>
          <table:table-cell office:value-type="currency" office:value="40172" table:style-name="ce8">
            <text:p>£40,172</text:p>
          </table:table-cell>
          <table:table-cell office:value-type="currency" office:value="27704305" table:style-name="ce8">
            <text:p>£27,704,305</text:p>
          </table:table-cell>
          <table:table-cell office:value-type="currency" office:value="27431841" table:style-name="ce8">
            <text:p>£27,431,841</text:p>
          </table:table-cell>
          <table:table-cell office:value-type="currency" office:value="131673" table:style-name="ce8">
            <text:p>£131,673</text:p>
          </table:table-cell>
          <table:table-cell office:value-type="currency" office:value="148132" table:style-name="ce8">
            <text:p>£148,132</text:p>
          </table:table-cell>
          <table:table-cell office:value-type="currency" office:value="74098" table:style-name="ce8">
            <text:p>£74,098</text:p>
          </table:table-cell>
          <table:table-cell office:value-type="currency" office:value="74098" table:style-name="ce8">
            <text:p>£74,098</text:p>
          </table:table-cell>
          <table:table-cell office:value-type="currency" office:value="0" table:style-name="ce8">
            <text:p>£0</text:p>
          </table:table-cell>
          <table:table-cell office:value-type="currency" office:value="74098" table:style-name="ce8">
            <text:p>£74,098</text:p>
          </table:table-cell>
          <table:table-cell office:value-type="currency" office:value="1454" table:style-name="ce8">
            <text:p>£1,454</text:p>
          </table:table-cell>
          <table:table-cell office:value-type="currency" office:value="0" table:style-name="ce8">
            <text:p>£0</text:p>
          </table:table-cell>
          <table:table-cell office:value-type="currency" office:value="72644" table:style-name="ce8">
            <text:p>£72,644</text:p>
          </table:table-cell>
          <table:table-cell office:value-type="currency" office:value="27851748" table:style-name="ce8">
            <text:p>£27,851,748</text:p>
          </table:table-cell>
          <table:table-cell office:value-type="currency" office:value="55703" table:style-name="ce8">
            <text:p>£55,703</text:p>
          </table:table-cell>
          <table:table-cell office:value-type="currency" office:value="53563" table:style-name="ce8">
            <text:p>£53,563</text:p>
          </table:table-cell>
          <table:table-cell office:value-type="currency" office:value="40172" table:style-name="ce8">
            <text:p>£40,172</text:p>
          </table:table-cell>
          <table:table-cell office:value-type="currency" office:value="40172" table:style-name="ce8">
            <text:p>£40,17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RENT</text:p>
          </table:table-cell>
          <table:table-cell office:value-type="currency" office:value="43034535" table:style-name="ce8">
            <text:p>£43,034,535</text:p>
          </table:table-cell>
          <table:table-cell office:value-type="currency" office:value="290013396" table:style-name="ce8">
            <text:p>£290,013,396</text:p>
          </table:table-cell>
          <table:table-cell office:value-type="currency" office:value="1825004" table:style-name="ce8">
            <text:p>£1,825,004</text:p>
          </table:table-cell>
          <table:table-cell office:value-type="currency" office:value="334872935" table:style-name="ce8">
            <text:p>£334,872,935</text:p>
          </table:table-cell>
          <table:table-cell office:value-type="currency" office:value="19738991" table:style-name="ce8">
            <text:p>£19,738,991</text:p>
          </table:table-cell>
          <table:table-cell office:value-type="currency" office:value="2533021" table:style-name="ce8">
            <text:p>£2,533,021</text:p>
          </table:table-cell>
          <table:table-cell office:value-type="currency" office:value="1342202" table:style-name="ce8">
            <text:p>£1,342,202</text:p>
          </table:table-cell>
          <table:table-cell office:value-type="currency" office:value="8490643" table:style-name="ce8">
            <text:p>£8,490,643</text:p>
          </table:table-cell>
          <table:table-cell office:value-type="currency" office:value="958915" table:style-name="ce8">
            <text:p>£958,915</text:p>
          </table:table-cell>
          <table:table-cell office:value-type="currency" office:value="594830" table:style-name="ce8">
            <text:p>£594,830</text:p>
          </table:table-cell>
          <table:table-cell office:value-type="currency" office:value="182133" table:style-name="ce8">
            <text:p>£182,133</text:p>
          </table:table-cell>
          <table:table-cell office:value-type="currency" office:value="17750" table:style-name="ce8">
            <text:p>£17,750</text:p>
          </table:table-cell>
          <table:table-cell office:value-type="currency" office:value="16643161" table:style-name="ce8">
            <text:p>£16,643,161</text:p>
          </table:table-cell>
          <table:table-cell office:value-type="currency" office:value="237932" table:style-name="ce8">
            <text:p>£237,932</text:p>
          </table:table-cell>
          <table:table-cell office:value-type="currency" office:value="16898843" table:style-name="ce8">
            <text:p>£16,898,843</text:p>
          </table:table-cell>
          <table:table-cell office:value-type="currency" office:value="26588262" table:style-name="ce8">
            <text:p>£26,588,262</text:p>
          </table:table-cell>
          <table:table-cell office:value-type="currency" office:value="642046" table:style-name="ce8">
            <text:p>£642,046</text:p>
          </table:table-cell>
          <table:table-cell office:value-type="currency" office:value="67342" table:style-name="ce8">
            <text:p>£67,342</text:p>
          </table:table-cell>
          <table:table-cell office:value-type="currency" office:value="12521" table:style-name="ce8">
            <text:p>£12,521</text:p>
          </table:table-cell>
          <table:table-cell office:value-type="currency" office:value="0" table:style-name="ce8">
            <text:p>£0</text:p>
          </table:table-cell>
          <table:table-cell office:value-type="currency" office:value="25866353" table:style-name="ce8">
            <text:p>£25,866,353</text:p>
          </table:table-cell>
          <table:table-cell office:value-type="currency" office:value="256818" table:style-name="ce8">
            <text:p>£256,818</text:p>
          </table:table-cell>
          <table:table-cell office:value-type="currency" office:value="26135692" table:style-name="ce8">
            <text:p>£26,135,692</text:p>
          </table:table-cell>
          <table:table-cell office:value-type="currency" office:value="297535275" table:style-name="ce8">
            <text:p>£297,535,275</text:p>
          </table:table-cell>
          <table:table-cell office:value-type="currency" office:value="642" table:style-name="ce8">
            <text:p>£642</text:p>
          </table:table-cell>
          <table:table-cell office:value-type="currency" office:value="23903" table:style-name="ce8">
            <text:p>£23,903</text:p>
          </table:table-cell>
          <table:table-cell office:value-type="currency" office:value="68544" table:style-name="ce8">
            <text:p>£68,544</text:p>
          </table:table-cell>
          <table:table-cell office:value-type="currency" office:value="27539" table:style-name="ce8">
            <text:p>£27,539</text:p>
          </table:table-cell>
          <table:table-cell office:value-type="currency" office:value="6901421" table:style-name="ce8">
            <text:p>£6,901,421</text:p>
          </table:table-cell>
          <table:table-cell office:value-type="currency" office:value="492691" table:style-name="ce8">
            <text:p>£492,691</text:p>
          </table:table-cell>
          <table:table-cell office:value-type="currency" office:value="0" table:style-name="ce8">
            <text:p>£0</text:p>
          </table:table-cell>
          <table:table-cell office:value-type="currency" office:value="11639644" table:style-name="ce8">
            <text:p>£11,639,644</text:p>
          </table:table-cell>
          <table:table-cell office:value-type="currency" office:value="251" table:style-name="ce8">
            <text:p>£251</text:p>
          </table:table-cell>
          <table:table-cell office:value-type="currency" office:value="305482" table:style-name="ce8">
            <text:p>£305,482</text:p>
          </table:table-cell>
          <table:table-cell office:value-type="currency" office:value="285045123" table:style-name="ce8">
            <text:p>£285,045,123</text:p>
          </table:table-cell>
          <table:table-cell office:value-type="currency" office:value="4656243" table:style-name="ce8">
            <text:p>£4,656,243</text:p>
          </table:table-cell>
          <table:table-cell office:value-type="currency" office:value="290006848" table:style-name="ce8">
            <text:p>£290,006,848</text:p>
          </table:table-cell>
          <table:table-cell office:value-type="currency" office:value="6548" table:style-name="ce8">
            <text:p>£6,548</text:p>
          </table:table-cell>
          <table:table-cell office:value-type="currency" office:value="290013396" table:style-name="ce8">
            <text:p>£290,013,396</text:p>
          </table:table-cell>
          <table:table-cell office:value-type="currency" office:value="327554637" table:style-name="ce8">
            <text:p>£327,554,637</text:p>
          </table:table-cell>
          <table:table-cell office:value-type="currency" office:value="1572262" table:style-name="ce8">
            <text:p>£1,572,262</text:p>
          </table:table-cell>
          <table:table-cell office:value-type="currency" office:value="1768795" table:style-name="ce8">
            <text:p>£1,768,795</text:p>
          </table:table-cell>
          <table:table-cell office:value-type="currency" office:value="335753" table:style-name="ce8">
            <text:p>£335,753</text:p>
          </table:table-cell>
          <table:table-cell office:value-type="currency" office:value="335753" table:style-name="ce8">
            <text:p>£335,753</text:p>
          </table:table-cell>
          <table:table-cell office:value-type="currency" office:value="0" table:style-name="ce8">
            <text:p>£0</text:p>
          </table:table-cell>
          <table:table-cell office:value-type="currency" office:value="335753" table:style-name="ce8">
            <text:p>£335,753</text:p>
          </table:table-cell>
          <table:table-cell office:value-type="currency" office:value="17750" table:style-name="ce8">
            <text:p>£17,750</text:p>
          </table:table-cell>
          <table:table-cell office:value-type="currency" office:value="12521" table:style-name="ce8">
            <text:p>£12,521</text:p>
          </table:table-cell>
          <table:table-cell office:value-type="currency" office:value="305482" table:style-name="ce8">
            <text:p>£305,482</text:p>
          </table:table-cell>
          <table:table-cell office:value-type="currency" office:value="333041383" table:style-name="ce8">
            <text:p>£333,041,383</text:p>
          </table:table-cell>
          <table:table-cell office:value-type="currency" office:value="666083" table:style-name="ce8">
            <text:p>£666,083</text:p>
          </table:table-cell>
          <table:table-cell office:value-type="currency" office:value="8730" table:style-name="ce8">
            <text:p>£8,730</text:p>
          </table:table-cell>
          <table:table-cell office:value-type="currency" office:value="6548" table:style-name="ce8">
            <text:p>£6,548</text:p>
          </table:table-cell>
          <table:table-cell office:value-type="currency" office:value="6548" table:style-name="ce8">
            <text:p>£6,54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RENTWOOD</text:p>
          </table:table-cell>
          <table:table-cell office:value-type="currency" office:value="5597372" table:style-name="ce8">
            <text:p>£5,597,372</text:p>
          </table:table-cell>
          <table:table-cell office:value-type="currency" office:value="7421450" table:style-name="ce8">
            <text:p>£7,421,450</text:p>
          </table:table-cell>
          <table:table-cell office:value-type="currency" office:value="138800" table:style-name="ce8">
            <text:p>£138,800</text:p>
          </table:table-cell>
          <table:table-cell office:value-type="currency" office:value="13157622" table:style-name="ce8">
            <text:p>£13,157,622</text:p>
          </table:table-cell>
          <table:table-cell office:value-type="currency" office:value="310805" table:style-name="ce8">
            <text:p>£310,805</text:p>
          </table:table-cell>
          <table:table-cell office:value-type="currency" office:value="98440" table:style-name="ce8">
            <text:p>£98,440</text:p>
          </table:table-cell>
          <table:table-cell office:value-type="currency" office:value="60882" table:style-name="ce8">
            <text:p>£60,882</text:p>
          </table:table-cell>
          <table:table-cell office:value-type="currency" office:value="100487" table:style-name="ce8">
            <text:p>£100,487</text:p>
          </table:table-cell>
          <table:table-cell office:value-type="currency" office:value="21161" table:style-name="ce8">
            <text:p>£21,161</text:p>
          </table:table-cell>
          <table:table-cell office:value-type="currency" office:value="24414" table:style-name="ce8">
            <text:p>£24,414</text:p>
          </table:table-cell>
          <table:table-cell office:value-type="currency" office:value="5059" table:style-name="ce8">
            <text:p>£5,059</text:p>
          </table:table-cell>
          <table:table-cell office:value-type="currency" office:value="2457" table:style-name="ce8">
            <text:p>£2,457</text:p>
          </table:table-cell>
          <table:table-cell office:value-type="currency" office:value="196832" table:style-name="ce8">
            <text:p>£196,832</text:p>
          </table:table-cell>
          <table:table-cell office:value-type="currency" office:value="9766" table:style-name="ce8">
            <text:p>£9,766</text:p>
          </table:table-cell>
          <table:table-cell office:value-type="currency" office:value="209055" table:style-name="ce8">
            <text:p>£209,055</text:p>
          </table:table-cell>
          <table:table-cell office:value-type="currency" office:value="5511579" table:style-name="ce8">
            <text:p>£5,511,579</text:p>
          </table:table-cell>
          <table:table-cell office:value-type="currency" office:value="197067" table:style-name="ce8">
            <text:p>£197,067</text:p>
          </table:table-cell>
          <table:table-cell office:value-type="currency" office:value="5022" table:style-name="ce8">
            <text:p>£5,022</text:p>
          </table:table-cell>
          <table:table-cell office:value-type="currency" office:value="12784" table:style-name="ce8">
            <text:p>£12,784</text:p>
          </table:table-cell>
          <table:table-cell office:value-type="currency" office:value="0" table:style-name="ce8">
            <text:p>£0</text:p>
          </table:table-cell>
          <table:table-cell office:value-type="currency" office:value="5296706" table:style-name="ce8">
            <text:p>£5,296,706</text:p>
          </table:table-cell>
          <table:table-cell office:value-type="currency" office:value="78827" table:style-name="ce8">
            <text:p>£78,827</text:p>
          </table:table-cell>
          <table:table-cell office:value-type="currency" office:value="5388317" table:style-name="ce8">
            <text:p>£5,388,317</text:p>
          </table:table-cell>
          <table:table-cell office:value-type="currency" office:value="7704721" table:style-name="ce8">
            <text:p>£7,704,721</text:p>
          </table:table-cell>
          <table:table-cell office:value-type="currency" office:value="11293" table:style-name="ce8">
            <text:p>£11,293</text:p>
          </table:table-cell>
          <table:table-cell office:value-type="currency" office:value="0" table:style-name="ce8">
            <text:p>£0</text:p>
          </table:table-cell>
          <table:table-cell office:value-type="currency" office:value="77" table:style-name="ce8">
            <text:p>£77</text:p>
          </table:table-cell>
          <table:table-cell office:value-type="currency" office:value="0" table:style-name="ce8">
            <text:p>£0</text:p>
          </table:table-cell>
          <table:table-cell office:value-type="currency" office:value="23366" table:style-name="ce8">
            <text:p>£23,366</text:p>
          </table:table-cell>
          <table:table-cell office:value-type="currency" office:value="1609" table:style-name="ce8">
            <text:p>£1,609</text:p>
          </table:table-cell>
          <table:table-cell office:value-type="currency" office:value="0" table:style-name="ce8">
            <text:p>£0</text:p>
          </table:table-cell>
          <table:table-cell office:value-type="currency" office:value="462920" table:style-name="ce8">
            <text:p>£462,920</text:p>
          </table:table-cell>
          <table:table-cell office:value-type="currency" office:value="753" table:style-name="ce8">
            <text:p>£753</text:p>
          </table:table-cell>
          <table:table-cell office:value-type="currency" office:value="36908" table:style-name="ce8">
            <text:p>£36,908</text:p>
          </table:table-cell>
          <table:table-cell office:value-type="currency" office:value="7191238" table:style-name="ce8">
            <text:p>£7,191,238</text:p>
          </table:table-cell>
          <table:table-cell office:value-type="currency" office:value="191944" table:style-name="ce8">
            <text:p>£191,944</text:p>
          </table:table-cell>
          <table:table-cell office:value-type="currency" office:value="7420090" table:style-name="ce8">
            <text:p>£7,420,090</text:p>
          </table:table-cell>
          <table:table-cell office:value-type="currency" office:value="1360" table:style-name="ce8">
            <text:p>£1,360</text:p>
          </table:table-cell>
          <table:table-cell office:value-type="currency" office:value="7421450" table:style-name="ce8">
            <text:p>£7,421,450</text:p>
          </table:table-cell>
          <table:table-cell office:value-type="currency" office:value="12684776" table:style-name="ce8">
            <text:p>£12,684,776</text:p>
          </table:table-cell>
          <table:table-cell office:value-type="currency" office:value="60887" table:style-name="ce8">
            <text:p>£60,887</text:p>
          </table:table-cell>
          <table:table-cell office:value-type="currency" office:value="68498" table:style-name="ce8">
            <text:p>£68,498</text:p>
          </table:table-cell>
          <table:table-cell office:value-type="currency" office:value="52149" table:style-name="ce8">
            <text:p>£52,149</text:p>
          </table:table-cell>
          <table:table-cell office:value-type="currency" office:value="52149" table:style-name="ce8">
            <text:p>£52,149</text:p>
          </table:table-cell>
          <table:table-cell office:value-type="currency" office:value="0" table:style-name="ce8">
            <text:p>£0</text:p>
          </table:table-cell>
          <table:table-cell office:value-type="currency" office:value="52149" table:style-name="ce8">
            <text:p>£52,149</text:p>
          </table:table-cell>
          <table:table-cell office:value-type="currency" office:value="2457" table:style-name="ce8">
            <text:p>£2,457</text:p>
          </table:table-cell>
          <table:table-cell office:value-type="currency" office:value="12784" table:style-name="ce8">
            <text:p>£12,784</text:p>
          </table:table-cell>
          <table:table-cell office:value-type="currency" office:value="36908" table:style-name="ce8">
            <text:p>£36,908</text:p>
          </table:table-cell>
          <table:table-cell office:value-type="currency" office:value="13017462" table:style-name="ce8">
            <text:p>£13,017,462</text:p>
          </table:table-cell>
          <table:table-cell office:value-type="currency" office:value="26035" table:style-name="ce8">
            <text:p>£26,035</text:p>
          </table:table-cell>
          <table:table-cell office:value-type="currency" office:value="1813" table:style-name="ce8">
            <text:p>£1,813</text:p>
          </table:table-cell>
          <table:table-cell office:value-type="currency" office:value="1360" table:style-name="ce8">
            <text:p>£1,360</text:p>
          </table:table-cell>
          <table:table-cell office:value-type="currency" office:value="1360" table:style-name="ce8">
            <text:p>£1,36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RIDGEND</text:p>
          </table:table-cell>
          <table:table-cell office:value-type="currency" office:value="145599" table:style-name="ce8">
            <text:p>£145,599</text:p>
          </table:table-cell>
          <table:table-cell office:value-type="currency" office:value="44768754" table:style-name="ce8">
            <text:p>£44,768,754</text:p>
          </table:table-cell>
          <table:table-cell office:value-type="currency" office:value="494528" table:style-name="ce8">
            <text:p>£494,528</text:p>
          </table:table-cell>
          <table:table-cell office:value-type="currency" office:value="45408881" table:style-name="ce8">
            <text:p>£45,408,881</text:p>
          </table:table-cell>
          <table:table-cell office:value-type="currency" office:value="181845" table:style-name="ce8">
            <text:p>£181,845</text:p>
          </table:table-cell>
          <table:table-cell office:value-type="currency" office:value="17875" table:style-name="ce8">
            <text:p>£17,875</text:p>
          </table:table-cell>
          <table:table-cell office:value-type="currency" office:value="29666" table:style-name="ce8">
            <text:p>£29,66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37" table:style-name="ce8">
            <text:p>£2,037</text:p>
          </table:table-cell>
          <table:table-cell office:value-type="currency" office:value="5358" table:style-name="ce8">
            <text:p>£5,358</text:p>
          </table:table-cell>
          <table:table-cell office:value-type="currency" office:value="707" table:style-name="ce8">
            <text:p>£707</text:p>
          </table:table-cell>
          <table:table-cell office:value-type="currency" office:value="144077" table:style-name="ce8">
            <text:p>£144,077</text:p>
          </table:table-cell>
          <table:table-cell office:value-type="currency" office:value="815" table:style-name="ce8">
            <text:p>£815</text:p>
          </table:table-cell>
          <table:table-cell office:value-type="currency" office:value="145599" table:style-name="ce8">
            <text:p>£145,59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5627674" table:style-name="ce8">
            <text:p>£45,627,674</text:p>
          </table:table-cell>
          <table:table-cell office:value-type="currency" office:value="108230" table:style-name="ce8">
            <text:p>£108,230</text:p>
          </table:table-cell>
          <table:table-cell office:value-type="currency" office:value="29654" table:style-name="ce8">
            <text:p>£29,654</text:p>
          </table:table-cell>
          <table:table-cell office:value-type="currency" office:value="55070" table:style-name="ce8">
            <text:p>£55,070</text:p>
          </table:table-cell>
          <table:table-cell office:value-type="currency" office:value="34204" table:style-name="ce8">
            <text:p>£34,20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05814" table:style-name="ce8">
            <text:p>£1,305,814</text:p>
          </table:table-cell>
          <table:table-cell office:value-type="currency" office:value="0" table:style-name="ce8">
            <text:p>£0</text:p>
          </table:table-cell>
          <table:table-cell office:value-type="currency" office:value="157609" table:style-name="ce8">
            <text:p>£157,609</text:p>
          </table:table-cell>
          <table:table-cell office:value-type="currency" office:value="43992163" table:style-name="ce8">
            <text:p>£43,992,163</text:p>
          </table:table-cell>
          <table:table-cell office:value-type="currency" office:value="587264" table:style-name="ce8">
            <text:p>£587,264</text:p>
          </table:table-cell>
          <table:table-cell office:value-type="currency" office:value="44737036" table:style-name="ce8">
            <text:p>£44,737,036</text:p>
          </table:table-cell>
          <table:table-cell office:value-type="currency" office:value="31718" table:style-name="ce8">
            <text:p>£31,718</text:p>
          </table:table-cell>
          <table:table-cell office:value-type="currency" office:value="44768754" table:style-name="ce8">
            <text:p>£44,768,754</text:p>
          </table:table-cell>
          <table:table-cell office:value-type="currency" office:value="44136240" table:style-name="ce8">
            <text:p>£44,136,240</text:p>
          </table:table-cell>
          <table:table-cell office:value-type="currency" office:value="211854" table:style-name="ce8">
            <text:p>£211,854</text:p>
          </table:table-cell>
          <table:table-cell office:value-type="currency" office:value="238336" table:style-name="ce8">
            <text:p>£238,336</text:p>
          </table:table-cell>
          <table:table-cell office:value-type="currency" office:value="158316" table:style-name="ce8">
            <text:p>£158,316</text:p>
          </table:table-cell>
          <table:table-cell office:value-type="currency" office:value="158316" table:style-name="ce8">
            <text:p>£158,316</text:p>
          </table:table-cell>
          <table:table-cell office:value-type="currency" office:value="0" table:style-name="ce8">
            <text:p>£0</text:p>
          </table:table-cell>
          <table:table-cell office:value-type="currency" office:value="158316" table:style-name="ce8">
            <text:p>£158,316</text:p>
          </table:table-cell>
          <table:table-cell office:value-type="currency" office:value="707" table:style-name="ce8">
            <text:p>£707</text:p>
          </table:table-cell>
          <table:table-cell office:value-type="currency" office:value="0" table:style-name="ce8">
            <text:p>£0</text:p>
          </table:table-cell>
          <table:table-cell office:value-type="currency" office:value="157609" table:style-name="ce8">
            <text:p>£157,609</text:p>
          </table:table-cell>
          <table:table-cell office:value-type="currency" office:value="44882635" table:style-name="ce8">
            <text:p>£44,882,635</text:p>
          </table:table-cell>
          <table:table-cell office:value-type="currency" office:value="89765" table:style-name="ce8">
            <text:p>£89,765</text:p>
          </table:table-cell>
          <table:table-cell office:value-type="currency" office:value="42290" table:style-name="ce8">
            <text:p>£42,290</text:p>
          </table:table-cell>
          <table:table-cell office:value-type="currency" office:value="31718" table:style-name="ce8">
            <text:p>£31,718</text:p>
          </table:table-cell>
          <table:table-cell office:value-type="currency" office:value="31718" table:style-name="ce8">
            <text:p>£31,71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RIGHTON AND HOVE</text:p>
          </table:table-cell>
          <table:table-cell office:value-type="currency" office:value="42553815" table:style-name="ce8">
            <text:p>£42,553,815</text:p>
          </table:table-cell>
          <table:table-cell office:value-type="currency" office:value="92193766" table:style-name="ce8">
            <text:p>£92,193,766</text:p>
          </table:table-cell>
          <table:table-cell office:value-type="currency" office:value="1108821" table:style-name="ce8">
            <text:p>£1,108,821</text:p>
          </table:table-cell>
          <table:table-cell office:value-type="currency" office:value="135856402" table:style-name="ce8">
            <text:p>£135,856,402</text:p>
          </table:table-cell>
          <table:table-cell office:value-type="currency" office:value="14722770" table:style-name="ce8">
            <text:p>£14,722,770</text:p>
          </table:table-cell>
          <table:table-cell office:value-type="currency" office:value="427180" table:style-name="ce8">
            <text:p>£427,180</text:p>
          </table:table-cell>
          <table:table-cell office:value-type="currency" office:value="0" table:style-name="ce8">
            <text:p>£0</text:p>
          </table:table-cell>
          <table:table-cell office:value-type="currency" office:value="11884542" table:style-name="ce8">
            <text:p>£11,884,542</text:p>
          </table:table-cell>
          <table:table-cell office:value-type="currency" office:value="5000" table:style-name="ce8">
            <text:p>£5,000</text:p>
          </table:table-cell>
          <table:table-cell office:value-type="currency" office:value="460903" table:style-name="ce8">
            <text:p>£460,903</text:p>
          </table:table-cell>
          <table:table-cell office:value-type="currency" office:value="33169" table:style-name="ce8">
            <text:p>£33,169</text:p>
          </table:table-cell>
          <table:table-cell office:value-type="currency" office:value="22647" table:style-name="ce8">
            <text:p>£22,647</text:p>
          </table:table-cell>
          <table:table-cell office:value-type="currency" office:value="14201051" table:style-name="ce8">
            <text:p>£14,201,051</text:p>
          </table:table-cell>
          <table:table-cell office:value-type="currency" office:value="184361" table:style-name="ce8">
            <text:p>£184,361</text:p>
          </table:table-cell>
          <table:table-cell office:value-type="currency" office:value="14408059" table:style-name="ce8">
            <text:p>£14,408,059</text:p>
          </table:table-cell>
          <table:table-cell office:value-type="currency" office:value="28716782" table:style-name="ce8">
            <text:p>£28,716,782</text:p>
          </table:table-cell>
          <table:table-cell office:value-type="currency" office:value="918951" table:style-name="ce8">
            <text:p>£918,951</text:p>
          </table:table-cell>
          <table:table-cell office:value-type="currency" office:value="19655" table:style-name="ce8">
            <text:p>£19,655</text:p>
          </table:table-cell>
          <table:table-cell office:value-type="currency" office:value="68125" table:style-name="ce8">
            <text:p>£68,125</text:p>
          </table:table-cell>
          <table:table-cell office:value-type="currency" office:value="0" table:style-name="ce8">
            <text:p>£0</text:p>
          </table:table-cell>
          <table:table-cell office:value-type="currency" office:value="27710051" table:style-name="ce8">
            <text:p>£27,710,051</text:p>
          </table:table-cell>
          <table:table-cell office:value-type="currency" office:value="367580" table:style-name="ce8">
            <text:p>£367,580</text:p>
          </table:table-cell>
          <table:table-cell office:value-type="currency" office:value="28145756" table:style-name="ce8">
            <text:p>£28,145,756</text:p>
          </table:table-cell>
          <table:table-cell office:value-type="currency" office:value="94587457" table:style-name="ce8">
            <text:p>£94,587,457</text:p>
          </table:table-cell>
          <table:table-cell office:value-type="currency" office:value="926815" table:style-name="ce8">
            <text:p>£926,815</text:p>
          </table:table-cell>
          <table:table-cell office:value-type="currency" office:value="402" table:style-name="ce8">
            <text:p>£40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425149" table:style-name="ce8">
            <text:p>£3,425,149</text:p>
          </table:table-cell>
          <table:table-cell office:value-type="currency" office:value="384" table:style-name="ce8">
            <text:p>£384</text:p>
          </table:table-cell>
          <table:table-cell office:value-type="currency" office:value="259796" table:style-name="ce8">
            <text:p>£259,796</text:p>
          </table:table-cell>
          <table:table-cell office:value-type="currency" office:value="89974911" table:style-name="ce8">
            <text:p>£89,974,911</text:p>
          </table:table-cell>
          <table:table-cell office:value-type="currency" office:value="1926149" table:style-name="ce8">
            <text:p>£1,926,149</text:p>
          </table:table-cell>
          <table:table-cell office:value-type="currency" office:value="92160856" table:style-name="ce8">
            <text:p>£92,160,856</text:p>
          </table:table-cell>
          <table:table-cell office:value-type="currency" office:value="32910" table:style-name="ce8">
            <text:p>£32,910</text:p>
          </table:table-cell>
          <table:table-cell office:value-type="currency" office:value="92193766" table:style-name="ce8">
            <text:p>£92,193,766</text:p>
          </table:table-cell>
          <table:table-cell office:value-type="currency" office:value="131886013" table:style-name="ce8">
            <text:p>£131,886,013</text:p>
          </table:table-cell>
          <table:table-cell office:value-type="currency" office:value="633053" table:style-name="ce8">
            <text:p>£633,053</text:p>
          </table:table-cell>
          <table:table-cell office:value-type="currency" office:value="712184" table:style-name="ce8">
            <text:p>£712,184</text:p>
          </table:table-cell>
          <table:table-cell office:value-type="currency" office:value="350568" table:style-name="ce8">
            <text:p>£350,568</text:p>
          </table:table-cell>
          <table:table-cell office:value-type="currency" office:value="350568" table:style-name="ce8">
            <text:p>£350,568</text:p>
          </table:table-cell>
          <table:table-cell office:value-type="currency" office:value="0" table:style-name="ce8">
            <text:p>£0</text:p>
          </table:table-cell>
          <table:table-cell office:value-type="currency" office:value="350568" table:style-name="ce8">
            <text:p>£350,568</text:p>
          </table:table-cell>
          <table:table-cell office:value-type="currency" office:value="22647" table:style-name="ce8">
            <text:p>£22,647</text:p>
          </table:table-cell>
          <table:table-cell office:value-type="currency" office:value="68125" table:style-name="ce8">
            <text:p>£68,125</text:p>
          </table:table-cell>
          <table:table-cell office:value-type="currency" office:value="259796" table:style-name="ce8">
            <text:p>£259,796</text:p>
          </table:table-cell>
          <table:table-cell office:value-type="currency" office:value="134714671" table:style-name="ce8">
            <text:p>£134,714,671</text:p>
          </table:table-cell>
          <table:table-cell office:value-type="currency" office:value="269429" table:style-name="ce8">
            <text:p>£269,429</text:p>
          </table:table-cell>
          <table:table-cell office:value-type="currency" office:value="43880" table:style-name="ce8">
            <text:p>£43,880</text:p>
          </table:table-cell>
          <table:table-cell office:value-type="currency" office:value="32910" table:style-name="ce8">
            <text:p>£32,910</text:p>
          </table:table-cell>
          <table:table-cell office:value-type="currency" office:value="32910" table:style-name="ce8">
            <text:p>£32,91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RISTOL</text:p>
          </table:table-cell>
          <table:table-cell office:value-type="currency" office:value="66101439" table:style-name="ce8">
            <text:p>£66,101,439</text:p>
          </table:table-cell>
          <table:table-cell office:value-type="currency" office:value="89310952" table:style-name="ce8">
            <text:p>£89,310,952</text:p>
          </table:table-cell>
          <table:table-cell office:value-type="currency" office:value="1759545" table:style-name="ce8">
            <text:p>£1,759,545</text:p>
          </table:table-cell>
          <table:table-cell office:value-type="currency" office:value="157171936" table:style-name="ce8">
            <text:p>£157,171,936</text:p>
          </table:table-cell>
          <table:table-cell office:value-type="currency" office:value="5667616" table:style-name="ce8">
            <text:p>£5,667,616</text:p>
          </table:table-cell>
          <table:table-cell office:value-type="currency" office:value="135194" table:style-name="ce8">
            <text:p>£135,194</text:p>
          </table:table-cell>
          <table:table-cell office:value-type="currency" office:value="159486" table:style-name="ce8">
            <text:p>£159,486</text:p>
          </table:table-cell>
          <table:table-cell office:value-type="currency" office:value="1659459" table:style-name="ce8">
            <text:p>£1,659,459</text:p>
          </table:table-cell>
          <table:table-cell office:value-type="currency" office:value="2969247" table:style-name="ce8">
            <text:p>£2,969,247</text:p>
          </table:table-cell>
          <table:table-cell office:value-type="currency" office:value="114247" table:style-name="ce8">
            <text:p>£114,247</text:p>
          </table:table-cell>
          <table:table-cell office:value-type="currency" office:value="127740" table:style-name="ce8">
            <text:p>£127,740</text:p>
          </table:table-cell>
          <table:table-cell office:value-type="currency" office:value="3961" table:style-name="ce8">
            <text:p>£3,961</text:p>
          </table:table-cell>
          <table:table-cell office:value-type="currency" office:value="2292935" table:style-name="ce8">
            <text:p>£2,292,935</text:p>
          </table:table-cell>
          <table:table-cell office:value-type="currency" office:value="45699" table:style-name="ce8">
            <text:p>£45,699</text:p>
          </table:table-cell>
          <table:table-cell office:value-type="currency" office:value="2338634" table:style-name="ce8">
            <text:p>£2,338,634</text:p>
          </table:table-cell>
          <table:table-cell office:value-type="currency" office:value="65411221" table:style-name="ce8">
            <text:p>£65,411,221</text:p>
          </table:table-cell>
          <table:table-cell office:value-type="currency" office:value="1821290" table:style-name="ce8">
            <text:p>£1,821,290</text:p>
          </table:table-cell>
          <table:table-cell office:value-type="currency" office:value="299981" table:style-name="ce8">
            <text:p>£299,981</text:p>
          </table:table-cell>
          <table:table-cell office:value-type="currency" office:value="255661" table:style-name="ce8">
            <text:p>£255,661</text:p>
          </table:table-cell>
          <table:table-cell office:value-type="currency" office:value="0" table:style-name="ce8">
            <text:p>£0</text:p>
          </table:table-cell>
          <table:table-cell office:value-type="currency" office:value="63034289" table:style-name="ce8">
            <text:p>£63,034,289</text:p>
          </table:table-cell>
          <table:table-cell office:value-type="currency" office:value="728516" table:style-name="ce8">
            <text:p>£728,516</text:p>
          </table:table-cell>
          <table:table-cell office:value-type="currency" office:value="63762805" table:style-name="ce8">
            <text:p>£63,762,805</text:p>
          </table:table-cell>
          <table:table-cell office:value-type="currency" office:value="92935492" table:style-name="ce8">
            <text:p>£92,935,492</text:p>
          </table:table-cell>
          <table:table-cell office:value-type="currency" office:value="1770048" table:style-name="ce8">
            <text:p>£1,770,048</text:p>
          </table:table-cell>
          <table:table-cell office:value-type="currency" office:value="214718" table:style-name="ce8">
            <text:p>£214,718</text:p>
          </table:table-cell>
          <table:table-cell office:value-type="currency" office:value="670" table:style-name="ce8">
            <text:p>£670</text:p>
          </table:table-cell>
          <table:table-cell office:value-type="currency" office:value="732" table:style-name="ce8">
            <text:p>£732</text:p>
          </table:table-cell>
          <table:table-cell office:value-type="currency" office:value="58738" table:style-name="ce8">
            <text:p>£58,738</text:p>
          </table:table-cell>
          <table:table-cell office:value-type="currency" office:value="29108" table:style-name="ce8">
            <text:p>£29,108</text:p>
          </table:table-cell>
          <table:table-cell office:value-type="currency" office:value="0" table:style-name="ce8">
            <text:p>£0</text:p>
          </table:table-cell>
          <table:table-cell office:value-type="currency" office:value="3488787" table:style-name="ce8">
            <text:p>£3,488,787</text:p>
          </table:table-cell>
          <table:table-cell office:value-type="currency" office:value="0" table:style-name="ce8">
            <text:p>£0</text:p>
          </table:table-cell>
          <table:table-cell office:value-type="currency" office:value="622163" table:style-name="ce8">
            <text:p>£622,163</text:p>
          </table:table-cell>
          <table:table-cell office:value-type="currency" office:value="86809936" table:style-name="ce8">
            <text:p>£86,809,936</text:p>
          </table:table-cell>
          <table:table-cell office:value-type="currency" office:value="2457544" table:style-name="ce8">
            <text:p>£2,457,544</text:p>
          </table:table-cell>
          <table:table-cell office:value-type="currency" office:value="89267480" table:style-name="ce8">
            <text:p>£89,267,480</text:p>
          </table:table-cell>
          <table:table-cell office:value-type="currency" office:value="43472" table:style-name="ce8">
            <text:p>£43,472</text:p>
          </table:table-cell>
          <table:table-cell office:value-type="currency" office:value="89310952" table:style-name="ce8">
            <text:p>£89,310,952</text:p>
          </table:table-cell>
          <table:table-cell office:value-type="currency" office:value="152137160" table:style-name="ce8">
            <text:p>£152,137,160</text:p>
          </table:table-cell>
          <table:table-cell office:value-type="currency" office:value="730258" table:style-name="ce8">
            <text:p>£730,258</text:p>
          </table:table-cell>
          <table:table-cell office:value-type="currency" office:value="821541" table:style-name="ce8">
            <text:p>£821,541</text:p>
          </table:table-cell>
          <table:table-cell office:value-type="currency" office:value="881785" table:style-name="ce8">
            <text:p>£881,78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5368919" table:style-name="ce8">
            <text:p>£155,368,919</text:p>
          </table:table-cell>
          <table:table-cell office:value-type="currency" office:value="310738" table:style-name="ce8">
            <text:p>£310,738</text:p>
          </table:table-cell>
          <table:table-cell office:value-type="currency" office:value="57962" table:style-name="ce8">
            <text:p>£57,962</text:p>
          </table:table-cell>
          <table:table-cell office:value-type="currency" office:value="43472" table:style-name="ce8">
            <text:p>£43,472</text:p>
          </table:table-cell>
          <table:table-cell office:value-type="currency" office:value="43472" table:style-name="ce8">
            <text:p>£43,47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ROADLAND</text:p>
          </table:table-cell>
          <table:table-cell office:value-type="currency" office:value="238525" table:style-name="ce8">
            <text:p>£238,525</text:p>
          </table:table-cell>
          <table:table-cell office:value-type="currency" office:value="18013746" table:style-name="ce8">
            <text:p>£18,013,746</text:p>
          </table:table-cell>
          <table:table-cell office:value-type="currency" office:value="223677" table:style-name="ce8">
            <text:p>£223,677</text:p>
          </table:table-cell>
          <table:table-cell office:value-type="currency" office:value="18475948" table:style-name="ce8">
            <text:p>£18,475,948</text:p>
          </table:table-cell>
          <table:table-cell office:value-type="currency" office:value="244704" table:style-name="ce8">
            <text:p>£244,704</text:p>
          </table:table-cell>
          <table:table-cell office:value-type="currency" office:value="17725" table:style-name="ce8">
            <text:p>£17,725</text:p>
          </table:table-cell>
          <table:table-cell office:value-type="currency" office:value="0" table:style-name="ce8">
            <text:p>£0</text:p>
          </table:table-cell>
          <table:table-cell office:value-type="currency" office:value="217161" table:style-name="ce8">
            <text:p>£217,161</text:p>
          </table:table-cell>
          <table:table-cell office:value-type="currency" office:value="1473" table:style-name="ce8">
            <text:p>£1,473</text:p>
          </table:table-cell>
          <table:table-cell office:value-type="currency" office:value="7844" table:style-name="ce8">
            <text:p>£7,844</text:p>
          </table:table-cell>
          <table:table-cell office:value-type="currency" office:value="0" table:style-name="ce8">
            <text:p>£0</text:p>
          </table:table-cell>
          <table:table-cell office:value-type="currency" office:value="894" table:style-name="ce8">
            <text:p>£894</text:p>
          </table:table-cell>
          <table:table-cell office:value-type="currency" office:value="234493" table:style-name="ce8">
            <text:p>£234,493</text:p>
          </table:table-cell>
          <table:table-cell office:value-type="currency" office:value="3138" table:style-name="ce8">
            <text:p>£3,138</text:p>
          </table:table-cell>
          <table:table-cell office:value-type="currency" office:value="238525" table:style-name="ce8">
            <text:p>£238,52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274140" table:style-name="ce8">
            <text:p>£18,274,140</text:p>
          </table:table-cell>
          <table:table-cell office:value-type="currency" office:value="5610" table:style-name="ce8">
            <text:p>£5,610</text:p>
          </table:table-cell>
          <table:table-cell office:value-type="currency" office:value="631" table:style-name="ce8">
            <text:p>£63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986" table:style-name="ce8">
            <text:p>£9,986</text:p>
          </table:table-cell>
          <table:table-cell office:value-type="currency" office:value="2828" table:style-name="ce8">
            <text:p>£2,828</text:p>
          </table:table-cell>
          <table:table-cell office:value-type="currency" office:value="0" table:style-name="ce8">
            <text:p>£0</text:p>
          </table:table-cell>
          <table:table-cell office:value-type="currency" office:value="453384" table:style-name="ce8">
            <text:p>£453,384</text:p>
          </table:table-cell>
          <table:table-cell office:value-type="currency" office:value="0" table:style-name="ce8">
            <text:p>£0</text:p>
          </table:table-cell>
          <table:table-cell office:value-type="currency" office:value="36071" table:style-name="ce8">
            <text:p>£36,071</text:p>
          </table:table-cell>
          <table:table-cell office:value-type="currency" office:value="17775616" table:style-name="ce8">
            <text:p>£17,775,616</text:p>
          </table:table-cell>
          <table:table-cell office:value-type="currency" office:value="184720" table:style-name="ce8">
            <text:p>£184,720</text:p>
          </table:table-cell>
          <table:table-cell office:value-type="currency" office:value="17996407" table:style-name="ce8">
            <text:p>£17,996,407</text:p>
          </table:table-cell>
          <table:table-cell office:value-type="currency" office:value="17339" table:style-name="ce8">
            <text:p>£17,339</text:p>
          </table:table-cell>
          <table:table-cell office:value-type="currency" office:value="18013746" table:style-name="ce8">
            <text:p>£18,013,746</text:p>
          </table:table-cell>
          <table:table-cell office:value-type="currency" office:value="18010109" table:style-name="ce8">
            <text:p>£18,010,109</text:p>
          </table:table-cell>
          <table:table-cell office:value-type="currency" office:value="86449" table:style-name="ce8">
            <text:p>£86,449</text:p>
          </table:table-cell>
          <table:table-cell office:value-type="currency" office:value="97255" table:style-name="ce8">
            <text:p>£97,255</text:p>
          </table:table-cell>
          <table:table-cell office:value-type="currency" office:value="36965" table:style-name="ce8">
            <text:p>£36,965</text:p>
          </table:table-cell>
          <table:table-cell office:value-type="currency" office:value="36965" table:style-name="ce8">
            <text:p>£36,965</text:p>
          </table:table-cell>
          <table:table-cell office:value-type="currency" office:value="0" table:style-name="ce8">
            <text:p>£0</text:p>
          </table:table-cell>
          <table:table-cell office:value-type="currency" office:value="36965" table:style-name="ce8">
            <text:p>£36,965</text:p>
          </table:table-cell>
          <table:table-cell office:value-type="currency" office:value="894" table:style-name="ce8">
            <text:p>£894</text:p>
          </table:table-cell>
          <table:table-cell office:value-type="currency" office:value="0" table:style-name="ce8">
            <text:p>£0</text:p>
          </table:table-cell>
          <table:table-cell office:value-type="currency" office:value="36071" table:style-name="ce8">
            <text:p>£36,071</text:p>
          </table:table-cell>
          <table:table-cell office:value-type="currency" office:value="18234932" table:style-name="ce8">
            <text:p>£18,234,932</text:p>
          </table:table-cell>
          <table:table-cell office:value-type="currency" office:value="36470" table:style-name="ce8">
            <text:p>£36,470</text:p>
          </table:table-cell>
          <table:table-cell office:value-type="currency" office:value="23119" table:style-name="ce8">
            <text:p>£23,119</text:p>
          </table:table-cell>
          <table:table-cell office:value-type="currency" office:value="17339" table:style-name="ce8">
            <text:p>£17,339</text:p>
          </table:table-cell>
          <table:table-cell office:value-type="currency" office:value="17339" table:style-name="ce8">
            <text:p>£17,33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ROMLEY</text:p>
          </table:table-cell>
          <table:table-cell office:value-type="currency" office:value="7944476" table:style-name="ce8">
            <text:p>£7,944,476</text:p>
          </table:table-cell>
          <table:table-cell office:value-type="currency" office:value="96781167" table:style-name="ce8">
            <text:p>£96,781,167</text:p>
          </table:table-cell>
          <table:table-cell office:value-type="currency" office:value="875650" table:style-name="ce8">
            <text:p>£875,650</text:p>
          </table:table-cell>
          <table:table-cell office:value-type="currency" office:value="105601293" table:style-name="ce8">
            <text:p>£105,601,293</text:p>
          </table:table-cell>
          <table:table-cell office:value-type="currency" office:value="8997673" table:style-name="ce8">
            <text:p>£8,997,673</text:p>
          </table:table-cell>
          <table:table-cell office:value-type="currency" office:value="1312987" table:style-name="ce8">
            <text:p>£1,312,987</text:p>
          </table:table-cell>
          <table:table-cell office:value-type="currency" office:value="15186" table:style-name="ce8">
            <text:p>£15,186</text:p>
          </table:table-cell>
          <table:table-cell office:value-type="currency" office:value="6180389" table:style-name="ce8">
            <text:p>£6,180,389</text:p>
          </table:table-cell>
          <table:table-cell office:value-type="currency" office:value="51611" table:style-name="ce8">
            <text:p>£51,611</text:p>
          </table:table-cell>
          <table:table-cell office:value-type="currency" office:value="391827" table:style-name="ce8">
            <text:p>£391,827</text:p>
          </table:table-cell>
          <table:table-cell office:value-type="currency" office:value="751304" table:style-name="ce8">
            <text:p>£751,304</text:p>
          </table:table-cell>
          <table:table-cell office:value-type="currency" office:value="21293" table:style-name="ce8">
            <text:p>£21,293</text:p>
          </table:table-cell>
          <table:table-cell office:value-type="currency" office:value="7766452" table:style-name="ce8">
            <text:p>£7,766,452</text:p>
          </table:table-cell>
          <table:table-cell office:value-type="currency" office:value="156731" table:style-name="ce8">
            <text:p>£156,731</text:p>
          </table:table-cell>
          <table:table-cell office:value-type="currency" office:value="7944476" table:style-name="ce8">
            <text:p>£7,944,47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9252482" table:style-name="ce8">
            <text:p>£99,252,48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05997" table:style-name="ce8">
            <text:p>£505,997</text:p>
          </table:table-cell>
          <table:table-cell office:value-type="currency" office:value="108364" table:style-name="ce8">
            <text:p>£108,364</text:p>
          </table:table-cell>
          <table:table-cell office:value-type="currency" office:value="0" table:style-name="ce8">
            <text:p>£0</text:p>
          </table:table-cell>
          <table:table-cell office:value-type="currency" office:value="3954610" table:style-name="ce8">
            <text:p>£3,954,610</text:p>
          </table:table-cell>
          <table:table-cell office:value-type="currency" office:value="0" table:style-name="ce8">
            <text:p>£0</text:p>
          </table:table-cell>
          <table:table-cell office:value-type="currency" office:value="346342" table:style-name="ce8">
            <text:p>£346,342</text:p>
          </table:table-cell>
          <table:table-cell office:value-type="currency" office:value="94843166" table:style-name="ce8">
            <text:p>£94,843,166</text:p>
          </table:table-cell>
          <table:table-cell office:value-type="currency" office:value="1581844" table:style-name="ce8">
            <text:p>£1,581,844</text:p>
          </table:table-cell>
          <table:table-cell office:value-type="currency" office:value="96771352" table:style-name="ce8">
            <text:p>£96,771,352</text:p>
          </table:table-cell>
          <table:table-cell office:value-type="currency" office:value="9815" table:style-name="ce8">
            <text:p>£9,815</text:p>
          </table:table-cell>
          <table:table-cell office:value-type="currency" office:value="96781167" table:style-name="ce8">
            <text:p>£96,781,167</text:p>
          </table:table-cell>
          <table:table-cell office:value-type="currency" office:value="102609618" table:style-name="ce8">
            <text:p>£102,609,618</text:p>
          </table:table-cell>
          <table:table-cell office:value-type="currency" office:value="492526" table:style-name="ce8">
            <text:p>£492,526</text:p>
          </table:table-cell>
          <table:table-cell office:value-type="currency" office:value="554092" table:style-name="ce8">
            <text:p>£554,092</text:p>
          </table:table-cell>
          <table:table-cell office:value-type="currency" office:value="367635" table:style-name="ce8">
            <text:p>£367,635</text:p>
          </table:table-cell>
          <table:table-cell office:value-type="currency" office:value="367635" table:style-name="ce8">
            <text:p>£367,635</text:p>
          </table:table-cell>
          <table:table-cell office:value-type="currency" office:value="0" table:style-name="ce8">
            <text:p>£0</text:p>
          </table:table-cell>
          <table:table-cell office:value-type="currency" office:value="367635" table:style-name="ce8">
            <text:p>£367,635</text:p>
          </table:table-cell>
          <table:table-cell office:value-type="currency" office:value="21293" table:style-name="ce8">
            <text:p>£21,293</text:p>
          </table:table-cell>
          <table:table-cell office:value-type="currency" office:value="0" table:style-name="ce8">
            <text:p>£0</text:p>
          </table:table-cell>
          <table:table-cell office:value-type="currency" office:value="346342" table:style-name="ce8">
            <text:p>£346,342</text:p>
          </table:table-cell>
          <table:table-cell office:value-type="currency" office:value="104715828" table:style-name="ce8">
            <text:p>£104,715,828</text:p>
          </table:table-cell>
          <table:table-cell office:value-type="currency" office:value="209432" table:style-name="ce8">
            <text:p>£209,432</text:p>
          </table:table-cell>
          <table:table-cell office:value-type="currency" office:value="13086" table:style-name="ce8">
            <text:p>£13,086</text:p>
          </table:table-cell>
          <table:table-cell office:value-type="currency" office:value="9815" table:style-name="ce8">
            <text:p>£9,815</text:p>
          </table:table-cell>
          <table:table-cell office:value-type="currency" office:value="9815" table:style-name="ce8">
            <text:p>£9,81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ROMSGROVE</text:p>
          </table:table-cell>
          <table:table-cell office:value-type="currency" office:value="0" table:style-name="ce8">
            <text:p>£0</text:p>
          </table:table-cell>
          <table:table-cell office:value-type="currency" office:value="14216015" table:style-name="ce8">
            <text:p>£14,216,015</text:p>
          </table:table-cell>
          <table:table-cell office:value-type="currency" office:value="164936" table:style-name="ce8">
            <text:p>£164,936</text:p>
          </table:table-cell>
          <table:table-cell office:value-type="currency" office:value="14380951" table:style-name="ce8">
            <text:p>£14,380,95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503283" table:style-name="ce8">
            <text:p>£14,503,283</text:p>
          </table:table-cell>
          <table:table-cell office:value-type="currency" office:value="0" table:style-name="ce8">
            <text:p>£0</text:p>
          </table:table-cell>
          <table:table-cell office:value-type="currency" office:value="1672" table:style-name="ce8">
            <text:p>£1,67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98502" table:style-name="ce8">
            <text:p>£498,502</text:p>
          </table:table-cell>
          <table:table-cell office:value-type="currency" office:value="0" table:style-name="ce8">
            <text:p>£0</text:p>
          </table:table-cell>
          <table:table-cell office:value-type="currency" office:value="50405" table:style-name="ce8">
            <text:p>£50,405</text:p>
          </table:table-cell>
          <table:table-cell office:value-type="currency" office:value="13952704" table:style-name="ce8">
            <text:p>£13,952,704</text:p>
          </table:table-cell>
          <table:table-cell office:value-type="currency" office:value="199401" table:style-name="ce8">
            <text:p>£199,401</text:p>
          </table:table-cell>
          <table:table-cell office:value-type="currency" office:value="14202510" table:style-name="ce8">
            <text:p>£14,202,510</text:p>
          </table:table-cell>
          <table:table-cell office:value-type="currency" office:value="13505" table:style-name="ce8">
            <text:p>£13,505</text:p>
          </table:table-cell>
          <table:table-cell office:value-type="currency" office:value="14216015" table:style-name="ce8">
            <text:p>£14,216,015</text:p>
          </table:table-cell>
          <table:table-cell office:value-type="currency" office:value="13952704" table:style-name="ce8">
            <text:p>£13,952,704</text:p>
          </table:table-cell>
          <table:table-cell office:value-type="currency" office:value="66973" table:style-name="ce8">
            <text:p>£66,973</text:p>
          </table:table-cell>
          <table:table-cell office:value-type="currency" office:value="75345" table:style-name="ce8">
            <text:p>£75,345</text:p>
          </table:table-cell>
          <table:table-cell office:value-type="currency" office:value="50405" table:style-name="ce8">
            <text:p>£50,405</text:p>
          </table:table-cell>
          <table:table-cell office:value-type="currency" office:value="50405" table:style-name="ce8">
            <text:p>£50,405</text:p>
          </table:table-cell>
          <table:table-cell office:value-type="currency" office:value="0" table:style-name="ce8">
            <text:p>£0</text:p>
          </table:table-cell>
          <table:table-cell office:value-type="currency" office:value="50405" table:style-name="ce8">
            <text:p>£50,40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0405" table:style-name="ce8">
            <text:p>£50,405</text:p>
          </table:table-cell>
          <table:table-cell office:value-type="currency" office:value="14202510" table:style-name="ce8">
            <text:p>£14,202,510</text:p>
          </table:table-cell>
          <table:table-cell office:value-type="currency" office:value="28405" table:style-name="ce8">
            <text:p>£28,405</text:p>
          </table:table-cell>
          <table:table-cell office:value-type="currency" office:value="18007" table:style-name="ce8">
            <text:p>£18,007</text:p>
          </table:table-cell>
          <table:table-cell office:value-type="currency" office:value="13505" table:style-name="ce8">
            <text:p>£13,505</text:p>
          </table:table-cell>
          <table:table-cell office:value-type="currency" office:value="13505" table:style-name="ce8">
            <text:p>£13,50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ROXBOURNE</text:p>
          </table:table-cell>
          <table:table-cell office:value-type="currency" office:value="1899638" table:style-name="ce8">
            <text:p>£1,899,638</text:p>
          </table:table-cell>
          <table:table-cell office:value-type="currency" office:value="32335506" table:style-name="ce8">
            <text:p>£32,335,506</text:p>
          </table:table-cell>
          <table:table-cell office:value-type="currency" office:value="280731" table:style-name="ce8">
            <text:p>£280,731</text:p>
          </table:table-cell>
          <table:table-cell office:value-type="currency" office:value="34515875" table:style-name="ce8">
            <text:p>£34,515,875</text:p>
          </table:table-cell>
          <table:table-cell office:value-type="currency" office:value="2336248" table:style-name="ce8">
            <text:p>£2,336,248</text:p>
          </table:table-cell>
          <table:table-cell office:value-type="currency" office:value="1144761" table:style-name="ce8">
            <text:p>£1,144,761</text:p>
          </table:table-cell>
          <table:table-cell office:value-type="currency" office:value="256987" table:style-name="ce8">
            <text:p>£256,987</text:p>
          </table:table-cell>
          <table:table-cell office:value-type="currency" office:value="338755" table:style-name="ce8">
            <text:p>£338,755</text:p>
          </table:table-cell>
          <table:table-cell office:value-type="currency" office:value="84101" table:style-name="ce8">
            <text:p>£84,101</text:p>
          </table:table-cell>
          <table:table-cell office:value-type="currency" office:value="147183" table:style-name="ce8">
            <text:p>£147,183</text:p>
          </table:table-cell>
          <table:table-cell office:value-type="currency" office:value="7212" table:style-name="ce8">
            <text:p>£7,212</text:p>
          </table:table-cell>
          <table:table-cell office:value-type="currency" office:value="5609" table:style-name="ce8">
            <text:p>£5,609</text:p>
          </table:table-cell>
          <table:table-cell office:value-type="currency" office:value="1835156" table:style-name="ce8">
            <text:p>£1,835,156</text:p>
          </table:table-cell>
          <table:table-cell office:value-type="currency" office:value="58873" table:style-name="ce8">
            <text:p>£58,873</text:p>
          </table:table-cell>
          <table:table-cell office:value-type="currency" office:value="1899638" table:style-name="ce8">
            <text:p>£1,899,63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2865821" table:style-name="ce8">
            <text:p>£32,865,821</text:p>
          </table:table-cell>
          <table:table-cell office:value-type="currency" office:value="32000" table:style-name="ce8">
            <text:p>£32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18752" table:style-name="ce8">
            <text:p>£818,752</text:p>
          </table:table-cell>
          <table:table-cell office:value-type="currency" office:value="35125" table:style-name="ce8">
            <text:p>£35,125</text:p>
          </table:table-cell>
          <table:table-cell office:value-type="currency" office:value="88442" table:style-name="ce8">
            <text:p>£88,442</text:p>
          </table:table-cell>
          <table:table-cell office:value-type="currency" office:value="31891502" table:style-name="ce8">
            <text:p>£31,891,502</text:p>
          </table:table-cell>
          <table:table-cell office:value-type="currency" office:value="346701" table:style-name="ce8">
            <text:p>£346,701</text:p>
          </table:table-cell>
          <table:table-cell office:value-type="currency" office:value="32326645" table:style-name="ce8">
            <text:p>£32,326,645</text:p>
          </table:table-cell>
          <table:table-cell office:value-type="currency" office:value="8861" table:style-name="ce8">
            <text:p>£8,861</text:p>
          </table:table-cell>
          <table:table-cell office:value-type="currency" office:value="32335506" table:style-name="ce8">
            <text:p>£32,335,506</text:p>
          </table:table-cell>
          <table:table-cell office:value-type="currency" office:value="33726658" table:style-name="ce8">
            <text:p>£33,726,658</text:p>
          </table:table-cell>
          <table:table-cell office:value-type="currency" office:value="161888" table:style-name="ce8">
            <text:p>£161,888</text:p>
          </table:table-cell>
          <table:table-cell office:value-type="currency" office:value="182124" table:style-name="ce8">
            <text:p>£182,124</text:p>
          </table:table-cell>
          <table:table-cell office:value-type="currency" office:value="94051" table:style-name="ce8">
            <text:p>£94,051</text:p>
          </table:table-cell>
          <table:table-cell office:value-type="currency" office:value="94051" table:style-name="ce8">
            <text:p>£94,051</text:p>
          </table:table-cell>
          <table:table-cell office:value-type="currency" office:value="0" table:style-name="ce8">
            <text:p>£0</text:p>
          </table:table-cell>
          <table:table-cell office:value-type="currency" office:value="94051" table:style-name="ce8">
            <text:p>£94,051</text:p>
          </table:table-cell>
          <table:table-cell office:value-type="currency" office:value="5609" table:style-name="ce8">
            <text:p>£5,609</text:p>
          </table:table-cell>
          <table:table-cell office:value-type="currency" office:value="0" table:style-name="ce8">
            <text:p>£0</text:p>
          </table:table-cell>
          <table:table-cell office:value-type="currency" office:value="88442" table:style-name="ce8">
            <text:p>£88,442</text:p>
          </table:table-cell>
          <table:table-cell office:value-type="currency" office:value="34226283" table:style-name="ce8">
            <text:p>£34,226,283</text:p>
          </table:table-cell>
          <table:table-cell office:value-type="currency" office:value="68453" table:style-name="ce8">
            <text:p>£68,453</text:p>
          </table:table-cell>
          <table:table-cell office:value-type="currency" office:value="11814" table:style-name="ce8">
            <text:p>£11,814</text:p>
          </table:table-cell>
          <table:table-cell office:value-type="currency" office:value="8861" table:style-name="ce8">
            <text:p>£8,861</text:p>
          </table:table-cell>
          <table:table-cell office:value-type="currency" office:value="8861" table:style-name="ce8">
            <text:p>£8,86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ROXTOWE</text:p>
          </table:table-cell>
          <table:table-cell office:value-type="currency" office:value="8031802" table:style-name="ce8">
            <text:p>£8,031,802</text:p>
          </table:table-cell>
          <table:table-cell office:value-type="currency" office:value="10748065" table:style-name="ce8">
            <text:p>£10,748,065</text:p>
          </table:table-cell>
          <table:table-cell office:value-type="currency" office:value="262047" table:style-name="ce8">
            <text:p>£262,047</text:p>
          </table:table-cell>
          <table:table-cell office:value-type="currency" office:value="19041914" table:style-name="ce8">
            <text:p>£19,041,914</text:p>
          </table:table-cell>
          <table:table-cell office:value-type="currency" office:value="41195" table:style-name="ce8">
            <text:p>£41,195</text:p>
          </table:table-cell>
          <table:table-cell office:value-type="currency" office:value="4312" table:style-name="ce8">
            <text:p>£4,312</text:p>
          </table:table-cell>
          <table:table-cell office:value-type="currency" office:value="1511" table:style-name="ce8">
            <text:p>£1,511</text:p>
          </table:table-cell>
          <table:table-cell office:value-type="currency" office:value="31331" table:style-name="ce8">
            <text:p>£31,331</text:p>
          </table:table-cell>
          <table:table-cell office:value-type="currency" office:value="2242" table:style-name="ce8">
            <text:p>£2,242</text:p>
          </table:table-cell>
          <table:table-cell office:value-type="currency" office:value="259" table:style-name="ce8">
            <text:p>£259</text:p>
          </table:table-cell>
          <table:table-cell office:value-type="currency" office:value="1297" table:style-name="ce8">
            <text:p>£1,297</text:p>
          </table:table-cell>
          <table:table-cell office:value-type="currency" office:value="0" table:style-name="ce8">
            <text:p>£0</text:p>
          </table:table-cell>
          <table:table-cell office:value-type="currency" office:value="35886" table:style-name="ce8">
            <text:p>£35,886</text:p>
          </table:table-cell>
          <table:table-cell office:value-type="currency" office:value="104" table:style-name="ce8">
            <text:p>£104</text:p>
          </table:table-cell>
          <table:table-cell office:value-type="currency" office:value="35990" table:style-name="ce8">
            <text:p>£35,990</text:p>
          </table:table-cell>
          <table:table-cell office:value-type="currency" office:value="8089855" table:style-name="ce8">
            <text:p>£8,089,855</text:p>
          </table:table-cell>
          <table:table-cell office:value-type="currency" office:value="147172" table:style-name="ce8">
            <text:p>£147,172</text:p>
          </table:table-cell>
          <table:table-cell office:value-type="currency" office:value="5740" table:style-name="ce8">
            <text:p>£5,740</text:p>
          </table:table-cell>
          <table:table-cell office:value-type="currency" office:value="7100" table:style-name="ce8">
            <text:p>£7,100</text:p>
          </table:table-cell>
          <table:table-cell office:value-type="currency" office:value="0" table:style-name="ce8">
            <text:p>£0</text:p>
          </table:table-cell>
          <table:table-cell office:value-type="currency" office:value="7929843" table:style-name="ce8">
            <text:p>£7,929,843</text:p>
          </table:table-cell>
          <table:table-cell office:value-type="currency" office:value="58869" table:style-name="ce8">
            <text:p>£58,869</text:p>
          </table:table-cell>
          <table:table-cell office:value-type="currency" office:value="7995812" table:style-name="ce8">
            <text:p>£7,995,812</text:p>
          </table:table-cell>
          <table:table-cell office:value-type="currency" office:value="11065654" table:style-name="ce8">
            <text:p>£11,065,654</text:p>
          </table:table-cell>
          <table:table-cell office:value-type="currency" office:value="61196" table:style-name="ce8">
            <text:p>£61,196</text:p>
          </table:table-cell>
          <table:table-cell office:value-type="currency" office:value="61992" table:style-name="ce8">
            <text:p>£61,992</text:p>
          </table:table-cell>
          <table:table-cell office:value-type="currency" office:value="9" table:style-name="ce8">
            <text:p>£9</text:p>
          </table:table-cell>
          <table:table-cell office:value-type="currency" office:value="9" table:style-name="ce8">
            <text:p>£9</text:p>
          </table:table-cell>
          <table:table-cell office:value-type="currency" office:value="9" table:style-name="ce8">
            <text:p>£9</text:p>
          </table:table-cell>
          <table:table-cell office:value-type="currency" office:value="9" table:style-name="ce8">
            <text:p>£9</text:p>
          </table:table-cell>
          <table:table-cell office:value-type="currency" office:value="0" table:style-name="ce8">
            <text:p>£0</text:p>
          </table:table-cell>
          <table:table-cell office:value-type="currency" office:value="392593" table:style-name="ce8">
            <text:p>£392,593</text:p>
          </table:table-cell>
          <table:table-cell office:value-type="currency" office:value="1204" table:style-name="ce8">
            <text:p>£1,204</text:p>
          </table:table-cell>
          <table:table-cell office:value-type="currency" office:value="6769" table:style-name="ce8">
            <text:p>£6,769</text:p>
          </table:table-cell>
          <table:table-cell office:value-type="currency" office:value="10541882" table:style-name="ce8">
            <text:p>£10,541,882</text:p>
          </table:table-cell>
          <table:table-cell office:value-type="currency" office:value="193755" table:style-name="ce8">
            <text:p>£193,755</text:p>
          </table:table-cell>
          <table:table-cell office:value-type="currency" office:value="10742406" table:style-name="ce8">
            <text:p>£10,742,406</text:p>
          </table:table-cell>
          <table:table-cell office:value-type="currency" office:value="5659" table:style-name="ce8">
            <text:p>£5,659</text:p>
          </table:table-cell>
          <table:table-cell office:value-type="currency" office:value="10748065" table:style-name="ce8">
            <text:p>£10,748,065</text:p>
          </table:table-cell>
          <table:table-cell office:value-type="currency" office:value="18507611" table:style-name="ce8">
            <text:p>£18,507,611</text:p>
          </table:table-cell>
          <table:table-cell office:value-type="currency" office:value="88837" table:style-name="ce8">
            <text:p>£88,837</text:p>
          </table:table-cell>
          <table:table-cell office:value-type="currency" office:value="99941" table:style-name="ce8">
            <text:p>£99,941</text:p>
          </table:table-cell>
          <table:table-cell office:value-type="currency" office:value="13869" table:style-name="ce8">
            <text:p>£13,869</text:p>
          </table:table-cell>
          <table:table-cell office:value-type="currency" office:value="13869" table:style-name="ce8">
            <text:p>£13,869</text:p>
          </table:table-cell>
          <table:table-cell office:value-type="currency" office:value="0" table:style-name="ce8">
            <text:p>£0</text:p>
          </table:table-cell>
          <table:table-cell office:value-type="currency" office:value="13869" table:style-name="ce8">
            <text:p>£13,869</text:p>
          </table:table-cell>
          <table:table-cell office:value-type="currency" office:value="0" table:style-name="ce8">
            <text:p>£0</text:p>
          </table:table-cell>
          <table:table-cell office:value-type="currency" office:value="7100" table:style-name="ce8">
            <text:p>£7,100</text:p>
          </table:table-cell>
          <table:table-cell office:value-type="currency" office:value="6769" table:style-name="ce8">
            <text:p>£6,769</text:p>
          </table:table-cell>
          <table:table-cell office:value-type="currency" office:value="18774208" table:style-name="ce8">
            <text:p>£18,774,208</text:p>
          </table:table-cell>
          <table:table-cell office:value-type="currency" office:value="37548" table:style-name="ce8">
            <text:p>£37,548</text:p>
          </table:table-cell>
          <table:table-cell office:value-type="currency" office:value="7545" table:style-name="ce8">
            <text:p>£7,545</text:p>
          </table:table-cell>
          <table:table-cell office:value-type="currency" office:value="5659" table:style-name="ce8">
            <text:p>£5,659</text:p>
          </table:table-cell>
          <table:table-cell office:value-type="currency" office:value="5659" table:style-name="ce8">
            <text:p>£5,65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URNLEY</text:p>
          </table:table-cell>
          <table:table-cell office:value-type="currency" office:value="6206" table:style-name="ce8">
            <text:p>£6,206</text:p>
          </table:table-cell>
          <table:table-cell office:value-type="currency" office:value="27622564" table:style-name="ce8">
            <text:p>£27,622,564</text:p>
          </table:table-cell>
          <table:table-cell office:value-type="currency" office:value="352107" table:style-name="ce8">
            <text:p>£352,107</text:p>
          </table:table-cell>
          <table:table-cell office:value-type="currency" office:value="27980877" table:style-name="ce8">
            <text:p>£27,980,877</text:p>
          </table:table-cell>
          <table:table-cell office:value-type="currency" office:value="10426" table:style-name="ce8">
            <text:p>£10,426</text:p>
          </table:table-cell>
          <table:table-cell office:value-type="currency" office:value="729" table:style-name="ce8">
            <text:p>£729</text:p>
          </table:table-cell>
          <table:table-cell office:value-type="currency" office:value="0" table:style-name="ce8">
            <text:p>£0</text:p>
          </table:table-cell>
          <table:table-cell office:value-type="currency" office:value="3782" table:style-name="ce8">
            <text:p>£3,782</text:p>
          </table:table-cell>
          <table:table-cell office:value-type="currency" office:value="4220" table:style-name="ce8">
            <text:p>£4,22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206" table:style-name="ce8">
            <text:p>£6,206</text:p>
          </table:table-cell>
          <table:table-cell office:value-type="currency" office:value="0" table:style-name="ce8">
            <text:p>£0</text:p>
          </table:table-cell>
          <table:table-cell office:value-type="currency" office:value="6206" table:style-name="ce8">
            <text:p>£6,20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8003480" table:style-name="ce8">
            <text:p>£28,003,480</text:p>
          </table:table-cell>
          <table:table-cell office:value-type="currency" office:value="63064" table:style-name="ce8">
            <text:p>£63,06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23211" table:style-name="ce8">
            <text:p>£623,211</text:p>
          </table:table-cell>
          <table:table-cell office:value-type="currency" office:value="0" table:style-name="ce8">
            <text:p>£0</text:p>
          </table:table-cell>
          <table:table-cell office:value-type="currency" office:value="82045" table:style-name="ce8">
            <text:p>£82,045</text:p>
          </table:table-cell>
          <table:table-cell office:value-type="currency" office:value="27235160" table:style-name="ce8">
            <text:p>£27,235,160</text:p>
          </table:table-cell>
          <table:table-cell office:value-type="currency" office:value="287123" table:style-name="ce8">
            <text:p>£287,123</text:p>
          </table:table-cell>
          <table:table-cell office:value-type="currency" office:value="27604328" table:style-name="ce8">
            <text:p>£27,604,328</text:p>
          </table:table-cell>
          <table:table-cell office:value-type="currency" office:value="18236" table:style-name="ce8">
            <text:p>£18,236</text:p>
          </table:table-cell>
          <table:table-cell office:value-type="currency" office:value="27622564" table:style-name="ce8">
            <text:p>£27,622,564</text:p>
          </table:table-cell>
          <table:table-cell office:value-type="currency" office:value="27241366" table:style-name="ce8">
            <text:p>£27,241,366</text:p>
          </table:table-cell>
          <table:table-cell office:value-type="currency" office:value="130759" table:style-name="ce8">
            <text:p>£130,759</text:p>
          </table:table-cell>
          <table:table-cell office:value-type="currency" office:value="147103" table:style-name="ce8">
            <text:p>£147,103</text:p>
          </table:table-cell>
          <table:table-cell office:value-type="currency" office:value="82045" table:style-name="ce8">
            <text:p>£82,045</text:p>
          </table:table-cell>
          <table:table-cell office:value-type="currency" office:value="82045" table:style-name="ce8">
            <text:p>£82,045</text:p>
          </table:table-cell>
          <table:table-cell office:value-type="currency" office:value="0" table:style-name="ce8">
            <text:p>£0</text:p>
          </table:table-cell>
          <table:table-cell office:value-type="currency" office:value="82045" table:style-name="ce8">
            <text:p>£82,04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2045" table:style-name="ce8">
            <text:p>£82,045</text:p>
          </table:table-cell>
          <table:table-cell office:value-type="currency" office:value="27610534" table:style-name="ce8">
            <text:p>£27,610,534</text:p>
          </table:table-cell>
          <table:table-cell office:value-type="currency" office:value="55221" table:style-name="ce8">
            <text:p>£55,221</text:p>
          </table:table-cell>
          <table:table-cell office:value-type="currency" office:value="24315" table:style-name="ce8">
            <text:p>£24,315</text:p>
          </table:table-cell>
          <table:table-cell office:value-type="currency" office:value="18236" table:style-name="ce8">
            <text:p>£18,236</text:p>
          </table:table-cell>
          <table:table-cell office:value-type="currency" office:value="18236" table:style-name="ce8">
            <text:p>£18,23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BURY</text:p>
          </table:table-cell>
          <table:table-cell office:value-type="currency" office:value="15926087" table:style-name="ce8">
            <text:p>£15,926,087</text:p>
          </table:table-cell>
          <table:table-cell office:value-type="currency" office:value="26940968" table:style-name="ce8">
            <text:p>£26,940,968</text:p>
          </table:table-cell>
          <table:table-cell office:value-type="currency" office:value="578005" table:style-name="ce8">
            <text:p>£578,005</text:p>
          </table:table-cell>
          <table:table-cell office:value-type="currency" office:value="43445060" table:style-name="ce8">
            <text:p>£43,445,060</text:p>
          </table:table-cell>
          <table:table-cell office:value-type="currency" office:value="858159" table:style-name="ce8">
            <text:p>£858,15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92227" table:style-name="ce8">
            <text:p>£492,227</text:p>
          </table:table-cell>
          <table:table-cell office:value-type="currency" office:value="248558" table:style-name="ce8">
            <text:p>£248,558</text:p>
          </table:table-cell>
          <table:table-cell office:value-type="currency" office:value="11682" table:style-name="ce8">
            <text:p>£11,682</text:p>
          </table:table-cell>
          <table:table-cell office:value-type="currency" office:value="0" table:style-name="ce8">
            <text:p>£0</text:p>
          </table:table-cell>
          <table:table-cell office:value-type="currency" office:value="547" table:style-name="ce8">
            <text:p>£547</text:p>
          </table:table-cell>
          <table:table-cell office:value-type="currency" office:value="597372" table:style-name="ce8">
            <text:p>£597,372</text:p>
          </table:table-cell>
          <table:table-cell office:value-type="currency" office:value="4673" table:style-name="ce8">
            <text:p>£4,673</text:p>
          </table:table-cell>
          <table:table-cell office:value-type="currency" office:value="602592" table:style-name="ce8">
            <text:p>£602,592</text:p>
          </table:table-cell>
          <table:table-cell office:value-type="currency" office:value="15544280" table:style-name="ce8">
            <text:p>£15,544,280</text:p>
          </table:table-cell>
          <table:table-cell office:value-type="currency" office:value="357508" table:style-name="ce8">
            <text:p>£357,508</text:p>
          </table:table-cell>
          <table:table-cell office:value-type="currency" office:value="6280" table:style-name="ce8">
            <text:p>£6,280</text:p>
          </table:table-cell>
          <table:table-cell office:value-type="currency" office:value="22312" table:style-name="ce8">
            <text:p>£22,312</text:p>
          </table:table-cell>
          <table:table-cell office:value-type="currency" office:value="0" table:style-name="ce8">
            <text:p>£0</text:p>
          </table:table-cell>
          <table:table-cell office:value-type="currency" office:value="15158180" table:style-name="ce8">
            <text:p>£15,158,180</text:p>
          </table:table-cell>
          <table:table-cell office:value-type="currency" office:value="143003" table:style-name="ce8">
            <text:p>£143,003</text:p>
          </table:table-cell>
          <table:table-cell office:value-type="currency" office:value="15323495" table:style-name="ce8">
            <text:p>£15,323,495</text:p>
          </table:table-cell>
          <table:table-cell office:value-type="currency" office:value="27453796" table:style-name="ce8">
            <text:p>£27,453,796</text:p>
          </table:table-cell>
          <table:table-cell office:value-type="currency" office:value="97186" table:style-name="ce8">
            <text:p>£97,186</text:p>
          </table:table-cell>
          <table:table-cell office:value-type="currency" office:value="11" table:style-name="ce8">
            <text:p>£1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44307" table:style-name="ce8">
            <text:p>£844,307</text:p>
          </table:table-cell>
          <table:table-cell office:value-type="currency" office:value="339" table:style-name="ce8">
            <text:p>£339</text:p>
          </table:table-cell>
          <table:table-cell office:value-type="currency" office:value="42812" table:style-name="ce8">
            <text:p>£42,812</text:p>
          </table:table-cell>
          <table:table-cell office:value-type="currency" office:value="26469141" table:style-name="ce8">
            <text:p>£26,469,141</text:p>
          </table:table-cell>
          <table:table-cell office:value-type="currency" office:value="396034" table:style-name="ce8">
            <text:p>£396,034</text:p>
          </table:table-cell>
          <table:table-cell office:value-type="currency" office:value="26907987" table:style-name="ce8">
            <text:p>£26,907,987</text:p>
          </table:table-cell>
          <table:table-cell office:value-type="currency" office:value="32981" table:style-name="ce8">
            <text:p>£32,981</text:p>
          </table:table-cell>
          <table:table-cell office:value-type="currency" office:value="26940968" table:style-name="ce8">
            <text:p>£26,940,968</text:p>
          </table:table-cell>
          <table:table-cell office:value-type="currency" office:value="42224693" table:style-name="ce8">
            <text:p>£42,224,693</text:p>
          </table:table-cell>
          <table:table-cell office:value-type="currency" office:value="202679" table:style-name="ce8">
            <text:p>£202,679</text:p>
          </table:table-cell>
          <table:table-cell office:value-type="currency" office:value="228013" table:style-name="ce8">
            <text:p>£228,013</text:p>
          </table:table-cell>
          <table:table-cell office:value-type="currency" office:value="65671" table:style-name="ce8">
            <text:p>£65,671</text:p>
          </table:table-cell>
          <table:table-cell office:value-type="currency" office:value="65671" table:style-name="ce8">
            <text:p>£65,671</text:p>
          </table:table-cell>
          <table:table-cell office:value-type="currency" office:value="0" table:style-name="ce8">
            <text:p>£0</text:p>
          </table:table-cell>
          <table:table-cell office:value-type="currency" office:value="65671" table:style-name="ce8">
            <text:p>£65,671</text:p>
          </table:table-cell>
          <table:table-cell office:value-type="currency" office:value="547" table:style-name="ce8">
            <text:p>£547</text:p>
          </table:table-cell>
          <table:table-cell office:value-type="currency" office:value="22312" table:style-name="ce8">
            <text:p>£22,312</text:p>
          </table:table-cell>
          <table:table-cell office:value-type="currency" office:value="42812" table:style-name="ce8">
            <text:p>£42,812</text:p>
          </table:table-cell>
          <table:table-cell office:value-type="currency" office:value="42834074" table:style-name="ce8">
            <text:p>£42,834,074</text:p>
          </table:table-cell>
          <table:table-cell office:value-type="currency" office:value="85668" table:style-name="ce8">
            <text:p>£85,668</text:p>
          </table:table-cell>
          <table:table-cell office:value-type="currency" office:value="43974" table:style-name="ce8">
            <text:p>£43,974</text:p>
          </table:table-cell>
          <table:table-cell office:value-type="currency" office:value="32981" table:style-name="ce8">
            <text:p>£32,981</text:p>
          </table:table-cell>
          <table:table-cell office:value-type="currency" office:value="32981" table:style-name="ce8">
            <text:p>£32,98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AERPHILLY</text:p>
          </table:table-cell>
          <table:table-cell office:value-type="currency" office:value="28543432" table:style-name="ce8">
            <text:p>£28,543,432</text:p>
          </table:table-cell>
          <table:table-cell office:value-type="currency" office:value="27456591" table:style-name="ce8">
            <text:p>£27,456,591</text:p>
          </table:table-cell>
          <table:table-cell office:value-type="currency" office:value="670501" table:style-name="ce8">
            <text:p>£670,501</text:p>
          </table:table-cell>
          <table:table-cell office:value-type="currency" office:value="56670524" table:style-name="ce8">
            <text:p>£56,670,524</text:p>
          </table:table-cell>
          <table:table-cell office:value-type="currency" office:value="242164" table:style-name="ce8">
            <text:p>£242,164</text:p>
          </table:table-cell>
          <table:table-cell office:value-type="currency" office:value="75647" table:style-name="ce8">
            <text:p>£75,647</text:p>
          </table:table-cell>
          <table:table-cell office:value-type="currency" office:value="156758" table:style-name="ce8">
            <text:p>£156,75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91" table:style-name="ce8">
            <text:p>£691</text:p>
          </table:table-cell>
          <table:table-cell office:value-type="currency" office:value="7979" table:style-name="ce8">
            <text:p>£7,979</text:p>
          </table:table-cell>
          <table:table-cell office:value-type="currency" office:value="816" table:style-name="ce8">
            <text:p>£816</text:p>
          </table:table-cell>
          <table:table-cell office:value-type="currency" office:value="75920" table:style-name="ce8">
            <text:p>£75,920</text:p>
          </table:table-cell>
          <table:table-cell office:value-type="currency" office:value="276" table:style-name="ce8">
            <text:p>£276</text:p>
          </table:table-cell>
          <table:table-cell office:value-type="currency" office:value="77012" table:style-name="ce8">
            <text:p>£77,012</text:p>
          </table:table-cell>
          <table:table-cell office:value-type="currency" office:value="28612919" table:style-name="ce8">
            <text:p>£28,612,919</text:p>
          </table:table-cell>
          <table:table-cell office:value-type="currency" office:value="221633" table:style-name="ce8">
            <text:p>£221,633</text:p>
          </table:table-cell>
          <table:table-cell office:value-type="currency" office:value="13519" table:style-name="ce8">
            <text:p>£13,519</text:p>
          </table:table-cell>
          <table:table-cell office:value-type="currency" office:value="33647" table:style-name="ce8">
            <text:p>£33,647</text:p>
          </table:table-cell>
          <table:table-cell office:value-type="currency" office:value="0" table:style-name="ce8">
            <text:p>£0</text:p>
          </table:table-cell>
          <table:table-cell office:value-type="currency" office:value="28344120" table:style-name="ce8">
            <text:p>£28,344,120</text:p>
          </table:table-cell>
          <table:table-cell office:value-type="currency" office:value="88653" table:style-name="ce8">
            <text:p>£88,653</text:p>
          </table:table-cell>
          <table:table-cell office:value-type="currency" office:value="28466420" table:style-name="ce8">
            <text:p>£28,466,420</text:p>
          </table:table-cell>
          <table:table-cell office:value-type="currency" office:value="27529633" table:style-name="ce8">
            <text:p>£27,529,63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5357" table:style-name="ce8">
            <text:p>£205,357</text:p>
          </table:table-cell>
          <table:table-cell office:value-type="currency" office:value="0" table:style-name="ce8">
            <text:p>£0</text:p>
          </table:table-cell>
          <table:table-cell office:value-type="currency" office:value="13661" table:style-name="ce8">
            <text:p>£13,661</text:p>
          </table:table-cell>
          <table:table-cell office:value-type="currency" office:value="27310615" table:style-name="ce8">
            <text:p>£27,310,615</text:p>
          </table:table-cell>
          <table:table-cell office:value-type="currency" office:value="82143" table:style-name="ce8">
            <text:p>£82,143</text:p>
          </table:table-cell>
          <table:table-cell office:value-type="currency" office:value="27406419" table:style-name="ce8">
            <text:p>£27,406,419</text:p>
          </table:table-cell>
          <table:table-cell office:value-type="currency" office:value="50172" table:style-name="ce8">
            <text:p>£50,172</text:p>
          </table:table-cell>
          <table:table-cell office:value-type="currency" office:value="27456591" table:style-name="ce8">
            <text:p>£27,456,591</text:p>
          </table:table-cell>
          <table:table-cell office:value-type="currency" office:value="55730655" table:style-name="ce8">
            <text:p>£55,730,655</text:p>
          </table:table-cell>
          <table:table-cell office:value-type="currency" office:value="267507" table:style-name="ce8">
            <text:p>£267,507</text:p>
          </table:table-cell>
          <table:table-cell office:value-type="currency" office:value="300946" table:style-name="ce8">
            <text:p>£300,946</text:p>
          </table:table-cell>
          <table:table-cell office:value-type="currency" office:value="48124" table:style-name="ce8">
            <text:p>£48,124</text:p>
          </table:table-cell>
          <table:table-cell office:value-type="currency" office:value="48124" table:style-name="ce8">
            <text:p>£48,124</text:p>
          </table:table-cell>
          <table:table-cell office:value-type="currency" office:value="0" table:style-name="ce8">
            <text:p>£0</text:p>
          </table:table-cell>
          <table:table-cell office:value-type="currency" office:value="48124" table:style-name="ce8">
            <text:p>£48,124</text:p>
          </table:table-cell>
          <table:table-cell office:value-type="currency" office:value="816" table:style-name="ce8">
            <text:p>£816</text:p>
          </table:table-cell>
          <table:table-cell office:value-type="currency" office:value="33647" table:style-name="ce8">
            <text:p>£33,647</text:p>
          </table:table-cell>
          <table:table-cell office:value-type="currency" office:value="13661" table:style-name="ce8">
            <text:p>£13,661</text:p>
          </table:table-cell>
          <table:table-cell office:value-type="currency" office:value="55949851" table:style-name="ce8">
            <text:p>£55,949,851</text:p>
          </table:table-cell>
          <table:table-cell office:value-type="currency" office:value="111900" table:style-name="ce8">
            <text:p>£111,900</text:p>
          </table:table-cell>
          <table:table-cell office:value-type="currency" office:value="66896" table:style-name="ce8">
            <text:p>£66,896</text:p>
          </table:table-cell>
          <table:table-cell office:value-type="currency" office:value="50172" table:style-name="ce8">
            <text:p>£50,172</text:p>
          </table:table-cell>
          <table:table-cell office:value-type="currency" office:value="50172" table:style-name="ce8">
            <text:p>£50,17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ALDERDALE</text:p>
          </table:table-cell>
          <table:table-cell office:value-type="currency" office:value="774574" table:style-name="ce8">
            <text:p>£774,574</text:p>
          </table:table-cell>
          <table:table-cell office:value-type="currency" office:value="53680085" table:style-name="ce8">
            <text:p>£53,680,085</text:p>
          </table:table-cell>
          <table:table-cell office:value-type="currency" office:value="666397" table:style-name="ce8">
            <text:p>£666,397</text:p>
          </table:table-cell>
          <table:table-cell office:value-type="currency" office:value="55121056" table:style-name="ce8">
            <text:p>£55,121,056</text:p>
          </table:table-cell>
          <table:table-cell office:value-type="currency" office:value="819971" table:style-name="ce8">
            <text:p>£819,971</text:p>
          </table:table-cell>
          <table:table-cell office:value-type="currency" office:value="2511" table:style-name="ce8">
            <text:p>£2,511</text:p>
          </table:table-cell>
          <table:table-cell office:value-type="currency" office:value="3196" table:style-name="ce8">
            <text:p>£3,196</text:p>
          </table:table-cell>
          <table:table-cell office:value-type="currency" office:value="11450" table:style-name="ce8">
            <text:p>£11,450</text:p>
          </table:table-cell>
          <table:table-cell office:value-type="currency" office:value="14573" table:style-name="ce8">
            <text:p>£14,573</text:p>
          </table:table-cell>
          <table:table-cell office:value-type="currency" office:value="29191" table:style-name="ce8">
            <text:p>£29,191</text:p>
          </table:table-cell>
          <table:table-cell table:style-name="ce8"/>
          <table:table-cell office:value-type="currency" office:value="16855" table:style-name="ce8">
            <text:p>£16,855</text:p>
          </table:table-cell>
          <table:table-cell office:value-type="currency" office:value="756156" table:style-name="ce8">
            <text:p>£756,156</text:p>
          </table:table-cell>
          <table:table-cell office:value-type="currency" office:value="11676" table:style-name="ce8">
            <text:p>£11,676</text:p>
          </table:table-cell>
          <table:table-cell office:value-type="currency" office:value="774574" table:style-name="ce8">
            <text:p>£774,574</text:p>
          </table:table-cell>
          <table:table-cell table:number-columns-repeated="4" table:style-name="ce8"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5104303" table:style-name="ce8">
            <text:p>£55,104,303</text:p>
          </table:table-cell>
          <table:table-cell office:value-type="currency" office:value="236080" table:style-name="ce8">
            <text:p>£236,080</text:p>
          </table:table-cell>
          <table:table-cell table:number-columns-repeated="6" table:style-name="ce8"/>
          <table:table-cell office:value-type="currency" office:value="2016527" table:style-name="ce8">
            <text:p>£2,016,527</text:p>
          </table:table-cell>
          <table:table-cell table:style-name="ce8"/>
          <table:table-cell office:value-type="currency" office:value="249784" table:style-name="ce8">
            <text:p>£249,784</text:p>
          </table:table-cell>
          <table:table-cell office:value-type="currency" office:value="52601912" table:style-name="ce8">
            <text:p>£52,601,912</text:p>
          </table:table-cell>
          <table:table-cell office:value-type="currency" office:value="948259" table:style-name="ce8">
            <text:p>£948,259</text:p>
          </table:table-cell>
          <table:table-cell office:value-type="currency" office:value="53650085" table:style-name="ce8">
            <text:p>£53,650,085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53680085" table:style-name="ce8">
            <text:p>£53,680,085</text:p>
          </table:table-cell>
          <table:table-cell office:value-type="currency" office:value="53358068" table:style-name="ce8">
            <text:p>£53,358,068</text:p>
          </table:table-cell>
          <table:table-cell office:value-type="currency" office:value="256119" table:style-name="ce8">
            <text:p>£256,119</text:p>
          </table:table-cell>
          <table:table-cell office:value-type="currency" office:value="288134" table:style-name="ce8">
            <text:p>£288,134</text:p>
          </table:table-cell>
          <table:table-cell office:value-type="currency" office:value="266639" table:style-name="ce8">
            <text:p>£266,639</text:p>
          </table:table-cell>
          <table:table-cell office:value-type="currency" office:value="0" table:style-name="ce8">
            <text:p>£0</text:p>
          </table:table-cell>
          <table:table-cell office:value-type="currency" office:value="266639" table:style-name="ce8">
            <text:p>£266,639</text:p>
          </table:table-cell>
          <table:table-cell office:value-type="currency" office:value="106656" table:style-name="ce8">
            <text:p>£106,656</text:p>
          </table:table-cell>
          <table:table-cell office:value-type="currency" office:value="6742" table:style-name="ce8">
            <text:p>£6,742</text:p>
          </table:table-cell>
          <table:table-cell office:value-type="currency" office:value="0" table:style-name="ce8">
            <text:p>£0</text:p>
          </table:table-cell>
          <table:table-cell office:value-type="currency" office:value="99914" table:style-name="ce8">
            <text:p>£99,914</text:p>
          </table:table-cell>
          <table:table-cell office:value-type="currency" office:value="54424659" table:style-name="ce8">
            <text:p>£54,424,659</text:p>
          </table:table-cell>
          <table:table-cell office:value-type="currency" office:value="108849" table:style-name="ce8">
            <text:p>£108,849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30000" table:style-name="ce8">
            <text:p>£30,0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AMBRIDGE</text:p>
          </table:table-cell>
          <table:table-cell office:value-type="currency" office:value="17183490" table:style-name="ce8">
            <text:p>£17,183,490</text:p>
          </table:table-cell>
          <table:table-cell office:value-type="currency" office:value="17418732" table:style-name="ce8">
            <text:p>£17,418,732</text:p>
          </table:table-cell>
          <table:table-cell office:value-type="currency" office:value="345827" table:style-name="ce8">
            <text:p>£345,827</text:p>
          </table:table-cell>
          <table:table-cell office:value-type="currency" office:value="34948049" table:style-name="ce8">
            <text:p>£34,948,049</text:p>
          </table:table-cell>
          <table:table-cell office:value-type="currency" office:value="505531" table:style-name="ce8">
            <text:p>£505,531</text:p>
          </table:table-cell>
          <table:table-cell office:value-type="currency" office:value="17925" table:style-name="ce8">
            <text:p>£17,925</text:p>
          </table:table-cell>
          <table:table-cell office:value-type="currency" office:value="79" table:style-name="ce8">
            <text:p>£79</text:p>
          </table:table-cell>
          <table:table-cell office:value-type="currency" office:value="45018" table:style-name="ce8">
            <text:p>£45,018</text:p>
          </table:table-cell>
          <table:table-cell office:value-type="currency" office:value="7023" table:style-name="ce8">
            <text:p>£7,023</text:p>
          </table:table-cell>
          <table:table-cell office:value-type="currency" office:value="18821" table:style-name="ce8">
            <text:p>£18,821</text:p>
          </table:table-cell>
          <table:table-cell office:value-type="currency" office:value="3045" table:style-name="ce8">
            <text:p>£3,045</text:p>
          </table:table-cell>
          <table:table-cell office:value-type="currency" office:value="1219" table:style-name="ce8">
            <text:p>£1,219</text:p>
          </table:table-cell>
          <table:table-cell office:value-type="currency" office:value="475344" table:style-name="ce8">
            <text:p>£475,344</text:p>
          </table:table-cell>
          <table:table-cell office:value-type="currency" office:value="7528" table:style-name="ce8">
            <text:p>£7,528</text:p>
          </table:table-cell>
          <table:table-cell office:value-type="currency" office:value="484091" table:style-name="ce8">
            <text:p>£484,091</text:p>
          </table:table-cell>
          <table:table-cell office:value-type="currency" office:value="17022608" table:style-name="ce8">
            <text:p>£17,022,608</text:p>
          </table:table-cell>
          <table:table-cell office:value-type="currency" office:value="488176" table:style-name="ce8">
            <text:p>£488,176</text:p>
          </table:table-cell>
          <table:table-cell office:value-type="currency" office:value="30303" table:style-name="ce8">
            <text:p>£30,303</text:p>
          </table:table-cell>
          <table:table-cell office:value-type="currency" office:value="30786" table:style-name="ce8">
            <text:p>£30,786</text:p>
          </table:table-cell>
          <table:table-cell office:value-type="currency" office:value="0" table:style-name="ce8">
            <text:p>£0</text:p>
          </table:table-cell>
          <table:table-cell office:value-type="currency" office:value="16473343" table:style-name="ce8">
            <text:p>£16,473,343</text:p>
          </table:table-cell>
          <table:table-cell office:value-type="currency" office:value="195270" table:style-name="ce8">
            <text:p>£195,270</text:p>
          </table:table-cell>
          <table:table-cell office:value-type="currency" office:value="16699399" table:style-name="ce8">
            <text:p>£16,699,399</text:p>
          </table:table-cell>
          <table:table-cell office:value-type="currency" office:value="17869177" table:style-name="ce8">
            <text:p>£17,869,177</text:p>
          </table:table-cell>
          <table:table-cell office:value-type="currency" office:value="101435" table:style-name="ce8">
            <text:p>£101,435</text:p>
          </table:table-cell>
          <table:table-cell office:value-type="currency" office:value="40700" table:style-name="ce8">
            <text:p>£40,700</text:p>
          </table:table-cell>
          <table:table-cell office:value-type="currency" office:value="80" table:style-name="ce8">
            <text:p>£8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29820" table:style-name="ce8">
            <text:p>£629,820</text:p>
          </table:table-cell>
          <table:table-cell office:value-type="currency" office:value="278" table:style-name="ce8">
            <text:p>£278</text:p>
          </table:table-cell>
          <table:table-cell office:value-type="currency" office:value="44579" table:style-name="ce8">
            <text:p>£44,579</text:p>
          </table:table-cell>
          <table:table-cell office:value-type="currency" office:value="17052365" table:style-name="ce8">
            <text:p>£17,052,365</text:p>
          </table:table-cell>
          <table:table-cell office:value-type="currency" office:value="312789" table:style-name="ce8">
            <text:p>£312,789</text:p>
          </table:table-cell>
          <table:table-cell office:value-type="currency" office:value="17409733" table:style-name="ce8">
            <text:p>£17,409,733</text:p>
          </table:table-cell>
          <table:table-cell office:value-type="currency" office:value="8999" table:style-name="ce8">
            <text:p>£8,999</text:p>
          </table:table-cell>
          <table:table-cell office:value-type="currency" office:value="17418732" table:style-name="ce8">
            <text:p>£17,418,732</text:p>
          </table:table-cell>
          <table:table-cell office:value-type="currency" office:value="34001052" table:style-name="ce8">
            <text:p>£34,001,052</text:p>
          </table:table-cell>
          <table:table-cell office:value-type="currency" office:value="163205" table:style-name="ce8">
            <text:p>£163,205</text:p>
          </table:table-cell>
          <table:table-cell office:value-type="currency" office:value="183606" table:style-name="ce8">
            <text:p>£183,606</text:p>
          </table:table-cell>
          <table:table-cell office:value-type="currency" office:value="76584" table:style-name="ce8">
            <text:p>£76,584</text:p>
          </table:table-cell>
          <table:table-cell office:value-type="currency" office:value="76584" table:style-name="ce8">
            <text:p>£76,584</text:p>
          </table:table-cell>
          <table:table-cell office:value-type="currency" office:value="0" table:style-name="ce8">
            <text:p>£0</text:p>
          </table:table-cell>
          <table:table-cell office:value-type="currency" office:value="76584" table:style-name="ce8">
            <text:p>£76,584</text:p>
          </table:table-cell>
          <table:table-cell office:value-type="currency" office:value="1219" table:style-name="ce8">
            <text:p>£1,219</text:p>
          </table:table-cell>
          <table:table-cell office:value-type="currency" office:value="30786" table:style-name="ce8">
            <text:p>£30,786</text:p>
          </table:table-cell>
          <table:table-cell office:value-type="currency" office:value="44579" table:style-name="ce8">
            <text:p>£44,579</text:p>
          </table:table-cell>
          <table:table-cell office:value-type="currency" office:value="34593223" table:style-name="ce8">
            <text:p>£34,593,223</text:p>
          </table:table-cell>
          <table:table-cell office:value-type="currency" office:value="69186" table:style-name="ce8">
            <text:p>£69,186</text:p>
          </table:table-cell>
          <table:table-cell office:value-type="currency" office:value="11999" table:style-name="ce8">
            <text:p>£11,999</text:p>
          </table:table-cell>
          <table:table-cell office:value-type="currency" office:value="8999" table:style-name="ce8">
            <text:p>£8,999</text:p>
          </table:table-cell>
          <table:table-cell office:value-type="currency" office:value="8999" table:style-name="ce8">
            <text:p>£8,99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AMDEN</text:p>
          </table:table-cell>
          <table:table-cell office:value-type="currency" office:value="85322000" table:style-name="ce8">
            <text:p>£85,322,000</text:p>
          </table:table-cell>
          <table:table-cell office:value-type="currency" office:value="90886000" table:style-name="ce8">
            <text:p>£90,886,000</text:p>
          </table:table-cell>
          <table:table-cell office:value-type="currency" office:value="1478991" table:style-name="ce8">
            <text:p>£1,478,991</text:p>
          </table:table-cell>
          <table:table-cell office:value-type="currency" office:value="177686991" table:style-name="ce8">
            <text:p>£177,686,991</text:p>
          </table:table-cell>
          <table:table-cell office:value-type="currency" office:value="5900000" table:style-name="ce8">
            <text:p>£5,900,000</text:p>
          </table:table-cell>
          <table:table-cell office:value-type="currency" office:value="760000" table:style-name="ce8">
            <text:p>£760,000</text:p>
          </table:table-cell>
          <table:table-cell office:value-type="currency" office:value="46000" table:style-name="ce8">
            <text:p>£46,000</text:p>
          </table:table-cell>
          <table:table-cell office:value-type="currency" office:value="4800000" table:style-name="ce8">
            <text:p>£4,800,000</text:p>
          </table:table-cell>
          <table:table-cell office:value-type="currency" office:value="76000" table:style-name="ce8">
            <text:p>£76,000</text:p>
          </table:table-cell>
          <table:table-cell office:value-type="currency" office:value="110000" table:style-name="ce8">
            <text:p>£110,000</text:p>
          </table:table-cell>
          <table:table-cell office:value-type="currency" office:value="130000" table:style-name="ce8">
            <text:p>£130,000</text:p>
          </table:table-cell>
          <table:table-cell office:value-type="currency" office:value="8000" table:style-name="ce8">
            <text:p>£8,000</text:p>
          </table:table-cell>
          <table:table-cell office:value-type="currency" office:value="5530000" table:style-name="ce8">
            <text:p>£5,530,000</text:p>
          </table:table-cell>
          <table:table-cell office:value-type="currency" office:value="44000" table:style-name="ce8">
            <text:p>£44,000</text:p>
          </table:table-cell>
          <table:table-cell office:value-type="currency" office:value="5582000" table:style-name="ce8">
            <text:p>£5,582,000</text:p>
          </table:table-cell>
          <table:table-cell office:value-type="currency" office:value="80600000" table:style-name="ce8">
            <text:p>£80,600,000</text:p>
          </table:table-cell>
          <table:table-cell office:value-type="currency" office:value="1000000" table:style-name="ce8">
            <text:p>£1,000,000</text:p>
          </table:table-cell>
          <table:table-cell office:value-type="currency" office:value="260000" table:style-name="ce8">
            <text:p>£260,000</text:p>
          </table:table-cell>
          <table:table-cell office:value-type="currency" office:value="125000" table:style-name="ce8">
            <text:p>£125,000</text:p>
          </table:table-cell>
          <table:table-cell office:value-type="currency" office:value="0" table:style-name="ce8">
            <text:p>£0</text:p>
          </table:table-cell>
          <table:table-cell office:value-type="currency" office:value="79215000" table:style-name="ce8">
            <text:p>£79,215,000</text:p>
          </table:table-cell>
          <table:table-cell office:value-type="currency" office:value="400000" table:style-name="ce8">
            <text:p>£400,000</text:p>
          </table:table-cell>
          <table:table-cell office:value-type="currency" office:value="79740000" table:style-name="ce8">
            <text:p>£79,740,000</text:p>
          </table:table-cell>
          <table:table-cell office:value-type="currency" office:value="91500000" table:style-name="ce8">
            <text:p>£91,500,00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0000" table:style-name="ce8">
            <text:p>£300,000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0" table:style-name="ce8">
            <text:p>£0</text:p>
          </table:table-cell>
          <table:table-cell office:value-type="currency" office:value="1000000" table:style-name="ce8">
            <text:p>£1,000,000</text:p>
          </table:table-cell>
          <table:table-cell office:value-type="currency" office:value="0" table:style-name="ce8">
            <text:p>£0</text:p>
          </table:table-cell>
          <table:table-cell office:value-type="currency" office:value="130000" table:style-name="ce8">
            <text:p>£130,000</text:p>
          </table:table-cell>
          <table:table-cell office:value-type="currency" office:value="90335000" table:style-name="ce8">
            <text:p>£90,335,000</text:p>
          </table:table-cell>
          <table:table-cell office:value-type="currency" office:value="409000" table:style-name="ce8">
            <text:p>£409,000</text:p>
          </table:table-cell>
          <table:table-cell office:value-type="currency" office:value="90874000" table:style-name="ce8">
            <text:p>£90,874,000</text:p>
          </table:table-cell>
          <table:table-cell office:value-type="currency" office:value="12000" table:style-name="ce8">
            <text:p>£12,000</text:p>
          </table:table-cell>
          <table:table-cell office:value-type="currency" office:value="90886000" table:style-name="ce8">
            <text:p>£90,886,000</text:p>
          </table:table-cell>
          <table:table-cell office:value-type="currency" office:value="175080000" table:style-name="ce8">
            <text:p>£175,080,000</text:p>
          </table:table-cell>
          <table:table-cell office:value-type="currency" office:value="840384" table:style-name="ce8">
            <text:p>£840,384</text:p>
          </table:table-cell>
          <table:table-cell office:value-type="currency" office:value="945432" table:style-name="ce8">
            <text:p>£945,432</text:p>
          </table:table-cell>
          <table:table-cell office:value-type="currency" office:value="263000" table:style-name="ce8">
            <text:p>£263,000</text:p>
          </table:table-cell>
          <table:table-cell office:value-type="currency" office:value="263000" table:style-name="ce8">
            <text:p>£263,000</text:p>
          </table:table-cell>
          <table:table-cell office:value-type="currency" office:value="0" table:style-name="ce8">
            <text:p>£0</text:p>
          </table:table-cell>
          <table:table-cell office:value-type="currency" office:value="263000" table:style-name="ce8">
            <text:p>£263,000</text:p>
          </table:table-cell>
          <table:table-cell office:value-type="currency" office:value="8000" table:style-name="ce8">
            <text:p>£8,000</text:p>
          </table:table-cell>
          <table:table-cell office:value-type="currency" office:value="125000" table:style-name="ce8">
            <text:p>£125,000</text:p>
          </table:table-cell>
          <table:table-cell office:value-type="currency" office:value="130000" table:style-name="ce8">
            <text:p>£130,000</text:p>
          </table:table-cell>
          <table:table-cell office:value-type="currency" office:value="176196000" table:style-name="ce8">
            <text:p>£176,196,000</text:p>
          </table:table-cell>
          <table:table-cell office:value-type="currency" office:value="352392" table:style-name="ce8">
            <text:p>£352,392</text:p>
          </table:table-cell>
          <table:table-cell office:value-type="currency" office:value="16000" table:style-name="ce8">
            <text:p>£16,000</text:p>
          </table:table-cell>
          <table:table-cell office:value-type="currency" office:value="12000" table:style-name="ce8">
            <text:p>£12,000</text:p>
          </table:table-cell>
          <table:table-cell office:value-type="currency" office:value="12000" table:style-name="ce8">
            <text:p>£12,0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ANNOCK CHASE</text:p>
          </table:table-cell>
          <table:table-cell office:value-type="currency" office:value="10308081" table:style-name="ce8">
            <text:p>£10,308,081</text:p>
          </table:table-cell>
          <table:table-cell office:value-type="currency" office:value="12721215" table:style-name="ce8">
            <text:p>£12,721,215</text:p>
          </table:table-cell>
          <table:table-cell office:value-type="currency" office:value="295781" table:style-name="ce8">
            <text:p>£295,781</text:p>
          </table:table-cell>
          <table:table-cell office:value-type="currency" office:value="23325077" table:style-name="ce8">
            <text:p>£23,325,077</text:p>
          </table:table-cell>
          <table:table-cell office:value-type="currency" office:value="45044" table:style-name="ce8">
            <text:p>£45,044</text:p>
          </table:table-cell>
          <table:table-cell office:value-type="currency" office:value="8765" table:style-name="ce8">
            <text:p>£8,765</text:p>
          </table:table-cell>
          <table:table-cell office:value-type="currency" office:value="26153" table:style-name="ce8">
            <text:p>£26,153</text:p>
          </table:table-cell>
          <table:table-cell office:value-type="currency" office:value="504" table:style-name="ce8">
            <text:p>£504</text:p>
          </table:table-cell>
          <table:table-cell office:value-type="currency" office:value="34" table:style-name="ce8">
            <text:p>£34</text:p>
          </table:table-cell>
          <table:table-cell office:value-type="currency" office:value="1000" table:style-name="ce8">
            <text:p>£1,000</text:p>
          </table:table-cell>
          <table:table-cell office:value-type="currency" office:value="0" table:style-name="ce8">
            <text:p>£0</text:p>
          </table:table-cell>
          <table:table-cell office:value-type="currency" office:value="500" table:style-name="ce8">
            <text:p>£500</text:p>
          </table:table-cell>
          <table:table-cell office:value-type="currency" office:value="17357" table:style-name="ce8">
            <text:p>£17,357</text:p>
          </table:table-cell>
          <table:table-cell office:value-type="currency" office:value="400" table:style-name="ce8">
            <text:p>£400</text:p>
          </table:table-cell>
          <table:table-cell office:value-type="currency" office:value="18257" table:style-name="ce8">
            <text:p>£18,257</text:p>
          </table:table-cell>
          <table:table-cell office:value-type="currency" office:value="10432279" table:style-name="ce8">
            <text:p>£10,432,279</text:p>
          </table:table-cell>
          <table:table-cell office:value-type="currency" office:value="234925" table:style-name="ce8">
            <text:p>£234,925</text:p>
          </table:table-cell>
          <table:table-cell office:value-type="currency" office:value="1500" table:style-name="ce8">
            <text:p>£1,500</text:p>
          </table:table-cell>
          <table:table-cell office:value-type="currency" office:value="19702" table:style-name="ce8">
            <text:p>£19,702</text:p>
          </table:table-cell>
          <table:table-cell office:value-type="currency" office:value="0" table:style-name="ce8">
            <text:p>£0</text:p>
          </table:table-cell>
          <table:table-cell office:value-type="currency" office:value="10176152" table:style-name="ce8">
            <text:p>£10,176,152</text:p>
          </table:table-cell>
          <table:table-cell office:value-type="currency" office:value="93970" table:style-name="ce8">
            <text:p>£93,970</text:p>
          </table:table-cell>
          <table:table-cell office:value-type="currency" office:value="10289824" table:style-name="ce8">
            <text:p>£10,289,824</text:p>
          </table:table-cell>
          <table:table-cell office:value-type="currency" office:value="13205465" table:style-name="ce8">
            <text:p>£13,205,465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50000" table:style-name="ce8">
            <text:p>£750,000</text:p>
          </table:table-cell>
          <table:table-cell office:value-type="currency" office:value="8000" table:style-name="ce8">
            <text:p>£8,00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12337465" table:style-name="ce8">
            <text:p>£12,337,465</text:p>
          </table:table-cell>
          <table:table-cell office:value-type="currency" office:value="318000" table:style-name="ce8">
            <text:p>£318,000</text:p>
          </table:table-cell>
          <table:table-cell office:value-type="currency" office:value="12705465" table:style-name="ce8">
            <text:p>£12,705,465</text:p>
          </table:table-cell>
          <table:table-cell office:value-type="currency" office:value="15750" table:style-name="ce8">
            <text:p>£15,750</text:p>
          </table:table-cell>
          <table:table-cell office:value-type="currency" office:value="12721215" table:style-name="ce8">
            <text:p>£12,721,215</text:p>
          </table:table-cell>
          <table:table-cell office:value-type="currency" office:value="22530974" table:style-name="ce8">
            <text:p>£22,530,974</text:p>
          </table:table-cell>
          <table:table-cell office:value-type="currency" office:value="108149" table:style-name="ce8">
            <text:p>£108,149</text:p>
          </table:table-cell>
          <table:table-cell office:value-type="currency" office:value="121667" table:style-name="ce8">
            <text:p>£121,667</text:p>
          </table:table-cell>
          <table:table-cell office:value-type="currency" office:value="70202" table:style-name="ce8">
            <text:p>£70,202</text:p>
          </table:table-cell>
          <table:table-cell office:value-type="currency" office:value="70202" table:style-name="ce8">
            <text:p>£70,202</text:p>
          </table:table-cell>
          <table:table-cell office:value-type="currency" office:value="0" table:style-name="ce8">
            <text:p>£0</text:p>
          </table:table-cell>
          <table:table-cell office:value-type="currency" office:value="70202" table:style-name="ce8">
            <text:p>£70,202</text:p>
          </table:table-cell>
          <table:table-cell office:value-type="currency" office:value="500" table:style-name="ce8">
            <text:p>£500</text:p>
          </table:table-cell>
          <table:table-cell office:value-type="currency" office:value="19702" table:style-name="ce8">
            <text:p>£19,702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23013546" table:style-name="ce8">
            <text:p>£23,013,546</text:p>
          </table:table-cell>
          <table:table-cell office:value-type="currency" office:value="46027" table:style-name="ce8">
            <text:p>£46,027</text:p>
          </table:table-cell>
          <table:table-cell office:value-type="currency" office:value="21000" table:style-name="ce8">
            <text:p>£21,000</text:p>
          </table:table-cell>
          <table:table-cell office:value-type="currency" office:value="15750" table:style-name="ce8">
            <text:p>£15,750</text:p>
          </table:table-cell>
          <table:table-cell office:value-type="currency" office:value="15750" table:style-name="ce8">
            <text:p>£15,7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ANTERBURY</text:p>
          </table:table-cell>
          <table:table-cell office:value-type="currency" office:value="14705332" table:style-name="ce8">
            <text:p>£14,705,332</text:p>
          </table:table-cell>
          <table:table-cell office:value-type="currency" office:value="28077979" table:style-name="ce8">
            <text:p>£28,077,979</text:p>
          </table:table-cell>
          <table:table-cell office:value-type="currency" office:value="406551" table:style-name="ce8">
            <text:p>£406,551</text:p>
          </table:table-cell>
          <table:table-cell office:value-type="currency" office:value="43189862" table:style-name="ce8">
            <text:p>£43,189,862</text:p>
          </table:table-cell>
          <table:table-cell office:value-type="currency" office:value="960000" table:style-name="ce8">
            <text:p>£960,000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0" table:style-name="ce8">
            <text:p>£0</text:p>
          </table:table-cell>
          <table:table-cell office:value-type="currency" office:value="695000" table:style-name="ce8">
            <text:p>£695,000</text:p>
          </table:table-cell>
          <table:table-cell office:value-type="currency" office:value="220000" table:style-name="ce8">
            <text:p>£220,00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0" table:style-name="ce8">
            <text:p>£0</text:p>
          </table:table-cell>
          <table:table-cell office:value-type="currency" office:value="3000" table:style-name="ce8">
            <text:p>£3,000</text:p>
          </table:table-cell>
          <table:table-cell office:value-type="currency" office:value="722000" table:style-name="ce8">
            <text:p>£722,000</text:p>
          </table:table-cell>
          <table:table-cell office:value-type="currency" office:value="6000" table:style-name="ce8">
            <text:p>£6,000</text:p>
          </table:table-cell>
          <table:table-cell office:value-type="currency" office:value="731000" table:style-name="ce8">
            <text:p>£731,000</text:p>
          </table:table-cell>
          <table:table-cell office:value-type="currency" office:value="14200791" table:style-name="ce8">
            <text:p>£14,200,791</text:p>
          </table:table-cell>
          <table:table-cell office:value-type="currency" office:value="353003" table:style-name="ce8">
            <text:p>£353,003</text:p>
          </table:table-cell>
          <table:table-cell office:value-type="currency" office:value="14657" table:style-name="ce8">
            <text:p>£14,657</text:p>
          </table:table-cell>
          <table:table-cell office:value-type="currency" office:value="18461" table:style-name="ce8">
            <text:p>£18,461</text:p>
          </table:table-cell>
          <table:table-cell office:value-type="currency" office:value="0" table:style-name="ce8">
            <text:p>£0</text:p>
          </table:table-cell>
          <table:table-cell office:value-type="currency" office:value="13814670" table:style-name="ce8">
            <text:p>£13,814,670</text:p>
          </table:table-cell>
          <table:table-cell office:value-type="currency" office:value="141201" table:style-name="ce8">
            <text:p>£141,201</text:p>
          </table:table-cell>
          <table:table-cell office:value-type="currency" office:value="13974332" table:style-name="ce8">
            <text:p>£13,974,332</text:p>
          </table:table-cell>
          <table:table-cell office:value-type="currency" office:value="28725068" table:style-name="ce8">
            <text:p>£28,725,068</text:p>
          </table:table-cell>
          <table:table-cell office:value-type="currency" office:value="255653" table:style-name="ce8">
            <text:p>£255,653</text:p>
          </table:table-cell>
          <table:table-cell office:value-type="currency" office:value="45960" table:style-name="ce8">
            <text:p>£45,96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6068" table:style-name="ce8">
            <text:p>£66,068</text:p>
          </table:table-cell>
          <table:table-cell office:value-type="currency" office:value="20646" table:style-name="ce8">
            <text:p>£20,646</text:p>
          </table:table-cell>
          <table:table-cell office:value-type="currency" office:value="0" table:style-name="ce8">
            <text:p>£0</text:p>
          </table:table-cell>
          <table:table-cell office:value-type="currency" office:value="904840" table:style-name="ce8">
            <text:p>£904,840</text:p>
          </table:table-cell>
          <table:table-cell office:value-type="currency" office:value="395" table:style-name="ce8">
            <text:p>£395</text:p>
          </table:table-cell>
          <table:table-cell office:value-type="currency" office:value="80430" table:style-name="ce8">
            <text:p>£80,430</text:p>
          </table:table-cell>
          <table:table-cell office:value-type="currency" office:value="27417144" table:style-name="ce8">
            <text:p>£27,417,144</text:p>
          </table:table-cell>
          <table:table-cell office:value-type="currency" office:value="515328" table:style-name="ce8">
            <text:p>£515,328</text:p>
          </table:table-cell>
          <table:table-cell office:value-type="currency" office:value="28012902" table:style-name="ce8">
            <text:p>£28,012,902</text:p>
          </table:table-cell>
          <table:table-cell office:value-type="currency" office:value="65077" table:style-name="ce8">
            <text:p>£65,077</text:p>
          </table:table-cell>
          <table:table-cell office:value-type="currency" office:value="28077979" table:style-name="ce8">
            <text:p>£28,077,979</text:p>
          </table:table-cell>
          <table:table-cell office:value-type="currency" office:value="41953814" table:style-name="ce8">
            <text:p>£41,953,814</text:p>
          </table:table-cell>
          <table:table-cell office:value-type="currency" office:value="201378" table:style-name="ce8">
            <text:p>£201,378</text:p>
          </table:table-cell>
          <table:table-cell office:value-type="currency" office:value="226551" table:style-name="ce8">
            <text:p>£226,551</text:p>
          </table:table-cell>
          <table:table-cell office:value-type="currency" office:value="101891" table:style-name="ce8">
            <text:p>£101,891</text:p>
          </table:table-cell>
          <table:table-cell office:value-type="currency" office:value="101891" table:style-name="ce8">
            <text:p>£101,891</text:p>
          </table:table-cell>
          <table:table-cell office:value-type="currency" office:value="0" table:style-name="ce8">
            <text:p>£0</text:p>
          </table:table-cell>
          <table:table-cell office:value-type="currency" office:value="101891" table:style-name="ce8">
            <text:p>£101,891</text:p>
          </table:table-cell>
          <table:table-cell office:value-type="currency" office:value="3000" table:style-name="ce8">
            <text:p>£3,000</text:p>
          </table:table-cell>
          <table:table-cell office:value-type="currency" office:value="18461" table:style-name="ce8">
            <text:p>£18,461</text:p>
          </table:table-cell>
          <table:table-cell office:value-type="currency" office:value="80430" table:style-name="ce8">
            <text:p>£80,430</text:p>
          </table:table-cell>
          <table:table-cell office:value-type="currency" office:value="42718234" table:style-name="ce8">
            <text:p>£42,718,234</text:p>
          </table:table-cell>
          <table:table-cell office:value-type="currency" office:value="85436" table:style-name="ce8">
            <text:p>£85,436</text:p>
          </table:table-cell>
          <table:table-cell office:value-type="currency" office:value="86769" table:style-name="ce8">
            <text:p>£86,769</text:p>
          </table:table-cell>
          <table:table-cell office:value-type="currency" office:value="65077" table:style-name="ce8">
            <text:p>£65,077</text:p>
          </table:table-cell>
          <table:table-cell office:value-type="currency" office:value="65077" table:style-name="ce8">
            <text:p>£65,07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ARDIFF</text:p>
          </table:table-cell>
          <table:table-cell office:value-type="currency" office:value="44446288" table:style-name="ce8">
            <text:p>£44,446,288</text:p>
          </table:table-cell>
          <table:table-cell office:value-type="currency" office:value="90900768" table:style-name="ce8">
            <text:p>£90,900,768</text:p>
          </table:table-cell>
          <table:table-cell office:value-type="currency" office:value="1311726" table:style-name="ce8">
            <text:p>£1,311,726</text:p>
          </table:table-cell>
          <table:table-cell office:value-type="currency" office:value="136658782" table:style-name="ce8">
            <text:p>£136,658,78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5091020" table:style-name="ce8">
            <text:p>£45,091,020</text:p>
          </table:table-cell>
          <table:table-cell office:value-type="currency" office:value="1029428" table:style-name="ce8">
            <text:p>£1,029,428</text:p>
          </table:table-cell>
          <table:table-cell office:value-type="currency" office:value="27075" table:style-name="ce8">
            <text:p>£27,075</text:p>
          </table:table-cell>
          <table:table-cell office:value-type="currency" office:value="89692" table:style-name="ce8">
            <text:p>£89,692</text:p>
          </table:table-cell>
          <table:table-cell office:value-type="currency" office:value="0" table:style-name="ce8">
            <text:p>£0</text:p>
          </table:table-cell>
          <table:table-cell office:value-type="currency" office:value="43944825" table:style-name="ce8">
            <text:p>£43,944,825</text:p>
          </table:table-cell>
          <table:table-cell office:value-type="currency" office:value="411771" table:style-name="ce8">
            <text:p>£411,771</text:p>
          </table:table-cell>
          <table:table-cell office:value-type="currency" office:value="44446288" table:style-name="ce8">
            <text:p>£44,446,288</text:p>
          </table:table-cell>
          <table:table-cell office:value-type="currency" office:value="92617938" table:style-name="ce8">
            <text:p>£92,617,938</text:p>
          </table:table-cell>
          <table:table-cell office:value-type="currency" office:value="408623" table:style-name="ce8">
            <text:p>£408,623</text:p>
          </table:table-cell>
          <table:table-cell office:value-type="currency" office:value="73497" table:style-name="ce8">
            <text:p>£73,49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33453" table:style-name="ce8">
            <text:p>£2,533,453</text:p>
          </table:table-cell>
          <table:table-cell office:value-type="currency" office:value="0" table:style-name="ce8">
            <text:p>£0</text:p>
          </table:table-cell>
          <table:table-cell office:value-type="currency" office:value="269416" table:style-name="ce8">
            <text:p>£269,416</text:p>
          </table:table-cell>
          <table:table-cell office:value-type="currency" office:value="89332949" table:style-name="ce8">
            <text:p>£89,332,949</text:p>
          </table:table-cell>
          <table:table-cell office:value-type="currency" office:value="1258555" table:style-name="ce8">
            <text:p>£1,258,555</text:p>
          </table:table-cell>
          <table:table-cell office:value-type="currency" office:value="90860920" table:style-name="ce8">
            <text:p>£90,860,920</text:p>
          </table:table-cell>
          <table:table-cell office:value-type="currency" office:value="39848" table:style-name="ce8">
            <text:p>£39,848</text:p>
          </table:table-cell>
          <table:table-cell office:value-type="currency" office:value="90900768" table:style-name="ce8">
            <text:p>£90,900,768</text:p>
          </table:table-cell>
          <table:table-cell office:value-type="currency" office:value="133277774" table:style-name="ce8">
            <text:p>£133,277,774</text:p>
          </table:table-cell>
          <table:table-cell office:value-type="currency" office:value="639733" table:style-name="ce8">
            <text:p>£639,733</text:p>
          </table:table-cell>
          <table:table-cell office:value-type="currency" office:value="719700" table:style-name="ce8">
            <text:p>£719,700</text:p>
          </table:table-cell>
          <table:table-cell office:value-type="currency" office:value="359108" table:style-name="ce8">
            <text:p>£359,108</text:p>
          </table:table-cell>
          <table:table-cell office:value-type="currency" office:value="359108" table:style-name="ce8">
            <text:p>£359,108</text:p>
          </table:table-cell>
          <table:table-cell office:value-type="currency" office:value="0" table:style-name="ce8">
            <text:p>£0</text:p>
          </table:table-cell>
          <table:table-cell office:value-type="currency" office:value="359108" table:style-name="ce8">
            <text:p>£359,108</text:p>
          </table:table-cell>
          <table:table-cell office:value-type="currency" office:value="0" table:style-name="ce8">
            <text:p>£0</text:p>
          </table:table-cell>
          <table:table-cell office:value-type="currency" office:value="89692" table:style-name="ce8">
            <text:p>£89,692</text:p>
          </table:table-cell>
          <table:table-cell office:value-type="currency" office:value="269416" table:style-name="ce8">
            <text:p>£269,416</text:p>
          </table:table-cell>
          <table:table-cell office:value-type="currency" office:value="135307208" table:style-name="ce8">
            <text:p>£135,307,208</text:p>
          </table:table-cell>
          <table:table-cell office:value-type="currency" office:value="270614" table:style-name="ce8">
            <text:p>£270,614</text:p>
          </table:table-cell>
          <table:table-cell office:value-type="currency" office:value="53130" table:style-name="ce8">
            <text:p>£53,130</text:p>
          </table:table-cell>
          <table:table-cell office:value-type="currency" office:value="39848" table:style-name="ce8">
            <text:p>£39,848</text:p>
          </table:table-cell>
          <table:table-cell office:value-type="currency" office:value="39848" table:style-name="ce8">
            <text:p>£39,84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ARLISLE</text:p>
          </table:table-cell>
          <table:table-cell office:value-type="currency" office:value="374741" table:style-name="ce8">
            <text:p>£374,741</text:p>
          </table:table-cell>
          <table:table-cell office:value-type="currency" office:value="22908501" table:style-name="ce8">
            <text:p>£22,908,501</text:p>
          </table:table-cell>
          <table:table-cell office:value-type="currency" office:value="310708" table:style-name="ce8">
            <text:p>£310,708</text:p>
          </table:table-cell>
          <table:table-cell office:value-type="currency" office:value="23593950" table:style-name="ce8">
            <text:p>£23,593,950</text:p>
          </table:table-cell>
          <table:table-cell office:value-type="currency" office:value="374854" table:style-name="ce8">
            <text:p>£374,85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9" table:style-name="ce8">
            <text:p>£189</text:p>
          </table:table-cell>
          <table:table-cell office:value-type="currency" office:value="0" table:style-name="ce8">
            <text:p>£0</text:p>
          </table:table-cell>
          <table:table-cell office:value-type="currency" office:value="103" table:style-name="ce8">
            <text:p>£103</text:p>
          </table:table-cell>
          <table:table-cell office:value-type="currency" office:value="374562" table:style-name="ce8">
            <text:p>£374,562</text:p>
          </table:table-cell>
          <table:table-cell office:value-type="currency" office:value="76" table:style-name="ce8">
            <text:p>£76</text:p>
          </table:table-cell>
          <table:table-cell office:value-type="currency" office:value="374741" table:style-name="ce8">
            <text:p>£374,74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356585" table:style-name="ce8">
            <text:p>£23,356,585</text:p>
          </table:table-cell>
          <table:table-cell office:value-type="currency" office:value="59915" table:style-name="ce8">
            <text:p>£59,915</text:p>
          </table:table-cell>
          <table:table-cell office:value-type="currency" office:value="22294" table:style-name="ce8">
            <text:p>£22,29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94585" table:style-name="ce8">
            <text:p>£694,585</text:p>
          </table:table-cell>
          <table:table-cell office:value-type="currency" office:value="0" table:style-name="ce8">
            <text:p>£0</text:p>
          </table:table-cell>
          <table:table-cell office:value-type="currency" office:value="21184" table:style-name="ce8">
            <text:p>£21,184</text:p>
          </table:table-cell>
          <table:table-cell office:value-type="currency" office:value="22558607" table:style-name="ce8">
            <text:p>£22,558,607</text:p>
          </table:table-cell>
          <table:table-cell office:value-type="currency" office:value="313783" table:style-name="ce8">
            <text:p>£313,783</text:p>
          </table:table-cell>
          <table:table-cell office:value-type="currency" office:value="22893574" table:style-name="ce8">
            <text:p>£22,893,574</text:p>
          </table:table-cell>
          <table:table-cell office:value-type="currency" office:value="14927" table:style-name="ce8">
            <text:p>£14,927</text:p>
          </table:table-cell>
          <table:table-cell office:value-type="currency" office:value="22908501" table:style-name="ce8">
            <text:p>£22,908,501</text:p>
          </table:table-cell>
          <table:table-cell office:value-type="currency" office:value="22933169" table:style-name="ce8">
            <text:p>£22,933,169</text:p>
          </table:table-cell>
          <table:table-cell office:value-type="currency" office:value="110079" table:style-name="ce8">
            <text:p>£110,079</text:p>
          </table:table-cell>
          <table:table-cell office:value-type="currency" office:value="123839" table:style-name="ce8">
            <text:p>£123,839</text:p>
          </table:table-cell>
          <table:table-cell office:value-type="currency" office:value="21287" table:style-name="ce8">
            <text:p>£21,287</text:p>
          </table:table-cell>
          <table:table-cell office:value-type="currency" office:value="21287" table:style-name="ce8">
            <text:p>£21,287</text:p>
          </table:table-cell>
          <table:table-cell office:value-type="currency" office:value="0" table:style-name="ce8">
            <text:p>£0</text:p>
          </table:table-cell>
          <table:table-cell office:value-type="currency" office:value="21287" table:style-name="ce8">
            <text:p>£21,287</text:p>
          </table:table-cell>
          <table:table-cell office:value-type="currency" office:value="103" table:style-name="ce8">
            <text:p>£103</text:p>
          </table:table-cell>
          <table:table-cell office:value-type="currency" office:value="0" table:style-name="ce8">
            <text:p>£0</text:p>
          </table:table-cell>
          <table:table-cell office:value-type="currency" office:value="21184" table:style-name="ce8">
            <text:p>£21,184</text:p>
          </table:table-cell>
          <table:table-cell office:value-type="currency" office:value="23268315" table:style-name="ce8">
            <text:p>£23,268,315</text:p>
          </table:table-cell>
          <table:table-cell office:value-type="currency" office:value="46537" table:style-name="ce8">
            <text:p>£46,537</text:p>
          </table:table-cell>
          <table:table-cell office:value-type="currency" office:value="19902" table:style-name="ce8">
            <text:p>£19,902</text:p>
          </table:table-cell>
          <table:table-cell office:value-type="currency" office:value="14927" table:style-name="ce8">
            <text:p>£14,927</text:p>
          </table:table-cell>
          <table:table-cell office:value-type="currency" office:value="14927" table:style-name="ce8">
            <text:p>£14,92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ARMARTHENSHIRE</text:p>
          </table:table-cell>
          <table:table-cell office:value-type="currency" office:value="21932842" table:style-name="ce8">
            <text:p>£21,932,842</text:p>
          </table:table-cell>
          <table:table-cell office:value-type="currency" office:value="25915497" table:style-name="ce8">
            <text:p>£25,915,497</text:p>
          </table:table-cell>
          <table:table-cell office:value-type="currency" office:value="574293" table:style-name="ce8">
            <text:p>£574,293</text:p>
          </table:table-cell>
          <table:table-cell office:value-type="currency" office:value="48422632" table:style-name="ce8">
            <text:p>£48,422,632</text:p>
          </table:table-cell>
          <table:table-cell office:value-type="currency" office:value="200343" table:style-name="ce8">
            <text:p>£200,343</text:p>
          </table:table-cell>
          <table:table-cell office:value-type="currency" office:value="29276" table:style-name="ce8">
            <text:p>£29,276</text:p>
          </table:table-cell>
          <table:table-cell office:value-type="currency" office:value="0" table:style-name="ce8">
            <text:p>£0</text:p>
          </table:table-cell>
          <table:table-cell office:value-type="currency" office:value="100300" table:style-name="ce8">
            <text:p>£100,300</text:p>
          </table:table-cell>
          <table:table-cell office:value-type="currency" office:value="0" table:style-name="ce8">
            <text:p>£0</text:p>
          </table:table-cell>
          <table:table-cell office:value-type="currency" office:value="5822" table:style-name="ce8">
            <text:p>£5,822</text:p>
          </table:table-cell>
          <table:table-cell office:value-type="currency" office:value="0" table:style-name="ce8">
            <text:p>£0</text:p>
          </table:table-cell>
          <table:table-cell office:value-type="currency" office:value="497" table:style-name="ce8">
            <text:p>£497</text:p>
          </table:table-cell>
          <table:table-cell office:value-type="currency" office:value="194024" table:style-name="ce8">
            <text:p>£194,024</text:p>
          </table:table-cell>
          <table:table-cell office:value-type="currency" office:value="2329" table:style-name="ce8">
            <text:p>£2,329</text:p>
          </table:table-cell>
          <table:table-cell office:value-type="currency" office:value="196850" table:style-name="ce8">
            <text:p>£196,850</text:p>
          </table:table-cell>
          <table:table-cell office:value-type="currency" office:value="22024566" table:style-name="ce8">
            <text:p>£22,024,566</text:p>
          </table:table-cell>
          <table:table-cell office:value-type="currency" office:value="462286" table:style-name="ce8">
            <text:p>£462,286</text:p>
          </table:table-cell>
          <table:table-cell office:value-type="currency" office:value="11202" table:style-name="ce8">
            <text:p>£11,202</text:p>
          </table:table-cell>
          <table:table-cell office:value-type="currency" office:value="24740" table:style-name="ce8">
            <text:p>£24,740</text:p>
          </table:table-cell>
          <table:table-cell office:value-type="currency" office:value="0" table:style-name="ce8">
            <text:p>£0</text:p>
          </table:table-cell>
          <table:table-cell office:value-type="currency" office:value="21526338" table:style-name="ce8">
            <text:p>£21,526,338</text:p>
          </table:table-cell>
          <table:table-cell office:value-type="currency" office:value="184914" table:style-name="ce8">
            <text:p>£184,914</text:p>
          </table:table-cell>
          <table:table-cell office:value-type="currency" office:value="21735992" table:style-name="ce8">
            <text:p>£21,735,992</text:p>
          </table:table-cell>
          <table:table-cell office:value-type="currency" office:value="26455917" table:style-name="ce8">
            <text:p>£26,455,917</text:p>
          </table:table-cell>
          <table:table-cell office:value-type="currency" office:value="225299" table:style-name="ce8">
            <text:p>£225,299</text:p>
          </table:table-cell>
          <table:table-cell office:value-type="currency" office:value="57528" table:style-name="ce8">
            <text:p>£57,52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2415" table:style-name="ce8">
            <text:p>£182,41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91918" table:style-name="ce8">
            <text:p>£691,918</text:p>
          </table:table-cell>
          <table:table-cell office:value-type="currency" office:value="262" table:style-name="ce8">
            <text:p>£262</text:p>
          </table:table-cell>
          <table:table-cell office:value-type="currency" office:value="43584" table:style-name="ce8">
            <text:p>£43,584</text:p>
          </table:table-cell>
          <table:table-cell office:value-type="currency" office:value="25437326" table:style-name="ce8">
            <text:p>£25,437,326</text:p>
          </table:table-cell>
          <table:table-cell office:value-type="currency" office:value="411947" table:style-name="ce8">
            <text:p>£411,947</text:p>
          </table:table-cell>
          <table:table-cell office:value-type="currency" office:value="25892857" table:style-name="ce8">
            <text:p>£25,892,857</text:p>
          </table:table-cell>
          <table:table-cell office:value-type="currency" office:value="22640" table:style-name="ce8">
            <text:p>£22,640</text:p>
          </table:table-cell>
          <table:table-cell office:value-type="currency" office:value="25915497" table:style-name="ce8">
            <text:p>£25,915,497</text:p>
          </table:table-cell>
          <table:table-cell office:value-type="currency" office:value="47157688" table:style-name="ce8">
            <text:p>£47,157,688</text:p>
          </table:table-cell>
          <table:table-cell office:value-type="currency" office:value="226357" table:style-name="ce8">
            <text:p>£226,357</text:p>
          </table:table-cell>
          <table:table-cell office:value-type="currency" office:value="254652" table:style-name="ce8">
            <text:p>£254,652</text:p>
          </table:table-cell>
          <table:table-cell office:value-type="currency" office:value="68821" table:style-name="ce8">
            <text:p>£68,821</text:p>
          </table:table-cell>
          <table:table-cell office:value-type="currency" office:value="68821" table:style-name="ce8">
            <text:p>£68,821</text:p>
          </table:table-cell>
          <table:table-cell office:value-type="currency" office:value="0" table:style-name="ce8">
            <text:p>£0</text:p>
          </table:table-cell>
          <table:table-cell office:value-type="currency" office:value="68821" table:style-name="ce8">
            <text:p>£68,821</text:p>
          </table:table-cell>
          <table:table-cell office:value-type="currency" office:value="497" table:style-name="ce8">
            <text:p>£497</text:p>
          </table:table-cell>
          <table:table-cell office:value-type="currency" office:value="24740" table:style-name="ce8">
            <text:p>£24,740</text:p>
          </table:table-cell>
          <table:table-cell office:value-type="currency" office:value="43584" table:style-name="ce8">
            <text:p>£43,584</text:p>
          </table:table-cell>
          <table:table-cell office:value-type="currency" office:value="47825699" table:style-name="ce8">
            <text:p>£47,825,699</text:p>
          </table:table-cell>
          <table:table-cell office:value-type="currency" office:value="95651" table:style-name="ce8">
            <text:p>£95,651</text:p>
          </table:table-cell>
          <table:table-cell office:value-type="currency" office:value="30187" table:style-name="ce8">
            <text:p>£30,187</text:p>
          </table:table-cell>
          <table:table-cell office:value-type="currency" office:value="22640" table:style-name="ce8">
            <text:p>£22,640</text:p>
          </table:table-cell>
          <table:table-cell office:value-type="currency" office:value="22640" table:style-name="ce8">
            <text:p>£22,64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ASTLE POINT</text:p>
          </table:table-cell>
          <table:table-cell office:value-type="currency" office:value="4995027" table:style-name="ce8">
            <text:p>£4,995,027</text:p>
          </table:table-cell>
          <table:table-cell office:value-type="currency" office:value="15320763" table:style-name="ce8">
            <text:p>£15,320,763</text:p>
          </table:table-cell>
          <table:table-cell office:value-type="currency" office:value="211774" table:style-name="ce8">
            <text:p>£211,774</text:p>
          </table:table-cell>
          <table:table-cell office:value-type="currency" office:value="20527564" table:style-name="ce8">
            <text:p>£20,527,564</text:p>
          </table:table-cell>
          <table:table-cell office:value-type="currency" office:value="1524804" table:style-name="ce8">
            <text:p>£1,524,804</text:p>
          </table:table-cell>
          <table:table-cell office:value-type="currency" office:value="195996" table:style-name="ce8">
            <text:p>£195,996</text:p>
          </table:table-cell>
          <table:table-cell office:value-type="currency" office:value="252437" table:style-name="ce8">
            <text:p>£252,437</text:p>
          </table:table-cell>
          <table:table-cell office:value-type="currency" office:value="656170" table:style-name="ce8">
            <text:p>£656,170</text:p>
          </table:table-cell>
          <table:table-cell office:value-type="currency" office:value="397007" table:style-name="ce8">
            <text:p>£397,007</text:p>
          </table:table-cell>
          <table:table-cell office:value-type="currency" office:value="24810" table:style-name="ce8">
            <text:p>£24,810</text:p>
          </table:table-cell>
          <table:table-cell office:value-type="currency" office:value="1140" table:style-name="ce8">
            <text:p>£1,140</text:p>
          </table:table-cell>
          <table:table-cell office:value-type="currency" office:value="3425" table:style-name="ce8">
            <text:p>£3,425</text:p>
          </table:table-cell>
          <table:table-cell office:value-type="currency" office:value="845985" table:style-name="ce8">
            <text:p>£845,985</text:p>
          </table:table-cell>
          <table:table-cell office:value-type="currency" office:value="9924" table:style-name="ce8">
            <text:p>£9,924</text:p>
          </table:table-cell>
          <table:table-cell office:value-type="currency" office:value="859334" table:style-name="ce8">
            <text:p>£859,334</text:p>
          </table:table-cell>
          <table:table-cell office:value-type="currency" office:value="4180567" table:style-name="ce8">
            <text:p>£4,180,567</text:p>
          </table:table-cell>
          <table:table-cell office:value-type="currency" office:value="74142" table:style-name="ce8">
            <text:p>£74,142</text:p>
          </table:table-cell>
          <table:table-cell office:value-type="currency" office:value="389" table:style-name="ce8">
            <text:p>£389</text:p>
          </table:table-cell>
          <table:table-cell office:value-type="currency" office:value="14233" table:style-name="ce8">
            <text:p>£14,233</text:p>
          </table:table-cell>
          <table:table-cell office:value-type="currency" office:value="0" table:style-name="ce8">
            <text:p>£0</text:p>
          </table:table-cell>
          <table:table-cell office:value-type="currency" office:value="4091803" table:style-name="ce8">
            <text:p>£4,091,803</text:p>
          </table:table-cell>
          <table:table-cell office:value-type="currency" office:value="29657" table:style-name="ce8">
            <text:p>£29,657</text:p>
          </table:table-cell>
          <table:table-cell office:value-type="currency" office:value="4135693" table:style-name="ce8">
            <text:p>£4,135,693</text:p>
          </table:table-cell>
          <table:table-cell office:value-type="currency" office:value="15599388" table:style-name="ce8">
            <text:p>£15,599,388</text:p>
          </table:table-cell>
          <table:table-cell office:value-type="currency" office:value="0" table:style-name="ce8">
            <text:p>£0</text:p>
          </table:table-cell>
          <table:table-cell office:value-type="currency" office:value="307" table:style-name="ce8">
            <text:p>£30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61001" table:style-name="ce8">
            <text:p>£461,001</text:p>
          </table:table-cell>
          <table:table-cell office:value-type="currency" office:value="1949" table:style-name="ce8">
            <text:p>£1,949</text:p>
          </table:table-cell>
          <table:table-cell office:value-type="currency" office:value="51012" table:style-name="ce8">
            <text:p>£51,012</text:p>
          </table:table-cell>
          <table:table-cell office:value-type="currency" office:value="15085119" table:style-name="ce8">
            <text:p>£15,085,119</text:p>
          </table:table-cell>
          <table:table-cell office:value-type="currency" office:value="184400" table:style-name="ce8">
            <text:p>£184,400</text:p>
          </table:table-cell>
          <table:table-cell office:value-type="currency" office:value="15320531" table:style-name="ce8">
            <text:p>£15,320,531</text:p>
          </table:table-cell>
          <table:table-cell office:value-type="currency" office:value="232" table:style-name="ce8">
            <text:p>£232</text:p>
          </table:table-cell>
          <table:table-cell office:value-type="currency" office:value="15320763" table:style-name="ce8">
            <text:p>£15,320,763</text:p>
          </table:table-cell>
          <table:table-cell office:value-type="currency" office:value="20022907" table:style-name="ce8">
            <text:p>£20,022,907</text:p>
          </table:table-cell>
          <table:table-cell office:value-type="currency" office:value="96110" table:style-name="ce8">
            <text:p>£96,110</text:p>
          </table:table-cell>
          <table:table-cell office:value-type="currency" office:value="108124" table:style-name="ce8">
            <text:p>£108,124</text:p>
          </table:table-cell>
          <table:table-cell office:value-type="currency" office:value="68670" table:style-name="ce8">
            <text:p>£68,670</text:p>
          </table:table-cell>
          <table:table-cell office:value-type="currency" office:value="68670" table:style-name="ce8">
            <text:p>£68,670</text:p>
          </table:table-cell>
          <table:table-cell office:value-type="currency" office:value="0" table:style-name="ce8">
            <text:p>£0</text:p>
          </table:table-cell>
          <table:table-cell office:value-type="currency" office:value="68670" table:style-name="ce8">
            <text:p>£68,670</text:p>
          </table:table-cell>
          <table:table-cell office:value-type="currency" office:value="3425" table:style-name="ce8">
            <text:p>£3,425</text:p>
          </table:table-cell>
          <table:table-cell office:value-type="currency" office:value="14233" table:style-name="ce8">
            <text:p>£14,233</text:p>
          </table:table-cell>
          <table:table-cell office:value-type="currency" office:value="51012" table:style-name="ce8">
            <text:p>£51,012</text:p>
          </table:table-cell>
          <table:table-cell office:value-type="currency" office:value="20315558" table:style-name="ce8">
            <text:p>£20,315,558</text:p>
          </table:table-cell>
          <table:table-cell office:value-type="currency" office:value="40631" table:style-name="ce8">
            <text:p>£40,631</text:p>
          </table:table-cell>
          <table:table-cell office:value-type="currency" office:value="309" table:style-name="ce8">
            <text:p>£309</text:p>
          </table:table-cell>
          <table:table-cell office:value-type="currency" office:value="232" table:style-name="ce8">
            <text:p>£232</text:p>
          </table:table-cell>
          <table:table-cell office:value-type="currency" office:value="232" table:style-name="ce8">
            <text:p>£23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ENTRAL BEDFORDSHIRE COUNCIL</text:p>
          </table:table-cell>
          <table:table-cell office:value-type="currency" office:value="15144950" table:style-name="ce8">
            <text:p>£15,144,950</text:p>
          </table:table-cell>
          <table:table-cell office:value-type="currency" office:value="39895999" table:style-name="ce8">
            <text:p>£39,895,999</text:p>
          </table:table-cell>
          <table:table-cell office:value-type="currency" office:value="578690" table:style-name="ce8">
            <text:p>£578,690</text:p>
          </table:table-cell>
          <table:table-cell office:value-type="currency" office:value="55619639" table:style-name="ce8">
            <text:p>£55,619,639</text:p>
          </table:table-cell>
          <table:table-cell office:value-type="currency" office:value="831354" table:style-name="ce8">
            <text:p>£831,354</text:p>
          </table:table-cell>
          <table:table-cell office:value-type="currency" office:value="10628" table:style-name="ce8">
            <text:p>£10,628</text:p>
          </table:table-cell>
          <table:table-cell office:value-type="currency" office:value="0" table:style-name="ce8">
            <text:p>£0</text:p>
          </table:table-cell>
          <table:table-cell office:value-type="currency" office:value="605343" table:style-name="ce8">
            <text:p>£605,343</text:p>
          </table:table-cell>
          <table:table-cell office:value-type="currency" office:value="149057" table:style-name="ce8">
            <text:p>£149,057</text:p>
          </table:table-cell>
          <table:table-cell office:value-type="currency" office:value="27980" table:style-name="ce8">
            <text:p>£27,980</text:p>
          </table:table-cell>
          <table:table-cell office:value-type="currency" office:value="32762" table:style-name="ce8">
            <text:p>£32,762</text:p>
          </table:table-cell>
          <table:table-cell office:value-type="currency" office:value="5584" table:style-name="ce8">
            <text:p>£5,584</text:p>
          </table:table-cell>
          <table:table-cell office:value-type="currency" office:value="615971" table:style-name="ce8">
            <text:p>£615,971</text:p>
          </table:table-cell>
          <table:table-cell office:value-type="currency" office:value="11192" table:style-name="ce8">
            <text:p>£11,192</text:p>
          </table:table-cell>
          <table:table-cell office:value-type="currency" office:value="632747" table:style-name="ce8">
            <text:p>£632,747</text:p>
          </table:table-cell>
          <table:table-cell office:value-type="currency" office:value="14712536" table:style-name="ce8">
            <text:p>£14,712,536</text:p>
          </table:table-cell>
          <table:table-cell office:value-type="currency" office:value="263972" table:style-name="ce8">
            <text:p>£263,972</text:p>
          </table:table-cell>
          <table:table-cell office:value-type="currency" office:value="41950" table:style-name="ce8">
            <text:p>£41,950</text:p>
          </table:table-cell>
          <table:table-cell office:value-type="currency" office:value="29595" table:style-name="ce8">
            <text:p>£29,595</text:p>
          </table:table-cell>
          <table:table-cell office:value-type="currency" office:value="0" table:style-name="ce8">
            <text:p>£0</text:p>
          </table:table-cell>
          <table:table-cell office:value-type="currency" office:value="14377019" table:style-name="ce8">
            <text:p>£14,377,019</text:p>
          </table:table-cell>
          <table:table-cell office:value-type="currency" office:value="105589" table:style-name="ce8">
            <text:p>£105,589</text:p>
          </table:table-cell>
          <table:table-cell office:value-type="currency" office:value="14512203" table:style-name="ce8">
            <text:p>£14,512,203</text:p>
          </table:table-cell>
          <table:table-cell office:value-type="currency" office:value="40794196" table:style-name="ce8">
            <text:p>£40,794,196</text:p>
          </table:table-cell>
          <table:table-cell office:value-type="currency" office:value="264967" table:style-name="ce8">
            <text:p>£264,967</text:p>
          </table:table-cell>
          <table:table-cell office:value-type="currency" office:value="263992" table:style-name="ce8">
            <text:p>£263,99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1359" table:style-name="ce8">
            <text:p>£41,359</text:p>
          </table:table-cell>
          <table:table-cell office:value-type="currency" office:value="17896" table:style-name="ce8">
            <text:p>£17,896</text:p>
          </table:table-cell>
          <table:table-cell office:value-type="currency" office:value="0" table:style-name="ce8">
            <text:p>£0</text:p>
          </table:table-cell>
          <table:table-cell office:value-type="currency" office:value="877969" table:style-name="ce8">
            <text:p>£877,969</text:p>
          </table:table-cell>
          <table:table-cell office:value-type="currency" office:value="7246" table:style-name="ce8">
            <text:p>£7,246</text:p>
          </table:table-cell>
          <table:table-cell office:value-type="currency" office:value="72898" table:style-name="ce8">
            <text:p>£72,898</text:p>
          </table:table-cell>
          <table:table-cell office:value-type="currency" office:value="39289228" table:style-name="ce8">
            <text:p>£39,289,228</text:p>
          </table:table-cell>
          <table:table-cell office:value-type="currency" office:value="510168" table:style-name="ce8">
            <text:p>£510,168</text:p>
          </table:table-cell>
          <table:table-cell office:value-type="currency" office:value="39872294" table:style-name="ce8">
            <text:p>£39,872,294</text:p>
          </table:table-cell>
          <table:table-cell office:value-type="currency" office:value="23705" table:style-name="ce8">
            <text:p>£23,705</text:p>
          </table:table-cell>
          <table:table-cell office:value-type="currency" office:value="39895999" table:style-name="ce8">
            <text:p>£39,895,999</text:p>
          </table:table-cell>
          <table:table-cell office:value-type="currency" office:value="54282218" table:style-name="ce8">
            <text:p>£54,282,218</text:p>
          </table:table-cell>
          <table:table-cell office:value-type="currency" office:value="260555" table:style-name="ce8">
            <text:p>£260,555</text:p>
          </table:table-cell>
          <table:table-cell office:value-type="currency" office:value="293124" table:style-name="ce8">
            <text:p>£293,124</text:p>
          </table:table-cell>
          <table:table-cell office:value-type="currency" office:value="108077" table:style-name="ce8">
            <text:p>£108,077</text:p>
          </table:table-cell>
          <table:table-cell office:value-type="currency" office:value="108077" table:style-name="ce8">
            <text:p>£108,077</text:p>
          </table:table-cell>
          <table:table-cell office:value-type="currency" office:value="0" table:style-name="ce8">
            <text:p>£0</text:p>
          </table:table-cell>
          <table:table-cell office:value-type="currency" office:value="108077" table:style-name="ce8">
            <text:p>£108,077</text:p>
          </table:table-cell>
          <table:table-cell office:value-type="currency" office:value="5584" table:style-name="ce8">
            <text:p>£5,584</text:p>
          </table:table-cell>
          <table:table-cell office:value-type="currency" office:value="29595" table:style-name="ce8">
            <text:p>£29,595</text:p>
          </table:table-cell>
          <table:table-cell office:value-type="currency" office:value="72898" table:style-name="ce8">
            <text:p>£72,898</text:p>
          </table:table-cell>
          <table:table-cell office:value-type="currency" office:value="55017244" table:style-name="ce8">
            <text:p>£55,017,244</text:p>
          </table:table-cell>
          <table:table-cell office:value-type="currency" office:value="110034" table:style-name="ce8">
            <text:p>£110,034</text:p>
          </table:table-cell>
          <table:table-cell office:value-type="currency" office:value="31607" table:style-name="ce8">
            <text:p>£31,607</text:p>
          </table:table-cell>
          <table:table-cell office:value-type="currency" office:value="23705" table:style-name="ce8">
            <text:p>£23,705</text:p>
          </table:table-cell>
          <table:table-cell office:value-type="currency" office:value="23705" table:style-name="ce8">
            <text:p>£23,70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EREDIGION</text:p>
          </table:table-cell>
          <table:table-cell office:value-type="currency" office:value="82122" table:style-name="ce8">
            <text:p>£82,122</text:p>
          </table:table-cell>
          <table:table-cell office:value-type="currency" office:value="16588958" table:style-name="ce8">
            <text:p>£16,588,958</text:p>
          </table:table-cell>
          <table:table-cell office:value-type="currency" office:value="208376" table:style-name="ce8">
            <text:p>£208,376</text:p>
          </table:table-cell>
          <table:table-cell office:value-type="currency" office:value="16879456" table:style-name="ce8">
            <text:p>£16,879,456</text:p>
          </table:table-cell>
          <table:table-cell office:value-type="currency" office:value="85789" table:style-name="ce8">
            <text:p>£85,78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9348" table:style-name="ce8">
            <text:p>£79,348</text:p>
          </table:table-cell>
          <table:table-cell office:value-type="currency" office:value="0" table:style-name="ce8">
            <text:p>£0</text:p>
          </table:table-cell>
          <table:table-cell office:value-type="currency" office:value="6112" table:style-name="ce8">
            <text:p>£6,112</text:p>
          </table:table-cell>
          <table:table-cell office:value-type="currency" office:value="0" table:style-name="ce8">
            <text:p>£0</text:p>
          </table:table-cell>
          <table:table-cell office:value-type="currency" office:value="68" table:style-name="ce8">
            <text:p>£68</text:p>
          </table:table-cell>
          <table:table-cell office:value-type="currency" office:value="79609" table:style-name="ce8">
            <text:p>£79,609</text:p>
          </table:table-cell>
          <table:table-cell office:value-type="currency" office:value="2445" table:style-name="ce8">
            <text:p>£2,445</text:p>
          </table:table-cell>
          <table:table-cell office:value-type="currency" office:value="82122" table:style-name="ce8">
            <text:p>£82,12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679377" table:style-name="ce8">
            <text:p>£16,679,377</text:p>
          </table:table-cell>
          <table:table-cell office:value-type="currency" office:value="20118" table:style-name="ce8">
            <text:p>£20,11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0787" table:style-name="ce8">
            <text:p>£70,78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3359" table:style-name="ce8">
            <text:p>£153,359</text:p>
          </table:table-cell>
          <table:table-cell office:value-type="currency" office:value="0" table:style-name="ce8">
            <text:p>£0</text:p>
          </table:table-cell>
          <table:table-cell office:value-type="currency" office:value="6929" table:style-name="ce8">
            <text:p>£6,929</text:p>
          </table:table-cell>
          <table:table-cell office:value-type="currency" office:value="16498971" table:style-name="ce8">
            <text:p>£16,498,971</text:p>
          </table:table-cell>
          <table:table-cell office:value-type="currency" office:value="73414" table:style-name="ce8">
            <text:p>£73,414</text:p>
          </table:table-cell>
          <table:table-cell office:value-type="currency" office:value="16579314" table:style-name="ce8">
            <text:p>£16,579,314</text:p>
          </table:table-cell>
          <table:table-cell office:value-type="currency" office:value="9644" table:style-name="ce8">
            <text:p>£9,644</text:p>
          </table:table-cell>
          <table:table-cell office:value-type="currency" office:value="16588958" table:style-name="ce8">
            <text:p>£16,588,958</text:p>
          </table:table-cell>
          <table:table-cell office:value-type="currency" office:value="16578580" table:style-name="ce8">
            <text:p>£16,578,580</text:p>
          </table:table-cell>
          <table:table-cell office:value-type="currency" office:value="79577" table:style-name="ce8">
            <text:p>£79,577</text:p>
          </table:table-cell>
          <table:table-cell office:value-type="currency" office:value="89524" table:style-name="ce8">
            <text:p>£89,524</text:p>
          </table:table-cell>
          <table:table-cell office:value-type="currency" office:value="6997" table:style-name="ce8">
            <text:p>£6,997</text:p>
          </table:table-cell>
          <table:table-cell office:value-type="currency" office:value="6997" table:style-name="ce8">
            <text:p>£6,997</text:p>
          </table:table-cell>
          <table:table-cell office:value-type="currency" office:value="0" table:style-name="ce8">
            <text:p>£0</text:p>
          </table:table-cell>
          <table:table-cell office:value-type="currency" office:value="6997" table:style-name="ce8">
            <text:p>£6,997</text:p>
          </table:table-cell>
          <table:table-cell office:value-type="currency" office:value="68" table:style-name="ce8">
            <text:p>£68</text:p>
          </table:table-cell>
          <table:table-cell office:value-type="currency" office:value="0" table:style-name="ce8">
            <text:p>£0</text:p>
          </table:table-cell>
          <table:table-cell office:value-type="currency" office:value="6929" table:style-name="ce8">
            <text:p>£6,929</text:p>
          </table:table-cell>
          <table:table-cell office:value-type="currency" office:value="16661436" table:style-name="ce8">
            <text:p>£16,661,436</text:p>
          </table:table-cell>
          <table:table-cell office:value-type="currency" office:value="33323" table:style-name="ce8">
            <text:p>£33,323</text:p>
          </table:table-cell>
          <table:table-cell office:value-type="currency" office:value="12859" table:style-name="ce8">
            <text:p>£12,859</text:p>
          </table:table-cell>
          <table:table-cell office:value-type="currency" office:value="9644" table:style-name="ce8">
            <text:p>£9,644</text:p>
          </table:table-cell>
          <table:table-cell office:value-type="currency" office:value="9644" table:style-name="ce8">
            <text:p>£9,64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HARNWOOD</text:p>
          </table:table-cell>
          <table:table-cell office:value-type="currency" office:value="9910726" table:style-name="ce8">
            <text:p>£9,910,726</text:p>
          </table:table-cell>
          <table:table-cell office:value-type="currency" office:value="16702393" table:style-name="ce8">
            <text:p>£16,702,393</text:p>
          </table:table-cell>
          <table:table-cell office:value-type="currency" office:value="343403" table:style-name="ce8">
            <text:p>£343,403</text:p>
          </table:table-cell>
          <table:table-cell office:value-type="currency" office:value="26956522" table:style-name="ce8">
            <text:p>£26,956,522</text:p>
          </table:table-cell>
          <table:table-cell office:value-type="currency" office:value="42351" table:style-name="ce8">
            <text:p>£42,351</text:p>
          </table:table-cell>
          <table:table-cell office:value-type="currency" office:value="37979" table:style-name="ce8">
            <text:p>£37,979</text:p>
          </table:table-cell>
          <table:table-cell office:value-type="currency" office:value="104" table:style-name="ce8">
            <text:p>£104</text:p>
          </table:table-cell>
          <table:table-cell office:value-type="currency" office:value="2580" table:style-name="ce8">
            <text:p>£2,580</text:p>
          </table:table-cell>
          <table:table-cell office:value-type="currency" office:value="903" table:style-name="ce8">
            <text:p>£90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1344" table:style-name="ce8">
            <text:p>£41,344</text:p>
          </table:table-cell>
          <table:table-cell office:value-type="currency" office:value="0" table:style-name="ce8">
            <text:p>£0</text:p>
          </table:table-cell>
          <table:table-cell office:value-type="currency" office:value="41344" table:style-name="ce8">
            <text:p>£41,344</text:p>
          </table:table-cell>
          <table:table-cell office:value-type="currency" office:value="10093488" table:style-name="ce8">
            <text:p>£10,093,488</text:p>
          </table:table-cell>
          <table:table-cell office:value-type="currency" office:value="358310" table:style-name="ce8">
            <text:p>£358,310</text:p>
          </table:table-cell>
          <table:table-cell office:value-type="currency" office:value="9120" table:style-name="ce8">
            <text:p>£9,120</text:p>
          </table:table-cell>
          <table:table-cell office:value-type="currency" office:value="35533" table:style-name="ce8">
            <text:p>£35,533</text:p>
          </table:table-cell>
          <table:table-cell office:value-type="currency" office:value="0" table:style-name="ce8">
            <text:p>£0</text:p>
          </table:table-cell>
          <table:table-cell office:value-type="currency" office:value="9690525" table:style-name="ce8">
            <text:p>£9,690,525</text:p>
          </table:table-cell>
          <table:table-cell office:value-type="currency" office:value="143324" table:style-name="ce8">
            <text:p>£143,324</text:p>
          </table:table-cell>
          <table:table-cell office:value-type="currency" office:value="9869382" table:style-name="ce8">
            <text:p>£9,869,382</text:p>
          </table:table-cell>
          <table:table-cell office:value-type="currency" office:value="17456064" table:style-name="ce8">
            <text:p>£17,456,064</text:p>
          </table:table-cell>
          <table:table-cell office:value-type="currency" office:value="427896" table:style-name="ce8">
            <text:p>£427,896</text:p>
          </table:table-cell>
          <table:table-cell office:value-type="currency" office:value="107986" table:style-name="ce8">
            <text:p>£107,98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03635" table:style-name="ce8">
            <text:p>£803,635</text:p>
          </table:table-cell>
          <table:table-cell office:value-type="currency" office:value="0" table:style-name="ce8">
            <text:p>£0</text:p>
          </table:table-cell>
          <table:table-cell office:value-type="currency" office:value="44414" table:style-name="ce8">
            <text:p>£44,414</text:p>
          </table:table-cell>
          <table:table-cell office:value-type="currency" office:value="16072133" table:style-name="ce8">
            <text:p>£16,072,133</text:p>
          </table:table-cell>
          <table:table-cell office:value-type="currency" office:value="578192" table:style-name="ce8">
            <text:p>£578,192</text:p>
          </table:table-cell>
          <table:table-cell office:value-type="currency" office:value="16694739" table:style-name="ce8">
            <text:p>£16,694,739</text:p>
          </table:table-cell>
          <table:table-cell office:value-type="currency" office:value="7654" table:style-name="ce8">
            <text:p>£7,654</text:p>
          </table:table-cell>
          <table:table-cell office:value-type="currency" office:value="16702393" table:style-name="ce8">
            <text:p>£16,702,393</text:p>
          </table:table-cell>
          <table:table-cell office:value-type="currency" office:value="25804002" table:style-name="ce8">
            <text:p>£25,804,002</text:p>
          </table:table-cell>
          <table:table-cell office:value-type="currency" office:value="123859" table:style-name="ce8">
            <text:p>£123,859</text:p>
          </table:table-cell>
          <table:table-cell office:value-type="currency" office:value="139342" table:style-name="ce8">
            <text:p>£139,342</text:p>
          </table:table-cell>
          <table:table-cell office:value-type="currency" office:value="79947" table:style-name="ce8">
            <text:p>£79,947</text:p>
          </table:table-cell>
          <table:table-cell office:value-type="currency" office:value="79947" table:style-name="ce8">
            <text:p>£79,947</text:p>
          </table:table-cell>
          <table:table-cell office:value-type="currency" office:value="0" table:style-name="ce8">
            <text:p>£0</text:p>
          </table:table-cell>
          <table:table-cell office:value-type="currency" office:value="79947" table:style-name="ce8">
            <text:p>£79,947</text:p>
          </table:table-cell>
          <table:table-cell office:value-type="currency" office:value="0" table:style-name="ce8">
            <text:p>£0</text:p>
          </table:table-cell>
          <table:table-cell office:value-type="currency" office:value="35533" table:style-name="ce8">
            <text:p>£35,533</text:p>
          </table:table-cell>
          <table:table-cell office:value-type="currency" office:value="44414" table:style-name="ce8">
            <text:p>£44,414</text:p>
          </table:table-cell>
          <table:table-cell office:value-type="currency" office:value="26605465" table:style-name="ce8">
            <text:p>£26,605,465</text:p>
          </table:table-cell>
          <table:table-cell office:value-type="currency" office:value="53211" table:style-name="ce8">
            <text:p>£53,211</text:p>
          </table:table-cell>
          <table:table-cell office:value-type="currency" office:value="10205" table:style-name="ce8">
            <text:p>£10,205</text:p>
          </table:table-cell>
          <table:table-cell office:value-type="currency" office:value="7654" table:style-name="ce8">
            <text:p>£7,654</text:p>
          </table:table-cell>
          <table:table-cell office:value-type="currency" office:value="7654" table:style-name="ce8">
            <text:p>£7,65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HELMSFORD</text:p>
          </table:table-cell>
          <table:table-cell office:value-type="currency" office:value="3348400" table:style-name="ce8">
            <text:p>£3,348,400</text:p>
          </table:table-cell>
          <table:table-cell office:value-type="currency" office:value="40283950" table:style-name="ce8">
            <text:p>£40,283,950</text:p>
          </table:table-cell>
          <table:table-cell office:value-type="currency" office:value="388426" table:style-name="ce8">
            <text:p>£388,426</text:p>
          </table:table-cell>
          <table:table-cell office:value-type="currency" office:value="44020776" table:style-name="ce8">
            <text:p>£44,020,776</text:p>
          </table:table-cell>
          <table:table-cell office:value-type="currency" office:value="3430000" table:style-name="ce8">
            <text:p>£3,430,000</text:p>
          </table:table-cell>
          <table:table-cell office:value-type="currency" office:value="1381000" table:style-name="ce8">
            <text:p>£1,381,000</text:p>
          </table:table-cell>
          <table:table-cell office:value-type="currency" office:value="0" table:style-name="ce8">
            <text:p>£0</text:p>
          </table:table-cell>
          <table:table-cell office:value-type="currency" office:value="1820000" table:style-name="ce8">
            <text:p>£1,820,000</text:p>
          </table:table-cell>
          <table:table-cell office:value-type="currency" office:value="0" table:style-name="ce8">
            <text:p>£0</text:p>
          </table:table-cell>
          <table:table-cell office:value-type="currency" office:value="136000" table:style-name="ce8">
            <text:p>£136,000</text:p>
          </table:table-cell>
          <table:table-cell office:value-type="currency" office:value="0" table:style-name="ce8">
            <text:p>£0</text:p>
          </table:table-cell>
          <table:table-cell office:value-type="currency" office:value="11000" table:style-name="ce8">
            <text:p>£11,000</text:p>
          </table:table-cell>
          <table:table-cell office:value-type="currency" office:value="3283000" table:style-name="ce8">
            <text:p>£3,283,000</text:p>
          </table:table-cell>
          <table:table-cell office:value-type="currency" office:value="54400" table:style-name="ce8">
            <text:p>£54,400</text:p>
          </table:table-cell>
          <table:table-cell office:value-type="currency" office:value="3348400" table:style-name="ce8">
            <text:p>£3,348,4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984000" table:style-name="ce8">
            <text:p>£40,984,000</text:p>
          </table:table-cell>
          <table:table-cell office:value-type="currency" office:value="132000" table:style-name="ce8">
            <text:p>£132,000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0" table:style-name="ce8">
            <text:p>£0</text:p>
          </table:table-cell>
          <table:table-cell office:value-type="currency" office:value="296000" table:style-name="ce8">
            <text:p>£296,000</text:p>
          </table:table-cell>
          <table:table-cell office:value-type="currency" office:value="65000" table:style-name="ce8">
            <text:p>£65,000</text:p>
          </table:table-cell>
          <table:table-cell office:value-type="currency" office:value="0" table:style-name="ce8">
            <text:p>£0</text:p>
          </table:table-cell>
          <table:table-cell office:value-type="currency" office:value="935000" table:style-name="ce8">
            <text:p>£935,000</text:p>
          </table:table-cell>
          <table:table-cell office:value-type="currency" office:value="0" table:style-name="ce8">
            <text:p>£0</text:p>
          </table:table-cell>
          <table:table-cell office:value-type="currency" office:value="91000" table:style-name="ce8">
            <text:p>£91,000</text:p>
          </table:table-cell>
          <table:table-cell office:value-type="currency" office:value="39721000" table:style-name="ce8">
            <text:p>£39,721,000</text:p>
          </table:table-cell>
          <table:table-cell office:value-type="currency" office:value="453200" table:style-name="ce8">
            <text:p>£453,200</text:p>
          </table:table-cell>
          <table:table-cell office:value-type="currency" office:value="40265200" table:style-name="ce8">
            <text:p>£40,265,200</text:p>
          </table:table-cell>
          <table:table-cell office:value-type="currency" office:value="18750" table:style-name="ce8">
            <text:p>£18,750</text:p>
          </table:table-cell>
          <table:table-cell office:value-type="currency" office:value="40283950" table:style-name="ce8">
            <text:p>£40,283,950</text:p>
          </table:table-cell>
          <table:table-cell office:value-type="currency" office:value="43004000" table:style-name="ce8">
            <text:p>£43,004,000</text:p>
          </table:table-cell>
          <table:table-cell office:value-type="currency" office:value="206419" table:style-name="ce8">
            <text:p>£206,419</text:p>
          </table:table-cell>
          <table:table-cell office:value-type="currency" office:value="232222" table:style-name="ce8">
            <text:p>£232,222</text:p>
          </table:table-cell>
          <table:table-cell office:value-type="currency" office:value="102000" table:style-name="ce8">
            <text:p>£102,000</text:p>
          </table:table-cell>
          <table:table-cell office:value-type="currency" office:value="102000" table:style-name="ce8">
            <text:p>£102,000</text:p>
          </table:table-cell>
          <table:table-cell office:value-type="currency" office:value="0" table:style-name="ce8">
            <text:p>£0</text:p>
          </table:table-cell>
          <table:table-cell office:value-type="currency" office:value="102000" table:style-name="ce8">
            <text:p>£102,000</text:p>
          </table:table-cell>
          <table:table-cell office:value-type="currency" office:value="11000" table:style-name="ce8">
            <text:p>£11,000</text:p>
          </table:table-cell>
          <table:table-cell office:value-type="currency" office:value="0" table:style-name="ce8">
            <text:p>£0</text:p>
          </table:table-cell>
          <table:table-cell office:value-type="currency" office:value="91000" table:style-name="ce8">
            <text:p>£91,000</text:p>
          </table:table-cell>
          <table:table-cell office:value-type="currency" office:value="43613600" table:style-name="ce8">
            <text:p>£43,613,600</text:p>
          </table:table-cell>
          <table:table-cell office:value-type="currency" office:value="87227" table:style-name="ce8">
            <text:p>£87,227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18750" table:style-name="ce8">
            <text:p>£18,750</text:p>
          </table:table-cell>
          <table:table-cell office:value-type="currency" office:value="18750" table:style-name="ce8">
            <text:p>£18,7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HELTENHAM</text:p>
          </table:table-cell>
          <table:table-cell office:value-type="currency" office:value="9074189" table:style-name="ce8">
            <text:p>£9,074,189</text:p>
          </table:table-cell>
          <table:table-cell office:value-type="currency" office:value="16689175" table:style-name="ce8">
            <text:p>£16,689,175</text:p>
          </table:table-cell>
          <table:table-cell office:value-type="currency" office:value="288073" table:style-name="ce8">
            <text:p>£288,073</text:p>
          </table:table-cell>
          <table:table-cell office:value-type="currency" office:value="26051437" table:style-name="ce8">
            <text:p>£26,051,437</text:p>
          </table:table-cell>
          <table:table-cell office:value-type="currency" office:value="38119" table:style-name="ce8">
            <text:p>£38,119</text:p>
          </table:table-cell>
          <table:table-cell office:value-type="currency" office:value="21106" table:style-name="ce8">
            <text:p>£21,106</text:p>
          </table:table-cell>
          <table:table-cell office:value-type="currency" office:value="2417" table:style-name="ce8">
            <text:p>£2,41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702" table:style-name="ce8">
            <text:p>£35,702</text:p>
          </table:table-cell>
          <table:table-cell office:value-type="currency" office:value="0" table:style-name="ce8">
            <text:p>£0</text:p>
          </table:table-cell>
          <table:table-cell office:value-type="currency" office:value="35702" table:style-name="ce8">
            <text:p>£35,702</text:p>
          </table:table-cell>
          <table:table-cell office:value-type="currency" office:value="9131353" table:style-name="ce8">
            <text:p>£9,131,353</text:p>
          </table:table-cell>
          <table:table-cell office:value-type="currency" office:value="125742" table:style-name="ce8">
            <text:p>£125,742</text:p>
          </table:table-cell>
          <table:table-cell office:value-type="currency" office:value="17421" table:style-name="ce8">
            <text:p>£17,421</text:p>
          </table:table-cell>
          <table:table-cell office:value-type="currency" office:value="9484" table:style-name="ce8">
            <text:p>£9,484</text:p>
          </table:table-cell>
          <table:table-cell office:value-type="currency" office:value="0" table:style-name="ce8">
            <text:p>£0</text:p>
          </table:table-cell>
          <table:table-cell office:value-type="currency" office:value="8978706" table:style-name="ce8">
            <text:p>£8,978,706</text:p>
          </table:table-cell>
          <table:table-cell office:value-type="currency" office:value="50297" table:style-name="ce8">
            <text:p>£50,297</text:p>
          </table:table-cell>
          <table:table-cell office:value-type="currency" office:value="9038487" table:style-name="ce8">
            <text:p>£9,038,487</text:p>
          </table:table-cell>
          <table:table-cell office:value-type="currency" office:value="16969950" table:style-name="ce8">
            <text:p>£16,969,950</text:p>
          </table:table-cell>
          <table:table-cell office:value-type="currency" office:value="147557" table:style-name="ce8">
            <text:p>£147,557</text:p>
          </table:table-cell>
          <table:table-cell office:value-type="currency" office:value="36236" table:style-name="ce8">
            <text:p>£36,23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31" table:style-name="ce8">
            <text:p>£1,931</text:p>
          </table:table-cell>
          <table:table-cell office:value-type="currency" office:value="888" table:style-name="ce8">
            <text:p>£888</text:p>
          </table:table-cell>
          <table:table-cell office:value-type="currency" office:value="0" table:style-name="ce8">
            <text:p>£0</text:p>
          </table:table-cell>
          <table:table-cell office:value-type="currency" office:value="321728" table:style-name="ce8">
            <text:p>£321,728</text:p>
          </table:table-cell>
          <table:table-cell office:value-type="currency" office:value="0" table:style-name="ce8">
            <text:p>£0</text:p>
          </table:table-cell>
          <table:table-cell office:value-type="currency" office:value="31909" table:style-name="ce8">
            <text:p>£31,909</text:p>
          </table:table-cell>
          <table:table-cell office:value-type="currency" office:value="16431632" table:style-name="ce8">
            <text:p>£16,431,632</text:p>
          </table:table-cell>
          <table:table-cell office:value-type="currency" office:value="217225" table:style-name="ce8">
            <text:p>£217,225</text:p>
          </table:table-cell>
          <table:table-cell office:value-type="currency" office:value="16680766" table:style-name="ce8">
            <text:p>£16,680,766</text:p>
          </table:table-cell>
          <table:table-cell office:value-type="currency" office:value="8409" table:style-name="ce8">
            <text:p>£8,409</text:p>
          </table:table-cell>
          <table:table-cell office:value-type="currency" office:value="16689175" table:style-name="ce8">
            <text:p>£16,689,175</text:p>
          </table:table-cell>
          <table:table-cell office:value-type="currency" office:value="25446040" table:style-name="ce8">
            <text:p>£25,446,040</text:p>
          </table:table-cell>
          <table:table-cell office:value-type="currency" office:value="122141" table:style-name="ce8">
            <text:p>£122,141</text:p>
          </table:table-cell>
          <table:table-cell office:value-type="currency" office:value="137409" table:style-name="ce8">
            <text:p>£137,409</text:p>
          </table:table-cell>
          <table:table-cell office:value-type="currency" office:value="41393" table:style-name="ce8">
            <text:p>£41,393</text:p>
          </table:table-cell>
          <table:table-cell office:value-type="currency" office:value="41393" table:style-name="ce8">
            <text:p>£41,393</text:p>
          </table:table-cell>
          <table:table-cell office:value-type="currency" office:value="0" table:style-name="ce8">
            <text:p>£0</text:p>
          </table:table-cell>
          <table:table-cell office:value-type="currency" office:value="41393" table:style-name="ce8">
            <text:p>£41,393</text:p>
          </table:table-cell>
          <table:table-cell office:value-type="currency" office:value="0" table:style-name="ce8">
            <text:p>£0</text:p>
          </table:table-cell>
          <table:table-cell office:value-type="currency" office:value="9484" table:style-name="ce8">
            <text:p>£9,484</text:p>
          </table:table-cell>
          <table:table-cell office:value-type="currency" office:value="31909" table:style-name="ce8">
            <text:p>£31,909</text:p>
          </table:table-cell>
          <table:table-cell office:value-type="currency" office:value="25754955" table:style-name="ce8">
            <text:p>£25,754,955</text:p>
          </table:table-cell>
          <table:table-cell office:value-type="currency" office:value="51510" table:style-name="ce8">
            <text:p>£51,510</text:p>
          </table:table-cell>
          <table:table-cell office:value-type="currency" office:value="11212" table:style-name="ce8">
            <text:p>£11,212</text:p>
          </table:table-cell>
          <table:table-cell office:value-type="currency" office:value="8409" table:style-name="ce8">
            <text:p>£8,409</text:p>
          </table:table-cell>
          <table:table-cell office:value-type="currency" office:value="8409" table:style-name="ce8">
            <text:p>£8,40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HERWELL</text:p>
          </table:table-cell>
          <table:table-cell office:value-type="currency" office:value="207000" table:style-name="ce8">
            <text:p>£207,000</text:p>
          </table:table-cell>
          <table:table-cell office:value-type="currency" office:value="32004453" table:style-name="ce8">
            <text:p>£32,004,453</text:p>
          </table:table-cell>
          <table:table-cell office:value-type="currency" office:value="324446" table:style-name="ce8">
            <text:p>£324,446</text:p>
          </table:table-cell>
          <table:table-cell office:value-type="currency" office:value="32535899" table:style-name="ce8">
            <text:p>£32,535,899</text:p>
          </table:table-cell>
          <table:table-cell office:value-type="currency" office:value="210000" table:style-name="ce8">
            <text:p>£210,000</text:p>
          </table:table-cell>
          <table:table-cell office:value-type="currency" office:value="180000" table:style-name="ce8">
            <text:p>£180,000</text:p>
          </table:table-cell>
          <table:table-cell office:value-type="currency" office:value="0" table:style-name="ce8">
            <text:p>£0</text:p>
          </table:table-cell>
          <table:table-cell office:value-type="currency" office:value="22000" table:style-name="ce8">
            <text:p>£22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00" table:style-name="ce8">
            <text:p>£3,000</text:p>
          </table:table-cell>
          <table:table-cell office:value-type="currency" office:value="207000" table:style-name="ce8">
            <text:p>£207,000</text:p>
          </table:table-cell>
          <table:table-cell office:value-type="currency" office:value="0" table:style-name="ce8">
            <text:p>£0</text:p>
          </table:table-cell>
          <table:table-cell office:value-type="currency" office:value="207000" table:style-name="ce8">
            <text:p>£207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3001000" table:style-name="ce8">
            <text:p>£33,001,000</text:p>
          </table:table-cell>
          <table:table-cell office:value-type="currency" office:value="190000" table:style-name="ce8">
            <text:p>£19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00" table:style-name="ce8">
            <text:p>£2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67313" table:style-name="ce8">
            <text:p>£1,267,313</text:p>
          </table:table-cell>
          <table:table-cell office:value-type="currency" office:value="0" table:style-name="ce8">
            <text:p>£0</text:p>
          </table:table-cell>
          <table:table-cell office:value-type="currency" office:value="181527" table:style-name="ce8">
            <text:p>£181,527</text:p>
          </table:table-cell>
          <table:table-cell office:value-type="currency" office:value="31362160" table:style-name="ce8">
            <text:p>£31,362,160</text:p>
          </table:table-cell>
          <table:table-cell office:value-type="currency" office:value="620925" table:style-name="ce8">
            <text:p>£620,925</text:p>
          </table:table-cell>
          <table:table-cell office:value-type="currency" office:value="31983085" table:style-name="ce8">
            <text:p>£31,983,085</text:p>
          </table:table-cell>
          <table:table-cell office:value-type="currency" office:value="21368" table:style-name="ce8">
            <text:p>£21,368</text:p>
          </table:table-cell>
          <table:table-cell office:value-type="currency" office:value="32004453" table:style-name="ce8">
            <text:p>£32,004,453</text:p>
          </table:table-cell>
          <table:table-cell office:value-type="currency" office:value="31569160" table:style-name="ce8">
            <text:p>£31,569,160</text:p>
          </table:table-cell>
          <table:table-cell office:value-type="currency" office:value="151532" table:style-name="ce8">
            <text:p>£151,532</text:p>
          </table:table-cell>
          <table:table-cell office:value-type="currency" office:value="170473" table:style-name="ce8">
            <text:p>£170,473</text:p>
          </table:table-cell>
          <table:table-cell office:value-type="currency" office:value="184527" table:style-name="ce8">
            <text:p>£184,52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2190085" table:style-name="ce8">
            <text:p>£32,190,085</text:p>
          </table:table-cell>
          <table:table-cell office:value-type="currency" office:value="64380" table:style-name="ce8">
            <text:p>£64,380</text:p>
          </table:table-cell>
          <table:table-cell office:value-type="currency" office:value="28491" table:style-name="ce8">
            <text:p>£28,491</text:p>
          </table:table-cell>
          <table:table-cell office:value-type="currency" office:value="21368" table:style-name="ce8">
            <text:p>£21,368</text:p>
          </table:table-cell>
          <table:table-cell office:value-type="currency" office:value="21368" table:style-name="ce8">
            <text:p>£21,36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HESHIRE EAST BOROUGH COUNCIL</text:p>
          </table:table-cell>
          <table:table-cell office:value-type="currency" office:value="80097" table:style-name="ce8">
            <text:p>£80,097</text:p>
          </table:table-cell>
          <table:table-cell office:value-type="currency" office:value="65891213" table:style-name="ce8">
            <text:p>£65,891,213</text:p>
          </table:table-cell>
          <table:table-cell office:value-type="currency" office:value="774548" table:style-name="ce8">
            <text:p>£774,548</text:p>
          </table:table-cell>
          <table:table-cell office:value-type="currency" office:value="66745858" table:style-name="ce8">
            <text:p>£66,745,858</text:p>
          </table:table-cell>
          <table:table-cell office:value-type="currency" office:value="86717" table:style-name="ce8">
            <text:p>£86,717</text:p>
          </table:table-cell>
          <table:table-cell office:value-type="currency" office:value="9448" table:style-name="ce8">
            <text:p>£9,448</text:p>
          </table:table-cell>
          <table:table-cell office:value-type="currency" office:value="3430" table:style-name="ce8">
            <text:p>£3,43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316" table:style-name="ce8">
            <text:p>£5,31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7971" table:style-name="ce8">
            <text:p>£77,971</text:p>
          </table:table-cell>
          <table:table-cell office:value-type="currency" office:value="2126" table:style-name="ce8">
            <text:p>£2,126</text:p>
          </table:table-cell>
          <table:table-cell office:value-type="currency" office:value="80097" table:style-name="ce8">
            <text:p>£80,09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7603213" table:style-name="ce8">
            <text:p>£67,603,213</text:p>
          </table:table-cell>
          <table:table-cell office:value-type="currency" office:value="500000" table:style-name="ce8">
            <text:p>£500,000</text:p>
          </table:table-cell>
          <table:table-cell office:value-type="currency" office:value="49000" table:style-name="ce8">
            <text:p>£49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8000" table:style-name="ce8">
            <text:p>£8,000</text:p>
          </table:table-cell>
          <table:table-cell office:value-type="currency" office:value="0" table:style-name="ce8">
            <text:p>£0</text:p>
          </table:table-cell>
          <table:table-cell office:value-type="currency" office:value="2500000" table:style-name="ce8">
            <text:p>£2,500,000</text:p>
          </table:table-cell>
          <table:table-cell office:value-type="currency" office:value="0" table:style-name="ce8">
            <text:p>£0</text:p>
          </table:table-cell>
          <table:table-cell office:value-type="currency" office:value="152000" table:style-name="ce8">
            <text:p>£152,000</text:p>
          </table:table-cell>
          <table:table-cell office:value-type="currency" office:value="64394213" table:style-name="ce8">
            <text:p>£64,394,213</text:p>
          </table:table-cell>
          <table:table-cell office:value-type="currency" office:value="1300000" table:style-name="ce8">
            <text:p>£1,300,000</text:p>
          </table:table-cell>
          <table:table-cell office:value-type="currency" office:value="65846213" table:style-name="ce8">
            <text:p>£65,846,213</text:p>
          </table:table-cell>
          <table:table-cell office:value-type="currency" office:value="45000" table:style-name="ce8">
            <text:p>£45,000</text:p>
          </table:table-cell>
          <table:table-cell office:value-type="currency" office:value="65891213" table:style-name="ce8">
            <text:p>£65,891,213</text:p>
          </table:table-cell>
          <table:table-cell office:value-type="currency" office:value="64472184" table:style-name="ce8">
            <text:p>£64,472,184</text:p>
          </table:table-cell>
          <table:table-cell office:value-type="currency" office:value="309466" table:style-name="ce8">
            <text:p>£309,466</text:p>
          </table:table-cell>
          <table:table-cell office:value-type="currency" office:value="348150" table:style-name="ce8">
            <text:p>£348,150</text:p>
          </table:table-cell>
          <table:table-cell office:value-type="currency" office:value="152000" table:style-name="ce8">
            <text:p>£152,000</text:p>
          </table:table-cell>
          <table:table-cell office:value-type="currency" office:value="152000" table:style-name="ce8">
            <text:p>£152,000</text:p>
          </table:table-cell>
          <table:table-cell office:value-type="currency" office:value="0" table:style-name="ce8">
            <text:p>£0</text:p>
          </table:table-cell>
          <table:table-cell office:value-type="currency" office:value="152000" table:style-name="ce8">
            <text:p>£152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2000" table:style-name="ce8">
            <text:p>£152,000</text:p>
          </table:table-cell>
          <table:table-cell office:value-type="currency" office:value="65926310" table:style-name="ce8">
            <text:p>£65,926,310</text:p>
          </table:table-cell>
          <table:table-cell office:value-type="currency" office:value="131853" table:style-name="ce8">
            <text:p>£131,853</text:p>
          </table:table-cell>
          <table:table-cell office:value-type="currency" office:value="60000" table:style-name="ce8">
            <text:p>£60,000</text:p>
          </table:table-cell>
          <table:table-cell office:value-type="currency" office:value="45000" table:style-name="ce8">
            <text:p>£45,000</text:p>
          </table:table-cell>
          <table:table-cell office:value-type="currency" office:value="45000" table:style-name="ce8">
            <text:p>£45,0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HESHIRE WEST AND CHESTER</text:p>
          </table:table-cell>
          <table:table-cell office:value-type="currency" office:value="8997272" table:style-name="ce8">
            <text:p>£8,997,272</text:p>
          </table:table-cell>
          <table:table-cell office:value-type="currency" office:value="65932055" table:style-name="ce8">
            <text:p>£65,932,055</text:p>
          </table:table-cell>
          <table:table-cell office:value-type="currency" office:value="849622" table:style-name="ce8">
            <text:p>£849,622</text:p>
          </table:table-cell>
          <table:table-cell office:value-type="currency" office:value="75778949" table:style-name="ce8">
            <text:p>£75,778,949</text:p>
          </table:table-cell>
          <table:table-cell office:value-type="currency" office:value="202342" table:style-name="ce8">
            <text:p>£202,342</text:p>
          </table:table-cell>
          <table:table-cell office:value-type="currency" office:value="49543" table:style-name="ce8">
            <text:p>£49,543</text:p>
          </table:table-cell>
          <table:table-cell office:value-type="currency" office:value="119278" table:style-name="ce8">
            <text:p>£119,27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24" table:style-name="ce8">
            <text:p>£324</text:p>
          </table:table-cell>
          <table:table-cell office:value-type="currency" office:value="12596" table:style-name="ce8">
            <text:p>£12,596</text:p>
          </table:table-cell>
          <table:table-cell office:value-type="currency" office:value="910" table:style-name="ce8">
            <text:p>£910</text:p>
          </table:table-cell>
          <table:table-cell office:value-type="currency" office:value="69234" table:style-name="ce8">
            <text:p>£69,234</text:p>
          </table:table-cell>
          <table:table-cell office:value-type="currency" office:value="130" table:style-name="ce8">
            <text:p>£130</text:p>
          </table:table-cell>
          <table:table-cell office:value-type="currency" office:value="70274" table:style-name="ce8">
            <text:p>£70,274</text:p>
          </table:table-cell>
          <table:table-cell office:value-type="currency" office:value="9082355" table:style-name="ce8">
            <text:p>£9,082,355</text:p>
          </table:table-cell>
          <table:table-cell office:value-type="currency" office:value="240510" table:style-name="ce8">
            <text:p>£240,510</text:p>
          </table:table-cell>
          <table:table-cell office:value-type="currency" office:value="11051" table:style-name="ce8">
            <text:p>£11,051</text:p>
          </table:table-cell>
          <table:table-cell office:value-type="currency" office:value="28644" table:style-name="ce8">
            <text:p>£28,644</text:p>
          </table:table-cell>
          <table:table-cell office:value-type="currency" office:value="0" table:style-name="ce8">
            <text:p>£0</text:p>
          </table:table-cell>
          <table:table-cell office:value-type="currency" office:value="8802150" table:style-name="ce8">
            <text:p>£8,802,150</text:p>
          </table:table-cell>
          <table:table-cell office:value-type="currency" office:value="96204" table:style-name="ce8">
            <text:p>£96,204</text:p>
          </table:table-cell>
          <table:table-cell office:value-type="currency" office:value="8926998" table:style-name="ce8">
            <text:p>£8,926,998</text:p>
          </table:table-cell>
          <table:table-cell office:value-type="currency" office:value="67572622" table:style-name="ce8">
            <text:p>£67,572,622</text:p>
          </table:table-cell>
          <table:table-cell office:value-type="currency" office:value="924414" table:style-name="ce8">
            <text:p>£924,414</text:p>
          </table:table-cell>
          <table:table-cell office:value-type="currency" office:value="105899" table:style-name="ce8">
            <text:p>£105,89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98822" table:style-name="ce8">
            <text:p>£2,098,822</text:p>
          </table:table-cell>
          <table:table-cell office:value-type="currency" office:value="0" table:style-name="ce8">
            <text:p>£0</text:p>
          </table:table-cell>
          <table:table-cell office:value-type="currency" office:value="216082" table:style-name="ce8">
            <text:p>£216,082</text:p>
          </table:table-cell>
          <table:table-cell office:value-type="currency" office:value="64227405" table:style-name="ce8">
            <text:p>£64,227,405</text:p>
          </table:table-cell>
          <table:table-cell office:value-type="currency" office:value="1394177" table:style-name="ce8">
            <text:p>£1,394,177</text:p>
          </table:table-cell>
          <table:table-cell office:value-type="currency" office:value="65837664" table:style-name="ce8">
            <text:p>£65,837,664</text:p>
          </table:table-cell>
          <table:table-cell office:value-type="currency" office:value="94391" table:style-name="ce8">
            <text:p>£94,391</text:p>
          </table:table-cell>
          <table:table-cell office:value-type="currency" office:value="65932055" table:style-name="ce8">
            <text:p>£65,932,055</text:p>
          </table:table-cell>
          <table:table-cell office:value-type="currency" office:value="73098789" table:style-name="ce8">
            <text:p>£73,098,789</text:p>
          </table:table-cell>
          <table:table-cell office:value-type="currency" office:value="350874" table:style-name="ce8">
            <text:p>£350,874</text:p>
          </table:table-cell>
          <table:table-cell office:value-type="currency" office:value="394733" table:style-name="ce8">
            <text:p>£394,733</text:p>
          </table:table-cell>
          <table:table-cell office:value-type="currency" office:value="245636" table:style-name="ce8">
            <text:p>£245,636</text:p>
          </table:table-cell>
          <table:table-cell office:value-type="currency" office:value="245636" table:style-name="ce8">
            <text:p>£245,636</text:p>
          </table:table-cell>
          <table:table-cell office:value-type="currency" office:value="0" table:style-name="ce8">
            <text:p>£0</text:p>
          </table:table-cell>
          <table:table-cell office:value-type="currency" office:value="245636" table:style-name="ce8">
            <text:p>£245,636</text:p>
          </table:table-cell>
          <table:table-cell office:value-type="currency" office:value="910" table:style-name="ce8">
            <text:p>£910</text:p>
          </table:table-cell>
          <table:table-cell office:value-type="currency" office:value="28644" table:style-name="ce8">
            <text:p>£28,644</text:p>
          </table:table-cell>
          <table:table-cell office:value-type="currency" office:value="216082" table:style-name="ce8">
            <text:p>£216,082</text:p>
          </table:table-cell>
          <table:table-cell office:value-type="currency" office:value="74834936" table:style-name="ce8">
            <text:p>£74,834,936</text:p>
          </table:table-cell>
          <table:table-cell office:value-type="currency" office:value="149670" table:style-name="ce8">
            <text:p>£149,670</text:p>
          </table:table-cell>
          <table:table-cell office:value-type="currency" office:value="125855" table:style-name="ce8">
            <text:p>£125,855</text:p>
          </table:table-cell>
          <table:table-cell office:value-type="currency" office:value="94391" table:style-name="ce8">
            <text:p>£94,391</text:p>
          </table:table-cell>
          <table:table-cell office:value-type="currency" office:value="94391" table:style-name="ce8">
            <text:p>£94,39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HESTERFIELD</text:p>
          </table:table-cell>
          <table:table-cell office:value-type="currency" office:value="17134024" table:style-name="ce8">
            <text:p>£17,134,024</text:p>
          </table:table-cell>
          <table:table-cell office:value-type="currency" office:value="12670270" table:style-name="ce8">
            <text:p>£12,670,270</text:p>
          </table:table-cell>
          <table:table-cell office:value-type="currency" office:value="393601" table:style-name="ce8">
            <text:p>£393,601</text:p>
          </table:table-cell>
          <table:table-cell office:value-type="currency" office:value="30197895" table:style-name="ce8">
            <text:p>£30,197,895</text:p>
          </table:table-cell>
          <table:table-cell office:value-type="currency" office:value="13900" table:style-name="ce8">
            <text:p>£13,900</text:p>
          </table:table-cell>
          <table:table-cell office:value-type="currency" office:value="13900" table:style-name="ce8">
            <text:p>£13,9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900" table:style-name="ce8">
            <text:p>£13,900</text:p>
          </table:table-cell>
          <table:table-cell office:value-type="currency" office:value="0" table:style-name="ce8">
            <text:p>£0</text:p>
          </table:table-cell>
          <table:table-cell office:value-type="currency" office:value="13900" table:style-name="ce8">
            <text:p>£13,900</text:p>
          </table:table-cell>
          <table:table-cell office:value-type="currency" office:value="17310324" table:style-name="ce8">
            <text:p>£17,310,324</text:p>
          </table:table-cell>
          <table:table-cell office:value-type="currency" office:value="279500" table:style-name="ce8">
            <text:p>£279,500</text:p>
          </table:table-cell>
          <table:table-cell office:value-type="currency" office:value="22500" table:style-name="ce8">
            <text:p>£22,500</text:p>
          </table:table-cell>
          <table:table-cell office:value-type="currency" office:value="45000" table:style-name="ce8">
            <text:p>£45,000</text:p>
          </table:table-cell>
          <table:table-cell office:value-type="currency" office:value="0" table:style-name="ce8">
            <text:p>£0</text:p>
          </table:table-cell>
          <table:table-cell office:value-type="currency" office:value="16963324" table:style-name="ce8">
            <text:p>£16,963,324</text:p>
          </table:table-cell>
          <table:table-cell office:value-type="currency" office:value="111800" table:style-name="ce8">
            <text:p>£111,800</text:p>
          </table:table-cell>
          <table:table-cell office:value-type="currency" office:value="17120124" table:style-name="ce8">
            <text:p>£17,120,124</text:p>
          </table:table-cell>
          <table:table-cell office:value-type="currency" office:value="12971587" table:style-name="ce8">
            <text:p>£12,971,587</text:p>
          </table:table-cell>
          <table:table-cell office:value-type="currency" office:value="600000" table:style-name="ce8">
            <text:p>£600,000</text:p>
          </table:table-cell>
          <table:table-cell office:value-type="currency" office:value="58737" table:style-name="ce8">
            <text:p>£58,73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00" table:style-name="ce8">
            <text:p>£2,500</text:p>
          </table:table-cell>
          <table:table-cell office:value-type="currency" office:value="2800" table:style-name="ce8">
            <text:p>£2,800</text:p>
          </table:table-cell>
          <table:table-cell office:value-type="currency" office:value="0" table:style-name="ce8">
            <text:p>£0</text:p>
          </table:table-cell>
          <table:table-cell office:value-type="currency" office:value="43383" table:style-name="ce8">
            <text:p>£43,383</text:p>
          </table:table-cell>
          <table:table-cell office:value-type="currency" office:value="0" table:style-name="ce8">
            <text:p>£0</text:p>
          </table:table-cell>
          <table:table-cell office:value-type="currency" office:value="39200" table:style-name="ce8">
            <text:p>£39,200</text:p>
          </table:table-cell>
          <table:table-cell office:value-type="currency" office:value="12227467" table:style-name="ce8">
            <text:p>£12,227,467</text:p>
          </table:table-cell>
          <table:table-cell office:value-type="currency" office:value="377353" table:style-name="ce8">
            <text:p>£377,353</text:p>
          </table:table-cell>
          <table:table-cell office:value-type="currency" office:value="12644020" table:style-name="ce8">
            <text:p>£12,644,020</text:p>
          </table:table-cell>
          <table:table-cell office:value-type="currency" office:value="26250" table:style-name="ce8">
            <text:p>£26,250</text:p>
          </table:table-cell>
          <table:table-cell office:value-type="currency" office:value="12670270" table:style-name="ce8">
            <text:p>£12,670,270</text:p>
          </table:table-cell>
          <table:table-cell office:value-type="currency" office:value="29204691" table:style-name="ce8">
            <text:p>£29,204,691</text:p>
          </table:table-cell>
          <table:table-cell office:value-type="currency" office:value="140183" table:style-name="ce8">
            <text:p>£140,183</text:p>
          </table:table-cell>
          <table:table-cell office:value-type="currency" office:value="157705" table:style-name="ce8">
            <text:p>£157,705</text:p>
          </table:table-cell>
          <table:table-cell office:value-type="currency" office:value="84200" table:style-name="ce8">
            <text:p>£84,200</text:p>
          </table:table-cell>
          <table:table-cell office:value-type="currency" office:value="84200" table:style-name="ce8">
            <text:p>£84,200</text:p>
          </table:table-cell>
          <table:table-cell office:value-type="currency" office:value="0" table:style-name="ce8">
            <text:p>£0</text:p>
          </table:table-cell>
          <table:table-cell office:value-type="currency" office:value="84200" table:style-name="ce8">
            <text:p>£84,200</text:p>
          </table:table-cell>
          <table:table-cell office:value-type="currency" office:value="0" table:style-name="ce8">
            <text:p>£0</text:p>
          </table:table-cell>
          <table:table-cell office:value-type="currency" office:value="45000" table:style-name="ce8">
            <text:p>£45,000</text:p>
          </table:table-cell>
          <table:table-cell office:value-type="currency" office:value="39200" table:style-name="ce8">
            <text:p>£39,200</text:p>
          </table:table-cell>
          <table:table-cell office:value-type="currency" office:value="29778044" table:style-name="ce8">
            <text:p>£29,778,044</text:p>
          </table:table-cell>
          <table:table-cell office:value-type="currency" office:value="59556" table:style-name="ce8">
            <text:p>£59,556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26250" table:style-name="ce8">
            <text:p>£26,250</text:p>
          </table:table-cell>
          <table:table-cell office:value-type="currency" office:value="26250" table:style-name="ce8">
            <text:p>£26,2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HICHESTER</text:p>
          </table:table-cell>
          <table:table-cell office:value-type="currency" office:value="529666" table:style-name="ce8">
            <text:p>£529,666</text:p>
          </table:table-cell>
          <table:table-cell office:value-type="currency" office:value="30524975" table:style-name="ce8">
            <text:p>£30,524,975</text:p>
          </table:table-cell>
          <table:table-cell office:value-type="currency" office:value="297301" table:style-name="ce8">
            <text:p>£297,301</text:p>
          </table:table-cell>
          <table:table-cell office:value-type="currency" office:value="31351942" table:style-name="ce8">
            <text:p>£31,351,942</text:p>
          </table:table-cell>
          <table:table-cell office:value-type="currency" office:value="541788" table:style-name="ce8">
            <text:p>£541,788</text:p>
          </table:table-cell>
          <table:table-cell office:value-type="currency" office:value="46205" table:style-name="ce8">
            <text:p>£46,20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89" table:style-name="ce8">
            <text:p>£3,589</text:p>
          </table:table-cell>
          <table:table-cell office:value-type="currency" office:value="10412" table:style-name="ce8">
            <text:p>£10,412</text:p>
          </table:table-cell>
          <table:table-cell office:value-type="currency" office:value="2652" table:style-name="ce8">
            <text:p>£2,652</text:p>
          </table:table-cell>
          <table:table-cell office:value-type="currency" office:value="525135" table:style-name="ce8">
            <text:p>£525,135</text:p>
          </table:table-cell>
          <table:table-cell office:value-type="currency" office:value="1436" table:style-name="ce8">
            <text:p>£1,436</text:p>
          </table:table-cell>
          <table:table-cell office:value-type="currency" office:value="529223" table:style-name="ce8">
            <text:p>£529,223</text:p>
          </table:table-cell>
          <table:table-cell office:value-type="currency" office:value="443" table:style-name="ce8">
            <text:p>£44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43" table:style-name="ce8">
            <text:p>£443</text:p>
          </table:table-cell>
          <table:table-cell office:value-type="currency" office:value="0" table:style-name="ce8">
            <text:p>£0</text:p>
          </table:table-cell>
          <table:table-cell office:value-type="currency" office:value="443" table:style-name="ce8">
            <text:p>£443</text:p>
          </table:table-cell>
          <table:table-cell office:value-type="currency" office:value="30862435" table:style-name="ce8">
            <text:p>£30,862,435</text:p>
          </table:table-cell>
          <table:table-cell office:value-type="currency" office:value="441888" table:style-name="ce8">
            <text:p>£441,888</text:p>
          </table:table-cell>
          <table:table-cell office:value-type="currency" office:value="25706" table:style-name="ce8">
            <text:p>£25,70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2367" table:style-name="ce8">
            <text:p>£252,367</text:p>
          </table:table-cell>
          <table:table-cell office:value-type="currency" office:value="0" table:style-name="ce8">
            <text:p>£0</text:p>
          </table:table-cell>
          <table:table-cell office:value-type="currency" office:value="104947" table:style-name="ce8">
            <text:p>£104,947</text:p>
          </table:table-cell>
          <table:table-cell office:value-type="currency" office:value="30037527" table:style-name="ce8">
            <text:p>£30,037,527</text:p>
          </table:table-cell>
          <table:table-cell office:value-type="currency" office:value="366080" table:style-name="ce8">
            <text:p>£366,080</text:p>
          </table:table-cell>
          <table:table-cell office:value-type="currency" office:value="30508554" table:style-name="ce8">
            <text:p>£30,508,554</text:p>
          </table:table-cell>
          <table:table-cell office:value-type="currency" office:value="16421" table:style-name="ce8">
            <text:p>£16,421</text:p>
          </table:table-cell>
          <table:table-cell office:value-type="currency" office:value="30524975" table:style-name="ce8">
            <text:p>£30,524,975</text:p>
          </table:table-cell>
          <table:table-cell office:value-type="currency" office:value="30563105" table:style-name="ce8">
            <text:p>£30,563,105</text:p>
          </table:table-cell>
          <table:table-cell office:value-type="currency" office:value="146703" table:style-name="ce8">
            <text:p>£146,703</text:p>
          </table:table-cell>
          <table:table-cell office:value-type="currency" office:value="165041" table:style-name="ce8">
            <text:p>£165,041</text:p>
          </table:table-cell>
          <table:table-cell office:value-type="currency" office:value="107599" table:style-name="ce8">
            <text:p>£107,599</text:p>
          </table:table-cell>
          <table:table-cell office:value-type="currency" office:value="107599" table:style-name="ce8">
            <text:p>£107,599</text:p>
          </table:table-cell>
          <table:table-cell office:value-type="currency" office:value="0" table:style-name="ce8">
            <text:p>£0</text:p>
          </table:table-cell>
          <table:table-cell office:value-type="currency" office:value="107599" table:style-name="ce8">
            <text:p>£107,599</text:p>
          </table:table-cell>
          <table:table-cell office:value-type="currency" office:value="2652" table:style-name="ce8">
            <text:p>£2,652</text:p>
          </table:table-cell>
          <table:table-cell office:value-type="currency" office:value="0" table:style-name="ce8">
            <text:p>£0</text:p>
          </table:table-cell>
          <table:table-cell office:value-type="currency" office:value="104947" table:style-name="ce8">
            <text:p>£104,947</text:p>
          </table:table-cell>
          <table:table-cell office:value-type="currency" office:value="31038220" table:style-name="ce8">
            <text:p>£31,038,220</text:p>
          </table:table-cell>
          <table:table-cell office:value-type="currency" office:value="62076" table:style-name="ce8">
            <text:p>£62,076</text:p>
          </table:table-cell>
          <table:table-cell office:value-type="currency" office:value="21895" table:style-name="ce8">
            <text:p>£21,895</text:p>
          </table:table-cell>
          <table:table-cell office:value-type="currency" office:value="16421" table:style-name="ce8">
            <text:p>£16,421</text:p>
          </table:table-cell>
          <table:table-cell office:value-type="currency" office:value="16421" table:style-name="ce8">
            <text:p>£16,42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HILTERN</text:p>
          </table:table-cell>
          <table:table-cell office:value-type="currency" office:value="94670" table:style-name="ce8">
            <text:p>£94,670</text:p>
          </table:table-cell>
          <table:table-cell office:value-type="currency" office:value="16114889" table:style-name="ce8">
            <text:p>£16,114,889</text:p>
          </table:table-cell>
          <table:table-cell office:value-type="currency" office:value="169226" table:style-name="ce8">
            <text:p>£169,226</text:p>
          </table:table-cell>
          <table:table-cell office:value-type="currency" office:value="16378785" table:style-name="ce8">
            <text:p>£16,378,785</text:p>
          </table:table-cell>
          <table:table-cell office:value-type="currency" office:value="215000" table:style-name="ce8">
            <text:p>£215,000</text:p>
          </table:table-cell>
          <table:table-cell office:value-type="currency" office:value="94670" table:style-name="ce8">
            <text:p>£94,670</text:p>
          </table:table-cell>
          <table:table-cell office:value-type="currency" office:value="120330" table:style-name="ce8">
            <text:p>£120,330</text:p>
          </table:table-cell>
          <table:table-cell table:number-columns-repeated="5" table:style-name="ce8"/>
          <table:table-cell office:value-type="currency" office:value="94670" table:style-name="ce8">
            <text:p>£94,670</text:p>
          </table:table-cell>
          <table:table-cell office:value-type="currency" office:value="0" table:style-name="ce8">
            <text:p>£0</text:p>
          </table:table-cell>
          <table:table-cell office:value-type="currency" office:value="94670" table:style-name="ce8">
            <text:p>£94,670</text:p>
          </table:table-cell>
          <table:table-cell table:number-columns-repeated="4" table:style-name="ce8"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340000" table:style-name="ce8">
            <text:p>£16,340,000</text:p>
          </table:table-cell>
          <table:table-cell table:number-columns-repeated="4" table:style-name="ce8"/>
          <table:table-cell office:value-type="currency" office:value="64225" table:style-name="ce8">
            <text:p>£64,225</text:p>
          </table:table-cell>
          <table:table-cell office:value-type="currency" office:value="1386" table:style-name="ce8">
            <text:p>£1,386</text:p>
          </table:table-cell>
          <table:table-cell table:style-name="ce8"/>
          <table:table-cell office:value-type="currency" office:value="375000" table:style-name="ce8">
            <text:p>£375,000</text:p>
          </table:table-cell>
          <table:table-cell office:value-type="currency" office:value="4725" table:style-name="ce8">
            <text:p>£4,725</text:p>
          </table:table-cell>
          <table:table-cell office:value-type="currency" office:value="42200" table:style-name="ce8">
            <text:p>£42,200</text:p>
          </table:table-cell>
          <table:table-cell office:value-type="currency" office:value="15916689" table:style-name="ce8">
            <text:p>£15,916,689</text:p>
          </table:table-cell>
          <table:table-cell office:value-type="currency" office:value="150000" table:style-name="ce8">
            <text:p>£150,000</text:p>
          </table:table-cell>
          <table:table-cell office:value-type="currency" office:value="16108889" table:style-name="ce8">
            <text:p>£16,108,889</text:p>
          </table:table-cell>
          <table:table-cell office:value-type="currency" office:value="6000" table:style-name="ce8">
            <text:p>£6,000</text:p>
          </table:table-cell>
          <table:table-cell office:value-type="currency" office:value="16114889" table:style-name="ce8">
            <text:p>£16,114,889</text:p>
          </table:table-cell>
          <table:table-cell office:value-type="currency" office:value="16011359" table:style-name="ce8">
            <text:p>£16,011,359</text:p>
          </table:table-cell>
          <table:table-cell office:value-type="currency" office:value="76855" table:style-name="ce8">
            <text:p>£76,855</text:p>
          </table:table-cell>
          <table:table-cell office:value-type="currency" office:value="86461" table:style-name="ce8">
            <text:p>£86,461</text:p>
          </table:table-cell>
          <table:table-cell office:value-type="currency" office:value="42200" table:style-name="ce8">
            <text:p>£42,200</text:p>
          </table:table-cell>
          <table:table-cell office:value-type="currency" office:value="42200" table:style-name="ce8">
            <text:p>£42,200</text:p>
          </table:table-cell>
          <table:table-cell office:value-type="currency" office:value="0" table:style-name="ce8">
            <text:p>£0</text:p>
          </table:table-cell>
          <table:table-cell office:value-type="currency" office:value="42200" table:style-name="ce8">
            <text:p>£42,2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2200" table:style-name="ce8">
            <text:p>£42,200</text:p>
          </table:table-cell>
          <table:table-cell office:value-type="currency" office:value="16203559" table:style-name="ce8">
            <text:p>£16,203,559</text:p>
          </table:table-cell>
          <table:table-cell office:value-type="currency" office:value="32407" table:style-name="ce8">
            <text:p>£32,407</text:p>
          </table:table-cell>
          <table:table-cell office:value-type="currency" office:value="8000" table:style-name="ce8">
            <text:p>£8,000</text:p>
          </table:table-cell>
          <table:table-cell office:value-type="currency" office:value="6000" table:style-name="ce8">
            <text:p>£6,000</text:p>
          </table:table-cell>
          <table:table-cell office:value-type="currency" office:value="6000" table:style-name="ce8">
            <text:p>£6,0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HORLEY</text:p>
          </table:table-cell>
          <table:table-cell office:value-type="currency" office:value="233303" table:style-name="ce8">
            <text:p>£233,303</text:p>
          </table:table-cell>
          <table:table-cell office:value-type="currency" office:value="23700245" table:style-name="ce8">
            <text:p>£23,700,245</text:p>
          </table:table-cell>
          <table:table-cell office:value-type="currency" office:value="258250" table:style-name="ce8">
            <text:p>£258,250</text:p>
          </table:table-cell>
          <table:table-cell office:value-type="currency" office:value="24191798" table:style-name="ce8">
            <text:p>£24,191,798</text:p>
          </table:table-cell>
          <table:table-cell office:value-type="currency" office:value="234518" table:style-name="ce8">
            <text:p>£234,51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25" table:style-name="ce8">
            <text:p>£2,02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2493" table:style-name="ce8">
            <text:p>£232,493</text:p>
          </table:table-cell>
          <table:table-cell office:value-type="currency" office:value="810" table:style-name="ce8">
            <text:p>£810</text:p>
          </table:table-cell>
          <table:table-cell office:value-type="currency" office:value="233303" table:style-name="ce8">
            <text:p>£233,30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957762" table:style-name="ce8">
            <text:p>£23,957,762</text:p>
          </table:table-cell>
          <table:table-cell office:value-type="currency" office:value="72660" table:style-name="ce8">
            <text:p>£72,660</text:p>
          </table:table-cell>
          <table:table-cell office:value-type="currency" office:value="10061" table:style-name="ce8">
            <text:p>£10,06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98637" table:style-name="ce8">
            <text:p>£398,637</text:p>
          </table:table-cell>
          <table:table-cell office:value-type="currency" office:value="0" table:style-name="ce8">
            <text:p>£0</text:p>
          </table:table-cell>
          <table:table-cell office:value-type="currency" office:value="47036" table:style-name="ce8">
            <text:p>£47,036</text:p>
          </table:table-cell>
          <table:table-cell office:value-type="currency" office:value="23429368" table:style-name="ce8">
            <text:p>£23,429,368</text:p>
          </table:table-cell>
          <table:table-cell office:value-type="currency" office:value="203051" table:style-name="ce8">
            <text:p>£203,051</text:p>
          </table:table-cell>
          <table:table-cell office:value-type="currency" office:value="23679455" table:style-name="ce8">
            <text:p>£23,679,455</text:p>
          </table:table-cell>
          <table:table-cell office:value-type="currency" office:value="20790" table:style-name="ce8">
            <text:p>£20,790</text:p>
          </table:table-cell>
          <table:table-cell office:value-type="currency" office:value="23700245" table:style-name="ce8">
            <text:p>£23,700,245</text:p>
          </table:table-cell>
          <table:table-cell office:value-type="currency" office:value="23661861" table:style-name="ce8">
            <text:p>£23,661,861</text:p>
          </table:table-cell>
          <table:table-cell office:value-type="currency" office:value="113577" table:style-name="ce8">
            <text:p>£113,577</text:p>
          </table:table-cell>
          <table:table-cell office:value-type="currency" office:value="127774" table:style-name="ce8">
            <text:p>£127,774</text:p>
          </table:table-cell>
          <table:table-cell office:value-type="currency" office:value="47036" table:style-name="ce8">
            <text:p>£47,036</text:p>
          </table:table-cell>
          <table:table-cell office:value-type="currency" office:value="47036" table:style-name="ce8">
            <text:p>£47,036</text:p>
          </table:table-cell>
          <table:table-cell office:value-type="currency" office:value="0" table:style-name="ce8">
            <text:p>£0</text:p>
          </table:table-cell>
          <table:table-cell office:value-type="currency" office:value="47036" table:style-name="ce8">
            <text:p>£47,03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7036" table:style-name="ce8">
            <text:p>£47,036</text:p>
          </table:table-cell>
          <table:table-cell office:value-type="currency" office:value="23912758" table:style-name="ce8">
            <text:p>£23,912,758</text:p>
          </table:table-cell>
          <table:table-cell office:value-type="currency" office:value="47826" table:style-name="ce8">
            <text:p>£47,826</text:p>
          </table:table-cell>
          <table:table-cell office:value-type="currency" office:value="27720" table:style-name="ce8">
            <text:p>£27,720</text:p>
          </table:table-cell>
          <table:table-cell office:value-type="currency" office:value="20790" table:style-name="ce8">
            <text:p>£20,790</text:p>
          </table:table-cell>
          <table:table-cell office:value-type="currency" office:value="20790" table:style-name="ce8">
            <text:p>£20,79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HRISTCHURCH</text:p>
          </table:table-cell>
          <table:table-cell office:value-type="currency" office:value="46758" table:style-name="ce8">
            <text:p>£46,758</text:p>
          </table:table-cell>
          <table:table-cell office:value-type="currency" office:value="12947134" table:style-name="ce8">
            <text:p>£12,947,134</text:p>
          </table:table-cell>
          <table:table-cell office:value-type="currency" office:value="121477" table:style-name="ce8">
            <text:p>£121,477</text:p>
          </table:table-cell>
          <table:table-cell office:value-type="currency" office:value="13115369" table:style-name="ce8">
            <text:p>£13,115,369</text:p>
          </table:table-cell>
          <table:table-cell office:value-type="currency" office:value="58198" table:style-name="ce8">
            <text:p>£58,198</text:p>
          </table:table-cell>
          <table:table-cell office:value-type="currency" office:value="22658" table:style-name="ce8">
            <text:p>£22,658</text:p>
          </table:table-cell>
          <table:table-cell office:value-type="currency" office:value="11046" table:style-name="ce8">
            <text:p>£11,046</text:p>
          </table:table-cell>
          <table:table-cell office:value-type="currency" office:value="22659" table:style-name="ce8">
            <text:p>£22,659</text:p>
          </table:table-cell>
          <table:table-cell office:value-type="currency" office:value="0" table:style-name="ce8">
            <text:p>£0</text:p>
          </table:table-cell>
          <table:table-cell office:value-type="currency" office:value="656" table:style-name="ce8">
            <text:p>£656</text:p>
          </table:table-cell>
          <table:table-cell office:value-type="currency" office:value="0" table:style-name="ce8">
            <text:p>£0</text:p>
          </table:table-cell>
          <table:table-cell office:value-type="currency" office:value="1179" table:style-name="ce8">
            <text:p>£1,179</text:p>
          </table:table-cell>
          <table:table-cell office:value-type="currency" office:value="45317" table:style-name="ce8">
            <text:p>£45,317</text:p>
          </table:table-cell>
          <table:table-cell office:value-type="currency" office:value="262" table:style-name="ce8">
            <text:p>£262</text:p>
          </table:table-cell>
          <table:table-cell office:value-type="currency" office:value="46758" table:style-name="ce8">
            <text:p>£46,75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059634" table:style-name="ce8">
            <text:p>£13,059,63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0000" table:style-name="ce8">
            <text:p>£200,000</text:p>
          </table:table-cell>
          <table:table-cell office:value-type="currency" office:value="0" table:style-name="ce8">
            <text:p>£0</text:p>
          </table:table-cell>
          <table:table-cell office:value-type="currency" office:value="16479" table:style-name="ce8">
            <text:p>£16,479</text:p>
          </table:table-cell>
          <table:table-cell office:value-type="currency" office:value="12843155" table:style-name="ce8">
            <text:p>£12,843,155</text:p>
          </table:table-cell>
          <table:table-cell office:value-type="currency" office:value="80000" table:style-name="ce8">
            <text:p>£80,000</text:p>
          </table:table-cell>
          <table:table-cell office:value-type="currency" office:value="12939634" table:style-name="ce8">
            <text:p>£12,939,634</text:p>
          </table:table-cell>
          <table:table-cell office:value-type="currency" office:value="7500" table:style-name="ce8">
            <text:p>£7,500</text:p>
          </table:table-cell>
          <table:table-cell office:value-type="currency" office:value="12947134" table:style-name="ce8">
            <text:p>£12,947,134</text:p>
          </table:table-cell>
          <table:table-cell office:value-type="currency" office:value="12888472" table:style-name="ce8">
            <text:p>£12,888,472</text:p>
          </table:table-cell>
          <table:table-cell office:value-type="currency" office:value="61865" table:style-name="ce8">
            <text:p>£61,865</text:p>
          </table:table-cell>
          <table:table-cell office:value-type="currency" office:value="69598" table:style-name="ce8">
            <text:p>£69,598</text:p>
          </table:table-cell>
          <table:table-cell office:value-type="currency" office:value="17658" table:style-name="ce8">
            <text:p>£17,658</text:p>
          </table:table-cell>
          <table:table-cell office:value-type="currency" office:value="17658" table:style-name="ce8">
            <text:p>£17,658</text:p>
          </table:table-cell>
          <table:table-cell office:value-type="currency" office:value="0" table:style-name="ce8">
            <text:p>£0</text:p>
          </table:table-cell>
          <table:table-cell office:value-type="currency" office:value="17658" table:style-name="ce8">
            <text:p>£17,658</text:p>
          </table:table-cell>
          <table:table-cell office:value-type="currency" office:value="1179" table:style-name="ce8">
            <text:p>£1,179</text:p>
          </table:table-cell>
          <table:table-cell office:value-type="currency" office:value="0" table:style-name="ce8">
            <text:p>£0</text:p>
          </table:table-cell>
          <table:table-cell office:value-type="currency" office:value="16479" table:style-name="ce8">
            <text:p>£16,479</text:p>
          </table:table-cell>
          <table:table-cell office:value-type="currency" office:value="12986392" table:style-name="ce8">
            <text:p>£12,986,392</text:p>
          </table:table-cell>
          <table:table-cell office:value-type="currency" office:value="25973" table:style-name="ce8">
            <text:p>£25,973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7500" table:style-name="ce8">
            <text:p>£7,500</text:p>
          </table:table-cell>
          <table:table-cell office:value-type="currency" office:value="7500" table:style-name="ce8">
            <text:p>£7,5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ITY OF LONDON</text:p>
          </table:table-cell>
          <table:table-cell office:value-type="currency" office:value="3166930" table:style-name="ce8">
            <text:p>£3,166,930</text:p>
          </table:table-cell>
          <table:table-cell office:value-type="currency" office:value="947823" table:style-name="ce8">
            <text:p>£947,823</text:p>
          </table:table-cell>
          <table:table-cell office:value-type="currency" office:value="62210" table:style-name="ce8">
            <text:p>£62,210</text:p>
          </table:table-cell>
          <table:table-cell office:value-type="currency" office:value="4176963" table:style-name="ce8">
            <text:p>£4,176,963</text:p>
          </table:table-cell>
          <table:table-cell office:value-type="currency" office:value="569279" table:style-name="ce8">
            <text:p>£569,279</text:p>
          </table:table-cell>
          <table:table-cell office:value-type="currency" office:value="10920" table:style-name="ce8">
            <text:p>£10,920</text:p>
          </table:table-cell>
          <table:table-cell office:value-type="currency" office:value="5644" table:style-name="ce8">
            <text:p>£5,644</text:p>
          </table:table-cell>
          <table:table-cell office:value-type="currency" office:value="152306" table:style-name="ce8">
            <text:p>£152,306</text:p>
          </table:table-cell>
          <table:table-cell office:value-type="currency" office:value="40815" table:style-name="ce8">
            <text:p>£40,815</text:p>
          </table:table-cell>
          <table:table-cell office:value-type="currency" office:value="6117" table:style-name="ce8">
            <text:p>£6,117</text:p>
          </table:table-cell>
          <table:table-cell office:value-type="currency" office:value="6662" table:style-name="ce8">
            <text:p>£6,662</text:p>
          </table:table-cell>
          <table:table-cell office:value-type="currency" office:value="747" table:style-name="ce8">
            <text:p>£747</text:p>
          </table:table-cell>
          <table:table-cell office:value-type="currency" office:value="509294" table:style-name="ce8">
            <text:p>£509,294</text:p>
          </table:table-cell>
          <table:table-cell office:value-type="currency" office:value="2447" table:style-name="ce8">
            <text:p>£2,447</text:p>
          </table:table-cell>
          <table:table-cell office:value-type="currency" office:value="512488" table:style-name="ce8">
            <text:p>£512,488</text:p>
          </table:table-cell>
          <table:table-cell office:value-type="currency" office:value="2702378" table:style-name="ce8">
            <text:p>£2,702,378</text:p>
          </table:table-cell>
          <table:table-cell office:value-type="currency" office:value="77541" table:style-name="ce8">
            <text:p>£77,541</text:p>
          </table:table-cell>
          <table:table-cell office:value-type="currency" office:value="1411" table:style-name="ce8">
            <text:p>£1,411</text:p>
          </table:table-cell>
          <table:table-cell office:value-type="currency" office:value="8793" table:style-name="ce8">
            <text:p>£8,793</text:p>
          </table:table-cell>
          <table:table-cell office:value-type="currency" office:value="0" table:style-name="ce8">
            <text:p>£0</text:p>
          </table:table-cell>
          <table:table-cell office:value-type="currency" office:value="2614633" table:style-name="ce8">
            <text:p>£2,614,633</text:p>
          </table:table-cell>
          <table:table-cell office:value-type="currency" office:value="31016" table:style-name="ce8">
            <text:p>£31,016</text:p>
          </table:table-cell>
          <table:table-cell office:value-type="currency" office:value="2654442" table:style-name="ce8">
            <text:p>£2,654,442</text:p>
          </table:table-cell>
          <table:table-cell office:value-type="currency" office:value="954030" table:style-name="ce8">
            <text:p>£954,03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605" table:style-name="ce8">
            <text:p>£9,605</text:p>
          </table:table-cell>
          <table:table-cell office:value-type="currency" office:value="444" table:style-name="ce8">
            <text:p>£444</text:p>
          </table:table-cell>
          <table:table-cell office:value-type="currency" office:value="1237" table:style-name="ce8">
            <text:p>£1,237</text:p>
          </table:table-cell>
          <table:table-cell office:value-type="currency" office:value="942744" table:style-name="ce8">
            <text:p>£942,744</text:p>
          </table:table-cell>
          <table:table-cell office:value-type="currency" office:value="3842" table:style-name="ce8">
            <text:p>£3,842</text:p>
          </table:table-cell>
          <table:table-cell office:value-type="currency" office:value="947823" table:style-name="ce8">
            <text:p>£947,823</text:p>
          </table:table-cell>
          <table:table-cell office:value-type="currency" office:value="0" table:style-name="ce8">
            <text:p>£0</text:p>
          </table:table-cell>
          <table:table-cell office:value-type="currency" office:value="947823" table:style-name="ce8">
            <text:p>£947,823</text:p>
          </table:table-cell>
          <table:table-cell office:value-type="currency" office:value="4066671" table:style-name="ce8">
            <text:p>£4,066,671</text:p>
          </table:table-cell>
          <table:table-cell office:value-type="currency" office:value="19520" table:style-name="ce8">
            <text:p>£19,520</text:p>
          </table:table-cell>
          <table:table-cell office:value-type="currency" office:value="21960" table:style-name="ce8">
            <text:p>£21,960</text:p>
          </table:table-cell>
          <table:table-cell office:value-type="currency" office:value="10777" table:style-name="ce8">
            <text:p>£10,777</text:p>
          </table:table-cell>
          <table:table-cell office:value-type="currency" office:value="10777" table:style-name="ce8">
            <text:p>£10,777</text:p>
          </table:table-cell>
          <table:table-cell office:value-type="currency" office:value="0" table:style-name="ce8">
            <text:p>£0</text:p>
          </table:table-cell>
          <table:table-cell office:value-type="currency" office:value="10777" table:style-name="ce8">
            <text:p>£10,777</text:p>
          </table:table-cell>
          <table:table-cell office:value-type="currency" office:value="747" table:style-name="ce8">
            <text:p>£747</text:p>
          </table:table-cell>
          <table:table-cell office:value-type="currency" office:value="8793" table:style-name="ce8">
            <text:p>£8,793</text:p>
          </table:table-cell>
          <table:table-cell office:value-type="currency" office:value="1237" table:style-name="ce8">
            <text:p>£1,237</text:p>
          </table:table-cell>
          <table:table-cell office:value-type="currency" office:value="4114753" table:style-name="ce8">
            <text:p>£4,114,753</text:p>
          </table:table-cell>
          <table:table-cell office:value-type="currency" office:value="8230" table:style-name="ce8">
            <text:p>£8,23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OLCHESTER</text:p>
          </table:table-cell>
          <table:table-cell office:value-type="currency" office:value="14715386" table:style-name="ce8">
            <text:p>£14,715,386</text:p>
          </table:table-cell>
          <table:table-cell office:value-type="currency" office:value="32639445" table:style-name="ce8">
            <text:p>£32,639,445</text:p>
          </table:table-cell>
          <table:table-cell office:value-type="currency" office:value="493341" table:style-name="ce8">
            <text:p>£493,341</text:p>
          </table:table-cell>
          <table:table-cell office:value-type="currency" office:value="47848172" table:style-name="ce8">
            <text:p>£47,848,172</text:p>
          </table:table-cell>
          <table:table-cell office:value-type="currency" office:value="501879" table:style-name="ce8">
            <text:p>£501,879</text:p>
          </table:table-cell>
          <table:table-cell office:value-type="currency" office:value="234318" table:style-name="ce8">
            <text:p>£234,318</text:p>
          </table:table-cell>
          <table:table-cell office:value-type="currency" office:value="84121" table:style-name="ce8">
            <text:p>£84,121</text:p>
          </table:table-cell>
          <table:table-cell office:value-type="currency" office:value="124689" table:style-name="ce8">
            <text:p>£124,689</text:p>
          </table:table-cell>
          <table:table-cell office:value-type="currency" office:value="51952" table:style-name="ce8">
            <text:p>£51,952</text:p>
          </table:table-cell>
          <table:table-cell office:value-type="currency" office:value="7886" table:style-name="ce8">
            <text:p>£7,886</text:p>
          </table:table-cell>
          <table:table-cell office:value-type="currency" office:value="0" table:style-name="ce8">
            <text:p>£0</text:p>
          </table:table-cell>
          <table:table-cell office:value-type="currency" office:value="147" table:style-name="ce8">
            <text:p>£147</text:p>
          </table:table-cell>
          <table:table-cell office:value-type="currency" office:value="357773" table:style-name="ce8">
            <text:p>£357,773</text:p>
          </table:table-cell>
          <table:table-cell office:value-type="currency" office:value="3154" table:style-name="ce8">
            <text:p>£3,154</text:p>
          </table:table-cell>
          <table:table-cell office:value-type="currency" office:value="361074" table:style-name="ce8">
            <text:p>£361,074</text:p>
          </table:table-cell>
          <table:table-cell office:value-type="currency" office:value="14591375" table:style-name="ce8">
            <text:p>£14,591,375</text:p>
          </table:table-cell>
          <table:table-cell office:value-type="currency" office:value="395661" table:style-name="ce8">
            <text:p>£395,661</text:p>
          </table:table-cell>
          <table:table-cell office:value-type="currency" office:value="-334" table:style-name="ce8">
            <text:p>-£334</text:p>
          </table:table-cell>
          <table:table-cell office:value-type="currency" office:value="13518" table:style-name="ce8">
            <text:p>£13,518</text:p>
          </table:table-cell>
          <table:table-cell office:value-type="currency" office:value="0" table:style-name="ce8">
            <text:p>£0</text:p>
          </table:table-cell>
          <table:table-cell office:value-type="currency" office:value="14182530" table:style-name="ce8">
            <text:p>£14,182,530</text:p>
          </table:table-cell>
          <table:table-cell office:value-type="currency" office:value="158264" table:style-name="ce8">
            <text:p>£158,264</text:p>
          </table:table-cell>
          <table:table-cell office:value-type="currency" office:value="14354312" table:style-name="ce8">
            <text:p>£14,354,312</text:p>
          </table:table-cell>
          <table:table-cell office:value-type="currency" office:value="33375425" table:style-name="ce8">
            <text:p>£33,375,425</text:p>
          </table:table-cell>
          <table:table-cell office:value-type="currency" office:value="245118" table:style-name="ce8">
            <text:p>£245,11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9883" table:style-name="ce8">
            <text:p>£159,883</text:p>
          </table:table-cell>
          <table:table-cell office:value-type="currency" office:value="48326" table:style-name="ce8">
            <text:p>£48,326</text:p>
          </table:table-cell>
          <table:table-cell office:value-type="currency" office:value="0" table:style-name="ce8">
            <text:p>£0</text:p>
          </table:table-cell>
          <table:table-cell office:value-type="currency" office:value="1060524" table:style-name="ce8">
            <text:p>£1,060,524</text:p>
          </table:table-cell>
          <table:table-cell office:value-type="currency" office:value="0" table:style-name="ce8">
            <text:p>£0</text:p>
          </table:table-cell>
          <table:table-cell office:value-type="currency" office:value="132513" table:style-name="ce8">
            <text:p>£132,513</text:p>
          </table:table-cell>
          <table:table-cell office:value-type="currency" office:value="31888944" table:style-name="ce8">
            <text:p>£31,888,944</text:p>
          </table:table-cell>
          <table:table-cell office:value-type="currency" office:value="571280" table:style-name="ce8">
            <text:p>£571,280</text:p>
          </table:table-cell>
          <table:table-cell office:value-type="currency" office:value="32592737" table:style-name="ce8">
            <text:p>£32,592,737</text:p>
          </table:table-cell>
          <table:table-cell office:value-type="currency" office:value="46708" table:style-name="ce8">
            <text:p>£46,708</text:p>
          </table:table-cell>
          <table:table-cell office:value-type="currency" office:value="32639445" table:style-name="ce8">
            <text:p>£32,639,445</text:p>
          </table:table-cell>
          <table:table-cell office:value-type="currency" office:value="46429247" table:style-name="ce8">
            <text:p>£46,429,247</text:p>
          </table:table-cell>
          <table:table-cell office:value-type="currency" office:value="222860" table:style-name="ce8">
            <text:p>£222,860</text:p>
          </table:table-cell>
          <table:table-cell office:value-type="currency" office:value="250718" table:style-name="ce8">
            <text:p>£250,718</text:p>
          </table:table-cell>
          <table:table-cell office:value-type="currency" office:value="146178" table:style-name="ce8">
            <text:p>£146,178</text:p>
          </table:table-cell>
          <table:table-cell office:value-type="currency" office:value="146178" table:style-name="ce8">
            <text:p>£146,178</text:p>
          </table:table-cell>
          <table:table-cell office:value-type="currency" office:value="0" table:style-name="ce8">
            <text:p>£0</text:p>
          </table:table-cell>
          <table:table-cell office:value-type="currency" office:value="146178" table:style-name="ce8">
            <text:p>£146,178</text:p>
          </table:table-cell>
          <table:table-cell office:value-type="currency" office:value="147" table:style-name="ce8">
            <text:p>£147</text:p>
          </table:table-cell>
          <table:table-cell office:value-type="currency" office:value="13518" table:style-name="ce8">
            <text:p>£13,518</text:p>
          </table:table-cell>
          <table:table-cell office:value-type="currency" office:value="132513" table:style-name="ce8">
            <text:p>£132,513</text:p>
          </table:table-cell>
          <table:table-cell office:value-type="currency" office:value="47308123" table:style-name="ce8">
            <text:p>£47,308,123</text:p>
          </table:table-cell>
          <table:table-cell office:value-type="currency" office:value="94616" table:style-name="ce8">
            <text:p>£94,616</text:p>
          </table:table-cell>
          <table:table-cell office:value-type="currency" office:value="62277" table:style-name="ce8">
            <text:p>£62,277</text:p>
          </table:table-cell>
          <table:table-cell office:value-type="currency" office:value="46708" table:style-name="ce8">
            <text:p>£46,708</text:p>
          </table:table-cell>
          <table:table-cell office:value-type="currency" office:value="46708" table:style-name="ce8">
            <text:p>£46,70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ONWY</text:p>
          </table:table-cell>
          <table:table-cell office:value-type="currency" office:value="464689" table:style-name="ce8">
            <text:p>£464,689</text:p>
          </table:table-cell>
          <table:table-cell office:value-type="currency" office:value="32991527" table:style-name="ce8">
            <text:p>£32,991,527</text:p>
          </table:table-cell>
          <table:table-cell office:value-type="currency" office:value="386790" table:style-name="ce8">
            <text:p>£386,790</text:p>
          </table:table-cell>
          <table:table-cell office:value-type="currency" office:value="33843006" table:style-name="ce8">
            <text:p>£33,843,006</text:p>
          </table:table-cell>
          <table:table-cell office:value-type="currency" office:value="471823" table:style-name="ce8">
            <text:p>£471,823</text:p>
          </table:table-cell>
          <table:table-cell office:value-type="currency" office:value="80707" table:style-name="ce8">
            <text:p>£80,707</text:p>
          </table:table-cell>
          <table:table-cell table:style-name="ce8"/>
          <table:table-cell office:value-type="currency" office:value="286306" table:style-name="ce8">
            <text:p>£286,306</text:p>
          </table:table-cell>
          <table:table-cell table:style-name="ce8"/>
          <table:table-cell office:value-type="currency" office:value="8021" table:style-name="ce8">
            <text:p>£8,021</text:p>
          </table:table-cell>
          <table:table-cell office:value-type="currency" office:value="2321" table:style-name="ce8">
            <text:p>£2,321</text:p>
          </table:table-cell>
          <table:table-cell office:value-type="currency" office:value="830" table:style-name="ce8">
            <text:p>£830</text:p>
          </table:table-cell>
          <table:table-cell office:value-type="currency" office:value="460651" table:style-name="ce8">
            <text:p>£460,651</text:p>
          </table:table-cell>
          <table:table-cell office:value-type="currency" office:value="3208" table:style-name="ce8">
            <text:p>£3,208</text:p>
          </table:table-cell>
          <table:table-cell office:value-type="currency" office:value="464689" table:style-name="ce8">
            <text:p>£464,689</text:p>
          </table:table-cell>
          <table:table-cell table:number-columns-repeated="5" table:style-name="ce8"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3221022" table:style-name="ce8">
            <text:p>£33,221,022</text:p>
          </table:table-cell>
          <table:table-cell office:value-type="currency" office:value="57207" table:style-name="ce8">
            <text:p>£57,207</text:p>
          </table:table-cell>
          <table:table-cell office:value-type="currency" office:value="6285" table:style-name="ce8">
            <text:p>£6,285</text:p>
          </table:table-cell>
          <table:table-cell table:number-columns-repeated="2" table:style-name="ce8"/>
          <table:table-cell office:value-type="currency" office:value="3877" table:style-name="ce8">
            <text:p>£3,877</text:p>
          </table:table-cell>
          <table:table-cell table:number-columns-repeated="2" table:style-name="ce8"/>
          <table:table-cell office:value-type="currency" office:value="416787" table:style-name="ce8">
            <text:p>£416,787</text:p>
          </table:table-cell>
          <table:table-cell table:style-name="ce8"/>
          <table:table-cell office:value-type="currency" office:value="18903" table:style-name="ce8">
            <text:p>£18,903</text:p>
          </table:table-cell>
          <table:table-cell office:value-type="currency" office:value="32721840" table:style-name="ce8">
            <text:p>£32,721,840</text:p>
          </table:table-cell>
          <table:table-cell office:value-type="currency" office:value="201039" table:style-name="ce8">
            <text:p>£201,039</text:p>
          </table:table-cell>
          <table:table-cell office:value-type="currency" office:value="32941782" table:style-name="ce8">
            <text:p>£32,941,782</text:p>
          </table:table-cell>
          <table:table-cell office:value-type="currency" office:value="49745" table:style-name="ce8">
            <text:p>£49,745</text:p>
          </table:table-cell>
          <table:table-cell office:value-type="currency" office:value="32991527" table:style-name="ce8">
            <text:p>£32,991,527</text:p>
          </table:table-cell>
          <table:table-cell office:value-type="currency" office:value="33182491" table:style-name="ce8">
            <text:p>£33,182,491</text:p>
          </table:table-cell>
          <table:table-cell office:value-type="currency" office:value="159276" table:style-name="ce8">
            <text:p>£159,276</text:p>
          </table:table-cell>
          <table:table-cell office:value-type="currency" office:value="179185" table:style-name="ce8">
            <text:p>£179,185</text:p>
          </table:table-cell>
          <table:table-cell office:value-type="currency" office:value="19733" table:style-name="ce8">
            <text:p>£19,733</text:p>
          </table:table-cell>
          <table:table-cell office:value-type="currency" office:value="19733" table:style-name="ce8">
            <text:p>£19,733</text:p>
          </table:table-cell>
          <table:table-cell office:value-type="currency" office:value="0" table:style-name="ce8">
            <text:p>£0</text:p>
          </table:table-cell>
          <table:table-cell office:value-type="currency" office:value="19733" table:style-name="ce8">
            <text:p>£19,733</text:p>
          </table:table-cell>
          <table:table-cell office:value-type="currency" office:value="830" table:style-name="ce8">
            <text:p>£830</text:p>
          </table:table-cell>
          <table:table-cell office:value-type="currency" office:value="0" table:style-name="ce8">
            <text:p>£0</text:p>
          </table:table-cell>
          <table:table-cell office:value-type="currency" office:value="18903" table:style-name="ce8">
            <text:p>£18,903</text:p>
          </table:table-cell>
          <table:table-cell office:value-type="currency" office:value="33406471" table:style-name="ce8">
            <text:p>£33,406,471</text:p>
          </table:table-cell>
          <table:table-cell office:value-type="currency" office:value="66813" table:style-name="ce8">
            <text:p>£66,813</text:p>
          </table:table-cell>
          <table:table-cell office:value-type="currency" office:value="66326" table:style-name="ce8">
            <text:p>£66,326</text:p>
          </table:table-cell>
          <table:table-cell office:value-type="currency" office:value="49745" table:style-name="ce8">
            <text:p>£49,745</text:p>
          </table:table-cell>
          <table:table-cell office:value-type="currency" office:value="49745" table:style-name="ce8">
            <text:p>£49,74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OPELAND</text:p>
          </table:table-cell>
          <table:table-cell office:value-type="currency" office:value="7668" table:style-name="ce8">
            <text:p>£7,668</text:p>
          </table:table-cell>
          <table:table-cell office:value-type="currency" office:value="14260261" table:style-name="ce8">
            <text:p>£14,260,261</text:p>
          </table:table-cell>
          <table:table-cell office:value-type="currency" office:value="202557" table:style-name="ce8">
            <text:p>£202,557</text:p>
          </table:table-cell>
          <table:table-cell office:value-type="currency" office:value="14470486" table:style-name="ce8">
            <text:p>£14,470,486</text:p>
          </table:table-cell>
          <table:table-cell office:value-type="currency" office:value="7961" table:style-name="ce8">
            <text:p>£7,96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757" table:style-name="ce8">
            <text:p>£6,757</text:p>
          </table:table-cell>
          <table:table-cell office:value-type="currency" office:value="0" table:style-name="ce8">
            <text:p>£0</text:p>
          </table:table-cell>
          <table:table-cell office:value-type="currency" office:value="489" table:style-name="ce8">
            <text:p>£489</text:p>
          </table:table-cell>
          <table:table-cell office:value-type="currency" office:value="0" table:style-name="ce8">
            <text:p>£0</text:p>
          </table:table-cell>
          <table:table-cell office:value-type="currency" office:value="715" table:style-name="ce8">
            <text:p>£715</text:p>
          </table:table-cell>
          <table:table-cell office:value-type="currency" office:value="6757" table:style-name="ce8">
            <text:p>£6,757</text:p>
          </table:table-cell>
          <table:table-cell office:value-type="currency" office:value="196" table:style-name="ce8">
            <text:p>£196</text:p>
          </table:table-cell>
          <table:table-cell office:value-type="currency" office:value="7668" table:style-name="ce8">
            <text:p>£7,66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493682" table:style-name="ce8">
            <text:p>£14,493,682</text:p>
          </table:table-cell>
          <table:table-cell office:value-type="currency" office:value="22" table:style-name="ce8">
            <text:p>£22</text:p>
          </table:table-cell>
          <table:table-cell office:value-type="currency" office:value="8976" table:style-name="ce8">
            <text:p>£8,97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95479" table:style-name="ce8">
            <text:p>£395,479</text:p>
          </table:table-cell>
          <table:table-cell office:value-type="currency" office:value="0" table:style-name="ce8">
            <text:p>£0</text:p>
          </table:table-cell>
          <table:table-cell office:value-type="currency" office:value="21963" table:style-name="ce8">
            <text:p>£21,963</text:p>
          </table:table-cell>
          <table:table-cell office:value-type="currency" office:value="14067242" table:style-name="ce8">
            <text:p>£14,067,242</text:p>
          </table:table-cell>
          <table:table-cell office:value-type="currency" office:value="158205" table:style-name="ce8">
            <text:p>£158,205</text:p>
          </table:table-cell>
          <table:table-cell office:value-type="currency" office:value="14247410" table:style-name="ce8">
            <text:p>£14,247,410</text:p>
          </table:table-cell>
          <table:table-cell office:value-type="currency" office:value="12851" table:style-name="ce8">
            <text:p>£12,851</text:p>
          </table:table-cell>
          <table:table-cell office:value-type="currency" office:value="14260261" table:style-name="ce8">
            <text:p>£14,260,261</text:p>
          </table:table-cell>
          <table:table-cell office:value-type="currency" office:value="14073999" table:style-name="ce8">
            <text:p>£14,073,999</text:p>
          </table:table-cell>
          <table:table-cell office:value-type="currency" office:value="67555" table:style-name="ce8">
            <text:p>£67,555</text:p>
          </table:table-cell>
          <table:table-cell office:value-type="currency" office:value="76000" table:style-name="ce8">
            <text:p>£76,000</text:p>
          </table:table-cell>
          <table:table-cell office:value-type="currency" office:value="22678" table:style-name="ce8">
            <text:p>£22,678</text:p>
          </table:table-cell>
          <table:table-cell office:value-type="currency" office:value="22678" table:style-name="ce8">
            <text:p>£22,678</text:p>
          </table:table-cell>
          <table:table-cell office:value-type="currency" office:value="0" table:style-name="ce8">
            <text:p>£0</text:p>
          </table:table-cell>
          <table:table-cell office:value-type="currency" office:value="22678" table:style-name="ce8">
            <text:p>£22,678</text:p>
          </table:table-cell>
          <table:table-cell office:value-type="currency" office:value="715" table:style-name="ce8">
            <text:p>£715</text:p>
          </table:table-cell>
          <table:table-cell office:value-type="currency" office:value="0" table:style-name="ce8">
            <text:p>£0</text:p>
          </table:table-cell>
          <table:table-cell office:value-type="currency" office:value="21963" table:style-name="ce8">
            <text:p>£21,963</text:p>
          </table:table-cell>
          <table:table-cell office:value-type="currency" office:value="14255078" table:style-name="ce8">
            <text:p>£14,255,078</text:p>
          </table:table-cell>
          <table:table-cell office:value-type="currency" office:value="28510" table:style-name="ce8">
            <text:p>£28,510</text:p>
          </table:table-cell>
          <table:table-cell office:value-type="currency" office:value="17135" table:style-name="ce8">
            <text:p>£17,135</text:p>
          </table:table-cell>
          <table:table-cell office:value-type="currency" office:value="12851" table:style-name="ce8">
            <text:p>£12,851</text:p>
          </table:table-cell>
          <table:table-cell office:value-type="currency" office:value="12851" table:style-name="ce8">
            <text:p>£12,85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ORBY</text:p>
          </table:table-cell>
          <table:table-cell office:value-type="currency" office:value="7652666" table:style-name="ce8">
            <text:p>£7,652,666</text:p>
          </table:table-cell>
          <table:table-cell office:value-type="currency" office:value="5853545" table:style-name="ce8">
            <text:p>£5,853,545</text:p>
          </table:table-cell>
          <table:table-cell office:value-type="currency" office:value="250517" table:style-name="ce8">
            <text:p>£250,517</text:p>
          </table:table-cell>
          <table:table-cell office:value-type="currency" office:value="13756728" table:style-name="ce8">
            <text:p>£13,756,728</text:p>
          </table:table-cell>
          <table:table-cell office:value-type="currency" office:value="18740" table:style-name="ce8">
            <text:p>£18,740</text:p>
          </table:table-cell>
          <table:table-cell office:value-type="currency" office:value="14492" table:style-name="ce8">
            <text:p>£14,492</text:p>
          </table:table-cell>
          <table:table-cell office:value-type="currency" office:value="2498" table:style-name="ce8">
            <text:p>£2,49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" table:style-name="ce8">
            <text:p>£18</text:p>
          </table:table-cell>
          <table:table-cell office:value-type="currency" office:value="16224" table:style-name="ce8">
            <text:p>£16,224</text:p>
          </table:table-cell>
          <table:table-cell office:value-type="currency" office:value="0" table:style-name="ce8">
            <text:p>£0</text:p>
          </table:table-cell>
          <table:table-cell office:value-type="currency" office:value="16242" table:style-name="ce8">
            <text:p>£16,242</text:p>
          </table:table-cell>
          <table:table-cell office:value-type="currency" office:value="7710939" table:style-name="ce8">
            <text:p>£7,710,939</text:p>
          </table:table-cell>
          <table:table-cell office:value-type="currency" office:value="117079" table:style-name="ce8">
            <text:p>£117,079</text:p>
          </table:table-cell>
          <table:table-cell office:value-type="currency" office:value="4268" table:style-name="ce8">
            <text:p>£4,268</text:p>
          </table:table-cell>
          <table:table-cell office:value-type="currency" office:value="12240" table:style-name="ce8">
            <text:p>£12,240</text:p>
          </table:table-cell>
          <table:table-cell office:value-type="currency" office:value="0" table:style-name="ce8">
            <text:p>£0</text:p>
          </table:table-cell>
          <table:table-cell office:value-type="currency" office:value="7577352" table:style-name="ce8">
            <text:p>£7,577,352</text:p>
          </table:table-cell>
          <table:table-cell office:value-type="currency" office:value="46832" table:style-name="ce8">
            <text:p>£46,832</text:p>
          </table:table-cell>
          <table:table-cell office:value-type="currency" office:value="7636424" table:style-name="ce8">
            <text:p>£7,636,424</text:p>
          </table:table-cell>
          <table:table-cell office:value-type="currency" office:value="5932911" table:style-name="ce8">
            <text:p>£5,932,911</text:p>
          </table:table-cell>
          <table:table-cell office:value-type="currency" office:value="3659" table:style-name="ce8">
            <text:p>£3,659</text:p>
          </table:table-cell>
          <table:table-cell office:value-type="currency" office:value="8193" table:style-name="ce8">
            <text:p>£8,19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6803" table:style-name="ce8">
            <text:p>£156,803</text:p>
          </table:table-cell>
          <table:table-cell office:value-type="currency" office:value="0" table:style-name="ce8">
            <text:p>£0</text:p>
          </table:table-cell>
          <table:table-cell office:value-type="currency" office:value="12341" table:style-name="ce8">
            <text:p>£12,341</text:p>
          </table:table-cell>
          <table:table-cell office:value-type="currency" office:value="5751915" table:style-name="ce8">
            <text:p>£5,751,915</text:p>
          </table:table-cell>
          <table:table-cell office:value-type="currency" office:value="64917" table:style-name="ce8">
            <text:p>£64,917</text:p>
          </table:table-cell>
          <table:table-cell office:value-type="currency" office:value="5829173" table:style-name="ce8">
            <text:p>£5,829,173</text:p>
          </table:table-cell>
          <table:table-cell office:value-type="currency" office:value="24372" table:style-name="ce8">
            <text:p>£24,372</text:p>
          </table:table-cell>
          <table:table-cell office:value-type="currency" office:value="5853545" table:style-name="ce8">
            <text:p>£5,853,545</text:p>
          </table:table-cell>
          <table:table-cell office:value-type="currency" office:value="13345491" table:style-name="ce8">
            <text:p>£13,345,491</text:p>
          </table:table-cell>
          <table:table-cell office:value-type="currency" office:value="64058" table:style-name="ce8">
            <text:p>£64,058</text:p>
          </table:table-cell>
          <table:table-cell office:value-type="currency" office:value="72066" table:style-name="ce8">
            <text:p>£72,066</text:p>
          </table:table-cell>
          <table:table-cell office:value-type="currency" office:value="24599" table:style-name="ce8">
            <text:p>£24,599</text:p>
          </table:table-cell>
          <table:table-cell office:value-type="currency" office:value="24599" table:style-name="ce8">
            <text:p>£24,599</text:p>
          </table:table-cell>
          <table:table-cell office:value-type="currency" office:value="0" table:style-name="ce8">
            <text:p>£0</text:p>
          </table:table-cell>
          <table:table-cell office:value-type="currency" office:value="24599" table:style-name="ce8">
            <text:p>£24,599</text:p>
          </table:table-cell>
          <table:table-cell office:value-type="currency" office:value="18" table:style-name="ce8">
            <text:p>£18</text:p>
          </table:table-cell>
          <table:table-cell office:value-type="currency" office:value="12240" table:style-name="ce8">
            <text:p>£12,240</text:p>
          </table:table-cell>
          <table:table-cell office:value-type="currency" office:value="12341" table:style-name="ce8">
            <text:p>£12,341</text:p>
          </table:table-cell>
          <table:table-cell office:value-type="currency" office:value="13481839" table:style-name="ce8">
            <text:p>£13,481,839</text:p>
          </table:table-cell>
          <table:table-cell office:value-type="currency" office:value="26964" table:style-name="ce8">
            <text:p>£26,964</text:p>
          </table:table-cell>
          <table:table-cell office:value-type="currency" office:value="32496" table:style-name="ce8">
            <text:p>£32,496</text:p>
          </table:table-cell>
          <table:table-cell office:value-type="currency" office:value="24372" table:style-name="ce8">
            <text:p>£24,372</text:p>
          </table:table-cell>
          <table:table-cell office:value-type="currency" office:value="24372" table:style-name="ce8">
            <text:p>£24,37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ORNWALL</text:p>
          </table:table-cell>
          <table:table-cell office:value-type="currency" office:value="19422985" table:style-name="ce8">
            <text:p>£19,422,985</text:p>
          </table:table-cell>
          <table:table-cell office:value-type="currency" office:value="137783563" table:style-name="ce8">
            <text:p>£137,783,563</text:p>
          </table:table-cell>
          <table:table-cell office:value-type="currency" office:value="1745138" table:style-name="ce8">
            <text:p>£1,745,138</text:p>
          </table:table-cell>
          <table:table-cell office:value-type="currency" office:value="158951686" table:style-name="ce8">
            <text:p>£158,951,686</text:p>
          </table:table-cell>
          <table:table-cell office:value-type="currency" office:value="2115478" table:style-name="ce8">
            <text:p>£2,115,478</text:p>
          </table:table-cell>
          <table:table-cell office:value-type="currency" office:value="524448" table:style-name="ce8">
            <text:p>£524,448</text:p>
          </table:table-cell>
          <table:table-cell office:value-type="currency" office:value="846978" table:style-name="ce8">
            <text:p>£846,978</text:p>
          </table:table-cell>
          <table:table-cell office:value-type="currency" office:value="498478" table:style-name="ce8">
            <text:p>£498,478</text:p>
          </table:table-cell>
          <table:table-cell office:value-type="currency" office:value="12676" table:style-name="ce8">
            <text:p>£12,676</text:p>
          </table:table-cell>
          <table:table-cell office:value-type="currency" office:value="36286" table:style-name="ce8">
            <text:p>£36,286</text:p>
          </table:table-cell>
          <table:table-cell office:value-type="currency" office:value="75948" table:style-name="ce8">
            <text:p>£75,948</text:p>
          </table:table-cell>
          <table:table-cell office:value-type="currency" office:value="3862" table:style-name="ce8">
            <text:p>£3,862</text:p>
          </table:table-cell>
          <table:table-cell office:value-type="currency" office:value="1139728" table:style-name="ce8">
            <text:p>£1,139,728</text:p>
          </table:table-cell>
          <table:table-cell office:value-type="currency" office:value="14514" table:style-name="ce8">
            <text:p>£14,514</text:p>
          </table:table-cell>
          <table:table-cell office:value-type="currency" office:value="1158104" table:style-name="ce8">
            <text:p>£1,158,104</text:p>
          </table:table-cell>
          <table:table-cell office:value-type="currency" office:value="18587009" table:style-name="ce8">
            <text:p>£18,587,009</text:p>
          </table:table-cell>
          <table:table-cell office:value-type="currency" office:value="520510" table:style-name="ce8">
            <text:p>£520,510</text:p>
          </table:table-cell>
          <table:table-cell office:value-type="currency" office:value="9822" table:style-name="ce8">
            <text:p>£9,822</text:p>
          </table:table-cell>
          <table:table-cell office:value-type="currency" office:value="58377" table:style-name="ce8">
            <text:p>£58,377</text:p>
          </table:table-cell>
          <table:table-cell office:value-type="currency" office:value="0" table:style-name="ce8">
            <text:p>£0</text:p>
          </table:table-cell>
          <table:table-cell office:value-type="currency" office:value="17998300" table:style-name="ce8">
            <text:p>£17,998,300</text:p>
          </table:table-cell>
          <table:table-cell office:value-type="currency" office:value="208204" table:style-name="ce8">
            <text:p>£208,204</text:p>
          </table:table-cell>
          <table:table-cell office:value-type="currency" office:value="18264881" table:style-name="ce8">
            <text:p>£18,264,881</text:p>
          </table:table-cell>
          <table:table-cell office:value-type="currency" office:value="142450891" table:style-name="ce8">
            <text:p>£142,450,891</text:p>
          </table:table-cell>
          <table:table-cell office:value-type="currency" office:value="2419713" table:style-name="ce8">
            <text:p>£2,419,713</text:p>
          </table:table-cell>
          <table:table-cell office:value-type="currency" office:value="548635" table:style-name="ce8">
            <text:p>£548,63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632314" table:style-name="ce8">
            <text:p>£5,632,314</text:p>
          </table:table-cell>
          <table:table-cell office:value-type="currency" office:value="0" table:style-name="ce8">
            <text:p>£0</text:p>
          </table:table-cell>
          <table:table-cell office:value-type="currency" office:value="464611" table:style-name="ce8">
            <text:p>£464,611</text:p>
          </table:table-cell>
          <table:table-cell office:value-type="currency" office:value="133385618" table:style-name="ce8">
            <text:p>£133,385,618</text:p>
          </table:table-cell>
          <table:table-cell office:value-type="currency" office:value="3704753" table:style-name="ce8">
            <text:p>£3,704,753</text:p>
          </table:table-cell>
          <table:table-cell office:value-type="currency" office:value="137554982" table:style-name="ce8">
            <text:p>£137,554,982</text:p>
          </table:table-cell>
          <table:table-cell office:value-type="currency" office:value="228581" table:style-name="ce8">
            <text:p>£228,581</text:p>
          </table:table-cell>
          <table:table-cell office:value-type="currency" office:value="137783563" table:style-name="ce8">
            <text:p>£137,783,563</text:p>
          </table:table-cell>
          <table:table-cell office:value-type="currency" office:value="152523646" table:style-name="ce8">
            <text:p>£152,523,646</text:p>
          </table:table-cell>
          <table:table-cell office:value-type="currency" office:value="732114" table:style-name="ce8">
            <text:p>£732,114</text:p>
          </table:table-cell>
          <table:table-cell office:value-type="currency" office:value="823628" table:style-name="ce8">
            <text:p>£823,628</text:p>
          </table:table-cell>
          <table:table-cell office:value-type="currency" office:value="526850" table:style-name="ce8">
            <text:p>£526,850</text:p>
          </table:table-cell>
          <table:table-cell office:value-type="currency" office:value="526850" table:style-name="ce8">
            <text:p>£526,850</text:p>
          </table:table-cell>
          <table:table-cell office:value-type="currency" office:value="0" table:style-name="ce8">
            <text:p>£0</text:p>
          </table:table-cell>
          <table:table-cell office:value-type="currency" office:value="526850" table:style-name="ce8">
            <text:p>£526,850</text:p>
          </table:table-cell>
          <table:table-cell office:value-type="currency" office:value="3862" table:style-name="ce8">
            <text:p>£3,862</text:p>
          </table:table-cell>
          <table:table-cell office:value-type="currency" office:value="58377" table:style-name="ce8">
            <text:p>£58,377</text:p>
          </table:table-cell>
          <table:table-cell office:value-type="currency" office:value="464611" table:style-name="ce8">
            <text:p>£464,611</text:p>
          </table:table-cell>
          <table:table-cell office:value-type="currency" office:value="156977967" table:style-name="ce8">
            <text:p>£156,977,967</text:p>
          </table:table-cell>
          <table:table-cell office:value-type="currency" office:value="313956" table:style-name="ce8">
            <text:p>£313,956</text:p>
          </table:table-cell>
          <table:table-cell office:value-type="currency" office:value="304775" table:style-name="ce8">
            <text:p>£304,775</text:p>
          </table:table-cell>
          <table:table-cell office:value-type="currency" office:value="228581" table:style-name="ce8">
            <text:p>£228,581</text:p>
          </table:table-cell>
          <table:table-cell office:value-type="currency" office:value="228581" table:style-name="ce8">
            <text:p>£228,58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OTSWOLD</text:p>
          </table:table-cell>
          <table:table-cell office:value-type="currency" office:value="0" table:style-name="ce8">
            <text:p>£0</text:p>
          </table:table-cell>
          <table:table-cell office:value-type="currency" office:value="17027647" table:style-name="ce8">
            <text:p>£17,027,647</text:p>
          </table:table-cell>
          <table:table-cell office:value-type="currency" office:value="180982" table:style-name="ce8">
            <text:p>£180,982</text:p>
          </table:table-cell>
          <table:table-cell office:value-type="currency" office:value="17208629" table:style-name="ce8">
            <text:p>£17,208,62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373525" table:style-name="ce8">
            <text:p>£17,373,525</text:p>
          </table:table-cell>
          <table:table-cell office:value-type="currency" office:value="5162" table:style-name="ce8">
            <text:p>£5,162</text:p>
          </table:table-cell>
          <table:table-cell office:value-type="currency" office:value="0" table:style-name="ce8">
            <text:p>£0</text:p>
          </table:table-cell>
          <table:table-cell office:value-type="currency" office:value="4813" table:style-name="ce8">
            <text:p>£4,813</text:p>
          </table:table-cell>
          <table:table-cell office:value-type="currency" office:value="2081" table:style-name="ce8">
            <text:p>£2,08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26852" table:style-name="ce8">
            <text:p>£426,852</text:p>
          </table:table-cell>
          <table:table-cell office:value-type="currency" office:value="2169" table:style-name="ce8">
            <text:p>£2,169</text:p>
          </table:table-cell>
          <table:table-cell office:value-type="currency" office:value="94479" table:style-name="ce8">
            <text:p>£94,479</text:p>
          </table:table-cell>
          <table:table-cell office:value-type="currency" office:value="16842782" table:style-name="ce8">
            <text:p>£16,842,782</text:p>
          </table:table-cell>
          <table:table-cell office:value-type="currency" office:value="173838" table:style-name="ce8">
            <text:p>£173,838</text:p>
          </table:table-cell>
          <table:table-cell office:value-type="currency" office:value="17016620" table:style-name="ce8">
            <text:p>£17,016,620</text:p>
          </table:table-cell>
          <table:table-cell office:value-type="currency" office:value="11027" table:style-name="ce8">
            <text:p>£11,027</text:p>
          </table:table-cell>
          <table:table-cell office:value-type="currency" office:value="17027647" table:style-name="ce8">
            <text:p>£17,027,647</text:p>
          </table:table-cell>
          <table:table-cell office:value-type="currency" office:value="16842782" table:style-name="ce8">
            <text:p>£16,842,782</text:p>
          </table:table-cell>
          <table:table-cell office:value-type="currency" office:value="80845" table:style-name="ce8">
            <text:p>£80,845</text:p>
          </table:table-cell>
          <table:table-cell office:value-type="currency" office:value="90951" table:style-name="ce8">
            <text:p>£90,951</text:p>
          </table:table-cell>
          <table:table-cell office:value-type="currency" office:value="94479" table:style-name="ce8">
            <text:p>£94,47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016620" table:style-name="ce8">
            <text:p>£17,016,620</text:p>
          </table:table-cell>
          <table:table-cell office:value-type="currency" office:value="34033" table:style-name="ce8">
            <text:p>£34,033</text:p>
          </table:table-cell>
          <table:table-cell office:value-type="currency" office:value="14702" table:style-name="ce8">
            <text:p>£14,702</text:p>
          </table:table-cell>
          <table:table-cell office:value-type="currency" office:value="11027" table:style-name="ce8">
            <text:p>£11,027</text:p>
          </table:table-cell>
          <table:table-cell office:value-type="currency" office:value="11027" table:style-name="ce8">
            <text:p>£11,02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OVENTRY</text:p>
          </table:table-cell>
          <table:table-cell office:value-type="currency" office:value="1413815" table:style-name="ce8">
            <text:p>£1,413,815</text:p>
          </table:table-cell>
          <table:table-cell office:value-type="currency" office:value="102463134" table:style-name="ce8">
            <text:p>£102,463,134</text:p>
          </table:table-cell>
          <table:table-cell office:value-type="currency" office:value="1235694" table:style-name="ce8">
            <text:p>£1,235,694</text:p>
          </table:table-cell>
          <table:table-cell office:value-type="currency" office:value="105112643" table:style-name="ce8">
            <text:p>£105,112,643</text:p>
          </table:table-cell>
          <table:table-cell office:value-type="currency" office:value="5287599" table:style-name="ce8">
            <text:p>£5,287,599</text:p>
          </table:table-cell>
          <table:table-cell office:value-type="currency" office:value="1124960" table:style-name="ce8">
            <text:p>£1,124,960</text:p>
          </table:table-cell>
          <table:table-cell office:value-type="currency" office:value="3847674" table:style-name="ce8">
            <text:p>£3,847,67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3516" table:style-name="ce8">
            <text:p>£43,516</text:p>
          </table:table-cell>
          <table:table-cell office:value-type="currency" office:value="0" table:style-name="ce8">
            <text:p>£0</text:p>
          </table:table-cell>
          <table:table-cell office:value-type="currency" office:value="30017" table:style-name="ce8">
            <text:p>£30,017</text:p>
          </table:table-cell>
          <table:table-cell office:value-type="currency" office:value="1366392" table:style-name="ce8">
            <text:p>£1,366,392</text:p>
          </table:table-cell>
          <table:table-cell office:value-type="currency" office:value="17406" table:style-name="ce8">
            <text:p>£17,406</text:p>
          </table:table-cell>
          <table:table-cell office:value-type="currency" office:value="1413815" table:style-name="ce8">
            <text:p>£1,413,81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5447547" table:style-name="ce8">
            <text:p>£105,447,547</text:p>
          </table:table-cell>
          <table:table-cell office:value-type="currency" office:value="788759" table:style-name="ce8">
            <text:p>£788,759</text:p>
          </table:table-cell>
          <table:table-cell office:value-type="currency" office:value="469501" table:style-name="ce8">
            <text:p>£469,50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8423" table:style-name="ce8">
            <text:p>£28,423</text:p>
          </table:table-cell>
          <table:table-cell office:value-type="currency" office:value="12910" table:style-name="ce8">
            <text:p>£12,910</text:p>
          </table:table-cell>
          <table:table-cell office:value-type="currency" office:value="0" table:style-name="ce8">
            <text:p>£0</text:p>
          </table:table-cell>
          <table:table-cell office:value-type="currency" office:value="3687323" table:style-name="ce8">
            <text:p>£3,687,323</text:p>
          </table:table-cell>
          <table:table-cell office:value-type="currency" office:value="0" table:style-name="ce8">
            <text:p>£0</text:p>
          </table:table-cell>
          <table:table-cell office:value-type="currency" office:value="271792" table:style-name="ce8">
            <text:p>£271,792</text:p>
          </table:table-cell>
          <table:table-cell office:value-type="currency" office:value="100217262" table:style-name="ce8">
            <text:p>£100,217,262</text:p>
          </table:table-cell>
          <table:table-cell office:value-type="currency" office:value="1948185" table:style-name="ce8">
            <text:p>£1,948,185</text:p>
          </table:table-cell>
          <table:table-cell office:value-type="currency" office:value="102437239" table:style-name="ce8">
            <text:p>£102,437,239</text:p>
          </table:table-cell>
          <table:table-cell office:value-type="currency" office:value="25895" table:style-name="ce8">
            <text:p>£25,895</text:p>
          </table:table-cell>
          <table:table-cell office:value-type="currency" office:value="102463134" table:style-name="ce8">
            <text:p>£102,463,134</text:p>
          </table:table-cell>
          <table:table-cell office:value-type="currency" office:value="101583654" table:style-name="ce8">
            <text:p>£101,583,654</text:p>
          </table:table-cell>
          <table:table-cell office:value-type="currency" office:value="487602" table:style-name="ce8">
            <text:p>£487,602</text:p>
          </table:table-cell>
          <table:table-cell office:value-type="currency" office:value="548552" table:style-name="ce8">
            <text:p>£548,552</text:p>
          </table:table-cell>
          <table:table-cell office:value-type="currency" office:value="301809" table:style-name="ce8">
            <text:p>£301,809</text:p>
          </table:table-cell>
          <table:table-cell office:value-type="currency" office:value="301809" table:style-name="ce8">
            <text:p>£301,809</text:p>
          </table:table-cell>
          <table:table-cell office:value-type="currency" office:value="0" table:style-name="ce8">
            <text:p>£0</text:p>
          </table:table-cell>
          <table:table-cell office:value-type="currency" office:value="301809" table:style-name="ce8">
            <text:p>£301,809</text:p>
          </table:table-cell>
          <table:table-cell office:value-type="currency" office:value="30017" table:style-name="ce8">
            <text:p>£30,017</text:p>
          </table:table-cell>
          <table:table-cell office:value-type="currency" office:value="0" table:style-name="ce8">
            <text:p>£0</text:p>
          </table:table-cell>
          <table:table-cell office:value-type="currency" office:value="271792" table:style-name="ce8">
            <text:p>£271,792</text:p>
          </table:table-cell>
          <table:table-cell office:value-type="currency" office:value="103851054" table:style-name="ce8">
            <text:p>£103,851,054</text:p>
          </table:table-cell>
          <table:table-cell office:value-type="currency" office:value="207702" table:style-name="ce8">
            <text:p>£207,702</text:p>
          </table:table-cell>
          <table:table-cell office:value-type="currency" office:value="34527" table:style-name="ce8">
            <text:p>£34,527</text:p>
          </table:table-cell>
          <table:table-cell office:value-type="currency" office:value="25895" table:style-name="ce8">
            <text:p>£25,895</text:p>
          </table:table-cell>
          <table:table-cell office:value-type="currency" office:value="25895" table:style-name="ce8">
            <text:p>£25,89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RAVEN</text:p>
          </table:table-cell>
          <table:table-cell office:value-type="currency" office:value="27415" table:style-name="ce8">
            <text:p>£27,415</text:p>
          </table:table-cell>
          <table:table-cell office:value-type="currency" office:value="6934522" table:style-name="ce8">
            <text:p>£6,934,522</text:p>
          </table:table-cell>
          <table:table-cell office:value-type="currency" office:value="96753" table:style-name="ce8">
            <text:p>£96,753</text:p>
          </table:table-cell>
          <table:table-cell office:value-type="currency" office:value="7058690" table:style-name="ce8">
            <text:p>£7,058,690</text:p>
          </table:table-cell>
          <table:table-cell office:value-type="currency" office:value="27415" table:style-name="ce8">
            <text:p>£27,41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7415" table:style-name="ce8">
            <text:p>£27,415</text:p>
          </table:table-cell>
          <table:table-cell office:value-type="currency" office:value="0" table:style-name="ce8">
            <text:p>£0</text:p>
          </table:table-cell>
          <table:table-cell office:value-type="currency" office:value="27415" table:style-name="ce8">
            <text:p>£27,41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040100" table:style-name="ce8">
            <text:p>£7,040,100</text:p>
          </table:table-cell>
          <table:table-cell office:value-type="currency" office:value="2756" table:style-name="ce8">
            <text:p>£2,75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0495" table:style-name="ce8">
            <text:p>£170,495</text:p>
          </table:table-cell>
          <table:table-cell office:value-type="currency" office:value="10350" table:style-name="ce8">
            <text:p>£10,350</text:p>
          </table:table-cell>
          <table:table-cell office:value-type="currency" office:value="12256" table:style-name="ce8">
            <text:p>£12,256</text:p>
          </table:table-cell>
          <table:table-cell office:value-type="currency" office:value="6844243" table:style-name="ce8">
            <text:p>£6,844,243</text:p>
          </table:table-cell>
          <table:table-cell office:value-type="currency" office:value="69852" table:style-name="ce8">
            <text:p>£69,852</text:p>
          </table:table-cell>
          <table:table-cell office:value-type="currency" office:value="6926351" table:style-name="ce8">
            <text:p>£6,926,351</text:p>
          </table:table-cell>
          <table:table-cell office:value-type="currency" office:value="8171" table:style-name="ce8">
            <text:p>£8,171</text:p>
          </table:table-cell>
          <table:table-cell office:value-type="currency" office:value="6934522" table:style-name="ce8">
            <text:p>£6,934,522</text:p>
          </table:table-cell>
          <table:table-cell office:value-type="currency" office:value="6871658" table:style-name="ce8">
            <text:p>£6,871,658</text:p>
          </table:table-cell>
          <table:table-cell office:value-type="currency" office:value="32984" table:style-name="ce8">
            <text:p>£32,984</text:p>
          </table:table-cell>
          <table:table-cell office:value-type="currency" office:value="37107" table:style-name="ce8">
            <text:p>£37,107</text:p>
          </table:table-cell>
          <table:table-cell office:value-type="currency" office:value="12256" table:style-name="ce8">
            <text:p>£12,256</text:p>
          </table:table-cell>
          <table:table-cell office:value-type="currency" office:value="12256" table:style-name="ce8">
            <text:p>£12,256</text:p>
          </table:table-cell>
          <table:table-cell office:value-type="currency" office:value="0" table:style-name="ce8">
            <text:p>£0</text:p>
          </table:table-cell>
          <table:table-cell office:value-type="currency" office:value="12256" table:style-name="ce8">
            <text:p>£12,25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256" table:style-name="ce8">
            <text:p>£12,256</text:p>
          </table:table-cell>
          <table:table-cell office:value-type="currency" office:value="6953766" table:style-name="ce8">
            <text:p>£6,953,766</text:p>
          </table:table-cell>
          <table:table-cell office:value-type="currency" office:value="13908" table:style-name="ce8">
            <text:p>£13,908</text:p>
          </table:table-cell>
          <table:table-cell office:value-type="currency" office:value="10894" table:style-name="ce8">
            <text:p>£10,894</text:p>
          </table:table-cell>
          <table:table-cell office:value-type="currency" office:value="8171" table:style-name="ce8">
            <text:p>£8,171</text:p>
          </table:table-cell>
          <table:table-cell office:value-type="currency" office:value="8171" table:style-name="ce8">
            <text:p>£8,17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RAWLEY</text:p>
          </table:table-cell>
          <table:table-cell office:value-type="currency" office:value="18884242" table:style-name="ce8">
            <text:p>£18,884,242</text:p>
          </table:table-cell>
          <table:table-cell office:value-type="currency" office:value="22415260" table:style-name="ce8">
            <text:p>£22,415,260</text:p>
          </table:table-cell>
          <table:table-cell office:value-type="currency" office:value="432204" table:style-name="ce8">
            <text:p>£432,204</text:p>
          </table:table-cell>
          <table:table-cell office:value-type="currency" office:value="41731706" table:style-name="ce8">
            <text:p>£41,731,706</text:p>
          </table:table-cell>
          <table:table-cell office:value-type="currency" office:value="177768" table:style-name="ce8">
            <text:p>£177,768</text:p>
          </table:table-cell>
          <table:table-cell office:value-type="currency" office:value="129284" table:style-name="ce8">
            <text:p>£129,284</text:p>
          </table:table-cell>
          <table:table-cell office:value-type="currency" office:value="6688" table:style-name="ce8">
            <text:p>£6,688</text:p>
          </table:table-cell>
          <table:table-cell office:value-type="currency" office:value="36066" table:style-name="ce8">
            <text:p>£36,066</text:p>
          </table:table-cell>
          <table:table-cell office:value-type="currency" office:value="1388" table:style-name="ce8">
            <text:p>£1,388</text:p>
          </table:table-cell>
          <table:table-cell office:value-type="currency" office:value="4466" table:style-name="ce8">
            <text:p>£4,466</text:p>
          </table:table-cell>
          <table:table-cell office:value-type="currency" office:value="1711" table:style-name="ce8">
            <text:p>£1,711</text:p>
          </table:table-cell>
          <table:table-cell office:value-type="currency" office:value="0" table:style-name="ce8">
            <text:p>£0</text:p>
          </table:table-cell>
          <table:table-cell office:value-type="currency" office:value="163515" table:style-name="ce8">
            <text:p>£163,515</text:p>
          </table:table-cell>
          <table:table-cell office:value-type="currency" office:value="1786" table:style-name="ce8">
            <text:p>£1,786</text:p>
          </table:table-cell>
          <table:table-cell office:value-type="currency" office:value="165301" table:style-name="ce8">
            <text:p>£165,301</text:p>
          </table:table-cell>
          <table:table-cell office:value-type="currency" office:value="19096438" table:style-name="ce8">
            <text:p>£19,096,438</text:p>
          </table:table-cell>
          <table:table-cell office:value-type="currency" office:value="605472" table:style-name="ce8">
            <text:p>£605,472</text:p>
          </table:table-cell>
          <table:table-cell office:value-type="currency" office:value="14214" table:style-name="ce8">
            <text:p>£14,214</text:p>
          </table:table-cell>
          <table:table-cell office:value-type="currency" office:value="52743" table:style-name="ce8">
            <text:p>£52,743</text:p>
          </table:table-cell>
          <table:table-cell office:value-type="currency" office:value="0" table:style-name="ce8">
            <text:p>£0</text:p>
          </table:table-cell>
          <table:table-cell office:value-type="currency" office:value="18424009" table:style-name="ce8">
            <text:p>£18,424,009</text:p>
          </table:table-cell>
          <table:table-cell office:value-type="currency" office:value="242189" table:style-name="ce8">
            <text:p>£242,189</text:p>
          </table:table-cell>
          <table:table-cell office:value-type="currency" office:value="18718941" table:style-name="ce8">
            <text:p>£18,718,941</text:p>
          </table:table-cell>
          <table:table-cell office:value-type="currency" office:value="23281569" table:style-name="ce8">
            <text:p>£23,281,569</text:p>
          </table:table-cell>
          <table:table-cell office:value-type="currency" office:value="244102" table:style-name="ce8">
            <text:p>£244,10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3256" table:style-name="ce8">
            <text:p>£203,256</text:p>
          </table:table-cell>
          <table:table-cell office:value-type="currency" office:value="11605" table:style-name="ce8">
            <text:p>£11,605</text:p>
          </table:table-cell>
          <table:table-cell office:value-type="currency" office:value="0" table:style-name="ce8">
            <text:p>£0</text:p>
          </table:table-cell>
          <table:table-cell office:value-type="currency" office:value="1300740" table:style-name="ce8">
            <text:p>£1,300,740</text:p>
          </table:table-cell>
          <table:table-cell office:value-type="currency" office:value="0" table:style-name="ce8">
            <text:p>£0</text:p>
          </table:table-cell>
          <table:table-cell office:value-type="currency" office:value="74775" table:style-name="ce8">
            <text:p>£74,775</text:p>
          </table:table-cell>
          <table:table-cell office:value-type="currency" office:value="21650347" table:style-name="ce8">
            <text:p>£21,650,347</text:p>
          </table:table-cell>
          <table:table-cell office:value-type="currency" office:value="666757" table:style-name="ce8">
            <text:p>£666,757</text:p>
          </table:table-cell>
          <table:table-cell office:value-type="currency" office:value="22391879" table:style-name="ce8">
            <text:p>£22,391,879</text:p>
          </table:table-cell>
          <table:table-cell office:value-type="currency" office:value="23381" table:style-name="ce8">
            <text:p>£23,381</text:p>
          </table:table-cell>
          <table:table-cell office:value-type="currency" office:value="22415260" table:style-name="ce8">
            <text:p>£22,415,260</text:p>
          </table:table-cell>
          <table:table-cell office:value-type="currency" office:value="40237871" table:style-name="ce8">
            <text:p>£40,237,871</text:p>
          </table:table-cell>
          <table:table-cell office:value-type="currency" office:value="193142" table:style-name="ce8">
            <text:p>£193,142</text:p>
          </table:table-cell>
          <table:table-cell office:value-type="currency" office:value="217285" table:style-name="ce8">
            <text:p>£217,285</text:p>
          </table:table-cell>
          <table:table-cell office:value-type="currency" office:value="127518" table:style-name="ce8">
            <text:p>£127,518</text:p>
          </table:table-cell>
          <table:table-cell office:value-type="currency" office:value="127518" table:style-name="ce8">
            <text:p>£127,518</text:p>
          </table:table-cell>
          <table:table-cell office:value-type="currency" office:value="0" table:style-name="ce8">
            <text:p>£0</text:p>
          </table:table-cell>
          <table:table-cell office:value-type="currency" office:value="127518" table:style-name="ce8">
            <text:p>£127,518</text:p>
          </table:table-cell>
          <table:table-cell office:value-type="currency" office:value="0" table:style-name="ce8">
            <text:p>£0</text:p>
          </table:table-cell>
          <table:table-cell office:value-type="currency" office:value="52743" table:style-name="ce8">
            <text:p>£52,743</text:p>
          </table:table-cell>
          <table:table-cell office:value-type="currency" office:value="74775" table:style-name="ce8">
            <text:p>£74,775</text:p>
          </table:table-cell>
          <table:table-cell office:value-type="currency" office:value="41276121" table:style-name="ce8">
            <text:p>£41,276,121</text:p>
          </table:table-cell>
          <table:table-cell office:value-type="currency" office:value="82552" table:style-name="ce8">
            <text:p>£82,552</text:p>
          </table:table-cell>
          <table:table-cell office:value-type="currency" office:value="31174" table:style-name="ce8">
            <text:p>£31,174</text:p>
          </table:table-cell>
          <table:table-cell office:value-type="currency" office:value="23381" table:style-name="ce8">
            <text:p>£23,381</text:p>
          </table:table-cell>
          <table:table-cell office:value-type="currency" office:value="23381" table:style-name="ce8">
            <text:p>£23,38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CROYDON</text:p>
          </table:table-cell>
          <table:table-cell office:value-type="currency" office:value="45865877" table:style-name="ce8">
            <text:p>£45,865,877</text:p>
          </table:table-cell>
          <table:table-cell office:value-type="currency" office:value="119972350" table:style-name="ce8">
            <text:p>£119,972,350</text:p>
          </table:table-cell>
          <table:table-cell office:value-type="currency" office:value="1470136" table:style-name="ce8">
            <text:p>£1,470,136</text:p>
          </table:table-cell>
          <table:table-cell office:value-type="currency" office:value="167308363" table:style-name="ce8">
            <text:p>£167,308,363</text:p>
          </table:table-cell>
          <table:table-cell office:value-type="currency" office:value="16965521" table:style-name="ce8">
            <text:p>£16,965,521</text:p>
          </table:table-cell>
          <table:table-cell office:value-type="currency" office:value="1303909" table:style-name="ce8">
            <text:p>£1,303,909</text:p>
          </table:table-cell>
          <table:table-cell office:value-type="currency" office:value="0" table:style-name="ce8">
            <text:p>£0</text:p>
          </table:table-cell>
          <table:table-cell office:value-type="currency" office:value="14766585" table:style-name="ce8">
            <text:p>£14,766,585</text:p>
          </table:table-cell>
          <table:table-cell office:value-type="currency" office:value="2685263" table:style-name="ce8">
            <text:p>£2,685,263</text:p>
          </table:table-cell>
          <table:table-cell office:value-type="currency" office:value="535409" table:style-name="ce8">
            <text:p>£535,409</text:p>
          </table:table-cell>
          <table:table-cell office:value-type="currency" office:value="65290" table:style-name="ce8">
            <text:p>£65,290</text:p>
          </table:table-cell>
          <table:table-cell office:value-type="currency" office:value="39650" table:style-name="ce8">
            <text:p>£39,650</text:p>
          </table:table-cell>
          <table:table-cell office:value-type="currency" office:value="13639909" table:style-name="ce8">
            <text:p>£13,639,909</text:p>
          </table:table-cell>
          <table:table-cell office:value-type="currency" office:value="214164" table:style-name="ce8">
            <text:p>£214,164</text:p>
          </table:table-cell>
          <table:table-cell office:value-type="currency" office:value="13893723" table:style-name="ce8">
            <text:p>£13,893,723</text:p>
          </table:table-cell>
          <table:table-cell office:value-type="currency" office:value="32783344" table:style-name="ce8">
            <text:p>£32,783,344</text:p>
          </table:table-cell>
          <table:table-cell office:value-type="currency" office:value="1318274" table:style-name="ce8">
            <text:p>£1,318,274</text:p>
          </table:table-cell>
          <table:table-cell office:value-type="currency" office:value="20226" table:style-name="ce8">
            <text:p>£20,226</text:p>
          </table:table-cell>
          <table:table-cell office:value-type="currency" office:value="80205" table:style-name="ce8">
            <text:p>£80,205</text:p>
          </table:table-cell>
          <table:table-cell office:value-type="currency" office:value="0" table:style-name="ce8">
            <text:p>£0</text:p>
          </table:table-cell>
          <table:table-cell office:value-type="currency" office:value="31364639" table:style-name="ce8">
            <text:p>£31,364,639</text:p>
          </table:table-cell>
          <table:table-cell office:value-type="currency" office:value="527310" table:style-name="ce8">
            <text:p>£527,310</text:p>
          </table:table-cell>
          <table:table-cell office:value-type="currency" office:value="31972154" table:style-name="ce8">
            <text:p>£31,972,154</text:p>
          </table:table-cell>
          <table:table-cell office:value-type="currency" office:value="124606571" table:style-name="ce8">
            <text:p>£124,606,571</text:p>
          </table:table-cell>
          <table:table-cell office:value-type="currency" office:value="1843429" table:style-name="ce8">
            <text:p>£1,843,42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507712" table:style-name="ce8">
            <text:p>£6,507,712</text:p>
          </table:table-cell>
          <table:table-cell office:value-type="currency" office:value="0" table:style-name="ce8">
            <text:p>£0</text:p>
          </table:table-cell>
          <table:table-cell office:value-type="currency" office:value="416823" table:style-name="ce8">
            <text:p>£416,823</text:p>
          </table:table-cell>
          <table:table-cell office:value-type="currency" office:value="115838607" table:style-name="ce8">
            <text:p>£115,838,607</text:p>
          </table:table-cell>
          <table:table-cell office:value-type="currency" office:value="3709142" table:style-name="ce8">
            <text:p>£3,709,142</text:p>
          </table:table-cell>
          <table:table-cell office:value-type="currency" office:value="119964572" table:style-name="ce8">
            <text:p>£119,964,572</text:p>
          </table:table-cell>
          <table:table-cell office:value-type="currency" office:value="7778" table:style-name="ce8">
            <text:p>£7,778</text:p>
          </table:table-cell>
          <table:table-cell office:value-type="currency" office:value="119972350" table:style-name="ce8">
            <text:p>£119,972,350</text:p>
          </table:table-cell>
          <table:table-cell office:value-type="currency" office:value="160843155" table:style-name="ce8">
            <text:p>£160,843,155</text:p>
          </table:table-cell>
          <table:table-cell office:value-type="currency" office:value="772047" table:style-name="ce8">
            <text:p>£772,047</text:p>
          </table:table-cell>
          <table:table-cell office:value-type="currency" office:value="868553" table:style-name="ce8">
            <text:p>£868,553</text:p>
          </table:table-cell>
          <table:table-cell office:value-type="currency" office:value="536678" table:style-name="ce8">
            <text:p>£536,678</text:p>
          </table:table-cell>
          <table:table-cell office:value-type="currency" office:value="536678" table:style-name="ce8">
            <text:p>£536,678</text:p>
          </table:table-cell>
          <table:table-cell office:value-type="currency" office:value="0" table:style-name="ce8">
            <text:p>£0</text:p>
          </table:table-cell>
          <table:table-cell office:value-type="currency" office:value="536678" table:style-name="ce8">
            <text:p>£536,678</text:p>
          </table:table-cell>
          <table:table-cell office:value-type="currency" office:value="39650" table:style-name="ce8">
            <text:p>£39,650</text:p>
          </table:table-cell>
          <table:table-cell office:value-type="currency" office:value="80205" table:style-name="ce8">
            <text:p>£80,205</text:p>
          </table:table-cell>
          <table:table-cell office:value-type="currency" office:value="416823" table:style-name="ce8">
            <text:p>£416,823</text:p>
          </table:table-cell>
          <table:table-cell office:value-type="currency" office:value="165830449" table:style-name="ce8">
            <text:p>£165,830,449</text:p>
          </table:table-cell>
          <table:table-cell office:value-type="currency" office:value="331661" table:style-name="ce8">
            <text:p>£331,661</text:p>
          </table:table-cell>
          <table:table-cell office:value-type="currency" office:value="10370" table:style-name="ce8">
            <text:p>£10,370</text:p>
          </table:table-cell>
          <table:table-cell office:value-type="currency" office:value="7778" table:style-name="ce8">
            <text:p>£7,778</text:p>
          </table:table-cell>
          <table:table-cell office:value-type="currency" office:value="7778" table:style-name="ce8">
            <text:p>£7,77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DACORUM</text:p>
          </table:table-cell>
          <table:table-cell office:value-type="currency" office:value="23684698" table:style-name="ce8">
            <text:p>£23,684,698</text:p>
          </table:table-cell>
          <table:table-cell office:value-type="currency" office:value="22286336" table:style-name="ce8">
            <text:p>£22,286,336</text:p>
          </table:table-cell>
          <table:table-cell office:value-type="currency" office:value="443418" table:style-name="ce8">
            <text:p>£443,418</text:p>
          </table:table-cell>
          <table:table-cell office:value-type="currency" office:value="46414452" table:style-name="ce8">
            <text:p>£46,414,452</text:p>
          </table:table-cell>
          <table:table-cell office:value-type="currency" office:value="811617" table:style-name="ce8">
            <text:p>£811,61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882" table:style-name="ce8">
            <text:p>£21,882</text:p>
          </table:table-cell>
          <table:table-cell office:value-type="currency" office:value="53474" table:style-name="ce8">
            <text:p>£53,474</text:p>
          </table:table-cell>
          <table:table-cell office:value-type="currency" office:value="8231" table:style-name="ce8">
            <text:p>£8,231</text:p>
          </table:table-cell>
          <table:table-cell office:value-type="currency" office:value="728030" table:style-name="ce8">
            <text:p>£728,030</text:p>
          </table:table-cell>
          <table:table-cell office:value-type="currency" office:value="8753" table:style-name="ce8">
            <text:p>£8,753</text:p>
          </table:table-cell>
          <table:table-cell office:value-type="currency" office:value="745014" table:style-name="ce8">
            <text:p>£745,014</text:p>
          </table:table-cell>
          <table:table-cell office:value-type="currency" office:value="23402858" table:style-name="ce8">
            <text:p>£23,402,858</text:p>
          </table:table-cell>
          <table:table-cell office:value-type="currency" office:value="753481" table:style-name="ce8">
            <text:p>£753,481</text:p>
          </table:table-cell>
          <table:table-cell office:value-type="currency" office:value="11085" table:style-name="ce8">
            <text:p>£11,085</text:p>
          </table:table-cell>
          <table:table-cell office:value-type="currency" office:value="26649" table:style-name="ce8">
            <text:p>£26,649</text:p>
          </table:table-cell>
          <table:table-cell office:value-type="currency" office:value="0" table:style-name="ce8">
            <text:p>£0</text:p>
          </table:table-cell>
          <table:table-cell office:value-type="currency" office:value="22611643" table:style-name="ce8">
            <text:p>£22,611,643</text:p>
          </table:table-cell>
          <table:table-cell office:value-type="currency" office:value="301392" table:style-name="ce8">
            <text:p>£301,392</text:p>
          </table:table-cell>
          <table:table-cell office:value-type="currency" office:value="22939684" table:style-name="ce8">
            <text:p>£22,939,684</text:p>
          </table:table-cell>
          <table:table-cell office:value-type="currency" office:value="22943999" table:style-name="ce8">
            <text:p>£22,943,999</text:p>
          </table:table-cell>
          <table:table-cell office:value-type="currency" office:value="170754" table:style-name="ce8">
            <text:p>£170,75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03532" table:style-name="ce8">
            <text:p>£1,003,532</text:p>
          </table:table-cell>
          <table:table-cell office:value-type="currency" office:value="0" table:style-name="ce8">
            <text:p>£0</text:p>
          </table:table-cell>
          <table:table-cell office:value-type="currency" office:value="103252" table:style-name="ce8">
            <text:p>£103,252</text:p>
          </table:table-cell>
          <table:table-cell office:value-type="currency" office:value="21666461" table:style-name="ce8">
            <text:p>£21,666,461</text:p>
          </table:table-cell>
          <table:table-cell office:value-type="currency" office:value="503865" table:style-name="ce8">
            <text:p>£503,865</text:p>
          </table:table-cell>
          <table:table-cell office:value-type="currency" office:value="22273578" table:style-name="ce8">
            <text:p>£22,273,578</text:p>
          </table:table-cell>
          <table:table-cell office:value-type="currency" office:value="12758" table:style-name="ce8">
            <text:p>£12,758</text:p>
          </table:table-cell>
          <table:table-cell office:value-type="currency" office:value="22286336" table:style-name="ce8">
            <text:p>£22,286,336</text:p>
          </table:table-cell>
          <table:table-cell office:value-type="currency" office:value="45006134" table:style-name="ce8">
            <text:p>£45,006,134</text:p>
          </table:table-cell>
          <table:table-cell office:value-type="currency" office:value="216029" table:style-name="ce8">
            <text:p>£216,029</text:p>
          </table:table-cell>
          <table:table-cell office:value-type="currency" office:value="243033" table:style-name="ce8">
            <text:p>£243,033</text:p>
          </table:table-cell>
          <table:table-cell office:value-type="currency" office:value="138132" table:style-name="ce8">
            <text:p>£138,132</text:p>
          </table:table-cell>
          <table:table-cell office:value-type="currency" office:value="138132" table:style-name="ce8">
            <text:p>£138,132</text:p>
          </table:table-cell>
          <table:table-cell office:value-type="currency" office:value="0" table:style-name="ce8">
            <text:p>£0</text:p>
          </table:table-cell>
          <table:table-cell office:value-type="currency" office:value="138132" table:style-name="ce8">
            <text:p>£138,132</text:p>
          </table:table-cell>
          <table:table-cell office:value-type="currency" office:value="8231" table:style-name="ce8">
            <text:p>£8,231</text:p>
          </table:table-cell>
          <table:table-cell office:value-type="currency" office:value="26649" table:style-name="ce8">
            <text:p>£26,649</text:p>
          </table:table-cell>
          <table:table-cell office:value-type="currency" office:value="103252" table:style-name="ce8">
            <text:p>£103,252</text:p>
          </table:table-cell>
          <table:table-cell office:value-type="currency" office:value="45958276" table:style-name="ce8">
            <text:p>£45,958,276</text:p>
          </table:table-cell>
          <table:table-cell office:value-type="currency" office:value="91917" table:style-name="ce8">
            <text:p>£91,917</text:p>
          </table:table-cell>
          <table:table-cell office:value-type="currency" office:value="17011" table:style-name="ce8">
            <text:p>£17,011</text:p>
          </table:table-cell>
          <table:table-cell office:value-type="currency" office:value="12758" table:style-name="ce8">
            <text:p>£12,758</text:p>
          </table:table-cell>
          <table:table-cell office:value-type="currency" office:value="12758" table:style-name="ce8">
            <text:p>£12,75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DARLINGTON</text:p>
          </table:table-cell>
          <table:table-cell office:value-type="currency" office:value="12723828" table:style-name="ce8">
            <text:p>£12,723,828</text:p>
          </table:table-cell>
          <table:table-cell office:value-type="currency" office:value="19681126" table:style-name="ce8">
            <text:p>£19,681,126</text:p>
          </table:table-cell>
          <table:table-cell office:value-type="currency" office:value="411782" table:style-name="ce8">
            <text:p>£411,782</text:p>
          </table:table-cell>
          <table:table-cell office:value-type="currency" office:value="32816736" table:style-name="ce8">
            <text:p>£32,816,736</text:p>
          </table:table-cell>
          <table:table-cell office:value-type="currency" office:value="156786" table:style-name="ce8">
            <text:p>£156,786</text:p>
          </table:table-cell>
          <table:table-cell office:value-type="currency" office:value="37611" table:style-name="ce8">
            <text:p>£37,611</text:p>
          </table:table-cell>
          <table:table-cell office:value-type="currency" office:value="29418" table:style-name="ce8">
            <text:p>£29,418</text:p>
          </table:table-cell>
          <table:table-cell office:value-type="currency" office:value="32995" table:style-name="ce8">
            <text:p>£32,995</text:p>
          </table:table-cell>
          <table:table-cell office:value-type="currency" office:value="0" table:style-name="ce8">
            <text:p>£0</text:p>
          </table:table-cell>
          <table:table-cell office:value-type="currency" office:value="4691" table:style-name="ce8">
            <text:p>£4,691</text:p>
          </table:table-cell>
          <table:table-cell office:value-type="currency" office:value="2096" table:style-name="ce8">
            <text:p>£2,096</text:p>
          </table:table-cell>
          <table:table-cell office:value-type="currency" office:value="591" table:style-name="ce8">
            <text:p>£591</text:p>
          </table:table-cell>
          <table:table-cell office:value-type="currency" office:value="119990" table:style-name="ce8">
            <text:p>£119,990</text:p>
          </table:table-cell>
          <table:table-cell office:value-type="currency" office:value="1876" table:style-name="ce8">
            <text:p>£1,876</text:p>
          </table:table-cell>
          <table:table-cell office:value-type="currency" office:value="122457" table:style-name="ce8">
            <text:p>£122,457</text:p>
          </table:table-cell>
          <table:table-cell office:value-type="currency" office:value="12847115" table:style-name="ce8">
            <text:p>£12,847,115</text:p>
          </table:table-cell>
          <table:table-cell office:value-type="currency" office:value="380550" table:style-name="ce8">
            <text:p>£380,550</text:p>
          </table:table-cell>
          <table:table-cell office:value-type="currency" office:value="17414" table:style-name="ce8">
            <text:p>£17,414</text:p>
          </table:table-cell>
          <table:table-cell office:value-type="currency" office:value="42440" table:style-name="ce8">
            <text:p>£42,440</text:p>
          </table:table-cell>
          <table:table-cell office:value-type="currency" office:value="0" table:style-name="ce8">
            <text:p>£0</text:p>
          </table:table-cell>
          <table:table-cell office:value-type="currency" office:value="12406711" table:style-name="ce8">
            <text:p>£12,406,711</text:p>
          </table:table-cell>
          <table:table-cell office:value-type="currency" office:value="152220" table:style-name="ce8">
            <text:p>£152,220</text:p>
          </table:table-cell>
          <table:table-cell office:value-type="currency" office:value="12601371" table:style-name="ce8">
            <text:p>£12,601,371</text:p>
          </table:table-cell>
          <table:table-cell office:value-type="currency" office:value="20198859" table:style-name="ce8">
            <text:p>£20,198,859</text:p>
          </table:table-cell>
          <table:table-cell office:value-type="currency" office:value="29897" table:style-name="ce8">
            <text:p>£29,897</text:p>
          </table:table-cell>
          <table:table-cell office:value-type="currency" office:value="983" table:style-name="ce8">
            <text:p>£98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93508" table:style-name="ce8">
            <text:p>£893,508</text:p>
          </table:table-cell>
          <table:table-cell office:value-type="currency" office:value="0" table:style-name="ce8">
            <text:p>£0</text:p>
          </table:table-cell>
          <table:table-cell office:value-type="currency" office:value="72264" table:style-name="ce8">
            <text:p>£72,264</text:p>
          </table:table-cell>
          <table:table-cell office:value-type="currency" office:value="19202207" table:style-name="ce8">
            <text:p>£19,202,207</text:p>
          </table:table-cell>
          <table:table-cell office:value-type="currency" office:value="375341" table:style-name="ce8">
            <text:p>£375,341</text:p>
          </table:table-cell>
          <table:table-cell office:value-type="currency" office:value="19649812" table:style-name="ce8">
            <text:p>£19,649,812</text:p>
          </table:table-cell>
          <table:table-cell office:value-type="currency" office:value="31314" table:style-name="ce8">
            <text:p>£31,314</text:p>
          </table:table-cell>
          <table:table-cell office:value-type="currency" office:value="19681126" table:style-name="ce8">
            <text:p>£19,681,126</text:p>
          </table:table-cell>
          <table:table-cell office:value-type="currency" office:value="31728908" table:style-name="ce8">
            <text:p>£31,728,908</text:p>
          </table:table-cell>
          <table:table-cell office:value-type="currency" office:value="152299" table:style-name="ce8">
            <text:p>£152,299</text:p>
          </table:table-cell>
          <table:table-cell office:value-type="currency" office:value="171336" table:style-name="ce8">
            <text:p>£171,336</text:p>
          </table:table-cell>
          <table:table-cell office:value-type="currency" office:value="115295" table:style-name="ce8">
            <text:p>£115,295</text:p>
          </table:table-cell>
          <table:table-cell office:value-type="currency" office:value="115295" table:style-name="ce8">
            <text:p>£115,295</text:p>
          </table:table-cell>
          <table:table-cell office:value-type="currency" office:value="0" table:style-name="ce8">
            <text:p>£0</text:p>
          </table:table-cell>
          <table:table-cell office:value-type="currency" office:value="115295" table:style-name="ce8">
            <text:p>£115,295</text:p>
          </table:table-cell>
          <table:table-cell office:value-type="currency" office:value="591" table:style-name="ce8">
            <text:p>£591</text:p>
          </table:table-cell>
          <table:table-cell office:value-type="currency" office:value="42440" table:style-name="ce8">
            <text:p>£42,440</text:p>
          </table:table-cell>
          <table:table-cell office:value-type="currency" office:value="72264" table:style-name="ce8">
            <text:p>£72,264</text:p>
          </table:table-cell>
          <table:table-cell office:value-type="currency" office:value="32373640" table:style-name="ce8">
            <text:p>£32,373,640</text:p>
          </table:table-cell>
          <table:table-cell office:value-type="currency" office:value="64747" table:style-name="ce8">
            <text:p>£64,747</text:p>
          </table:table-cell>
          <table:table-cell office:value-type="currency" office:value="41752" table:style-name="ce8">
            <text:p>£41,752</text:p>
          </table:table-cell>
          <table:table-cell office:value-type="currency" office:value="31314" table:style-name="ce8">
            <text:p>£31,314</text:p>
          </table:table-cell>
          <table:table-cell office:value-type="currency" office:value="31314" table:style-name="ce8">
            <text:p>£31,31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DARTFORD</text:p>
          </table:table-cell>
          <table:table-cell office:value-type="currency" office:value="10469362" table:style-name="ce8">
            <text:p>£10,469,362</text:p>
          </table:table-cell>
          <table:table-cell office:value-type="currency" office:value="14187865" table:style-name="ce8">
            <text:p>£14,187,865</text:p>
          </table:table-cell>
          <table:table-cell office:value-type="currency" office:value="264352" table:style-name="ce8">
            <text:p>£264,352</text:p>
          </table:table-cell>
          <table:table-cell office:value-type="currency" office:value="24921579" table:style-name="ce8">
            <text:p>£24,921,579</text:p>
          </table:table-cell>
          <table:table-cell office:value-type="currency" office:value="1419688" table:style-name="ce8">
            <text:p>£1,419,688</text:p>
          </table:table-cell>
          <table:table-cell office:value-type="currency" office:value="42396" table:style-name="ce8">
            <text:p>£42,396</text:p>
          </table:table-cell>
          <table:table-cell office:value-type="currency" office:value="916" table:style-name="ce8">
            <text:p>£916</text:p>
          </table:table-cell>
          <table:table-cell office:value-type="currency" office:value="1139922" table:style-name="ce8">
            <text:p>£1,139,922</text:p>
          </table:table-cell>
          <table:table-cell office:value-type="currency" office:value="134680" table:style-name="ce8">
            <text:p>£134,680</text:p>
          </table:table-cell>
          <table:table-cell office:value-type="currency" office:value="133297" table:style-name="ce8">
            <text:p>£133,297</text:p>
          </table:table-cell>
          <table:table-cell office:value-type="currency" office:value="12146" table:style-name="ce8">
            <text:p>£12,146</text:p>
          </table:table-cell>
          <table:table-cell office:value-type="currency" office:value="11300" table:style-name="ce8">
            <text:p>£11,300</text:p>
          </table:table-cell>
          <table:table-cell office:value-type="currency" office:value="1127349" table:style-name="ce8">
            <text:p>£1,127,349</text:p>
          </table:table-cell>
          <table:table-cell office:value-type="currency" office:value="53319" table:style-name="ce8">
            <text:p>£53,319</text:p>
          </table:table-cell>
          <table:table-cell office:value-type="currency" office:value="1191968" table:style-name="ce8">
            <text:p>£1,191,968</text:p>
          </table:table-cell>
          <table:table-cell office:value-type="currency" office:value="9519831" table:style-name="ce8">
            <text:p>£9,519,831</text:p>
          </table:table-cell>
          <table:table-cell office:value-type="currency" office:value="395214" table:style-name="ce8">
            <text:p>£395,214</text:p>
          </table:table-cell>
          <table:table-cell office:value-type="currency" office:value="5309" table:style-name="ce8">
            <text:p>£5,309</text:p>
          </table:table-cell>
          <table:table-cell office:value-type="currency" office:value="29461" table:style-name="ce8">
            <text:p>£29,461</text:p>
          </table:table-cell>
          <table:table-cell office:value-type="currency" office:value="0" table:style-name="ce8">
            <text:p>£0</text:p>
          </table:table-cell>
          <table:table-cell office:value-type="currency" office:value="9089847" table:style-name="ce8">
            <text:p>£9,089,847</text:p>
          </table:table-cell>
          <table:table-cell office:value-type="currency" office:value="158086" table:style-name="ce8">
            <text:p>£158,086</text:p>
          </table:table-cell>
          <table:table-cell office:value-type="currency" office:value="9277394" table:style-name="ce8">
            <text:p>£9,277,394</text:p>
          </table:table-cell>
          <table:table-cell office:value-type="currency" office:value="14767907" table:style-name="ce8">
            <text:p>£14,767,907</text:p>
          </table:table-cell>
          <table:table-cell office:value-type="currency" office:value="4948" table:style-name="ce8">
            <text:p>£4,948</text:p>
          </table:table-cell>
          <table:table-cell office:value-type="currency" office:value="9073" table:style-name="ce8">
            <text:p>£9,07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59744" table:style-name="ce8">
            <text:p>£959,744</text:p>
          </table:table-cell>
          <table:table-cell office:value-type="currency" office:value="0" table:style-name="ce8">
            <text:p>£0</text:p>
          </table:table-cell>
          <table:table-cell office:value-type="currency" office:value="68036" table:style-name="ce8">
            <text:p>£68,036</text:p>
          </table:table-cell>
          <table:table-cell office:value-type="currency" office:value="13726106" table:style-name="ce8">
            <text:p>£13,726,106</text:p>
          </table:table-cell>
          <table:table-cell office:value-type="currency" office:value="386866" table:style-name="ce8">
            <text:p>£386,866</text:p>
          </table:table-cell>
          <table:table-cell office:value-type="currency" office:value="14181008" table:style-name="ce8">
            <text:p>£14,181,008</text:p>
          </table:table-cell>
          <table:table-cell office:value-type="currency" office:value="6857" table:style-name="ce8">
            <text:p>£6,857</text:p>
          </table:table-cell>
          <table:table-cell office:value-type="currency" office:value="14187865" table:style-name="ce8">
            <text:p>£14,187,865</text:p>
          </table:table-cell>
          <table:table-cell office:value-type="currency" office:value="23943302" table:style-name="ce8">
            <text:p>£23,943,302</text:p>
          </table:table-cell>
          <table:table-cell office:value-type="currency" office:value="114928" table:style-name="ce8">
            <text:p>£114,928</text:p>
          </table:table-cell>
          <table:table-cell office:value-type="currency" office:value="129294" table:style-name="ce8">
            <text:p>£129,294</text:p>
          </table:table-cell>
          <table:table-cell office:value-type="currency" office:value="108797" table:style-name="ce8">
            <text:p>£108,797</text:p>
          </table:table-cell>
          <table:table-cell office:value-type="currency" office:value="108797" table:style-name="ce8">
            <text:p>£108,797</text:p>
          </table:table-cell>
          <table:table-cell office:value-type="currency" office:value="0" table:style-name="ce8">
            <text:p>£0</text:p>
          </table:table-cell>
          <table:table-cell office:value-type="currency" office:value="108797" table:style-name="ce8">
            <text:p>£108,797</text:p>
          </table:table-cell>
          <table:table-cell office:value-type="currency" office:value="11300" table:style-name="ce8">
            <text:p>£11,300</text:p>
          </table:table-cell>
          <table:table-cell office:value-type="currency" office:value="29461" table:style-name="ce8">
            <text:p>£29,461</text:p>
          </table:table-cell>
          <table:table-cell office:value-type="currency" office:value="68036" table:style-name="ce8">
            <text:p>£68,036</text:p>
          </table:table-cell>
          <table:table-cell office:value-type="currency" office:value="24650370" table:style-name="ce8">
            <text:p>£24,650,370</text:p>
          </table:table-cell>
          <table:table-cell office:value-type="currency" office:value="49301" table:style-name="ce8">
            <text:p>£49,301</text:p>
          </table:table-cell>
          <table:table-cell office:value-type="currency" office:value="9142" table:style-name="ce8">
            <text:p>£9,142</text:p>
          </table:table-cell>
          <table:table-cell office:value-type="currency" office:value="6857" table:style-name="ce8">
            <text:p>£6,857</text:p>
          </table:table-cell>
          <table:table-cell office:value-type="currency" office:value="6857" table:style-name="ce8">
            <text:p>£6,85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DAVENTRY</text:p>
          </table:table-cell>
          <table:table-cell office:value-type="currency" office:value="0" table:style-name="ce8">
            <text:p>£0</text:p>
          </table:table-cell>
          <table:table-cell office:value-type="currency" office:value="12145214" table:style-name="ce8">
            <text:p>£12,145,214</text:p>
          </table:table-cell>
          <table:table-cell office:value-type="currency" office:value="140106" table:style-name="ce8">
            <text:p>£140,106</text:p>
          </table:table-cell>
          <table:table-cell office:value-type="currency" office:value="12285320" table:style-name="ce8">
            <text:p>£12,285,32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308630" table:style-name="ce8">
            <text:p>£12,308,63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0000" table:style-name="ce8">
            <text:p>£300,000</text:p>
          </table:table-cell>
          <table:table-cell office:value-type="currency" office:value="0" table:style-name="ce8">
            <text:p>£0</text:p>
          </table:table-cell>
          <table:table-cell office:value-type="currency" office:value="23263" table:style-name="ce8">
            <text:p>£23,263</text:p>
          </table:table-cell>
          <table:table-cell office:value-type="currency" office:value="11985367" table:style-name="ce8">
            <text:p>£11,985,367</text:p>
          </table:table-cell>
          <table:table-cell office:value-type="currency" office:value="120000" table:style-name="ce8">
            <text:p>£120,000</text:p>
          </table:table-cell>
          <table:table-cell office:value-type="currency" office:value="12128630" table:style-name="ce8">
            <text:p>£12,128,630</text:p>
          </table:table-cell>
          <table:table-cell office:value-type="currency" office:value="16584" table:style-name="ce8">
            <text:p>£16,584</text:p>
          </table:table-cell>
          <table:table-cell office:value-type="currency" office:value="12145214" table:style-name="ce8">
            <text:p>£12,145,214</text:p>
          </table:table-cell>
          <table:table-cell office:value-type="currency" office:value="11985367" table:style-name="ce8">
            <text:p>£11,985,367</text:p>
          </table:table-cell>
          <table:table-cell office:value-type="currency" office:value="57530" table:style-name="ce8">
            <text:p>£57,530</text:p>
          </table:table-cell>
          <table:table-cell office:value-type="currency" office:value="64721" table:style-name="ce8">
            <text:p>£64,721</text:p>
          </table:table-cell>
          <table:table-cell office:value-type="currency" office:value="23263" table:style-name="ce8">
            <text:p>£23,263</text:p>
          </table:table-cell>
          <table:table-cell office:value-type="currency" office:value="23263" table:style-name="ce8">
            <text:p>£23,263</text:p>
          </table:table-cell>
          <table:table-cell office:value-type="currency" office:value="0" table:style-name="ce8">
            <text:p>£0</text:p>
          </table:table-cell>
          <table:table-cell office:value-type="currency" office:value="23263" table:style-name="ce8">
            <text:p>£23,26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263" table:style-name="ce8">
            <text:p>£23,263</text:p>
          </table:table-cell>
          <table:table-cell office:value-type="currency" office:value="12128630" table:style-name="ce8">
            <text:p>£12,128,630</text:p>
          </table:table-cell>
          <table:table-cell office:value-type="currency" office:value="24257" table:style-name="ce8">
            <text:p>£24,257</text:p>
          </table:table-cell>
          <table:table-cell office:value-type="currency" office:value="22112" table:style-name="ce8">
            <text:p>£22,112</text:p>
          </table:table-cell>
          <table:table-cell office:value-type="currency" office:value="16584" table:style-name="ce8">
            <text:p>£16,584</text:p>
          </table:table-cell>
          <table:table-cell office:value-type="currency" office:value="16584" table:style-name="ce8">
            <text:p>£16,58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DENBIGHSHIRE</text:p>
          </table:table-cell>
          <table:table-cell office:value-type="currency" office:value="8322086" table:style-name="ce8">
            <text:p>£8,322,086</text:p>
          </table:table-cell>
          <table:table-cell office:value-type="currency" office:value="25025678" table:style-name="ce8">
            <text:p>£25,025,678</text:p>
          </table:table-cell>
          <table:table-cell office:value-type="currency" office:value="354600" table:style-name="ce8">
            <text:p>£354,600</text:p>
          </table:table-cell>
          <table:table-cell office:value-type="currency" office:value="33702364" table:style-name="ce8">
            <text:p>£33,702,364</text:p>
          </table:table-cell>
          <table:table-cell office:value-type="currency" office:value="381710" table:style-name="ce8">
            <text:p>£381,710</text:p>
          </table:table-cell>
          <table:table-cell office:value-type="currency" office:value="64639" table:style-name="ce8">
            <text:p>£64,639</text:p>
          </table:table-cell>
          <table:table-cell office:value-type="currency" office:value="0" table:style-name="ce8">
            <text:p>£0</text:p>
          </table:table-cell>
          <table:table-cell office:value-type="currency" office:value="276530" table:style-name="ce8">
            <text:p>£276,530</text:p>
          </table:table-cell>
          <table:table-cell office:value-type="currency" office:value="0" table:style-name="ce8">
            <text:p>£0</text:p>
          </table:table-cell>
          <table:table-cell office:value-type="currency" office:value="38489" table:style-name="ce8">
            <text:p>£38,489</text:p>
          </table:table-cell>
          <table:table-cell office:value-type="currency" office:value="0" table:style-name="ce8">
            <text:p>£0</text:p>
          </table:table-cell>
          <table:table-cell office:value-type="currency" office:value="261" table:style-name="ce8">
            <text:p>£261</text:p>
          </table:table-cell>
          <table:table-cell office:value-type="currency" office:value="342960" table:style-name="ce8">
            <text:p>£342,960</text:p>
          </table:table-cell>
          <table:table-cell office:value-type="currency" office:value="15396" table:style-name="ce8">
            <text:p>£15,396</text:p>
          </table:table-cell>
          <table:table-cell office:value-type="currency" office:value="358617" table:style-name="ce8">
            <text:p>£358,617</text:p>
          </table:table-cell>
          <table:table-cell office:value-type="currency" office:value="8027728" table:style-name="ce8">
            <text:p>£8,027,728</text:p>
          </table:table-cell>
          <table:table-cell office:value-type="currency" office:value="106735" table:style-name="ce8">
            <text:p>£106,735</text:p>
          </table:table-cell>
          <table:table-cell office:value-type="currency" office:value="218" table:style-name="ce8">
            <text:p>£218</text:p>
          </table:table-cell>
          <table:table-cell office:value-type="currency" office:value="8359" table:style-name="ce8">
            <text:p>£8,359</text:p>
          </table:table-cell>
          <table:table-cell office:value-type="currency" office:value="0" table:style-name="ce8">
            <text:p>£0</text:p>
          </table:table-cell>
          <table:table-cell office:value-type="currency" office:value="7912416" table:style-name="ce8">
            <text:p>£7,912,416</text:p>
          </table:table-cell>
          <table:table-cell office:value-type="currency" office:value="42694" table:style-name="ce8">
            <text:p>£42,694</text:p>
          </table:table-cell>
          <table:table-cell office:value-type="currency" office:value="7963469" table:style-name="ce8">
            <text:p>£7,963,469</text:p>
          </table:table-cell>
          <table:table-cell office:value-type="currency" office:value="25478739" table:style-name="ce8">
            <text:p>£25,478,739</text:p>
          </table:table-cell>
          <table:table-cell office:value-type="currency" office:value="191148" table:style-name="ce8">
            <text:p>£191,14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00" table:style-name="ce8">
            <text:p>£1,2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69079" table:style-name="ce8">
            <text:p>£669,079</text:p>
          </table:table-cell>
          <table:table-cell office:value-type="currency" office:value="0" table:style-name="ce8">
            <text:p>£0</text:p>
          </table:table-cell>
          <table:table-cell office:value-type="currency" office:value="74816" table:style-name="ce8">
            <text:p>£74,816</text:p>
          </table:table-cell>
          <table:table-cell office:value-type="currency" office:value="24543696" table:style-name="ce8">
            <text:p>£24,543,696</text:p>
          </table:table-cell>
          <table:table-cell office:value-type="currency" office:value="382320" table:style-name="ce8">
            <text:p>£382,320</text:p>
          </table:table-cell>
          <table:table-cell office:value-type="currency" office:value="25000832" table:style-name="ce8">
            <text:p>£25,000,832</text:p>
          </table:table-cell>
          <table:table-cell office:value-type="currency" office:value="24846" table:style-name="ce8">
            <text:p>£24,846</text:p>
          </table:table-cell>
          <table:table-cell office:value-type="currency" office:value="25025678" table:style-name="ce8">
            <text:p>£25,025,678</text:p>
          </table:table-cell>
          <table:table-cell office:value-type="currency" office:value="32799072" table:style-name="ce8">
            <text:p>£32,799,072</text:p>
          </table:table-cell>
          <table:table-cell office:value-type="currency" office:value="157436" table:style-name="ce8">
            <text:p>£157,436</text:p>
          </table:table-cell>
          <table:table-cell office:value-type="currency" office:value="177115" table:style-name="ce8">
            <text:p>£177,115</text:p>
          </table:table-cell>
          <table:table-cell office:value-type="currency" office:value="83436" table:style-name="ce8">
            <text:p>£83,436</text:p>
          </table:table-cell>
          <table:table-cell office:value-type="currency" office:value="83436" table:style-name="ce8">
            <text:p>£83,436</text:p>
          </table:table-cell>
          <table:table-cell office:value-type="currency" office:value="0" table:style-name="ce8">
            <text:p>£0</text:p>
          </table:table-cell>
          <table:table-cell office:value-type="currency" office:value="83436" table:style-name="ce8">
            <text:p>£83,436</text:p>
          </table:table-cell>
          <table:table-cell office:value-type="currency" office:value="261" table:style-name="ce8">
            <text:p>£261</text:p>
          </table:table-cell>
          <table:table-cell office:value-type="currency" office:value="8359" table:style-name="ce8">
            <text:p>£8,359</text:p>
          </table:table-cell>
          <table:table-cell office:value-type="currency" office:value="74816" table:style-name="ce8">
            <text:p>£74,816</text:p>
          </table:table-cell>
          <table:table-cell office:value-type="currency" office:value="33322918" table:style-name="ce8">
            <text:p>£33,322,918</text:p>
          </table:table-cell>
          <table:table-cell office:value-type="currency" office:value="66646" table:style-name="ce8">
            <text:p>£66,646</text:p>
          </table:table-cell>
          <table:table-cell office:value-type="currency" office:value="33128" table:style-name="ce8">
            <text:p>£33,128</text:p>
          </table:table-cell>
          <table:table-cell office:value-type="currency" office:value="24846" table:style-name="ce8">
            <text:p>£24,846</text:p>
          </table:table-cell>
          <table:table-cell office:value-type="currency" office:value="24846" table:style-name="ce8">
            <text:p>£24,84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DERBY</text:p>
          </table:table-cell>
          <table:table-cell office:value-type="currency" office:value="31067343" table:style-name="ce8">
            <text:p>£31,067,343</text:p>
          </table:table-cell>
          <table:table-cell office:value-type="currency" office:value="47630101" table:style-name="ce8">
            <text:p>£47,630,101</text:p>
          </table:table-cell>
          <table:table-cell office:value-type="currency" office:value="889298" table:style-name="ce8">
            <text:p>£889,298</text:p>
          </table:table-cell>
          <table:table-cell office:value-type="currency" office:value="79586742" table:style-name="ce8">
            <text:p>£79,586,742</text:p>
          </table:table-cell>
          <table:table-cell office:value-type="currency" office:value="905184" table:style-name="ce8">
            <text:p>£905,184</text:p>
          </table:table-cell>
          <table:table-cell office:value-type="currency" office:value="75152" table:style-name="ce8">
            <text:p>£75,152</text:p>
          </table:table-cell>
          <table:table-cell office:value-type="currency" office:value="164821" table:style-name="ce8">
            <text:p>£164,82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0593" table:style-name="ce8">
            <text:p>£50,593</text:p>
          </table:table-cell>
          <table:table-cell office:value-type="currency" office:value="711" table:style-name="ce8">
            <text:p>£711</text:p>
          </table:table-cell>
          <table:table-cell office:value-type="currency" office:value="10525" table:style-name="ce8">
            <text:p>£10,525</text:p>
          </table:table-cell>
          <table:table-cell office:value-type="currency" office:value="678534" table:style-name="ce8">
            <text:p>£678,534</text:p>
          </table:table-cell>
          <table:table-cell office:value-type="currency" office:value="20237" table:style-name="ce8">
            <text:p>£20,237</text:p>
          </table:table-cell>
          <table:table-cell office:value-type="currency" office:value="709296" table:style-name="ce8">
            <text:p>£709,296</text:p>
          </table:table-cell>
          <table:table-cell office:value-type="currency" office:value="31073368" table:style-name="ce8">
            <text:p>£31,073,368</text:p>
          </table:table-cell>
          <table:table-cell office:value-type="currency" office:value="1087517" table:style-name="ce8">
            <text:p>£1,087,517</text:p>
          </table:table-cell>
          <table:table-cell office:value-type="currency" office:value="62811" table:style-name="ce8">
            <text:p>£62,811</text:p>
          </table:table-cell>
          <table:table-cell office:value-type="currency" office:value="80400" table:style-name="ce8">
            <text:p>£80,400</text:p>
          </table:table-cell>
          <table:table-cell office:value-type="currency" office:value="0" table:style-name="ce8">
            <text:p>£0</text:p>
          </table:table-cell>
          <table:table-cell office:value-type="currency" office:value="29842640" table:style-name="ce8">
            <text:p>£29,842,640</text:p>
          </table:table-cell>
          <table:table-cell office:value-type="currency" office:value="435007" table:style-name="ce8">
            <text:p>£435,007</text:p>
          </table:table-cell>
          <table:table-cell office:value-type="currency" office:value="30358047" table:style-name="ce8">
            <text:p>£30,358,047</text:p>
          </table:table-cell>
          <table:table-cell office:value-type="currency" office:value="49613843" table:style-name="ce8">
            <text:p>£49,613,843</text:p>
          </table:table-cell>
          <table:table-cell office:value-type="currency" office:value="896871" table:style-name="ce8">
            <text:p>£896,871</text:p>
          </table:table-cell>
          <table:table-cell office:value-type="currency" office:value="340036" table:style-name="ce8">
            <text:p>£340,03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43844" table:style-name="ce8">
            <text:p>£2,243,844</text:p>
          </table:table-cell>
          <table:table-cell office:value-type="currency" office:value="1803" table:style-name="ce8">
            <text:p>£1,803</text:p>
          </table:table-cell>
          <table:table-cell office:value-type="currency" office:value="122498" table:style-name="ce8">
            <text:p>£122,498</text:p>
          </table:table-cell>
          <table:table-cell office:value-type="currency" office:value="46008791" table:style-name="ce8">
            <text:p>£46,008,791</text:p>
          </table:table-cell>
          <table:table-cell office:value-type="currency" office:value="1435660" table:style-name="ce8">
            <text:p>£1,435,660</text:p>
          </table:table-cell>
          <table:table-cell office:value-type="currency" office:value="47566949" table:style-name="ce8">
            <text:p>£47,566,949</text:p>
          </table:table-cell>
          <table:table-cell office:value-type="currency" office:value="63152" table:style-name="ce8">
            <text:p>£63,152</text:p>
          </table:table-cell>
          <table:table-cell office:value-type="currency" office:value="47630101" table:style-name="ce8">
            <text:p>£47,630,101</text:p>
          </table:table-cell>
          <table:table-cell office:value-type="currency" office:value="76529965" table:style-name="ce8">
            <text:p>£76,529,965</text:p>
          </table:table-cell>
          <table:table-cell office:value-type="currency" office:value="367344" table:style-name="ce8">
            <text:p>£367,344</text:p>
          </table:table-cell>
          <table:table-cell office:value-type="currency" office:value="413262" table:style-name="ce8">
            <text:p>£413,262</text:p>
          </table:table-cell>
          <table:table-cell office:value-type="currency" office:value="213423" table:style-name="ce8">
            <text:p>£213,423</text:p>
          </table:table-cell>
          <table:table-cell office:value-type="currency" office:value="213423" table:style-name="ce8">
            <text:p>£213,423</text:p>
          </table:table-cell>
          <table:table-cell office:value-type="currency" office:value="0" table:style-name="ce8">
            <text:p>£0</text:p>
          </table:table-cell>
          <table:table-cell office:value-type="currency" office:value="213423" table:style-name="ce8">
            <text:p>£213,423</text:p>
          </table:table-cell>
          <table:table-cell office:value-type="currency" office:value="10525" table:style-name="ce8">
            <text:p>£10,525</text:p>
          </table:table-cell>
          <table:table-cell office:value-type="currency" office:value="80400" table:style-name="ce8">
            <text:p>£80,400</text:p>
          </table:table-cell>
          <table:table-cell office:value-type="currency" office:value="122498" table:style-name="ce8">
            <text:p>£122,498</text:p>
          </table:table-cell>
          <table:table-cell office:value-type="currency" office:value="78634292" table:style-name="ce8">
            <text:p>£78,634,292</text:p>
          </table:table-cell>
          <table:table-cell office:value-type="currency" office:value="157269" table:style-name="ce8">
            <text:p>£157,269</text:p>
          </table:table-cell>
          <table:table-cell office:value-type="currency" office:value="84202" table:style-name="ce8">
            <text:p>£84,202</text:p>
          </table:table-cell>
          <table:table-cell office:value-type="currency" office:value="63152" table:style-name="ce8">
            <text:p>£63,152</text:p>
          </table:table-cell>
          <table:table-cell office:value-type="currency" office:value="63152" table:style-name="ce8">
            <text:p>£63,15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DERBYSHIRE DALES</text:p>
          </table:table-cell>
          <table:table-cell office:value-type="currency" office:value="0" table:style-name="ce8">
            <text:p>£0</text:p>
          </table:table-cell>
          <table:table-cell office:value-type="currency" office:value="11272368" table:style-name="ce8">
            <text:p>£11,272,368</text:p>
          </table:table-cell>
          <table:table-cell office:value-type="currency" office:value="140921" table:style-name="ce8">
            <text:p>£140,921</text:p>
          </table:table-cell>
          <table:table-cell office:value-type="currency" office:value="11413289" table:style-name="ce8">
            <text:p>£11,413,28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587470" table:style-name="ce8">
            <text:p>£11,587,470</text:p>
          </table:table-cell>
          <table:table-cell office:value-type="currency" office:value="200000" table:style-name="ce8">
            <text:p>£20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3920" table:style-name="ce8">
            <text:p>£403,920</text:p>
          </table:table-cell>
          <table:table-cell office:value-type="currency" office:value="2500" table:style-name="ce8">
            <text:p>£2,500</text:p>
          </table:table-cell>
          <table:table-cell office:value-type="currency" office:value="35780" table:style-name="ce8">
            <text:p>£35,780</text:p>
          </table:table-cell>
          <table:table-cell office:value-type="currency" office:value="10945270" table:style-name="ce8">
            <text:p>£10,945,270</text:p>
          </table:table-cell>
          <table:table-cell office:value-type="currency" office:value="281568" table:style-name="ce8">
            <text:p>£281,568</text:p>
          </table:table-cell>
          <table:table-cell office:value-type="currency" office:value="11262618" table:style-name="ce8">
            <text:p>£11,262,618</text:p>
          </table:table-cell>
          <table:table-cell office:value-type="currency" office:value="9750" table:style-name="ce8">
            <text:p>£9,750</text:p>
          </table:table-cell>
          <table:table-cell office:value-type="currency" office:value="11272368" table:style-name="ce8">
            <text:p>£11,272,368</text:p>
          </table:table-cell>
          <table:table-cell office:value-type="currency" office:value="10945270" table:style-name="ce8">
            <text:p>£10,945,270</text:p>
          </table:table-cell>
          <table:table-cell office:value-type="currency" office:value="52537" table:style-name="ce8">
            <text:p>£52,537</text:p>
          </table:table-cell>
          <table:table-cell office:value-type="currency" office:value="59104" table:style-name="ce8">
            <text:p>£59,104</text:p>
          </table:table-cell>
          <table:table-cell office:value-type="currency" office:value="35780" table:style-name="ce8">
            <text:p>£35,780</text:p>
          </table:table-cell>
          <table:table-cell office:value-type="currency" office:value="35780" table:style-name="ce8">
            <text:p>£35,780</text:p>
          </table:table-cell>
          <table:table-cell office:value-type="currency" office:value="0" table:style-name="ce8">
            <text:p>£0</text:p>
          </table:table-cell>
          <table:table-cell office:value-type="currency" office:value="35780" table:style-name="ce8">
            <text:p>£35,78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780" table:style-name="ce8">
            <text:p>£35,780</text:p>
          </table:table-cell>
          <table:table-cell office:value-type="currency" office:value="11262618" table:style-name="ce8">
            <text:p>£11,262,618</text:p>
          </table:table-cell>
          <table:table-cell office:value-type="currency" office:value="22525" table:style-name="ce8">
            <text:p>£22,525</text:p>
          </table:table-cell>
          <table:table-cell office:value-type="currency" office:value="13000" table:style-name="ce8">
            <text:p>£13,000</text:p>
          </table:table-cell>
          <table:table-cell office:value-type="currency" office:value="9750" table:style-name="ce8">
            <text:p>£9,750</text:p>
          </table:table-cell>
          <table:table-cell office:value-type="currency" office:value="9750" table:style-name="ce8">
            <text:p>£9,7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DONCASTER</text:p>
          </table:table-cell>
          <table:table-cell office:value-type="currency" office:value="32636196" table:style-name="ce8">
            <text:p>£32,636,196</text:p>
          </table:table-cell>
          <table:table-cell office:value-type="currency" office:value="37378617" table:style-name="ce8">
            <text:p>£37,378,617</text:p>
          </table:table-cell>
          <table:table-cell office:value-type="currency" office:value="1073628" table:style-name="ce8">
            <text:p>£1,073,628</text:p>
          </table:table-cell>
          <table:table-cell office:value-type="currency" office:value="71088441" table:style-name="ce8">
            <text:p>£71,088,441</text:p>
          </table:table-cell>
          <table:table-cell office:value-type="currency" office:value="245537" table:style-name="ce8">
            <text:p>£245,53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963" table:style-name="ce8">
            <text:p>£22,963</text:p>
          </table:table-cell>
          <table:table-cell office:value-type="currency" office:value="0" table:style-name="ce8">
            <text:p>£0</text:p>
          </table:table-cell>
          <table:table-cell office:value-type="currency" office:value="595" table:style-name="ce8">
            <text:p>£595</text:p>
          </table:table-cell>
          <table:table-cell office:value-type="currency" office:value="413" table:style-name="ce8">
            <text:p>£413</text:p>
          </table:table-cell>
          <table:table-cell office:value-type="currency" office:value="118" table:style-name="ce8">
            <text:p>£118</text:p>
          </table:table-cell>
          <table:table-cell office:value-type="currency" office:value="244411" table:style-name="ce8">
            <text:p>£244,411</text:p>
          </table:table-cell>
          <table:table-cell office:value-type="currency" office:value="238" table:style-name="ce8">
            <text:p>£238</text:p>
          </table:table-cell>
          <table:table-cell office:value-type="currency" office:value="244767" table:style-name="ce8">
            <text:p>£244,767</text:p>
          </table:table-cell>
          <table:table-cell office:value-type="currency" office:value="32791429" table:style-name="ce8">
            <text:p>£32,791,429</text:p>
          </table:table-cell>
          <table:table-cell office:value-type="currency" office:value="650000" table:style-name="ce8">
            <text:p>£650,000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31000" table:style-name="ce8">
            <text:p>£31,000</text:p>
          </table:table-cell>
          <table:table-cell office:value-type="currency" office:value="0" table:style-name="ce8">
            <text:p>£0</text:p>
          </table:table-cell>
          <table:table-cell office:value-type="currency" office:value="32100429" table:style-name="ce8">
            <text:p>£32,100,429</text:p>
          </table:table-cell>
          <table:table-cell office:value-type="currency" office:value="260000" table:style-name="ce8">
            <text:p>£260,000</text:p>
          </table:table-cell>
          <table:table-cell office:value-type="currency" office:value="32391429" table:style-name="ce8">
            <text:p>£32,391,429</text:p>
          </table:table-cell>
          <table:table-cell office:value-type="currency" office:value="37988354" table:style-name="ce8">
            <text:p>£37,988,354</text:p>
          </table:table-cell>
          <table:table-cell office:value-type="currency" office:value="140000" table:style-name="ce8">
            <text:p>£140,000</text:p>
          </table:table-cell>
          <table:table-cell office:value-type="currency" office:value="308" table:style-name="ce8">
            <text:p>£30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20000" table:style-name="ce8">
            <text:p>£1,020,000</text:p>
          </table:table-cell>
          <table:table-cell office:value-type="currency" office:value="0" table:style-name="ce8">
            <text:p>£0</text:p>
          </table:table-cell>
          <table:table-cell office:value-type="currency" office:value="159500" table:style-name="ce8">
            <text:p>£159,500</text:p>
          </table:table-cell>
          <table:table-cell office:value-type="currency" office:value="36668546" table:style-name="ce8">
            <text:p>£36,668,546</text:p>
          </table:table-cell>
          <table:table-cell office:value-type="currency" office:value="492000" table:style-name="ce8">
            <text:p>£492,000</text:p>
          </table:table-cell>
          <table:table-cell office:value-type="currency" office:value="37320046" table:style-name="ce8">
            <text:p>£37,320,046</text:p>
          </table:table-cell>
          <table:table-cell office:value-type="currency" office:value="58571" table:style-name="ce8">
            <text:p>£58,571</text:p>
          </table:table-cell>
          <table:table-cell office:value-type="currency" office:value="37378617" table:style-name="ce8">
            <text:p>£37,378,617</text:p>
          </table:table-cell>
          <table:table-cell office:value-type="currency" office:value="69013386" table:style-name="ce8">
            <text:p>£69,013,386</text:p>
          </table:table-cell>
          <table:table-cell office:value-type="currency" office:value="331264" table:style-name="ce8">
            <text:p>£331,264</text:p>
          </table:table-cell>
          <table:table-cell office:value-type="currency" office:value="372672" table:style-name="ce8">
            <text:p>£372,672</text:p>
          </table:table-cell>
          <table:table-cell office:value-type="currency" office:value="190618" table:style-name="ce8">
            <text:p>£190,618</text:p>
          </table:table-cell>
          <table:table-cell office:value-type="currency" office:value="190618" table:style-name="ce8">
            <text:p>£190,618</text:p>
          </table:table-cell>
          <table:table-cell office:value-type="currency" office:value="0" table:style-name="ce8">
            <text:p>£0</text:p>
          </table:table-cell>
          <table:table-cell office:value-type="currency" office:value="190618" table:style-name="ce8">
            <text:p>£190,618</text:p>
          </table:table-cell>
          <table:table-cell office:value-type="currency" office:value="118" table:style-name="ce8">
            <text:p>£118</text:p>
          </table:table-cell>
          <table:table-cell office:value-type="currency" office:value="31000" table:style-name="ce8">
            <text:p>£31,000</text:p>
          </table:table-cell>
          <table:table-cell office:value-type="currency" office:value="159500" table:style-name="ce8">
            <text:p>£159,500</text:p>
          </table:table-cell>
          <table:table-cell office:value-type="currency" office:value="69956242" table:style-name="ce8">
            <text:p>£69,956,242</text:p>
          </table:table-cell>
          <table:table-cell office:value-type="currency" office:value="139912" table:style-name="ce8">
            <text:p>£139,912</text:p>
          </table:table-cell>
          <table:table-cell office:value-type="currency" office:value="78094" table:style-name="ce8">
            <text:p>£78,094</text:p>
          </table:table-cell>
          <table:table-cell office:value-type="currency" office:value="58571" table:style-name="ce8">
            <text:p>£58,571</text:p>
          </table:table-cell>
          <table:table-cell office:value-type="currency" office:value="58571" table:style-name="ce8">
            <text:p>£58,57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DOVER</text:p>
          </table:table-cell>
          <table:table-cell office:value-type="currency" office:value="9641421" table:style-name="ce8">
            <text:p>£9,641,421</text:p>
          </table:table-cell>
          <table:table-cell office:value-type="currency" office:value="20579776" table:style-name="ce8">
            <text:p>£20,579,776</text:p>
          </table:table-cell>
          <table:table-cell office:value-type="currency" office:value="357141" table:style-name="ce8">
            <text:p>£357,141</text:p>
          </table:table-cell>
          <table:table-cell office:value-type="currency" office:value="30578338" table:style-name="ce8">
            <text:p>£30,578,338</text:p>
          </table:table-cell>
          <table:table-cell office:value-type="currency" office:value="285645" table:style-name="ce8">
            <text:p>£285,645</text:p>
          </table:table-cell>
          <table:table-cell office:value-type="currency" office:value="105665" table:style-name="ce8">
            <text:p>£105,665</text:p>
          </table:table-cell>
          <table:table-cell office:value-type="currency" office:value="34" table:style-name="ce8">
            <text:p>£34</text:p>
          </table:table-cell>
          <table:table-cell office:value-type="currency" office:value="104529" table:style-name="ce8">
            <text:p>£104,529</text:p>
          </table:table-cell>
          <table:table-cell office:value-type="currency" office:value="4233" table:style-name="ce8">
            <text:p>£4,233</text:p>
          </table:table-cell>
          <table:table-cell office:value-type="currency" office:value="14766" table:style-name="ce8">
            <text:p>£14,766</text:p>
          </table:table-cell>
          <table:table-cell office:value-type="currency" office:value="0" table:style-name="ce8">
            <text:p>£0</text:p>
          </table:table-cell>
          <table:table-cell office:value-type="currency" office:value="1339" table:style-name="ce8">
            <text:p>£1,339</text:p>
          </table:table-cell>
          <table:table-cell office:value-type="currency" office:value="265273" table:style-name="ce8">
            <text:p>£265,273</text:p>
          </table:table-cell>
          <table:table-cell office:value-type="currency" office:value="5906" table:style-name="ce8">
            <text:p>£5,906</text:p>
          </table:table-cell>
          <table:table-cell office:value-type="currency" office:value="272518" table:style-name="ce8">
            <text:p>£272,518</text:p>
          </table:table-cell>
          <table:table-cell office:value-type="currency" office:value="9585842" table:style-name="ce8">
            <text:p>£9,585,842</text:p>
          </table:table-cell>
          <table:table-cell office:value-type="currency" office:value="347610" table:style-name="ce8">
            <text:p>£347,610</text:p>
          </table:table-cell>
          <table:table-cell office:value-type="currency" office:value="8373" table:style-name="ce8">
            <text:p>£8,373</text:p>
          </table:table-cell>
          <table:table-cell office:value-type="currency" office:value="14867" table:style-name="ce8">
            <text:p>£14,867</text:p>
          </table:table-cell>
          <table:table-cell office:value-type="currency" office:value="0" table:style-name="ce8">
            <text:p>£0</text:p>
          </table:table-cell>
          <table:table-cell office:value-type="currency" office:value="9214992" table:style-name="ce8">
            <text:p>£9,214,992</text:p>
          </table:table-cell>
          <table:table-cell office:value-type="currency" office:value="139044" table:style-name="ce8">
            <text:p>£139,044</text:p>
          </table:table-cell>
          <table:table-cell office:value-type="currency" office:value="9368903" table:style-name="ce8">
            <text:p>£9,368,903</text:p>
          </table:table-cell>
          <table:table-cell office:value-type="currency" office:value="21545241" table:style-name="ce8">
            <text:p>£21,545,241</text:p>
          </table:table-cell>
          <table:table-cell office:value-type="currency" office:value="99698" table:style-name="ce8">
            <text:p>£99,698</text:p>
          </table:table-cell>
          <table:table-cell office:value-type="currency" office:value="129273" table:style-name="ce8">
            <text:p>£129,27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0475" table:style-name="ce8">
            <text:p>£240,475</text:p>
          </table:table-cell>
          <table:table-cell office:value-type="currency" office:value="122127" table:style-name="ce8">
            <text:p>£122,127</text:p>
          </table:table-cell>
          <table:table-cell office:value-type="currency" office:value="0" table:style-name="ce8">
            <text:p>£0</text:p>
          </table:table-cell>
          <table:table-cell office:value-type="currency" office:value="1198313" table:style-name="ce8">
            <text:p>£1,198,313</text:p>
          </table:table-cell>
          <table:table-cell office:value-type="currency" office:value="908" table:style-name="ce8">
            <text:p>£908</text:p>
          </table:table-cell>
          <table:table-cell office:value-type="currency" office:value="23392" table:style-name="ce8">
            <text:p>£23,392</text:p>
          </table:table-cell>
          <table:table-cell office:value-type="currency" office:value="19971530" table:style-name="ce8">
            <text:p>£19,971,530</text:p>
          </table:table-cell>
          <table:table-cell office:value-type="currency" office:value="539144" table:style-name="ce8">
            <text:p>£539,144</text:p>
          </table:table-cell>
          <table:table-cell office:value-type="currency" office:value="20534066" table:style-name="ce8">
            <text:p>£20,534,066</text:p>
          </table:table-cell>
          <table:table-cell office:value-type="currency" office:value="45710" table:style-name="ce8">
            <text:p>£45,710</text:p>
          </table:table-cell>
          <table:table-cell office:value-type="currency" office:value="20579776" table:style-name="ce8">
            <text:p>£20,579,776</text:p>
          </table:table-cell>
          <table:table-cell office:value-type="currency" office:value="29451795" table:style-name="ce8">
            <text:p>£29,451,795</text:p>
          </table:table-cell>
          <table:table-cell office:value-type="currency" office:value="141369" table:style-name="ce8">
            <text:p>£141,369</text:p>
          </table:table-cell>
          <table:table-cell office:value-type="currency" office:value="159040" table:style-name="ce8">
            <text:p>£159,040</text:p>
          </table:table-cell>
          <table:table-cell office:value-type="currency" office:value="39598" table:style-name="ce8">
            <text:p>£39,598</text:p>
          </table:table-cell>
          <table:table-cell office:value-type="currency" office:value="39598" table:style-name="ce8">
            <text:p>£39,598</text:p>
          </table:table-cell>
          <table:table-cell office:value-type="currency" office:value="0" table:style-name="ce8">
            <text:p>£0</text:p>
          </table:table-cell>
          <table:table-cell office:value-type="currency" office:value="39598" table:style-name="ce8">
            <text:p>£39,598</text:p>
          </table:table-cell>
          <table:table-cell office:value-type="currency" office:value="1339" table:style-name="ce8">
            <text:p>£1,339</text:p>
          </table:table-cell>
          <table:table-cell office:value-type="currency" office:value="14867" table:style-name="ce8">
            <text:p>£14,867</text:p>
          </table:table-cell>
          <table:table-cell office:value-type="currency" office:value="23392" table:style-name="ce8">
            <text:p>£23,392</text:p>
          </table:table-cell>
          <table:table-cell office:value-type="currency" office:value="30175487" table:style-name="ce8">
            <text:p>£30,175,487</text:p>
          </table:table-cell>
          <table:table-cell office:value-type="currency" office:value="60351" table:style-name="ce8">
            <text:p>£60,351</text:p>
          </table:table-cell>
          <table:table-cell office:value-type="currency" office:value="60946" table:style-name="ce8">
            <text:p>£60,946</text:p>
          </table:table-cell>
          <table:table-cell office:value-type="currency" office:value="45710" table:style-name="ce8">
            <text:p>£45,710</text:p>
          </table:table-cell>
          <table:table-cell office:value-type="currency" office:value="45710" table:style-name="ce8">
            <text:p>£45,71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DUDLEY</text:p>
          </table:table-cell>
          <table:table-cell office:value-type="currency" office:value="40406802" table:style-name="ce8">
            <text:p>£40,406,802</text:p>
          </table:table-cell>
          <table:table-cell office:value-type="currency" office:value="34876061" table:style-name="ce8">
            <text:p>£34,876,061</text:p>
          </table:table-cell>
          <table:table-cell office:value-type="currency" office:value="988896" table:style-name="ce8">
            <text:p>£988,896</text:p>
          </table:table-cell>
          <table:table-cell office:value-type="currency" office:value="76271759" table:style-name="ce8">
            <text:p>£76,271,759</text:p>
          </table:table-cell>
          <table:table-cell office:value-type="currency" office:value="119540" table:style-name="ce8">
            <text:p>£119,54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787" table:style-name="ce8">
            <text:p>£2,787</text:p>
          </table:table-cell>
          <table:table-cell office:value-type="currency" office:value="764" table:style-name="ce8">
            <text:p>£764</text:p>
          </table:table-cell>
          <table:table-cell office:value-type="currency" office:value="2354" table:style-name="ce8">
            <text:p>£2,354</text:p>
          </table:table-cell>
          <table:table-cell office:value-type="currency" office:value="1958" table:style-name="ce8">
            <text:p>£1,958</text:p>
          </table:table-cell>
          <table:table-cell office:value-type="currency" office:value="188" table:style-name="ce8">
            <text:p>£188</text:p>
          </table:table-cell>
          <table:table-cell office:value-type="currency" office:value="114276" table:style-name="ce8">
            <text:p>£114,276</text:p>
          </table:table-cell>
          <table:table-cell office:value-type="currency" office:value="942" table:style-name="ce8">
            <text:p>£942</text:p>
          </table:table-cell>
          <table:table-cell office:value-type="currency" office:value="115406" table:style-name="ce8">
            <text:p>£115,406</text:p>
          </table:table-cell>
          <table:table-cell office:value-type="currency" office:value="41025692" table:style-name="ce8">
            <text:p>£41,025,692</text:p>
          </table:table-cell>
          <table:table-cell office:value-type="currency" office:value="1139915" table:style-name="ce8">
            <text:p>£1,139,915</text:p>
          </table:table-cell>
          <table:table-cell office:value-type="currency" office:value="50347" table:style-name="ce8">
            <text:p>£50,347</text:p>
          </table:table-cell>
          <table:table-cell office:value-type="currency" office:value="99895" table:style-name="ce8">
            <text:p>£99,895</text:p>
          </table:table-cell>
          <table:table-cell office:value-type="currency" office:value="0" table:style-name="ce8">
            <text:p>£0</text:p>
          </table:table-cell>
          <table:table-cell office:value-type="currency" office:value="39735535" table:style-name="ce8">
            <text:p>£39,735,535</text:p>
          </table:table-cell>
          <table:table-cell office:value-type="currency" office:value="455966" table:style-name="ce8">
            <text:p>£455,966</text:p>
          </table:table-cell>
          <table:table-cell office:value-type="currency" office:value="40291396" table:style-name="ce8">
            <text:p>£40,291,396</text:p>
          </table:table-cell>
          <table:table-cell office:value-type="currency" office:value="35897048" table:style-name="ce8">
            <text:p>£35,897,048</text:p>
          </table:table-cell>
          <table:table-cell office:value-type="currency" office:value="178022" table:style-name="ce8">
            <text:p>£178,02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31541" table:style-name="ce8">
            <text:p>£1,631,541</text:p>
          </table:table-cell>
          <table:table-cell office:value-type="currency" office:value="0" table:style-name="ce8">
            <text:p>£0</text:p>
          </table:table-cell>
          <table:table-cell office:value-type="currency" office:value="128565" table:style-name="ce8">
            <text:p>£128,565</text:p>
          </table:table-cell>
          <table:table-cell office:value-type="currency" office:value="33958920" table:style-name="ce8">
            <text:p>£33,958,920</text:p>
          </table:table-cell>
          <table:table-cell office:value-type="currency" office:value="759430" table:style-name="ce8">
            <text:p>£759,430</text:p>
          </table:table-cell>
          <table:table-cell office:value-type="currency" office:value="34846915" table:style-name="ce8">
            <text:p>£34,846,915</text:p>
          </table:table-cell>
          <table:table-cell office:value-type="currency" office:value="29146" table:style-name="ce8">
            <text:p>£29,146</text:p>
          </table:table-cell>
          <table:table-cell office:value-type="currency" office:value="34876061" table:style-name="ce8">
            <text:p>£34,876,061</text:p>
          </table:table-cell>
          <table:table-cell office:value-type="currency" office:value="73808731" table:style-name="ce8">
            <text:p>£73,808,731</text:p>
          </table:table-cell>
          <table:table-cell office:value-type="currency" office:value="354282" table:style-name="ce8">
            <text:p>£354,282</text:p>
          </table:table-cell>
          <table:table-cell office:value-type="currency" office:value="398567" table:style-name="ce8">
            <text:p>£398,567</text:p>
          </table:table-cell>
          <table:table-cell office:value-type="currency" office:value="228648" table:style-name="ce8">
            <text:p>£228,648</text:p>
          </table:table-cell>
          <table:table-cell office:value-type="currency" office:value="228648" table:style-name="ce8">
            <text:p>£228,648</text:p>
          </table:table-cell>
          <table:table-cell office:value-type="currency" office:value="0" table:style-name="ce8">
            <text:p>£0</text:p>
          </table:table-cell>
          <table:table-cell office:value-type="currency" office:value="228648" table:style-name="ce8">
            <text:p>£228,648</text:p>
          </table:table-cell>
          <table:table-cell office:value-type="currency" office:value="188" table:style-name="ce8">
            <text:p>£188</text:p>
          </table:table-cell>
          <table:table-cell office:value-type="currency" office:value="99895" table:style-name="ce8">
            <text:p>£99,895</text:p>
          </table:table-cell>
          <table:table-cell office:value-type="currency" office:value="128565" table:style-name="ce8">
            <text:p>£128,565</text:p>
          </table:table-cell>
          <table:table-cell office:value-type="currency" office:value="75253717" table:style-name="ce8">
            <text:p>£75,253,717</text:p>
          </table:table-cell>
          <table:table-cell office:value-type="currency" office:value="150507" table:style-name="ce8">
            <text:p>£150,507</text:p>
          </table:table-cell>
          <table:table-cell office:value-type="currency" office:value="38861" table:style-name="ce8">
            <text:p>£38,861</text:p>
          </table:table-cell>
          <table:table-cell office:value-type="currency" office:value="29146" table:style-name="ce8">
            <text:p>£29,146</text:p>
          </table:table-cell>
          <table:table-cell office:value-type="currency" office:value="29146" table:style-name="ce8">
            <text:p>£29,14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DURHAM</text:p>
          </table:table-cell>
          <table:table-cell office:value-type="currency" office:value="508704" table:style-name="ce8">
            <text:p>£508,704</text:p>
          </table:table-cell>
          <table:table-cell office:value-type="currency" office:value="171635093" table:style-name="ce8">
            <text:p>£171,635,093</text:p>
          </table:table-cell>
          <table:table-cell office:value-type="currency" office:value="2018235" table:style-name="ce8">
            <text:p>£2,018,235</text:p>
          </table:table-cell>
          <table:table-cell office:value-type="currency" office:value="174162032" table:style-name="ce8">
            <text:p>£174,162,032</text:p>
          </table:table-cell>
          <table:table-cell office:value-type="currency" office:value="537424" table:style-name="ce8">
            <text:p>£537,424</text:p>
          </table:table-cell>
          <table:table-cell office:value-type="currency" office:value="18466" table:style-name="ce8">
            <text:p>£18,466</text:p>
          </table:table-cell>
          <table:table-cell office:value-type="currency" office:value="24660" table:style-name="ce8">
            <text:p>£24,66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767" table:style-name="ce8">
            <text:p>£6,767</text:p>
          </table:table-cell>
          <table:table-cell office:value-type="currency" office:value="0" table:style-name="ce8">
            <text:p>£0</text:p>
          </table:table-cell>
          <table:table-cell office:value-type="currency" office:value="1175" table:style-name="ce8">
            <text:p>£1,175</text:p>
          </table:table-cell>
          <table:table-cell office:value-type="currency" office:value="504822" table:style-name="ce8">
            <text:p>£504,822</text:p>
          </table:table-cell>
          <table:table-cell office:value-type="currency" office:value="2707" table:style-name="ce8">
            <text:p>£2,707</text:p>
          </table:table-cell>
          <table:table-cell office:value-type="currency" office:value="508704" table:style-name="ce8">
            <text:p>£508,704</text:p>
          </table:table-cell>
          <table:table-cell table:style-name="ce8"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4333975" table:style-name="ce8">
            <text:p>£174,333,975</text:p>
          </table:table-cell>
          <table:table-cell office:value-type="currency" office:value="1462394" table:style-name="ce8">
            <text:p>£1,462,394</text:p>
          </table:table-cell>
          <table:table-cell table:style-name="ce8"/>
          <table:table-cell office:value-type="currency" office:value="2611" table:style-name="ce8">
            <text:p>£2,611</text:p>
          </table:table-cell>
          <table:table-cell office:value-type="currency" office:value="1717" table:style-name="ce8">
            <text:p>£1,717</text:p>
          </table:table-cell>
          <table:table-cell office:value-type="currency" office:value="12102" table:style-name="ce8">
            <text:p>£12,102</text:p>
          </table:table-cell>
          <table:table-cell office:value-type="currency" office:value="8506" table:style-name="ce8">
            <text:p>£8,506</text:p>
          </table:table-cell>
          <table:table-cell office:value-type="currency" office:value="0" table:style-name="ce8">
            <text:p>£0</text:p>
          </table:table-cell>
          <table:table-cell office:value-type="currency" office:value="3844882" table:style-name="ce8">
            <text:p>£3,844,882</text:p>
          </table:table-cell>
          <table:table-cell office:value-type="currency" office:value="0" table:style-name="ce8">
            <text:p>£0</text:p>
          </table:table-cell>
          <table:table-cell office:value-type="currency" office:value="401061" table:style-name="ce8">
            <text:p>£401,061</text:p>
          </table:table-cell>
          <table:table-cell office:value-type="currency" office:value="168615415" table:style-name="ce8">
            <text:p>£168,615,415</text:p>
          </table:table-cell>
          <table:table-cell office:value-type="currency" office:value="2415389" table:style-name="ce8">
            <text:p>£2,415,389</text:p>
          </table:table-cell>
          <table:table-cell office:value-type="currency" office:value="171431865" table:style-name="ce8">
            <text:p>£171,431,865</text:p>
          </table:table-cell>
          <table:table-cell office:value-type="currency" office:value="203228" table:style-name="ce8">
            <text:p>£203,228</text:p>
          </table:table-cell>
          <table:table-cell office:value-type="currency" office:value="171635093" table:style-name="ce8">
            <text:p>£171,635,093</text:p>
          </table:table-cell>
          <table:table-cell office:value-type="currency" office:value="169120237" table:style-name="ce8">
            <text:p>£169,120,237</text:p>
          </table:table-cell>
          <table:table-cell office:value-type="currency" office:value="811777" table:style-name="ce8">
            <text:p>£811,777</text:p>
          </table:table-cell>
          <table:table-cell office:value-type="currency" office:value="913249" table:style-name="ce8">
            <text:p>£913,249</text:p>
          </table:table-cell>
          <table:table-cell office:value-type="currency" office:value="402236" table:style-name="ce8">
            <text:p>£402,236</text:p>
          </table:table-cell>
          <table:table-cell office:value-type="currency" office:value="402236" table:style-name="ce8">
            <text:p>£402,236</text:p>
          </table:table-cell>
          <table:table-cell office:value-type="currency" office:value="0" table:style-name="ce8">
            <text:p>£0</text:p>
          </table:table-cell>
          <table:table-cell office:value-type="currency" office:value="402236" table:style-name="ce8">
            <text:p>£402,236</text:p>
          </table:table-cell>
          <table:table-cell office:value-type="currency" office:value="1175" table:style-name="ce8">
            <text:p>£1,175</text:p>
          </table:table-cell>
          <table:table-cell office:value-type="currency" office:value="0" table:style-name="ce8">
            <text:p>£0</text:p>
          </table:table-cell>
          <table:table-cell office:value-type="currency" office:value="401061" table:style-name="ce8">
            <text:p>£401,061</text:p>
          </table:table-cell>
          <table:table-cell office:value-type="currency" office:value="171940569" table:style-name="ce8">
            <text:p>£171,940,569</text:p>
          </table:table-cell>
          <table:table-cell office:value-type="currency" office:value="343881" table:style-name="ce8">
            <text:p>£343,881</text:p>
          </table:table-cell>
          <table:table-cell office:value-type="currency" office:value="270970" table:style-name="ce8">
            <text:p>£270,970</text:p>
          </table:table-cell>
          <table:table-cell office:value-type="currency" office:value="203228" table:style-name="ce8">
            <text:p>£203,228</text:p>
          </table:table-cell>
          <table:table-cell office:value-type="currency" office:value="203228" table:style-name="ce8">
            <text:p>£203,22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EALING</text:p>
          </table:table-cell>
          <table:table-cell office:value-type="currency" office:value="57985206" table:style-name="ce8">
            <text:p>£57,985,206</text:p>
          </table:table-cell>
          <table:table-cell office:value-type="currency" office:value="201454699" table:style-name="ce8">
            <text:p>£201,454,699</text:p>
          </table:table-cell>
          <table:table-cell office:value-type="currency" office:value="1571849" table:style-name="ce8">
            <text:p>£1,571,849</text:p>
          </table:table-cell>
          <table:table-cell office:value-type="currency" office:value="261011754" table:style-name="ce8">
            <text:p>£261,011,754</text:p>
          </table:table-cell>
          <table:table-cell office:value-type="currency" office:value="34216137" table:style-name="ce8">
            <text:p>£34,216,137</text:p>
          </table:table-cell>
          <table:table-cell office:value-type="currency" office:value="4138764" table:style-name="ce8">
            <text:p>£4,138,764</text:p>
          </table:table-cell>
          <table:table-cell office:value-type="currency" office:value="2152499" table:style-name="ce8">
            <text:p>£2,152,499</text:p>
          </table:table-cell>
          <table:table-cell office:value-type="currency" office:value="19704966" table:style-name="ce8">
            <text:p>£19,704,966</text:p>
          </table:table-cell>
          <table:table-cell office:value-type="currency" office:value="5424172" table:style-name="ce8">
            <text:p>£5,424,172</text:p>
          </table:table-cell>
          <table:table-cell office:value-type="currency" office:value="911452" table:style-name="ce8">
            <text:p>£911,452</text:p>
          </table:table-cell>
          <table:table-cell office:value-type="currency" office:value="609068" table:style-name="ce8">
            <text:p>£609,068</text:p>
          </table:table-cell>
          <table:table-cell office:value-type="currency" office:value="72644" table:style-name="ce8">
            <text:p>£72,644</text:p>
          </table:table-cell>
          <table:table-cell office:value-type="currency" office:value="25046302" table:style-name="ce8">
            <text:p>£25,046,302</text:p>
          </table:table-cell>
          <table:table-cell office:value-type="currency" office:value="364581" table:style-name="ce8">
            <text:p>£364,581</text:p>
          </table:table-cell>
          <table:table-cell office:value-type="currency" office:value="25483527" table:style-name="ce8">
            <text:p>£25,483,527</text:p>
          </table:table-cell>
          <table:table-cell office:value-type="currency" office:value="33313449" table:style-name="ce8">
            <text:p>£33,313,449</text:p>
          </table:table-cell>
          <table:table-cell office:value-type="currency" office:value="1188703" table:style-name="ce8">
            <text:p>£1,188,703</text:p>
          </table:table-cell>
          <table:table-cell office:value-type="currency" office:value="98548" table:style-name="ce8">
            <text:p>£98,548</text:p>
          </table:table-cell>
          <table:table-cell office:value-type="currency" office:value="65709" table:style-name="ce8">
            <text:p>£65,709</text:p>
          </table:table-cell>
          <table:table-cell office:value-type="currency" office:value="0" table:style-name="ce8">
            <text:p>£0</text:p>
          </table:table-cell>
          <table:table-cell office:value-type="currency" office:value="31960489" table:style-name="ce8">
            <text:p>£31,960,489</text:p>
          </table:table-cell>
          <table:table-cell office:value-type="currency" office:value="475481" table:style-name="ce8">
            <text:p>£475,481</text:p>
          </table:table-cell>
          <table:table-cell office:value-type="currency" office:value="32501679" table:style-name="ce8">
            <text:p>£32,501,679</text:p>
          </table:table-cell>
          <table:table-cell office:value-type="currency" office:value="206634819" table:style-name="ce8">
            <text:p>£206,634,819</text:p>
          </table:table-cell>
          <table:table-cell office:value-type="currency" office:value="15016" table:style-name="ce8">
            <text:p>£15,01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142170" table:style-name="ce8">
            <text:p>£8,142,170</text:p>
          </table:table-cell>
          <table:table-cell office:value-type="currency" office:value="512900" table:style-name="ce8">
            <text:p>£512,900</text:p>
          </table:table-cell>
          <table:table-cell office:value-type="currency" office:value="0" table:style-name="ce8">
            <text:p>£0</text:p>
          </table:table-cell>
          <table:table-cell office:value-type="currency" office:value="7820169" table:style-name="ce8">
            <text:p>£7,820,169</text:p>
          </table:table-cell>
          <table:table-cell office:value-type="currency" office:value="0" table:style-name="ce8">
            <text:p>£0</text:p>
          </table:table-cell>
          <table:table-cell office:value-type="currency" office:value="631166" table:style-name="ce8">
            <text:p>£631,166</text:p>
          </table:table-cell>
          <table:table-cell office:value-type="currency" office:value="197655568" table:style-name="ce8">
            <text:p>£197,655,568</text:p>
          </table:table-cell>
          <table:table-cell office:value-type="currency" office:value="3137077" table:style-name="ce8">
            <text:p>£3,137,077</text:p>
          </table:table-cell>
          <table:table-cell office:value-type="currency" office:value="201423811" table:style-name="ce8">
            <text:p>£201,423,811</text:p>
          </table:table-cell>
          <table:table-cell office:value-type="currency" office:value="30888" table:style-name="ce8">
            <text:p>£30,888</text:p>
          </table:table-cell>
          <table:table-cell office:value-type="currency" office:value="201454699" table:style-name="ce8">
            <text:p>£201,454,699</text:p>
          </table:table-cell>
          <table:table-cell office:value-type="currency" office:value="254662359" table:style-name="ce8">
            <text:p>£254,662,359</text:p>
          </table:table-cell>
          <table:table-cell office:value-type="currency" office:value="1222379" table:style-name="ce8">
            <text:p>£1,222,379</text:p>
          </table:table-cell>
          <table:table-cell office:value-type="currency" office:value="1375177" table:style-name="ce8">
            <text:p>£1,375,177</text:p>
          </table:table-cell>
          <table:table-cell office:value-type="currency" office:value="769519" table:style-name="ce8">
            <text:p>£769,519</text:p>
          </table:table-cell>
          <table:table-cell office:value-type="currency" office:value="769519" table:style-name="ce8">
            <text:p>£769,519</text:p>
          </table:table-cell>
          <table:table-cell office:value-type="currency" office:value="0" table:style-name="ce8">
            <text:p>£0</text:p>
          </table:table-cell>
          <table:table-cell office:value-type="currency" office:value="769519" table:style-name="ce8">
            <text:p>£769,519</text:p>
          </table:table-cell>
          <table:table-cell office:value-type="currency" office:value="72644" table:style-name="ce8">
            <text:p>£72,644</text:p>
          </table:table-cell>
          <table:table-cell office:value-type="currency" office:value="65709" table:style-name="ce8">
            <text:p>£65,709</text:p>
          </table:table-cell>
          <table:table-cell office:value-type="currency" office:value="631166" table:style-name="ce8">
            <text:p>£631,166</text:p>
          </table:table-cell>
          <table:table-cell office:value-type="currency" office:value="259409017" table:style-name="ce8">
            <text:p>£259,409,017</text:p>
          </table:table-cell>
          <table:table-cell office:value-type="currency" office:value="518818" table:style-name="ce8">
            <text:p>£518,818</text:p>
          </table:table-cell>
          <table:table-cell office:value-type="currency" office:value="41184" table:style-name="ce8">
            <text:p>£41,184</text:p>
          </table:table-cell>
          <table:table-cell office:value-type="currency" office:value="30888" table:style-name="ce8">
            <text:p>£30,888</text:p>
          </table:table-cell>
          <table:table-cell office:value-type="currency" office:value="30888" table:style-name="ce8">
            <text:p>£30,88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EAST CAMBRIDGESHIRE</text:p>
          </table:table-cell>
          <table:table-cell office:value-type="currency" office:value="0" table:style-name="ce8">
            <text:p>£0</text:p>
          </table:table-cell>
          <table:table-cell office:value-type="currency" office:value="16167979" table:style-name="ce8">
            <text:p>£16,167,979</text:p>
          </table:table-cell>
          <table:table-cell office:value-type="currency" office:value="190181" table:style-name="ce8">
            <text:p>£190,181</text:p>
          </table:table-cell>
          <table:table-cell office:value-type="currency" office:value="16358160" table:style-name="ce8">
            <text:p>£16,358,160</text:p>
          </table:table-cell>
          <table:table-cell table:number-columns-repeated="8" table:style-name="ce8"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4" table:style-name="ce8"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502186" table:style-name="ce8">
            <text:p>£16,502,186</text:p>
          </table:table-cell>
          <table:table-cell office:value-type="currency" office:value="14220" table:style-name="ce8">
            <text:p>£14,220</text:p>
          </table:table-cell>
          <table:table-cell office:value-type="currency" office:value="8223" table:style-name="ce8">
            <text:p>£8,223</text:p>
          </table:table-cell>
          <table:table-cell table:number-columns-repeated="2" table:style-name="ce8"/>
          <table:table-cell office:value-type="currency" office:value="158101" table:style-name="ce8">
            <text:p>£158,101</text:p>
          </table:table-cell>
          <table:table-cell office:value-type="currency" office:value="59640" table:style-name="ce8">
            <text:p>£59,640</text:p>
          </table:table-cell>
          <table:table-cell table:style-name="ce8"/>
          <table:table-cell office:value-type="currency" office:value="456797" table:style-name="ce8">
            <text:p>£456,797</text:p>
          </table:table-cell>
          <table:table-cell table:style-name="ce8"/>
          <table:table-cell office:value-type="currency" office:value="49253" table:style-name="ce8">
            <text:p>£49,253</text:p>
          </table:table-cell>
          <table:table-cell office:value-type="currency" office:value="15914053" table:style-name="ce8">
            <text:p>£15,914,053</text:p>
          </table:table-cell>
          <table:table-cell office:value-type="currency" office:value="191251" table:style-name="ce8">
            <text:p>£191,251</text:p>
          </table:table-cell>
          <table:table-cell office:value-type="currency" office:value="16154557" table:style-name="ce8">
            <text:p>£16,154,557</text:p>
          </table:table-cell>
          <table:table-cell office:value-type="currency" office:value="13422" table:style-name="ce8">
            <text:p>£13,422</text:p>
          </table:table-cell>
          <table:table-cell office:value-type="currency" office:value="16167979" table:style-name="ce8">
            <text:p>£16,167,979</text:p>
          </table:table-cell>
          <table:table-cell office:value-type="currency" office:value="15914053" table:style-name="ce8">
            <text:p>£15,914,053</text:p>
          </table:table-cell>
          <table:table-cell office:value-type="currency" office:value="76387" table:style-name="ce8">
            <text:p>£76,387</text:p>
          </table:table-cell>
          <table:table-cell office:value-type="currency" office:value="85936" table:style-name="ce8">
            <text:p>£85,936</text:p>
          </table:table-cell>
          <table:table-cell office:value-type="currency" office:value="49253" table:style-name="ce8">
            <text:p>£49,253</text:p>
          </table:table-cell>
          <table:table-cell office:value-type="currency" office:value="49253" table:style-name="ce8">
            <text:p>£49,253</text:p>
          </table:table-cell>
          <table:table-cell office:value-type="currency" office:value="0" table:style-name="ce8">
            <text:p>£0</text:p>
          </table:table-cell>
          <table:table-cell office:value-type="currency" office:value="49253" table:style-name="ce8">
            <text:p>£49,25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9253" table:style-name="ce8">
            <text:p>£49,253</text:p>
          </table:table-cell>
          <table:table-cell office:value-type="currency" office:value="16154557" table:style-name="ce8">
            <text:p>£16,154,557</text:p>
          </table:table-cell>
          <table:table-cell office:value-type="currency" office:value="32309" table:style-name="ce8">
            <text:p>£32,309</text:p>
          </table:table-cell>
          <table:table-cell office:value-type="currency" office:value="17896" table:style-name="ce8">
            <text:p>£17,896</text:p>
          </table:table-cell>
          <table:table-cell office:value-type="currency" office:value="13422" table:style-name="ce8">
            <text:p>£13,422</text:p>
          </table:table-cell>
          <table:table-cell office:value-type="currency" office:value="13422" table:style-name="ce8">
            <text:p>£13,42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EAST DEVON</text:p>
          </table:table-cell>
          <table:table-cell office:value-type="currency" office:value="8509043" table:style-name="ce8">
            <text:p>£8,509,043</text:p>
          </table:table-cell>
          <table:table-cell office:value-type="currency" office:value="18849706" table:style-name="ce8">
            <text:p>£18,849,706</text:p>
          </table:table-cell>
          <table:table-cell office:value-type="currency" office:value="311072" table:style-name="ce8">
            <text:p>£311,072</text:p>
          </table:table-cell>
          <table:table-cell office:value-type="currency" office:value="27669821" table:style-name="ce8">
            <text:p>£27,669,821</text:p>
          </table:table-cell>
          <table:table-cell office:value-type="currency" office:value="173099" table:style-name="ce8">
            <text:p>£173,099</text:p>
          </table:table-cell>
          <table:table-cell office:value-type="currency" office:value="22077" table:style-name="ce8">
            <text:p>£22,077</text:p>
          </table:table-cell>
          <table:table-cell office:value-type="currency" office:value="32927" table:style-name="ce8">
            <text:p>£32,927</text:p>
          </table:table-cell>
          <table:table-cell office:value-type="currency" office:value="49105" table:style-name="ce8">
            <text:p>£49,105</text:p>
          </table:table-cell>
          <table:table-cell office:value-type="currency" office:value="62470" table:style-name="ce8">
            <text:p>£62,470</text:p>
          </table:table-cell>
          <table:table-cell office:value-type="currency" office:value="6465" table:style-name="ce8">
            <text:p>£6,465</text:p>
          </table:table-cell>
          <table:table-cell office:value-type="currency" office:value="0" table:style-name="ce8">
            <text:p>£0</text:p>
          </table:table-cell>
          <table:table-cell office:value-type="currency" office:value="59" table:style-name="ce8">
            <text:p>£59</text:p>
          </table:table-cell>
          <table:table-cell office:value-type="currency" office:value="71178" table:style-name="ce8">
            <text:p>£71,178</text:p>
          </table:table-cell>
          <table:table-cell office:value-type="currency" office:value="2586" table:style-name="ce8">
            <text:p>£2,586</text:p>
          </table:table-cell>
          <table:table-cell office:value-type="currency" office:value="73823" table:style-name="ce8">
            <text:p>£73,823</text:p>
          </table:table-cell>
          <table:table-cell office:value-type="currency" office:value="8576482" table:style-name="ce8">
            <text:p>£8,576,482</text:p>
          </table:table-cell>
          <table:table-cell office:value-type="currency" office:value="228849" table:style-name="ce8">
            <text:p>£228,849</text:p>
          </table:table-cell>
          <table:table-cell office:value-type="currency" office:value="3953" table:style-name="ce8">
            <text:p>£3,953</text:p>
          </table:table-cell>
          <table:table-cell office:value-type="currency" office:value="16623" table:style-name="ce8">
            <text:p>£16,623</text:p>
          </table:table-cell>
          <table:table-cell office:value-type="currency" office:value="0" table:style-name="ce8">
            <text:p>£0</text:p>
          </table:table-cell>
          <table:table-cell office:value-type="currency" office:value="8327057" table:style-name="ce8">
            <text:p>£8,327,057</text:p>
          </table:table-cell>
          <table:table-cell office:value-type="currency" office:value="91540" table:style-name="ce8">
            <text:p>£91,540</text:p>
          </table:table-cell>
          <table:table-cell office:value-type="currency" office:value="8435220" table:style-name="ce8">
            <text:p>£8,435,220</text:p>
          </table:table-cell>
          <table:table-cell office:value-type="currency" office:value="19418860" table:style-name="ce8">
            <text:p>£19,418,860</text:p>
          </table:table-cell>
          <table:table-cell office:value-type="currency" office:value="491768" table:style-name="ce8">
            <text:p>£491,768</text:p>
          </table:table-cell>
          <table:table-cell office:value-type="currency" office:value="2921" table:style-name="ce8">
            <text:p>£2,92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962" table:style-name="ce8">
            <text:p>£25,962</text:p>
          </table:table-cell>
          <table:table-cell office:value-type="currency" office:value="22630" table:style-name="ce8">
            <text:p>£22,630</text:p>
          </table:table-cell>
          <table:table-cell office:value-type="currency" office:value="0" table:style-name="ce8">
            <text:p>£0</text:p>
          </table:table-cell>
          <table:table-cell office:value-type="currency" office:value="655753" table:style-name="ce8">
            <text:p>£655,753</text:p>
          </table:table-cell>
          <table:table-cell office:value-type="currency" office:value="0" table:style-name="ce8">
            <text:p>£0</text:p>
          </table:table-cell>
          <table:table-cell office:value-type="currency" office:value="48692" table:style-name="ce8">
            <text:p>£48,692</text:p>
          </table:table-cell>
          <table:table-cell office:value-type="currency" office:value="18197096" table:style-name="ce8">
            <text:p>£18,197,096</text:p>
          </table:table-cell>
          <table:table-cell office:value-type="currency" office:value="557362" table:style-name="ce8">
            <text:p>£557,362</text:p>
          </table:table-cell>
          <table:table-cell office:value-type="currency" office:value="18803150" table:style-name="ce8">
            <text:p>£18,803,150</text:p>
          </table:table-cell>
          <table:table-cell office:value-type="currency" office:value="46556" table:style-name="ce8">
            <text:p>£46,556</text:p>
          </table:table-cell>
          <table:table-cell office:value-type="currency" office:value="18849706" table:style-name="ce8">
            <text:p>£18,849,706</text:p>
          </table:table-cell>
          <table:table-cell office:value-type="currency" office:value="26595331" table:style-name="ce8">
            <text:p>£26,595,331</text:p>
          </table:table-cell>
          <table:table-cell office:value-type="currency" office:value="127658" table:style-name="ce8">
            <text:p>£127,658</text:p>
          </table:table-cell>
          <table:table-cell office:value-type="currency" office:value="143615" table:style-name="ce8">
            <text:p>£143,615</text:p>
          </table:table-cell>
          <table:table-cell office:value-type="currency" office:value="65374" table:style-name="ce8">
            <text:p>£65,374</text:p>
          </table:table-cell>
          <table:table-cell office:value-type="currency" office:value="65374" table:style-name="ce8">
            <text:p>£65,374</text:p>
          </table:table-cell>
          <table:table-cell office:value-type="currency" office:value="0" table:style-name="ce8">
            <text:p>£0</text:p>
          </table:table-cell>
          <table:table-cell office:value-type="currency" office:value="65374" table:style-name="ce8">
            <text:p>£65,374</text:p>
          </table:table-cell>
          <table:table-cell office:value-type="currency" office:value="59" table:style-name="ce8">
            <text:p>£59</text:p>
          </table:table-cell>
          <table:table-cell office:value-type="currency" office:value="16623" table:style-name="ce8">
            <text:p>£16,623</text:p>
          </table:table-cell>
          <table:table-cell office:value-type="currency" office:value="48692" table:style-name="ce8">
            <text:p>£48,692</text:p>
          </table:table-cell>
          <table:table-cell office:value-type="currency" office:value="27312193" table:style-name="ce8">
            <text:p>£27,312,193</text:p>
          </table:table-cell>
          <table:table-cell office:value-type="currency" office:value="54624" table:style-name="ce8">
            <text:p>£54,624</text:p>
          </table:table-cell>
          <table:table-cell office:value-type="currency" office:value="62075" table:style-name="ce8">
            <text:p>£62,075</text:p>
          </table:table-cell>
          <table:table-cell office:value-type="currency" office:value="46556" table:style-name="ce8">
            <text:p>£46,556</text:p>
          </table:table-cell>
          <table:table-cell office:value-type="currency" office:value="46556" table:style-name="ce8">
            <text:p>£46,55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EAST DORSET</text:p>
          </table:table-cell>
          <table:table-cell office:value-type="currency" office:value="215378" table:style-name="ce8">
            <text:p>£215,378</text:p>
          </table:table-cell>
          <table:table-cell office:value-type="currency" office:value="14616914" table:style-name="ce8">
            <text:p>£14,616,914</text:p>
          </table:table-cell>
          <table:table-cell office:value-type="currency" office:value="162697" table:style-name="ce8">
            <text:p>£162,697</text:p>
          </table:table-cell>
          <table:table-cell office:value-type="currency" office:value="14994989" table:style-name="ce8">
            <text:p>£14,994,989</text:p>
          </table:table-cell>
          <table:table-cell office:value-type="currency" office:value="227445" table:style-name="ce8">
            <text:p>£227,445</text:p>
          </table:table-cell>
          <table:table-cell office:value-type="currency" office:value="26156" table:style-name="ce8">
            <text:p>£26,156</text:p>
          </table:table-cell>
          <table:table-cell office:value-type="currency" office:value="3125" table:style-name="ce8">
            <text:p>£3,125</text:p>
          </table:table-cell>
          <table:table-cell office:value-type="currency" office:value="185022" table:style-name="ce8">
            <text:p>£185,022</text:p>
          </table:table-cell>
          <table:table-cell office:value-type="currency" office:value="7142" table:style-name="ce8">
            <text:p>£7,142</text:p>
          </table:table-cell>
          <table:table-cell office:value-type="currency" office:value="3000" table:style-name="ce8">
            <text:p>£3,000</text:p>
          </table:table-cell>
          <table:table-cell office:value-type="currency" office:value="0" table:style-name="ce8">
            <text:p>£0</text:p>
          </table:table-cell>
          <table:table-cell office:value-type="currency" office:value="3000" table:style-name="ce8">
            <text:p>£3,000</text:p>
          </table:table-cell>
          <table:table-cell office:value-type="currency" office:value="211178" table:style-name="ce8">
            <text:p>£211,178</text:p>
          </table:table-cell>
          <table:table-cell office:value-type="currency" office:value="1200" table:style-name="ce8">
            <text:p>£1,200</text:p>
          </table:table-cell>
          <table:table-cell office:value-type="currency" office:value="215378" table:style-name="ce8">
            <text:p>£215,37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781164" table:style-name="ce8">
            <text:p>£14,781,16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0000" table:style-name="ce8">
            <text:p>£300,000</text:p>
          </table:table-cell>
          <table:table-cell office:value-type="currency" office:value="0" table:style-name="ce8">
            <text:p>£0</text:p>
          </table:table-cell>
          <table:table-cell office:value-type="currency" office:value="28346" table:style-name="ce8">
            <text:p>£28,346</text:p>
          </table:table-cell>
          <table:table-cell office:value-type="currency" office:value="14452818" table:style-name="ce8">
            <text:p>£14,452,818</text:p>
          </table:table-cell>
          <table:table-cell office:value-type="currency" office:value="120000" table:style-name="ce8">
            <text:p>£120,000</text:p>
          </table:table-cell>
          <table:table-cell office:value-type="currency" office:value="14601164" table:style-name="ce8">
            <text:p>£14,601,164</text:p>
          </table:table-cell>
          <table:table-cell office:value-type="currency" office:value="15750" table:style-name="ce8">
            <text:p>£15,750</text:p>
          </table:table-cell>
          <table:table-cell office:value-type="currency" office:value="14616914" table:style-name="ce8">
            <text:p>£14,616,914</text:p>
          </table:table-cell>
          <table:table-cell office:value-type="currency" office:value="14663996" table:style-name="ce8">
            <text:p>£14,663,996</text:p>
          </table:table-cell>
          <table:table-cell office:value-type="currency" office:value="70387" table:style-name="ce8">
            <text:p>£70,387</text:p>
          </table:table-cell>
          <table:table-cell office:value-type="currency" office:value="79186" table:style-name="ce8">
            <text:p>£79,186</text:p>
          </table:table-cell>
          <table:table-cell office:value-type="currency" office:value="31346" table:style-name="ce8">
            <text:p>£31,346</text:p>
          </table:table-cell>
          <table:table-cell office:value-type="currency" office:value="31346" table:style-name="ce8">
            <text:p>£31,346</text:p>
          </table:table-cell>
          <table:table-cell office:value-type="currency" office:value="0" table:style-name="ce8">
            <text:p>£0</text:p>
          </table:table-cell>
          <table:table-cell office:value-type="currency" office:value="31346" table:style-name="ce8">
            <text:p>£31,346</text:p>
          </table:table-cell>
          <table:table-cell office:value-type="currency" office:value="3000" table:style-name="ce8">
            <text:p>£3,000</text:p>
          </table:table-cell>
          <table:table-cell office:value-type="currency" office:value="0" table:style-name="ce8">
            <text:p>£0</text:p>
          </table:table-cell>
          <table:table-cell office:value-type="currency" office:value="28346" table:style-name="ce8">
            <text:p>£28,346</text:p>
          </table:table-cell>
          <table:table-cell office:value-type="currency" office:value="14816542" table:style-name="ce8">
            <text:p>£14,816,542</text:p>
          </table:table-cell>
          <table:table-cell office:value-type="currency" office:value="29633" table:style-name="ce8">
            <text:p>£29,633</text:p>
          </table:table-cell>
          <table:table-cell office:value-type="currency" office:value="21000" table:style-name="ce8">
            <text:p>£21,000</text:p>
          </table:table-cell>
          <table:table-cell office:value-type="currency" office:value="15750" table:style-name="ce8">
            <text:p>£15,750</text:p>
          </table:table-cell>
          <table:table-cell office:value-type="currency" office:value="15750" table:style-name="ce8">
            <text:p>£15,7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EAST HAMPSHIRE</text:p>
          </table:table-cell>
          <table:table-cell office:value-type="currency" office:value="12706" table:style-name="ce8">
            <text:p>£12,706</text:p>
          </table:table-cell>
          <table:table-cell office:value-type="currency" office:value="19935712" table:style-name="ce8">
            <text:p>£19,935,712</text:p>
          </table:table-cell>
          <table:table-cell office:value-type="currency" office:value="224619" table:style-name="ce8">
            <text:p>£224,619</text:p>
          </table:table-cell>
          <table:table-cell office:value-type="currency" office:value="20173037" table:style-name="ce8">
            <text:p>£20,173,037</text:p>
          </table:table-cell>
          <table:table-cell office:value-type="currency" office:value="14100" table:style-name="ce8">
            <text:p>£14,100</text:p>
          </table:table-cell>
          <table:table-cell office:value-type="currency" office:value="12706" table:style-name="ce8">
            <text:p>£12,706</text:p>
          </table:table-cell>
          <table:table-cell office:value-type="currency" office:value="1394" table:style-name="ce8">
            <text:p>£1,39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706" table:style-name="ce8">
            <text:p>£12,706</text:p>
          </table:table-cell>
          <table:table-cell office:value-type="currency" office:value="0" table:style-name="ce8">
            <text:p>£0</text:p>
          </table:table-cell>
          <table:table-cell office:value-type="currency" office:value="12706" table:style-name="ce8">
            <text:p>£12,70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296141" table:style-name="ce8">
            <text:p>£20,296,141</text:p>
          </table:table-cell>
          <table:table-cell office:value-type="currency" office:value="7745" table:style-name="ce8">
            <text:p>£7,74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36000" table:style-name="ce8">
            <text:p>£636,000</text:p>
          </table:table-cell>
          <table:table-cell office:value-type="currency" office:value="0" table:style-name="ce8">
            <text:p>£0</text:p>
          </table:table-cell>
          <table:table-cell office:value-type="currency" office:value="82000" table:style-name="ce8">
            <text:p>£82,000</text:p>
          </table:table-cell>
          <table:table-cell office:value-type="currency" office:value="19570396" table:style-name="ce8">
            <text:p>£19,570,396</text:p>
          </table:table-cell>
          <table:table-cell office:value-type="currency" office:value="259047" table:style-name="ce8">
            <text:p>£259,047</text:p>
          </table:table-cell>
          <table:table-cell office:value-type="currency" office:value="19911443" table:style-name="ce8">
            <text:p>£19,911,443</text:p>
          </table:table-cell>
          <table:table-cell office:value-type="currency" office:value="24269" table:style-name="ce8">
            <text:p>£24,269</text:p>
          </table:table-cell>
          <table:table-cell office:value-type="currency" office:value="19935712" table:style-name="ce8">
            <text:p>£19,935,712</text:p>
          </table:table-cell>
          <table:table-cell office:value-type="currency" office:value="19583102" table:style-name="ce8">
            <text:p>£19,583,102</text:p>
          </table:table-cell>
          <table:table-cell office:value-type="currency" office:value="93999" table:style-name="ce8">
            <text:p>£93,999</text:p>
          </table:table-cell>
          <table:table-cell office:value-type="currency" office:value="105749" table:style-name="ce8">
            <text:p>£105,749</text:p>
          </table:table-cell>
          <table:table-cell office:value-type="currency" office:value="82000" table:style-name="ce8">
            <text:p>£82,000</text:p>
          </table:table-cell>
          <table:table-cell office:value-type="currency" office:value="82000" table:style-name="ce8">
            <text:p>£82,000</text:p>
          </table:table-cell>
          <table:table-cell office:value-type="currency" office:value="0" table:style-name="ce8">
            <text:p>£0</text:p>
          </table:table-cell>
          <table:table-cell office:value-type="currency" office:value="82000" table:style-name="ce8">
            <text:p>£82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2000" table:style-name="ce8">
            <text:p>£82,000</text:p>
          </table:table-cell>
          <table:table-cell office:value-type="currency" office:value="19924149" table:style-name="ce8">
            <text:p>£19,924,149</text:p>
          </table:table-cell>
          <table:table-cell office:value-type="currency" office:value="39848" table:style-name="ce8">
            <text:p>£39,848</text:p>
          </table:table-cell>
          <table:table-cell office:value-type="currency" office:value="32358" table:style-name="ce8">
            <text:p>£32,358</text:p>
          </table:table-cell>
          <table:table-cell office:value-type="currency" office:value="24269" table:style-name="ce8">
            <text:p>£24,269</text:p>
          </table:table-cell>
          <table:table-cell office:value-type="currency" office:value="24269" table:style-name="ce8">
            <text:p>£24,26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EAST HERTFORDSHIRE</text:p>
          </table:table-cell>
          <table:table-cell office:value-type="currency" office:value="100580" table:style-name="ce8">
            <text:p>£100,580</text:p>
          </table:table-cell>
          <table:table-cell office:value-type="currency" office:value="30704098" table:style-name="ce8">
            <text:p>£30,704,098</text:p>
          </table:table-cell>
          <table:table-cell office:value-type="currency" office:value="301524" table:style-name="ce8">
            <text:p>£301,524</text:p>
          </table:table-cell>
          <table:table-cell office:value-type="currency" office:value="31106202" table:style-name="ce8">
            <text:p>£31,106,202</text:p>
          </table:table-cell>
          <table:table-cell office:value-type="currency" office:value="101000" table:style-name="ce8">
            <text:p>£101,000</text:p>
          </table:table-cell>
          <table:table-cell office:value-type="currency" office:value="8500" table:style-name="ce8">
            <text:p>£8,500</text:p>
          </table:table-cell>
          <table:table-cell office:value-type="currency" office:value="150" table:style-name="ce8">
            <text:p>£15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50" table:style-name="ce8">
            <text:p>£45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0400" table:style-name="ce8">
            <text:p>£100,400</text:p>
          </table:table-cell>
          <table:table-cell office:value-type="currency" office:value="180" table:style-name="ce8">
            <text:p>£180</text:p>
          </table:table-cell>
          <table:table-cell office:value-type="currency" office:value="100580" table:style-name="ce8">
            <text:p>£100,58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1223000" table:style-name="ce8">
            <text:p>£31,223,000</text:p>
          </table:table-cell>
          <table:table-cell office:value-type="currency" office:value="68100" table:style-name="ce8">
            <text:p>£68,1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50000" table:style-name="ce8">
            <text:p>£850,000</text:p>
          </table:table-cell>
          <table:table-cell office:value-type="currency" office:value="0" table:style-name="ce8">
            <text:p>£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30254900" table:style-name="ce8">
            <text:p>£30,254,900</text:p>
          </table:table-cell>
          <table:table-cell office:value-type="currency" office:value="380860" table:style-name="ce8">
            <text:p>£380,860</text:p>
          </table:table-cell>
          <table:table-cell office:value-type="currency" office:value="30685760" table:style-name="ce8">
            <text:p>£30,685,760</text:p>
          </table:table-cell>
          <table:table-cell office:value-type="currency" office:value="18338" table:style-name="ce8">
            <text:p>£18,338</text:p>
          </table:table-cell>
          <table:table-cell office:value-type="currency" office:value="30704098" table:style-name="ce8">
            <text:p>£30,704,098</text:p>
          </table:table-cell>
          <table:table-cell office:value-type="currency" office:value="30355300" table:style-name="ce8">
            <text:p>£30,355,300</text:p>
          </table:table-cell>
          <table:table-cell office:value-type="currency" office:value="145705" table:style-name="ce8">
            <text:p>£145,705</text:p>
          </table:table-cell>
          <table:table-cell office:value-type="currency" office:value="163919" table:style-name="ce8">
            <text:p>£163,919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0" table:style-name="ce8">
            <text:p>£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30786340" table:style-name="ce8">
            <text:p>£30,786,340</text:p>
          </table:table-cell>
          <table:table-cell office:value-type="currency" office:value="61573" table:style-name="ce8">
            <text:p>£61,573</text:p>
          </table:table-cell>
          <table:table-cell office:value-type="currency" office:value="24450" table:style-name="ce8">
            <text:p>£24,450</text:p>
          </table:table-cell>
          <table:table-cell office:value-type="currency" office:value="18338" table:style-name="ce8">
            <text:p>£18,338</text:p>
          </table:table-cell>
          <table:table-cell office:value-type="currency" office:value="18338" table:style-name="ce8">
            <text:p>£18,33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EAST LINDSEY</text:p>
          </table:table-cell>
          <table:table-cell office:value-type="currency" office:value="62488" table:style-name="ce8">
            <text:p>£62,488</text:p>
          </table:table-cell>
          <table:table-cell office:value-type="currency" office:value="36967486" table:style-name="ce8">
            <text:p>£36,967,486</text:p>
          </table:table-cell>
          <table:table-cell office:value-type="currency" office:value="488039" table:style-name="ce8">
            <text:p>£488,039</text:p>
          </table:table-cell>
          <table:table-cell office:value-type="currency" office:value="37518013" table:style-name="ce8">
            <text:p>£37,518,013</text:p>
          </table:table-cell>
          <table:table-cell office:value-type="currency" office:value="66560" table:style-name="ce8">
            <text:p>£66,560</text:p>
          </table:table-cell>
          <table:table-cell office:value-type="currency" office:value="1459" table:style-name="ce8">
            <text:p>£1,459</text:p>
          </table:table-cell>
          <table:table-cell office:value-type="currency" office:value="0" table:style-name="ce8">
            <text:p>£0</text:p>
          </table:table-cell>
          <table:table-cell office:value-type="currency" office:value="55031" table:style-name="ce8">
            <text:p>£55,031</text:p>
          </table:table-cell>
          <table:table-cell office:value-type="currency" office:value="744" table:style-name="ce8">
            <text:p>£744</text:p>
          </table:table-cell>
          <table:table-cell office:value-type="currency" office:value="5547" table:style-name="ce8">
            <text:p>£5,547</text:p>
          </table:table-cell>
          <table:table-cell office:value-type="currency" office:value="0" table:style-name="ce8">
            <text:p>£0</text:p>
          </table:table-cell>
          <table:table-cell office:value-type="currency" office:value="4468" table:style-name="ce8">
            <text:p>£4,468</text:p>
          </table:table-cell>
          <table:table-cell office:value-type="currency" office:value="55801" table:style-name="ce8">
            <text:p>£55,801</text:p>
          </table:table-cell>
          <table:table-cell office:value-type="currency" office:value="2219" table:style-name="ce8">
            <text:p>£2,219</text:p>
          </table:table-cell>
          <table:table-cell office:value-type="currency" office:value="62488" table:style-name="ce8">
            <text:p>£62,48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7565495" table:style-name="ce8">
            <text:p>£37,565,495</text:p>
          </table:table-cell>
          <table:table-cell office:value-type="currency" office:value="4024" table:style-name="ce8">
            <text:p>£4,02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58669" table:style-name="ce8">
            <text:p>£1,058,669</text:p>
          </table:table-cell>
          <table:table-cell office:value-type="currency" office:value="1224" table:style-name="ce8">
            <text:p>£1,224</text:p>
          </table:table-cell>
          <table:table-cell office:value-type="currency" office:value="59791" table:style-name="ce8">
            <text:p>£59,791</text:p>
          </table:table-cell>
          <table:table-cell office:value-type="currency" office:value="36441787" table:style-name="ce8">
            <text:p>£36,441,787</text:p>
          </table:table-cell>
          <table:table-cell office:value-type="currency" office:value="425882" table:style-name="ce8">
            <text:p>£425,882</text:p>
          </table:table-cell>
          <table:table-cell office:value-type="currency" office:value="36927460" table:style-name="ce8">
            <text:p>£36,927,460</text:p>
          </table:table-cell>
          <table:table-cell office:value-type="currency" office:value="40026" table:style-name="ce8">
            <text:p>£40,026</text:p>
          </table:table-cell>
          <table:table-cell office:value-type="currency" office:value="36967486" table:style-name="ce8">
            <text:p>£36,967,486</text:p>
          </table:table-cell>
          <table:table-cell office:value-type="currency" office:value="36497588" table:style-name="ce8">
            <text:p>£36,497,588</text:p>
          </table:table-cell>
          <table:table-cell office:value-type="currency" office:value="175188" table:style-name="ce8">
            <text:p>£175,188</text:p>
          </table:table-cell>
          <table:table-cell office:value-type="currency" office:value="197087" table:style-name="ce8">
            <text:p>£197,087</text:p>
          </table:table-cell>
          <table:table-cell office:value-type="currency" office:value="64259" table:style-name="ce8">
            <text:p>£64,259</text:p>
          </table:table-cell>
          <table:table-cell office:value-type="currency" office:value="64259" table:style-name="ce8">
            <text:p>£64,259</text:p>
          </table:table-cell>
          <table:table-cell office:value-type="currency" office:value="0" table:style-name="ce8">
            <text:p>£0</text:p>
          </table:table-cell>
          <table:table-cell office:value-type="currency" office:value="64259" table:style-name="ce8">
            <text:p>£64,259</text:p>
          </table:table-cell>
          <table:table-cell office:value-type="currency" office:value="4468" table:style-name="ce8">
            <text:p>£4,468</text:p>
          </table:table-cell>
          <table:table-cell office:value-type="currency" office:value="0" table:style-name="ce8">
            <text:p>£0</text:p>
          </table:table-cell>
          <table:table-cell office:value-type="currency" office:value="59791" table:style-name="ce8">
            <text:p>£59,791</text:p>
          </table:table-cell>
          <table:table-cell office:value-type="currency" office:value="36989948" table:style-name="ce8">
            <text:p>£36,989,948</text:p>
          </table:table-cell>
          <table:table-cell office:value-type="currency" office:value="73980" table:style-name="ce8">
            <text:p>£73,980</text:p>
          </table:table-cell>
          <table:table-cell office:value-type="currency" office:value="53368" table:style-name="ce8">
            <text:p>£53,368</text:p>
          </table:table-cell>
          <table:table-cell office:value-type="currency" office:value="40026" table:style-name="ce8">
            <text:p>£40,026</text:p>
          </table:table-cell>
          <table:table-cell office:value-type="currency" office:value="40026" table:style-name="ce8">
            <text:p>£40,02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EAST NORTHAMPTON</text:p>
          </table:table-cell>
          <table:table-cell office:value-type="currency" office:value="12429" table:style-name="ce8">
            <text:p>£12,429</text:p>
          </table:table-cell>
          <table:table-cell office:value-type="currency" office:value="18954475" table:style-name="ce8">
            <text:p>£18,954,475</text:p>
          </table:table-cell>
          <table:table-cell office:value-type="currency" office:value="187915" table:style-name="ce8">
            <text:p>£187,915</text:p>
          </table:table-cell>
          <table:table-cell office:value-type="currency" office:value="19154819" table:style-name="ce8">
            <text:p>£19,154,819</text:p>
          </table:table-cell>
          <table:table-cell office:value-type="currency" office:value="32851" table:style-name="ce8">
            <text:p>£32,851</text:p>
          </table:table-cell>
          <table:table-cell office:value-type="currency" office:value="11368" table:style-name="ce8">
            <text:p>£11,368</text:p>
          </table:table-cell>
          <table:table-cell office:value-type="currency" office:value="18833" table:style-name="ce8">
            <text:p>£18,83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649" table:style-name="ce8">
            <text:p>£2,64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369" table:style-name="ce8">
            <text:p>£11,369</text:p>
          </table:table-cell>
          <table:table-cell office:value-type="currency" office:value="1060" table:style-name="ce8">
            <text:p>£1,060</text:p>
          </table:table-cell>
          <table:table-cell office:value-type="currency" office:value="12429" table:style-name="ce8">
            <text:p>£12,42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129717" table:style-name="ce8">
            <text:p>£19,129,717</text:p>
          </table:table-cell>
          <table:table-cell office:value-type="currency" office:value="25636" table:style-name="ce8">
            <text:p>£25,636</text:p>
          </table:table-cell>
          <table:table-cell office:value-type="currency" office:value="2225" table:style-name="ce8">
            <text:p>£2,22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2080" table:style-name="ce8">
            <text:p>£302,080</text:p>
          </table:table-cell>
          <table:table-cell office:value-type="currency" office:value="0" table:style-name="ce8">
            <text:p>£0</text:p>
          </table:table-cell>
          <table:table-cell office:value-type="currency" office:value="5618" table:style-name="ce8">
            <text:p>£5,618</text:p>
          </table:table-cell>
          <table:table-cell office:value-type="currency" office:value="18794158" table:style-name="ce8">
            <text:p>£18,794,158</text:p>
          </table:table-cell>
          <table:table-cell office:value-type="currency" office:value="136214" table:style-name="ce8">
            <text:p>£136,214</text:p>
          </table:table-cell>
          <table:table-cell office:value-type="currency" office:value="18935990" table:style-name="ce8">
            <text:p>£18,935,990</text:p>
          </table:table-cell>
          <table:table-cell office:value-type="currency" office:value="18485" table:style-name="ce8">
            <text:p>£18,485</text:p>
          </table:table-cell>
          <table:table-cell office:value-type="currency" office:value="18954475" table:style-name="ce8">
            <text:p>£18,954,475</text:p>
          </table:table-cell>
          <table:table-cell office:value-type="currency" office:value="18805527" table:style-name="ce8">
            <text:p>£18,805,527</text:p>
          </table:table-cell>
          <table:table-cell office:value-type="currency" office:value="90267" table:style-name="ce8">
            <text:p>£90,267</text:p>
          </table:table-cell>
          <table:table-cell office:value-type="currency" office:value="101550" table:style-name="ce8">
            <text:p>£101,550</text:p>
          </table:table-cell>
          <table:table-cell office:value-type="currency" office:value="5618" table:style-name="ce8">
            <text:p>£5,618</text:p>
          </table:table-cell>
          <table:table-cell office:value-type="currency" office:value="5618" table:style-name="ce8">
            <text:p>£5,618</text:p>
          </table:table-cell>
          <table:table-cell office:value-type="currency" office:value="0" table:style-name="ce8">
            <text:p>£0</text:p>
          </table:table-cell>
          <table:table-cell office:value-type="currency" office:value="5618" table:style-name="ce8">
            <text:p>£5,61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618" table:style-name="ce8">
            <text:p>£5,618</text:p>
          </table:table-cell>
          <table:table-cell office:value-type="currency" office:value="18948419" table:style-name="ce8">
            <text:p>£18,948,419</text:p>
          </table:table-cell>
          <table:table-cell office:value-type="currency" office:value="37897" table:style-name="ce8">
            <text:p>£37,897</text:p>
          </table:table-cell>
          <table:table-cell office:value-type="currency" office:value="24647" table:style-name="ce8">
            <text:p>£24,647</text:p>
          </table:table-cell>
          <table:table-cell office:value-type="currency" office:value="18485" table:style-name="ce8">
            <text:p>£18,485</text:p>
          </table:table-cell>
          <table:table-cell office:value-type="currency" office:value="18485" table:style-name="ce8">
            <text:p>£18,48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EAST RIDING</text:p>
          </table:table-cell>
          <table:table-cell office:value-type="currency" office:value="25222859" table:style-name="ce8">
            <text:p>£25,222,859</text:p>
          </table:table-cell>
          <table:table-cell office:value-type="currency" office:value="31453557" table:style-name="ce8">
            <text:p>£31,453,557</text:p>
          </table:table-cell>
          <table:table-cell office:value-type="currency" office:value="837734" table:style-name="ce8">
            <text:p>£837,734</text:p>
          </table:table-cell>
          <table:table-cell office:value-type="currency" office:value="57514150" table:style-name="ce8">
            <text:p>£57,514,150</text:p>
          </table:table-cell>
          <table:table-cell office:value-type="currency" office:value="375974" table:style-name="ce8">
            <text:p>£375,974</text:p>
          </table:table-cell>
          <table:table-cell office:value-type="currency" office:value="9323" table:style-name="ce8">
            <text:p>£9,323</text:p>
          </table:table-cell>
          <table:table-cell office:value-type="currency" office:value="1500" table:style-name="ce8">
            <text:p>£1,5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00" table:style-name="ce8">
            <text:p>£2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72474" table:style-name="ce8">
            <text:p>£372,474</text:p>
          </table:table-cell>
          <table:table-cell office:value-type="currency" office:value="800" table:style-name="ce8">
            <text:p>£800</text:p>
          </table:table-cell>
          <table:table-cell office:value-type="currency" office:value="373274" table:style-name="ce8">
            <text:p>£373,274</text:p>
          </table:table-cell>
          <table:table-cell office:value-type="currency" office:value="25151836" table:style-name="ce8">
            <text:p>£25,151,836</text:p>
          </table:table-cell>
          <table:table-cell office:value-type="currency" office:value="392627" table:style-name="ce8">
            <text:p>£392,627</text:p>
          </table:table-cell>
          <table:table-cell office:value-type="currency" office:value="66675" table:style-name="ce8">
            <text:p>£66,675</text:p>
          </table:table-cell>
          <table:table-cell office:value-type="currency" office:value="61507" table:style-name="ce8">
            <text:p>£61,507</text:p>
          </table:table-cell>
          <table:table-cell office:value-type="currency" office:value="0" table:style-name="ce8">
            <text:p>£0</text:p>
          </table:table-cell>
          <table:table-cell office:value-type="currency" office:value="24631027" table:style-name="ce8">
            <text:p>£24,631,027</text:p>
          </table:table-cell>
          <table:table-cell office:value-type="currency" office:value="157051" table:style-name="ce8">
            <text:p>£157,051</text:p>
          </table:table-cell>
          <table:table-cell office:value-type="currency" office:value="24849585" table:style-name="ce8">
            <text:p>£24,849,585</text:p>
          </table:table-cell>
          <table:table-cell office:value-type="currency" office:value="31921386" table:style-name="ce8">
            <text:p>£31,921,386</text:p>
          </table:table-cell>
          <table:table-cell office:value-type="currency" office:value="330046" table:style-name="ce8">
            <text:p>£330,046</text:p>
          </table:table-cell>
          <table:table-cell office:value-type="currency" office:value="500" table:style-name="ce8">
            <text:p>£5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96105" table:style-name="ce8">
            <text:p>£696,105</text:p>
          </table:table-cell>
          <table:table-cell office:value-type="currency" office:value="0" table:style-name="ce8">
            <text:p>£0</text:p>
          </table:table-cell>
          <table:table-cell office:value-type="currency" office:value="106294" table:style-name="ce8">
            <text:p>£106,294</text:p>
          </table:table-cell>
          <table:table-cell office:value-type="currency" office:value="30788441" table:style-name="ce8">
            <text:p>£30,788,441</text:p>
          </table:table-cell>
          <table:table-cell office:value-type="currency" office:value="476470" table:style-name="ce8">
            <text:p>£476,470</text:p>
          </table:table-cell>
          <table:table-cell office:value-type="currency" office:value="31371205" table:style-name="ce8">
            <text:p>£31,371,205</text:p>
          </table:table-cell>
          <table:table-cell office:value-type="currency" office:value="82352" table:style-name="ce8">
            <text:p>£82,352</text:p>
          </table:table-cell>
          <table:table-cell office:value-type="currency" office:value="31453557" table:style-name="ce8">
            <text:p>£31,453,557</text:p>
          </table:table-cell>
          <table:table-cell office:value-type="currency" office:value="55791942" table:style-name="ce8">
            <text:p>£55,791,942</text:p>
          </table:table-cell>
          <table:table-cell office:value-type="currency" office:value="267801" table:style-name="ce8">
            <text:p>£267,801</text:p>
          </table:table-cell>
          <table:table-cell office:value-type="currency" office:value="301276" table:style-name="ce8">
            <text:p>£301,276</text:p>
          </table:table-cell>
          <table:table-cell office:value-type="currency" office:value="167801" table:style-name="ce8">
            <text:p>£167,801</text:p>
          </table:table-cell>
          <table:table-cell office:value-type="currency" office:value="167801" table:style-name="ce8">
            <text:p>£167,801</text:p>
          </table:table-cell>
          <table:table-cell office:value-type="currency" office:value="0" table:style-name="ce8">
            <text:p>£0</text:p>
          </table:table-cell>
          <table:table-cell office:value-type="currency" office:value="167801" table:style-name="ce8">
            <text:p>£167,801</text:p>
          </table:table-cell>
          <table:table-cell office:value-type="currency" office:value="0" table:style-name="ce8">
            <text:p>£0</text:p>
          </table:table-cell>
          <table:table-cell office:value-type="currency" office:value="61507" table:style-name="ce8">
            <text:p>£61,507</text:p>
          </table:table-cell>
          <table:table-cell office:value-type="currency" office:value="106294" table:style-name="ce8">
            <text:p>£106,294</text:p>
          </table:table-cell>
          <table:table-cell office:value-type="currency" office:value="56594064" table:style-name="ce8">
            <text:p>£56,594,064</text:p>
          </table:table-cell>
          <table:table-cell office:value-type="currency" office:value="113188" table:style-name="ce8">
            <text:p>£113,188</text:p>
          </table:table-cell>
          <table:table-cell office:value-type="currency" office:value="109803" table:style-name="ce8">
            <text:p>£109,803</text:p>
          </table:table-cell>
          <table:table-cell office:value-type="currency" office:value="82352" table:style-name="ce8">
            <text:p>£82,352</text:p>
          </table:table-cell>
          <table:table-cell office:value-type="currency" office:value="82352" table:style-name="ce8">
            <text:p>£82,35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EAST STAFFORDSHIRE</text:p>
          </table:table-cell>
          <table:table-cell office:value-type="currency" office:value="72440" table:style-name="ce8">
            <text:p>£72,440</text:p>
          </table:table-cell>
          <table:table-cell office:value-type="currency" office:value="23519000" table:style-name="ce8">
            <text:p>£23,519,000</text:p>
          </table:table-cell>
          <table:table-cell office:value-type="currency" office:value="297962" table:style-name="ce8">
            <text:p>£297,962</text:p>
          </table:table-cell>
          <table:table-cell office:value-type="currency" office:value="23889402" table:style-name="ce8">
            <text:p>£23,889,402</text:p>
          </table:table-cell>
          <table:table-cell office:value-type="currency" office:value="120000" table:style-name="ce8">
            <text:p>£120,000</text:p>
          </table:table-cell>
          <table:table-cell office:value-type="currency" office:value="17000" table:style-name="ce8">
            <text:p>£17,000</text:p>
          </table:table-cell>
          <table:table-cell office:value-type="currency" office:value="32000" table:style-name="ce8">
            <text:p>£32,00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15500" table:style-name="ce8">
            <text:p>£15,500</text:p>
          </table:table-cell>
          <table:table-cell office:value-type="currency" office:value="100" table:style-name="ce8">
            <text:p>£1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2400" table:style-name="ce8">
            <text:p>£72,400</text:p>
          </table:table-cell>
          <table:table-cell office:value-type="currency" office:value="40" table:style-name="ce8">
            <text:p>£40</text:p>
          </table:table-cell>
          <table:table-cell office:value-type="currency" office:value="72440" table:style-name="ce8">
            <text:p>£72,44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875000" table:style-name="ce8">
            <text:p>£23,875,000</text:p>
          </table:table-cell>
          <table:table-cell office:value-type="currency" office:value="100000" table:style-name="ce8">
            <text:p>£100,00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00000" table:style-name="ce8">
            <text:p>£50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250000" table:style-name="ce8">
            <text:p>£23,250,000</text:p>
          </table:table-cell>
          <table:table-cell office:value-type="currency" office:value="260000" table:style-name="ce8">
            <text:p>£260,000</text:p>
          </table:table-cell>
          <table:table-cell office:value-type="currency" office:value="23510000" table:style-name="ce8">
            <text:p>£23,510,000</text:p>
          </table:table-cell>
          <table:table-cell office:value-type="currency" office:value="9000" table:style-name="ce8">
            <text:p>£9,000</text:p>
          </table:table-cell>
          <table:table-cell office:value-type="currency" office:value="23519000" table:style-name="ce8">
            <text:p>£23,519,000</text:p>
          </table:table-cell>
          <table:table-cell office:value-type="currency" office:value="23322400" table:style-name="ce8">
            <text:p>£23,322,400</text:p>
          </table:table-cell>
          <table:table-cell office:value-type="currency" office:value="111948" table:style-name="ce8">
            <text:p>£111,948</text:p>
          </table:table-cell>
          <table:table-cell office:value-type="currency" office:value="125941" table:style-name="ce8">
            <text:p>£125,94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582440" table:style-name="ce8">
            <text:p>£23,582,440</text:p>
          </table:table-cell>
          <table:table-cell office:value-type="currency" office:value="47165" table:style-name="ce8">
            <text:p>£47,165</text:p>
          </table:table-cell>
          <table:table-cell office:value-type="currency" office:value="12000" table:style-name="ce8">
            <text:p>£12,000</text:p>
          </table:table-cell>
          <table:table-cell office:value-type="currency" office:value="9000" table:style-name="ce8">
            <text:p>£9,000</text:p>
          </table:table-cell>
          <table:table-cell office:value-type="currency" office:value="9000" table:style-name="ce8">
            <text:p>£9,0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EASTBOURNE</text:p>
          </table:table-cell>
          <table:table-cell office:value-type="currency" office:value="7822684" table:style-name="ce8">
            <text:p>£7,822,684</text:p>
          </table:table-cell>
          <table:table-cell office:value-type="currency" office:value="34358719" table:style-name="ce8">
            <text:p>£34,358,719</text:p>
          </table:table-cell>
          <table:table-cell office:value-type="currency" office:value="403326" table:style-name="ce8">
            <text:p>£403,326</text:p>
          </table:table-cell>
          <table:table-cell office:value-type="currency" office:value="42584729" table:style-name="ce8">
            <text:p>£42,584,729</text:p>
          </table:table-cell>
          <table:table-cell office:value-type="currency" office:value="1049734" table:style-name="ce8">
            <text:p>£1,049,734</text:p>
          </table:table-cell>
          <table:table-cell office:value-type="currency" office:value="222113" table:style-name="ce8">
            <text:p>£222,113</text:p>
          </table:table-cell>
          <table:table-cell office:value-type="currency" office:value="189445" table:style-name="ce8">
            <text:p>£189,445</text:p>
          </table:table-cell>
          <table:table-cell office:value-type="currency" office:value="218298" table:style-name="ce8">
            <text:p>£218,298</text:p>
          </table:table-cell>
          <table:table-cell office:value-type="currency" office:value="349833" table:style-name="ce8">
            <text:p>£349,833</text:p>
          </table:table-cell>
          <table:table-cell office:value-type="currency" office:value="835" table:style-name="ce8">
            <text:p>£835</text:p>
          </table:table-cell>
          <table:table-cell office:value-type="currency" office:value="-819" table:style-name="ce8">
            <text:p>-£819</text:p>
          </table:table-cell>
          <table:table-cell office:value-type="currency" office:value="0" table:style-name="ce8">
            <text:p>£0</text:p>
          </table:table-cell>
          <table:table-cell office:value-type="currency" office:value="510440" table:style-name="ce8">
            <text:p>£510,440</text:p>
          </table:table-cell>
          <table:table-cell office:value-type="currency" office:value="334" table:style-name="ce8">
            <text:p>£334</text:p>
          </table:table-cell>
          <table:table-cell office:value-type="currency" office:value="510774" table:style-name="ce8">
            <text:p>£510,774</text:p>
          </table:table-cell>
          <table:table-cell office:value-type="currency" office:value="7370174" table:style-name="ce8">
            <text:p>£7,370,174</text:p>
          </table:table-cell>
          <table:table-cell office:value-type="currency" office:value="74507" table:style-name="ce8">
            <text:p>£74,507</text:p>
          </table:table-cell>
          <table:table-cell office:value-type="currency" office:value="13560" table:style-name="ce8">
            <text:p>£13,560</text:p>
          </table:table-cell>
          <table:table-cell office:value-type="currency" office:value="13642" table:style-name="ce8">
            <text:p>£13,642</text:p>
          </table:table-cell>
          <table:table-cell office:value-type="currency" office:value="0" table:style-name="ce8">
            <text:p>£0</text:p>
          </table:table-cell>
          <table:table-cell office:value-type="currency" office:value="7268465" table:style-name="ce8">
            <text:p>£7,268,465</text:p>
          </table:table-cell>
          <table:table-cell office:value-type="currency" office:value="29803" table:style-name="ce8">
            <text:p>£29,803</text:p>
          </table:table-cell>
          <table:table-cell office:value-type="currency" office:value="7311910" table:style-name="ce8">
            <text:p>£7,311,910</text:p>
          </table:table-cell>
          <table:table-cell office:value-type="currency" office:value="35010201" table:style-name="ce8">
            <text:p>£35,010,201</text:p>
          </table:table-cell>
          <table:table-cell office:value-type="currency" office:value="259873" table:style-name="ce8">
            <text:p>£259,873</text:p>
          </table:table-cell>
          <table:table-cell office:value-type="currency" office:value="-4867" table:style-name="ce8">
            <text:p>-£4,86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39774" table:style-name="ce8">
            <text:p>£939,774</text:p>
          </table:table-cell>
          <table:table-cell office:value-type="currency" office:value="234" table:style-name="ce8">
            <text:p>£234</text:p>
          </table:table-cell>
          <table:table-cell office:value-type="currency" office:value="129224" table:style-name="ce8">
            <text:p>£129,224</text:p>
          </table:table-cell>
          <table:table-cell office:value-type="currency" office:value="33685963" table:style-name="ce8">
            <text:p>£33,685,963</text:p>
          </table:table-cell>
          <table:table-cell office:value-type="currency" office:value="531833" table:style-name="ce8">
            <text:p>£531,833</text:p>
          </table:table-cell>
          <table:table-cell office:value-type="currency" office:value="34347020" table:style-name="ce8">
            <text:p>£34,347,020</text:p>
          </table:table-cell>
          <table:table-cell office:value-type="currency" office:value="11699" table:style-name="ce8">
            <text:p>£11,699</text:p>
          </table:table-cell>
          <table:table-cell office:value-type="currency" office:value="34358719" table:style-name="ce8">
            <text:p>£34,358,719</text:p>
          </table:table-cell>
          <table:table-cell office:value-type="currency" office:value="41464868" table:style-name="ce8">
            <text:p>£41,464,868</text:p>
          </table:table-cell>
          <table:table-cell office:value-type="currency" office:value="199031" table:style-name="ce8">
            <text:p>£199,031</text:p>
          </table:table-cell>
          <table:table-cell office:value-type="currency" office:value="223910" table:style-name="ce8">
            <text:p>£223,910</text:p>
          </table:table-cell>
          <table:table-cell office:value-type="currency" office:value="142866" table:style-name="ce8">
            <text:p>£142,866</text:p>
          </table:table-cell>
          <table:table-cell office:value-type="currency" office:value="142866" table:style-name="ce8">
            <text:p>£142,866</text:p>
          </table:table-cell>
          <table:table-cell office:value-type="currency" office:value="0" table:style-name="ce8">
            <text:p>£0</text:p>
          </table:table-cell>
          <table:table-cell office:value-type="currency" office:value="142866" table:style-name="ce8">
            <text:p>£142,866</text:p>
          </table:table-cell>
          <table:table-cell office:value-type="currency" office:value="0" table:style-name="ce8">
            <text:p>£0</text:p>
          </table:table-cell>
          <table:table-cell office:value-type="currency" office:value="13642" table:style-name="ce8">
            <text:p>£13,642</text:p>
          </table:table-cell>
          <table:table-cell office:value-type="currency" office:value="129224" table:style-name="ce8">
            <text:p>£129,224</text:p>
          </table:table-cell>
          <table:table-cell office:value-type="currency" office:value="42169704" table:style-name="ce8">
            <text:p>£42,169,704</text:p>
          </table:table-cell>
          <table:table-cell office:value-type="currency" office:value="84339" table:style-name="ce8">
            <text:p>£84,339</text:p>
          </table:table-cell>
          <table:table-cell office:value-type="currency" office:value="15598" table:style-name="ce8">
            <text:p>£15,598</text:p>
          </table:table-cell>
          <table:table-cell office:value-type="currency" office:value="11699" table:style-name="ce8">
            <text:p>£11,699</text:p>
          </table:table-cell>
          <table:table-cell office:value-type="currency" office:value="11699" table:style-name="ce8">
            <text:p>£11,69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EASTLEIGH</text:p>
          </table:table-cell>
          <table:table-cell office:value-type="currency" office:value="56200" table:style-name="ce8">
            <text:p>£56,200</text:p>
          </table:table-cell>
          <table:table-cell office:value-type="currency" office:value="24183000" table:style-name="ce8">
            <text:p>£24,183,000</text:p>
          </table:table-cell>
          <table:table-cell office:value-type="currency" office:value="245547" table:style-name="ce8">
            <text:p>£245,547</text:p>
          </table:table-cell>
          <table:table-cell office:value-type="currency" office:value="24484747" table:style-name="ce8">
            <text:p>£24,484,747</text:p>
          </table:table-cell>
          <table:table-cell office:value-type="currency" office:value="66000" table:style-name="ce8">
            <text:p>£66,000</text:p>
          </table:table-cell>
          <table:table-cell office:value-type="currency" office:value="10500" table:style-name="ce8">
            <text:p>£10,500</text:p>
          </table:table-cell>
          <table:table-cell office:value-type="currency" office:value="8000" table:style-name="ce8">
            <text:p>£8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00" table:style-name="ce8">
            <text:p>£3,000</text:p>
          </table:table-cell>
          <table:table-cell office:value-type="currency" office:value="0" table:style-name="ce8">
            <text:p>£0</text:p>
          </table:table-cell>
          <table:table-cell office:value-type="currency" office:value="100" table:style-name="ce8">
            <text:p>£100</text:p>
          </table:table-cell>
          <table:table-cell office:value-type="currency" office:value="54900" table:style-name="ce8">
            <text:p>£54,900</text:p>
          </table:table-cell>
          <table:table-cell office:value-type="currency" office:value="1200" table:style-name="ce8">
            <text:p>£1,200</text:p>
          </table:table-cell>
          <table:table-cell office:value-type="currency" office:value="56200" table:style-name="ce8">
            <text:p>£56,2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700000" table:style-name="ce8">
            <text:p>£24,700,000</text:p>
          </table:table-cell>
          <table:table-cell office:value-type="currency" office:value="100000" table:style-name="ce8">
            <text:p>£10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50000" table:style-name="ce8">
            <text:p>£850,000</text:p>
          </table:table-cell>
          <table:table-cell office:value-type="currency" office:value="0" table:style-name="ce8">
            <text:p>£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23730000" table:style-name="ce8">
            <text:p>£23,730,000</text:p>
          </table:table-cell>
          <table:table-cell office:value-type="currency" office:value="400000" table:style-name="ce8">
            <text:p>£400,000</text:p>
          </table:table-cell>
          <table:table-cell office:value-type="currency" office:value="24150000" table:style-name="ce8">
            <text:p>£24,150,000</text:p>
          </table:table-cell>
          <table:table-cell office:value-type="currency" office:value="33000" table:style-name="ce8">
            <text:p>£33,000</text:p>
          </table:table-cell>
          <table:table-cell office:value-type="currency" office:value="24183000" table:style-name="ce8">
            <text:p>£24,183,000</text:p>
          </table:table-cell>
          <table:table-cell office:value-type="currency" office:value="23784900" table:style-name="ce8">
            <text:p>£23,784,900</text:p>
          </table:table-cell>
          <table:table-cell office:value-type="currency" office:value="114168" table:style-name="ce8">
            <text:p>£114,168</text:p>
          </table:table-cell>
          <table:table-cell office:value-type="currency" office:value="128438" table:style-name="ce8">
            <text:p>£128,438</text:p>
          </table:table-cell>
          <table:table-cell office:value-type="currency" office:value="20100" table:style-name="ce8">
            <text:p>£20,100</text:p>
          </table:table-cell>
          <table:table-cell office:value-type="currency" office:value="20100" table:style-name="ce8">
            <text:p>£20,100</text:p>
          </table:table-cell>
          <table:table-cell office:value-type="currency" office:value="0" table:style-name="ce8">
            <text:p>£0</text:p>
          </table:table-cell>
          <table:table-cell office:value-type="currency" office:value="20100" table:style-name="ce8">
            <text:p>£20,100</text:p>
          </table:table-cell>
          <table:table-cell office:value-type="currency" office:value="100" table:style-name="ce8">
            <text:p>£100</text:p>
          </table:table-cell>
          <table:table-cell office:value-type="currency" office:value="0" table:style-name="ce8">
            <text:p>£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24206200" table:style-name="ce8">
            <text:p>£24,206,200</text:p>
          </table:table-cell>
          <table:table-cell office:value-type="currency" office:value="48412" table:style-name="ce8">
            <text:p>£48,412</text:p>
          </table:table-cell>
          <table:table-cell office:value-type="currency" office:value="44000" table:style-name="ce8">
            <text:p>£44,000</text:p>
          </table:table-cell>
          <table:table-cell office:value-type="currency" office:value="33000" table:style-name="ce8">
            <text:p>£33,000</text:p>
          </table:table-cell>
          <table:table-cell office:value-type="currency" office:value="33000" table:style-name="ce8">
            <text:p>£33,0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EDEN</text:p>
          </table:table-cell>
          <table:table-cell office:value-type="currency" office:value="0" table:style-name="ce8">
            <text:p>£0</text:p>
          </table:table-cell>
          <table:table-cell office:value-type="currency" office:value="7606475" table:style-name="ce8">
            <text:p>£7,606,475</text:p>
          </table:table-cell>
          <table:table-cell office:value-type="currency" office:value="96353" table:style-name="ce8">
            <text:p>£96,353</text:p>
          </table:table-cell>
          <table:table-cell office:value-type="currency" office:value="7702828" table:style-name="ce8">
            <text:p>£7,702,82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709051" table:style-name="ce8">
            <text:p>£7,709,05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120" table:style-name="ce8">
            <text:p>£10,12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9100" table:style-name="ce8">
            <text:p>£179,100</text:p>
          </table:table-cell>
          <table:table-cell office:value-type="currency" office:value="0" table:style-name="ce8">
            <text:p>£0</text:p>
          </table:table-cell>
          <table:table-cell office:value-type="currency" office:value="8567" table:style-name="ce8">
            <text:p>£8,567</text:p>
          </table:table-cell>
          <table:table-cell office:value-type="currency" office:value="7521384" table:style-name="ce8">
            <text:p>£7,521,384</text:p>
          </table:table-cell>
          <table:table-cell office:value-type="currency" office:value="71640" table:style-name="ce8">
            <text:p>£71,640</text:p>
          </table:table-cell>
          <table:table-cell office:value-type="currency" office:value="7601591" table:style-name="ce8">
            <text:p>£7,601,591</text:p>
          </table:table-cell>
          <table:table-cell office:value-type="currency" office:value="4884" table:style-name="ce8">
            <text:p>£4,884</text:p>
          </table:table-cell>
          <table:table-cell office:value-type="currency" office:value="7606475" table:style-name="ce8">
            <text:p>£7,606,475</text:p>
          </table:table-cell>
          <table:table-cell office:value-type="currency" office:value="7521384" table:style-name="ce8">
            <text:p>£7,521,384</text:p>
          </table:table-cell>
          <table:table-cell office:value-type="currency" office:value="36103" table:style-name="ce8">
            <text:p>£36,103</text:p>
          </table:table-cell>
          <table:table-cell office:value-type="currency" office:value="40615" table:style-name="ce8">
            <text:p>£40,615</text:p>
          </table:table-cell>
          <table:table-cell office:value-type="currency" office:value="8567" table:style-name="ce8">
            <text:p>£8,567</text:p>
          </table:table-cell>
          <table:table-cell office:value-type="currency" office:value="8567" table:style-name="ce8">
            <text:p>£8,567</text:p>
          </table:table-cell>
          <table:table-cell office:value-type="currency" office:value="0" table:style-name="ce8">
            <text:p>£0</text:p>
          </table:table-cell>
          <table:table-cell office:value-type="currency" office:value="8567" table:style-name="ce8">
            <text:p>£8,56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567" table:style-name="ce8">
            <text:p>£8,567</text:p>
          </table:table-cell>
          <table:table-cell office:value-type="currency" office:value="7601591" table:style-name="ce8">
            <text:p>£7,601,591</text:p>
          </table:table-cell>
          <table:table-cell office:value-type="currency" office:value="15203" table:style-name="ce8">
            <text:p>£15,203</text:p>
          </table:table-cell>
          <table:table-cell office:value-type="currency" office:value="6512" table:style-name="ce8">
            <text:p>£6,512</text:p>
          </table:table-cell>
          <table:table-cell office:value-type="currency" office:value="4884" table:style-name="ce8">
            <text:p>£4,884</text:p>
          </table:table-cell>
          <table:table-cell office:value-type="currency" office:value="4884" table:style-name="ce8">
            <text:p>£4,88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ELMBRIDGE</text:p>
          </table:table-cell>
          <table:table-cell office:value-type="currency" office:value="120325" table:style-name="ce8">
            <text:p>£120,325</text:p>
          </table:table-cell>
          <table:table-cell office:value-type="currency" office:value="35841044" table:style-name="ce8">
            <text:p>£35,841,044</text:p>
          </table:table-cell>
          <table:table-cell office:value-type="currency" office:value="281494" table:style-name="ce8">
            <text:p>£281,494</text:p>
          </table:table-cell>
          <table:table-cell office:value-type="currency" office:value="36242863" table:style-name="ce8">
            <text:p>£36,242,863</text:p>
          </table:table-cell>
          <table:table-cell office:value-type="currency" office:value="124163" table:style-name="ce8">
            <text:p>£124,163</text:p>
          </table:table-cell>
          <table:table-cell office:value-type="currency" office:value="117707" table:style-name="ce8">
            <text:p>£117,707</text:p>
          </table:table-cell>
          <table:table-cell table:number-columns-repeated="3" table:style-name="ce8"/>
          <table:table-cell office:value-type="currency" office:value="6397" table:style-name="ce8">
            <text:p>£6,397</text:p>
          </table:table-cell>
          <table:table-cell table:style-name="ce8"/>
          <table:table-cell office:value-type="currency" office:value="793" table:style-name="ce8">
            <text:p>£793</text:p>
          </table:table-cell>
          <table:table-cell office:value-type="currency" office:value="116973" table:style-name="ce8">
            <text:p>£116,973</text:p>
          </table:table-cell>
          <table:table-cell office:value-type="currency" office:value="2559" table:style-name="ce8">
            <text:p>£2,559</text:p>
          </table:table-cell>
          <table:table-cell office:value-type="currency" office:value="120325" table:style-name="ce8">
            <text:p>£120,325</text:p>
          </table:table-cell>
          <table:table-cell table:number-columns-repeated="4" table:style-name="ce8"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6415509" table:style-name="ce8">
            <text:p>£36,415,509</text:p>
          </table:table-cell>
          <table:table-cell office:value-type="currency" office:value="2373" table:style-name="ce8">
            <text:p>£2,373</text:p>
          </table:table-cell>
          <table:table-cell table:number-columns-repeated="6" table:style-name="ce8"/>
          <table:table-cell office:value-type="currency" office:value="988216" table:style-name="ce8">
            <text:p>£988,216</text:p>
          </table:table-cell>
          <table:table-cell table:style-name="ce8"/>
          <table:table-cell office:value-type="currency" office:value="46038" table:style-name="ce8">
            <text:p>£46,038</text:p>
          </table:table-cell>
          <table:table-cell office:value-type="currency" office:value="35378882" table:style-name="ce8">
            <text:p>£35,378,882</text:p>
          </table:table-cell>
          <table:table-cell office:value-type="currency" office:value="396710" table:style-name="ce8">
            <text:p>£396,710</text:p>
          </table:table-cell>
          <table:table-cell office:value-type="currency" office:value="35821630" table:style-name="ce8">
            <text:p>£35,821,630</text:p>
          </table:table-cell>
          <table:table-cell office:value-type="currency" office:value="19414" table:style-name="ce8">
            <text:p>£19,414</text:p>
          </table:table-cell>
          <table:table-cell office:value-type="currency" office:value="35841044" table:style-name="ce8">
            <text:p>£35,841,044</text:p>
          </table:table-cell>
          <table:table-cell office:value-type="currency" office:value="35495855" table:style-name="ce8">
            <text:p>£35,495,855</text:p>
          </table:table-cell>
          <table:table-cell office:value-type="currency" office:value="170380" table:style-name="ce8">
            <text:p>£170,380</text:p>
          </table:table-cell>
          <table:table-cell office:value-type="currency" office:value="191678" table:style-name="ce8">
            <text:p>£191,678</text:p>
          </table:table-cell>
          <table:table-cell office:value-type="currency" office:value="46831" table:style-name="ce8">
            <text:p>£46,831</text:p>
          </table:table-cell>
          <table:table-cell office:value-type="currency" office:value="46831" table:style-name="ce8">
            <text:p>£46,831</text:p>
          </table:table-cell>
          <table:table-cell office:value-type="currency" office:value="0" table:style-name="ce8">
            <text:p>£0</text:p>
          </table:table-cell>
          <table:table-cell office:value-type="currency" office:value="46831" table:style-name="ce8">
            <text:p>£46,831</text:p>
          </table:table-cell>
          <table:table-cell office:value-type="currency" office:value="793" table:style-name="ce8">
            <text:p>£793</text:p>
          </table:table-cell>
          <table:table-cell office:value-type="currency" office:value="0" table:style-name="ce8">
            <text:p>£0</text:p>
          </table:table-cell>
          <table:table-cell office:value-type="currency" office:value="46038" table:style-name="ce8">
            <text:p>£46,038</text:p>
          </table:table-cell>
          <table:table-cell office:value-type="currency" office:value="35941955" table:style-name="ce8">
            <text:p>£35,941,955</text:p>
          </table:table-cell>
          <table:table-cell office:value-type="currency" office:value="71884" table:style-name="ce8">
            <text:p>£71,884</text:p>
          </table:table-cell>
          <table:table-cell office:value-type="currency" office:value="25885" table:style-name="ce8">
            <text:p>£25,885</text:p>
          </table:table-cell>
          <table:table-cell office:value-type="currency" office:value="19414" table:style-name="ce8">
            <text:p>£19,414</text:p>
          </table:table-cell>
          <table:table-cell office:value-type="currency" office:value="19414" table:style-name="ce8">
            <text:p>£19,41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ENFIELD</text:p>
          </table:table-cell>
          <table:table-cell office:value-type="currency" office:value="68397487" table:style-name="ce8">
            <text:p>£68,397,487</text:p>
          </table:table-cell>
          <table:table-cell office:value-type="currency" office:value="224509060" table:style-name="ce8">
            <text:p>£224,509,060</text:p>
          </table:table-cell>
          <table:table-cell office:value-type="currency" office:value="1560821" table:style-name="ce8">
            <text:p>£1,560,821</text:p>
          </table:table-cell>
          <table:table-cell office:value-type="currency" office:value="294467368" table:style-name="ce8">
            <text:p>£294,467,368</text:p>
          </table:table-cell>
          <table:table-cell office:value-type="currency" office:value="42703871" table:style-name="ce8">
            <text:p>£42,703,871</text:p>
          </table:table-cell>
          <table:table-cell office:value-type="currency" office:value="944310" table:style-name="ce8">
            <text:p>£944,310</text:p>
          </table:table-cell>
          <table:table-cell office:value-type="currency" office:value="6592" table:style-name="ce8">
            <text:p>£6,592</text:p>
          </table:table-cell>
          <table:table-cell office:value-type="currency" office:value="36351650" table:style-name="ce8">
            <text:p>£36,351,650</text:p>
          </table:table-cell>
          <table:table-cell office:value-type="currency" office:value="3998887" table:style-name="ce8">
            <text:p>£3,998,887</text:p>
          </table:table-cell>
          <table:table-cell office:value-type="currency" office:value="1507347" table:style-name="ce8">
            <text:p>£1,507,347</text:p>
          </table:table-cell>
          <table:table-cell office:value-type="currency" office:value="232738" table:style-name="ce8">
            <text:p>£232,738</text:p>
          </table:table-cell>
          <table:table-cell office:value-type="currency" office:value="232129" table:style-name="ce8">
            <text:p>£232,129</text:p>
          </table:table-cell>
          <table:table-cell office:value-type="currency" office:value="36726178" table:style-name="ce8">
            <text:p>£36,726,178</text:p>
          </table:table-cell>
          <table:table-cell office:value-type="currency" office:value="602939" table:style-name="ce8">
            <text:p>£602,939</text:p>
          </table:table-cell>
          <table:table-cell office:value-type="currency" office:value="37561246" table:style-name="ce8">
            <text:p>£37,561,246</text:p>
          </table:table-cell>
          <table:table-cell office:value-type="currency" office:value="31329536" table:style-name="ce8">
            <text:p>£31,329,536</text:p>
          </table:table-cell>
          <table:table-cell office:value-type="currency" office:value="764928" table:style-name="ce8">
            <text:p>£764,928</text:p>
          </table:table-cell>
          <table:table-cell office:value-type="currency" office:value="34338" table:style-name="ce8">
            <text:p>£34,338</text:p>
          </table:table-cell>
          <table:table-cell office:value-type="currency" office:value="87161" table:style-name="ce8">
            <text:p>£87,161</text:p>
          </table:table-cell>
          <table:table-cell office:value-type="currency" office:value="0" table:style-name="ce8">
            <text:p>£0</text:p>
          </table:table-cell>
          <table:table-cell office:value-type="currency" office:value="30443109" table:style-name="ce8">
            <text:p>£30,443,109</text:p>
          </table:table-cell>
          <table:table-cell office:value-type="currency" office:value="305971" table:style-name="ce8">
            <text:p>£305,971</text:p>
          </table:table-cell>
          <table:table-cell office:value-type="currency" office:value="30836241" table:style-name="ce8">
            <text:p>£30,836,241</text:p>
          </table:table-cell>
          <table:table-cell office:value-type="currency" office:value="228143251" table:style-name="ce8">
            <text:p>£228,143,251</text:p>
          </table:table-cell>
          <table:table-cell office:value-type="currency" office:value="477947" table:style-name="ce8">
            <text:p>£477,947</text:p>
          </table:table-cell>
          <table:table-cell office:value-type="currency" office:value="61860" table:style-name="ce8">
            <text:p>£61,860</text:p>
          </table:table-cell>
          <table:table-cell office:value-type="currency" office:value="3243" table:style-name="ce8">
            <text:p>£3,243</text:p>
          </table:table-cell>
          <table:table-cell office:value-type="currency" office:value="980" table:style-name="ce8">
            <text:p>£980</text:p>
          </table:table-cell>
          <table:table-cell office:value-type="currency" office:value="275980" table:style-name="ce8">
            <text:p>£275,980</text:p>
          </table:table-cell>
          <table:table-cell office:value-type="currency" office:value="28677" table:style-name="ce8">
            <text:p>£28,677</text:p>
          </table:table-cell>
          <table:table-cell office:value-type="currency" office:value="0" table:style-name="ce8">
            <text:p>£0</text:p>
          </table:table-cell>
          <table:table-cell office:value-type="currency" office:value="5555352" table:style-name="ce8">
            <text:p>£5,555,352</text:p>
          </table:table-cell>
          <table:table-cell office:value-type="currency" office:value="33284" table:style-name="ce8">
            <text:p>£33,284</text:p>
          </table:table-cell>
          <table:table-cell office:value-type="currency" office:value="519063" table:style-name="ce8">
            <text:p>£519,063</text:p>
          </table:table-cell>
          <table:table-cell office:value-type="currency" office:value="221466088" table:style-name="ce8">
            <text:p>£221,466,088</text:p>
          </table:table-cell>
          <table:table-cell office:value-type="currency" office:value="2508909" table:style-name="ce8">
            <text:p>£2,508,909</text:p>
          </table:table-cell>
          <table:table-cell office:value-type="currency" office:value="224494060" table:style-name="ce8">
            <text:p>£224,494,06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224509060" table:style-name="ce8">
            <text:p>£224,509,060</text:p>
          </table:table-cell>
          <table:table-cell office:value-type="currency" office:value="288635375" table:style-name="ce8">
            <text:p>£288,635,375</text:p>
          </table:table-cell>
          <table:table-cell office:value-type="currency" office:value="1385450" table:style-name="ce8">
            <text:p>£1,385,450</text:p>
          </table:table-cell>
          <table:table-cell office:value-type="currency" office:value="1558631" table:style-name="ce8">
            <text:p>£1,558,631</text:p>
          </table:table-cell>
          <table:table-cell office:value-type="currency" office:value="838353" table:style-name="ce8">
            <text:p>£838,353</text:p>
          </table:table-cell>
          <table:table-cell office:value-type="currency" office:value="838353" table:style-name="ce8">
            <text:p>£838,353</text:p>
          </table:table-cell>
          <table:table-cell office:value-type="currency" office:value="0" table:style-name="ce8">
            <text:p>£0</text:p>
          </table:table-cell>
          <table:table-cell office:value-type="currency" office:value="838353" table:style-name="ce8">
            <text:p>£838,353</text:p>
          </table:table-cell>
          <table:table-cell office:value-type="currency" office:value="232129" table:style-name="ce8">
            <text:p>£232,129</text:p>
          </table:table-cell>
          <table:table-cell office:value-type="currency" office:value="87161" table:style-name="ce8">
            <text:p>£87,161</text:p>
          </table:table-cell>
          <table:table-cell office:value-type="currency" office:value="519063" table:style-name="ce8">
            <text:p>£519,063</text:p>
          </table:table-cell>
          <table:table-cell office:value-type="currency" office:value="292891547" table:style-name="ce8">
            <text:p>£292,891,547</text:p>
          </table:table-cell>
          <table:table-cell office:value-type="currency" office:value="585783" table:style-name="ce8">
            <text:p>£585,783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15000" table:style-name="ce8">
            <text:p>£15,0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EPPING FOREST</text:p>
          </table:table-cell>
          <table:table-cell office:value-type="currency" office:value="13536295" table:style-name="ce8">
            <text:p>£13,536,295</text:p>
          </table:table-cell>
          <table:table-cell office:value-type="currency" office:value="16746497" table:style-name="ce8">
            <text:p>£16,746,497</text:p>
          </table:table-cell>
          <table:table-cell office:value-type="currency" office:value="321590" table:style-name="ce8">
            <text:p>£321,590</text:p>
          </table:table-cell>
          <table:table-cell office:value-type="currency" office:value="30604382" table:style-name="ce8">
            <text:p>£30,604,382</text:p>
          </table:table-cell>
          <table:table-cell office:value-type="currency" office:value="289130" table:style-name="ce8">
            <text:p>£289,130</text:p>
          </table:table-cell>
          <table:table-cell office:value-type="currency" office:value="150540" table:style-name="ce8">
            <text:p>£150,540</text:p>
          </table:table-cell>
          <table:table-cell office:value-type="currency" office:value="116520" table:style-name="ce8">
            <text:p>£116,52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600" table:style-name="ce8">
            <text:p>£15,600</text:p>
          </table:table-cell>
          <table:table-cell office:value-type="currency" office:value="4130" table:style-name="ce8">
            <text:p>£4,130</text:p>
          </table:table-cell>
          <table:table-cell office:value-type="currency" office:value="0" table:style-name="ce8">
            <text:p>£0</text:p>
          </table:table-cell>
          <table:table-cell office:value-type="currency" office:value="152880" table:style-name="ce8">
            <text:p>£152,880</text:p>
          </table:table-cell>
          <table:table-cell office:value-type="currency" office:value="6240" table:style-name="ce8">
            <text:p>£6,240</text:p>
          </table:table-cell>
          <table:table-cell office:value-type="currency" office:value="159120" table:style-name="ce8">
            <text:p>£159,120</text:p>
          </table:table-cell>
          <table:table-cell office:value-type="currency" office:value="13506857" table:style-name="ce8">
            <text:p>£13,506,857</text:p>
          </table:table-cell>
          <table:table-cell office:value-type="currency" office:value="208920" table:style-name="ce8">
            <text:p>£208,920</text:p>
          </table:table-cell>
          <table:table-cell office:value-type="currency" office:value="4330" table:style-name="ce8">
            <text:p>£4,330</text:p>
          </table:table-cell>
          <table:table-cell office:value-type="currency" office:value="16270" table:style-name="ce8">
            <text:p>£16,270</text:p>
          </table:table-cell>
          <table:table-cell office:value-type="currency" office:value="0" table:style-name="ce8">
            <text:p>£0</text:p>
          </table:table-cell>
          <table:table-cell office:value-type="currency" office:value="13277337" table:style-name="ce8">
            <text:p>£13,277,337</text:p>
          </table:table-cell>
          <table:table-cell office:value-type="currency" office:value="83568" table:style-name="ce8">
            <text:p>£83,568</text:p>
          </table:table-cell>
          <table:table-cell office:value-type="currency" office:value="13377175" table:style-name="ce8">
            <text:p>£13,377,175</text:p>
          </table:table-cell>
          <table:table-cell office:value-type="currency" office:value="17017340" table:style-name="ce8">
            <text:p>£17,017,340</text:p>
          </table:table-cell>
          <table:table-cell office:value-type="currency" office:value="0" table:style-name="ce8">
            <text:p>£0</text:p>
          </table:table-cell>
          <table:table-cell office:value-type="currency" office:value="37450" table:style-name="ce8">
            <text:p>£37,45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1270" table:style-name="ce8">
            <text:p>£121,27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89130" table:style-name="ce8">
            <text:p>£389,130</text:p>
          </table:table-cell>
          <table:table-cell office:value-type="currency" office:value="440" table:style-name="ce8">
            <text:p>£440</text:p>
          </table:table-cell>
          <table:table-cell office:value-type="currency" office:value="20820" table:style-name="ce8">
            <text:p>£20,820</text:p>
          </table:table-cell>
          <table:table-cell office:value-type="currency" office:value="16569500" table:style-name="ce8">
            <text:p>£16,569,500</text:p>
          </table:table-cell>
          <table:table-cell office:value-type="currency" office:value="155652" table:style-name="ce8">
            <text:p>£155,652</text:p>
          </table:table-cell>
          <table:table-cell office:value-type="currency" office:value="16745972" table:style-name="ce8">
            <text:p>£16,745,972</text:p>
          </table:table-cell>
          <table:table-cell office:value-type="currency" office:value="525" table:style-name="ce8">
            <text:p>£525</text:p>
          </table:table-cell>
          <table:table-cell office:value-type="currency" office:value="16746497" table:style-name="ce8">
            <text:p>£16,746,497</text:p>
          </table:table-cell>
          <table:table-cell office:value-type="currency" office:value="29999717" table:style-name="ce8">
            <text:p>£29,999,717</text:p>
          </table:table-cell>
          <table:table-cell office:value-type="currency" office:value="143999" table:style-name="ce8">
            <text:p>£143,999</text:p>
          </table:table-cell>
          <table:table-cell office:value-type="currency" office:value="161998" table:style-name="ce8">
            <text:p>£161,998</text:p>
          </table:table-cell>
          <table:table-cell office:value-type="currency" office:value="37090" table:style-name="ce8">
            <text:p>£37,090</text:p>
          </table:table-cell>
          <table:table-cell office:value-type="currency" office:value="37090" table:style-name="ce8">
            <text:p>£37,090</text:p>
          </table:table-cell>
          <table:table-cell office:value-type="currency" office:value="0" table:style-name="ce8">
            <text:p>£0</text:p>
          </table:table-cell>
          <table:table-cell office:value-type="currency" office:value="37090" table:style-name="ce8">
            <text:p>£37,090</text:p>
          </table:table-cell>
          <table:table-cell office:value-type="currency" office:value="0" table:style-name="ce8">
            <text:p>£0</text:p>
          </table:table-cell>
          <table:table-cell office:value-type="currency" office:value="16270" table:style-name="ce8">
            <text:p>£16,270</text:p>
          </table:table-cell>
          <table:table-cell office:value-type="currency" office:value="20820" table:style-name="ce8">
            <text:p>£20,820</text:p>
          </table:table-cell>
          <table:table-cell office:value-type="currency" office:value="30282267" table:style-name="ce8">
            <text:p>£30,282,267</text:p>
          </table:table-cell>
          <table:table-cell office:value-type="currency" office:value="60565" table:style-name="ce8">
            <text:p>£60,565</text:p>
          </table:table-cell>
          <table:table-cell office:value-type="currency" office:value="700" table:style-name="ce8">
            <text:p>£700</text:p>
          </table:table-cell>
          <table:table-cell office:value-type="currency" office:value="525" table:style-name="ce8">
            <text:p>£525</text:p>
          </table:table-cell>
          <table:table-cell office:value-type="currency" office:value="525" table:style-name="ce8">
            <text:p>£52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EPSOM AND EWELL</text:p>
          </table:table-cell>
          <table:table-cell office:value-type="currency" office:value="229475" table:style-name="ce8">
            <text:p>£229,475</text:p>
          </table:table-cell>
          <table:table-cell office:value-type="currency" office:value="17022788" table:style-name="ce8">
            <text:p>£17,022,788</text:p>
          </table:table-cell>
          <table:table-cell office:value-type="currency" office:value="148919" table:style-name="ce8">
            <text:p>£148,919</text:p>
          </table:table-cell>
          <table:table-cell office:value-type="currency" office:value="17401182" table:style-name="ce8">
            <text:p>£17,401,182</text:p>
          </table:table-cell>
          <table:table-cell office:value-type="currency" office:value="239024" table:style-name="ce8">
            <text:p>£239,024</text:p>
          </table:table-cell>
          <table:table-cell office:value-type="currency" office:value="112683" table:style-name="ce8">
            <text:p>£112,683</text:p>
          </table:table-cell>
          <table:table-cell office:value-type="currency" office:value="0" table:style-name="ce8">
            <text:p>£0</text:p>
          </table:table-cell>
          <table:table-cell office:value-type="currency" office:value="115943" table:style-name="ce8">
            <text:p>£115,943</text:p>
          </table:table-cell>
          <table:table-cell office:value-type="currency" office:value="473" table:style-name="ce8">
            <text:p>£473</text:p>
          </table:table-cell>
          <table:table-cell office:value-type="currency" office:value="11680" table:style-name="ce8">
            <text:p>£11,680</text:p>
          </table:table-cell>
          <table:table-cell office:value-type="currency" office:value="2068" table:style-name="ce8">
            <text:p>£2,068</text:p>
          </table:table-cell>
          <table:table-cell office:value-type="currency" office:value="357" table:style-name="ce8">
            <text:p>£357</text:p>
          </table:table-cell>
          <table:table-cell office:value-type="currency" office:value="224446" table:style-name="ce8">
            <text:p>£224,446</text:p>
          </table:table-cell>
          <table:table-cell office:value-type="currency" office:value="4672" table:style-name="ce8">
            <text:p>£4,672</text:p>
          </table:table-cell>
          <table:table-cell office:value-type="currency" office:value="229475" table:style-name="ce8">
            <text:p>£229,47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481915" table:style-name="ce8">
            <text:p>£17,481,91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684" table:style-name="ce8">
            <text:p>£5,68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67151" table:style-name="ce8">
            <text:p>£767,151</text:p>
          </table:table-cell>
          <table:table-cell office:value-type="currency" office:value="412" table:style-name="ce8">
            <text:p>£412</text:p>
          </table:table-cell>
          <table:table-cell office:value-type="currency" office:value="30346" table:style-name="ce8">
            <text:p>£30,346</text:p>
          </table:table-cell>
          <table:table-cell office:value-type="currency" office:value="16684006" table:style-name="ce8">
            <text:p>£16,684,006</text:p>
          </table:table-cell>
          <table:table-cell office:value-type="currency" office:value="306860" table:style-name="ce8">
            <text:p>£306,860</text:p>
          </table:table-cell>
          <table:table-cell office:value-type="currency" office:value="17021212" table:style-name="ce8">
            <text:p>£17,021,212</text:p>
          </table:table-cell>
          <table:table-cell office:value-type="currency" office:value="1576" table:style-name="ce8">
            <text:p>£1,576</text:p>
          </table:table-cell>
          <table:table-cell office:value-type="currency" office:value="17022788" table:style-name="ce8">
            <text:p>£17,022,788</text:p>
          </table:table-cell>
          <table:table-cell office:value-type="currency" office:value="16908452" table:style-name="ce8">
            <text:p>£16,908,452</text:p>
          </table:table-cell>
          <table:table-cell office:value-type="currency" office:value="81161" table:style-name="ce8">
            <text:p>£81,161</text:p>
          </table:table-cell>
          <table:table-cell office:value-type="currency" office:value="91306" table:style-name="ce8">
            <text:p>£91,306</text:p>
          </table:table-cell>
          <table:table-cell office:value-type="currency" office:value="30703" table:style-name="ce8">
            <text:p>£30,703</text:p>
          </table:table-cell>
          <table:table-cell office:value-type="currency" office:value="30703" table:style-name="ce8">
            <text:p>£30,703</text:p>
          </table:table-cell>
          <table:table-cell office:value-type="currency" office:value="0" table:style-name="ce8">
            <text:p>£0</text:p>
          </table:table-cell>
          <table:table-cell office:value-type="currency" office:value="30703" table:style-name="ce8">
            <text:p>£30,703</text:p>
          </table:table-cell>
          <table:table-cell office:value-type="currency" office:value="357" table:style-name="ce8">
            <text:p>£357</text:p>
          </table:table-cell>
          <table:table-cell office:value-type="currency" office:value="0" table:style-name="ce8">
            <text:p>£0</text:p>
          </table:table-cell>
          <table:table-cell office:value-type="currency" office:value="30346" table:style-name="ce8">
            <text:p>£30,346</text:p>
          </table:table-cell>
          <table:table-cell office:value-type="currency" office:value="17250687" table:style-name="ce8">
            <text:p>£17,250,687</text:p>
          </table:table-cell>
          <table:table-cell office:value-type="currency" office:value="34501" table:style-name="ce8">
            <text:p>£34,501</text:p>
          </table:table-cell>
          <table:table-cell office:value-type="currency" office:value="2101" table:style-name="ce8">
            <text:p>£2,101</text:p>
          </table:table-cell>
          <table:table-cell office:value-type="currency" office:value="1576" table:style-name="ce8">
            <text:p>£1,576</text:p>
          </table:table-cell>
          <table:table-cell office:value-type="currency" office:value="1576" table:style-name="ce8">
            <text:p>£1,57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EREWASH</text:p>
          </table:table-cell>
          <table:table-cell office:value-type="currency" office:value="27593" table:style-name="ce8">
            <text:p>£27,593</text:p>
          </table:table-cell>
          <table:table-cell office:value-type="currency" office:value="23886557" table:style-name="ce8">
            <text:p>£23,886,557</text:p>
          </table:table-cell>
          <table:table-cell office:value-type="currency" office:value="299681" table:style-name="ce8">
            <text:p>£299,681</text:p>
          </table:table-cell>
          <table:table-cell office:value-type="currency" office:value="24213831" table:style-name="ce8">
            <text:p>£24,213,831</text:p>
          </table:table-cell>
          <table:table-cell office:value-type="currency" office:value="29853" table:style-name="ce8">
            <text:p>£29,853</text:p>
          </table:table-cell>
          <table:table-cell office:value-type="currency" office:value="9393" table:style-name="ce8">
            <text:p>£9,393</text:p>
          </table:table-cell>
          <table:table-cell office:value-type="currency" office:value="0" table:style-name="ce8">
            <text:p>£0</text:p>
          </table:table-cell>
          <table:table-cell office:value-type="currency" office:value="15978" table:style-name="ce8">
            <text:p>£15,978</text:p>
          </table:table-cell>
          <table:table-cell office:value-type="currency" office:value="525" table:style-name="ce8">
            <text:p>£525</text:p>
          </table:table-cell>
          <table:table-cell office:value-type="currency" office:value="1698" table:style-name="ce8">
            <text:p>£1,698</text:p>
          </table:table-cell>
          <table:table-cell office:value-type="currency" office:value="716" table:style-name="ce8">
            <text:p>£716</text:p>
          </table:table-cell>
          <table:table-cell office:value-type="currency" office:value="1734" table:style-name="ce8">
            <text:p>£1,734</text:p>
          </table:table-cell>
          <table:table-cell office:value-type="currency" office:value="25180" table:style-name="ce8">
            <text:p>£25,180</text:p>
          </table:table-cell>
          <table:table-cell office:value-type="currency" office:value="679" table:style-name="ce8">
            <text:p>£679</text:p>
          </table:table-cell>
          <table:table-cell office:value-type="currency" office:value="27593" table:style-name="ce8">
            <text:p>£27,59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804051" table:style-name="ce8">
            <text:p>£24,804,051</text:p>
          </table:table-cell>
          <table:table-cell office:value-type="currency" office:value="1091515" table:style-name="ce8">
            <text:p>£1,091,515</text:p>
          </table:table-cell>
          <table:table-cell office:value-type="currency" office:value="5788" table:style-name="ce8">
            <text:p>£5,78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53323" table:style-name="ce8">
            <text:p>£753,323</text:p>
          </table:table-cell>
          <table:table-cell office:value-type="currency" office:value="44986" table:style-name="ce8">
            <text:p>£44,986</text:p>
          </table:table-cell>
          <table:table-cell office:value-type="currency" office:value="32791" table:style-name="ce8">
            <text:p>£32,791</text:p>
          </table:table-cell>
          <table:table-cell office:value-type="currency" office:value="22875648" table:style-name="ce8">
            <text:p>£22,875,648</text:p>
          </table:table-cell>
          <table:table-cell office:value-type="currency" office:value="956238" table:style-name="ce8">
            <text:p>£956,238</text:p>
          </table:table-cell>
          <table:table-cell office:value-type="currency" office:value="23864677" table:style-name="ce8">
            <text:p>£23,864,677</text:p>
          </table:table-cell>
          <table:table-cell office:value-type="currency" office:value="21880" table:style-name="ce8">
            <text:p>£21,880</text:p>
          </table:table-cell>
          <table:table-cell office:value-type="currency" office:value="23886557" table:style-name="ce8">
            <text:p>£23,886,557</text:p>
          </table:table-cell>
          <table:table-cell office:value-type="currency" office:value="22900828" table:style-name="ce8">
            <text:p>£22,900,828</text:p>
          </table:table-cell>
          <table:table-cell office:value-type="currency" office:value="109924" table:style-name="ce8">
            <text:p>£109,924</text:p>
          </table:table-cell>
          <table:table-cell office:value-type="currency" office:value="123664" table:style-name="ce8">
            <text:p>£123,664</text:p>
          </table:table-cell>
          <table:table-cell office:value-type="currency" office:value="34525" table:style-name="ce8">
            <text:p>£34,525</text:p>
          </table:table-cell>
          <table:table-cell office:value-type="currency" office:value="34525" table:style-name="ce8">
            <text:p>£34,525</text:p>
          </table:table-cell>
          <table:table-cell office:value-type="currency" office:value="0" table:style-name="ce8">
            <text:p>£0</text:p>
          </table:table-cell>
          <table:table-cell office:value-type="currency" office:value="34525" table:style-name="ce8">
            <text:p>£34,525</text:p>
          </table:table-cell>
          <table:table-cell office:value-type="currency" office:value="1734" table:style-name="ce8">
            <text:p>£1,734</text:p>
          </table:table-cell>
          <table:table-cell office:value-type="currency" office:value="0" table:style-name="ce8">
            <text:p>£0</text:p>
          </table:table-cell>
          <table:table-cell office:value-type="currency" office:value="32791" table:style-name="ce8">
            <text:p>£32,791</text:p>
          </table:table-cell>
          <table:table-cell office:value-type="currency" office:value="23892270" table:style-name="ce8">
            <text:p>£23,892,270</text:p>
          </table:table-cell>
          <table:table-cell office:value-type="currency" office:value="47785" table:style-name="ce8">
            <text:p>£47,785</text:p>
          </table:table-cell>
          <table:table-cell office:value-type="currency" office:value="29173" table:style-name="ce8">
            <text:p>£29,173</text:p>
          </table:table-cell>
          <table:table-cell office:value-type="currency" office:value="21880" table:style-name="ce8">
            <text:p>£21,880</text:p>
          </table:table-cell>
          <table:table-cell office:value-type="currency" office:value="21880" table:style-name="ce8">
            <text:p>£21,88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EXETER</text:p>
          </table:table-cell>
          <table:table-cell office:value-type="currency" office:value="10104952" table:style-name="ce8">
            <text:p>£10,104,952</text:p>
          </table:table-cell>
          <table:table-cell office:value-type="currency" office:value="22395339" table:style-name="ce8">
            <text:p>£22,395,339</text:p>
          </table:table-cell>
          <table:table-cell office:value-type="currency" office:value="386170" table:style-name="ce8">
            <text:p>£386,170</text:p>
          </table:table-cell>
          <table:table-cell office:value-type="currency" office:value="32886461" table:style-name="ce8">
            <text:p>£32,886,461</text:p>
          </table:table-cell>
          <table:table-cell office:value-type="currency" office:value="1318804" table:style-name="ce8">
            <text:p>£1,318,804</text:p>
          </table:table-cell>
          <table:table-cell office:value-type="currency" office:value="166088" table:style-name="ce8">
            <text:p>£166,088</text:p>
          </table:table-cell>
          <table:table-cell office:value-type="currency" office:value="114549" table:style-name="ce8">
            <text:p>£114,549</text:p>
          </table:table-cell>
          <table:table-cell office:value-type="currency" office:value="772790" table:style-name="ce8">
            <text:p>£772,790</text:p>
          </table:table-cell>
          <table:table-cell office:value-type="currency" office:value="34181" table:style-name="ce8">
            <text:p>£34,181</text:p>
          </table:table-cell>
          <table:table-cell office:value-type="currency" office:value="21424" table:style-name="ce8">
            <text:p>£21,424</text:p>
          </table:table-cell>
          <table:table-cell office:value-type="currency" office:value="37445" table:style-name="ce8">
            <text:p>£37,445</text:p>
          </table:table-cell>
          <table:table-cell office:value-type="currency" office:value="607" table:style-name="ce8">
            <text:p>£607</text:p>
          </table:table-cell>
          <table:table-cell office:value-type="currency" office:value="1110598" table:style-name="ce8">
            <text:p>£1,110,598</text:p>
          </table:table-cell>
          <table:table-cell office:value-type="currency" office:value="8570" table:style-name="ce8">
            <text:p>£8,570</text:p>
          </table:table-cell>
          <table:table-cell office:value-type="currency" office:value="1119775" table:style-name="ce8">
            <text:p>£1,119,775</text:p>
          </table:table-cell>
          <table:table-cell office:value-type="currency" office:value="9100575" table:style-name="ce8">
            <text:p>£9,100,575</text:p>
          </table:table-cell>
          <table:table-cell office:value-type="currency" office:value="178722" table:style-name="ce8">
            <text:p>£178,722</text:p>
          </table:table-cell>
          <table:table-cell office:value-type="currency" office:value="8165" table:style-name="ce8">
            <text:p>£8,165</text:p>
          </table:table-cell>
          <table:table-cell office:value-type="currency" office:value="28546" table:style-name="ce8">
            <text:p>£28,546</text:p>
          </table:table-cell>
          <table:table-cell office:value-type="currency" office:value="0" table:style-name="ce8">
            <text:p>£0</text:p>
          </table:table-cell>
          <table:table-cell office:value-type="currency" office:value="8885142" table:style-name="ce8">
            <text:p>£8,885,142</text:p>
          </table:table-cell>
          <table:table-cell office:value-type="currency" office:value="71489" table:style-name="ce8">
            <text:p>£71,489</text:p>
          </table:table-cell>
          <table:table-cell office:value-type="currency" office:value="8985177" table:style-name="ce8">
            <text:p>£8,985,177</text:p>
          </table:table-cell>
          <table:table-cell office:value-type="currency" office:value="23018722" table:style-name="ce8">
            <text:p>£23,018,722</text:p>
          </table:table-cell>
          <table:table-cell office:value-type="currency" office:value="402809" table:style-name="ce8">
            <text:p>£402,809</text:p>
          </table:table-cell>
          <table:table-cell office:value-type="currency" office:value="139294" table:style-name="ce8">
            <text:p>£139,29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96343" table:style-name="ce8">
            <text:p>£596,343</text:p>
          </table:table-cell>
          <table:table-cell office:value-type="currency" office:value="0" table:style-name="ce8">
            <text:p>£0</text:p>
          </table:table-cell>
          <table:table-cell office:value-type="currency" office:value="52638" table:style-name="ce8">
            <text:p>£52,638</text:p>
          </table:table-cell>
          <table:table-cell office:value-type="currency" office:value="21827638" table:style-name="ce8">
            <text:p>£21,827,638</text:p>
          </table:table-cell>
          <table:table-cell office:value-type="currency" office:value="480223" table:style-name="ce8">
            <text:p>£480,223</text:p>
          </table:table-cell>
          <table:table-cell office:value-type="currency" office:value="22360499" table:style-name="ce8">
            <text:p>£22,360,499</text:p>
          </table:table-cell>
          <table:table-cell office:value-type="currency" office:value="34840" table:style-name="ce8">
            <text:p>£34,840</text:p>
          </table:table-cell>
          <table:table-cell office:value-type="currency" office:value="22395339" table:style-name="ce8">
            <text:p>£22,395,339</text:p>
          </table:table-cell>
          <table:table-cell office:value-type="currency" office:value="31823378" table:style-name="ce8">
            <text:p>£31,823,378</text:p>
          </table:table-cell>
          <table:table-cell office:value-type="currency" office:value="152752" table:style-name="ce8">
            <text:p>£152,752</text:p>
          </table:table-cell>
          <table:table-cell office:value-type="currency" office:value="171846" table:style-name="ce8">
            <text:p>£171,846</text:p>
          </table:table-cell>
          <table:table-cell office:value-type="currency" office:value="81791" table:style-name="ce8">
            <text:p>£81,791</text:p>
          </table:table-cell>
          <table:table-cell office:value-type="currency" office:value="81791" table:style-name="ce8">
            <text:p>£81,791</text:p>
          </table:table-cell>
          <table:table-cell office:value-type="currency" office:value="0" table:style-name="ce8">
            <text:p>£0</text:p>
          </table:table-cell>
          <table:table-cell office:value-type="currency" office:value="81791" table:style-name="ce8">
            <text:p>£81,791</text:p>
          </table:table-cell>
          <table:table-cell office:value-type="currency" office:value="607" table:style-name="ce8">
            <text:p>£607</text:p>
          </table:table-cell>
          <table:table-cell office:value-type="currency" office:value="28546" table:style-name="ce8">
            <text:p>£28,546</text:p>
          </table:table-cell>
          <table:table-cell office:value-type="currency" office:value="52638" table:style-name="ce8">
            <text:p>£52,638</text:p>
          </table:table-cell>
          <table:table-cell office:value-type="currency" office:value="32465451" table:style-name="ce8">
            <text:p>£32,465,451</text:p>
          </table:table-cell>
          <table:table-cell office:value-type="currency" office:value="64931" table:style-name="ce8">
            <text:p>£64,931</text:p>
          </table:table-cell>
          <table:table-cell office:value-type="currency" office:value="46453" table:style-name="ce8">
            <text:p>£46,453</text:p>
          </table:table-cell>
          <table:table-cell office:value-type="currency" office:value="34840" table:style-name="ce8">
            <text:p>£34,840</text:p>
          </table:table-cell>
          <table:table-cell office:value-type="currency" office:value="34840" table:style-name="ce8">
            <text:p>£34,84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FAREHAM</text:p>
          </table:table-cell>
          <table:table-cell office:value-type="currency" office:value="6052851" table:style-name="ce8">
            <text:p>£6,052,851</text:p>
          </table:table-cell>
          <table:table-cell office:value-type="currency" office:value="11560934" table:style-name="ce8">
            <text:p>£11,560,934</text:p>
          </table:table-cell>
          <table:table-cell office:value-type="currency" office:value="193886" table:style-name="ce8">
            <text:p>£193,886</text:p>
          </table:table-cell>
          <table:table-cell office:value-type="currency" office:value="17807671" table:style-name="ce8">
            <text:p>£17,807,671</text:p>
          </table:table-cell>
          <table:table-cell office:value-type="currency" office:value="384857" table:style-name="ce8">
            <text:p>£384,857</text:p>
          </table:table-cell>
          <table:table-cell office:value-type="currency" office:value="32465" table:style-name="ce8">
            <text:p>£32,465</text:p>
          </table:table-cell>
          <table:table-cell office:value-type="currency" office:value="18216" table:style-name="ce8">
            <text:p>£18,216</text:p>
          </table:table-cell>
          <table:table-cell office:value-type="currency" office:value="336456" table:style-name="ce8">
            <text:p>£336,456</text:p>
          </table:table-cell>
          <table:table-cell office:value-type="currency" office:value="44885" table:style-name="ce8">
            <text:p>£44,885</text:p>
          </table:table-cell>
          <table:table-cell office:value-type="currency" office:value="7449" table:style-name="ce8">
            <text:p>£7,449</text:p>
          </table:table-cell>
          <table:table-cell office:value-type="currency" office:value="6755" table:style-name="ce8">
            <text:p>£6,755</text:p>
          </table:table-cell>
          <table:table-cell office:value-type="currency" office:value="134" table:style-name="ce8">
            <text:p>£134</text:p>
          </table:table-cell>
          <table:table-cell office:value-type="currency" office:value="307418" table:style-name="ce8">
            <text:p>£307,418</text:p>
          </table:table-cell>
          <table:table-cell office:value-type="currency" office:value="2980" table:style-name="ce8">
            <text:p>£2,980</text:p>
          </table:table-cell>
          <table:table-cell office:value-type="currency" office:value="310532" table:style-name="ce8">
            <text:p>£310,532</text:p>
          </table:table-cell>
          <table:table-cell office:value-type="currency" office:value="5784075" table:style-name="ce8">
            <text:p>£5,784,075</text:p>
          </table:table-cell>
          <table:table-cell office:value-type="currency" office:value="59570" table:style-name="ce8">
            <text:p>£59,570</text:p>
          </table:table-cell>
          <table:table-cell office:value-type="currency" office:value="6014" table:style-name="ce8">
            <text:p>£6,014</text:p>
          </table:table-cell>
          <table:table-cell office:value-type="currency" office:value="4200" table:style-name="ce8">
            <text:p>£4,200</text:p>
          </table:table-cell>
          <table:table-cell office:value-type="currency" office:value="0" table:style-name="ce8">
            <text:p>£0</text:p>
          </table:table-cell>
          <table:table-cell office:value-type="currency" office:value="5714291" table:style-name="ce8">
            <text:p>£5,714,291</text:p>
          </table:table-cell>
          <table:table-cell office:value-type="currency" office:value="23828" table:style-name="ce8">
            <text:p>£23,828</text:p>
          </table:table-cell>
          <table:table-cell office:value-type="currency" office:value="5742319" table:style-name="ce8">
            <text:p>£5,742,319</text:p>
          </table:table-cell>
          <table:table-cell office:value-type="currency" office:value="11756617" table:style-name="ce8">
            <text:p>£11,756,61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5189" table:style-name="ce8">
            <text:p>£45,189</text:p>
          </table:table-cell>
          <table:table-cell office:value-type="currency" office:value="2494" table:style-name="ce8">
            <text:p>£2,494</text:p>
          </table:table-cell>
          <table:table-cell office:value-type="currency" office:value="0" table:style-name="ce8">
            <text:p>£0</text:p>
          </table:table-cell>
          <table:table-cell office:value-type="currency" office:value="340235" table:style-name="ce8">
            <text:p>£340,235</text:p>
          </table:table-cell>
          <table:table-cell office:value-type="currency" office:value="0" table:style-name="ce8">
            <text:p>£0</text:p>
          </table:table-cell>
          <table:table-cell office:value-type="currency" office:value="10859" table:style-name="ce8">
            <text:p>£10,859</text:p>
          </table:table-cell>
          <table:table-cell office:value-type="currency" office:value="11403029" table:style-name="ce8">
            <text:p>£11,403,029</text:p>
          </table:table-cell>
          <table:table-cell office:value-type="currency" office:value="136094" table:style-name="ce8">
            <text:p>£136,094</text:p>
          </table:table-cell>
          <table:table-cell office:value-type="currency" office:value="11549982" table:style-name="ce8">
            <text:p>£11,549,982</text:p>
          </table:table-cell>
          <table:table-cell office:value-type="currency" office:value="10952" table:style-name="ce8">
            <text:p>£10,952</text:p>
          </table:table-cell>
          <table:table-cell office:value-type="currency" office:value="11560934" table:style-name="ce8">
            <text:p>£11,560,934</text:p>
          </table:table-cell>
          <table:table-cell office:value-type="currency" office:value="17424738" table:style-name="ce8">
            <text:p>£17,424,738</text:p>
          </table:table-cell>
          <table:table-cell office:value-type="currency" office:value="83639" table:style-name="ce8">
            <text:p>£83,639</text:p>
          </table:table-cell>
          <table:table-cell office:value-type="currency" office:value="94094" table:style-name="ce8">
            <text:p>£94,094</text:p>
          </table:table-cell>
          <table:table-cell office:value-type="currency" office:value="15193" table:style-name="ce8">
            <text:p>£15,193</text:p>
          </table:table-cell>
          <table:table-cell office:value-type="currency" office:value="15193" table:style-name="ce8">
            <text:p>£15,193</text:p>
          </table:table-cell>
          <table:table-cell office:value-type="currency" office:value="0" table:style-name="ce8">
            <text:p>£0</text:p>
          </table:table-cell>
          <table:table-cell office:value-type="currency" office:value="15193" table:style-name="ce8">
            <text:p>£15,193</text:p>
          </table:table-cell>
          <table:table-cell office:value-type="currency" office:value="134" table:style-name="ce8">
            <text:p>£134</text:p>
          </table:table-cell>
          <table:table-cell office:value-type="currency" office:value="4200" table:style-name="ce8">
            <text:p>£4,200</text:p>
          </table:table-cell>
          <table:table-cell office:value-type="currency" office:value="10859" table:style-name="ce8">
            <text:p>£10,859</text:p>
          </table:table-cell>
          <table:table-cell office:value-type="currency" office:value="17602833" table:style-name="ce8">
            <text:p>£17,602,833</text:p>
          </table:table-cell>
          <table:table-cell office:value-type="currency" office:value="35206" table:style-name="ce8">
            <text:p>£35,206</text:p>
          </table:table-cell>
          <table:table-cell office:value-type="currency" office:value="14602" table:style-name="ce8">
            <text:p>£14,602</text:p>
          </table:table-cell>
          <table:table-cell office:value-type="currency" office:value="10952" table:style-name="ce8">
            <text:p>£10,952</text:p>
          </table:table-cell>
          <table:table-cell office:value-type="currency" office:value="10952" table:style-name="ce8">
            <text:p>£10,95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FENLAND</text:p>
          </table:table-cell>
          <table:table-cell office:value-type="currency" office:value="51677" table:style-name="ce8">
            <text:p>£51,677</text:p>
          </table:table-cell>
          <table:table-cell office:value-type="currency" office:value="25178736" table:style-name="ce8">
            <text:p>£25,178,736</text:p>
          </table:table-cell>
          <table:table-cell office:value-type="currency" office:value="312129" table:style-name="ce8">
            <text:p>£312,129</text:p>
          </table:table-cell>
          <table:table-cell office:value-type="currency" office:value="25542542" table:style-name="ce8">
            <text:p>£25,542,542</text:p>
          </table:table-cell>
          <table:table-cell office:value-type="currency" office:value="56661" table:style-name="ce8">
            <text:p>£56,66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7880" table:style-name="ce8">
            <text:p>£27,880</text:p>
          </table:table-cell>
          <table:table-cell office:value-type="currency" office:value="2109" table:style-name="ce8">
            <text:p>£2,109</text:p>
          </table:table-cell>
          <table:table-cell office:value-type="currency" office:value="3467" table:style-name="ce8">
            <text:p>£3,467</text:p>
          </table:table-cell>
          <table:table-cell office:value-type="currency" office:value="795" table:style-name="ce8">
            <text:p>£795</text:p>
          </table:table-cell>
          <table:table-cell office:value-type="currency" office:value="32" table:style-name="ce8">
            <text:p>£32</text:p>
          </table:table-cell>
          <table:table-cell office:value-type="currency" office:value="50258" table:style-name="ce8">
            <text:p>£50,258</text:p>
          </table:table-cell>
          <table:table-cell office:value-type="currency" office:value="1387" table:style-name="ce8">
            <text:p>£1,387</text:p>
          </table:table-cell>
          <table:table-cell office:value-type="currency" office:value="51677" table:style-name="ce8">
            <text:p>£51,67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726314" table:style-name="ce8">
            <text:p>£25,726,314</text:p>
          </table:table-cell>
          <table:table-cell office:value-type="currency" office:value="230674" table:style-name="ce8">
            <text:p>£230,674</text:p>
          </table:table-cell>
          <table:table-cell office:value-type="currency" office:value="59523" table:style-name="ce8">
            <text:p>£59,523</text:p>
          </table:table-cell>
          <table:table-cell office:value-type="currency" office:value="234" table:style-name="ce8">
            <text:p>£234</text:p>
          </table:table-cell>
          <table:table-cell office:value-type="currency" office:value="120" table:style-name="ce8">
            <text:p>£12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13780" table:style-name="ce8">
            <text:p>£713,780</text:p>
          </table:table-cell>
          <table:table-cell office:value-type="currency" office:value="0" table:style-name="ce8">
            <text:p>£0</text:p>
          </table:table-cell>
          <table:table-cell office:value-type="currency" office:value="69178" table:style-name="ce8">
            <text:p>£69,178</text:p>
          </table:table-cell>
          <table:table-cell office:value-type="currency" office:value="24653039" table:style-name="ce8">
            <text:p>£24,653,039</text:p>
          </table:table-cell>
          <table:table-cell office:value-type="currency" office:value="423916" table:style-name="ce8">
            <text:p>£423,916</text:p>
          </table:table-cell>
          <table:table-cell office:value-type="currency" office:value="25146133" table:style-name="ce8">
            <text:p>£25,146,133</text:p>
          </table:table-cell>
          <table:table-cell office:value-type="currency" office:value="32603" table:style-name="ce8">
            <text:p>£32,603</text:p>
          </table:table-cell>
          <table:table-cell office:value-type="currency" office:value="25178736" table:style-name="ce8">
            <text:p>£25,178,736</text:p>
          </table:table-cell>
          <table:table-cell office:value-type="currency" office:value="24703297" table:style-name="ce8">
            <text:p>£24,703,297</text:p>
          </table:table-cell>
          <table:table-cell office:value-type="currency" office:value="118576" table:style-name="ce8">
            <text:p>£118,576</text:p>
          </table:table-cell>
          <table:table-cell office:value-type="currency" office:value="133398" table:style-name="ce8">
            <text:p>£133,398</text:p>
          </table:table-cell>
          <table:table-cell office:value-type="currency" office:value="69210" table:style-name="ce8">
            <text:p>£69,210</text:p>
          </table:table-cell>
          <table:table-cell office:value-type="currency" office:value="69210" table:style-name="ce8">
            <text:p>£69,210</text:p>
          </table:table-cell>
          <table:table-cell office:value-type="currency" office:value="0" table:style-name="ce8">
            <text:p>£0</text:p>
          </table:table-cell>
          <table:table-cell office:value-type="currency" office:value="69210" table:style-name="ce8">
            <text:p>£69,210</text:p>
          </table:table-cell>
          <table:table-cell office:value-type="currency" office:value="32" table:style-name="ce8">
            <text:p>£32</text:p>
          </table:table-cell>
          <table:table-cell office:value-type="currency" office:value="0" table:style-name="ce8">
            <text:p>£0</text:p>
          </table:table-cell>
          <table:table-cell office:value-type="currency" office:value="69178" table:style-name="ce8">
            <text:p>£69,178</text:p>
          </table:table-cell>
          <table:table-cell office:value-type="currency" office:value="25197810" table:style-name="ce8">
            <text:p>£25,197,810</text:p>
          </table:table-cell>
          <table:table-cell office:value-type="currency" office:value="50396" table:style-name="ce8">
            <text:p>£50,396</text:p>
          </table:table-cell>
          <table:table-cell office:value-type="currency" office:value="43471" table:style-name="ce8">
            <text:p>£43,471</text:p>
          </table:table-cell>
          <table:table-cell office:value-type="currency" office:value="32603" table:style-name="ce8">
            <text:p>£32,603</text:p>
          </table:table-cell>
          <table:table-cell office:value-type="currency" office:value="32603" table:style-name="ce8">
            <text:p>£32,603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FLINTSHIRE</text:p>
          </table:table-cell>
          <table:table-cell office:value-type="currency" office:value="17368654" table:style-name="ce8">
            <text:p>£17,368,654</text:p>
          </table:table-cell>
          <table:table-cell office:value-type="currency" office:value="16684958" table:style-name="ce8">
            <text:p>£16,684,958</text:p>
          </table:table-cell>
          <table:table-cell office:value-type="currency" office:value="396103" table:style-name="ce8">
            <text:p>£396,103</text:p>
          </table:table-cell>
          <table:table-cell office:value-type="currency" office:value="34449715" table:style-name="ce8">
            <text:p>£34,449,715</text:p>
          </table:table-cell>
          <table:table-cell office:value-type="currency" office:value="189925" table:style-name="ce8">
            <text:p>£189,925</text:p>
          </table:table-cell>
          <table:table-cell office:value-type="currency" office:value="19497" table:style-name="ce8">
            <text:p>£19,49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17" table:style-name="ce8">
            <text:p>£1,117</text:p>
          </table:table-cell>
          <table:table-cell office:value-type="currency" office:value="6031" table:style-name="ce8">
            <text:p>£6,031</text:p>
          </table:table-cell>
          <table:table-cell office:value-type="currency" office:value="608" table:style-name="ce8">
            <text:p>£608</text:p>
          </table:table-cell>
          <table:table-cell office:value-type="currency" office:value="182169" table:style-name="ce8">
            <text:p>£182,169</text:p>
          </table:table-cell>
          <table:table-cell office:value-type="currency" office:value="447" table:style-name="ce8">
            <text:p>£447</text:p>
          </table:table-cell>
          <table:table-cell office:value-type="currency" office:value="183224" table:style-name="ce8">
            <text:p>£183,224</text:p>
          </table:table-cell>
          <table:table-cell office:value-type="currency" office:value="17468567" table:style-name="ce8">
            <text:p>£17,468,567</text:p>
          </table:table-cell>
          <table:table-cell office:value-type="currency" office:value="416124" table:style-name="ce8">
            <text:p>£416,124</text:p>
          </table:table-cell>
          <table:table-cell office:value-type="currency" office:value="33463" table:style-name="ce8">
            <text:p>£33,463</text:p>
          </table:table-cell>
          <table:table-cell office:value-type="currency" office:value="42894" table:style-name="ce8">
            <text:p>£42,894</text:p>
          </table:table-cell>
          <table:table-cell office:value-type="currency" office:value="0" table:style-name="ce8">
            <text:p>£0</text:p>
          </table:table-cell>
          <table:table-cell office:value-type="currency" office:value="16976086" table:style-name="ce8">
            <text:p>£16,976,086</text:p>
          </table:table-cell>
          <table:table-cell office:value-type="currency" office:value="166450" table:style-name="ce8">
            <text:p>£166,450</text:p>
          </table:table-cell>
          <table:table-cell office:value-type="currency" office:value="17185430" table:style-name="ce8">
            <text:p>£17,185,430</text:p>
          </table:table-cell>
          <table:table-cell office:value-type="currency" office:value="17133651" table:style-name="ce8">
            <text:p>£17,133,651</text:p>
          </table:table-cell>
          <table:table-cell office:value-type="currency" office:value="223916" table:style-name="ce8">
            <text:p>£223,916</text:p>
          </table:table-cell>
          <table:table-cell office:value-type="currency" office:value="10084" table:style-name="ce8">
            <text:p>£10,08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915" table:style-name="ce8">
            <text:p>£16,91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86704" table:style-name="ce8">
            <text:p>£686,704</text:p>
          </table:table-cell>
          <table:table-cell office:value-type="currency" office:value="131" table:style-name="ce8">
            <text:p>£131</text:p>
          </table:table-cell>
          <table:table-cell office:value-type="currency" office:value="81388" table:style-name="ce8">
            <text:p>£81,388</text:p>
          </table:table-cell>
          <table:table-cell office:value-type="currency" office:value="16131428" table:style-name="ce8">
            <text:p>£16,131,428</text:p>
          </table:table-cell>
          <table:table-cell office:value-type="currency" office:value="409031" table:style-name="ce8">
            <text:p>£409,031</text:p>
          </table:table-cell>
          <table:table-cell office:value-type="currency" office:value="16621847" table:style-name="ce8">
            <text:p>£16,621,847</text:p>
          </table:table-cell>
          <table:table-cell office:value-type="currency" office:value="63111" table:style-name="ce8">
            <text:p>£63,111</text:p>
          </table:table-cell>
          <table:table-cell office:value-type="currency" office:value="16684958" table:style-name="ce8">
            <text:p>£16,684,958</text:p>
          </table:table-cell>
          <table:table-cell office:value-type="currency" office:value="33289683" table:style-name="ce8">
            <text:p>£33,289,683</text:p>
          </table:table-cell>
          <table:table-cell office:value-type="currency" office:value="159790" table:style-name="ce8">
            <text:p>£159,790</text:p>
          </table:table-cell>
          <table:table-cell office:value-type="currency" office:value="179764" table:style-name="ce8">
            <text:p>£179,764</text:p>
          </table:table-cell>
          <table:table-cell office:value-type="currency" office:value="124890" table:style-name="ce8">
            <text:p>£124,890</text:p>
          </table:table-cell>
          <table:table-cell office:value-type="currency" office:value="124890" table:style-name="ce8">
            <text:p>£124,890</text:p>
          </table:table-cell>
          <table:table-cell office:value-type="currency" office:value="0" table:style-name="ce8">
            <text:p>£0</text:p>
          </table:table-cell>
          <table:table-cell office:value-type="currency" office:value="124890" table:style-name="ce8">
            <text:p>£124,890</text:p>
          </table:table-cell>
          <table:table-cell office:value-type="currency" office:value="608" table:style-name="ce8">
            <text:p>£608</text:p>
          </table:table-cell>
          <table:table-cell office:value-type="currency" office:value="42894" table:style-name="ce8">
            <text:p>£42,894</text:p>
          </table:table-cell>
          <table:table-cell office:value-type="currency" office:value="81388" table:style-name="ce8">
            <text:p>£81,388</text:p>
          </table:table-cell>
          <table:table-cell office:value-type="currency" office:value="33990501" table:style-name="ce8">
            <text:p>£33,990,501</text:p>
          </table:table-cell>
          <table:table-cell office:value-type="currency" office:value="67981" table:style-name="ce8">
            <text:p>£67,981</text:p>
          </table:table-cell>
          <table:table-cell office:value-type="currency" office:value="84148" table:style-name="ce8">
            <text:p>£84,148</text:p>
          </table:table-cell>
          <table:table-cell office:value-type="currency" office:value="63111" table:style-name="ce8">
            <text:p>£63,111</text:p>
          </table:table-cell>
          <table:table-cell office:value-type="currency" office:value="63111" table:style-name="ce8">
            <text:p>£63,11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FOREST HEATH</text:p>
          </table:table-cell>
          <table:table-cell office:value-type="currency" office:value="29444" table:style-name="ce8">
            <text:p>£29,444</text:p>
          </table:table-cell>
          <table:table-cell office:value-type="currency" office:value="13900141" table:style-name="ce8">
            <text:p>£13,900,141</text:p>
          </table:table-cell>
          <table:table-cell office:value-type="currency" office:value="163075" table:style-name="ce8">
            <text:p>£163,075</text:p>
          </table:table-cell>
          <table:table-cell office:value-type="currency" office:value="14092660" table:style-name="ce8">
            <text:p>£14,092,660</text:p>
          </table:table-cell>
          <table:table-cell office:value-type="currency" office:value="87956" table:style-name="ce8">
            <text:p>£87,956</text:p>
          </table:table-cell>
          <table:table-cell office:value-type="currency" office:value="18296" table:style-name="ce8">
            <text:p>£18,296</text:p>
          </table:table-cell>
          <table:table-cell office:value-type="currency" office:value="24709" table:style-name="ce8">
            <text:p>£24,709</text:p>
          </table:table-cell>
          <table:table-cell office:value-type="currency" office:value="11006" table:style-name="ce8">
            <text:p>£11,006</text:p>
          </table:table-cell>
          <table:table-cell office:value-type="currency" office:value="27015" table:style-name="ce8">
            <text:p>£27,015</text:p>
          </table:table-cell>
          <table:table-cell office:value-type="currency" office:value="354" table:style-name="ce8">
            <text:p>£354</text:p>
          </table:table-cell>
          <table:table-cell office:value-type="currency" office:value="6576" table:style-name="ce8">
            <text:p>£6,576</text:p>
          </table:table-cell>
          <table:table-cell office:value-type="currency" office:value="0" table:style-name="ce8">
            <text:p>£0</text:p>
          </table:table-cell>
          <table:table-cell office:value-type="currency" office:value="29302" table:style-name="ce8">
            <text:p>£29,302</text:p>
          </table:table-cell>
          <table:table-cell office:value-type="currency" office:value="142" table:style-name="ce8">
            <text:p>£142</text:p>
          </table:table-cell>
          <table:table-cell office:value-type="currency" office:value="29444" table:style-name="ce8">
            <text:p>£29,44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934261" table:style-name="ce8">
            <text:p>£13,934,261</text:p>
          </table:table-cell>
          <table:table-cell office:value-type="currency" office:value="27705" table:style-name="ce8">
            <text:p>£27,705</text:p>
          </table:table-cell>
          <table:table-cell office:value-type="currency" office:value="31044" table:style-name="ce8">
            <text:p>£31,04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2134" table:style-name="ce8">
            <text:p>£42,134</text:p>
          </table:table-cell>
          <table:table-cell office:value-type="currency" office:value="5169" table:style-name="ce8">
            <text:p>£5,16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145" table:style-name="ce8">
            <text:p>£35,145</text:p>
          </table:table-cell>
          <table:table-cell office:value-type="currency" office:value="13835198" table:style-name="ce8">
            <text:p>£13,835,198</text:p>
          </table:table-cell>
          <table:table-cell office:value-type="currency" office:value="16623" table:style-name="ce8">
            <text:p>£16,623</text:p>
          </table:table-cell>
          <table:table-cell office:value-type="currency" office:value="13886966" table:style-name="ce8">
            <text:p>£13,886,966</text:p>
          </table:table-cell>
          <table:table-cell office:value-type="currency" office:value="13175" table:style-name="ce8">
            <text:p>£13,175</text:p>
          </table:table-cell>
          <table:table-cell office:value-type="currency" office:value="13900141" table:style-name="ce8">
            <text:p>£13,900,141</text:p>
          </table:table-cell>
          <table:table-cell office:value-type="currency" office:value="13864500" table:style-name="ce8">
            <text:p>£13,864,500</text:p>
          </table:table-cell>
          <table:table-cell office:value-type="currency" office:value="66550" table:style-name="ce8">
            <text:p>£66,550</text:p>
          </table:table-cell>
          <table:table-cell office:value-type="currency" office:value="74868" table:style-name="ce8">
            <text:p>£74,868</text:p>
          </table:table-cell>
          <table:table-cell office:value-type="currency" office:value="35145" table:style-name="ce8">
            <text:p>£35,145</text:p>
          </table:table-cell>
          <table:table-cell office:value-type="currency" office:value="35145" table:style-name="ce8">
            <text:p>£35,145</text:p>
          </table:table-cell>
          <table:table-cell office:value-type="currency" office:value="0" table:style-name="ce8">
            <text:p>£0</text:p>
          </table:table-cell>
          <table:table-cell office:value-type="currency" office:value="35145" table:style-name="ce8">
            <text:p>£35,14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145" table:style-name="ce8">
            <text:p>£35,145</text:p>
          </table:table-cell>
          <table:table-cell office:value-type="currency" office:value="13916410" table:style-name="ce8">
            <text:p>£13,916,410</text:p>
          </table:table-cell>
          <table:table-cell office:value-type="currency" office:value="27833" table:style-name="ce8">
            <text:p>£27,833</text:p>
          </table:table-cell>
          <table:table-cell office:value-type="currency" office:value="17566" table:style-name="ce8">
            <text:p>£17,566</text:p>
          </table:table-cell>
          <table:table-cell office:value-type="currency" office:value="13175" table:style-name="ce8">
            <text:p>£13,175</text:p>
          </table:table-cell>
          <table:table-cell office:value-type="currency" office:value="13175" table:style-name="ce8">
            <text:p>£13,17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FOREST OF DEAN</text:p>
          </table:table-cell>
          <table:table-cell office:value-type="currency" office:value="6974" table:style-name="ce8">
            <text:p>£6,974</text:p>
          </table:table-cell>
          <table:table-cell office:value-type="currency" office:value="19080683" table:style-name="ce8">
            <text:p>£19,080,683</text:p>
          </table:table-cell>
          <table:table-cell office:value-type="currency" office:value="213816" table:style-name="ce8">
            <text:p>£213,816</text:p>
          </table:table-cell>
          <table:table-cell office:value-type="currency" office:value="19301473" table:style-name="ce8">
            <text:p>£19,301,473</text:p>
          </table:table-cell>
          <table:table-cell office:value-type="currency" office:value="9562" table:style-name="ce8">
            <text:p>£9,562</text:p>
          </table:table-cell>
          <table:table-cell office:value-type="currency" office:value="5896" table:style-name="ce8">
            <text:p>£5,896</text:p>
          </table:table-cell>
          <table:table-cell office:value-type="currency" office:value="1834" table:style-name="ce8">
            <text:p>£1,83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56" table:style-name="ce8">
            <text:p>£1,256</text:p>
          </table:table-cell>
          <table:table-cell office:value-type="currency" office:value="0" table:style-name="ce8">
            <text:p>£0</text:p>
          </table:table-cell>
          <table:table-cell office:value-type="currency" office:value="576" table:style-name="ce8">
            <text:p>£576</text:p>
          </table:table-cell>
          <table:table-cell office:value-type="currency" office:value="5896" table:style-name="ce8">
            <text:p>£5,896</text:p>
          </table:table-cell>
          <table:table-cell office:value-type="currency" office:value="502" table:style-name="ce8">
            <text:p>£502</text:p>
          </table:table-cell>
          <table:table-cell office:value-type="currency" office:value="6974" table:style-name="ce8">
            <text:p>£6,97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335985" table:style-name="ce8">
            <text:p>£19,335,985</text:p>
          </table:table-cell>
          <table:table-cell office:value-type="currency" office:value="222890" table:style-name="ce8">
            <text:p>£222,89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760" table:style-name="ce8">
            <text:p>£6,76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3458" table:style-name="ce8">
            <text:p>£303,458</text:p>
          </table:table-cell>
          <table:table-cell office:value-type="currency" office:value="0" table:style-name="ce8">
            <text:p>£0</text:p>
          </table:table-cell>
          <table:table-cell office:value-type="currency" office:value="16830" table:style-name="ce8">
            <text:p>£16,830</text:p>
          </table:table-cell>
          <table:table-cell office:value-type="currency" office:value="18792807" table:style-name="ce8">
            <text:p>£18,792,807</text:p>
          </table:table-cell>
          <table:table-cell office:value-type="currency" office:value="255117" table:style-name="ce8">
            <text:p>£255,117</text:p>
          </table:table-cell>
          <table:table-cell office:value-type="currency" office:value="19064754" table:style-name="ce8">
            <text:p>£19,064,754</text:p>
          </table:table-cell>
          <table:table-cell office:value-type="currency" office:value="15929" table:style-name="ce8">
            <text:p>£15,929</text:p>
          </table:table-cell>
          <table:table-cell office:value-type="currency" office:value="19080683" table:style-name="ce8">
            <text:p>£19,080,683</text:p>
          </table:table-cell>
          <table:table-cell office:value-type="currency" office:value="18798703" table:style-name="ce8">
            <text:p>£18,798,703</text:p>
          </table:table-cell>
          <table:table-cell office:value-type="currency" office:value="90234" table:style-name="ce8">
            <text:p>£90,234</text:p>
          </table:table-cell>
          <table:table-cell office:value-type="currency" office:value="101513" table:style-name="ce8">
            <text:p>£101,513</text:p>
          </table:table-cell>
          <table:table-cell office:value-type="currency" office:value="17406" table:style-name="ce8">
            <text:p>£17,406</text:p>
          </table:table-cell>
          <table:table-cell office:value-type="currency" office:value="17406" table:style-name="ce8">
            <text:p>£17,406</text:p>
          </table:table-cell>
          <table:table-cell office:value-type="currency" office:value="0" table:style-name="ce8">
            <text:p>£0</text:p>
          </table:table-cell>
          <table:table-cell office:value-type="currency" office:value="17406" table:style-name="ce8">
            <text:p>£17,406</text:p>
          </table:table-cell>
          <table:table-cell office:value-type="currency" office:value="576" table:style-name="ce8">
            <text:p>£576</text:p>
          </table:table-cell>
          <table:table-cell office:value-type="currency" office:value="0" table:style-name="ce8">
            <text:p>£0</text:p>
          </table:table-cell>
          <table:table-cell office:value-type="currency" office:value="16830" table:style-name="ce8">
            <text:p>£16,830</text:p>
          </table:table-cell>
          <table:table-cell office:value-type="currency" office:value="19071728" table:style-name="ce8">
            <text:p>£19,071,728</text:p>
          </table:table-cell>
          <table:table-cell office:value-type="currency" office:value="38143" table:style-name="ce8">
            <text:p>£38,143</text:p>
          </table:table-cell>
          <table:table-cell office:value-type="currency" office:value="21238" table:style-name="ce8">
            <text:p>£21,238</text:p>
          </table:table-cell>
          <table:table-cell office:value-type="currency" office:value="15929" table:style-name="ce8">
            <text:p>£15,929</text:p>
          </table:table-cell>
          <table:table-cell office:value-type="currency" office:value="15929" table:style-name="ce8">
            <text:p>£15,92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FYLDE</text:p>
          </table:table-cell>
          <table:table-cell office:value-type="currency" office:value="24736" table:style-name="ce8">
            <text:p>£24,736</text:p>
          </table:table-cell>
          <table:table-cell office:value-type="currency" office:value="18292673" table:style-name="ce8">
            <text:p>£18,292,673</text:p>
          </table:table-cell>
          <table:table-cell office:value-type="currency" office:value="199357" table:style-name="ce8">
            <text:p>£199,357</text:p>
          </table:table-cell>
          <table:table-cell office:value-type="currency" office:value="18516766" table:style-name="ce8">
            <text:p>£18,516,766</text:p>
          </table:table-cell>
          <table:table-cell office:value-type="currency" office:value="24826" table:style-name="ce8">
            <text:p>£24,826</text:p>
          </table:table-cell>
          <table:table-cell office:value-type="currency" office:value="21779" table:style-name="ce8">
            <text:p>£21,779</text:p>
          </table:table-cell>
          <table:table-cell office:value-type="currency" office:value="0" table:style-name="ce8">
            <text:p>£0</text:p>
          </table:table-cell>
          <table:table-cell office:value-type="currency" office:value="2957" table:style-name="ce8">
            <text:p>£2,957</text:p>
          </table:table-cell>
          <table:table-cell office:value-type="currency" office:value="89" table:style-name="ce8">
            <text:p>£89</text:p>
          </table:table-cell>
          <table:table-cell office:value-type="currency" office:value="1" table:style-name="ce8">
            <text:p>£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736" table:style-name="ce8">
            <text:p>£24,736</text:p>
          </table:table-cell>
          <table:table-cell office:value-type="currency" office:value="0" table:style-name="ce8">
            <text:p>£0</text:p>
          </table:table-cell>
          <table:table-cell office:value-type="currency" office:value="24736" table:style-name="ce8">
            <text:p>£24,73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698981" table:style-name="ce8">
            <text:p>£18,698,981</text:p>
          </table:table-cell>
          <table:table-cell office:value-type="currency" office:value="350578" table:style-name="ce8">
            <text:p>£350,578</text:p>
          </table:table-cell>
          <table:table-cell office:value-type="currency" office:value="46532" table:style-name="ce8">
            <text:p>£46,53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7012" table:style-name="ce8">
            <text:p>£407,012</text:p>
          </table:table-cell>
          <table:table-cell office:value-type="currency" office:value="0" table:style-name="ce8">
            <text:p>£0</text:p>
          </table:table-cell>
          <table:table-cell office:value-type="currency" office:value="28309" table:style-name="ce8">
            <text:p>£28,309</text:p>
          </table:table-cell>
          <table:table-cell office:value-type="currency" office:value="17866550" table:style-name="ce8">
            <text:p>£17,866,550</text:p>
          </table:table-cell>
          <table:table-cell office:value-type="currency" office:value="373152" table:style-name="ce8">
            <text:p>£373,152</text:p>
          </table:table-cell>
          <table:table-cell office:value-type="currency" office:value="18268011" table:style-name="ce8">
            <text:p>£18,268,011</text:p>
          </table:table-cell>
          <table:table-cell office:value-type="currency" office:value="24662" table:style-name="ce8">
            <text:p>£24,662</text:p>
          </table:table-cell>
          <table:table-cell office:value-type="currency" office:value="18292673" table:style-name="ce8">
            <text:p>£18,292,673</text:p>
          </table:table-cell>
          <table:table-cell office:value-type="currency" office:value="17891286" table:style-name="ce8">
            <text:p>£17,891,286</text:p>
          </table:table-cell>
          <table:table-cell office:value-type="currency" office:value="85878" table:style-name="ce8">
            <text:p>£85,878</text:p>
          </table:table-cell>
          <table:table-cell office:value-type="currency" office:value="96613" table:style-name="ce8">
            <text:p>£96,613</text:p>
          </table:table-cell>
          <table:table-cell office:value-type="currency" office:value="28309" table:style-name="ce8">
            <text:p>£28,309</text:p>
          </table:table-cell>
          <table:table-cell office:value-type="currency" office:value="28309" table:style-name="ce8">
            <text:p>£28,309</text:p>
          </table:table-cell>
          <table:table-cell office:value-type="currency" office:value="0" table:style-name="ce8">
            <text:p>£0</text:p>
          </table:table-cell>
          <table:table-cell office:value-type="currency" office:value="28309" table:style-name="ce8">
            <text:p>£28,30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8309" table:style-name="ce8">
            <text:p>£28,309</text:p>
          </table:table-cell>
          <table:table-cell office:value-type="currency" office:value="18292747" table:style-name="ce8">
            <text:p>£18,292,747</text:p>
          </table:table-cell>
          <table:table-cell office:value-type="currency" office:value="36585" table:style-name="ce8">
            <text:p>£36,585</text:p>
          </table:table-cell>
          <table:table-cell office:value-type="currency" office:value="32882" table:style-name="ce8">
            <text:p>£32,882</text:p>
          </table:table-cell>
          <table:table-cell office:value-type="currency" office:value="24662" table:style-name="ce8">
            <text:p>£24,662</text:p>
          </table:table-cell>
          <table:table-cell office:value-type="currency" office:value="24662" table:style-name="ce8">
            <text:p>£24,66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GATESHEAD</text:p>
          </table:table-cell>
          <table:table-cell office:value-type="currency" office:value="37058007" table:style-name="ce8">
            <text:p>£37,058,007</text:p>
          </table:table-cell>
          <table:table-cell office:value-type="currency" office:value="30184526" table:style-name="ce8">
            <text:p>£30,184,526</text:p>
          </table:table-cell>
          <table:table-cell office:value-type="currency" office:value="885392" table:style-name="ce8">
            <text:p>£885,392</text:p>
          </table:table-cell>
          <table:table-cell office:value-type="currency" office:value="68127925" table:style-name="ce8">
            <text:p>£68,127,925</text:p>
          </table:table-cell>
          <table:table-cell office:value-type="currency" office:value="459839" table:style-name="ce8">
            <text:p>£459,83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42059" table:style-name="ce8">
            <text:p>£442,059</text:p>
          </table:table-cell>
          <table:table-cell office:value-type="currency" office:value="0" table:style-name="ce8">
            <text:p>£0</text:p>
          </table:table-cell>
          <table:table-cell office:value-type="currency" office:value="9263" table:style-name="ce8">
            <text:p>£9,263</text:p>
          </table:table-cell>
          <table:table-cell office:value-type="currency" office:value="0" table:style-name="ce8">
            <text:p>£0</text:p>
          </table:table-cell>
          <table:table-cell office:value-type="currency" office:value="2442" table:style-name="ce8">
            <text:p>£2,442</text:p>
          </table:table-cell>
          <table:table-cell office:value-type="currency" office:value="448134" table:style-name="ce8">
            <text:p>£448,134</text:p>
          </table:table-cell>
          <table:table-cell office:value-type="currency" office:value="3705" table:style-name="ce8">
            <text:p>£3,705</text:p>
          </table:table-cell>
          <table:table-cell office:value-type="currency" office:value="454281" table:style-name="ce8">
            <text:p>£454,281</text:p>
          </table:table-cell>
          <table:table-cell office:value-type="currency" office:value="37182060" table:style-name="ce8">
            <text:p>£37,182,060</text:p>
          </table:table-cell>
          <table:table-cell office:value-type="currency" office:value="951878" table:style-name="ce8">
            <text:p>£951,878</text:p>
          </table:table-cell>
          <table:table-cell office:value-type="currency" office:value="7207" table:style-name="ce8">
            <text:p>£7,207</text:p>
          </table:table-cell>
          <table:table-cell office:value-type="currency" office:value="127314" table:style-name="ce8">
            <text:p>£127,314</text:p>
          </table:table-cell>
          <table:table-cell office:value-type="currency" office:value="0" table:style-name="ce8">
            <text:p>£0</text:p>
          </table:table-cell>
          <table:table-cell office:value-type="currency" office:value="36095661" table:style-name="ce8">
            <text:p>£36,095,661</text:p>
          </table:table-cell>
          <table:table-cell office:value-type="currency" office:value="380751" table:style-name="ce8">
            <text:p>£380,751</text:p>
          </table:table-cell>
          <table:table-cell office:value-type="currency" office:value="36603726" table:style-name="ce8">
            <text:p>£36,603,726</text:p>
          </table:table-cell>
          <table:table-cell office:value-type="currency" office:value="30751646" table:style-name="ce8">
            <text:p>£30,751,646</text:p>
          </table:table-cell>
          <table:table-cell office:value-type="currency" office:value="0" table:style-name="ce8">
            <text:p>£0</text:p>
          </table:table-cell>
          <table:table-cell office:value-type="currency" office:value="87" table:style-name="ce8">
            <text:p>£8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14291" table:style-name="ce8">
            <text:p>£1,014,291</text:p>
          </table:table-cell>
          <table:table-cell office:value-type="currency" office:value="0" table:style-name="ce8">
            <text:p>£0</text:p>
          </table:table-cell>
          <table:table-cell office:value-type="currency" office:value="92217" table:style-name="ce8">
            <text:p>£92,217</text:p>
          </table:table-cell>
          <table:table-cell office:value-type="currency" office:value="29645051" table:style-name="ce8">
            <text:p>£29,645,051</text:p>
          </table:table-cell>
          <table:table-cell office:value-type="currency" office:value="405716" table:style-name="ce8">
            <text:p>£405,716</text:p>
          </table:table-cell>
          <table:table-cell office:value-type="currency" office:value="30142984" table:style-name="ce8">
            <text:p>£30,142,984</text:p>
          </table:table-cell>
          <table:table-cell office:value-type="currency" office:value="41542" table:style-name="ce8">
            <text:p>£41,542</text:p>
          </table:table-cell>
          <table:table-cell office:value-type="currency" office:value="30184526" table:style-name="ce8">
            <text:p>£30,184,526</text:p>
          </table:table-cell>
          <table:table-cell office:value-type="currency" office:value="66188846" table:style-name="ce8">
            <text:p>£66,188,846</text:p>
          </table:table-cell>
          <table:table-cell office:value-type="currency" office:value="317706" table:style-name="ce8">
            <text:p>£317,706</text:p>
          </table:table-cell>
          <table:table-cell office:value-type="currency" office:value="357420" table:style-name="ce8">
            <text:p>£357,420</text:p>
          </table:table-cell>
          <table:table-cell office:value-type="currency" office:value="221973" table:style-name="ce8">
            <text:p>£221,973</text:p>
          </table:table-cell>
          <table:table-cell office:value-type="currency" office:value="221973" table:style-name="ce8">
            <text:p>£221,973</text:p>
          </table:table-cell>
          <table:table-cell office:value-type="currency" office:value="0" table:style-name="ce8">
            <text:p>£0</text:p>
          </table:table-cell>
          <table:table-cell office:value-type="currency" office:value="221973" table:style-name="ce8">
            <text:p>£221,973</text:p>
          </table:table-cell>
          <table:table-cell office:value-type="currency" office:value="2442" table:style-name="ce8">
            <text:p>£2,442</text:p>
          </table:table-cell>
          <table:table-cell office:value-type="currency" office:value="127314" table:style-name="ce8">
            <text:p>£127,314</text:p>
          </table:table-cell>
          <table:table-cell office:value-type="currency" office:value="92217" table:style-name="ce8">
            <text:p>£92,217</text:p>
          </table:table-cell>
          <table:table-cell office:value-type="currency" office:value="67200991" table:style-name="ce8">
            <text:p>£67,200,991</text:p>
          </table:table-cell>
          <table:table-cell office:value-type="currency" office:value="134402" table:style-name="ce8">
            <text:p>£134,402</text:p>
          </table:table-cell>
          <table:table-cell office:value-type="currency" office:value="55389" table:style-name="ce8">
            <text:p>£55,389</text:p>
          </table:table-cell>
          <table:table-cell office:value-type="currency" office:value="41542" table:style-name="ce8">
            <text:p>£41,542</text:p>
          </table:table-cell>
          <table:table-cell office:value-type="currency" office:value="41542" table:style-name="ce8">
            <text:p>£41,54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GEDLING</text:p>
          </table:table-cell>
          <table:table-cell office:value-type="currency" office:value="77850" table:style-name="ce8">
            <text:p>£77,850</text:p>
          </table:table-cell>
          <table:table-cell office:value-type="currency" office:value="23098500" table:style-name="ce8">
            <text:p>£23,098,500</text:p>
          </table:table-cell>
          <table:table-cell office:value-type="currency" office:value="300683" table:style-name="ce8">
            <text:p>£300,683</text:p>
          </table:table-cell>
          <table:table-cell office:value-type="currency" office:value="23477033" table:style-name="ce8">
            <text:p>£23,477,033</text:p>
          </table:table-cell>
          <table:table-cell office:value-type="currency" office:value="83750" table:style-name="ce8">
            <text:p>£83,75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000" table:style-name="ce8">
            <text:p>£18,000</text:p>
          </table:table-cell>
          <table:table-cell office:value-type="currency" office:value="2500" table:style-name="ce8">
            <text:p>£2,500</text:p>
          </table:table-cell>
          <table:table-cell office:value-type="currency" office:value="1500" table:style-name="ce8">
            <text:p>£1,500</text:p>
          </table:table-cell>
          <table:table-cell office:value-type="currency" office:value="2500" table:style-name="ce8">
            <text:p>£2,500</text:p>
          </table:table-cell>
          <table:table-cell office:value-type="currency" office:value="0" table:style-name="ce8">
            <text:p>£0</text:p>
          </table:table-cell>
          <table:table-cell office:value-type="currency" office:value="77250" table:style-name="ce8">
            <text:p>£77,250</text:p>
          </table:table-cell>
          <table:table-cell office:value-type="currency" office:value="600" table:style-name="ce8">
            <text:p>£600</text:p>
          </table:table-cell>
          <table:table-cell office:value-type="currency" office:value="77850" table:style-name="ce8">
            <text:p>£77,85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500000" table:style-name="ce8">
            <text:p>£23,500,000</text:p>
          </table:table-cell>
          <table:table-cell office:value-type="currency" office:value="60000" table:style-name="ce8">
            <text:p>£6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45000" table:style-name="ce8">
            <text:p>£645,000</text:p>
          </table:table-cell>
          <table:table-cell office:value-type="currency" office:value="0" table:style-name="ce8">
            <text:p>£0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22755000" table:style-name="ce8">
            <text:p>£22,755,000</text:p>
          </table:table-cell>
          <table:table-cell office:value-type="currency" office:value="294000" table:style-name="ce8">
            <text:p>£294,000</text:p>
          </table:table-cell>
          <table:table-cell office:value-type="currency" office:value="23089000" table:style-name="ce8">
            <text:p>£23,089,000</text:p>
          </table:table-cell>
          <table:table-cell office:value-type="currency" office:value="9500" table:style-name="ce8">
            <text:p>£9,500</text:p>
          </table:table-cell>
          <table:table-cell office:value-type="currency" office:value="23098500" table:style-name="ce8">
            <text:p>£23,098,500</text:p>
          </table:table-cell>
          <table:table-cell office:value-type="currency" office:value="22832250" table:style-name="ce8">
            <text:p>£22,832,250</text:p>
          </table:table-cell>
          <table:table-cell office:value-type="currency" office:value="109595" table:style-name="ce8">
            <text:p>£109,595</text:p>
          </table:table-cell>
          <table:table-cell office:value-type="currency" office:value="123294" table:style-name="ce8">
            <text:p>£123,294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0" table:style-name="ce8">
            <text:p>£0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23166850" table:style-name="ce8">
            <text:p>£23,166,850</text:p>
          </table:table-cell>
          <table:table-cell office:value-type="currency" office:value="46334" table:style-name="ce8">
            <text:p>£46,334</text:p>
          </table:table-cell>
          <table:table-cell office:value-type="currency" office:value="12666" table:style-name="ce8">
            <text:p>£12,666</text:p>
          </table:table-cell>
          <table:table-cell office:value-type="currency" office:value="9500" table:style-name="ce8">
            <text:p>£9,500</text:p>
          </table:table-cell>
          <table:table-cell office:value-type="currency" office:value="9500" table:style-name="ce8">
            <text:p>£9,5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GLOUCESTER</text:p>
          </table:table-cell>
          <table:table-cell office:value-type="currency" office:value="494823" table:style-name="ce8">
            <text:p>£494,823</text:p>
          </table:table-cell>
          <table:table-cell office:value-type="currency" office:value="36824568" table:style-name="ce8">
            <text:p>£36,824,568</text:p>
          </table:table-cell>
          <table:table-cell office:value-type="currency" office:value="410346" table:style-name="ce8">
            <text:p>£410,346</text:p>
          </table:table-cell>
          <table:table-cell office:value-type="currency" office:value="37729737" table:style-name="ce8">
            <text:p>£37,729,737</text:p>
          </table:table-cell>
          <table:table-cell office:value-type="currency" office:value="528982" table:style-name="ce8">
            <text:p>£528,982</text:p>
          </table:table-cell>
          <table:table-cell office:value-type="currency" office:value="228247" table:style-name="ce8">
            <text:p>£228,247</text:p>
          </table:table-cell>
          <table:table-cell office:value-type="currency" office:value="2005" table:style-name="ce8">
            <text:p>£2,00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7005" table:style-name="ce8">
            <text:p>£57,005</text:p>
          </table:table-cell>
          <table:table-cell office:value-type="currency" office:value="451" table:style-name="ce8">
            <text:p>£451</text:p>
          </table:table-cell>
          <table:table-cell office:value-type="currency" office:value="18129" table:style-name="ce8">
            <text:p>£18,129</text:p>
          </table:table-cell>
          <table:table-cell office:value-type="currency" office:value="451392" table:style-name="ce8">
            <text:p>£451,392</text:p>
          </table:table-cell>
          <table:table-cell office:value-type="currency" office:value="22802" table:style-name="ce8">
            <text:p>£22,802</text:p>
          </table:table-cell>
          <table:table-cell office:value-type="currency" office:value="492323" table:style-name="ce8">
            <text:p>£492,323</text:p>
          </table:table-cell>
          <table:table-cell office:value-type="currency" office:value="2500" table:style-name="ce8">
            <text:p>£2,5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00" table:style-name="ce8">
            <text:p>£2,500</text:p>
          </table:table-cell>
          <table:table-cell office:value-type="currency" office:value="0" table:style-name="ce8">
            <text:p>£0</text:p>
          </table:table-cell>
          <table:table-cell office:value-type="currency" office:value="2500" table:style-name="ce8">
            <text:p>£2,500</text:p>
          </table:table-cell>
          <table:table-cell office:value-type="currency" office:value="37562041" table:style-name="ce8">
            <text:p>£37,562,041</text:p>
          </table:table-cell>
          <table:table-cell office:value-type="currency" office:value="128497" table:style-name="ce8">
            <text:p>£128,497</text:p>
          </table:table-cell>
          <table:table-cell office:value-type="currency" office:value="223109" table:style-name="ce8">
            <text:p>£223,10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45" table:style-name="ce8">
            <text:p>£2,445</text:p>
          </table:table-cell>
          <table:table-cell office:value-type="currency" office:value="2299" table:style-name="ce8">
            <text:p>£2,299</text:p>
          </table:table-cell>
          <table:table-cell office:value-type="currency" office:value="0" table:style-name="ce8">
            <text:p>£0</text:p>
          </table:table-cell>
          <table:table-cell office:value-type="currency" office:value="808916" table:style-name="ce8">
            <text:p>£808,916</text:p>
          </table:table-cell>
          <table:table-cell office:value-type="currency" office:value="-39" table:style-name="ce8">
            <text:p>-£39</text:p>
          </table:table-cell>
          <table:table-cell office:value-type="currency" office:value="59239" table:style-name="ce8">
            <text:p>£59,239</text:p>
          </table:table-cell>
          <table:table-cell office:value-type="currency" office:value="36340020" table:style-name="ce8">
            <text:p>£36,340,020</text:p>
          </table:table-cell>
          <table:table-cell office:value-type="currency" office:value="400665" table:style-name="ce8">
            <text:p>£400,665</text:p>
          </table:table-cell>
          <table:table-cell office:value-type="currency" office:value="36799924" table:style-name="ce8">
            <text:p>£36,799,924</text:p>
          </table:table-cell>
          <table:table-cell office:value-type="currency" office:value="24644" table:style-name="ce8">
            <text:p>£24,644</text:p>
          </table:table-cell>
          <table:table-cell office:value-type="currency" office:value="36824568" table:style-name="ce8">
            <text:p>£36,824,568</text:p>
          </table:table-cell>
          <table:table-cell office:value-type="currency" office:value="36793912" table:style-name="ce8">
            <text:p>£36,793,912</text:p>
          </table:table-cell>
          <table:table-cell office:value-type="currency" office:value="176611" table:style-name="ce8">
            <text:p>£176,611</text:p>
          </table:table-cell>
          <table:table-cell office:value-type="currency" office:value="198687" table:style-name="ce8">
            <text:p>£198,687</text:p>
          </table:table-cell>
          <table:table-cell office:value-type="currency" office:value="77368" table:style-name="ce8">
            <text:p>£77,368</text:p>
          </table:table-cell>
          <table:table-cell office:value-type="currency" office:value="77368" table:style-name="ce8">
            <text:p>£77,368</text:p>
          </table:table-cell>
          <table:table-cell office:value-type="currency" office:value="0" table:style-name="ce8">
            <text:p>£0</text:p>
          </table:table-cell>
          <table:table-cell office:value-type="currency" office:value="77368" table:style-name="ce8">
            <text:p>£77,368</text:p>
          </table:table-cell>
          <table:table-cell office:value-type="currency" office:value="18129" table:style-name="ce8">
            <text:p>£18,129</text:p>
          </table:table-cell>
          <table:table-cell office:value-type="currency" office:value="0" table:style-name="ce8">
            <text:p>£0</text:p>
          </table:table-cell>
          <table:table-cell office:value-type="currency" office:value="59239" table:style-name="ce8">
            <text:p>£59,239</text:p>
          </table:table-cell>
          <table:table-cell office:value-type="currency" office:value="37294747" table:style-name="ce8">
            <text:p>£37,294,747</text:p>
          </table:table-cell>
          <table:table-cell office:value-type="currency" office:value="74589" table:style-name="ce8">
            <text:p>£74,589</text:p>
          </table:table-cell>
          <table:table-cell office:value-type="currency" office:value="32859" table:style-name="ce8">
            <text:p>£32,859</text:p>
          </table:table-cell>
          <table:table-cell office:value-type="currency" office:value="24644" table:style-name="ce8">
            <text:p>£24,644</text:p>
          </table:table-cell>
          <table:table-cell office:value-type="currency" office:value="24644" table:style-name="ce8">
            <text:p>£24,64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GOSPORT</text:p>
          </table:table-cell>
          <table:table-cell office:value-type="currency" office:value="7618851" table:style-name="ce8">
            <text:p>£7,618,851</text:p>
          </table:table-cell>
          <table:table-cell office:value-type="currency" office:value="18004830" table:style-name="ce8">
            <text:p>£18,004,830</text:p>
          </table:table-cell>
          <table:table-cell office:value-type="currency" office:value="303370" table:style-name="ce8">
            <text:p>£303,370</text:p>
          </table:table-cell>
          <table:table-cell office:value-type="currency" office:value="25927051" table:style-name="ce8">
            <text:p>£25,927,051</text:p>
          </table:table-cell>
          <table:table-cell office:value-type="currency" office:value="1298598" table:style-name="ce8">
            <text:p>£1,298,598</text:p>
          </table:table-cell>
          <table:table-cell office:value-type="currency" office:value="28926" table:style-name="ce8">
            <text:p>£28,926</text:p>
          </table:table-cell>
          <table:table-cell office:value-type="currency" office:value="52255" table:style-name="ce8">
            <text:p>£52,255</text:p>
          </table:table-cell>
          <table:table-cell office:value-type="currency" office:value="989325" table:style-name="ce8">
            <text:p>£989,325</text:p>
          </table:table-cell>
          <table:table-cell office:value-type="currency" office:value="189331" table:style-name="ce8">
            <text:p>£189,331</text:p>
          </table:table-cell>
          <table:table-cell office:value-type="currency" office:value="21409" table:style-name="ce8">
            <text:p>£21,409</text:p>
          </table:table-cell>
          <table:table-cell office:value-type="currency" office:value="120" table:style-name="ce8">
            <text:p>£120</text:p>
          </table:table-cell>
          <table:table-cell office:value-type="currency" office:value="1318" table:style-name="ce8">
            <text:p>£1,318</text:p>
          </table:table-cell>
          <table:table-cell office:value-type="currency" office:value="1034165" table:style-name="ce8">
            <text:p>£1,034,165</text:p>
          </table:table-cell>
          <table:table-cell office:value-type="currency" office:value="8564" table:style-name="ce8">
            <text:p>£8,564</text:p>
          </table:table-cell>
          <table:table-cell office:value-type="currency" office:value="1044047" table:style-name="ce8">
            <text:p>£1,044,047</text:p>
          </table:table-cell>
          <table:table-cell office:value-type="currency" office:value="6644065" table:style-name="ce8">
            <text:p>£6,644,065</text:p>
          </table:table-cell>
          <table:table-cell office:value-type="currency" office:value="112981" table:style-name="ce8">
            <text:p>£112,981</text:p>
          </table:table-cell>
          <table:table-cell office:value-type="currency" office:value="1472" table:style-name="ce8">
            <text:p>£1,472</text:p>
          </table:table-cell>
          <table:table-cell office:value-type="currency" office:value="4036" table:style-name="ce8">
            <text:p>£4,036</text:p>
          </table:table-cell>
          <table:table-cell office:value-type="currency" office:value="0" table:style-name="ce8">
            <text:p>£0</text:p>
          </table:table-cell>
          <table:table-cell office:value-type="currency" office:value="6525576" table:style-name="ce8">
            <text:p>£6,525,576</text:p>
          </table:table-cell>
          <table:table-cell office:value-type="currency" office:value="45192" table:style-name="ce8">
            <text:p>£45,192</text:p>
          </table:table-cell>
          <table:table-cell office:value-type="currency" office:value="6574804" table:style-name="ce8">
            <text:p>£6,574,804</text:p>
          </table:table-cell>
          <table:table-cell office:value-type="currency" office:value="18275883" table:style-name="ce8">
            <text:p>£18,275,883</text:p>
          </table:table-cell>
          <table:table-cell office:value-type="currency" office:value="61212" table:style-name="ce8">
            <text:p>£61,21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87323" table:style-name="ce8">
            <text:p>£487,323</text:p>
          </table:table-cell>
          <table:table-cell office:value-type="currency" office:value="0" table:style-name="ce8">
            <text:p>£0</text:p>
          </table:table-cell>
          <table:table-cell office:value-type="currency" office:value="39003" table:style-name="ce8">
            <text:p>£39,003</text:p>
          </table:table-cell>
          <table:table-cell office:value-type="currency" office:value="17688345" table:style-name="ce8">
            <text:p>£17,688,345</text:p>
          </table:table-cell>
          <table:table-cell office:value-type="currency" office:value="231656" table:style-name="ce8">
            <text:p>£231,656</text:p>
          </table:table-cell>
          <table:table-cell office:value-type="currency" office:value="17959004" table:style-name="ce8">
            <text:p>£17,959,004</text:p>
          </table:table-cell>
          <table:table-cell office:value-type="currency" office:value="45826" table:style-name="ce8">
            <text:p>£45,826</text:p>
          </table:table-cell>
          <table:table-cell office:value-type="currency" office:value="18004830" table:style-name="ce8">
            <text:p>£18,004,830</text:p>
          </table:table-cell>
          <table:table-cell office:value-type="currency" office:value="25248086" table:style-name="ce8">
            <text:p>£25,248,086</text:p>
          </table:table-cell>
          <table:table-cell office:value-type="currency" office:value="121191" table:style-name="ce8">
            <text:p>£121,191</text:p>
          </table:table-cell>
          <table:table-cell office:value-type="currency" office:value="136340" table:style-name="ce8">
            <text:p>£136,340</text:p>
          </table:table-cell>
          <table:table-cell office:value-type="currency" office:value="44357" table:style-name="ce8">
            <text:p>£44,357</text:p>
          </table:table-cell>
          <table:table-cell office:value-type="currency" office:value="44357" table:style-name="ce8">
            <text:p>£44,357</text:p>
          </table:table-cell>
          <table:table-cell office:value-type="currency" office:value="0" table:style-name="ce8">
            <text:p>£0</text:p>
          </table:table-cell>
          <table:table-cell office:value-type="currency" office:value="44357" table:style-name="ce8">
            <text:p>£44,357</text:p>
          </table:table-cell>
          <table:table-cell office:value-type="currency" office:value="1318" table:style-name="ce8">
            <text:p>£1,318</text:p>
          </table:table-cell>
          <table:table-cell office:value-type="currency" office:value="4036" table:style-name="ce8">
            <text:p>£4,036</text:p>
          </table:table-cell>
          <table:table-cell office:value-type="currency" office:value="39003" table:style-name="ce8">
            <text:p>£39,003</text:p>
          </table:table-cell>
          <table:table-cell office:value-type="currency" office:value="25577855" table:style-name="ce8">
            <text:p>£25,577,855</text:p>
          </table:table-cell>
          <table:table-cell office:value-type="currency" office:value="51156" table:style-name="ce8">
            <text:p>£51,156</text:p>
          </table:table-cell>
          <table:table-cell office:value-type="currency" office:value="61101" table:style-name="ce8">
            <text:p>£61,101</text:p>
          </table:table-cell>
          <table:table-cell office:value-type="currency" office:value="45826" table:style-name="ce8">
            <text:p>£45,826</text:p>
          </table:table-cell>
          <table:table-cell office:value-type="currency" office:value="45826" table:style-name="ce8">
            <text:p>£45,82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GRAVESHAM</text:p>
          </table:table-cell>
          <table:table-cell office:value-type="currency" office:value="12682932" table:style-name="ce8">
            <text:p>£12,682,932</text:p>
          </table:table-cell>
          <table:table-cell office:value-type="currency" office:value="16537232" table:style-name="ce8">
            <text:p>£16,537,232</text:p>
          </table:table-cell>
          <table:table-cell office:value-type="currency" office:value="317703" table:style-name="ce8">
            <text:p>£317,703</text:p>
          </table:table-cell>
          <table:table-cell office:value-type="currency" office:value="29537867" table:style-name="ce8">
            <text:p>£29,537,867</text:p>
          </table:table-cell>
          <table:table-cell office:value-type="currency" office:value="62210" table:style-name="ce8">
            <text:p>£62,210</text:p>
          </table:table-cell>
          <table:table-cell office:value-type="currency" office:value="2280" table:style-name="ce8">
            <text:p>£2,280</text:p>
          </table:table-cell>
          <table:table-cell office:value-type="currency" office:value="0" table:style-name="ce8">
            <text:p>£0</text:p>
          </table:table-cell>
          <table:table-cell office:value-type="currency" office:value="2680" table:style-name="ce8">
            <text:p>£2,680</text:p>
          </table:table-cell>
          <table:table-cell office:value-type="currency" office:value="0" table:style-name="ce8">
            <text:p>£0</text:p>
          </table:table-cell>
          <table:table-cell office:value-type="currency" office:value="370" table:style-name="ce8">
            <text:p>£37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1840" table:style-name="ce8">
            <text:p>£61,840</text:p>
          </table:table-cell>
          <table:table-cell office:value-type="currency" office:value="148" table:style-name="ce8">
            <text:p>£148</text:p>
          </table:table-cell>
          <table:table-cell office:value-type="currency" office:value="61988" table:style-name="ce8">
            <text:p>£61,988</text:p>
          </table:table-cell>
          <table:table-cell office:value-type="currency" office:value="12864840" table:style-name="ce8">
            <text:p>£12,864,840</text:p>
          </table:table-cell>
          <table:table-cell office:value-type="currency" office:value="383210" table:style-name="ce8">
            <text:p>£383,210</text:p>
          </table:table-cell>
          <table:table-cell office:value-type="currency" office:value="13970" table:style-name="ce8">
            <text:p>£13,970</text:p>
          </table:table-cell>
          <table:table-cell office:value-type="currency" office:value="13560" table:style-name="ce8">
            <text:p>£13,560</text:p>
          </table:table-cell>
          <table:table-cell office:value-type="currency" office:value="0" table:style-name="ce8">
            <text:p>£0</text:p>
          </table:table-cell>
          <table:table-cell office:value-type="currency" office:value="12454100" table:style-name="ce8">
            <text:p>£12,454,100</text:p>
          </table:table-cell>
          <table:table-cell office:value-type="currency" office:value="153284" table:style-name="ce8">
            <text:p>£153,284</text:p>
          </table:table-cell>
          <table:table-cell office:value-type="currency" office:value="12620944" table:style-name="ce8">
            <text:p>£12,620,944</text:p>
          </table:table-cell>
          <table:table-cell office:value-type="currency" office:value="17583130" table:style-name="ce8">
            <text:p>£17,583,130</text:p>
          </table:table-cell>
          <table:table-cell office:value-type="currency" office:value="140120" table:style-name="ce8">
            <text:p>£140,120</text:p>
          </table:table-cell>
          <table:table-cell office:value-type="currency" office:value="344540" table:style-name="ce8">
            <text:p>£344,540</text:p>
          </table:table-cell>
          <table:table-cell office:value-type="currency" office:value="4950" table:style-name="ce8">
            <text:p>£4,950</text:p>
          </table:table-cell>
          <table:table-cell office:value-type="currency" office:value="170" table:style-name="ce8">
            <text:p>£170</text:p>
          </table:table-cell>
          <table:table-cell office:value-type="currency" office:value="7330" table:style-name="ce8">
            <text:p>£7,330</text:p>
          </table:table-cell>
          <table:table-cell office:value-type="currency" office:value="680" table:style-name="ce8">
            <text:p>£680</text:p>
          </table:table-cell>
          <table:table-cell office:value-type="currency" office:value="0" table:style-name="ce8">
            <text:p>£0</text:p>
          </table:table-cell>
          <table:table-cell office:value-type="currency" office:value="1074100" table:style-name="ce8">
            <text:p>£1,074,100</text:p>
          </table:table-cell>
          <table:table-cell office:value-type="currency" office:value="0" table:style-name="ce8">
            <text:p>£0</text:p>
          </table:table-cell>
          <table:table-cell office:value-type="currency" office:value="53940" table:style-name="ce8">
            <text:p>£53,940</text:p>
          </table:table-cell>
          <table:table-cell office:value-type="currency" office:value="15969580" table:style-name="ce8">
            <text:p>£15,969,580</text:p>
          </table:table-cell>
          <table:table-cell office:value-type="currency" office:value="513712" table:style-name="ce8">
            <text:p>£513,712</text:p>
          </table:table-cell>
          <table:table-cell office:value-type="currency" office:value="16537232" table:style-name="ce8">
            <text:p>£16,537,232</text:p>
          </table:table-cell>
          <table:table-cell office:value-type="currency" office:value="0" table:style-name="ce8">
            <text:p>£0</text:p>
          </table:table-cell>
          <table:table-cell office:value-type="currency" office:value="16537232" table:style-name="ce8">
            <text:p>£16,537,232</text:p>
          </table:table-cell>
          <table:table-cell office:value-type="currency" office:value="28485520" table:style-name="ce8">
            <text:p>£28,485,520</text:p>
          </table:table-cell>
          <table:table-cell office:value-type="currency" office:value="136730" table:style-name="ce8">
            <text:p>£136,730</text:p>
          </table:table-cell>
          <table:table-cell office:value-type="currency" office:value="153822" table:style-name="ce8">
            <text:p>£153,822</text:p>
          </table:table-cell>
          <table:table-cell office:value-type="currency" office:value="67500" table:style-name="ce8">
            <text:p>£67,500</text:p>
          </table:table-cell>
          <table:table-cell office:value-type="currency" office:value="67500" table:style-name="ce8">
            <text:p>£67,500</text:p>
          </table:table-cell>
          <table:table-cell office:value-type="currency" office:value="0" table:style-name="ce8">
            <text:p>£0</text:p>
          </table:table-cell>
          <table:table-cell office:value-type="currency" office:value="67500" table:style-name="ce8">
            <text:p>£67,500</text:p>
          </table:table-cell>
          <table:table-cell office:value-type="currency" office:value="0" table:style-name="ce8">
            <text:p>£0</text:p>
          </table:table-cell>
          <table:table-cell office:value-type="currency" office:value="13560" table:style-name="ce8">
            <text:p>£13,560</text:p>
          </table:table-cell>
          <table:table-cell office:value-type="currency" office:value="53940" table:style-name="ce8">
            <text:p>£53,940</text:p>
          </table:table-cell>
          <table:table-cell office:value-type="currency" office:value="29220164" table:style-name="ce8">
            <text:p>£29,220,164</text:p>
          </table:table-cell>
          <table:table-cell office:value-type="currency" office:value="58440" table:style-name="ce8">
            <text:p>£58,44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GREAT YARMOUTH</text:p>
          </table:table-cell>
          <table:table-cell office:value-type="currency" office:value="10394212" table:style-name="ce8">
            <text:p>£10,394,212</text:p>
          </table:table-cell>
          <table:table-cell office:value-type="currency" office:value="15193575" table:style-name="ce8">
            <text:p>£15,193,575</text:p>
          </table:table-cell>
          <table:table-cell office:value-type="currency" office:value="380857" table:style-name="ce8">
            <text:p>£380,857</text:p>
          </table:table-cell>
          <table:table-cell office:value-type="currency" office:value="25968644" table:style-name="ce8">
            <text:p>£25,968,644</text:p>
          </table:table-cell>
          <table:table-cell office:value-type="currency" office:value="23834" table:style-name="ce8">
            <text:p>£23,834</text:p>
          </table:table-cell>
          <table:table-cell office:value-type="currency" office:value="2865" table:style-name="ce8">
            <text:p>£2,865</text:p>
          </table:table-cell>
          <table:table-cell office:value-type="currency" office:value="0" table:style-name="ce8">
            <text:p>£0</text:p>
          </table:table-cell>
          <table:table-cell office:value-type="currency" office:value="18346" table:style-name="ce8">
            <text:p>£18,346</text:p>
          </table:table-cell>
          <table:table-cell office:value-type="currency" office:value="0" table:style-name="ce8">
            <text:p>£0</text:p>
          </table:table-cell>
          <table:table-cell office:value-type="currency" office:value="1862" table:style-name="ce8">
            <text:p>£1,862</text:p>
          </table:table-cell>
          <table:table-cell office:value-type="currency" office:value="0" table:style-name="ce8">
            <text:p>£0</text:p>
          </table:table-cell>
          <table:table-cell office:value-type="currency" office:value="918" table:style-name="ce8">
            <text:p>£918</text:p>
          </table:table-cell>
          <table:table-cell office:value-type="currency" office:value="21054" table:style-name="ce8">
            <text:p>£21,054</text:p>
          </table:table-cell>
          <table:table-cell office:value-type="currency" office:value="745" table:style-name="ce8">
            <text:p>£745</text:p>
          </table:table-cell>
          <table:table-cell office:value-type="currency" office:value="22717" table:style-name="ce8">
            <text:p>£22,717</text:p>
          </table:table-cell>
          <table:table-cell office:value-type="currency" office:value="10423397" table:style-name="ce8">
            <text:p>£10,423,397</text:p>
          </table:table-cell>
          <table:table-cell office:value-type="currency" office:value="86503" table:style-name="ce8">
            <text:p>£86,503</text:p>
          </table:table-cell>
          <table:table-cell office:value-type="currency" office:value="0" table:style-name="ce8">
            <text:p>£0</text:p>
          </table:table-cell>
          <table:table-cell office:value-type="currency" office:value="10486" table:style-name="ce8">
            <text:p>£10,486</text:p>
          </table:table-cell>
          <table:table-cell office:value-type="currency" office:value="0" table:style-name="ce8">
            <text:p>£0</text:p>
          </table:table-cell>
          <table:table-cell office:value-type="currency" office:value="10326408" table:style-name="ce8">
            <text:p>£10,326,408</text:p>
          </table:table-cell>
          <table:table-cell office:value-type="currency" office:value="34601" table:style-name="ce8">
            <text:p>£34,601</text:p>
          </table:table-cell>
          <table:table-cell office:value-type="currency" office:value="10371495" table:style-name="ce8">
            <text:p>£10,371,495</text:p>
          </table:table-cell>
          <table:table-cell office:value-type="currency" office:value="15327675" table:style-name="ce8">
            <text:p>£15,327,675</text:p>
          </table:table-cell>
          <table:table-cell office:value-type="currency" office:value="1413" table:style-name="ce8">
            <text:p>£1,413</text:p>
          </table:table-cell>
          <table:table-cell office:value-type="currency" office:value="184" table:style-name="ce8">
            <text:p>£18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83997" table:style-name="ce8">
            <text:p>£283,997</text:p>
          </table:table-cell>
          <table:table-cell office:value-type="currency" office:value="0" table:style-name="ce8">
            <text:p>£0</text:p>
          </table:table-cell>
          <table:table-cell office:value-type="currency" office:value="30800" table:style-name="ce8">
            <text:p>£30,800</text:p>
          </table:table-cell>
          <table:table-cell office:value-type="currency" office:value="15011281" table:style-name="ce8">
            <text:p>£15,011,281</text:p>
          </table:table-cell>
          <table:table-cell office:value-type="currency" office:value="114447" table:style-name="ce8">
            <text:p>£114,447</text:p>
          </table:table-cell>
          <table:table-cell office:value-type="currency" office:value="15156528" table:style-name="ce8">
            <text:p>£15,156,528</text:p>
          </table:table-cell>
          <table:table-cell office:value-type="currency" office:value="37047" table:style-name="ce8">
            <text:p>£37,047</text:p>
          </table:table-cell>
          <table:table-cell office:value-type="currency" office:value="15193575" table:style-name="ce8">
            <text:p>£15,193,575</text:p>
          </table:table-cell>
          <table:table-cell office:value-type="currency" office:value="25358743" table:style-name="ce8">
            <text:p>£25,358,743</text:p>
          </table:table-cell>
          <table:table-cell office:value-type="currency" office:value="121722" table:style-name="ce8">
            <text:p>£121,722</text:p>
          </table:table-cell>
          <table:table-cell office:value-type="currency" office:value="136937" table:style-name="ce8">
            <text:p>£136,937</text:p>
          </table:table-cell>
          <table:table-cell office:value-type="currency" office:value="42204" table:style-name="ce8">
            <text:p>£42,204</text:p>
          </table:table-cell>
          <table:table-cell office:value-type="currency" office:value="42204" table:style-name="ce8">
            <text:p>£42,204</text:p>
          </table:table-cell>
          <table:table-cell office:value-type="currency" office:value="0" table:style-name="ce8">
            <text:p>£0</text:p>
          </table:table-cell>
          <table:table-cell office:value-type="currency" office:value="42204" table:style-name="ce8">
            <text:p>£42,204</text:p>
          </table:table-cell>
          <table:table-cell office:value-type="currency" office:value="918" table:style-name="ce8">
            <text:p>£918</text:p>
          </table:table-cell>
          <table:table-cell office:value-type="currency" office:value="10486" table:style-name="ce8">
            <text:p>£10,486</text:p>
          </table:table-cell>
          <table:table-cell office:value-type="currency" office:value="30800" table:style-name="ce8">
            <text:p>£30,800</text:p>
          </table:table-cell>
          <table:table-cell office:value-type="currency" office:value="25550740" table:style-name="ce8">
            <text:p>£25,550,740</text:p>
          </table:table-cell>
          <table:table-cell office:value-type="currency" office:value="51101" table:style-name="ce8">
            <text:p>£51,101</text:p>
          </table:table-cell>
          <table:table-cell office:value-type="currency" office:value="49396" table:style-name="ce8">
            <text:p>£49,396</text:p>
          </table:table-cell>
          <table:table-cell office:value-type="currency" office:value="37047" table:style-name="ce8">
            <text:p>£37,047</text:p>
          </table:table-cell>
          <table:table-cell office:value-type="currency" office:value="37047" table:style-name="ce8">
            <text:p>£37,04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GREENWICH</text:p>
          </table:table-cell>
          <table:table-cell office:value-type="currency" office:value="56641625" table:style-name="ce8">
            <text:p>£56,641,625</text:p>
          </table:table-cell>
          <table:table-cell office:value-type="currency" office:value="93885943" table:style-name="ce8">
            <text:p>£93,885,943</text:p>
          </table:table-cell>
          <table:table-cell office:value-type="currency" office:value="1535326" table:style-name="ce8">
            <text:p>£1,535,326</text:p>
          </table:table-cell>
          <table:table-cell office:value-type="currency" office:value="152062894" table:style-name="ce8">
            <text:p>£152,062,894</text:p>
          </table:table-cell>
          <table:table-cell office:value-type="currency" office:value="5040324" table:style-name="ce8">
            <text:p>£5,040,324</text:p>
          </table:table-cell>
          <table:table-cell office:value-type="currency" office:value="406560" table:style-name="ce8">
            <text:p>£406,560</text:p>
          </table:table-cell>
          <table:table-cell office:value-type="currency" office:value="6784" table:style-name="ce8">
            <text:p>£6,784</text:p>
          </table:table-cell>
          <table:table-cell office:value-type="currency" office:value="3828151" table:style-name="ce8">
            <text:p>£3,828,151</text:p>
          </table:table-cell>
          <table:table-cell office:value-type="currency" office:value="478074" table:style-name="ce8">
            <text:p>£478,074</text:p>
          </table:table-cell>
          <table:table-cell office:value-type="currency" office:value="142926" table:style-name="ce8">
            <text:p>£142,926</text:p>
          </table:table-cell>
          <table:table-cell office:value-type="currency" office:value="68608" table:style-name="ce8">
            <text:p>£68,608</text:p>
          </table:table-cell>
          <table:table-cell office:value-type="currency" office:value="30422" table:style-name="ce8">
            <text:p>£30,422</text:p>
          </table:table-cell>
          <table:table-cell office:value-type="currency" office:value="4313510" table:style-name="ce8">
            <text:p>£4,313,510</text:p>
          </table:table-cell>
          <table:table-cell office:value-type="currency" office:value="57170" table:style-name="ce8">
            <text:p>£57,170</text:p>
          </table:table-cell>
          <table:table-cell office:value-type="currency" office:value="4401102" table:style-name="ce8">
            <text:p>£4,401,102</text:p>
          </table:table-cell>
          <table:table-cell office:value-type="currency" office:value="53181832" table:style-name="ce8">
            <text:p>£53,181,832</text:p>
          </table:table-cell>
          <table:table-cell office:value-type="currency" office:value="1519135" table:style-name="ce8">
            <text:p>£1,519,135</text:p>
          </table:table-cell>
          <table:table-cell office:value-type="currency" office:value="29828" table:style-name="ce8">
            <text:p>£29,828</text:p>
          </table:table-cell>
          <table:table-cell office:value-type="currency" office:value="174036" table:style-name="ce8">
            <text:p>£174,036</text:p>
          </table:table-cell>
          <table:table-cell office:value-type="currency" office:value="0" table:style-name="ce8">
            <text:p>£0</text:p>
          </table:table-cell>
          <table:table-cell office:value-type="currency" office:value="51458833" table:style-name="ce8">
            <text:p>£51,458,833</text:p>
          </table:table-cell>
          <table:table-cell office:value-type="currency" office:value="607654" table:style-name="ce8">
            <text:p>£607,654</text:p>
          </table:table-cell>
          <table:table-cell office:value-type="currency" office:value="52240523" table:style-name="ce8">
            <text:p>£52,240,523</text:p>
          </table:table-cell>
          <table:table-cell office:value-type="currency" office:value="95812728" table:style-name="ce8">
            <text:p>£95,812,728</text:p>
          </table:table-cell>
          <table:table-cell office:value-type="currency" office:value="196697" table:style-name="ce8">
            <text:p>£196,697</text:p>
          </table:table-cell>
          <table:table-cell office:value-type="currency" office:value="55571" table:style-name="ce8">
            <text:p>£55,57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24392" table:style-name="ce8">
            <text:p>£3,024,392</text:p>
          </table:table-cell>
          <table:table-cell office:value-type="currency" office:value="0" table:style-name="ce8">
            <text:p>£0</text:p>
          </table:table-cell>
          <table:table-cell office:value-type="currency" office:value="280744" table:style-name="ce8">
            <text:p>£280,744</text:p>
          </table:table-cell>
          <table:table-cell office:value-type="currency" office:value="92255324" table:style-name="ce8">
            <text:p>£92,255,324</text:p>
          </table:table-cell>
          <table:table-cell office:value-type="currency" office:value="1327775" table:style-name="ce8">
            <text:p>£1,327,775</text:p>
          </table:table-cell>
          <table:table-cell office:value-type="currency" office:value="93863843" table:style-name="ce8">
            <text:p>£93,863,843</text:p>
          </table:table-cell>
          <table:table-cell office:value-type="currency" office:value="22100" table:style-name="ce8">
            <text:p>£22,100</text:p>
          </table:table-cell>
          <table:table-cell office:value-type="currency" office:value="93885943" table:style-name="ce8">
            <text:p>£93,885,943</text:p>
          </table:table-cell>
          <table:table-cell office:value-type="currency" office:value="148027667" table:style-name="ce8">
            <text:p>£148,027,667</text:p>
          </table:table-cell>
          <table:table-cell office:value-type="currency" office:value="710533" table:style-name="ce8">
            <text:p>£710,533</text:p>
          </table:table-cell>
          <table:table-cell office:value-type="currency" office:value="799349" table:style-name="ce8">
            <text:p>£799,349</text:p>
          </table:table-cell>
          <table:table-cell office:value-type="currency" office:value="485202" table:style-name="ce8">
            <text:p>£485,202</text:p>
          </table:table-cell>
          <table:table-cell office:value-type="currency" office:value="485202" table:style-name="ce8">
            <text:p>£485,202</text:p>
          </table:table-cell>
          <table:table-cell office:value-type="currency" office:value="0" table:style-name="ce8">
            <text:p>£0</text:p>
          </table:table-cell>
          <table:table-cell office:value-type="currency" office:value="485202" table:style-name="ce8">
            <text:p>£485,202</text:p>
          </table:table-cell>
          <table:table-cell office:value-type="currency" office:value="30422" table:style-name="ce8">
            <text:p>£30,422</text:p>
          </table:table-cell>
          <table:table-cell office:value-type="currency" office:value="174036" table:style-name="ce8">
            <text:p>£174,036</text:p>
          </table:table-cell>
          <table:table-cell office:value-type="currency" office:value="280744" table:style-name="ce8">
            <text:p>£280,744</text:p>
          </table:table-cell>
          <table:table-cell office:value-type="currency" office:value="150505468" table:style-name="ce8">
            <text:p>£150,505,468</text:p>
          </table:table-cell>
          <table:table-cell office:value-type="currency" office:value="301011" table:style-name="ce8">
            <text:p>£301,011</text:p>
          </table:table-cell>
          <table:table-cell office:value-type="currency" office:value="29467" table:style-name="ce8">
            <text:p>£29,467</text:p>
          </table:table-cell>
          <table:table-cell office:value-type="currency" office:value="22100" table:style-name="ce8">
            <text:p>£22,100</text:p>
          </table:table-cell>
          <table:table-cell office:value-type="currency" office:value="22100" table:style-name="ce8">
            <text:p>£22,1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GUILDFORD</text:p>
          </table:table-cell>
          <table:table-cell office:value-type="currency" office:value="13209568" table:style-name="ce8">
            <text:p>£13,209,568</text:p>
          </table:table-cell>
          <table:table-cell office:value-type="currency" office:value="18219450" table:style-name="ce8">
            <text:p>£18,219,450</text:p>
          </table:table-cell>
          <table:table-cell office:value-type="currency" office:value="297357" table:style-name="ce8">
            <text:p>£297,357</text:p>
          </table:table-cell>
          <table:table-cell office:value-type="currency" office:value="31726375" table:style-name="ce8">
            <text:p>£31,726,375</text:p>
          </table:table-cell>
          <table:table-cell office:value-type="currency" office:value="95000" table:style-name="ce8">
            <text:p>£95,000</text:p>
          </table:table-cell>
          <table:table-cell office:value-type="currency" office:value="25800" table:style-name="ce8">
            <text:p>£25,800</text:p>
          </table:table-cell>
          <table:table-cell office:value-type="currency" office:value="6000" table:style-name="ce8">
            <text:p>£6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20" table:style-name="ce8">
            <text:p>£1,72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7280" table:style-name="ce8">
            <text:p>£87,280</text:p>
          </table:table-cell>
          <table:table-cell office:value-type="currency" office:value="688" table:style-name="ce8">
            <text:p>£688</text:p>
          </table:table-cell>
          <table:table-cell office:value-type="currency" office:value="87968" table:style-name="ce8">
            <text:p>£87,968</text:p>
          </table:table-cell>
          <table:table-cell office:value-type="currency" office:value="13208000" table:style-name="ce8">
            <text:p>£13,208,000</text:p>
          </table:table-cell>
          <table:table-cell office:value-type="currency" office:value="144000" table:style-name="ce8">
            <text:p>£144,000</text:p>
          </table:table-cell>
          <table:table-cell office:value-type="currency" office:value="0" table:style-name="ce8">
            <text:p>£0</text:p>
          </table:table-cell>
          <table:table-cell office:value-type="currency" office:value="29500" table:style-name="ce8">
            <text:p>£29,500</text:p>
          </table:table-cell>
          <table:table-cell office:value-type="currency" office:value="0" table:style-name="ce8">
            <text:p>£0</text:p>
          </table:table-cell>
          <table:table-cell office:value-type="currency" office:value="13034500" table:style-name="ce8">
            <text:p>£13,034,500</text:p>
          </table:table-cell>
          <table:table-cell office:value-type="currency" office:value="57600" table:style-name="ce8">
            <text:p>£57,600</text:p>
          </table:table-cell>
          <table:table-cell office:value-type="currency" office:value="13121600" table:style-name="ce8">
            <text:p>£13,121,600</text:p>
          </table:table-cell>
          <table:table-cell office:value-type="currency" office:value="18408000" table:style-name="ce8">
            <text:p>£18,408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3000" table:style-name="ce8">
            <text:p>£403,000</text:p>
          </table:table-cell>
          <table:table-cell office:value-type="currency" office:value="0" table:style-name="ce8">
            <text:p>£0</text:p>
          </table:table-cell>
          <table:table-cell office:value-type="currency" office:value="27350" table:style-name="ce8">
            <text:p>£27,350</text:p>
          </table:table-cell>
          <table:table-cell office:value-type="currency" office:value="17977650" table:style-name="ce8">
            <text:p>£17,977,650</text:p>
          </table:table-cell>
          <table:table-cell office:value-type="currency" office:value="161200" table:style-name="ce8">
            <text:p>£161,200</text:p>
          </table:table-cell>
          <table:table-cell office:value-type="currency" office:value="18166200" table:style-name="ce8">
            <text:p>£18,166,200</text:p>
          </table:table-cell>
          <table:table-cell office:value-type="currency" office:value="53250" table:style-name="ce8">
            <text:p>£53,250</text:p>
          </table:table-cell>
          <table:table-cell office:value-type="currency" office:value="18219450" table:style-name="ce8">
            <text:p>£18,219,450</text:p>
          </table:table-cell>
          <table:table-cell office:value-type="currency" office:value="31099430" table:style-name="ce8">
            <text:p>£31,099,430</text:p>
          </table:table-cell>
          <table:table-cell office:value-type="currency" office:value="149277" table:style-name="ce8">
            <text:p>£149,277</text:p>
          </table:table-cell>
          <table:table-cell office:value-type="currency" office:value="167937" table:style-name="ce8">
            <text:p>£167,937</text:p>
          </table:table-cell>
          <table:table-cell office:value-type="currency" office:value="56850" table:style-name="ce8">
            <text:p>£56,850</text:p>
          </table:table-cell>
          <table:table-cell office:value-type="currency" office:value="56850" table:style-name="ce8">
            <text:p>£56,850</text:p>
          </table:table-cell>
          <table:table-cell office:value-type="currency" office:value="0" table:style-name="ce8">
            <text:p>£0</text:p>
          </table:table-cell>
          <table:table-cell office:value-type="currency" office:value="56850" table:style-name="ce8">
            <text:p>£56,850</text:p>
          </table:table-cell>
          <table:table-cell office:value-type="currency" office:value="0" table:style-name="ce8">
            <text:p>£0</text:p>
          </table:table-cell>
          <table:table-cell office:value-type="currency" office:value="29500" table:style-name="ce8">
            <text:p>£29,500</text:p>
          </table:table-cell>
          <table:table-cell office:value-type="currency" office:value="27350" table:style-name="ce8">
            <text:p>£27,350</text:p>
          </table:table-cell>
          <table:table-cell office:value-type="currency" office:value="31375768" table:style-name="ce8">
            <text:p>£31,375,768</text:p>
          </table:table-cell>
          <table:table-cell office:value-type="currency" office:value="62752" table:style-name="ce8">
            <text:p>£62,752</text:p>
          </table:table-cell>
          <table:table-cell office:value-type="currency" office:value="71000" table:style-name="ce8">
            <text:p>£71,000</text:p>
          </table:table-cell>
          <table:table-cell office:value-type="currency" office:value="53250" table:style-name="ce8">
            <text:p>£53,250</text:p>
          </table:table-cell>
          <table:table-cell office:value-type="currency" office:value="53250" table:style-name="ce8">
            <text:p>£53,2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GWYNEDD</text:p>
          </table:table-cell>
          <table:table-cell office:value-type="currency" office:value="402091" table:style-name="ce8">
            <text:p>£402,091</text:p>
          </table:table-cell>
          <table:table-cell office:value-type="currency" office:value="26127555" table:style-name="ce8">
            <text:p>£26,127,555</text:p>
          </table:table-cell>
          <table:table-cell office:value-type="currency" office:value="375758" table:style-name="ce8">
            <text:p>£375,758</text:p>
          </table:table-cell>
          <table:table-cell office:value-type="currency" office:value="26905404" table:style-name="ce8">
            <text:p>£26,905,404</text:p>
          </table:table-cell>
          <table:table-cell office:value-type="currency" office:value="408496" table:style-name="ce8">
            <text:p>£408,496</text:p>
          </table:table-cell>
          <table:table-cell office:value-type="currency" office:value="37162" table:style-name="ce8">
            <text:p>£37,162</text:p>
          </table:table-cell>
          <table:table-cell office:value-type="currency" office:value="0" table:style-name="ce8">
            <text:p>£0</text:p>
          </table:table-cell>
          <table:table-cell office:value-type="currency" office:value="260497" table:style-name="ce8">
            <text:p>£260,497</text:p>
          </table:table-cell>
          <table:table-cell office:value-type="currency" office:value="0" table:style-name="ce8">
            <text:p>£0</text:p>
          </table:table-cell>
          <table:table-cell office:value-type="currency" office:value="10675" table:style-name="ce8">
            <text:p>£10,675</text:p>
          </table:table-cell>
          <table:table-cell office:value-type="currency" office:value="0" table:style-name="ce8">
            <text:p>£0</text:p>
          </table:table-cell>
          <table:table-cell office:value-type="currency" office:value="5099" table:style-name="ce8">
            <text:p>£5,099</text:p>
          </table:table-cell>
          <table:table-cell office:value-type="currency" office:value="392722" table:style-name="ce8">
            <text:p>£392,722</text:p>
          </table:table-cell>
          <table:table-cell office:value-type="currency" office:value="4270" table:style-name="ce8">
            <text:p>£4,270</text:p>
          </table:table-cell>
          <table:table-cell office:value-type="currency" office:value="402091" table:style-name="ce8">
            <text:p>£402,09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6489178" table:style-name="ce8">
            <text:p>£26,489,178</text:p>
          </table:table-cell>
          <table:table-cell office:value-type="currency" office:value="279298" table:style-name="ce8">
            <text:p>£279,298</text:p>
          </table:table-cell>
          <table:table-cell office:value-type="currency" office:value="-2487" table:style-name="ce8">
            <text:p>-£2,48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66405" table:style-name="ce8">
            <text:p>£466,405</text:p>
          </table:table-cell>
          <table:table-cell office:value-type="currency" office:value="0" table:style-name="ce8">
            <text:p>£0</text:p>
          </table:table-cell>
          <table:table-cell office:value-type="currency" office:value="43825" table:style-name="ce8">
            <text:p>£43,825</text:p>
          </table:table-cell>
          <table:table-cell office:value-type="currency" office:value="25702137" table:style-name="ce8">
            <text:p>£25,702,137</text:p>
          </table:table-cell>
          <table:table-cell office:value-type="currency" office:value="354141" table:style-name="ce8">
            <text:p>£354,141</text:p>
          </table:table-cell>
          <table:table-cell office:value-type="currency" office:value="26100103" table:style-name="ce8">
            <text:p>£26,100,103</text:p>
          </table:table-cell>
          <table:table-cell office:value-type="currency" office:value="27452" table:style-name="ce8">
            <text:p>£27,452</text:p>
          </table:table-cell>
          <table:table-cell office:value-type="currency" office:value="26127555" table:style-name="ce8">
            <text:p>£26,127,555</text:p>
          </table:table-cell>
          <table:table-cell office:value-type="currency" office:value="26094859" table:style-name="ce8">
            <text:p>£26,094,859</text:p>
          </table:table-cell>
          <table:table-cell office:value-type="currency" office:value="125255" table:style-name="ce8">
            <text:p>£125,255</text:p>
          </table:table-cell>
          <table:table-cell office:value-type="currency" office:value="140912" table:style-name="ce8">
            <text:p>£140,912</text:p>
          </table:table-cell>
          <table:table-cell office:value-type="currency" office:value="48924" table:style-name="ce8">
            <text:p>£48,924</text:p>
          </table:table-cell>
          <table:table-cell office:value-type="currency" office:value="48924" table:style-name="ce8">
            <text:p>£48,924</text:p>
          </table:table-cell>
          <table:table-cell office:value-type="currency" office:value="0" table:style-name="ce8">
            <text:p>£0</text:p>
          </table:table-cell>
          <table:table-cell office:value-type="currency" office:value="48924" table:style-name="ce8">
            <text:p>£48,924</text:p>
          </table:table-cell>
          <table:table-cell office:value-type="currency" office:value="5099" table:style-name="ce8">
            <text:p>£5,099</text:p>
          </table:table-cell>
          <table:table-cell office:value-type="currency" office:value="0" table:style-name="ce8">
            <text:p>£0</text:p>
          </table:table-cell>
          <table:table-cell office:value-type="currency" office:value="43825" table:style-name="ce8">
            <text:p>£43,825</text:p>
          </table:table-cell>
          <table:table-cell office:value-type="currency" office:value="26502194" table:style-name="ce8">
            <text:p>£26,502,194</text:p>
          </table:table-cell>
          <table:table-cell office:value-type="currency" office:value="53004" table:style-name="ce8">
            <text:p>£53,004</text:p>
          </table:table-cell>
          <table:table-cell office:value-type="currency" office:value="36603" table:style-name="ce8">
            <text:p>£36,603</text:p>
          </table:table-cell>
          <table:table-cell office:value-type="currency" office:value="27452" table:style-name="ce8">
            <text:p>£27,452</text:p>
          </table:table-cell>
          <table:table-cell office:value-type="currency" office:value="27452" table:style-name="ce8">
            <text:p>£27,45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ACKNEY</text:p>
          </table:table-cell>
          <table:table-cell office:value-type="currency" office:value="87168419" table:style-name="ce8">
            <text:p>£87,168,419</text:p>
          </table:table-cell>
          <table:table-cell office:value-type="currency" office:value="186643068" table:style-name="ce8">
            <text:p>£186,643,068</text:p>
          </table:table-cell>
          <table:table-cell office:value-type="currency" office:value="2278328" table:style-name="ce8">
            <text:p>£2,278,328</text:p>
          </table:table-cell>
          <table:table-cell office:value-type="currency" office:value="276089815" table:style-name="ce8">
            <text:p>£276,089,815</text:p>
          </table:table-cell>
          <table:table-cell office:value-type="currency" office:value="28028123" table:style-name="ce8">
            <text:p>£28,028,123</text:p>
          </table:table-cell>
          <table:table-cell office:value-type="currency" office:value="3336685" table:style-name="ce8">
            <text:p>£3,336,685</text:p>
          </table:table-cell>
          <table:table-cell office:value-type="currency" office:value="16266" table:style-name="ce8">
            <text:p>£16,266</text:p>
          </table:table-cell>
          <table:table-cell office:value-type="currency" office:value="18555425" table:style-name="ce8">
            <text:p>£18,555,425</text:p>
          </table:table-cell>
          <table:table-cell office:value-type="currency" office:value="2048085" table:style-name="ce8">
            <text:p>£2,048,085</text:p>
          </table:table-cell>
          <table:table-cell office:value-type="currency" office:value="820048" table:style-name="ce8">
            <text:p>£820,048</text:p>
          </table:table-cell>
          <table:table-cell office:value-type="currency" office:value="234388" table:style-name="ce8">
            <text:p>£234,388</text:p>
          </table:table-cell>
          <table:table-cell office:value-type="currency" office:value="93399" table:style-name="ce8">
            <text:p>£93,399</text:p>
          </table:table-cell>
          <table:table-cell office:value-type="currency" office:value="24815937" table:style-name="ce8">
            <text:p>£24,815,937</text:p>
          </table:table-cell>
          <table:table-cell office:value-type="currency" office:value="328019" table:style-name="ce8">
            <text:p>£328,019</text:p>
          </table:table-cell>
          <table:table-cell office:value-type="currency" office:value="25237355" table:style-name="ce8">
            <text:p>£25,237,355</text:p>
          </table:table-cell>
          <table:table-cell office:value-type="currency" office:value="63614394" table:style-name="ce8">
            <text:p>£63,614,394</text:p>
          </table:table-cell>
          <table:table-cell office:value-type="currency" office:value="2684772" table:style-name="ce8">
            <text:p>£2,684,772</text:p>
          </table:table-cell>
          <table:table-cell office:value-type="currency" office:value="72467" table:style-name="ce8">
            <text:p>£72,467</text:p>
          </table:table-cell>
          <table:table-cell office:value-type="currency" office:value="218286" table:style-name="ce8">
            <text:p>£218,286</text:p>
          </table:table-cell>
          <table:table-cell office:value-type="currency" office:value="0" table:style-name="ce8">
            <text:p>£0</text:p>
          </table:table-cell>
          <table:table-cell office:value-type="currency" office:value="60638869" table:style-name="ce8">
            <text:p>£60,638,869</text:p>
          </table:table-cell>
          <table:table-cell office:value-type="currency" office:value="1073909" table:style-name="ce8">
            <text:p>£1,073,909</text:p>
          </table:table-cell>
          <table:table-cell office:value-type="currency" office:value="61931064" table:style-name="ce8">
            <text:p>£61,931,064</text:p>
          </table:table-cell>
          <table:table-cell office:value-type="currency" office:value="190640505" table:style-name="ce8">
            <text:p>£190,640,505</text:p>
          </table:table-cell>
          <table:table-cell office:value-type="currency" office:value="6392" table:style-name="ce8">
            <text:p>£6,39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38671" table:style-name="ce8">
            <text:p>£1,138,671</text:p>
          </table:table-cell>
          <table:table-cell office:value-type="currency" office:value="49935" table:style-name="ce8">
            <text:p>£49,935</text:p>
          </table:table-cell>
          <table:table-cell office:value-type="currency" office:value="0" table:style-name="ce8">
            <text:p>£0</text:p>
          </table:table-cell>
          <table:table-cell office:value-type="currency" office:value="6584152" table:style-name="ce8">
            <text:p>£6,584,152</text:p>
          </table:table-cell>
          <table:table-cell office:value-type="currency" office:value="0" table:style-name="ce8">
            <text:p>£0</text:p>
          </table:table-cell>
          <table:table-cell office:value-type="currency" office:value="697100" table:style-name="ce8">
            <text:p>£697,100</text:p>
          </table:table-cell>
          <table:table-cell office:value-type="currency" office:value="183302926" table:style-name="ce8">
            <text:p>£183,302,926</text:p>
          </table:table-cell>
          <table:table-cell office:value-type="currency" office:value="2637496" table:style-name="ce8">
            <text:p>£2,637,496</text:p>
          </table:table-cell>
          <table:table-cell office:value-type="currency" office:value="186637522" table:style-name="ce8">
            <text:p>£186,637,522</text:p>
          </table:table-cell>
          <table:table-cell office:value-type="currency" office:value="5546" table:style-name="ce8">
            <text:p>£5,546</text:p>
          </table:table-cell>
          <table:table-cell office:value-type="currency" office:value="186643068" table:style-name="ce8">
            <text:p>£186,643,068</text:p>
          </table:table-cell>
          <table:table-cell office:value-type="currency" office:value="268757732" table:style-name="ce8">
            <text:p>£268,757,732</text:p>
          </table:table-cell>
          <table:table-cell office:value-type="currency" office:value="1290037" table:style-name="ce8">
            <text:p>£1,290,037</text:p>
          </table:table-cell>
          <table:table-cell office:value-type="currency" office:value="1451292" table:style-name="ce8">
            <text:p>£1,451,292</text:p>
          </table:table-cell>
          <table:table-cell office:value-type="currency" office:value="1008785" table:style-name="ce8">
            <text:p>£1,008,785</text:p>
          </table:table-cell>
          <table:table-cell office:value-type="currency" office:value="1008785" table:style-name="ce8">
            <text:p>£1,008,785</text:p>
          </table:table-cell>
          <table:table-cell office:value-type="currency" office:value="0" table:style-name="ce8">
            <text:p>£0</text:p>
          </table:table-cell>
          <table:table-cell office:value-type="currency" office:value="1008785" table:style-name="ce8">
            <text:p>£1,008,785</text:p>
          </table:table-cell>
          <table:table-cell office:value-type="currency" office:value="93399" table:style-name="ce8">
            <text:p>£93,399</text:p>
          </table:table-cell>
          <table:table-cell office:value-type="currency" office:value="218286" table:style-name="ce8">
            <text:p>£218,286</text:p>
          </table:table-cell>
          <table:table-cell office:value-type="currency" office:value="697100" table:style-name="ce8">
            <text:p>£697,100</text:p>
          </table:table-cell>
          <table:table-cell office:value-type="currency" office:value="273805941" table:style-name="ce8">
            <text:p>£273,805,941</text:p>
          </table:table-cell>
          <table:table-cell office:value-type="currency" office:value="547612" table:style-name="ce8">
            <text:p>£547,612</text:p>
          </table:table-cell>
          <table:table-cell office:value-type="currency" office:value="7394" table:style-name="ce8">
            <text:p>£7,394</text:p>
          </table:table-cell>
          <table:table-cell office:value-type="currency" office:value="5546" table:style-name="ce8">
            <text:p>£5,546</text:p>
          </table:table-cell>
          <table:table-cell office:value-type="currency" office:value="5546" table:style-name="ce8">
            <text:p>£5,54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ALTON</text:p>
          </table:table-cell>
          <table:table-cell office:value-type="currency" office:value="68500" table:style-name="ce8">
            <text:p>£68,500</text:p>
          </table:table-cell>
          <table:table-cell office:value-type="currency" office:value="34718275" table:style-name="ce8">
            <text:p>£34,718,275</text:p>
          </table:table-cell>
          <table:table-cell office:value-type="currency" office:value="473845" table:style-name="ce8">
            <text:p>£473,845</text:p>
          </table:table-cell>
          <table:table-cell office:value-type="currency" office:value="35260620" table:style-name="ce8">
            <text:p>£35,260,620</text:p>
          </table:table-cell>
          <table:table-cell office:value-type="currency" office:value="68500" table:style-name="ce8">
            <text:p>£68,5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8500" table:style-name="ce8">
            <text:p>£68,500</text:p>
          </table:table-cell>
          <table:table-cell office:value-type="currency" office:value="0" table:style-name="ce8">
            <text:p>£0</text:p>
          </table:table-cell>
          <table:table-cell office:value-type="currency" office:value="68500" table:style-name="ce8">
            <text:p>£68,5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500000" table:style-name="ce8">
            <text:p>£35,500,000</text:p>
          </table:table-cell>
          <table:table-cell office:value-type="currency" office:value="900000" table:style-name="ce8">
            <text:p>£90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50000" table:style-name="ce8">
            <text:p>£750,000</text:p>
          </table:table-cell>
          <table:table-cell office:value-type="currency" office:value="0" table:style-name="ce8">
            <text:p>£0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33820000" table:style-name="ce8">
            <text:p>£33,820,000</text:p>
          </table:table-cell>
          <table:table-cell office:value-type="currency" office:value="840000" table:style-name="ce8">
            <text:p>£840,000</text:p>
          </table:table-cell>
          <table:table-cell office:value-type="currency" office:value="34690000" table:style-name="ce8">
            <text:p>£34,690,000</text:p>
          </table:table-cell>
          <table:table-cell office:value-type="currency" office:value="28275" table:style-name="ce8">
            <text:p>£28,275</text:p>
          </table:table-cell>
          <table:table-cell office:value-type="currency" office:value="34718275" table:style-name="ce8">
            <text:p>£34,718,275</text:p>
          </table:table-cell>
          <table:table-cell office:value-type="currency" office:value="33888500" table:style-name="ce8">
            <text:p>£33,888,500</text:p>
          </table:table-cell>
          <table:table-cell office:value-type="currency" office:value="162665" table:style-name="ce8">
            <text:p>£162,665</text:p>
          </table:table-cell>
          <table:table-cell office:value-type="currency" office:value="182998" table:style-name="ce8">
            <text:p>£182,998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0" table:style-name="ce8">
            <text:p>£0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34758500" table:style-name="ce8">
            <text:p>£34,758,500</text:p>
          </table:table-cell>
          <table:table-cell office:value-type="currency" office:value="69517" table:style-name="ce8">
            <text:p>£69,517</text:p>
          </table:table-cell>
          <table:table-cell office:value-type="currency" office:value="37700" table:style-name="ce8">
            <text:p>£37,700</text:p>
          </table:table-cell>
          <table:table-cell office:value-type="currency" office:value="28275" table:style-name="ce8">
            <text:p>£28,275</text:p>
          </table:table-cell>
          <table:table-cell office:value-type="currency" office:value="28275" table:style-name="ce8">
            <text:p>£28,27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AMBLETON</text:p>
          </table:table-cell>
          <table:table-cell office:value-type="currency" office:value="21020" table:style-name="ce8">
            <text:p>£21,020</text:p>
          </table:table-cell>
          <table:table-cell office:value-type="currency" office:value="14812205" table:style-name="ce8">
            <text:p>£14,812,205</text:p>
          </table:table-cell>
          <table:table-cell office:value-type="currency" office:value="167917" table:style-name="ce8">
            <text:p>£167,917</text:p>
          </table:table-cell>
          <table:table-cell office:value-type="currency" office:value="15001142" table:style-name="ce8">
            <text:p>£15,001,142</text:p>
          </table:table-cell>
          <table:table-cell office:value-type="currency" office:value="28000" table:style-name="ce8">
            <text:p>£28,0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0" table:style-name="ce8">
            <text:p>£0</text:p>
          </table:table-cell>
          <table:table-cell office:value-type="currency" office:value="21000" table:style-name="ce8">
            <text:p>£21,000</text:p>
          </table:table-cell>
          <table:table-cell office:value-type="currency" office:value="6500" table:style-name="ce8">
            <text:p>£6,500</text:p>
          </table:table-cell>
          <table:table-cell office:value-type="currency" office:value="600" table:style-name="ce8">
            <text:p>£600</text:p>
          </table:table-cell>
          <table:table-cell office:value-type="currency" office:value="120" table:style-name="ce8">
            <text:p>£120</text:p>
          </table:table-cell>
          <table:table-cell office:value-type="currency" office:value="100" table:style-name="ce8">
            <text:p>£100</text:p>
          </table:table-cell>
          <table:table-cell office:value-type="currency" office:value="20680" table:style-name="ce8">
            <text:p>£20,680</text:p>
          </table:table-cell>
          <table:table-cell office:value-type="currency" office:value="240" table:style-name="ce8">
            <text:p>£240</text:p>
          </table:table-cell>
          <table:table-cell office:value-type="currency" office:value="21020" table:style-name="ce8">
            <text:p>£21,02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036805" table:style-name="ce8">
            <text:p>£15,036,805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600" table:style-name="ce8">
            <text:p>£600</text:p>
          </table:table-cell>
          <table:table-cell office:value-type="currency" office:value="0" table:style-name="ce8">
            <text:p>£0</text:p>
          </table:table-cell>
          <table:table-cell office:value-type="currency" office:value="390000" table:style-name="ce8">
            <text:p>£390,000</text:p>
          </table:table-cell>
          <table:table-cell office:value-type="currency" office:value="0" table:style-name="ce8">
            <text:p>£0</text:p>
          </table:table-cell>
          <table:table-cell office:value-type="currency" office:value="48000" table:style-name="ce8">
            <text:p>£48,000</text:p>
          </table:table-cell>
          <table:table-cell office:value-type="currency" office:value="14563205" table:style-name="ce8">
            <text:p>£14,563,205</text:p>
          </table:table-cell>
          <table:table-cell office:value-type="currency" office:value="177000" table:style-name="ce8">
            <text:p>£177,000</text:p>
          </table:table-cell>
          <table:table-cell office:value-type="currency" office:value="14788205" table:style-name="ce8">
            <text:p>£14,788,205</text:p>
          </table:table-cell>
          <table:table-cell office:value-type="currency" office:value="24000" table:style-name="ce8">
            <text:p>£24,000</text:p>
          </table:table-cell>
          <table:table-cell office:value-type="currency" office:value="14812205" table:style-name="ce8">
            <text:p>£14,812,205</text:p>
          </table:table-cell>
          <table:table-cell office:value-type="currency" office:value="14583885" table:style-name="ce8">
            <text:p>£14,583,885</text:p>
          </table:table-cell>
          <table:table-cell office:value-type="currency" office:value="70003" table:style-name="ce8">
            <text:p>£70,003</text:p>
          </table:table-cell>
          <table:table-cell office:value-type="currency" office:value="78753" table:style-name="ce8">
            <text:p>£78,753</text:p>
          </table:table-cell>
          <table:table-cell office:value-type="currency" office:value="48100" table:style-name="ce8">
            <text:p>£48,100</text:p>
          </table:table-cell>
          <table:table-cell office:value-type="currency" office:value="48100" table:style-name="ce8">
            <text:p>£48,100</text:p>
          </table:table-cell>
          <table:table-cell office:value-type="currency" office:value="0" table:style-name="ce8">
            <text:p>£0</text:p>
          </table:table-cell>
          <table:table-cell office:value-type="currency" office:value="48100" table:style-name="ce8">
            <text:p>£48,100</text:p>
          </table:table-cell>
          <table:table-cell office:value-type="currency" office:value="100" table:style-name="ce8">
            <text:p>£100</text:p>
          </table:table-cell>
          <table:table-cell office:value-type="currency" office:value="0" table:style-name="ce8">
            <text:p>£0</text:p>
          </table:table-cell>
          <table:table-cell office:value-type="currency" office:value="48000" table:style-name="ce8">
            <text:p>£48,000</text:p>
          </table:table-cell>
          <table:table-cell office:value-type="currency" office:value="14809225" table:style-name="ce8">
            <text:p>£14,809,225</text:p>
          </table:table-cell>
          <table:table-cell office:value-type="currency" office:value="29618" table:style-name="ce8">
            <text:p>£29,618</text:p>
          </table:table-cell>
          <table:table-cell office:value-type="currency" office:value="32000" table:style-name="ce8">
            <text:p>£32,000</text:p>
          </table:table-cell>
          <table:table-cell office:value-type="currency" office:value="24000" table:style-name="ce8">
            <text:p>£24,000</text:p>
          </table:table-cell>
          <table:table-cell office:value-type="currency" office:value="24000" table:style-name="ce8">
            <text:p>£24,0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AMMERSMITH</text:p>
          </table:table-cell>
          <table:table-cell office:value-type="currency" office:value="35773800" table:style-name="ce8">
            <text:p>£35,773,800</text:p>
          </table:table-cell>
          <table:table-cell office:value-type="currency" office:value="65371800" table:style-name="ce8">
            <text:p>£65,371,800</text:p>
          </table:table-cell>
          <table:table-cell office:value-type="currency" office:value="1030738" table:style-name="ce8">
            <text:p>£1,030,738</text:p>
          </table:table-cell>
          <table:table-cell office:value-type="currency" office:value="102176338" table:style-name="ce8">
            <text:p>£102,176,338</text:p>
          </table:table-cell>
          <table:table-cell office:value-type="currency" office:value="7052000" table:style-name="ce8">
            <text:p>£7,052,000</text:p>
          </table:table-cell>
          <table:table-cell office:value-type="currency" office:value="640000" table:style-name="ce8">
            <text:p>£640,000</text:p>
          </table:table-cell>
          <table:table-cell office:value-type="currency" office:value="200" table:style-name="ce8">
            <text:p>£200</text:p>
          </table:table-cell>
          <table:table-cell office:value-type="currency" office:value="6260000" table:style-name="ce8">
            <text:p>£6,260,000</text:p>
          </table:table-cell>
          <table:table-cell office:value-type="currency" office:value="22000" table:style-name="ce8">
            <text:p>£22,000</text:p>
          </table:table-cell>
          <table:table-cell office:value-type="currency" office:value="235000" table:style-name="ce8">
            <text:p>£235,000</text:p>
          </table:table-cell>
          <table:table-cell office:value-type="currency" office:value="41000" table:style-name="ce8">
            <text:p>£41,00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6733800" table:style-name="ce8">
            <text:p>£6,733,800</text:p>
          </table:table-cell>
          <table:table-cell office:value-type="currency" office:value="94000" table:style-name="ce8">
            <text:p>£94,000</text:p>
          </table:table-cell>
          <table:table-cell office:value-type="currency" office:value="6847800" table:style-name="ce8">
            <text:p>£6,847,800</text:p>
          </table:table-cell>
          <table:table-cell office:value-type="currency" office:value="29456000" table:style-name="ce8">
            <text:p>£29,456,000</text:p>
          </table:table-cell>
          <table:table-cell office:value-type="currency" office:value="860000" table:style-name="ce8">
            <text:p>£860,000</text:p>
          </table:table-cell>
          <table:table-cell office:value-type="currency" office:value="14000" table:style-name="ce8">
            <text:p>£14,000</text:p>
          </table:table-cell>
          <table:table-cell office:value-type="currency" office:value="63000" table:style-name="ce8">
            <text:p>£63,000</text:p>
          </table:table-cell>
          <table:table-cell office:value-type="currency" office:value="0" table:style-name="ce8">
            <text:p>£0</text:p>
          </table:table-cell>
          <table:table-cell office:value-type="currency" office:value="28519000" table:style-name="ce8">
            <text:p>£28,519,000</text:p>
          </table:table-cell>
          <table:table-cell office:value-type="currency" office:value="344000" table:style-name="ce8">
            <text:p>£344,000</text:p>
          </table:table-cell>
          <table:table-cell office:value-type="currency" office:value="28926000" table:style-name="ce8">
            <text:p>£28,926,000</text:p>
          </table:table-cell>
          <table:table-cell office:value-type="currency" office:value="66798000" table:style-name="ce8">
            <text:p>£66,798,000</text:p>
          </table:table-cell>
          <table:table-cell office:value-type="currency" office:value="13000" table:style-name="ce8">
            <text:p>£13,000</text:p>
          </table:table-cell>
          <table:table-cell office:value-type="currency" office:value="5000" table:style-name="ce8">
            <text:p>£5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30000" table:style-name="ce8">
            <text:p>£1,830,000</text:p>
          </table:table-cell>
          <table:table-cell office:value-type="currency" office:value="93000" table:style-name="ce8">
            <text:p>£93,000</text:p>
          </table:table-cell>
          <table:table-cell office:value-type="currency" office:value="0" table:style-name="ce8">
            <text:p>£0</text:p>
          </table:table-cell>
          <table:table-cell office:value-type="currency" office:value="2240000" table:style-name="ce8">
            <text:p>£2,240,000</text:p>
          </table:table-cell>
          <table:table-cell office:value-type="currency" office:value="0" table:style-name="ce8">
            <text:p>£0</text:p>
          </table:table-cell>
          <table:table-cell office:value-type="currency" office:value="228000" table:style-name="ce8">
            <text:p>£228,000</text:p>
          </table:table-cell>
          <table:table-cell office:value-type="currency" office:value="64219000" table:style-name="ce8">
            <text:p>£64,219,000</text:p>
          </table:table-cell>
          <table:table-cell office:value-type="currency" office:value="903800" table:style-name="ce8">
            <text:p>£903,800</text:p>
          </table:table-cell>
          <table:table-cell office:value-type="currency" office:value="65350800" table:style-name="ce8">
            <text:p>£65,350,800</text:p>
          </table:table-cell>
          <table:table-cell office:value-type="currency" office:value="21000" table:style-name="ce8">
            <text:p>£21,000</text:p>
          </table:table-cell>
          <table:table-cell office:value-type="currency" office:value="65371800" table:style-name="ce8">
            <text:p>£65,371,800</text:p>
          </table:table-cell>
          <table:table-cell office:value-type="currency" office:value="99471800" table:style-name="ce8">
            <text:p>£99,471,800</text:p>
          </table:table-cell>
          <table:table-cell office:value-type="currency" office:value="477465" table:style-name="ce8">
            <text:p>£477,465</text:p>
          </table:table-cell>
          <table:table-cell office:value-type="currency" office:value="537148" table:style-name="ce8">
            <text:p>£537,148</text:p>
          </table:table-cell>
          <table:table-cell office:value-type="currency" office:value="311000" table:style-name="ce8">
            <text:p>£311,000</text:p>
          </table:table-cell>
          <table:table-cell office:value-type="currency" office:value="311000" table:style-name="ce8">
            <text:p>£311,000</text:p>
          </table:table-cell>
          <table:table-cell office:value-type="currency" office:value="0" table:style-name="ce8">
            <text:p>£0</text:p>
          </table:table-cell>
          <table:table-cell office:value-type="currency" office:value="311000" table:style-name="ce8">
            <text:p>£311,00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63000" table:style-name="ce8">
            <text:p>£63,000</text:p>
          </table:table-cell>
          <table:table-cell office:value-type="currency" office:value="228000" table:style-name="ce8">
            <text:p>£228,000</text:p>
          </table:table-cell>
          <table:table-cell office:value-type="currency" office:value="101124600" table:style-name="ce8">
            <text:p>£101,124,600</text:p>
          </table:table-cell>
          <table:table-cell office:value-type="currency" office:value="202249" table:style-name="ce8">
            <text:p>£202,249</text:p>
          </table:table-cell>
          <table:table-cell office:value-type="currency" office:value="28000" table:style-name="ce8">
            <text:p>£28,000</text:p>
          </table:table-cell>
          <table:table-cell office:value-type="currency" office:value="21000" table:style-name="ce8">
            <text:p>£21,000</text:p>
          </table:table-cell>
          <table:table-cell office:value-type="currency" office:value="21000" table:style-name="ce8">
            <text:p>£21,0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ARBOROUGH</text:p>
          </table:table-cell>
          <table:table-cell office:value-type="currency" office:value="15380" table:style-name="ce8">
            <text:p>£15,380</text:p>
          </table:table-cell>
          <table:table-cell office:value-type="currency" office:value="9076812" table:style-name="ce8">
            <text:p>£9,076,812</text:p>
          </table:table-cell>
          <table:table-cell office:value-type="currency" office:value="117523" table:style-name="ce8">
            <text:p>£117,523</text:p>
          </table:table-cell>
          <table:table-cell office:value-type="currency" office:value="9209715" table:style-name="ce8">
            <text:p>£9,209,715</text:p>
          </table:table-cell>
          <table:table-cell office:value-type="currency" office:value="15646" table:style-name="ce8">
            <text:p>£15,646</text:p>
          </table:table-cell>
          <table:table-cell office:value-type="currency" office:value="8841" table:style-name="ce8">
            <text:p>£8,841</text:p>
          </table:table-cell>
          <table:table-cell office:value-type="currency" office:value="0" table:style-name="ce8">
            <text:p>£0</text:p>
          </table:table-cell>
          <table:table-cell office:value-type="currency" office:value="6387" table:style-name="ce8">
            <text:p>£6,387</text:p>
          </table:table-cell>
          <table:table-cell office:value-type="currency" office:value="0" table:style-name="ce8">
            <text:p>£0</text:p>
          </table:table-cell>
          <table:table-cell office:value-type="currency" office:value="381" table:style-name="ce8">
            <text:p>£381</text:p>
          </table:table-cell>
          <table:table-cell office:value-type="currency" office:value="37" table:style-name="ce8">
            <text:p>£37</text:p>
          </table:table-cell>
          <table:table-cell office:value-type="currency" office:value="0" table:style-name="ce8">
            <text:p>£0</text:p>
          </table:table-cell>
          <table:table-cell office:value-type="currency" office:value="15228" table:style-name="ce8">
            <text:p>£15,228</text:p>
          </table:table-cell>
          <table:table-cell office:value-type="currency" office:value="152" table:style-name="ce8">
            <text:p>£152</text:p>
          </table:table-cell>
          <table:table-cell office:value-type="currency" office:value="15380" table:style-name="ce8">
            <text:p>£15,38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291888" table:style-name="ce8">
            <text:p>£9,291,888</text:p>
          </table:table-cell>
          <table:table-cell office:value-type="currency" office:value="123689" table:style-name="ce8">
            <text:p>£123,68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84094" table:style-name="ce8">
            <text:p>£284,094</text:p>
          </table:table-cell>
          <table:table-cell office:value-type="currency" office:value="0" table:style-name="ce8">
            <text:p>£0</text:p>
          </table:table-cell>
          <table:table-cell office:value-type="currency" office:value="19399" table:style-name="ce8">
            <text:p>£19,399</text:p>
          </table:table-cell>
          <table:table-cell office:value-type="currency" office:value="8864706" table:style-name="ce8">
            <text:p>£8,864,706</text:p>
          </table:table-cell>
          <table:table-cell office:value-type="currency" office:value="187851" table:style-name="ce8">
            <text:p>£187,851</text:p>
          </table:table-cell>
          <table:table-cell office:value-type="currency" office:value="9071956" table:style-name="ce8">
            <text:p>£9,071,956</text:p>
          </table:table-cell>
          <table:table-cell office:value-type="currency" office:value="4856" table:style-name="ce8">
            <text:p>£4,856</text:p>
          </table:table-cell>
          <table:table-cell office:value-type="currency" office:value="9076812" table:style-name="ce8">
            <text:p>£9,076,812</text:p>
          </table:table-cell>
          <table:table-cell office:value-type="currency" office:value="8879934" table:style-name="ce8">
            <text:p>£8,879,934</text:p>
          </table:table-cell>
          <table:table-cell office:value-type="currency" office:value="42624" table:style-name="ce8">
            <text:p>£42,624</text:p>
          </table:table-cell>
          <table:table-cell office:value-type="currency" office:value="47952" table:style-name="ce8">
            <text:p>£47,952</text:p>
          </table:table-cell>
          <table:table-cell office:value-type="currency" office:value="19399" table:style-name="ce8">
            <text:p>£19,399</text:p>
          </table:table-cell>
          <table:table-cell office:value-type="currency" office:value="19399" table:style-name="ce8">
            <text:p>£19,399</text:p>
          </table:table-cell>
          <table:table-cell office:value-type="currency" office:value="0" table:style-name="ce8">
            <text:p>£0</text:p>
          </table:table-cell>
          <table:table-cell office:value-type="currency" office:value="19399" table:style-name="ce8">
            <text:p>£19,39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399" table:style-name="ce8">
            <text:p>£19,399</text:p>
          </table:table-cell>
          <table:table-cell office:value-type="currency" office:value="9087336" table:style-name="ce8">
            <text:p>£9,087,336</text:p>
          </table:table-cell>
          <table:table-cell office:value-type="currency" office:value="18175" table:style-name="ce8">
            <text:p>£18,175</text:p>
          </table:table-cell>
          <table:table-cell office:value-type="currency" office:value="6474" table:style-name="ce8">
            <text:p>£6,474</text:p>
          </table:table-cell>
          <table:table-cell office:value-type="currency" office:value="4856" table:style-name="ce8">
            <text:p>£4,856</text:p>
          </table:table-cell>
          <table:table-cell office:value-type="currency" office:value="4856" table:style-name="ce8">
            <text:p>£4,85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ARINGEY</text:p>
          </table:table-cell>
          <table:table-cell office:value-type="currency" office:value="76974217" table:style-name="ce8">
            <text:p>£76,974,217</text:p>
          </table:table-cell>
          <table:table-cell office:value-type="currency" office:value="171245257" table:style-name="ce8">
            <text:p>£171,245,257</text:p>
          </table:table-cell>
          <table:table-cell office:value-type="currency" office:value="1665501" table:style-name="ce8">
            <text:p>£1,665,501</text:p>
          </table:table-cell>
          <table:table-cell office:value-type="currency" office:value="249884975" table:style-name="ce8">
            <text:p>£249,884,975</text:p>
          </table:table-cell>
          <table:table-cell office:value-type="currency" office:value="27433276" table:style-name="ce8">
            <text:p>£27,433,276</text:p>
          </table:table-cell>
          <table:table-cell office:value-type="currency" office:value="-24848" table:style-name="ce8">
            <text:p>-£24,848</text:p>
          </table:table-cell>
          <table:table-cell office:value-type="currency" office:value="-203" table:style-name="ce8">
            <text:p>-£203</text:p>
          </table:table-cell>
          <table:table-cell office:value-type="currency" office:value="23813628" table:style-name="ce8">
            <text:p>£23,813,628</text:p>
          </table:table-cell>
          <table:table-cell office:value-type="currency" office:value="2575513" table:style-name="ce8">
            <text:p>£2,575,513</text:p>
          </table:table-cell>
          <table:table-cell office:value-type="currency" office:value="854310" table:style-name="ce8">
            <text:p>£854,310</text:p>
          </table:table-cell>
          <table:table-cell office:value-type="currency" office:value="119594" table:style-name="ce8">
            <text:p>£119,594</text:p>
          </table:table-cell>
          <table:table-cell office:value-type="currency" office:value="76099" table:style-name="ce8">
            <text:p>£76,099</text:p>
          </table:table-cell>
          <table:table-cell office:value-type="currency" office:value="23807963" table:style-name="ce8">
            <text:p>£23,807,963</text:p>
          </table:table-cell>
          <table:table-cell office:value-type="currency" office:value="341724" table:style-name="ce8">
            <text:p>£341,724</text:p>
          </table:table-cell>
          <table:table-cell office:value-type="currency" office:value="24225786" table:style-name="ce8">
            <text:p>£24,225,786</text:p>
          </table:table-cell>
          <table:table-cell office:value-type="currency" office:value="53825631" table:style-name="ce8">
            <text:p>£53,825,631</text:p>
          </table:table-cell>
          <table:table-cell office:value-type="currency" office:value="1701275" table:style-name="ce8">
            <text:p>£1,701,275</text:p>
          </table:table-cell>
          <table:table-cell office:value-type="currency" office:value="56435" table:style-name="ce8">
            <text:p>£56,435</text:p>
          </table:table-cell>
          <table:table-cell office:value-type="currency" office:value="191420" table:style-name="ce8">
            <text:p>£191,420</text:p>
          </table:table-cell>
          <table:table-cell office:value-type="currency" office:value="0" table:style-name="ce8">
            <text:p>£0</text:p>
          </table:table-cell>
          <table:table-cell office:value-type="currency" office:value="51876501" table:style-name="ce8">
            <text:p>£51,876,501</text:p>
          </table:table-cell>
          <table:table-cell office:value-type="currency" office:value="680510" table:style-name="ce8">
            <text:p>£680,510</text:p>
          </table:table-cell>
          <table:table-cell office:value-type="currency" office:value="52748431" table:style-name="ce8">
            <text:p>£52,748,431</text:p>
          </table:table-cell>
          <table:table-cell office:value-type="currency" office:value="175107140" table:style-name="ce8">
            <text:p>£175,107,140</text:p>
          </table:table-cell>
          <table:table-cell office:value-type="currency" office:value="568930" table:style-name="ce8">
            <text:p>£568,930</text:p>
          </table:table-cell>
          <table:table-cell office:value-type="currency" office:value="-49" table:style-name="ce8">
            <text:p>-£4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58668" table:style-name="ce8">
            <text:p>£1,258,668</text:p>
          </table:table-cell>
          <table:table-cell office:value-type="currency" office:value="-3178" table:style-name="ce8">
            <text:p>-£3,178</text:p>
          </table:table-cell>
          <table:table-cell office:value-type="currency" office:value="0" table:style-name="ce8">
            <text:p>£0</text:p>
          </table:table-cell>
          <table:table-cell office:value-type="currency" office:value="6112896" table:style-name="ce8">
            <text:p>£6,112,896</text:p>
          </table:table-cell>
          <table:table-cell office:value-type="currency" office:value="0" table:style-name="ce8">
            <text:p>£0</text:p>
          </table:table-cell>
          <table:table-cell office:value-type="currency" office:value="754080" table:style-name="ce8">
            <text:p>£754,080</text:p>
          </table:table-cell>
          <table:table-cell office:value-type="currency" office:value="167674461" table:style-name="ce8">
            <text:p>£167,674,461</text:p>
          </table:table-cell>
          <table:table-cell office:value-type="currency" office:value="2786516" table:style-name="ce8">
            <text:p>£2,786,516</text:p>
          </table:table-cell>
          <table:table-cell office:value-type="currency" office:value="171215057" table:style-name="ce8">
            <text:p>£171,215,057</text:p>
          </table:table-cell>
          <table:table-cell office:value-type="currency" office:value="30200" table:style-name="ce8">
            <text:p>£30,200</text:p>
          </table:table-cell>
          <table:table-cell office:value-type="currency" office:value="171245257" table:style-name="ce8">
            <text:p>£171,245,257</text:p>
          </table:table-cell>
          <table:table-cell office:value-type="currency" office:value="243358925" table:style-name="ce8">
            <text:p>£243,358,925</text:p>
          </table:table-cell>
          <table:table-cell office:value-type="currency" office:value="1168123" table:style-name="ce8">
            <text:p>£1,168,123</text:p>
          </table:table-cell>
          <table:table-cell office:value-type="currency" office:value="1314138" table:style-name="ce8">
            <text:p>£1,314,138</text:p>
          </table:table-cell>
          <table:table-cell office:value-type="currency" office:value="1021599" table:style-name="ce8">
            <text:p>£1,021,599</text:p>
          </table:table-cell>
          <table:table-cell office:value-type="currency" office:value="1021599" table:style-name="ce8">
            <text:p>£1,021,599</text:p>
          </table:table-cell>
          <table:table-cell office:value-type="currency" office:value="0" table:style-name="ce8">
            <text:p>£0</text:p>
          </table:table-cell>
          <table:table-cell office:value-type="currency" office:value="1021599" table:style-name="ce8">
            <text:p>£1,021,599</text:p>
          </table:table-cell>
          <table:table-cell office:value-type="currency" office:value="76099" table:style-name="ce8">
            <text:p>£76,099</text:p>
          </table:table-cell>
          <table:table-cell office:value-type="currency" office:value="191420" table:style-name="ce8">
            <text:p>£191,420</text:p>
          </table:table-cell>
          <table:table-cell office:value-type="currency" office:value="754080" table:style-name="ce8">
            <text:p>£754,080</text:p>
          </table:table-cell>
          <table:table-cell office:value-type="currency" office:value="248189274" table:style-name="ce8">
            <text:p>£248,189,274</text:p>
          </table:table-cell>
          <table:table-cell office:value-type="currency" office:value="496379" table:style-name="ce8">
            <text:p>£496,379</text:p>
          </table:table-cell>
          <table:table-cell office:value-type="currency" office:value="40267" table:style-name="ce8">
            <text:p>£40,267</text:p>
          </table:table-cell>
          <table:table-cell office:value-type="currency" office:value="30200" table:style-name="ce8">
            <text:p>£30,200</text:p>
          </table:table-cell>
          <table:table-cell office:value-type="currency" office:value="30200" table:style-name="ce8">
            <text:p>£30,2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ARLOW</text:p>
          </table:table-cell>
          <table:table-cell office:value-type="currency" office:value="17887622" table:style-name="ce8">
            <text:p>£17,887,622</text:p>
          </table:table-cell>
          <table:table-cell office:value-type="currency" office:value="12793005" table:style-name="ce8">
            <text:p>£12,793,005</text:p>
          </table:table-cell>
          <table:table-cell office:value-type="currency" office:value="362108" table:style-name="ce8">
            <text:p>£362,108</text:p>
          </table:table-cell>
          <table:table-cell office:value-type="currency" office:value="31042735" table:style-name="ce8">
            <text:p>£31,042,735</text:p>
          </table:table-cell>
          <table:table-cell office:value-type="currency" office:value="9000" table:style-name="ce8">
            <text:p>£9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000" table:style-name="ce8">
            <text:p>£9,000</text:p>
          </table:table-cell>
          <table:table-cell office:value-type="currency" office:value="0" table:style-name="ce8">
            <text:p>£0</text:p>
          </table:table-cell>
          <table:table-cell office:value-type="currency" office:value="9000" table:style-name="ce8">
            <text:p>£9,000</text:p>
          </table:table-cell>
          <table:table-cell office:value-type="currency" office:value="18067450" table:style-name="ce8">
            <text:p>£18,067,450</text:p>
          </table:table-cell>
          <table:table-cell office:value-type="currency" office:value="289980" table:style-name="ce8">
            <text:p>£289,980</text:p>
          </table:table-cell>
          <table:table-cell office:value-type="currency" office:value="14840" table:style-name="ce8">
            <text:p>£14,840</text:p>
          </table:table-cell>
          <table:table-cell office:value-type="currency" office:value="36007" table:style-name="ce8">
            <text:p>£36,007</text:p>
          </table:table-cell>
          <table:table-cell office:value-type="currency" office:value="0" table:style-name="ce8">
            <text:p>£0</text:p>
          </table:table-cell>
          <table:table-cell office:value-type="currency" office:value="17726623" table:style-name="ce8">
            <text:p>£17,726,623</text:p>
          </table:table-cell>
          <table:table-cell office:value-type="currency" office:value="115992" table:style-name="ce8">
            <text:p>£115,992</text:p>
          </table:table-cell>
          <table:table-cell office:value-type="currency" office:value="17878622" table:style-name="ce8">
            <text:p>£17,878,622</text:p>
          </table:table-cell>
          <table:table-cell office:value-type="currency" office:value="12974646" table:style-name="ce8">
            <text:p>£12,974,64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19960" table:style-name="ce8">
            <text:p>£319,960</text:p>
          </table:table-cell>
          <table:table-cell office:value-type="currency" office:value="0" table:style-name="ce8">
            <text:p>£0</text:p>
          </table:table-cell>
          <table:table-cell office:value-type="currency" office:value="15278" table:style-name="ce8">
            <text:p>£15,278</text:p>
          </table:table-cell>
          <table:table-cell office:value-type="currency" office:value="12639408" table:style-name="ce8">
            <text:p>£12,639,408</text:p>
          </table:table-cell>
          <table:table-cell office:value-type="currency" office:value="127984" table:style-name="ce8">
            <text:p>£127,984</text:p>
          </table:table-cell>
          <table:table-cell office:value-type="currency" office:value="12782670" table:style-name="ce8">
            <text:p>£12,782,670</text:p>
          </table:table-cell>
          <table:table-cell office:value-type="currency" office:value="10335" table:style-name="ce8">
            <text:p>£10,335</text:p>
          </table:table-cell>
          <table:table-cell office:value-type="currency" office:value="12793005" table:style-name="ce8">
            <text:p>£12,793,005</text:p>
          </table:table-cell>
          <table:table-cell office:value-type="currency" office:value="30375031" table:style-name="ce8">
            <text:p>£30,375,031</text:p>
          </table:table-cell>
          <table:table-cell office:value-type="currency" office:value="145800" table:style-name="ce8">
            <text:p>£145,800</text:p>
          </table:table-cell>
          <table:table-cell office:value-type="currency" office:value="164025" table:style-name="ce8">
            <text:p>£164,025</text:p>
          </table:table-cell>
          <table:table-cell office:value-type="currency" office:value="51285" table:style-name="ce8">
            <text:p>£51,285</text:p>
          </table:table-cell>
          <table:table-cell office:value-type="currency" office:value="51285" table:style-name="ce8">
            <text:p>£51,285</text:p>
          </table:table-cell>
          <table:table-cell office:value-type="currency" office:value="0" table:style-name="ce8">
            <text:p>£0</text:p>
          </table:table-cell>
          <table:table-cell office:value-type="currency" office:value="51285" table:style-name="ce8">
            <text:p>£51,285</text:p>
          </table:table-cell>
          <table:table-cell office:value-type="currency" office:value="0" table:style-name="ce8">
            <text:p>£0</text:p>
          </table:table-cell>
          <table:table-cell office:value-type="currency" office:value="36007" table:style-name="ce8">
            <text:p>£36,007</text:p>
          </table:table-cell>
          <table:table-cell office:value-type="currency" office:value="15278" table:style-name="ce8">
            <text:p>£15,278</text:p>
          </table:table-cell>
          <table:table-cell office:value-type="currency" office:value="30670292" table:style-name="ce8">
            <text:p>£30,670,292</text:p>
          </table:table-cell>
          <table:table-cell office:value-type="currency" office:value="61341" table:style-name="ce8">
            <text:p>£61,341</text:p>
          </table:table-cell>
          <table:table-cell office:value-type="currency" office:value="13780" table:style-name="ce8">
            <text:p>£13,780</text:p>
          </table:table-cell>
          <table:table-cell office:value-type="currency" office:value="10335" table:style-name="ce8">
            <text:p>£10,335</text:p>
          </table:table-cell>
          <table:table-cell office:value-type="currency" office:value="10335" table:style-name="ce8">
            <text:p>£10,33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ARROGATE</text:p>
          </table:table-cell>
          <table:table-cell office:value-type="currency" office:value="6488714" table:style-name="ce8">
            <text:p>£6,488,714</text:p>
          </table:table-cell>
          <table:table-cell office:value-type="currency" office:value="14013129" table:style-name="ce8">
            <text:p>£14,013,129</text:p>
          </table:table-cell>
          <table:table-cell office:value-type="currency" office:value="277348" table:style-name="ce8">
            <text:p>£277,348</text:p>
          </table:table-cell>
          <table:table-cell office:value-type="currency" office:value="20779191" table:style-name="ce8">
            <text:p>£20,779,191</text:p>
          </table:table-cell>
          <table:table-cell office:value-type="currency" office:value="10404" table:style-name="ce8">
            <text:p>£10,404</text:p>
          </table:table-cell>
          <table:table-cell office:value-type="currency" office:value="3065" table:style-name="ce8">
            <text:p>£3,065</text:p>
          </table:table-cell>
          <table:table-cell office:value-type="currency" office:value="0" table:style-name="ce8">
            <text:p>£0</text:p>
          </table:table-cell>
          <table:table-cell office:value-type="currency" office:value="3974" table:style-name="ce8">
            <text:p>£3,974</text:p>
          </table:table-cell>
          <table:table-cell office:value-type="currency" office:value="2155" table:style-name="ce8">
            <text:p>£2,155</text:p>
          </table:table-cell>
          <table:table-cell office:value-type="currency" office:value="753" table:style-name="ce8">
            <text:p>£753</text:p>
          </table:table-cell>
          <table:table-cell office:value-type="currency" office:value="1017" table:style-name="ce8">
            <text:p>£1,017</text:p>
          </table:table-cell>
          <table:table-cell office:value-type="currency" office:value="0" table:style-name="ce8">
            <text:p>£0</text:p>
          </table:table-cell>
          <table:table-cell office:value-type="currency" office:value="6479" table:style-name="ce8">
            <text:p>£6,479</text:p>
          </table:table-cell>
          <table:table-cell office:value-type="currency" office:value="301" table:style-name="ce8">
            <text:p>£301</text:p>
          </table:table-cell>
          <table:table-cell office:value-type="currency" office:value="6780" table:style-name="ce8">
            <text:p>£6,780</text:p>
          </table:table-cell>
          <table:table-cell office:value-type="currency" office:value="6595760" table:style-name="ce8">
            <text:p>£6,595,760</text:p>
          </table:table-cell>
          <table:table-cell office:value-type="currency" office:value="179534" table:style-name="ce8">
            <text:p>£179,534</text:p>
          </table:table-cell>
          <table:table-cell office:value-type="currency" office:value="6106" table:style-name="ce8">
            <text:p>£6,106</text:p>
          </table:table-cell>
          <table:table-cell office:value-type="currency" office:value="22443" table:style-name="ce8">
            <text:p>£22,443</text:p>
          </table:table-cell>
          <table:table-cell office:value-type="currency" office:value="0" table:style-name="ce8">
            <text:p>£0</text:p>
          </table:table-cell>
          <table:table-cell office:value-type="currency" office:value="6387677" table:style-name="ce8">
            <text:p>£6,387,677</text:p>
          </table:table-cell>
          <table:table-cell office:value-type="currency" office:value="71814" table:style-name="ce8">
            <text:p>£71,814</text:p>
          </table:table-cell>
          <table:table-cell office:value-type="currency" office:value="6481934" table:style-name="ce8">
            <text:p>£6,481,934</text:p>
          </table:table-cell>
          <table:table-cell office:value-type="currency" office:value="14435014" table:style-name="ce8">
            <text:p>£14,435,014</text:p>
          </table:table-cell>
          <table:table-cell office:value-type="currency" office:value="208852" table:style-name="ce8">
            <text:p>£208,852</text:p>
          </table:table-cell>
          <table:table-cell office:value-type="currency" office:value="12447" table:style-name="ce8">
            <text:p>£12,44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68779" table:style-name="ce8">
            <text:p>£568,779</text:p>
          </table:table-cell>
          <table:table-cell office:value-type="currency" office:value="1783" table:style-name="ce8">
            <text:p>£1,783</text:p>
          </table:table-cell>
          <table:table-cell office:value-type="currency" office:value="67984" table:style-name="ce8">
            <text:p>£67,984</text:p>
          </table:table-cell>
          <table:table-cell office:value-type="currency" office:value="13575169" table:style-name="ce8">
            <text:p>£13,575,169</text:p>
          </table:table-cell>
          <table:table-cell office:value-type="currency" office:value="352823" table:style-name="ce8">
            <text:p>£352,823</text:p>
          </table:table-cell>
          <table:table-cell office:value-type="currency" office:value="13995976" table:style-name="ce8">
            <text:p>£13,995,976</text:p>
          </table:table-cell>
          <table:table-cell office:value-type="currency" office:value="17153" table:style-name="ce8">
            <text:p>£17,153</text:p>
          </table:table-cell>
          <table:table-cell office:value-type="currency" office:value="14013129" table:style-name="ce8">
            <text:p>£14,013,129</text:p>
          </table:table-cell>
          <table:table-cell office:value-type="currency" office:value="19969325" table:style-name="ce8">
            <text:p>£19,969,325</text:p>
          </table:table-cell>
          <table:table-cell office:value-type="currency" office:value="95853" table:style-name="ce8">
            <text:p>£95,853</text:p>
          </table:table-cell>
          <table:table-cell office:value-type="currency" office:value="107834" table:style-name="ce8">
            <text:p>£107,834</text:p>
          </table:table-cell>
          <table:table-cell office:value-type="currency" office:value="90427" table:style-name="ce8">
            <text:p>£90,427</text:p>
          </table:table-cell>
          <table:table-cell office:value-type="currency" office:value="90427" table:style-name="ce8">
            <text:p>£90,427</text:p>
          </table:table-cell>
          <table:table-cell office:value-type="currency" office:value="0" table:style-name="ce8">
            <text:p>£0</text:p>
          </table:table-cell>
          <table:table-cell office:value-type="currency" office:value="90427" table:style-name="ce8">
            <text:p>£90,427</text:p>
          </table:table-cell>
          <table:table-cell office:value-type="currency" office:value="0" table:style-name="ce8">
            <text:p>£0</text:p>
          </table:table-cell>
          <table:table-cell office:value-type="currency" office:value="22443" table:style-name="ce8">
            <text:p>£22,443</text:p>
          </table:table-cell>
          <table:table-cell office:value-type="currency" office:value="67984" table:style-name="ce8">
            <text:p>£67,984</text:p>
          </table:table-cell>
          <table:table-cell office:value-type="currency" office:value="20484690" table:style-name="ce8">
            <text:p>£20,484,690</text:p>
          </table:table-cell>
          <table:table-cell office:value-type="currency" office:value="40969" table:style-name="ce8">
            <text:p>£40,969</text:p>
          </table:table-cell>
          <table:table-cell office:value-type="currency" office:value="22871" table:style-name="ce8">
            <text:p>£22,871</text:p>
          </table:table-cell>
          <table:table-cell office:value-type="currency" office:value="17153" table:style-name="ce8">
            <text:p>£17,153</text:p>
          </table:table-cell>
          <table:table-cell office:value-type="currency" office:value="17153" table:style-name="ce8">
            <text:p>£17,153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ARROW</text:p>
          </table:table-cell>
          <table:table-cell office:value-type="currency" office:value="25197820" table:style-name="ce8">
            <text:p>£25,197,820</text:p>
          </table:table-cell>
          <table:table-cell office:value-type="currency" office:value="115776980" table:style-name="ce8">
            <text:p>£115,776,980</text:p>
          </table:table-cell>
          <table:table-cell office:value-type="currency" office:value="841293" table:style-name="ce8">
            <text:p>£841,293</text:p>
          </table:table-cell>
          <table:table-cell office:value-type="currency" office:value="141816093" table:style-name="ce8">
            <text:p>£141,816,093</text:p>
          </table:table-cell>
          <table:table-cell office:value-type="currency" office:value="8626143" table:style-name="ce8">
            <text:p>£8,626,143</text:p>
          </table:table-cell>
          <table:table-cell office:value-type="currency" office:value="508476" table:style-name="ce8">
            <text:p>£508,476</text:p>
          </table:table-cell>
          <table:table-cell office:value-type="currency" office:value="11704" table:style-name="ce8">
            <text:p>£11,704</text:p>
          </table:table-cell>
          <table:table-cell office:value-type="currency" office:value="6321746" table:style-name="ce8">
            <text:p>£6,321,746</text:p>
          </table:table-cell>
          <table:table-cell office:value-type="currency" office:value="200018" table:style-name="ce8">
            <text:p>£200,018</text:p>
          </table:table-cell>
          <table:table-cell office:value-type="currency" office:value="209075" table:style-name="ce8">
            <text:p>£209,075</text:p>
          </table:table-cell>
          <table:table-cell office:value-type="currency" office:value="31579" table:style-name="ce8">
            <text:p>£31,579</text:p>
          </table:table-cell>
          <table:table-cell office:value-type="currency" office:value="25958" table:style-name="ce8">
            <text:p>£25,958</text:p>
          </table:table-cell>
          <table:table-cell office:value-type="currency" office:value="8147809" table:style-name="ce8">
            <text:p>£8,147,809</text:p>
          </table:table-cell>
          <table:table-cell office:value-type="currency" office:value="83630" table:style-name="ce8">
            <text:p>£83,630</text:p>
          </table:table-cell>
          <table:table-cell office:value-type="currency" office:value="8257397" table:style-name="ce8">
            <text:p>£8,257,397</text:p>
          </table:table-cell>
          <table:table-cell office:value-type="currency" office:value="17269160" table:style-name="ce8">
            <text:p>£17,269,160</text:p>
          </table:table-cell>
          <table:table-cell office:value-type="currency" office:value="542002" table:style-name="ce8">
            <text:p>£542,002</text:p>
          </table:table-cell>
          <table:table-cell office:value-type="currency" office:value="3536" table:style-name="ce8">
            <text:p>£3,536</text:p>
          </table:table-cell>
          <table:table-cell office:value-type="currency" office:value="33728" table:style-name="ce8">
            <text:p>£33,728</text:p>
          </table:table-cell>
          <table:table-cell office:value-type="currency" office:value="0" table:style-name="ce8">
            <text:p>£0</text:p>
          </table:table-cell>
          <table:table-cell office:value-type="currency" office:value="16689894" table:style-name="ce8">
            <text:p>£16,689,894</text:p>
          </table:table-cell>
          <table:table-cell office:value-type="currency" office:value="216801" table:style-name="ce8">
            <text:p>£216,801</text:p>
          </table:table-cell>
          <table:table-cell office:value-type="currency" office:value="16940423" table:style-name="ce8">
            <text:p>£16,940,423</text:p>
          </table:table-cell>
          <table:table-cell office:value-type="currency" office:value="118206099" table:style-name="ce8">
            <text:p>£118,206,099</text:p>
          </table:table-cell>
          <table:table-cell office:value-type="currency" office:value="19305" table:style-name="ce8">
            <text:p>£19,305</text:p>
          </table:table-cell>
          <table:table-cell office:value-type="currency" office:value="15964" table:style-name="ce8">
            <text:p>£15,96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91424" table:style-name="ce8">
            <text:p>£1,391,424</text:p>
          </table:table-cell>
          <table:table-cell office:value-type="currency" office:value="141187" table:style-name="ce8">
            <text:p>£141,187</text:p>
          </table:table-cell>
          <table:table-cell office:value-type="currency" office:value="0" table:style-name="ce8">
            <text:p>£0</text:p>
          </table:table-cell>
          <table:table-cell office:value-type="currency" office:value="3792676" table:style-name="ce8">
            <text:p>£3,792,676</text:p>
          </table:table-cell>
          <table:table-cell office:value-type="currency" office:value="288" table:style-name="ce8">
            <text:p>£288</text:p>
          </table:table-cell>
          <table:table-cell office:value-type="currency" office:value="333552" table:style-name="ce8">
            <text:p>£333,552</text:p>
          </table:table-cell>
          <table:table-cell office:value-type="currency" office:value="113903127" table:style-name="ce8">
            <text:p>£113,903,127</text:p>
          </table:table-cell>
          <table:table-cell office:value-type="currency" office:value="1528653" table:style-name="ce8">
            <text:p>£1,528,653</text:p>
          </table:table-cell>
          <table:table-cell office:value-type="currency" office:value="115765332" table:style-name="ce8">
            <text:p>£115,765,332</text:p>
          </table:table-cell>
          <table:table-cell office:value-type="currency" office:value="11648" table:style-name="ce8">
            <text:p>£11,648</text:p>
          </table:table-cell>
          <table:table-cell office:value-type="currency" office:value="115776980" table:style-name="ce8">
            <text:p>£115,776,980</text:p>
          </table:table-cell>
          <table:table-cell office:value-type="currency" office:value="138740830" table:style-name="ce8">
            <text:p>£138,740,830</text:p>
          </table:table-cell>
          <table:table-cell office:value-type="currency" office:value="665956" table:style-name="ce8">
            <text:p>£665,956</text:p>
          </table:table-cell>
          <table:table-cell office:value-type="currency" office:value="749200" table:style-name="ce8">
            <text:p>£749,200</text:p>
          </table:table-cell>
          <table:table-cell office:value-type="currency" office:value="393238" table:style-name="ce8">
            <text:p>£393,238</text:p>
          </table:table-cell>
          <table:table-cell office:value-type="currency" office:value="393238" table:style-name="ce8">
            <text:p>£393,238</text:p>
          </table:table-cell>
          <table:table-cell office:value-type="currency" office:value="0" table:style-name="ce8">
            <text:p>£0</text:p>
          </table:table-cell>
          <table:table-cell office:value-type="currency" office:value="393238" table:style-name="ce8">
            <text:p>£393,238</text:p>
          </table:table-cell>
          <table:table-cell office:value-type="currency" office:value="25958" table:style-name="ce8">
            <text:p>£25,958</text:p>
          </table:table-cell>
          <table:table-cell office:value-type="currency" office:value="33728" table:style-name="ce8">
            <text:p>£33,728</text:p>
          </table:table-cell>
          <table:table-cell office:value-type="currency" office:value="333552" table:style-name="ce8">
            <text:p>£333,552</text:p>
          </table:table-cell>
          <table:table-cell office:value-type="currency" office:value="140963152" table:style-name="ce8">
            <text:p>£140,963,152</text:p>
          </table:table-cell>
          <table:table-cell office:value-type="currency" office:value="281926" table:style-name="ce8">
            <text:p>£281,926</text:p>
          </table:table-cell>
          <table:table-cell office:value-type="currency" office:value="15531" table:style-name="ce8">
            <text:p>£15,531</text:p>
          </table:table-cell>
          <table:table-cell office:value-type="currency" office:value="11648" table:style-name="ce8">
            <text:p>£11,648</text:p>
          </table:table-cell>
          <table:table-cell office:value-type="currency" office:value="11648" table:style-name="ce8">
            <text:p>£11,64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ART</text:p>
          </table:table-cell>
          <table:table-cell office:value-type="currency" office:value="12930" table:style-name="ce8">
            <text:p>£12,930</text:p>
          </table:table-cell>
          <table:table-cell office:value-type="currency" office:value="13623406" table:style-name="ce8">
            <text:p>£13,623,406</text:p>
          </table:table-cell>
          <table:table-cell office:value-type="currency" office:value="121839" table:style-name="ce8">
            <text:p>£121,839</text:p>
          </table:table-cell>
          <table:table-cell office:value-type="currency" office:value="13758175" table:style-name="ce8">
            <text:p>£13,758,175</text:p>
          </table:table-cell>
          <table:table-cell office:value-type="currency" office:value="25629" table:style-name="ce8">
            <text:p>£25,629</text:p>
          </table:table-cell>
          <table:table-cell office:value-type="currency" office:value="9488" table:style-name="ce8">
            <text:p>£9,488</text:p>
          </table:table-cell>
          <table:table-cell office:value-type="currency" office:value="12031" table:style-name="ce8">
            <text:p>£12,03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14" table:style-name="ce8">
            <text:p>£1,11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484" table:style-name="ce8">
            <text:p>£12,484</text:p>
          </table:table-cell>
          <table:table-cell office:value-type="currency" office:value="446" table:style-name="ce8">
            <text:p>£446</text:p>
          </table:table-cell>
          <table:table-cell office:value-type="currency" office:value="12930" table:style-name="ce8">
            <text:p>£12,93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838621" table:style-name="ce8">
            <text:p>£13,838,621</text:p>
          </table:table-cell>
          <table:table-cell office:value-type="currency" office:value="7589" table:style-name="ce8">
            <text:p>£7,589</text:p>
          </table:table-cell>
          <table:table-cell office:value-type="currency" office:value="22" table:style-name="ce8">
            <text:p>£2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81777" table:style-name="ce8">
            <text:p>£381,777</text:p>
          </table:table-cell>
          <table:table-cell office:value-type="currency" office:value="613" table:style-name="ce8">
            <text:p>£613</text:p>
          </table:table-cell>
          <table:table-cell office:value-type="currency" office:value="53271" table:style-name="ce8">
            <text:p>£53,271</text:p>
          </table:table-cell>
          <table:table-cell office:value-type="currency" office:value="13395349" table:style-name="ce8">
            <text:p>£13,395,349</text:p>
          </table:table-cell>
          <table:table-cell office:value-type="currency" office:value="157264" table:style-name="ce8">
            <text:p>£157,264</text:p>
          </table:table-cell>
          <table:table-cell office:value-type="currency" office:value="13605884" table:style-name="ce8">
            <text:p>£13,605,884</text:p>
          </table:table-cell>
          <table:table-cell office:value-type="currency" office:value="17522" table:style-name="ce8">
            <text:p>£17,522</text:p>
          </table:table-cell>
          <table:table-cell office:value-type="currency" office:value="13623406" table:style-name="ce8">
            <text:p>£13,623,406</text:p>
          </table:table-cell>
          <table:table-cell office:value-type="currency" office:value="13407833" table:style-name="ce8">
            <text:p>£13,407,833</text:p>
          </table:table-cell>
          <table:table-cell office:value-type="currency" office:value="64358" table:style-name="ce8">
            <text:p>£64,358</text:p>
          </table:table-cell>
          <table:table-cell office:value-type="currency" office:value="72402" table:style-name="ce8">
            <text:p>£72,402</text:p>
          </table:table-cell>
          <table:table-cell office:value-type="currency" office:value="53271" table:style-name="ce8">
            <text:p>£53,271</text:p>
          </table:table-cell>
          <table:table-cell office:value-type="currency" office:value="53271" table:style-name="ce8">
            <text:p>£53,271</text:p>
          </table:table-cell>
          <table:table-cell office:value-type="currency" office:value="0" table:style-name="ce8">
            <text:p>£0</text:p>
          </table:table-cell>
          <table:table-cell office:value-type="currency" office:value="53271" table:style-name="ce8">
            <text:p>£53,27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3271" table:style-name="ce8">
            <text:p>£53,271</text:p>
          </table:table-cell>
          <table:table-cell office:value-type="currency" office:value="13618814" table:style-name="ce8">
            <text:p>£13,618,814</text:p>
          </table:table-cell>
          <table:table-cell office:value-type="currency" office:value="27238" table:style-name="ce8">
            <text:p>£27,238</text:p>
          </table:table-cell>
          <table:table-cell office:value-type="currency" office:value="23362" table:style-name="ce8">
            <text:p>£23,362</text:p>
          </table:table-cell>
          <table:table-cell office:value-type="currency" office:value="17522" table:style-name="ce8">
            <text:p>£17,522</text:p>
          </table:table-cell>
          <table:table-cell office:value-type="currency" office:value="17522" table:style-name="ce8">
            <text:p>£17,52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ARTLEPOOL</text:p>
          </table:table-cell>
          <table:table-cell office:value-type="currency" office:value="332541" table:style-name="ce8">
            <text:p>£332,541</text:p>
          </table:table-cell>
          <table:table-cell office:value-type="currency" office:value="33447177" table:style-name="ce8">
            <text:p>£33,447,177</text:p>
          </table:table-cell>
          <table:table-cell office:value-type="currency" office:value="429762" table:style-name="ce8">
            <text:p>£429,762</text:p>
          </table:table-cell>
          <table:table-cell office:value-type="currency" office:value="34209480" table:style-name="ce8">
            <text:p>£34,209,48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38984" table:style-name="ce8">
            <text:p>£338,984</text:p>
          </table:table-cell>
          <table:table-cell office:value-type="currency" office:value="10738" table:style-name="ce8">
            <text:p>£10,738</text:p>
          </table:table-cell>
          <table:table-cell office:value-type="currency" office:value="0" table:style-name="ce8">
            <text:p>£0</text:p>
          </table:table-cell>
          <table:table-cell office:value-type="currency" office:value="355" table:style-name="ce8">
            <text:p>£355</text:p>
          </table:table-cell>
          <table:table-cell office:value-type="currency" office:value="0" table:style-name="ce8">
            <text:p>£0</text:p>
          </table:table-cell>
          <table:table-cell office:value-type="currency" office:value="327891" table:style-name="ce8">
            <text:p>£327,891</text:p>
          </table:table-cell>
          <table:table-cell office:value-type="currency" office:value="4295" table:style-name="ce8">
            <text:p>£4,295</text:p>
          </table:table-cell>
          <table:table-cell office:value-type="currency" office:value="332541" table:style-name="ce8">
            <text:p>£332,541</text:p>
          </table:table-cell>
          <table:table-cell office:value-type="currency" office:value="33836354" table:style-name="ce8">
            <text:p>£33,836,35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13131" table:style-name="ce8">
            <text:p>£713,131</text:p>
          </table:table-cell>
          <table:table-cell office:value-type="currency" office:value="0" table:style-name="ce8">
            <text:p>£0</text:p>
          </table:table-cell>
          <table:table-cell office:value-type="currency" office:value="93307" table:style-name="ce8">
            <text:p>£93,307</text:p>
          </table:table-cell>
          <table:table-cell office:value-type="currency" office:value="33029916" table:style-name="ce8">
            <text:p>£33,029,916</text:p>
          </table:table-cell>
          <table:table-cell office:value-type="currency" office:value="285252" table:style-name="ce8">
            <text:p>£285,252</text:p>
          </table:table-cell>
          <table:table-cell office:value-type="currency" office:value="33408475" table:style-name="ce8">
            <text:p>£33,408,475</text:p>
          </table:table-cell>
          <table:table-cell office:value-type="currency" office:value="38702" table:style-name="ce8">
            <text:p>£38,702</text:p>
          </table:table-cell>
          <table:table-cell office:value-type="currency" office:value="33447177" table:style-name="ce8">
            <text:p>£33,447,177</text:p>
          </table:table-cell>
          <table:table-cell office:value-type="currency" office:value="33357807" table:style-name="ce8">
            <text:p>£33,357,807</text:p>
          </table:table-cell>
          <table:table-cell office:value-type="currency" office:value="160117" table:style-name="ce8">
            <text:p>£160,117</text:p>
          </table:table-cell>
          <table:table-cell office:value-type="currency" office:value="180132" table:style-name="ce8">
            <text:p>£180,132</text:p>
          </table:table-cell>
          <table:table-cell office:value-type="currency" office:value="93662" table:style-name="ce8">
            <text:p>£93,662</text:p>
          </table:table-cell>
          <table:table-cell office:value-type="currency" office:value="93662" table:style-name="ce8">
            <text:p>£93,662</text:p>
          </table:table-cell>
          <table:table-cell office:value-type="currency" office:value="0" table:style-name="ce8">
            <text:p>£0</text:p>
          </table:table-cell>
          <table:table-cell office:value-type="currency" office:value="93662" table:style-name="ce8">
            <text:p>£93,662</text:p>
          </table:table-cell>
          <table:table-cell office:value-type="currency" office:value="0" table:style-name="ce8">
            <text:p>£0</text:p>
          </table:table-cell>
          <table:table-cell office:value-type="currency" office:value="355" table:style-name="ce8">
            <text:p>£355</text:p>
          </table:table-cell>
          <table:table-cell office:value-type="currency" office:value="93307" table:style-name="ce8">
            <text:p>£93,307</text:p>
          </table:table-cell>
          <table:table-cell office:value-type="currency" office:value="33741016" table:style-name="ce8">
            <text:p>£33,741,016</text:p>
          </table:table-cell>
          <table:table-cell office:value-type="currency" office:value="67482" table:style-name="ce8">
            <text:p>£67,482</text:p>
          </table:table-cell>
          <table:table-cell office:value-type="currency" office:value="51603" table:style-name="ce8">
            <text:p>£51,603</text:p>
          </table:table-cell>
          <table:table-cell office:value-type="currency" office:value="38702" table:style-name="ce8">
            <text:p>£38,702</text:p>
          </table:table-cell>
          <table:table-cell office:value-type="currency" office:value="38702" table:style-name="ce8">
            <text:p>£38,70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ASTINGS</text:p>
          </table:table-cell>
          <table:table-cell office:value-type="currency" office:value="333416" table:style-name="ce8">
            <text:p>£333,416</text:p>
          </table:table-cell>
          <table:table-cell office:value-type="currency" office:value="36688839" table:style-name="ce8">
            <text:p>£36,688,839</text:p>
          </table:table-cell>
          <table:table-cell office:value-type="currency" office:value="420606" table:style-name="ce8">
            <text:p>£420,606</text:p>
          </table:table-cell>
          <table:table-cell office:value-type="currency" office:value="37442861" table:style-name="ce8">
            <text:p>£37,442,861</text:p>
          </table:table-cell>
          <table:table-cell office:value-type="currency" office:value="450175" table:style-name="ce8">
            <text:p>£450,175</text:p>
          </table:table-cell>
          <table:table-cell office:value-type="currency" office:value="76530" table:style-name="ce8">
            <text:p>£76,530</text:p>
          </table:table-cell>
          <table:table-cell office:value-type="currency" office:value="0" table:style-name="ce8">
            <text:p>£0</text:p>
          </table:table-cell>
          <table:table-cell office:value-type="currency" office:value="203200" table:style-name="ce8">
            <text:p>£203,200</text:p>
          </table:table-cell>
          <table:table-cell office:value-type="currency" office:value="113697" table:style-name="ce8">
            <text:p>£113,697</text:p>
          </table:table-cell>
          <table:table-cell office:value-type="currency" office:value="5104" table:style-name="ce8">
            <text:p>£5,104</text:p>
          </table:table-cell>
          <table:table-cell office:value-type="currency" office:value="0" table:style-name="ce8">
            <text:p>£0</text:p>
          </table:table-cell>
          <table:table-cell office:value-type="currency" office:value="2205" table:style-name="ce8">
            <text:p>£2,205</text:p>
          </table:table-cell>
          <table:table-cell office:value-type="currency" office:value="329169" table:style-name="ce8">
            <text:p>£329,169</text:p>
          </table:table-cell>
          <table:table-cell office:value-type="currency" office:value="2042" table:style-name="ce8">
            <text:p>£2,042</text:p>
          </table:table-cell>
          <table:table-cell office:value-type="currency" office:value="333416" table:style-name="ce8">
            <text:p>£333,41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7000000" table:style-name="ce8">
            <text:p>£37,000,000</text:p>
          </table:table-cell>
          <table:table-cell office:value-type="currency" office:value="29878" table:style-name="ce8">
            <text:p>£29,878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5090" table:style-name="ce8">
            <text:p>£5,090</text:p>
          </table:table-cell>
          <table:table-cell office:value-type="currency" office:value="0" table:style-name="ce8">
            <text:p>£0</text:p>
          </table:table-cell>
          <table:table-cell office:value-type="currency" office:value="7068" table:style-name="ce8">
            <text:p>£7,06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67210" table:style-name="ce8">
            <text:p>£467,210</text:p>
          </table:table-cell>
          <table:table-cell office:value-type="currency" office:value="0" table:style-name="ce8">
            <text:p>£0</text:p>
          </table:table-cell>
          <table:table-cell office:value-type="currency" office:value="70194" table:style-name="ce8">
            <text:p>£70,194</text:p>
          </table:table-cell>
          <table:table-cell office:value-type="currency" office:value="36392718" table:style-name="ce8">
            <text:p>£36,392,718</text:p>
          </table:table-cell>
          <table:table-cell office:value-type="currency" office:value="204811" table:style-name="ce8">
            <text:p>£204,811</text:p>
          </table:table-cell>
          <table:table-cell office:value-type="currency" office:value="36667723" table:style-name="ce8">
            <text:p>£36,667,723</text:p>
          </table:table-cell>
          <table:table-cell office:value-type="currency" office:value="21116" table:style-name="ce8">
            <text:p>£21,116</text:p>
          </table:table-cell>
          <table:table-cell office:value-type="currency" office:value="36688839" table:style-name="ce8">
            <text:p>£36,688,839</text:p>
          </table:table-cell>
          <table:table-cell office:value-type="currency" office:value="36721887" table:style-name="ce8">
            <text:p>£36,721,887</text:p>
          </table:table-cell>
          <table:table-cell office:value-type="currency" office:value="176265" table:style-name="ce8">
            <text:p>£176,265</text:p>
          </table:table-cell>
          <table:table-cell office:value-type="currency" office:value="198298" table:style-name="ce8">
            <text:p>£198,298</text:p>
          </table:table-cell>
          <table:table-cell office:value-type="currency" office:value="72399" table:style-name="ce8">
            <text:p>£72,399</text:p>
          </table:table-cell>
          <table:table-cell office:value-type="currency" office:value="72399" table:style-name="ce8">
            <text:p>£72,399</text:p>
          </table:table-cell>
          <table:table-cell office:value-type="currency" office:value="0" table:style-name="ce8">
            <text:p>£0</text:p>
          </table:table-cell>
          <table:table-cell office:value-type="currency" office:value="72399" table:style-name="ce8">
            <text:p>£72,399</text:p>
          </table:table-cell>
          <table:table-cell office:value-type="currency" office:value="2205" table:style-name="ce8">
            <text:p>£2,205</text:p>
          </table:table-cell>
          <table:table-cell office:value-type="currency" office:value="0" table:style-name="ce8">
            <text:p>£0</text:p>
          </table:table-cell>
          <table:table-cell office:value-type="currency" office:value="70194" table:style-name="ce8">
            <text:p>£70,194</text:p>
          </table:table-cell>
          <table:table-cell office:value-type="currency" office:value="37001139" table:style-name="ce8">
            <text:p>£37,001,139</text:p>
          </table:table-cell>
          <table:table-cell office:value-type="currency" office:value="74002" table:style-name="ce8">
            <text:p>£74,002</text:p>
          </table:table-cell>
          <table:table-cell office:value-type="currency" office:value="28155" table:style-name="ce8">
            <text:p>£28,155</text:p>
          </table:table-cell>
          <table:table-cell office:value-type="currency" office:value="21116" table:style-name="ce8">
            <text:p>£21,116</text:p>
          </table:table-cell>
          <table:table-cell office:value-type="currency" office:value="21116" table:style-name="ce8">
            <text:p>£21,11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AVANT</text:p>
          </table:table-cell>
          <table:table-cell office:value-type="currency" office:value="147802" table:style-name="ce8">
            <text:p>£147,802</text:p>
          </table:table-cell>
          <table:table-cell office:value-type="currency" office:value="25618817" table:style-name="ce8">
            <text:p>£25,618,817</text:p>
          </table:table-cell>
          <table:table-cell office:value-type="currency" office:value="340395" table:style-name="ce8">
            <text:p>£340,395</text:p>
          </table:table-cell>
          <table:table-cell office:value-type="currency" office:value="26107014" table:style-name="ce8">
            <text:p>£26,107,014</text:p>
          </table:table-cell>
          <table:table-cell office:value-type="currency" office:value="272936" table:style-name="ce8">
            <text:p>£272,936</text:p>
          </table:table-cell>
          <table:table-cell office:value-type="currency" office:value="124852" table:style-name="ce8">
            <text:p>£124,852</text:p>
          </table:table-cell>
          <table:table-cell office:value-type="currency" office:value="116992" table:style-name="ce8">
            <text:p>£116,992</text:p>
          </table:table-cell>
          <table:table-cell office:value-type="currency" office:value="20197" table:style-name="ce8">
            <text:p>£20,197</text:p>
          </table:table-cell>
          <table:table-cell office:value-type="currency" office:value="0" table:style-name="ce8">
            <text:p>£0</text:p>
          </table:table-cell>
          <table:table-cell office:value-type="currency" office:value="13570" table:style-name="ce8">
            <text:p>£13,570</text:p>
          </table:table-cell>
          <table:table-cell office:value-type="currency" office:value="0" table:style-name="ce8">
            <text:p>£0</text:p>
          </table:table-cell>
          <table:table-cell office:value-type="currency" office:value="763" table:style-name="ce8">
            <text:p>£763</text:p>
          </table:table-cell>
          <table:table-cell office:value-type="currency" office:value="141611" table:style-name="ce8">
            <text:p>£141,611</text:p>
          </table:table-cell>
          <table:table-cell office:value-type="currency" office:value="5428" table:style-name="ce8">
            <text:p>£5,428</text:p>
          </table:table-cell>
          <table:table-cell office:value-type="currency" office:value="147802" table:style-name="ce8">
            <text:p>£147,80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6220067" table:style-name="ce8">
            <text:p>£26,220,06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442" table:style-name="ce8">
            <text:p>£3,442</text:p>
          </table:table-cell>
          <table:table-cell office:value-type="currency" office:value="5080" table:style-name="ce8">
            <text:p>£5,080</text:p>
          </table:table-cell>
          <table:table-cell office:value-type="currency" office:value="152168" table:style-name="ce8">
            <text:p>£152,168</text:p>
          </table:table-cell>
          <table:table-cell office:value-type="currency" office:value="40515" table:style-name="ce8">
            <text:p>£40,515</text:p>
          </table:table-cell>
          <table:table-cell office:value-type="currency" office:value="0" table:style-name="ce8">
            <text:p>£0</text:p>
          </table:table-cell>
          <table:table-cell office:value-type="currency" office:value="955295" table:style-name="ce8">
            <text:p>£955,295</text:p>
          </table:table-cell>
          <table:table-cell office:value-type="currency" office:value="0" table:style-name="ce8">
            <text:p>£0</text:p>
          </table:table-cell>
          <table:table-cell office:value-type="currency" office:value="52344" table:style-name="ce8">
            <text:p>£52,344</text:p>
          </table:table-cell>
          <table:table-cell office:value-type="currency" office:value="25166833" table:style-name="ce8">
            <text:p>£25,166,833</text:p>
          </table:table-cell>
          <table:table-cell office:value-type="currency" office:value="382118" table:style-name="ce8">
            <text:p>£382,118</text:p>
          </table:table-cell>
          <table:table-cell office:value-type="currency" office:value="25601295" table:style-name="ce8">
            <text:p>£25,601,295</text:p>
          </table:table-cell>
          <table:table-cell office:value-type="currency" office:value="17522" table:style-name="ce8">
            <text:p>£17,522</text:p>
          </table:table-cell>
          <table:table-cell office:value-type="currency" office:value="25618817" table:style-name="ce8">
            <text:p>£25,618,817</text:p>
          </table:table-cell>
          <table:table-cell office:value-type="currency" office:value="25308444" table:style-name="ce8">
            <text:p>£25,308,444</text:p>
          </table:table-cell>
          <table:table-cell office:value-type="currency" office:value="121481" table:style-name="ce8">
            <text:p>£121,481</text:p>
          </table:table-cell>
          <table:table-cell office:value-type="currency" office:value="136666" table:style-name="ce8">
            <text:p>£136,666</text:p>
          </table:table-cell>
          <table:table-cell office:value-type="currency" office:value="53107" table:style-name="ce8">
            <text:p>£53,107</text:p>
          </table:table-cell>
          <table:table-cell office:value-type="currency" office:value="53107" table:style-name="ce8">
            <text:p>£53,107</text:p>
          </table:table-cell>
          <table:table-cell office:value-type="currency" office:value="0" table:style-name="ce8">
            <text:p>£0</text:p>
          </table:table-cell>
          <table:table-cell office:value-type="currency" office:value="53107" table:style-name="ce8">
            <text:p>£53,107</text:p>
          </table:table-cell>
          <table:table-cell office:value-type="currency" office:value="763" table:style-name="ce8">
            <text:p>£763</text:p>
          </table:table-cell>
          <table:table-cell office:value-type="currency" office:value="0" table:style-name="ce8">
            <text:p>£0</text:p>
          </table:table-cell>
          <table:table-cell office:value-type="currency" office:value="52344" table:style-name="ce8">
            <text:p>£52,344</text:p>
          </table:table-cell>
          <table:table-cell office:value-type="currency" office:value="25749097" table:style-name="ce8">
            <text:p>£25,749,097</text:p>
          </table:table-cell>
          <table:table-cell office:value-type="currency" office:value="51498" table:style-name="ce8">
            <text:p>£51,498</text:p>
          </table:table-cell>
          <table:table-cell office:value-type="currency" office:value="23362" table:style-name="ce8">
            <text:p>£23,362</text:p>
          </table:table-cell>
          <table:table-cell office:value-type="currency" office:value="17522" table:style-name="ce8">
            <text:p>£17,522</text:p>
          </table:table-cell>
          <table:table-cell office:value-type="currency" office:value="17522" table:style-name="ce8">
            <text:p>£17,52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AVERING</text:p>
          </table:table-cell>
          <table:table-cell office:value-type="currency" office:value="33336518" table:style-name="ce8">
            <text:p>£33,336,518</text:p>
          </table:table-cell>
          <table:table-cell office:value-type="currency" office:value="51490629" table:style-name="ce8">
            <text:p>£51,490,629</text:p>
          </table:table-cell>
          <table:table-cell office:value-type="currency" office:value="691892" table:style-name="ce8">
            <text:p>£691,892</text:p>
          </table:table-cell>
          <table:table-cell office:value-type="currency" office:value="85519039" table:style-name="ce8">
            <text:p>£85,519,039</text:p>
          </table:table-cell>
          <table:table-cell office:value-type="currency" office:value="9360982" table:style-name="ce8">
            <text:p>£9,360,98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831099" table:style-name="ce8">
            <text:p>£8,831,099</text:p>
          </table:table-cell>
          <table:table-cell office:value-type="currency" office:value="0" table:style-name="ce8">
            <text:p>£0</text:p>
          </table:table-cell>
          <table:table-cell office:value-type="currency" office:value="182630" table:style-name="ce8">
            <text:p>£182,630</text:p>
          </table:table-cell>
          <table:table-cell office:value-type="currency" office:value="15779" table:style-name="ce8">
            <text:p>£15,779</text:p>
          </table:table-cell>
          <table:table-cell office:value-type="currency" office:value="39809" table:style-name="ce8">
            <text:p>£39,809</text:p>
          </table:table-cell>
          <table:table-cell office:value-type="currency" office:value="9122764" table:style-name="ce8">
            <text:p>£9,122,764</text:p>
          </table:table-cell>
          <table:table-cell office:value-type="currency" office:value="73052" table:style-name="ce8">
            <text:p>£73,052</text:p>
          </table:table-cell>
          <table:table-cell office:value-type="currency" office:value="9235625" table:style-name="ce8">
            <text:p>£9,235,625</text:p>
          </table:table-cell>
          <table:table-cell office:value-type="currency" office:value="24497475" table:style-name="ce8">
            <text:p>£24,497,475</text:p>
          </table:table-cell>
          <table:table-cell office:value-type="currency" office:value="624962" table:style-name="ce8">
            <text:p>£624,962</text:p>
          </table:table-cell>
          <table:table-cell office:value-type="currency" office:value="21605" table:style-name="ce8">
            <text:p>£21,605</text:p>
          </table:table-cell>
          <table:table-cell office:value-type="currency" office:value="90189" table:style-name="ce8">
            <text:p>£90,189</text:p>
          </table:table-cell>
          <table:table-cell office:value-type="currency" office:value="0" table:style-name="ce8">
            <text:p>£0</text:p>
          </table:table-cell>
          <table:table-cell office:value-type="currency" office:value="23760719" table:style-name="ce8">
            <text:p>£23,760,719</text:p>
          </table:table-cell>
          <table:table-cell office:value-type="currency" office:value="249985" table:style-name="ce8">
            <text:p>£249,985</text:p>
          </table:table-cell>
          <table:table-cell office:value-type="currency" office:value="24100893" table:style-name="ce8">
            <text:p>£24,100,893</text:p>
          </table:table-cell>
          <table:table-cell office:value-type="currency" office:value="52807400" table:style-name="ce8">
            <text:p>£52,807,400</text:p>
          </table:table-cell>
          <table:table-cell office:value-type="currency" office:value="528" table:style-name="ce8">
            <text:p>£528</text:p>
          </table:table-cell>
          <table:table-cell office:value-type="currency" office:value="5722" table:style-name="ce8">
            <text:p>£5,72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35943" table:style-name="ce8">
            <text:p>£2,235,943</text:p>
          </table:table-cell>
          <table:table-cell office:value-type="currency" office:value="0" table:style-name="ce8">
            <text:p>£0</text:p>
          </table:table-cell>
          <table:table-cell office:value-type="currency" office:value="254640" table:style-name="ce8">
            <text:p>£254,640</text:p>
          </table:table-cell>
          <table:table-cell office:value-type="currency" office:value="50310567" table:style-name="ce8">
            <text:p>£50,310,567</text:p>
          </table:table-cell>
          <table:table-cell office:value-type="currency" office:value="894694" table:style-name="ce8">
            <text:p>£894,694</text:p>
          </table:table-cell>
          <table:table-cell office:value-type="currency" office:value="51459901" table:style-name="ce8">
            <text:p>£51,459,901</text:p>
          </table:table-cell>
          <table:table-cell office:value-type="currency" office:value="30728" table:style-name="ce8">
            <text:p>£30,728</text:p>
          </table:table-cell>
          <table:table-cell office:value-type="currency" office:value="51490629" table:style-name="ce8">
            <text:p>£51,490,629</text:p>
          </table:table-cell>
          <table:table-cell office:value-type="currency" office:value="83194050" table:style-name="ce8">
            <text:p>£83,194,050</text:p>
          </table:table-cell>
          <table:table-cell office:value-type="currency" office:value="399331" table:style-name="ce8">
            <text:p>£399,331</text:p>
          </table:table-cell>
          <table:table-cell office:value-type="currency" office:value="449248" table:style-name="ce8">
            <text:p>£449,248</text:p>
          </table:table-cell>
          <table:table-cell office:value-type="currency" office:value="384638" table:style-name="ce8">
            <text:p>£384,638</text:p>
          </table:table-cell>
          <table:table-cell office:value-type="currency" office:value="384638" table:style-name="ce8">
            <text:p>£384,638</text:p>
          </table:table-cell>
          <table:table-cell office:value-type="currency" office:value="0" table:style-name="ce8">
            <text:p>£0</text:p>
          </table:table-cell>
          <table:table-cell office:value-type="currency" office:value="384638" table:style-name="ce8">
            <text:p>£384,638</text:p>
          </table:table-cell>
          <table:table-cell office:value-type="currency" office:value="39809" table:style-name="ce8">
            <text:p>£39,809</text:p>
          </table:table-cell>
          <table:table-cell office:value-type="currency" office:value="90189" table:style-name="ce8">
            <text:p>£90,189</text:p>
          </table:table-cell>
          <table:table-cell office:value-type="currency" office:value="254640" table:style-name="ce8">
            <text:p>£254,640</text:p>
          </table:table-cell>
          <table:table-cell office:value-type="currency" office:value="84796419" table:style-name="ce8">
            <text:p>£84,796,419</text:p>
          </table:table-cell>
          <table:table-cell office:value-type="currency" office:value="169593" table:style-name="ce8">
            <text:p>£169,593</text:p>
          </table:table-cell>
          <table:table-cell office:value-type="currency" office:value="40971" table:style-name="ce8">
            <text:p>£40,971</text:p>
          </table:table-cell>
          <table:table-cell office:value-type="currency" office:value="30728" table:style-name="ce8">
            <text:p>£30,728</text:p>
          </table:table-cell>
          <table:table-cell office:value-type="currency" office:value="30728" table:style-name="ce8">
            <text:p>£30,72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EREFORDSHIRE</text:p>
          </table:table-cell>
          <table:table-cell office:value-type="currency" office:value="389310" table:style-name="ce8">
            <text:p>£389,310</text:p>
          </table:table-cell>
          <table:table-cell office:value-type="currency" office:value="39397809" table:style-name="ce8">
            <text:p>£39,397,809</text:p>
          </table:table-cell>
          <table:table-cell office:value-type="currency" office:value="485187" table:style-name="ce8">
            <text:p>£485,187</text:p>
          </table:table-cell>
          <table:table-cell office:value-type="currency" office:value="40272306" table:style-name="ce8">
            <text:p>£40,272,306</text:p>
          </table:table-cell>
          <table:table-cell office:value-type="currency" office:value="396728" table:style-name="ce8">
            <text:p>£396,728</text:p>
          </table:table-cell>
          <table:table-cell office:value-type="currency" office:value="14441" table:style-name="ce8">
            <text:p>£14,441</text:p>
          </table:table-cell>
          <table:table-cell office:value-type="currency" office:value="0" table:style-name="ce8">
            <text:p>£0</text:p>
          </table:table-cell>
          <table:table-cell office:value-type="currency" office:value="164167" table:style-name="ce8">
            <text:p>£164,167</text:p>
          </table:table-cell>
          <table:table-cell office:value-type="currency" office:value="0" table:style-name="ce8">
            <text:p>£0</text:p>
          </table:table-cell>
          <table:table-cell office:value-type="currency" office:value="12364" table:style-name="ce8">
            <text:p>£12,364</text:p>
          </table:table-cell>
          <table:table-cell office:value-type="currency" office:value="0" table:style-name="ce8">
            <text:p>£0</text:p>
          </table:table-cell>
          <table:table-cell office:value-type="currency" office:value="3007" table:style-name="ce8">
            <text:p>£3,007</text:p>
          </table:table-cell>
          <table:table-cell office:value-type="currency" office:value="381357" table:style-name="ce8">
            <text:p>£381,357</text:p>
          </table:table-cell>
          <table:table-cell office:value-type="currency" office:value="4946" table:style-name="ce8">
            <text:p>£4,946</text:p>
          </table:table-cell>
          <table:table-cell office:value-type="currency" office:value="389310" table:style-name="ce8">
            <text:p>£389,310</text:p>
          </table:table-cell>
          <table:table-cell table:number-columns-repeated="4" table:style-name="ce8"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505409" table:style-name="ce8">
            <text:p>£40,505,409</text:p>
          </table:table-cell>
          <table:table-cell office:value-type="currency" office:value="202205" table:style-name="ce8">
            <text:p>£202,20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575" table:style-name="ce8">
            <text:p>£4,57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48855" table:style-name="ce8">
            <text:p>£1,748,855</text:p>
          </table:table-cell>
          <table:table-cell office:value-type="currency" office:value="0" table:style-name="ce8">
            <text:p>£0</text:p>
          </table:table-cell>
          <table:table-cell office:value-type="currency" office:value="166938" table:style-name="ce8">
            <text:p>£166,938</text:p>
          </table:table-cell>
          <table:table-cell office:value-type="currency" office:value="38387411" table:style-name="ce8">
            <text:p>£38,387,411</text:p>
          </table:table-cell>
          <table:table-cell office:value-type="currency" office:value="820865" table:style-name="ce8">
            <text:p>£820,865</text:p>
          </table:table-cell>
          <table:table-cell office:value-type="currency" office:value="39375214" table:style-name="ce8">
            <text:p>£39,375,214</text:p>
          </table:table-cell>
          <table:table-cell office:value-type="currency" office:value="22595" table:style-name="ce8">
            <text:p>£22,595</text:p>
          </table:table-cell>
          <table:table-cell office:value-type="currency" office:value="39397809" table:style-name="ce8">
            <text:p>£39,397,809</text:p>
          </table:table-cell>
          <table:table-cell office:value-type="currency" office:value="38768768" table:style-name="ce8">
            <text:p>£38,768,768</text:p>
          </table:table-cell>
          <table:table-cell office:value-type="currency" office:value="186090" table:style-name="ce8">
            <text:p>£186,090</text:p>
          </table:table-cell>
          <table:table-cell office:value-type="currency" office:value="209351" table:style-name="ce8">
            <text:p>£209,351</text:p>
          </table:table-cell>
          <table:table-cell office:value-type="currency" office:value="169945" table:style-name="ce8">
            <text:p>£169,945</text:p>
          </table:table-cell>
          <table:table-cell office:value-type="currency" office:value="169945" table:style-name="ce8">
            <text:p>£169,945</text:p>
          </table:table-cell>
          <table:table-cell office:value-type="currency" office:value="0" table:style-name="ce8">
            <text:p>£0</text:p>
          </table:table-cell>
          <table:table-cell office:value-type="currency" office:value="169945" table:style-name="ce8">
            <text:p>£169,945</text:p>
          </table:table-cell>
          <table:table-cell office:value-type="currency" office:value="3007" table:style-name="ce8">
            <text:p>£3,007</text:p>
          </table:table-cell>
          <table:table-cell office:value-type="currency" office:value="0" table:style-name="ce8">
            <text:p>£0</text:p>
          </table:table-cell>
          <table:table-cell office:value-type="currency" office:value="166938" table:style-name="ce8">
            <text:p>£166,938</text:p>
          </table:table-cell>
          <table:table-cell office:value-type="currency" office:value="39764524" table:style-name="ce8">
            <text:p>£39,764,524</text:p>
          </table:table-cell>
          <table:table-cell office:value-type="currency" office:value="79529" table:style-name="ce8">
            <text:p>£79,529</text:p>
          </table:table-cell>
          <table:table-cell office:value-type="currency" office:value="30126" table:style-name="ce8">
            <text:p>£30,126</text:p>
          </table:table-cell>
          <table:table-cell office:value-type="currency" office:value="22595" table:style-name="ce8">
            <text:p>£22,595</text:p>
          </table:table-cell>
          <table:table-cell office:value-type="currency" office:value="22595" table:style-name="ce8">
            <text:p>£22,59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ERTSMERE</text:p>
          </table:table-cell>
          <table:table-cell office:value-type="currency" office:value="1104673" table:style-name="ce8">
            <text:p>£1,104,673</text:p>
          </table:table-cell>
          <table:table-cell office:value-type="currency" office:value="36480889" table:style-name="ce8">
            <text:p>£36,480,889</text:p>
          </table:table-cell>
          <table:table-cell office:value-type="currency" office:value="300007" table:style-name="ce8">
            <text:p>£300,007</text:p>
          </table:table-cell>
          <table:table-cell office:value-type="currency" office:value="37885569" table:style-name="ce8">
            <text:p>£37,885,569</text:p>
          </table:table-cell>
          <table:table-cell office:value-type="currency" office:value="1368176" table:style-name="ce8">
            <text:p>£1,368,176</text:p>
          </table:table-cell>
          <table:table-cell office:value-type="currency" office:value="141421" table:style-name="ce8">
            <text:p>£141,421</text:p>
          </table:table-cell>
          <table:table-cell office:value-type="currency" office:value="591" table:style-name="ce8">
            <text:p>£591</text:p>
          </table:table-cell>
          <table:table-cell office:value-type="currency" office:value="880461" table:style-name="ce8">
            <text:p>£880,461</text:p>
          </table:table-cell>
          <table:table-cell office:value-type="currency" office:value="205385" table:style-name="ce8">
            <text:p>£205,385</text:p>
          </table:table-cell>
          <table:table-cell office:value-type="currency" office:value="94663" table:style-name="ce8">
            <text:p>£94,663</text:p>
          </table:table-cell>
          <table:table-cell office:value-type="currency" office:value="2243" table:style-name="ce8">
            <text:p>£2,243</text:p>
          </table:table-cell>
          <table:table-cell office:value-type="currency" office:value="8706" table:style-name="ce8">
            <text:p>£8,706</text:p>
          </table:table-cell>
          <table:table-cell office:value-type="currency" office:value="1056588" table:style-name="ce8">
            <text:p>£1,056,588</text:p>
          </table:table-cell>
          <table:table-cell office:value-type="currency" office:value="37865" table:style-name="ce8">
            <text:p>£37,865</text:p>
          </table:table-cell>
          <table:table-cell office:value-type="currency" office:value="1103159" table:style-name="ce8">
            <text:p>£1,103,159</text:p>
          </table:table-cell>
          <table:table-cell office:value-type="currency" office:value="1514" table:style-name="ce8">
            <text:p>£1,51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14" table:style-name="ce8">
            <text:p>£1,514</text:p>
          </table:table-cell>
          <table:table-cell office:value-type="currency" office:value="0" table:style-name="ce8">
            <text:p>£0</text:p>
          </table:table-cell>
          <table:table-cell office:value-type="currency" office:value="1514" table:style-name="ce8">
            <text:p>£1,514</text:p>
          </table:table-cell>
          <table:table-cell office:value-type="currency" office:value="37421494" table:style-name="ce8">
            <text:p>£37,421,494</text:p>
          </table:table-cell>
          <table:table-cell office:value-type="currency" office:value="225367" table:style-name="ce8">
            <text:p>£225,367</text:p>
          </table:table-cell>
          <table:table-cell office:value-type="currency" office:value="44462" table:style-name="ce8">
            <text:p>£44,462</text:p>
          </table:table-cell>
          <table:table-cell office:value-type="currency" office:value="68914" table:style-name="ce8">
            <text:p>£68,914</text:p>
          </table:table-cell>
          <table:table-cell office:value-type="currency" office:value="4744" table:style-name="ce8">
            <text:p>£4,744</text:p>
          </table:table-cell>
          <table:table-cell office:value-type="currency" office:value="167089" table:style-name="ce8">
            <text:p>£167,089</text:p>
          </table:table-cell>
          <table:table-cell office:value-type="currency" office:value="20433" table:style-name="ce8">
            <text:p>£20,433</text:p>
          </table:table-cell>
          <table:table-cell office:value-type="currency" office:value="0" table:style-name="ce8">
            <text:p>£0</text:p>
          </table:table-cell>
          <table:table-cell office:value-type="currency" office:value="1319153" table:style-name="ce8">
            <text:p>£1,319,153</text:p>
          </table:table-cell>
          <table:table-cell office:value-type="currency" office:value="0" table:style-name="ce8">
            <text:p>£0</text:p>
          </table:table-cell>
          <table:table-cell office:value-type="currency" office:value="84496" table:style-name="ce8">
            <text:p>£84,496</text:p>
          </table:table-cell>
          <table:table-cell office:value-type="currency" office:value="35722839" table:style-name="ce8">
            <text:p>£35,722,839</text:p>
          </table:table-cell>
          <table:table-cell office:value-type="currency" office:value="662881" table:style-name="ce8">
            <text:p>£662,881</text:p>
          </table:table-cell>
          <table:table-cell office:value-type="currency" office:value="36470216" table:style-name="ce8">
            <text:p>£36,470,216</text:p>
          </table:table-cell>
          <table:table-cell office:value-type="currency" office:value="10673" table:style-name="ce8">
            <text:p>£10,673</text:p>
          </table:table-cell>
          <table:table-cell office:value-type="currency" office:value="36480889" table:style-name="ce8">
            <text:p>£36,480,889</text:p>
          </table:table-cell>
          <table:table-cell office:value-type="currency" office:value="36780941" table:style-name="ce8">
            <text:p>£36,780,941</text:p>
          </table:table-cell>
          <table:table-cell office:value-type="currency" office:value="176549" table:style-name="ce8">
            <text:p>£176,549</text:p>
          </table:table-cell>
          <table:table-cell office:value-type="currency" office:value="198617" table:style-name="ce8">
            <text:p>£198,617</text:p>
          </table:table-cell>
          <table:table-cell office:value-type="currency" office:value="93202" table:style-name="ce8">
            <text:p>£93,202</text:p>
          </table:table-cell>
          <table:table-cell office:value-type="currency" office:value="93202" table:style-name="ce8">
            <text:p>£93,202</text:p>
          </table:table-cell>
          <table:table-cell office:value-type="currency" office:value="0" table:style-name="ce8">
            <text:p>£0</text:p>
          </table:table-cell>
          <table:table-cell office:value-type="currency" office:value="93202" table:style-name="ce8">
            <text:p>£93,202</text:p>
          </table:table-cell>
          <table:table-cell office:value-type="currency" office:value="8706" table:style-name="ce8">
            <text:p>£8,706</text:p>
          </table:table-cell>
          <table:table-cell office:value-type="currency" office:value="0" table:style-name="ce8">
            <text:p>£0</text:p>
          </table:table-cell>
          <table:table-cell office:value-type="currency" office:value="84496" table:style-name="ce8">
            <text:p>£84,496</text:p>
          </table:table-cell>
          <table:table-cell office:value-type="currency" office:value="37574889" table:style-name="ce8">
            <text:p>£37,574,889</text:p>
          </table:table-cell>
          <table:table-cell office:value-type="currency" office:value="75150" table:style-name="ce8">
            <text:p>£75,150</text:p>
          </table:table-cell>
          <table:table-cell office:value-type="currency" office:value="14231" table:style-name="ce8">
            <text:p>£14,231</text:p>
          </table:table-cell>
          <table:table-cell office:value-type="currency" office:value="10673" table:style-name="ce8">
            <text:p>£10,673</text:p>
          </table:table-cell>
          <table:table-cell office:value-type="currency" office:value="10673" table:style-name="ce8">
            <text:p>£10,673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IGH PEAK</text:p>
          </table:table-cell>
          <table:table-cell office:value-type="currency" office:value="6542353" table:style-name="ce8">
            <text:p>£6,542,353</text:p>
          </table:table-cell>
          <table:table-cell office:value-type="currency" office:value="11021812" table:style-name="ce8">
            <text:p>£11,021,812</text:p>
          </table:table-cell>
          <table:table-cell office:value-type="currency" office:value="240915" table:style-name="ce8">
            <text:p>£240,915</text:p>
          </table:table-cell>
          <table:table-cell office:value-type="currency" office:value="17805080" table:style-name="ce8">
            <text:p>£17,805,080</text:p>
          </table:table-cell>
          <table:table-cell office:value-type="currency" office:value="9003" table:style-name="ce8">
            <text:p>£9,003</text:p>
          </table:table-cell>
          <table:table-cell office:value-type="currency" office:value="2362" table:style-name="ce8">
            <text:p>£2,362</text:p>
          </table:table-cell>
          <table:table-cell office:value-type="currency" office:value="6641" table:style-name="ce8">
            <text:p>£6,64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62" table:style-name="ce8">
            <text:p>£2,362</text:p>
          </table:table-cell>
          <table:table-cell office:value-type="currency" office:value="0" table:style-name="ce8">
            <text:p>£0</text:p>
          </table:table-cell>
          <table:table-cell office:value-type="currency" office:value="2362" table:style-name="ce8">
            <text:p>£2,362</text:p>
          </table:table-cell>
          <table:table-cell office:value-type="currency" office:value="6709013" table:style-name="ce8">
            <text:p>£6,709,013</text:p>
          </table:table-cell>
          <table:table-cell office:value-type="currency" office:value="276312" table:style-name="ce8">
            <text:p>£276,312</text:p>
          </table:table-cell>
          <table:table-cell office:value-type="currency" office:value="3235" table:style-name="ce8">
            <text:p>£3,235</text:p>
          </table:table-cell>
          <table:table-cell office:value-type="currency" office:value="24090" table:style-name="ce8">
            <text:p>£24,090</text:p>
          </table:table-cell>
          <table:table-cell office:value-type="currency" office:value="0" table:style-name="ce8">
            <text:p>£0</text:p>
          </table:table-cell>
          <table:table-cell office:value-type="currency" office:value="6405376" table:style-name="ce8">
            <text:p>£6,405,376</text:p>
          </table:table-cell>
          <table:table-cell office:value-type="currency" office:value="110525" table:style-name="ce8">
            <text:p>£110,525</text:p>
          </table:table-cell>
          <table:table-cell office:value-type="currency" office:value="6539991" table:style-name="ce8">
            <text:p>£6,539,991</text:p>
          </table:table-cell>
          <table:table-cell office:value-type="currency" office:value="11481611" table:style-name="ce8">
            <text:p>£11,481,611</text:p>
          </table:table-cell>
          <table:table-cell office:value-type="currency" office:value="704797" table:style-name="ce8">
            <text:p>£704,79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14955" table:style-name="ce8">
            <text:p>£314,955</text:p>
          </table:table-cell>
          <table:table-cell office:value-type="currency" office:value="0" table:style-name="ce8">
            <text:p>£0</text:p>
          </table:table-cell>
          <table:table-cell office:value-type="currency" office:value="24942" table:style-name="ce8">
            <text:p>£24,942</text:p>
          </table:table-cell>
          <table:table-cell office:value-type="currency" office:value="10436917" table:style-name="ce8">
            <text:p>£10,436,917</text:p>
          </table:table-cell>
          <table:table-cell office:value-type="currency" office:value="548860" table:style-name="ce8">
            <text:p>£548,860</text:p>
          </table:table-cell>
          <table:table-cell office:value-type="currency" office:value="11010719" table:style-name="ce8">
            <text:p>£11,010,719</text:p>
          </table:table-cell>
          <table:table-cell office:value-type="currency" office:value="11093" table:style-name="ce8">
            <text:p>£11,093</text:p>
          </table:table-cell>
          <table:table-cell office:value-type="currency" office:value="11021812" table:style-name="ce8">
            <text:p>£11,021,812</text:p>
          </table:table-cell>
          <table:table-cell office:value-type="currency" office:value="16844655" table:style-name="ce8">
            <text:p>£16,844,655</text:p>
          </table:table-cell>
          <table:table-cell office:value-type="currency" office:value="80854" table:style-name="ce8">
            <text:p>£80,854</text:p>
          </table:table-cell>
          <table:table-cell office:value-type="currency" office:value="90961" table:style-name="ce8">
            <text:p>£90,961</text:p>
          </table:table-cell>
          <table:table-cell office:value-type="currency" office:value="49032" table:style-name="ce8">
            <text:p>£49,032</text:p>
          </table:table-cell>
          <table:table-cell office:value-type="currency" office:value="49032" table:style-name="ce8">
            <text:p>£49,032</text:p>
          </table:table-cell>
          <table:table-cell office:value-type="currency" office:value="0" table:style-name="ce8">
            <text:p>£0</text:p>
          </table:table-cell>
          <table:table-cell office:value-type="currency" office:value="49032" table:style-name="ce8">
            <text:p>£49,032</text:p>
          </table:table-cell>
          <table:table-cell office:value-type="currency" office:value="0" table:style-name="ce8">
            <text:p>£0</text:p>
          </table:table-cell>
          <table:table-cell office:value-type="currency" office:value="24090" table:style-name="ce8">
            <text:p>£24,090</text:p>
          </table:table-cell>
          <table:table-cell office:value-type="currency" office:value="24942" table:style-name="ce8">
            <text:p>£24,942</text:p>
          </table:table-cell>
          <table:table-cell office:value-type="currency" office:value="17553072" table:style-name="ce8">
            <text:p>£17,553,072</text:p>
          </table:table-cell>
          <table:table-cell office:value-type="currency" office:value="35106" table:style-name="ce8">
            <text:p>£35,106</text:p>
          </table:table-cell>
          <table:table-cell office:value-type="currency" office:value="14791" table:style-name="ce8">
            <text:p>£14,791</text:p>
          </table:table-cell>
          <table:table-cell office:value-type="currency" office:value="11093" table:style-name="ce8">
            <text:p>£11,093</text:p>
          </table:table-cell>
          <table:table-cell office:value-type="currency" office:value="11093" table:style-name="ce8">
            <text:p>£11,093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ILLINGDON</text:p>
          </table:table-cell>
          <table:table-cell office:value-type="currency" office:value="31204358" table:style-name="ce8">
            <text:p>£31,204,358</text:p>
          </table:table-cell>
          <table:table-cell office:value-type="currency" office:value="113624429" table:style-name="ce8">
            <text:p>£113,624,429</text:p>
          </table:table-cell>
          <table:table-cell office:value-type="currency" office:value="1025399" table:style-name="ce8">
            <text:p>£1,025,399</text:p>
          </table:table-cell>
          <table:table-cell office:value-type="currency" office:value="145854186" table:style-name="ce8">
            <text:p>£145,854,186</text:p>
          </table:table-cell>
          <table:table-cell office:value-type="currency" office:value="3582754" table:style-name="ce8">
            <text:p>£3,582,754</text:p>
          </table:table-cell>
          <table:table-cell office:value-type="currency" office:value="345589" table:style-name="ce8">
            <text:p>£345,589</text:p>
          </table:table-cell>
          <table:table-cell office:value-type="currency" office:value="0" table:style-name="ce8">
            <text:p>£0</text:p>
          </table:table-cell>
          <table:table-cell office:value-type="currency" office:value="2469273" table:style-name="ce8">
            <text:p>£2,469,273</text:p>
          </table:table-cell>
          <table:table-cell office:value-type="currency" office:value="294126" table:style-name="ce8">
            <text:p>£294,126</text:p>
          </table:table-cell>
          <table:table-cell office:value-type="currency" office:value="81612" table:style-name="ce8">
            <text:p>£81,612</text:p>
          </table:table-cell>
          <table:table-cell office:value-type="currency" office:value="48726" table:style-name="ce8">
            <text:p>£48,726</text:p>
          </table:table-cell>
          <table:table-cell office:value-type="currency" office:value="7020" table:style-name="ce8">
            <text:p>£7,020</text:p>
          </table:table-cell>
          <table:table-cell office:value-type="currency" office:value="3151270" table:style-name="ce8">
            <text:p>£3,151,270</text:p>
          </table:table-cell>
          <table:table-cell office:value-type="currency" office:value="32645" table:style-name="ce8">
            <text:p>£32,645</text:p>
          </table:table-cell>
          <table:table-cell office:value-type="currency" office:value="3190935" table:style-name="ce8">
            <text:p>£3,190,935</text:p>
          </table:table-cell>
          <table:table-cell office:value-type="currency" office:value="28466939" table:style-name="ce8">
            <text:p>£28,466,939</text:p>
          </table:table-cell>
          <table:table-cell office:value-type="currency" office:value="727495" table:style-name="ce8">
            <text:p>£727,495</text:p>
          </table:table-cell>
          <table:table-cell office:value-type="currency" office:value="17019" table:style-name="ce8">
            <text:p>£17,019</text:p>
          </table:table-cell>
          <table:table-cell office:value-type="currency" office:value="72983" table:style-name="ce8">
            <text:p>£72,983</text:p>
          </table:table-cell>
          <table:table-cell office:value-type="currency" office:value="0" table:style-name="ce8">
            <text:p>£0</text:p>
          </table:table-cell>
          <table:table-cell office:value-type="currency" office:value="27649442" table:style-name="ce8">
            <text:p>£27,649,442</text:p>
          </table:table-cell>
          <table:table-cell office:value-type="currency" office:value="290998" table:style-name="ce8">
            <text:p>£290,998</text:p>
          </table:table-cell>
          <table:table-cell office:value-type="currency" office:value="28013423" table:style-name="ce8">
            <text:p>£28,013,423</text:p>
          </table:table-cell>
          <table:table-cell office:value-type="currency" office:value="116879972" table:style-name="ce8">
            <text:p>£116,879,972</text:p>
          </table:table-cell>
          <table:table-cell office:value-type="currency" office:value="536424" table:style-name="ce8">
            <text:p>£536,424</text:p>
          </table:table-cell>
          <table:table-cell office:value-type="currency" office:value="0" table:style-name="ce8">
            <text:p>£0</text:p>
          </table:table-cell>
          <table:table-cell office:value-type="currency" office:value="328111" table:style-name="ce8">
            <text:p>£328,111</text:p>
          </table:table-cell>
          <table:table-cell office:value-type="currency" office:value="0" table:style-name="ce8">
            <text:p>£0</text:p>
          </table:table-cell>
          <table:table-cell office:value-type="currency" office:value="3739210" table:style-name="ce8">
            <text:p>£3,739,210</text:p>
          </table:table-cell>
          <table:table-cell office:value-type="currency" office:value="535105" table:style-name="ce8">
            <text:p>£535,105</text:p>
          </table:table-cell>
          <table:table-cell office:value-type="currency" office:value="0" table:style-name="ce8">
            <text:p>£0</text:p>
          </table:table-cell>
          <table:table-cell office:value-type="currency" office:value="4196070" table:style-name="ce8">
            <text:p>£4,196,070</text:p>
          </table:table-cell>
          <table:table-cell office:value-type="currency" office:value="0" table:style-name="ce8">
            <text:p>£0</text:p>
          </table:table-cell>
          <table:table-cell office:value-type="currency" office:value="409840" table:style-name="ce8">
            <text:p>£409,840</text:p>
          </table:table-cell>
          <table:table-cell office:value-type="currency" office:value="111202533" table:style-name="ce8">
            <text:p>£111,202,533</text:p>
          </table:table-cell>
          <table:table-cell office:value-type="currency" office:value="2000282" table:style-name="ce8">
            <text:p>£2,000,282</text:p>
          </table:table-cell>
          <table:table-cell office:value-type="currency" office:value="113612655" table:style-name="ce8">
            <text:p>£113,612,655</text:p>
          </table:table-cell>
          <table:table-cell office:value-type="currency" office:value="11774" table:style-name="ce8">
            <text:p>£11,774</text:p>
          </table:table-cell>
          <table:table-cell office:value-type="currency" office:value="113624429" table:style-name="ce8">
            <text:p>£113,624,429</text:p>
          </table:table-cell>
          <table:table-cell office:value-type="currency" office:value="142003245" table:style-name="ce8">
            <text:p>£142,003,245</text:p>
          </table:table-cell>
          <table:table-cell office:value-type="currency" office:value="681616" table:style-name="ce8">
            <text:p>£681,616</text:p>
          </table:table-cell>
          <table:table-cell office:value-type="currency" office:value="766818" table:style-name="ce8">
            <text:p>£766,818</text:p>
          </table:table-cell>
          <table:table-cell office:value-type="currency" office:value="489843" table:style-name="ce8">
            <text:p>£489,843</text:p>
          </table:table-cell>
          <table:table-cell office:value-type="currency" office:value="489843" table:style-name="ce8">
            <text:p>£489,843</text:p>
          </table:table-cell>
          <table:table-cell office:value-type="currency" office:value="0" table:style-name="ce8">
            <text:p>£0</text:p>
          </table:table-cell>
          <table:table-cell office:value-type="currency" office:value="489843" table:style-name="ce8">
            <text:p>£489,843</text:p>
          </table:table-cell>
          <table:table-cell office:value-type="currency" office:value="7020" table:style-name="ce8">
            <text:p>£7,020</text:p>
          </table:table-cell>
          <table:table-cell office:value-type="currency" office:value="72983" table:style-name="ce8">
            <text:p>£72,983</text:p>
          </table:table-cell>
          <table:table-cell office:value-type="currency" office:value="409840" table:style-name="ce8">
            <text:p>£409,840</text:p>
          </table:table-cell>
          <table:table-cell office:value-type="currency" office:value="144817013" table:style-name="ce8">
            <text:p>£144,817,013</text:p>
          </table:table-cell>
          <table:table-cell office:value-type="currency" office:value="289634" table:style-name="ce8">
            <text:p>£289,634</text:p>
          </table:table-cell>
          <table:table-cell office:value-type="currency" office:value="15699" table:style-name="ce8">
            <text:p>£15,699</text:p>
          </table:table-cell>
          <table:table-cell office:value-type="currency" office:value="11774" table:style-name="ce8">
            <text:p>£11,774</text:p>
          </table:table-cell>
          <table:table-cell office:value-type="currency" office:value="11774" table:style-name="ce8">
            <text:p>£11,77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INCKLEY AND BOSWORTH</text:p>
          </table:table-cell>
          <table:table-cell office:value-type="currency" office:value="5608423" table:style-name="ce8">
            <text:p>£5,608,423</text:p>
          </table:table-cell>
          <table:table-cell office:value-type="currency" office:value="8525468" table:style-name="ce8">
            <text:p>£8,525,468</text:p>
          </table:table-cell>
          <table:table-cell office:value-type="currency" office:value="191985" table:style-name="ce8">
            <text:p>£191,985</text:p>
          </table:table-cell>
          <table:table-cell office:value-type="currency" office:value="14325876" table:style-name="ce8">
            <text:p>£14,325,876</text:p>
          </table:table-cell>
          <table:table-cell office:value-type="currency" office:value="7158" table:style-name="ce8">
            <text:p>£7,158</text:p>
          </table:table-cell>
          <table:table-cell office:value-type="currency" office:value="6287" table:style-name="ce8">
            <text:p>£6,28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69" table:style-name="ce8">
            <text:p>£369</text:p>
          </table:table-cell>
          <table:table-cell office:value-type="currency" office:value="0" table:style-name="ce8">
            <text:p>£0</text:p>
          </table:table-cell>
          <table:table-cell office:value-type="currency" office:value="509" table:style-name="ce8">
            <text:p>£509</text:p>
          </table:table-cell>
          <table:table-cell office:value-type="currency" office:value="6280" table:style-name="ce8">
            <text:p>£6,280</text:p>
          </table:table-cell>
          <table:table-cell office:value-type="currency" office:value="148" table:style-name="ce8">
            <text:p>£148</text:p>
          </table:table-cell>
          <table:table-cell office:value-type="currency" office:value="6937" table:style-name="ce8">
            <text:p>£6,937</text:p>
          </table:table-cell>
          <table:table-cell office:value-type="currency" office:value="5711301" table:style-name="ce8">
            <text:p>£5,711,301</text:p>
          </table:table-cell>
          <table:table-cell office:value-type="currency" office:value="171854" table:style-name="ce8">
            <text:p>£171,854</text:p>
          </table:table-cell>
          <table:table-cell office:value-type="currency" office:value="6703" table:style-name="ce8">
            <text:p>£6,703</text:p>
          </table:table-cell>
          <table:table-cell office:value-type="currency" office:value="18051" table:style-name="ce8">
            <text:p>£18,051</text:p>
          </table:table-cell>
          <table:table-cell office:value-type="currency" office:value="0" table:style-name="ce8">
            <text:p>£0</text:p>
          </table:table-cell>
          <table:table-cell office:value-type="currency" office:value="5514693" table:style-name="ce8">
            <text:p>£5,514,693</text:p>
          </table:table-cell>
          <table:table-cell office:value-type="currency" office:value="68742" table:style-name="ce8">
            <text:p>£68,742</text:p>
          </table:table-cell>
          <table:table-cell office:value-type="currency" office:value="5601486" table:style-name="ce8">
            <text:p>£5,601,486</text:p>
          </table:table-cell>
          <table:table-cell office:value-type="currency" office:value="8784312" table:style-name="ce8">
            <text:p>£8,784,312</text:p>
          </table:table-cell>
          <table:table-cell office:value-type="currency" office:value="113475" table:style-name="ce8">
            <text:p>£113,475</text:p>
          </table:table-cell>
          <table:table-cell office:value-type="currency" office:value="7565" table:style-name="ce8">
            <text:p>£7,56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6851" table:style-name="ce8">
            <text:p>£356,851</text:p>
          </table:table-cell>
          <table:table-cell office:value-type="currency" office:value="0" table:style-name="ce8">
            <text:p>£0</text:p>
          </table:table-cell>
          <table:table-cell office:value-type="currency" office:value="33937" table:style-name="ce8">
            <text:p>£33,937</text:p>
          </table:table-cell>
          <table:table-cell office:value-type="currency" office:value="8272484" table:style-name="ce8">
            <text:p>£8,272,484</text:p>
          </table:table-cell>
          <table:table-cell office:value-type="currency" office:value="210825" table:style-name="ce8">
            <text:p>£210,825</text:p>
          </table:table-cell>
          <table:table-cell office:value-type="currency" office:value="8517246" table:style-name="ce8">
            <text:p>£8,517,246</text:p>
          </table:table-cell>
          <table:table-cell office:value-type="currency" office:value="8222" table:style-name="ce8">
            <text:p>£8,222</text:p>
          </table:table-cell>
          <table:table-cell office:value-type="currency" office:value="8525468" table:style-name="ce8">
            <text:p>£8,525,468</text:p>
          </table:table-cell>
          <table:table-cell office:value-type="currency" office:value="13793457" table:style-name="ce8">
            <text:p>£13,793,457</text:p>
          </table:table-cell>
          <table:table-cell office:value-type="currency" office:value="66209" table:style-name="ce8">
            <text:p>£66,209</text:p>
          </table:table-cell>
          <table:table-cell office:value-type="currency" office:value="74485" table:style-name="ce8">
            <text:p>£74,485</text:p>
          </table:table-cell>
          <table:table-cell office:value-type="currency" office:value="52497" table:style-name="ce8">
            <text:p>£52,497</text:p>
          </table:table-cell>
          <table:table-cell office:value-type="currency" office:value="52497" table:style-name="ce8">
            <text:p>£52,497</text:p>
          </table:table-cell>
          <table:table-cell office:value-type="currency" office:value="0" table:style-name="ce8">
            <text:p>£0</text:p>
          </table:table-cell>
          <table:table-cell office:value-type="currency" office:value="52497" table:style-name="ce8">
            <text:p>£52,497</text:p>
          </table:table-cell>
          <table:table-cell office:value-type="currency" office:value="509" table:style-name="ce8">
            <text:p>£509</text:p>
          </table:table-cell>
          <table:table-cell office:value-type="currency" office:value="18051" table:style-name="ce8">
            <text:p>£18,051</text:p>
          </table:table-cell>
          <table:table-cell office:value-type="currency" office:value="33937" table:style-name="ce8">
            <text:p>£33,937</text:p>
          </table:table-cell>
          <table:table-cell office:value-type="currency" office:value="14125669" table:style-name="ce8">
            <text:p>£14,125,669</text:p>
          </table:table-cell>
          <table:table-cell office:value-type="currency" office:value="28251" table:style-name="ce8">
            <text:p>£28,251</text:p>
          </table:table-cell>
          <table:table-cell office:value-type="currency" office:value="10963" table:style-name="ce8">
            <text:p>£10,963</text:p>
          </table:table-cell>
          <table:table-cell office:value-type="currency" office:value="8222" table:style-name="ce8">
            <text:p>£8,222</text:p>
          </table:table-cell>
          <table:table-cell office:value-type="currency" office:value="8222" table:style-name="ce8">
            <text:p>£8,22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ORSHAM</text:p>
          </table:table-cell>
          <table:table-cell office:value-type="currency" office:value="485585" table:style-name="ce8">
            <text:p>£485,585</text:p>
          </table:table-cell>
          <table:table-cell office:value-type="currency" office:value="26700595" table:style-name="ce8">
            <text:p>£26,700,595</text:p>
          </table:table-cell>
          <table:table-cell office:value-type="currency" office:value="246248" table:style-name="ce8">
            <text:p>£246,248</text:p>
          </table:table-cell>
          <table:table-cell office:value-type="currency" office:value="27432428" table:style-name="ce8">
            <text:p>£27,432,428</text:p>
          </table:table-cell>
          <table:table-cell office:value-type="currency" office:value="506539" table:style-name="ce8">
            <text:p>£506,539</text:p>
          </table:table-cell>
          <table:table-cell office:value-type="currency" office:value="98352" table:style-name="ce8">
            <text:p>£98,352</text:p>
          </table:table-cell>
          <table:table-cell office:value-type="currency" office:value="0" table:style-name="ce8">
            <text:p>£0</text:p>
          </table:table-cell>
          <table:table-cell office:value-type="currency" office:value="365656" table:style-name="ce8">
            <text:p>£365,656</text:p>
          </table:table-cell>
          <table:table-cell office:value-type="currency" office:value="0" table:style-name="ce8">
            <text:p>£0</text:p>
          </table:table-cell>
          <table:table-cell office:value-type="currency" office:value="11538" table:style-name="ce8">
            <text:p>£11,538</text:p>
          </table:table-cell>
          <table:table-cell office:value-type="currency" office:value="14031" table:style-name="ce8">
            <text:p>£14,031</text:p>
          </table:table-cell>
          <table:table-cell office:value-type="currency" office:value="6120" table:style-name="ce8">
            <text:p>£6,120</text:p>
          </table:table-cell>
          <table:table-cell office:value-type="currency" office:value="474850" table:style-name="ce8">
            <text:p>£474,850</text:p>
          </table:table-cell>
          <table:table-cell office:value-type="currency" office:value="4615" table:style-name="ce8">
            <text:p>£4,615</text:p>
          </table:table-cell>
          <table:table-cell office:value-type="currency" office:value="485585" table:style-name="ce8">
            <text:p>£485,58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7384172" table:style-name="ce8">
            <text:p>£27,384,172</text:p>
          </table:table-cell>
          <table:table-cell office:value-type="currency" office:value="93283" table:style-name="ce8">
            <text:p>£93,283</text:p>
          </table:table-cell>
          <table:table-cell office:value-type="currency" office:value="16599" table:style-name="ce8">
            <text:p>£16,59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58188" table:style-name="ce8">
            <text:p>£1,058,188</text:p>
          </table:table-cell>
          <table:table-cell office:value-type="currency" office:value="45" table:style-name="ce8">
            <text:p>£45</text:p>
          </table:table-cell>
          <table:table-cell office:value-type="currency" office:value="71097" table:style-name="ce8">
            <text:p>£71,097</text:p>
          </table:table-cell>
          <table:table-cell office:value-type="currency" office:value="26144960" table:style-name="ce8">
            <text:p>£26,144,960</text:p>
          </table:table-cell>
          <table:table-cell office:value-type="currency" office:value="479245" table:style-name="ce8">
            <text:p>£479,245</text:p>
          </table:table-cell>
          <table:table-cell office:value-type="currency" office:value="26695302" table:style-name="ce8">
            <text:p>£26,695,302</text:p>
          </table:table-cell>
          <table:table-cell office:value-type="currency" office:value="5293" table:style-name="ce8">
            <text:p>£5,293</text:p>
          </table:table-cell>
          <table:table-cell office:value-type="currency" office:value="26700595" table:style-name="ce8">
            <text:p>£26,700,595</text:p>
          </table:table-cell>
          <table:table-cell office:value-type="currency" office:value="26619810" table:style-name="ce8">
            <text:p>£26,619,810</text:p>
          </table:table-cell>
          <table:table-cell office:value-type="currency" office:value="127775" table:style-name="ce8">
            <text:p>£127,775</text:p>
          </table:table-cell>
          <table:table-cell office:value-type="currency" office:value="143747" table:style-name="ce8">
            <text:p>£143,747</text:p>
          </table:table-cell>
          <table:table-cell office:value-type="currency" office:value="77217" table:style-name="ce8">
            <text:p>£77,217</text:p>
          </table:table-cell>
          <table:table-cell office:value-type="currency" office:value="77217" table:style-name="ce8">
            <text:p>£77,217</text:p>
          </table:table-cell>
          <table:table-cell office:value-type="currency" office:value="0" table:style-name="ce8">
            <text:p>£0</text:p>
          </table:table-cell>
          <table:table-cell office:value-type="currency" office:value="77217" table:style-name="ce8">
            <text:p>£77,217</text:p>
          </table:table-cell>
          <table:table-cell office:value-type="currency" office:value="6120" table:style-name="ce8">
            <text:p>£6,120</text:p>
          </table:table-cell>
          <table:table-cell office:value-type="currency" office:value="0" table:style-name="ce8">
            <text:p>£0</text:p>
          </table:table-cell>
          <table:table-cell office:value-type="currency" office:value="71097" table:style-name="ce8">
            <text:p>£71,097</text:p>
          </table:table-cell>
          <table:table-cell office:value-type="currency" office:value="27180887" table:style-name="ce8">
            <text:p>£27,180,887</text:p>
          </table:table-cell>
          <table:table-cell office:value-type="currency" office:value="54362" table:style-name="ce8">
            <text:p>£54,362</text:p>
          </table:table-cell>
          <table:table-cell office:value-type="currency" office:value="7057" table:style-name="ce8">
            <text:p>£7,057</text:p>
          </table:table-cell>
          <table:table-cell office:value-type="currency" office:value="5293" table:style-name="ce8">
            <text:p>£5,293</text:p>
          </table:table-cell>
          <table:table-cell office:value-type="currency" office:value="5293" table:style-name="ce8">
            <text:p>£5,293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OUNSLOW</text:p>
          </table:table-cell>
          <table:table-cell office:value-type="currency" office:value="34414195" table:style-name="ce8">
            <text:p>£34,414,195</text:p>
          </table:table-cell>
          <table:table-cell office:value-type="currency" office:value="65432402" table:style-name="ce8">
            <text:p>£65,432,402</text:p>
          </table:table-cell>
          <table:table-cell office:value-type="currency" office:value="941612" table:style-name="ce8">
            <text:p>£941,612</text:p>
          </table:table-cell>
          <table:table-cell office:value-type="currency" office:value="100788209" table:style-name="ce8">
            <text:p>£100,788,209</text:p>
          </table:table-cell>
          <table:table-cell office:value-type="currency" office:value="4811951" table:style-name="ce8">
            <text:p>£4,811,951</text:p>
          </table:table-cell>
          <table:table-cell office:value-type="currency" office:value="6869" table:style-name="ce8">
            <text:p>£6,869</text:p>
          </table:table-cell>
          <table:table-cell office:value-type="currency" office:value="2800" table:style-name="ce8">
            <text:p>£2,800</text:p>
          </table:table-cell>
          <table:table-cell office:value-type="currency" office:value="4116992" table:style-name="ce8">
            <text:p>£4,116,992</text:p>
          </table:table-cell>
          <table:table-cell office:value-type="currency" office:value="451598" table:style-name="ce8">
            <text:p>£451,598</text:p>
          </table:table-cell>
          <table:table-cell office:value-type="currency" office:value="219411" table:style-name="ce8">
            <text:p>£219,411</text:p>
          </table:table-cell>
          <table:table-cell office:value-type="currency" office:value="60309" table:style-name="ce8">
            <text:p>£60,309</text:p>
          </table:table-cell>
          <table:table-cell office:value-type="currency" office:value="15669" table:style-name="ce8">
            <text:p>£15,669</text:p>
          </table:table-cell>
          <table:table-cell office:value-type="currency" office:value="4062164" table:style-name="ce8">
            <text:p>£4,062,164</text:p>
          </table:table-cell>
          <table:table-cell office:value-type="currency" office:value="87764" table:style-name="ce8">
            <text:p>£87,764</text:p>
          </table:table-cell>
          <table:table-cell office:value-type="currency" office:value="4165597" table:style-name="ce8">
            <text:p>£4,165,597</text:p>
          </table:table-cell>
          <table:table-cell office:value-type="currency" office:value="30899251" table:style-name="ce8">
            <text:p>£30,899,251</text:p>
          </table:table-cell>
          <table:table-cell office:value-type="currency" office:value="1046755" table:style-name="ce8">
            <text:p>£1,046,755</text:p>
          </table:table-cell>
          <table:table-cell office:value-type="currency" office:value="22600" table:style-name="ce8">
            <text:p>£22,600</text:p>
          </table:table-cell>
          <table:table-cell office:value-type="currency" office:value="62178" table:style-name="ce8">
            <text:p>£62,178</text:p>
          </table:table-cell>
          <table:table-cell office:value-type="currency" office:value="0" table:style-name="ce8">
            <text:p>£0</text:p>
          </table:table-cell>
          <table:table-cell office:value-type="currency" office:value="29767718" table:style-name="ce8">
            <text:p>£29,767,718</text:p>
          </table:table-cell>
          <table:table-cell office:value-type="currency" office:value="418702" table:style-name="ce8">
            <text:p>£418,702</text:p>
          </table:table-cell>
          <table:table-cell office:value-type="currency" office:value="30248598" table:style-name="ce8">
            <text:p>£30,248,598</text:p>
          </table:table-cell>
          <table:table-cell office:value-type="currency" office:value="67108424" table:style-name="ce8">
            <text:p>£67,108,424</text:p>
          </table:table-cell>
          <table:table-cell office:value-type="currency" office:value="1620" table:style-name="ce8">
            <text:p>£1,62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606" table:style-name="ce8">
            <text:p>£6,60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824965" table:style-name="ce8">
            <text:p>£2,824,965</text:p>
          </table:table-cell>
          <table:table-cell office:value-type="currency" office:value="0" table:style-name="ce8">
            <text:p>£0</text:p>
          </table:table-cell>
          <table:table-cell office:value-type="currency" office:value="237596" table:style-name="ce8">
            <text:p>£237,596</text:p>
          </table:table-cell>
          <table:table-cell office:value-type="currency" office:value="64044243" table:style-name="ce8">
            <text:p>£64,044,243</text:p>
          </table:table-cell>
          <table:table-cell office:value-type="currency" office:value="1130958" table:style-name="ce8">
            <text:p>£1,130,958</text:p>
          </table:table-cell>
          <table:table-cell office:value-type="currency" office:value="65412797" table:style-name="ce8">
            <text:p>£65,412,797</text:p>
          </table:table-cell>
          <table:table-cell office:value-type="currency" office:value="19605" table:style-name="ce8">
            <text:p>£19,605</text:p>
          </table:table-cell>
          <table:table-cell office:value-type="currency" office:value="65432402" table:style-name="ce8">
            <text:p>£65,432,402</text:p>
          </table:table-cell>
          <table:table-cell office:value-type="currency" office:value="97874125" table:style-name="ce8">
            <text:p>£97,874,125</text:p>
          </table:table-cell>
          <table:table-cell office:value-type="currency" office:value="469796" table:style-name="ce8">
            <text:p>£469,796</text:p>
          </table:table-cell>
          <table:table-cell office:value-type="currency" office:value="528520" table:style-name="ce8">
            <text:p>£528,520</text:p>
          </table:table-cell>
          <table:table-cell office:value-type="currency" office:value="315443" table:style-name="ce8">
            <text:p>£315,443</text:p>
          </table:table-cell>
          <table:table-cell office:value-type="currency" office:value="315443" table:style-name="ce8">
            <text:p>£315,443</text:p>
          </table:table-cell>
          <table:table-cell office:value-type="currency" office:value="0" table:style-name="ce8">
            <text:p>£0</text:p>
          </table:table-cell>
          <table:table-cell office:value-type="currency" office:value="315443" table:style-name="ce8">
            <text:p>£315,443</text:p>
          </table:table-cell>
          <table:table-cell office:value-type="currency" office:value="15669" table:style-name="ce8">
            <text:p>£15,669</text:p>
          </table:table-cell>
          <table:table-cell office:value-type="currency" office:value="62178" table:style-name="ce8">
            <text:p>£62,178</text:p>
          </table:table-cell>
          <table:table-cell office:value-type="currency" office:value="237596" table:style-name="ce8">
            <text:p>£237,596</text:p>
          </table:table-cell>
          <table:table-cell office:value-type="currency" office:value="99826992" table:style-name="ce8">
            <text:p>£99,826,992</text:p>
          </table:table-cell>
          <table:table-cell office:value-type="currency" office:value="199654" table:style-name="ce8">
            <text:p>£199,654</text:p>
          </table:table-cell>
          <table:table-cell office:value-type="currency" office:value="26140" table:style-name="ce8">
            <text:p>£26,140</text:p>
          </table:table-cell>
          <table:table-cell office:value-type="currency" office:value="19605" table:style-name="ce8">
            <text:p>£19,605</text:p>
          </table:table-cell>
          <table:table-cell office:value-type="currency" office:value="19605" table:style-name="ce8">
            <text:p>£19,60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UNTINGDON</text:p>
          </table:table-cell>
          <table:table-cell office:value-type="currency" office:value="324500" table:style-name="ce8">
            <text:p>£324,500</text:p>
          </table:table-cell>
          <table:table-cell office:value-type="currency" office:value="28999650" table:style-name="ce8">
            <text:p>£28,999,650</text:p>
          </table:table-cell>
          <table:table-cell office:value-type="currency" office:value="396617" table:style-name="ce8">
            <text:p>£396,617</text:p>
          </table:table-cell>
          <table:table-cell office:value-type="currency" office:value="29720767" table:style-name="ce8">
            <text:p>£29,720,767</text:p>
          </table:table-cell>
          <table:table-cell office:value-type="currency" office:value="720000" table:style-name="ce8">
            <text:p>£720,000</text:p>
          </table:table-cell>
          <table:table-cell office:value-type="currency" office:value="193500" table:style-name="ce8">
            <text:p>£193,500</text:p>
          </table:table-cell>
          <table:table-cell office:value-type="currency" office:value="236500" table:style-name="ce8">
            <text:p>£236,500</text:p>
          </table:table-cell>
          <table:table-cell office:value-type="currency" office:value="129600" table:style-name="ce8">
            <text:p>£129,600</text:p>
          </table:table-cell>
          <table:table-cell office:value-type="currency" office:value="158400" table:style-name="ce8">
            <text:p>£158,4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0" table:style-name="ce8">
            <text:p>£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323100" table:style-name="ce8">
            <text:p>£323,100</text:p>
          </table:table-cell>
          <table:table-cell office:value-type="currency" office:value="400" table:style-name="ce8">
            <text:p>£400</text:p>
          </table:table-cell>
          <table:table-cell office:value-type="currency" office:value="324500" table:style-name="ce8">
            <text:p>£324,5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9650000" table:style-name="ce8">
            <text:p>£29,650,000</text:p>
          </table:table-cell>
          <table:table-cell office:value-type="currency" office:value="4000" table:style-name="ce8">
            <text:p>£4,000</text:p>
          </table:table-cell>
          <table:table-cell office:value-type="currency" office:value="0" table:style-name="ce8">
            <text:p>£0</text:p>
          </table:table-cell>
          <table:table-cell office:value-type="currency" office:value="340000" table:style-name="ce8">
            <text:p>£340,000</text:p>
          </table:table-cell>
          <table:table-cell office:value-type="currency" office:value="300000" table:style-name="ce8">
            <text:p>£30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50000" table:style-name="ce8">
            <text:p>£650,000</text:p>
          </table:table-cell>
          <table:table-cell office:value-type="currency" office:value="0" table:style-name="ce8">
            <text:p>£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28646000" table:style-name="ce8">
            <text:p>£28,646,000</text:p>
          </table:table-cell>
          <table:table-cell office:value-type="currency" office:value="262400" table:style-name="ce8">
            <text:p>£262,400</text:p>
          </table:table-cell>
          <table:table-cell office:value-type="currency" office:value="28958400" table:style-name="ce8">
            <text:p>£28,958,400</text:p>
          </table:table-cell>
          <table:table-cell office:value-type="currency" office:value="41250" table:style-name="ce8">
            <text:p>£41,250</text:p>
          </table:table-cell>
          <table:table-cell office:value-type="currency" office:value="28999650" table:style-name="ce8">
            <text:p>£28,999,650</text:p>
          </table:table-cell>
          <table:table-cell office:value-type="currency" office:value="28969100" table:style-name="ce8">
            <text:p>£28,969,100</text:p>
          </table:table-cell>
          <table:table-cell office:value-type="currency" office:value="139052" table:style-name="ce8">
            <text:p>£139,052</text:p>
          </table:table-cell>
          <table:table-cell office:value-type="currency" office:value="156433" table:style-name="ce8">
            <text:p>£156,433</text:p>
          </table:table-cell>
          <table:table-cell office:value-type="currency" office:value="51000" table:style-name="ce8">
            <text:p>£51,000</text:p>
          </table:table-cell>
          <table:table-cell office:value-type="currency" office:value="51000" table:style-name="ce8">
            <text:p>£51,000</text:p>
          </table:table-cell>
          <table:table-cell office:value-type="currency" office:value="0" table:style-name="ce8">
            <text:p>£0</text:p>
          </table:table-cell>
          <table:table-cell office:value-type="currency" office:value="51000" table:style-name="ce8">
            <text:p>£51,0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0" table:style-name="ce8">
            <text:p>£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29282900" table:style-name="ce8">
            <text:p>£29,282,900</text:p>
          </table:table-cell>
          <table:table-cell office:value-type="currency" office:value="58566" table:style-name="ce8">
            <text:p>£58,566</text:p>
          </table:table-cell>
          <table:table-cell office:value-type="currency" office:value="55000" table:style-name="ce8">
            <text:p>£55,000</text:p>
          </table:table-cell>
          <table:table-cell office:value-type="currency" office:value="41250" table:style-name="ce8">
            <text:p>£41,250</text:p>
          </table:table-cell>
          <table:table-cell office:value-type="currency" office:value="41250" table:style-name="ce8">
            <text:p>£41,2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HYNDBURN</text:p>
          </table:table-cell>
          <table:table-cell office:value-type="currency" office:value="0" table:style-name="ce8">
            <text:p>£0</text:p>
          </table:table-cell>
          <table:table-cell office:value-type="currency" office:value="22523717" table:style-name="ce8">
            <text:p>£22,523,717</text:p>
          </table:table-cell>
          <table:table-cell office:value-type="currency" office:value="314957" table:style-name="ce8">
            <text:p>£314,957</text:p>
          </table:table-cell>
          <table:table-cell office:value-type="currency" office:value="22838674" table:style-name="ce8">
            <text:p>£22,838,67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967717" table:style-name="ce8">
            <text:p>£22,967,717</text:p>
          </table:table-cell>
          <table:table-cell office:value-type="currency" office:value="250000" table:style-name="ce8">
            <text:p>£250,00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40000" table:style-name="ce8">
            <text:p>£540,000</text:p>
          </table:table-cell>
          <table:table-cell office:value-type="currency" office:value="0" table:style-name="ce8">
            <text:p>£0</text:p>
          </table:table-cell>
          <table:table-cell office:value-type="currency" office:value="36000" table:style-name="ce8">
            <text:p>£36,000</text:p>
          </table:table-cell>
          <table:table-cell office:value-type="currency" office:value="22091717" table:style-name="ce8">
            <text:p>£22,091,717</text:p>
          </table:table-cell>
          <table:table-cell office:value-type="currency" office:value="366000" table:style-name="ce8">
            <text:p>£366,000</text:p>
          </table:table-cell>
          <table:table-cell office:value-type="currency" office:value="22493717" table:style-name="ce8">
            <text:p>£22,493,717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22523717" table:style-name="ce8">
            <text:p>£22,523,717</text:p>
          </table:table-cell>
          <table:table-cell office:value-type="currency" office:value="22091717" table:style-name="ce8">
            <text:p>£22,091,717</text:p>
          </table:table-cell>
          <table:table-cell office:value-type="currency" office:value="106040" table:style-name="ce8">
            <text:p>£106,040</text:p>
          </table:table-cell>
          <table:table-cell office:value-type="currency" office:value="119295" table:style-name="ce8">
            <text:p>£119,295</text:p>
          </table:table-cell>
          <table:table-cell office:value-type="currency" office:value="36000" table:style-name="ce8">
            <text:p>£36,000</text:p>
          </table:table-cell>
          <table:table-cell office:value-type="currency" office:value="36000" table:style-name="ce8">
            <text:p>£36,000</text:p>
          </table:table-cell>
          <table:table-cell office:value-type="currency" office:value="0" table:style-name="ce8">
            <text:p>£0</text:p>
          </table:table-cell>
          <table:table-cell office:value-type="currency" office:value="36000" table:style-name="ce8">
            <text:p>£36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6000" table:style-name="ce8">
            <text:p>£36,000</text:p>
          </table:table-cell>
          <table:table-cell office:value-type="currency" office:value="22493717" table:style-name="ce8">
            <text:p>£22,493,717</text:p>
          </table:table-cell>
          <table:table-cell office:value-type="currency" office:value="44987" table:style-name="ce8">
            <text:p>£44,987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30000" table:style-name="ce8">
            <text:p>£30,0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IPSWICH</text:p>
          </table:table-cell>
          <table:table-cell office:value-type="currency" office:value="17297304" table:style-name="ce8">
            <text:p>£17,297,304</text:p>
          </table:table-cell>
          <table:table-cell office:value-type="currency" office:value="27283157" table:style-name="ce8">
            <text:p>£27,283,157</text:p>
          </table:table-cell>
          <table:table-cell office:value-type="currency" office:value="527783" table:style-name="ce8">
            <text:p>£527,783</text:p>
          </table:table-cell>
          <table:table-cell office:value-type="currency" office:value="45108244" table:style-name="ce8">
            <text:p>£45,108,244</text:p>
          </table:table-cell>
          <table:table-cell office:value-type="currency" office:value="186901" table:style-name="ce8">
            <text:p>£186,901</text:p>
          </table:table-cell>
          <table:table-cell office:value-type="currency" office:value="104076" table:style-name="ce8">
            <text:p>£104,076</text:p>
          </table:table-cell>
          <table:table-cell office:value-type="currency" office:value="17207" table:style-name="ce8">
            <text:p>£17,207</text:p>
          </table:table-cell>
          <table:table-cell office:value-type="currency" office:value="35941" table:style-name="ce8">
            <text:p>£35,941</text:p>
          </table:table-cell>
          <table:table-cell office:value-type="currency" office:value="21325" table:style-name="ce8">
            <text:p>£21,325</text:p>
          </table:table-cell>
          <table:table-cell office:value-type="currency" office:value="4184" table:style-name="ce8">
            <text:p>£4,184</text:p>
          </table:table-cell>
          <table:table-cell office:value-type="currency" office:value="6582" table:style-name="ce8">
            <text:p>£6,582</text:p>
          </table:table-cell>
          <table:table-cell office:value-type="currency" office:value="0" table:style-name="ce8">
            <text:p>£0</text:p>
          </table:table-cell>
          <table:table-cell office:value-type="currency" office:value="137603" table:style-name="ce8">
            <text:p>£137,603</text:p>
          </table:table-cell>
          <table:table-cell office:value-type="currency" office:value="1674" table:style-name="ce8">
            <text:p>£1,674</text:p>
          </table:table-cell>
          <table:table-cell office:value-type="currency" office:value="139277" table:style-name="ce8">
            <text:p>£139,277</text:p>
          </table:table-cell>
          <table:table-cell office:value-type="currency" office:value="17536577" table:style-name="ce8">
            <text:p>£17,536,577</text:p>
          </table:table-cell>
          <table:table-cell office:value-type="currency" office:value="578675" table:style-name="ce8">
            <text:p>£578,675</text:p>
          </table:table-cell>
          <table:table-cell office:value-type="currency" office:value="31345" table:style-name="ce8">
            <text:p>£31,345</text:p>
          </table:table-cell>
          <table:table-cell office:value-type="currency" office:value="37184" table:style-name="ce8">
            <text:p>£37,184</text:p>
          </table:table-cell>
          <table:table-cell office:value-type="currency" office:value="0" table:style-name="ce8">
            <text:p>£0</text:p>
          </table:table-cell>
          <table:table-cell office:value-type="currency" office:value="16889373" table:style-name="ce8">
            <text:p>£16,889,373</text:p>
          </table:table-cell>
          <table:table-cell office:value-type="currency" office:value="231470" table:style-name="ce8">
            <text:p>£231,470</text:p>
          </table:table-cell>
          <table:table-cell office:value-type="currency" office:value="17158027" table:style-name="ce8">
            <text:p>£17,158,027</text:p>
          </table:table-cell>
          <table:table-cell office:value-type="currency" office:value="28249877" table:style-name="ce8">
            <text:p>£28,249,877</text:p>
          </table:table-cell>
          <table:table-cell office:value-type="currency" office:value="613267" table:style-name="ce8">
            <text:p>£613,267</text:p>
          </table:table-cell>
          <table:table-cell office:value-type="currency" office:value="-71" table:style-name="ce8">
            <text:p>-£7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3160" table:style-name="ce8">
            <text:p>£83,160</text:p>
          </table:table-cell>
          <table:table-cell office:value-type="currency" office:value="51260" table:style-name="ce8">
            <text:p>£51,260</text:p>
          </table:table-cell>
          <table:table-cell office:value-type="currency" office:value="0" table:style-name="ce8">
            <text:p>£0</text:p>
          </table:table-cell>
          <table:table-cell office:value-type="currency" office:value="1163010" table:style-name="ce8">
            <text:p>£1,163,010</text:p>
          </table:table-cell>
          <table:table-cell office:value-type="currency" office:value="0" table:style-name="ce8">
            <text:p>£0</text:p>
          </table:table-cell>
          <table:table-cell office:value-type="currency" office:value="76723" table:style-name="ce8">
            <text:p>£76,723</text:p>
          </table:table-cell>
          <table:table-cell office:value-type="currency" office:value="26345688" table:style-name="ce8">
            <text:p>£26,345,688</text:p>
          </table:table-cell>
          <table:table-cell office:value-type="currency" office:value="833164" table:style-name="ce8">
            <text:p>£833,164</text:p>
          </table:table-cell>
          <table:table-cell office:value-type="currency" office:value="27255575" table:style-name="ce8">
            <text:p>£27,255,575</text:p>
          </table:table-cell>
          <table:table-cell office:value-type="currency" office:value="27582" table:style-name="ce8">
            <text:p>£27,582</text:p>
          </table:table-cell>
          <table:table-cell office:value-type="currency" office:value="27283157" table:style-name="ce8">
            <text:p>£27,283,157</text:p>
          </table:table-cell>
          <table:table-cell office:value-type="currency" office:value="43372664" table:style-name="ce8">
            <text:p>£43,372,664</text:p>
          </table:table-cell>
          <table:table-cell office:value-type="currency" office:value="208189" table:style-name="ce8">
            <text:p>£208,189</text:p>
          </table:table-cell>
          <table:table-cell office:value-type="currency" office:value="234212" table:style-name="ce8">
            <text:p>£234,212</text:p>
          </table:table-cell>
          <table:table-cell office:value-type="currency" office:value="113907" table:style-name="ce8">
            <text:p>£113,907</text:p>
          </table:table-cell>
          <table:table-cell office:value-type="currency" office:value="113907" table:style-name="ce8">
            <text:p>£113,907</text:p>
          </table:table-cell>
          <table:table-cell office:value-type="currency" office:value="0" table:style-name="ce8">
            <text:p>£0</text:p>
          </table:table-cell>
          <table:table-cell office:value-type="currency" office:value="113907" table:style-name="ce8">
            <text:p>£113,907</text:p>
          </table:table-cell>
          <table:table-cell office:value-type="currency" office:value="0" table:style-name="ce8">
            <text:p>£0</text:p>
          </table:table-cell>
          <table:table-cell office:value-type="currency" office:value="37184" table:style-name="ce8">
            <text:p>£37,184</text:p>
          </table:table-cell>
          <table:table-cell office:value-type="currency" office:value="76723" table:style-name="ce8">
            <text:p>£76,723</text:p>
          </table:table-cell>
          <table:table-cell office:value-type="currency" office:value="44552879" table:style-name="ce8">
            <text:p>£44,552,879</text:p>
          </table:table-cell>
          <table:table-cell office:value-type="currency" office:value="89106" table:style-name="ce8">
            <text:p>£89,106</text:p>
          </table:table-cell>
          <table:table-cell office:value-type="currency" office:value="36776" table:style-name="ce8">
            <text:p>£36,776</text:p>
          </table:table-cell>
          <table:table-cell office:value-type="currency" office:value="27582" table:style-name="ce8">
            <text:p>£27,582</text:p>
          </table:table-cell>
          <table:table-cell office:value-type="currency" office:value="27582" table:style-name="ce8">
            <text:p>£27,58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ISLE OF ANGLESEY</text:p>
          </table:table-cell>
          <table:table-cell office:value-type="currency" office:value="8964988" table:style-name="ce8">
            <text:p>£8,964,988</text:p>
          </table:table-cell>
          <table:table-cell office:value-type="currency" office:value="8589812" table:style-name="ce8">
            <text:p>£8,589,812</text:p>
          </table:table-cell>
          <table:table-cell office:value-type="currency" office:value="220487" table:style-name="ce8">
            <text:p>£220,487</text:p>
          </table:table-cell>
          <table:table-cell office:value-type="currency" office:value="17775287" table:style-name="ce8">
            <text:p>£17,775,287</text:p>
          </table:table-cell>
          <table:table-cell office:value-type="currency" office:value="131530" table:style-name="ce8">
            <text:p>£131,530</text:p>
          </table:table-cell>
          <table:table-cell office:value-type="currency" office:value="35288" table:style-name="ce8">
            <text:p>£35,288</text:p>
          </table:table-cell>
          <table:table-cell office:value-type="currency" office:value="83422" table:style-name="ce8">
            <text:p>£83,422</text:p>
          </table:table-cell>
          <table:table-cell office:value-type="currency" office:value="5416" table:style-name="ce8">
            <text:p>£5,416</text:p>
          </table:table-cell>
          <table:table-cell office:value-type="currency" office:value="174" table:style-name="ce8">
            <text:p>£174</text:p>
          </table:table-cell>
          <table:table-cell office:value-type="currency" office:value="5214" table:style-name="ce8">
            <text:p>£5,214</text:p>
          </table:table-cell>
          <table:table-cell office:value-type="currency" office:value="106" table:style-name="ce8">
            <text:p>£106</text:p>
          </table:table-cell>
          <table:table-cell office:value-type="currency" office:value="1910" table:style-name="ce8">
            <text:p>£1,910</text:p>
          </table:table-cell>
          <table:table-cell office:value-type="currency" office:value="40704" table:style-name="ce8">
            <text:p>£40,704</text:p>
          </table:table-cell>
          <table:table-cell office:value-type="currency" office:value="2086" table:style-name="ce8">
            <text:p>£2,086</text:p>
          </table:table-cell>
          <table:table-cell office:value-type="currency" office:value="44700" table:style-name="ce8">
            <text:p>£44,700</text:p>
          </table:table-cell>
          <table:table-cell office:value-type="currency" office:value="8965588" table:style-name="ce8">
            <text:p>£8,965,588</text:p>
          </table:table-cell>
          <table:table-cell office:value-type="currency" office:value="64181" table:style-name="ce8">
            <text:p>£64,181</text:p>
          </table:table-cell>
          <table:table-cell office:value-type="currency" office:value="6791" table:style-name="ce8">
            <text:p>£6,791</text:p>
          </table:table-cell>
          <table:table-cell office:value-type="currency" office:value="20138" table:style-name="ce8">
            <text:p>£20,138</text:p>
          </table:table-cell>
          <table:table-cell office:value-type="currency" office:value="0" table:style-name="ce8">
            <text:p>£0</text:p>
          </table:table-cell>
          <table:table-cell office:value-type="currency" office:value="8874478" table:style-name="ce8">
            <text:p>£8,874,478</text:p>
          </table:table-cell>
          <table:table-cell office:value-type="currency" office:value="25672" table:style-name="ce8">
            <text:p>£25,672</text:p>
          </table:table-cell>
          <table:table-cell office:value-type="currency" office:value="8920288" table:style-name="ce8">
            <text:p>£8,920,288</text:p>
          </table:table-cell>
          <table:table-cell office:value-type="currency" office:value="8791037" table:style-name="ce8">
            <text:p>£8,791,037</text:p>
          </table:table-cell>
          <table:table-cell office:value-type="currency" office:value="218132" table:style-name="ce8">
            <text:p>£218,132</text:p>
          </table:table-cell>
          <table:table-cell office:value-type="currency" office:value="88945" table:style-name="ce8">
            <text:p>£88,94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7177" table:style-name="ce8">
            <text:p>£67,177</text:p>
          </table:table-cell>
          <table:table-cell office:value-type="currency" office:value="0" table:style-name="ce8">
            <text:p>£0</text:p>
          </table:table-cell>
          <table:table-cell office:value-type="currency" office:value="10015" table:style-name="ce8">
            <text:p>£10,015</text:p>
          </table:table-cell>
          <table:table-cell office:value-type="currency" office:value="8406768" table:style-name="ce8">
            <text:p>£8,406,768</text:p>
          </table:table-cell>
          <table:table-cell office:value-type="currency" office:value="157750" table:style-name="ce8">
            <text:p>£157,750</text:p>
          </table:table-cell>
          <table:table-cell office:value-type="currency" office:value="8574533" table:style-name="ce8">
            <text:p>£8,574,533</text:p>
          </table:table-cell>
          <table:table-cell office:value-type="currency" office:value="15279" table:style-name="ce8">
            <text:p>£15,279</text:p>
          </table:table-cell>
          <table:table-cell office:value-type="currency" office:value="8589812" table:style-name="ce8">
            <text:p>£8,589,812</text:p>
          </table:table-cell>
          <table:table-cell office:value-type="currency" office:value="17321950" table:style-name="ce8">
            <text:p>£17,321,950</text:p>
          </table:table-cell>
          <table:table-cell office:value-type="currency" office:value="83145" table:style-name="ce8">
            <text:p>£83,145</text:p>
          </table:table-cell>
          <table:table-cell office:value-type="currency" office:value="93539" table:style-name="ce8">
            <text:p>£93,539</text:p>
          </table:table-cell>
          <table:table-cell office:value-type="currency" office:value="32063" table:style-name="ce8">
            <text:p>£32,063</text:p>
          </table:table-cell>
          <table:table-cell office:value-type="currency" office:value="32063" table:style-name="ce8">
            <text:p>£32,063</text:p>
          </table:table-cell>
          <table:table-cell office:value-type="currency" office:value="0" table:style-name="ce8">
            <text:p>£0</text:p>
          </table:table-cell>
          <table:table-cell office:value-type="currency" office:value="32063" table:style-name="ce8">
            <text:p>£32,063</text:p>
          </table:table-cell>
          <table:table-cell office:value-type="currency" office:value="1910" table:style-name="ce8">
            <text:p>£1,910</text:p>
          </table:table-cell>
          <table:table-cell office:value-type="currency" office:value="20138" table:style-name="ce8">
            <text:p>£20,138</text:p>
          </table:table-cell>
          <table:table-cell office:value-type="currency" office:value="10015" table:style-name="ce8">
            <text:p>£10,015</text:p>
          </table:table-cell>
          <table:table-cell office:value-type="currency" office:value="17539521" table:style-name="ce8">
            <text:p>£17,539,521</text:p>
          </table:table-cell>
          <table:table-cell office:value-type="currency" office:value="35079" table:style-name="ce8">
            <text:p>£35,079</text:p>
          </table:table-cell>
          <table:table-cell office:value-type="currency" office:value="20372" table:style-name="ce8">
            <text:p>£20,372</text:p>
          </table:table-cell>
          <table:table-cell office:value-type="currency" office:value="15279" table:style-name="ce8">
            <text:p>£15,279</text:p>
          </table:table-cell>
          <table:table-cell office:value-type="currency" office:value="15279" table:style-name="ce8">
            <text:p>£15,27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ISLE OF WIGHT</text:p>
          </table:table-cell>
          <table:table-cell office:value-type="currency" office:value="565637" table:style-name="ce8">
            <text:p>£565,637</text:p>
          </table:table-cell>
          <table:table-cell office:value-type="currency" office:value="41008454" table:style-name="ce8">
            <text:p>£41,008,454</text:p>
          </table:table-cell>
          <table:table-cell office:value-type="currency" office:value="498873" table:style-name="ce8">
            <text:p>£498,873</text:p>
          </table:table-cell>
          <table:table-cell office:value-type="currency" office:value="42072964" table:style-name="ce8">
            <text:p>£42,072,964</text:p>
          </table:table-cell>
          <table:table-cell office:value-type="currency" office:value="662650" table:style-name="ce8">
            <text:p>£662,650</text:p>
          </table:table-cell>
          <table:table-cell office:value-type="currency" office:value="74775" table:style-name="ce8">
            <text:p>£74,775</text:p>
          </table:table-cell>
          <table:table-cell office:value-type="currency" office:value="0" table:style-name="ce8">
            <text:p>£0</text:p>
          </table:table-cell>
          <table:table-cell office:value-type="currency" office:value="468548" table:style-name="ce8">
            <text:p>£468,548</text:p>
          </table:table-cell>
          <table:table-cell office:value-type="currency" office:value="89127" table:style-name="ce8">
            <text:p>£89,127</text:p>
          </table:table-cell>
          <table:table-cell office:value-type="currency" office:value="11596" table:style-name="ce8">
            <text:p>£11,596</text:p>
          </table:table-cell>
          <table:table-cell office:value-type="currency" office:value="928" table:style-name="ce8">
            <text:p>£928</text:p>
          </table:table-cell>
          <table:table-cell office:value-type="currency" office:value="1789" table:style-name="ce8">
            <text:p>£1,789</text:p>
          </table:table-cell>
          <table:table-cell office:value-type="currency" office:value="559210" table:style-name="ce8">
            <text:p>£559,210</text:p>
          </table:table-cell>
          <table:table-cell office:value-type="currency" office:value="4638" table:style-name="ce8">
            <text:p>£4,638</text:p>
          </table:table-cell>
          <table:table-cell office:value-type="currency" office:value="565637" table:style-name="ce8">
            <text:p>£565,63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1378881" table:style-name="ce8">
            <text:p>£41,378,881</text:p>
          </table:table-cell>
          <table:table-cell office:value-type="currency" office:value="13112" table:style-name="ce8">
            <text:p>£13,11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2174" table:style-name="ce8">
            <text:p>£212,174</text:p>
          </table:table-cell>
          <table:table-cell office:value-type="currency" office:value="57325" table:style-name="ce8">
            <text:p>£57,325</text:p>
          </table:table-cell>
          <table:table-cell office:value-type="currency" office:value="0" table:style-name="ce8">
            <text:p>£0</text:p>
          </table:table-cell>
          <table:table-cell office:value-type="currency" office:value="595856" table:style-name="ce8">
            <text:p>£595,856</text:p>
          </table:table-cell>
          <table:table-cell office:value-type="currency" office:value="0" table:style-name="ce8">
            <text:p>£0</text:p>
          </table:table-cell>
          <table:table-cell office:value-type="currency" office:value="78620" table:style-name="ce8">
            <text:p>£78,620</text:p>
          </table:table-cell>
          <table:table-cell office:value-type="currency" office:value="40633968" table:style-name="ce8">
            <text:p>£40,633,968</text:p>
          </table:table-cell>
          <table:table-cell office:value-type="currency" office:value="246210" table:style-name="ce8">
            <text:p>£246,210</text:p>
          </table:table-cell>
          <table:table-cell office:value-type="currency" office:value="40958798" table:style-name="ce8">
            <text:p>£40,958,798</text:p>
          </table:table-cell>
          <table:table-cell office:value-type="currency" office:value="49656" table:style-name="ce8">
            <text:p>£49,656</text:p>
          </table:table-cell>
          <table:table-cell office:value-type="currency" office:value="41008454" table:style-name="ce8">
            <text:p>£41,008,454</text:p>
          </table:table-cell>
          <table:table-cell office:value-type="currency" office:value="41193178" table:style-name="ce8">
            <text:p>£41,193,178</text:p>
          </table:table-cell>
          <table:table-cell office:value-type="currency" office:value="197727" table:style-name="ce8">
            <text:p>£197,727</text:p>
          </table:table-cell>
          <table:table-cell office:value-type="currency" office:value="222443" table:style-name="ce8">
            <text:p>£222,443</text:p>
          </table:table-cell>
          <table:table-cell office:value-type="currency" office:value="80409" table:style-name="ce8">
            <text:p>£80,409</text:p>
          </table:table-cell>
          <table:table-cell office:value-type="currency" office:value="80409" table:style-name="ce8">
            <text:p>£80,409</text:p>
          </table:table-cell>
          <table:table-cell office:value-type="currency" office:value="0" table:style-name="ce8">
            <text:p>£0</text:p>
          </table:table-cell>
          <table:table-cell office:value-type="currency" office:value="80409" table:style-name="ce8">
            <text:p>£80,409</text:p>
          </table:table-cell>
          <table:table-cell office:value-type="currency" office:value="1789" table:style-name="ce8">
            <text:p>£1,789</text:p>
          </table:table-cell>
          <table:table-cell office:value-type="currency" office:value="0" table:style-name="ce8">
            <text:p>£0</text:p>
          </table:table-cell>
          <table:table-cell office:value-type="currency" office:value="78620" table:style-name="ce8">
            <text:p>£78,620</text:p>
          </table:table-cell>
          <table:table-cell office:value-type="currency" office:value="41524435" table:style-name="ce8">
            <text:p>£41,524,435</text:p>
          </table:table-cell>
          <table:table-cell office:value-type="currency" office:value="83049" table:style-name="ce8">
            <text:p>£83,049</text:p>
          </table:table-cell>
          <table:table-cell office:value-type="currency" office:value="66208" table:style-name="ce8">
            <text:p>£66,208</text:p>
          </table:table-cell>
          <table:table-cell office:value-type="currency" office:value="49656" table:style-name="ce8">
            <text:p>£49,656</text:p>
          </table:table-cell>
          <table:table-cell office:value-type="currency" office:value="49656" table:style-name="ce8">
            <text:p>£49,65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ISLES OF SCILLY</text:p>
          </table:table-cell>
          <table:table-cell office:value-type="currency" office:value="48660" table:style-name="ce8">
            <text:p>£48,660</text:p>
          </table:table-cell>
          <table:table-cell office:value-type="currency" office:value="189238" table:style-name="ce8">
            <text:p>£189,238</text:p>
          </table:table-cell>
          <table:table-cell office:value-type="currency" office:value="1779" table:style-name="ce8">
            <text:p>£1,779</text:p>
          </table:table-cell>
          <table:table-cell office:value-type="currency" office:value="239677" table:style-name="ce8">
            <text:p>£239,677</text:p>
          </table:table-cell>
          <table:table-cell office:value-type="currency" office:value="49260" table:style-name="ce8">
            <text:p>£49,26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8260" table:style-name="ce8">
            <text:p>£48,260</text:p>
          </table:table-cell>
          <table:table-cell office:value-type="currency" office:value="400" table:style-name="ce8">
            <text:p>£400</text:p>
          </table:table-cell>
          <table:table-cell office:value-type="currency" office:value="48660" table:style-name="ce8">
            <text:p>£48,66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1038" table:style-name="ce8">
            <text:p>£191,03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00" table:style-name="ce8">
            <text:p>£3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8038" table:style-name="ce8">
            <text:p>£188,038</text:p>
          </table:table-cell>
          <table:table-cell office:value-type="currency" office:value="1200" table:style-name="ce8">
            <text:p>£1,200</text:p>
          </table:table-cell>
          <table:table-cell office:value-type="currency" office:value="189238" table:style-name="ce8">
            <text:p>£189,238</text:p>
          </table:table-cell>
          <table:table-cell office:value-type="currency" office:value="0" table:style-name="ce8">
            <text:p>£0</text:p>
          </table:table-cell>
          <table:table-cell office:value-type="currency" office:value="189238" table:style-name="ce8">
            <text:p>£189,238</text:p>
          </table:table-cell>
          <table:table-cell office:value-type="currency" office:value="236298" table:style-name="ce8">
            <text:p>£236,298</text:p>
          </table:table-cell>
          <table:table-cell office:value-type="currency" office:value="1134" table:style-name="ce8">
            <text:p>£1,134</text:p>
          </table:table-cell>
          <table:table-cell office:value-type="currency" office:value="1276" table:style-name="ce8">
            <text:p>£1,27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7898" table:style-name="ce8">
            <text:p>£237,898</text:p>
          </table:table-cell>
          <table:table-cell office:value-type="currency" office:value="476" table:style-name="ce8">
            <text:p>£47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ISLINGTON</text:p>
          </table:table-cell>
          <table:table-cell office:value-type="currency" office:value="103226954" table:style-name="ce8">
            <text:p>£103,226,954</text:p>
          </table:table-cell>
          <table:table-cell office:value-type="currency" office:value="97865394" table:style-name="ce8">
            <text:p>£97,865,394</text:p>
          </table:table-cell>
          <table:table-cell office:value-type="currency" office:value="1660490" table:style-name="ce8">
            <text:p>£1,660,490</text:p>
          </table:table-cell>
          <table:table-cell office:value-type="currency" office:value="202752838" table:style-name="ce8">
            <text:p>£202,752,838</text:p>
          </table:table-cell>
          <table:table-cell office:value-type="currency" office:value="7539119" table:style-name="ce8">
            <text:p>£7,539,119</text:p>
          </table:table-cell>
          <table:table-cell office:value-type="currency" office:value="126593" table:style-name="ce8">
            <text:p>£126,593</text:p>
          </table:table-cell>
          <table:table-cell office:value-type="currency" office:value="0" table:style-name="ce8">
            <text:p>£0</text:p>
          </table:table-cell>
          <table:table-cell office:value-type="currency" office:value="6974692" table:style-name="ce8">
            <text:p>£6,974,692</text:p>
          </table:table-cell>
          <table:table-cell table:style-name="ce8"/>
          <table:table-cell office:value-type="currency" office:value="303540" table:style-name="ce8">
            <text:p>£303,540</text:p>
          </table:table-cell>
          <table:table-cell office:value-type="currency" office:value="305373" table:style-name="ce8">
            <text:p>£305,373</text:p>
          </table:table-cell>
          <table:table-cell office:value-type="currency" office:value="32239" table:style-name="ce8">
            <text:p>£32,239</text:p>
          </table:table-cell>
          <table:table-cell office:value-type="currency" office:value="6897967" table:style-name="ce8">
            <text:p>£6,897,967</text:p>
          </table:table-cell>
          <table:table-cell office:value-type="currency" office:value="121416" table:style-name="ce8">
            <text:p>£121,416</text:p>
          </table:table-cell>
          <table:table-cell office:value-type="currency" office:value="7051622" table:style-name="ce8">
            <text:p>£7,051,622</text:p>
          </table:table-cell>
          <table:table-cell office:value-type="currency" office:value="98087914" table:style-name="ce8">
            <text:p>£98,087,914</text:p>
          </table:table-cell>
          <table:table-cell office:value-type="currency" office:value="3077843" table:style-name="ce8">
            <text:p>£3,077,843</text:p>
          </table:table-cell>
          <table:table-cell office:value-type="currency" office:value="65876" table:style-name="ce8">
            <text:p>£65,876</text:p>
          </table:table-cell>
          <table:table-cell office:value-type="currency" office:value="191403" table:style-name="ce8">
            <text:p>£191,403</text:p>
          </table:table-cell>
          <table:table-cell office:value-type="currency" office:value="0" table:style-name="ce8">
            <text:p>£0</text:p>
          </table:table-cell>
          <table:table-cell office:value-type="currency" office:value="94752792" table:style-name="ce8">
            <text:p>£94,752,792</text:p>
          </table:table-cell>
          <table:table-cell office:value-type="currency" office:value="1231137" table:style-name="ce8">
            <text:p>£1,231,137</text:p>
          </table:table-cell>
          <table:table-cell office:value-type="currency" office:value="96175332" table:style-name="ce8">
            <text:p>£96,175,332</text:p>
          </table:table-cell>
          <table:table-cell office:value-type="currency" office:value="100551938" table:style-name="ce8">
            <text:p>£100,551,938</text:p>
          </table:table-cell>
          <table:table-cell office:value-type="currency" office:value="14819" table:style-name="ce8">
            <text:p>£14,819</text:p>
          </table:table-cell>
          <table:table-cell office:value-type="currency" office:value="443162" table:style-name="ce8">
            <text:p>£443,162</text:p>
          </table:table-cell>
          <table:table-cell table:number-columns-repeated="2" table:style-name="ce8"/>
          <table:table-cell office:value-type="currency" office:value="3569937" table:style-name="ce8">
            <text:p>£3,569,937</text:p>
          </table:table-cell>
          <table:table-cell office:value-type="currency" office:value="33934" table:style-name="ce8">
            <text:p>£33,934</text:p>
          </table:table-cell>
          <table:table-cell office:value-type="currency" office:value="700" table:style-name="ce8">
            <text:p>£700</text:p>
          </table:table-cell>
          <table:table-cell office:value-type="currency" office:value="3688887" table:style-name="ce8">
            <text:p>£3,688,887</text:p>
          </table:table-cell>
          <table:table-cell office:value-type="currency" office:value="0" table:style-name="ce8">
            <text:p>£0</text:p>
          </table:table-cell>
          <table:table-cell office:value-type="currency" office:value="202361" table:style-name="ce8">
            <text:p>£202,361</text:p>
          </table:table-cell>
          <table:table-cell office:value-type="currency" office:value="96168075" table:style-name="ce8">
            <text:p>£96,168,075</text:p>
          </table:table-cell>
          <table:table-cell office:value-type="currency" office:value="1484621" table:style-name="ce8">
            <text:p>£1,484,621</text:p>
          </table:table-cell>
          <table:table-cell office:value-type="currency" office:value="97855057" table:style-name="ce8">
            <text:p>£97,855,057</text:p>
          </table:table-cell>
          <table:table-cell office:value-type="currency" office:value="10337" table:style-name="ce8">
            <text:p>£10,337</text:p>
          </table:table-cell>
          <table:table-cell office:value-type="currency" office:value="97865394" table:style-name="ce8">
            <text:p>£97,865,394</text:p>
          </table:table-cell>
          <table:table-cell office:value-type="currency" office:value="197818834" table:style-name="ce8">
            <text:p>£197,818,834</text:p>
          </table:table-cell>
          <table:table-cell office:value-type="currency" office:value="949530" table:style-name="ce8">
            <text:p>£949,530</text:p>
          </table:table-cell>
          <table:table-cell office:value-type="currency" office:value="1068222" table:style-name="ce8">
            <text:p>£1,068,222</text:p>
          </table:table-cell>
          <table:table-cell office:value-type="currency" office:value="426003" table:style-name="ce8">
            <text:p>£426,003</text:p>
          </table:table-cell>
          <table:table-cell office:value-type="currency" office:value="426003" table:style-name="ce8">
            <text:p>£426,003</text:p>
          </table:table-cell>
          <table:table-cell office:value-type="currency" office:value="0" table:style-name="ce8">
            <text:p>£0</text:p>
          </table:table-cell>
          <table:table-cell office:value-type="currency" office:value="426003" table:style-name="ce8">
            <text:p>£426,003</text:p>
          </table:table-cell>
          <table:table-cell office:value-type="currency" office:value="32239" table:style-name="ce8">
            <text:p>£32,239</text:p>
          </table:table-cell>
          <table:table-cell office:value-type="currency" office:value="191403" table:style-name="ce8">
            <text:p>£191,403</text:p>
          </table:table-cell>
          <table:table-cell office:value-type="currency" office:value="202361" table:style-name="ce8">
            <text:p>£202,361</text:p>
          </table:table-cell>
          <table:table-cell office:value-type="currency" office:value="201082011" table:style-name="ce8">
            <text:p>£201,082,011</text:p>
          </table:table-cell>
          <table:table-cell office:value-type="currency" office:value="402164" table:style-name="ce8">
            <text:p>£402,164</text:p>
          </table:table-cell>
          <table:table-cell office:value-type="currency" office:value="13782" table:style-name="ce8">
            <text:p>£13,782</text:p>
          </table:table-cell>
          <table:table-cell office:value-type="currency" office:value="10337" table:style-name="ce8">
            <text:p>£10,337</text:p>
          </table:table-cell>
          <table:table-cell office:value-type="currency" office:value="10337" table:style-name="ce8">
            <text:p>£10,33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KENSINGTON AND CHELSEA</text:p>
          </table:table-cell>
          <table:table-cell office:value-type="currency" office:value="48978667" table:style-name="ce8">
            <text:p>£48,978,667</text:p>
          </table:table-cell>
          <table:table-cell office:value-type="currency" office:value="72471717" table:style-name="ce8">
            <text:p>£72,471,717</text:p>
          </table:table-cell>
          <table:table-cell office:value-type="currency" office:value="932921" table:style-name="ce8">
            <text:p>£932,921</text:p>
          </table:table-cell>
          <table:table-cell office:value-type="currency" office:value="122383305" table:style-name="ce8">
            <text:p>£122,383,305</text:p>
          </table:table-cell>
          <table:table-cell office:value-type="currency" office:value="25592738" table:style-name="ce8">
            <text:p>£25,592,738</text:p>
          </table:table-cell>
          <table:table-cell office:value-type="currency" office:value="1594660" table:style-name="ce8">
            <text:p>£1,594,660</text:p>
          </table:table-cell>
          <table:table-cell office:value-type="currency" office:value="179" table:style-name="ce8">
            <text:p>£179</text:p>
          </table:table-cell>
          <table:table-cell office:value-type="currency" office:value="19366473" table:style-name="ce8">
            <text:p>£19,366,473</text:p>
          </table:table-cell>
          <table:table-cell office:value-type="currency" office:value="89491" table:style-name="ce8">
            <text:p>£89,491</text:p>
          </table:table-cell>
          <table:table-cell office:value-type="currency" office:value="612132" table:style-name="ce8">
            <text:p>£612,132</text:p>
          </table:table-cell>
          <table:table-cell office:value-type="currency" office:value="298127" table:style-name="ce8">
            <text:p>£298,127</text:p>
          </table:table-cell>
          <table:table-cell office:value-type="currency" office:value="109495" table:style-name="ce8">
            <text:p>£109,495</text:p>
          </table:table-cell>
          <table:table-cell office:value-type="currency" office:value="24483314" table:style-name="ce8">
            <text:p>£24,483,314</text:p>
          </table:table-cell>
          <table:table-cell office:value-type="currency" office:value="244853" table:style-name="ce8">
            <text:p>£244,853</text:p>
          </table:table-cell>
          <table:table-cell office:value-type="currency" office:value="24837662" table:style-name="ce8">
            <text:p>£24,837,662</text:p>
          </table:table-cell>
          <table:table-cell office:value-type="currency" office:value="24548223" table:style-name="ce8">
            <text:p>£24,548,223</text:p>
          </table:table-cell>
          <table:table-cell office:value-type="currency" office:value="606717" table:style-name="ce8">
            <text:p>£606,717</text:p>
          </table:table-cell>
          <table:table-cell office:value-type="currency" office:value="43188" table:style-name="ce8">
            <text:p>£43,188</text:p>
          </table:table-cell>
          <table:table-cell office:value-type="currency" office:value="72416" table:style-name="ce8">
            <text:p>£72,416</text:p>
          </table:table-cell>
          <table:table-cell office:value-type="currency" office:value="0" table:style-name="ce8">
            <text:p>£0</text:p>
          </table:table-cell>
          <table:table-cell office:value-type="currency" office:value="23825902" table:style-name="ce8">
            <text:p>£23,825,902</text:p>
          </table:table-cell>
          <table:table-cell office:value-type="currency" office:value="242687" table:style-name="ce8">
            <text:p>£242,687</text:p>
          </table:table-cell>
          <table:table-cell office:value-type="currency" office:value="24141005" table:style-name="ce8">
            <text:p>£24,141,005</text:p>
          </table:table-cell>
          <table:table-cell office:value-type="currency" office:value="73602508" table:style-name="ce8">
            <text:p>£73,602,508</text:p>
          </table:table-cell>
          <table:table-cell office:value-type="currency" office:value="966" table:style-name="ce8">
            <text:p>£966</text:p>
          </table:table-cell>
          <table:table-cell office:value-type="currency" office:value="6148" table:style-name="ce8">
            <text:p>£6,14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83895" table:style-name="ce8">
            <text:p>£1,283,895</text:p>
          </table:table-cell>
          <table:table-cell office:value-type="currency" office:value="19421" table:style-name="ce8">
            <text:p>£19,421</text:p>
          </table:table-cell>
          <table:table-cell office:value-type="currency" office:value="0" table:style-name="ce8">
            <text:p>£0</text:p>
          </table:table-cell>
          <table:table-cell office:value-type="currency" office:value="1796963" table:style-name="ce8">
            <text:p>£1,796,963</text:p>
          </table:table-cell>
          <table:table-cell office:value-type="currency" office:value="41249" table:style-name="ce8">
            <text:p>£41,249</text:p>
          </table:table-cell>
          <table:table-cell office:value-type="currency" office:value="126151" table:style-name="ce8">
            <text:p>£126,151</text:p>
          </table:table-cell>
          <table:table-cell office:value-type="currency" office:value="71611610" table:style-name="ce8">
            <text:p>£71,611,610</text:p>
          </table:table-cell>
          <table:table-cell office:value-type="currency" office:value="719365" table:style-name="ce8">
            <text:p>£719,365</text:p>
          </table:table-cell>
          <table:table-cell office:value-type="currency" office:value="72457126" table:style-name="ce8">
            <text:p>£72,457,126</text:p>
          </table:table-cell>
          <table:table-cell office:value-type="currency" office:value="14591" table:style-name="ce8">
            <text:p>£14,591</text:p>
          </table:table-cell>
          <table:table-cell office:value-type="currency" office:value="72471717" table:style-name="ce8">
            <text:p>£72,471,717</text:p>
          </table:table-cell>
          <table:table-cell office:value-type="currency" office:value="119920826" table:style-name="ce8">
            <text:p>£119,920,826</text:p>
          </table:table-cell>
          <table:table-cell office:value-type="currency" office:value="575620" table:style-name="ce8">
            <text:p>£575,620</text:p>
          </table:table-cell>
          <table:table-cell office:value-type="currency" office:value="647572" table:style-name="ce8">
            <text:p>£647,572</text:p>
          </table:table-cell>
          <table:table-cell office:value-type="currency" office:value="308062" table:style-name="ce8">
            <text:p>£308,062</text:p>
          </table:table-cell>
          <table:table-cell office:value-type="currency" office:value="308062" table:style-name="ce8">
            <text:p>£308,062</text:p>
          </table:table-cell>
          <table:table-cell office:value-type="currency" office:value="0" table:style-name="ce8">
            <text:p>£0</text:p>
          </table:table-cell>
          <table:table-cell office:value-type="currency" office:value="308062" table:style-name="ce8">
            <text:p>£308,062</text:p>
          </table:table-cell>
          <table:table-cell office:value-type="currency" office:value="109495" table:style-name="ce8">
            <text:p>£109,495</text:p>
          </table:table-cell>
          <table:table-cell office:value-type="currency" office:value="72416" table:style-name="ce8">
            <text:p>£72,416</text:p>
          </table:table-cell>
          <table:table-cell office:value-type="currency" office:value="126151" table:style-name="ce8">
            <text:p>£126,151</text:p>
          </table:table-cell>
          <table:table-cell office:value-type="currency" office:value="121435793" table:style-name="ce8">
            <text:p>£121,435,793</text:p>
          </table:table-cell>
          <table:table-cell office:value-type="currency" office:value="242872" table:style-name="ce8">
            <text:p>£242,872</text:p>
          </table:table-cell>
          <table:table-cell office:value-type="currency" office:value="19455" table:style-name="ce8">
            <text:p>£19,455</text:p>
          </table:table-cell>
          <table:table-cell office:value-type="currency" office:value="14591" table:style-name="ce8">
            <text:p>£14,591</text:p>
          </table:table-cell>
          <table:table-cell office:value-type="currency" office:value="14591" table:style-name="ce8">
            <text:p>£14,59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KETTERING</text:p>
          </table:table-cell>
          <table:table-cell office:value-type="currency" office:value="8109420" table:style-name="ce8">
            <text:p>£8,109,420</text:p>
          </table:table-cell>
          <table:table-cell office:value-type="currency" office:value="12830884" table:style-name="ce8">
            <text:p>£12,830,884</text:p>
          </table:table-cell>
          <table:table-cell office:value-type="currency" office:value="261678" table:style-name="ce8">
            <text:p>£261,678</text:p>
          </table:table-cell>
          <table:table-cell office:value-type="currency" office:value="21201982" table:style-name="ce8">
            <text:p>£21,201,982</text:p>
          </table:table-cell>
          <table:table-cell office:value-type="currency" office:value="259349" table:style-name="ce8">
            <text:p>£259,349</text:p>
          </table:table-cell>
          <table:table-cell office:value-type="currency" office:value="70837" table:style-name="ce8">
            <text:p>£70,837</text:p>
          </table:table-cell>
          <table:table-cell office:value-type="currency" office:value="0" table:style-name="ce8">
            <text:p>£0</text:p>
          </table:table-cell>
          <table:table-cell office:value-type="currency" office:value="144230" table:style-name="ce8">
            <text:p>£144,230</text:p>
          </table:table-cell>
          <table:table-cell office:value-type="currency" office:value="0" table:style-name="ce8">
            <text:p>£0</text:p>
          </table:table-cell>
          <table:table-cell office:value-type="currency" office:value="11559" table:style-name="ce8">
            <text:p>£11,559</text:p>
          </table:table-cell>
          <table:table-cell office:value-type="currency" office:value="2243" table:style-name="ce8">
            <text:p>£2,243</text:p>
          </table:table-cell>
          <table:table-cell office:value-type="currency" office:value="1467" table:style-name="ce8">
            <text:p>£1,467</text:p>
          </table:table-cell>
          <table:table-cell office:value-type="currency" office:value="244080" table:style-name="ce8">
            <text:p>£244,080</text:p>
          </table:table-cell>
          <table:table-cell office:value-type="currency" office:value="4624" table:style-name="ce8">
            <text:p>£4,624</text:p>
          </table:table-cell>
          <table:table-cell office:value-type="currency" office:value="250171" table:style-name="ce8">
            <text:p>£250,171</text:p>
          </table:table-cell>
          <table:table-cell office:value-type="currency" office:value="7968827" table:style-name="ce8">
            <text:p>£7,968,827</text:p>
          </table:table-cell>
          <table:table-cell office:value-type="currency" office:value="175271" table:style-name="ce8">
            <text:p>£175,271</text:p>
          </table:table-cell>
          <table:table-cell office:value-type="currency" office:value="4415" table:style-name="ce8">
            <text:p>£4,415</text:p>
          </table:table-cell>
          <table:table-cell office:value-type="currency" office:value="19730" table:style-name="ce8">
            <text:p>£19,730</text:p>
          </table:table-cell>
          <table:table-cell office:value-type="currency" office:value="0" table:style-name="ce8">
            <text:p>£0</text:p>
          </table:table-cell>
          <table:table-cell office:value-type="currency" office:value="7769411" table:style-name="ce8">
            <text:p>£7,769,411</text:p>
          </table:table-cell>
          <table:table-cell office:value-type="currency" office:value="70108" table:style-name="ce8">
            <text:p>£70,108</text:p>
          </table:table-cell>
          <table:table-cell office:value-type="currency" office:value="7859249" table:style-name="ce8">
            <text:p>£7,859,249</text:p>
          </table:table-cell>
          <table:table-cell office:value-type="currency" office:value="13030946" table:style-name="ce8">
            <text:p>£13,030,946</text:p>
          </table:table-cell>
          <table:table-cell office:value-type="currency" office:value="60275" table:style-name="ce8">
            <text:p>£60,27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22178" table:style-name="ce8">
            <text:p>£322,178</text:p>
          </table:table-cell>
          <table:table-cell office:value-type="currency" office:value="0" table:style-name="ce8">
            <text:p>£0</text:p>
          </table:table-cell>
          <table:table-cell office:value-type="currency" office:value="49556" table:style-name="ce8">
            <text:p>£49,556</text:p>
          </table:table-cell>
          <table:table-cell office:value-type="currency" office:value="12598937" table:style-name="ce8">
            <text:p>£12,598,937</text:p>
          </table:table-cell>
          <table:table-cell office:value-type="currency" office:value="165036" table:style-name="ce8">
            <text:p>£165,036</text:p>
          </table:table-cell>
          <table:table-cell office:value-type="currency" office:value="12813529" table:style-name="ce8">
            <text:p>£12,813,529</text:p>
          </table:table-cell>
          <table:table-cell office:value-type="currency" office:value="17355" table:style-name="ce8">
            <text:p>£17,355</text:p>
          </table:table-cell>
          <table:table-cell office:value-type="currency" office:value="12830884" table:style-name="ce8">
            <text:p>£12,830,884</text:p>
          </table:table-cell>
          <table:table-cell office:value-type="currency" office:value="20612428" table:style-name="ce8">
            <text:p>£20,612,428</text:p>
          </table:table-cell>
          <table:table-cell office:value-type="currency" office:value="98940" table:style-name="ce8">
            <text:p>£98,940</text:p>
          </table:table-cell>
          <table:table-cell office:value-type="currency" office:value="111307" table:style-name="ce8">
            <text:p>£111,307</text:p>
          </table:table-cell>
          <table:table-cell office:value-type="currency" office:value="70753" table:style-name="ce8">
            <text:p>£70,753</text:p>
          </table:table-cell>
          <table:table-cell office:value-type="currency" office:value="70753" table:style-name="ce8">
            <text:p>£70,753</text:p>
          </table:table-cell>
          <table:table-cell office:value-type="currency" office:value="0" table:style-name="ce8">
            <text:p>£0</text:p>
          </table:table-cell>
          <table:table-cell office:value-type="currency" office:value="70753" table:style-name="ce8">
            <text:p>£70,753</text:p>
          </table:table-cell>
          <table:table-cell office:value-type="currency" office:value="1467" table:style-name="ce8">
            <text:p>£1,467</text:p>
          </table:table-cell>
          <table:table-cell office:value-type="currency" office:value="19730" table:style-name="ce8">
            <text:p>£19,730</text:p>
          </table:table-cell>
          <table:table-cell office:value-type="currency" office:value="49556" table:style-name="ce8">
            <text:p>£49,556</text:p>
          </table:table-cell>
          <table:table-cell office:value-type="currency" office:value="20922949" table:style-name="ce8">
            <text:p>£20,922,949</text:p>
          </table:table-cell>
          <table:table-cell office:value-type="currency" office:value="41846" table:style-name="ce8">
            <text:p>£41,846</text:p>
          </table:table-cell>
          <table:table-cell office:value-type="currency" office:value="23140" table:style-name="ce8">
            <text:p>£23,140</text:p>
          </table:table-cell>
          <table:table-cell office:value-type="currency" office:value="17355" table:style-name="ce8">
            <text:p>£17,355</text:p>
          </table:table-cell>
          <table:table-cell office:value-type="currency" office:value="17355" table:style-name="ce8">
            <text:p>£17,35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KINGS LYNN AND WEST NORFOLK</text:p>
          </table:table-cell>
          <table:table-cell office:value-type="currency" office:value="10602" table:style-name="ce8">
            <text:p>£10,602</text:p>
          </table:table-cell>
          <table:table-cell office:value-type="currency" office:value="33919271" table:style-name="ce8">
            <text:p>£33,919,271</text:p>
          </table:table-cell>
          <table:table-cell office:value-type="currency" office:value="418310" table:style-name="ce8">
            <text:p>£418,310</text:p>
          </table:table-cell>
          <table:table-cell office:value-type="currency" office:value="34348183" table:style-name="ce8">
            <text:p>£34,348,183</text:p>
          </table:table-cell>
          <table:table-cell office:value-type="currency" office:value="20611" table:style-name="ce8">
            <text:p>£20,611</text:p>
          </table:table-cell>
          <table:table-cell office:value-type="currency" office:value="4011" table:style-name="ce8">
            <text:p>£4,011</text:p>
          </table:table-cell>
          <table:table-cell office:value-type="currency" office:value="9941" table:style-name="ce8">
            <text:p>£9,94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4" table:style-name="ce8">
            <text:p>£114</text:p>
          </table:table-cell>
          <table:table-cell office:value-type="currency" office:value="0" table:style-name="ce8">
            <text:p>£0</text:p>
          </table:table-cell>
          <table:table-cell office:value-type="currency" office:value="1807" table:style-name="ce8">
            <text:p>£1,807</text:p>
          </table:table-cell>
          <table:table-cell office:value-type="currency" office:value="8749" table:style-name="ce8">
            <text:p>£8,749</text:p>
          </table:table-cell>
          <table:table-cell office:value-type="currency" office:value="46" table:style-name="ce8">
            <text:p>£46</text:p>
          </table:table-cell>
          <table:table-cell office:value-type="currency" office:value="10602" table:style-name="ce8">
            <text:p>£10,60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4674370" table:style-name="ce8">
            <text:p>£34,674,370</text:p>
          </table:table-cell>
          <table:table-cell office:value-type="currency" office:value="2374" table:style-name="ce8">
            <text:p>£2,374</text:p>
          </table:table-cell>
          <table:table-cell office:value-type="currency" office:value="0" table:style-name="ce8">
            <text:p>£0</text:p>
          </table:table-cell>
          <table:table-cell office:value-type="currency" office:value="13621" table:style-name="ce8">
            <text:p>£13,621</text:p>
          </table:table-cell>
          <table:table-cell office:value-type="currency" office:value="3855" table:style-name="ce8">
            <text:p>£3,855</text:p>
          </table:table-cell>
          <table:table-cell office:value-type="currency" office:value="75251" table:style-name="ce8">
            <text:p>£75,251</text:p>
          </table:table-cell>
          <table:table-cell office:value-type="currency" office:value="33076" table:style-name="ce8">
            <text:p>£33,076</text:p>
          </table:table-cell>
          <table:table-cell office:value-type="currency" office:value="0" table:style-name="ce8">
            <text:p>£0</text:p>
          </table:table-cell>
          <table:table-cell office:value-type="currency" office:value="1223830" table:style-name="ce8">
            <text:p>£1,223,830</text:p>
          </table:table-cell>
          <table:table-cell office:value-type="currency" office:value="121" table:style-name="ce8">
            <text:p>£121</text:p>
          </table:table-cell>
          <table:table-cell office:value-type="currency" office:value="96983" table:style-name="ce8">
            <text:p>£96,983</text:p>
          </table:table-cell>
          <table:table-cell office:value-type="currency" office:value="33314131" table:style-name="ce8">
            <text:p>£33,314,131</text:p>
          </table:table-cell>
          <table:table-cell office:value-type="currency" office:value="490956" table:style-name="ce8">
            <text:p>£490,956</text:p>
          </table:table-cell>
          <table:table-cell office:value-type="currency" office:value="33902070" table:style-name="ce8">
            <text:p>£33,902,070</text:p>
          </table:table-cell>
          <table:table-cell office:value-type="currency" office:value="17201" table:style-name="ce8">
            <text:p>£17,201</text:p>
          </table:table-cell>
          <table:table-cell office:value-type="currency" office:value="33919271" table:style-name="ce8">
            <text:p>£33,919,271</text:p>
          </table:table-cell>
          <table:table-cell office:value-type="currency" office:value="33322880" table:style-name="ce8">
            <text:p>£33,322,880</text:p>
          </table:table-cell>
          <table:table-cell office:value-type="currency" office:value="159950" table:style-name="ce8">
            <text:p>£159,950</text:p>
          </table:table-cell>
          <table:table-cell office:value-type="currency" office:value="179944" table:style-name="ce8">
            <text:p>£179,944</text:p>
          </table:table-cell>
          <table:table-cell office:value-type="currency" office:value="98790" table:style-name="ce8">
            <text:p>£98,790</text:p>
          </table:table-cell>
          <table:table-cell office:value-type="currency" office:value="98790" table:style-name="ce8">
            <text:p>£98,790</text:p>
          </table:table-cell>
          <table:table-cell office:value-type="currency" office:value="0" table:style-name="ce8">
            <text:p>£0</text:p>
          </table:table-cell>
          <table:table-cell office:value-type="currency" office:value="98790" table:style-name="ce8">
            <text:p>£98,790</text:p>
          </table:table-cell>
          <table:table-cell office:value-type="currency" office:value="1807" table:style-name="ce8">
            <text:p>£1,807</text:p>
          </table:table-cell>
          <table:table-cell office:value-type="currency" office:value="0" table:style-name="ce8">
            <text:p>£0</text:p>
          </table:table-cell>
          <table:table-cell office:value-type="currency" office:value="96983" table:style-name="ce8">
            <text:p>£96,983</text:p>
          </table:table-cell>
          <table:table-cell office:value-type="currency" office:value="33912672" table:style-name="ce8">
            <text:p>£33,912,672</text:p>
          </table:table-cell>
          <table:table-cell office:value-type="currency" office:value="67825" table:style-name="ce8">
            <text:p>£67,825</text:p>
          </table:table-cell>
          <table:table-cell office:value-type="currency" office:value="22934" table:style-name="ce8">
            <text:p>£22,934</text:p>
          </table:table-cell>
          <table:table-cell office:value-type="currency" office:value="17201" table:style-name="ce8">
            <text:p>£17,201</text:p>
          </table:table-cell>
          <table:table-cell office:value-type="currency" office:value="17201" table:style-name="ce8">
            <text:p>£17,20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KINGSTON-UPON-HULL</text:p>
          </table:table-cell>
          <table:table-cell office:value-type="currency" office:value="47387230" table:style-name="ce8">
            <text:p>£47,387,230</text:p>
          </table:table-cell>
          <table:table-cell office:value-type="currency" office:value="54689117" table:style-name="ce8">
            <text:p>£54,689,117</text:p>
          </table:table-cell>
          <table:table-cell office:value-type="currency" office:value="1441320" table:style-name="ce8">
            <text:p>£1,441,320</text:p>
          </table:table-cell>
          <table:table-cell office:value-type="currency" office:value="103517667" table:style-name="ce8">
            <text:p>£103,517,667</text:p>
          </table:table-cell>
          <table:table-cell office:value-type="currency" office:value="244690" table:style-name="ce8">
            <text:p>£244,69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55" table:style-name="ce8">
            <text:p>£65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4035" table:style-name="ce8">
            <text:p>£244,035</text:p>
          </table:table-cell>
          <table:table-cell office:value-type="currency" office:value="262" table:style-name="ce8">
            <text:p>£262</text:p>
          </table:table-cell>
          <table:table-cell office:value-type="currency" office:value="244297" table:style-name="ce8">
            <text:p>£244,297</text:p>
          </table:table-cell>
          <table:table-cell office:value-type="currency" office:value="47919093" table:style-name="ce8">
            <text:p>£47,919,093</text:p>
          </table:table-cell>
          <table:table-cell office:value-type="currency" office:value="1219728" table:style-name="ce8">
            <text:p>£1,219,728</text:p>
          </table:table-cell>
          <table:table-cell office:value-type="currency" office:value="44323" table:style-name="ce8">
            <text:p>£44,323</text:p>
          </table:table-cell>
          <table:table-cell office:value-type="currency" office:value="113753" table:style-name="ce8">
            <text:p>£113,753</text:p>
          </table:table-cell>
          <table:table-cell office:value-type="currency" office:value="0" table:style-name="ce8">
            <text:p>£0</text:p>
          </table:table-cell>
          <table:table-cell office:value-type="currency" office:value="46541289" table:style-name="ce8">
            <text:p>£46,541,289</text:p>
          </table:table-cell>
          <table:table-cell office:value-type="currency" office:value="487891" table:style-name="ce8">
            <text:p>£487,891</text:p>
          </table:table-cell>
          <table:table-cell office:value-type="currency" office:value="47142933" table:style-name="ce8">
            <text:p>£47,142,933</text:p>
          </table:table-cell>
          <table:table-cell office:value-type="currency" office:value="57194790" table:style-name="ce8">
            <text:p>£57,194,790</text:p>
          </table:table-cell>
          <table:table-cell office:value-type="currency" office:value="1353266" table:style-name="ce8">
            <text:p>£1,353,266</text:p>
          </table:table-cell>
          <table:table-cell office:value-type="currency" office:value="1015781" table:style-name="ce8">
            <text:p>£1,015,78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02262" table:style-name="ce8">
            <text:p>£1,702,262</text:p>
          </table:table-cell>
          <table:table-cell office:value-type="currency" office:value="1572" table:style-name="ce8">
            <text:p>£1,572</text:p>
          </table:table-cell>
          <table:table-cell office:value-type="currency" office:value="59679" table:style-name="ce8">
            <text:p>£59,679</text:p>
          </table:table-cell>
          <table:table-cell office:value-type="currency" office:value="53062230" table:style-name="ce8">
            <text:p>£53,062,230</text:p>
          </table:table-cell>
          <table:table-cell office:value-type="currency" office:value="1492864" table:style-name="ce8">
            <text:p>£1,492,864</text:p>
          </table:table-cell>
          <table:table-cell office:value-type="currency" office:value="54614773" table:style-name="ce8">
            <text:p>£54,614,773</text:p>
          </table:table-cell>
          <table:table-cell office:value-type="currency" office:value="74344" table:style-name="ce8">
            <text:p>£74,344</text:p>
          </table:table-cell>
          <table:table-cell office:value-type="currency" office:value="54689117" table:style-name="ce8">
            <text:p>£54,689,117</text:p>
          </table:table-cell>
          <table:table-cell office:value-type="currency" office:value="99847554" table:style-name="ce8">
            <text:p>£99,847,554</text:p>
          </table:table-cell>
          <table:table-cell office:value-type="currency" office:value="479268" table:style-name="ce8">
            <text:p>£479,268</text:p>
          </table:table-cell>
          <table:table-cell office:value-type="currency" office:value="539177" table:style-name="ce8">
            <text:p>£539,177</text:p>
          </table:table-cell>
          <table:table-cell office:value-type="currency" office:value="173432" table:style-name="ce8">
            <text:p>£173,432</text:p>
          </table:table-cell>
          <table:table-cell office:value-type="currency" office:value="173432" table:style-name="ce8">
            <text:p>£173,432</text:p>
          </table:table-cell>
          <table:table-cell office:value-type="currency" office:value="0" table:style-name="ce8">
            <text:p>£0</text:p>
          </table:table-cell>
          <table:table-cell office:value-type="currency" office:value="173432" table:style-name="ce8">
            <text:p>£173,432</text:p>
          </table:table-cell>
          <table:table-cell office:value-type="currency" office:value="0" table:style-name="ce8">
            <text:p>£0</text:p>
          </table:table-cell>
          <table:table-cell office:value-type="currency" office:value="113753" table:style-name="ce8">
            <text:p>£113,753</text:p>
          </table:table-cell>
          <table:table-cell office:value-type="currency" office:value="59679" table:style-name="ce8">
            <text:p>£59,679</text:p>
          </table:table-cell>
          <table:table-cell office:value-type="currency" office:value="102002003" table:style-name="ce8">
            <text:p>£102,002,003</text:p>
          </table:table-cell>
          <table:table-cell office:value-type="currency" office:value="204004" table:style-name="ce8">
            <text:p>£204,004</text:p>
          </table:table-cell>
          <table:table-cell office:value-type="currency" office:value="99125" table:style-name="ce8">
            <text:p>£99,125</text:p>
          </table:table-cell>
          <table:table-cell office:value-type="currency" office:value="74344" table:style-name="ce8">
            <text:p>£74,344</text:p>
          </table:table-cell>
          <table:table-cell office:value-type="currency" office:value="74344" table:style-name="ce8">
            <text:p>£74,34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KINGSTON-UPON-THAMES</text:p>
          </table:table-cell>
          <table:table-cell office:value-type="currency" office:value="19638316" table:style-name="ce8">
            <text:p>£19,638,316</text:p>
          </table:table-cell>
          <table:table-cell office:value-type="currency" office:value="44004624" table:style-name="ce8">
            <text:p>£44,004,624</text:p>
          </table:table-cell>
          <table:table-cell office:value-type="currency" office:value="449283" table:style-name="ce8">
            <text:p>£449,283</text:p>
          </table:table-cell>
          <table:table-cell office:value-type="currency" office:value="64092223" table:style-name="ce8">
            <text:p>£64,092,223</text:p>
          </table:table-cell>
          <table:table-cell office:value-type="currency" office:value="6027435" table:style-name="ce8">
            <text:p>£6,027,435</text:p>
          </table:table-cell>
          <table:table-cell office:value-type="currency" office:value="825873" table:style-name="ce8">
            <text:p>£825,873</text:p>
          </table:table-cell>
          <table:table-cell office:value-type="currency" office:value="4213" table:style-name="ce8">
            <text:p>£4,213</text:p>
          </table:table-cell>
          <table:table-cell office:value-type="currency" office:value="4907576" table:style-name="ce8">
            <text:p>£4,907,576</text:p>
          </table:table-cell>
          <table:table-cell office:value-type="currency" office:value="109963" table:style-name="ce8">
            <text:p>£109,963</text:p>
          </table:table-cell>
          <table:table-cell office:value-type="currency" office:value="296228" table:style-name="ce8">
            <text:p>£296,228</text:p>
          </table:table-cell>
          <table:table-cell office:value-type="currency" office:value="25417" table:style-name="ce8">
            <text:p>£25,417</text:p>
          </table:table-cell>
          <table:table-cell office:value-type="currency" office:value="7917" table:style-name="ce8">
            <text:p>£7,917</text:p>
          </table:table-cell>
          <table:table-cell office:value-type="currency" office:value="5583697" table:style-name="ce8">
            <text:p>£5,583,697</text:p>
          </table:table-cell>
          <table:table-cell office:value-type="currency" office:value="118491" table:style-name="ce8">
            <text:p>£118,491</text:p>
          </table:table-cell>
          <table:table-cell office:value-type="currency" office:value="5710105" table:style-name="ce8">
            <text:p>£5,710,105</text:p>
          </table:table-cell>
          <table:table-cell office:value-type="currency" office:value="14276024" table:style-name="ce8">
            <text:p>£14,276,024</text:p>
          </table:table-cell>
          <table:table-cell office:value-type="currency" office:value="519638" table:style-name="ce8">
            <text:p>£519,638</text:p>
          </table:table-cell>
          <table:table-cell office:value-type="currency" office:value="36030" table:style-name="ce8">
            <text:p>£36,030</text:p>
          </table:table-cell>
          <table:table-cell office:value-type="currency" office:value="32500" table:style-name="ce8">
            <text:p>£32,500</text:p>
          </table:table-cell>
          <table:table-cell office:value-type="currency" office:value="0" table:style-name="ce8">
            <text:p>£0</text:p>
          </table:table-cell>
          <table:table-cell office:value-type="currency" office:value="13687856" table:style-name="ce8">
            <text:p>£13,687,856</text:p>
          </table:table-cell>
          <table:table-cell office:value-type="currency" office:value="207855" table:style-name="ce8">
            <text:p>£207,855</text:p>
          </table:table-cell>
          <table:table-cell office:value-type="currency" office:value="13928211" table:style-name="ce8">
            <text:p>£13,928,211</text:p>
          </table:table-cell>
          <table:table-cell office:value-type="currency" office:value="44895941" table:style-name="ce8">
            <text:p>£44,895,941</text:p>
          </table:table-cell>
          <table:table-cell office:value-type="currency" office:value="21143" table:style-name="ce8">
            <text:p>£21,14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79248" table:style-name="ce8">
            <text:p>£1,479,248</text:p>
          </table:table-cell>
          <table:table-cell office:value-type="currency" office:value="0" table:style-name="ce8">
            <text:p>£0</text:p>
          </table:table-cell>
          <table:table-cell office:value-type="currency" office:value="56687" table:style-name="ce8">
            <text:p>£56,687</text:p>
          </table:table-cell>
          <table:table-cell office:value-type="currency" office:value="43338863" table:style-name="ce8">
            <text:p>£43,338,863</text:p>
          </table:table-cell>
          <table:table-cell office:value-type="currency" office:value="604385" table:style-name="ce8">
            <text:p>£604,385</text:p>
          </table:table-cell>
          <table:table-cell office:value-type="currency" office:value="43999935" table:style-name="ce8">
            <text:p>£43,999,935</text:p>
          </table:table-cell>
          <table:table-cell office:value-type="currency" office:value="4689" table:style-name="ce8">
            <text:p>£4,689</text:p>
          </table:table-cell>
          <table:table-cell office:value-type="currency" office:value="44004624" table:style-name="ce8">
            <text:p>£44,004,624</text:p>
          </table:table-cell>
          <table:table-cell office:value-type="currency" office:value="62610416" table:style-name="ce8">
            <text:p>£62,610,416</text:p>
          </table:table-cell>
          <table:table-cell office:value-type="currency" office:value="300530" table:style-name="ce8">
            <text:p>£300,530</text:p>
          </table:table-cell>
          <table:table-cell office:value-type="currency" office:value="338096" table:style-name="ce8">
            <text:p>£338,096</text:p>
          </table:table-cell>
          <table:table-cell office:value-type="currency" office:value="97104" table:style-name="ce8">
            <text:p>£97,104</text:p>
          </table:table-cell>
          <table:table-cell office:value-type="currency" office:value="97104" table:style-name="ce8">
            <text:p>£97,104</text:p>
          </table:table-cell>
          <table:table-cell office:value-type="currency" office:value="0" table:style-name="ce8">
            <text:p>£0</text:p>
          </table:table-cell>
          <table:table-cell office:value-type="currency" office:value="97104" table:style-name="ce8">
            <text:p>£97,104</text:p>
          </table:table-cell>
          <table:table-cell office:value-type="currency" office:value="7917" table:style-name="ce8">
            <text:p>£7,917</text:p>
          </table:table-cell>
          <table:table-cell office:value-type="currency" office:value="32500" table:style-name="ce8">
            <text:p>£32,500</text:p>
          </table:table-cell>
          <table:table-cell office:value-type="currency" office:value="56687" table:style-name="ce8">
            <text:p>£56,687</text:p>
          </table:table-cell>
          <table:table-cell office:value-type="currency" office:value="63638251" table:style-name="ce8">
            <text:p>£63,638,251</text:p>
          </table:table-cell>
          <table:table-cell office:value-type="currency" office:value="127277" table:style-name="ce8">
            <text:p>£127,277</text:p>
          </table:table-cell>
          <table:table-cell office:value-type="currency" office:value="6252" table:style-name="ce8">
            <text:p>£6,252</text:p>
          </table:table-cell>
          <table:table-cell office:value-type="currency" office:value="4689" table:style-name="ce8">
            <text:p>£4,689</text:p>
          </table:table-cell>
          <table:table-cell office:value-type="currency" office:value="4689" table:style-name="ce8">
            <text:p>£4,68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KIRKLEES</text:p>
          </table:table-cell>
          <table:table-cell office:value-type="currency" office:value="45022873" table:style-name="ce8">
            <text:p>£45,022,873</text:p>
          </table:table-cell>
          <table:table-cell office:value-type="currency" office:value="52945115" table:style-name="ce8">
            <text:p>£52,945,115</text:p>
          </table:table-cell>
          <table:table-cell office:value-type="currency" office:value="1335647" table:style-name="ce8">
            <text:p>£1,335,647</text:p>
          </table:table-cell>
          <table:table-cell office:value-type="currency" office:value="99303635" table:style-name="ce8">
            <text:p>£99,303,635</text:p>
          </table:table-cell>
          <table:table-cell office:value-type="currency" office:value="298816" table:style-name="ce8">
            <text:p>£298,816</text:p>
          </table:table-cell>
          <table:table-cell office:value-type="currency" office:value="86348" table:style-name="ce8">
            <text:p>£86,348</text:p>
          </table:table-cell>
          <table:table-cell office:value-type="currency" office:value="197773" table:style-name="ce8">
            <text:p>£197,773</text:p>
          </table:table-cell>
          <table:table-cell office:value-type="currency" office:value="2067" table:style-name="ce8">
            <text:p>£2,067</text:p>
          </table:table-cell>
          <table:table-cell office:value-type="currency" office:value="3493" table:style-name="ce8">
            <text:p>£3,493</text:p>
          </table:table-cell>
          <table:table-cell office:value-type="currency" office:value="7920" table:style-name="ce8">
            <text:p>£7,920</text:p>
          </table:table-cell>
          <table:table-cell office:value-type="currency" office:value="0" table:style-name="ce8">
            <text:p>£0</text:p>
          </table:table-cell>
          <table:table-cell office:value-type="currency" office:value="3562" table:style-name="ce8">
            <text:p>£3,562</text:p>
          </table:table-cell>
          <table:table-cell office:value-type="currency" office:value="86068" table:style-name="ce8">
            <text:p>£86,068</text:p>
          </table:table-cell>
          <table:table-cell office:value-type="currency" office:value="3168" table:style-name="ce8">
            <text:p>£3,168</text:p>
          </table:table-cell>
          <table:table-cell office:value-type="currency" office:value="92798" table:style-name="ce8">
            <text:p>£92,798</text:p>
          </table:table-cell>
          <table:table-cell office:value-type="currency" office:value="45523282" table:style-name="ce8">
            <text:p>£45,523,282</text:p>
          </table:table-cell>
          <table:table-cell office:value-type="currency" office:value="924645" table:style-name="ce8">
            <text:p>£924,645</text:p>
          </table:table-cell>
          <table:table-cell office:value-type="currency" office:value="38420" table:style-name="ce8">
            <text:p>£38,420</text:p>
          </table:table-cell>
          <table:table-cell office:value-type="currency" office:value="95844" table:style-name="ce8">
            <text:p>£95,844</text:p>
          </table:table-cell>
          <table:table-cell office:value-type="currency" office:value="0" table:style-name="ce8">
            <text:p>£0</text:p>
          </table:table-cell>
          <table:table-cell office:value-type="currency" office:value="44464373" table:style-name="ce8">
            <text:p>£44,464,373</text:p>
          </table:table-cell>
          <table:table-cell office:value-type="currency" office:value="369858" table:style-name="ce8">
            <text:p>£369,858</text:p>
          </table:table-cell>
          <table:table-cell office:value-type="currency" office:value="44930075" table:style-name="ce8">
            <text:p>£44,930,075</text:p>
          </table:table-cell>
          <table:table-cell office:value-type="currency" office:value="54068077" table:style-name="ce8">
            <text:p>£54,068,077</text:p>
          </table:table-cell>
          <table:table-cell office:value-type="currency" office:value="192137" table:style-name="ce8">
            <text:p>£192,13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98650" table:style-name="ce8">
            <text:p>£1,798,650</text:p>
          </table:table-cell>
          <table:table-cell office:value-type="currency" office:value="18" table:style-name="ce8">
            <text:p>£18</text:p>
          </table:table-cell>
          <table:table-cell office:value-type="currency" office:value="180501" table:style-name="ce8">
            <text:p>£180,501</text:p>
          </table:table-cell>
          <table:table-cell office:value-type="currency" office:value="51896771" table:style-name="ce8">
            <text:p>£51,896,771</text:p>
          </table:table-cell>
          <table:table-cell office:value-type="currency" office:value="834742" table:style-name="ce8">
            <text:p>£834,742</text:p>
          </table:table-cell>
          <table:table-cell office:value-type="currency" office:value="52912014" table:style-name="ce8">
            <text:p>£52,912,014</text:p>
          </table:table-cell>
          <table:table-cell office:value-type="currency" office:value="33101" table:style-name="ce8">
            <text:p>£33,101</text:p>
          </table:table-cell>
          <table:table-cell office:value-type="currency" office:value="52945115" table:style-name="ce8">
            <text:p>£52,945,115</text:p>
          </table:table-cell>
          <table:table-cell office:value-type="currency" office:value="96447212" table:style-name="ce8">
            <text:p>£96,447,212</text:p>
          </table:table-cell>
          <table:table-cell office:value-type="currency" office:value="462947" table:style-name="ce8">
            <text:p>£462,947</text:p>
          </table:table-cell>
          <table:table-cell office:value-type="currency" office:value="520815" table:style-name="ce8">
            <text:p>£520,815</text:p>
          </table:table-cell>
          <table:table-cell office:value-type="currency" office:value="279907" table:style-name="ce8">
            <text:p>£279,907</text:p>
          </table:table-cell>
          <table:table-cell office:value-type="currency" office:value="279907" table:style-name="ce8">
            <text:p>£279,907</text:p>
          </table:table-cell>
          <table:table-cell office:value-type="currency" office:value="0" table:style-name="ce8">
            <text:p>£0</text:p>
          </table:table-cell>
          <table:table-cell office:value-type="currency" office:value="279907" table:style-name="ce8">
            <text:p>£279,907</text:p>
          </table:table-cell>
          <table:table-cell office:value-type="currency" office:value="3562" table:style-name="ce8">
            <text:p>£3,562</text:p>
          </table:table-cell>
          <table:table-cell office:value-type="currency" office:value="95844" table:style-name="ce8">
            <text:p>£95,844</text:p>
          </table:table-cell>
          <table:table-cell office:value-type="currency" office:value="180501" table:style-name="ce8">
            <text:p>£180,501</text:p>
          </table:table-cell>
          <table:table-cell office:value-type="currency" office:value="97934887" table:style-name="ce8">
            <text:p>£97,934,887</text:p>
          </table:table-cell>
          <table:table-cell office:value-type="currency" office:value="195870" table:style-name="ce8">
            <text:p>£195,870</text:p>
          </table:table-cell>
          <table:table-cell office:value-type="currency" office:value="44134" table:style-name="ce8">
            <text:p>£44,134</text:p>
          </table:table-cell>
          <table:table-cell office:value-type="currency" office:value="33101" table:style-name="ce8">
            <text:p>£33,101</text:p>
          </table:table-cell>
          <table:table-cell office:value-type="currency" office:value="33101" table:style-name="ce8">
            <text:p>£33,10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KNOWSLEY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61880944" table:style-name="ce8">
            <text:p>£61,880,944</text:p>
          </table:table-cell>
          <table:table-cell office:value-type="currency" office:value="760790" table:style-name="ce8">
            <text:p>£760,790</text:p>
          </table:table-cell>
          <table:table-cell office:value-type="currency" office:value="62666734" table:style-name="ce8">
            <text:p>£62,666,734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0" table:style-name="ce8">
            <text:p>£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2939211" table:style-name="ce8">
            <text:p>£62,939,211</text:p>
          </table:table-cell>
          <table:table-cell office:value-type="currency" office:value="270" table:style-name="ce8">
            <text:p>£270</text:p>
          </table:table-cell>
          <table:table-cell office:value-type="currency" office:value="0" table:style-name="ce8">
            <text:p>£0</text:p>
          </table:table-cell>
          <table:table-cell office:value-type="currency" office:value="21000" table:style-name="ce8">
            <text:p>£21,00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24431" table:style-name="ce8">
            <text:p>£1,724,431</text:p>
          </table:table-cell>
          <table:table-cell office:value-type="currency" office:value="5000" table:style-name="ce8">
            <text:p>£5,000</text:p>
          </table:table-cell>
          <table:table-cell office:value-type="currency" office:value="165623" table:style-name="ce8">
            <text:p>£165,623</text:p>
          </table:table-cell>
          <table:table-cell office:value-type="currency" office:value="60993887" table:style-name="ce8">
            <text:p>£60,993,887</text:p>
          </table:table-cell>
          <table:table-cell office:value-type="currency" office:value="689934" table:style-name="ce8">
            <text:p>£689,934</text:p>
          </table:table-cell>
          <table:table-cell office:value-type="currency" office:value="61849444" table:style-name="ce8">
            <text:p>£61,849,444</text:p>
          </table:table-cell>
          <table:table-cell office:value-type="currency" office:value="31500" table:style-name="ce8">
            <text:p>£31,500</text:p>
          </table:table-cell>
          <table:table-cell office:value-type="currency" office:value="61880944" table:style-name="ce8">
            <text:p>£61,880,944</text:p>
          </table:table-cell>
          <table:table-cell office:value-type="currency" office:value="61018887" table:style-name="ce8">
            <text:p>£61,018,887</text:p>
          </table:table-cell>
          <table:table-cell office:value-type="currency" office:value="292891" table:style-name="ce8">
            <text:p>£292,891</text:p>
          </table:table-cell>
          <table:table-cell office:value-type="currency" office:value="329502" table:style-name="ce8">
            <text:p>£329,502</text:p>
          </table:table-cell>
          <table:table-cell office:value-type="currency" office:value="165623" table:style-name="ce8">
            <text:p>£165,623</text:p>
          </table:table-cell>
          <table:table-cell office:value-type="currency" office:value="165623" table:style-name="ce8">
            <text:p>£165,623</text:p>
          </table:table-cell>
          <table:table-cell office:value-type="currency" office:value="0" table:style-name="ce8">
            <text:p>£0</text:p>
          </table:table-cell>
          <table:table-cell office:value-type="currency" office:value="165623" table:style-name="ce8">
            <text:p>£165,62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5623" table:style-name="ce8">
            <text:p>£165,623</text:p>
          </table:table-cell>
          <table:table-cell office:value-type="currency" office:value="61874444" table:style-name="ce8">
            <text:p>£61,874,444</text:p>
          </table:table-cell>
          <table:table-cell office:value-type="currency" office:value="123749" table:style-name="ce8">
            <text:p>£123,749</text:p>
          </table:table-cell>
          <table:table-cell office:value-type="currency" office:value="42000" table:style-name="ce8">
            <text:p>£42,000</text:p>
          </table:table-cell>
          <table:table-cell office:value-type="currency" office:value="31500" table:style-name="ce8">
            <text:p>£31,500</text:p>
          </table:table-cell>
          <table:table-cell office:value-type="currency" office:value="31500" table:style-name="ce8">
            <text:p>£31,5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LAMBETH</text:p>
          </table:table-cell>
          <table:table-cell office:value-type="currency" office:value="84698124" table:style-name="ce8">
            <text:p>£84,698,124</text:p>
          </table:table-cell>
          <table:table-cell office:value-type="currency" office:value="130176203" table:style-name="ce8">
            <text:p>£130,176,203</text:p>
          </table:table-cell>
          <table:table-cell office:value-type="currency" office:value="2116006" table:style-name="ce8">
            <text:p>£2,116,006</text:p>
          </table:table-cell>
          <table:table-cell office:value-type="currency" office:value="216990333" table:style-name="ce8">
            <text:p>£216,990,333</text:p>
          </table:table-cell>
          <table:table-cell office:value-type="currency" office:value="19041753" table:style-name="ce8">
            <text:p>£19,041,753</text:p>
          </table:table-cell>
          <table:table-cell office:value-type="currency" office:value="36545" table:style-name="ce8">
            <text:p>£36,545</text:p>
          </table:table-cell>
          <table:table-cell office:value-type="currency" office:value="0" table:style-name="ce8">
            <text:p>£0</text:p>
          </table:table-cell>
          <table:table-cell office:value-type="currency" office:value="15738189" table:style-name="ce8">
            <text:p>£15,738,189</text:p>
          </table:table-cell>
          <table:table-cell office:value-type="currency" office:value="0" table:style-name="ce8">
            <text:p>£0</text:p>
          </table:table-cell>
          <table:table-cell office:value-type="currency" office:value="1038743" table:style-name="ce8">
            <text:p>£1,038,743</text:p>
          </table:table-cell>
          <table:table-cell office:value-type="currency" office:value="59867" table:style-name="ce8">
            <text:p>£59,867</text:p>
          </table:table-cell>
          <table:table-cell office:value-type="currency" office:value="62588" table:style-name="ce8">
            <text:p>£62,588</text:p>
          </table:table-cell>
          <table:table-cell office:value-type="currency" office:value="17880555" table:style-name="ce8">
            <text:p>£17,880,555</text:p>
          </table:table-cell>
          <table:table-cell office:value-type="currency" office:value="415497" table:style-name="ce8">
            <text:p>£415,497</text:p>
          </table:table-cell>
          <table:table-cell office:value-type="currency" office:value="18358640" table:style-name="ce8">
            <text:p>£18,358,640</text:p>
          </table:table-cell>
          <table:table-cell office:value-type="currency" office:value="68392159" table:style-name="ce8">
            <text:p>£68,392,159</text:p>
          </table:table-cell>
          <table:table-cell office:value-type="currency" office:value="3403391" table:style-name="ce8">
            <text:p>£3,403,391</text:p>
          </table:table-cell>
          <table:table-cell office:value-type="currency" office:value="10640" table:style-name="ce8">
            <text:p>£10,640</text:p>
          </table:table-cell>
          <table:table-cell office:value-type="currency" office:value="235377" table:style-name="ce8">
            <text:p>£235,377</text:p>
          </table:table-cell>
          <table:table-cell office:value-type="currency" office:value="0" table:style-name="ce8">
            <text:p>£0</text:p>
          </table:table-cell>
          <table:table-cell office:value-type="currency" office:value="64742751" table:style-name="ce8">
            <text:p>£64,742,751</text:p>
          </table:table-cell>
          <table:table-cell office:value-type="currency" office:value="1361356" table:style-name="ce8">
            <text:p>£1,361,356</text:p>
          </table:table-cell>
          <table:table-cell office:value-type="currency" office:value="66339484" table:style-name="ce8">
            <text:p>£66,339,484</text:p>
          </table:table-cell>
          <table:table-cell office:value-type="currency" office:value="134135737" table:style-name="ce8">
            <text:p>£134,135,737</text:p>
          </table:table-cell>
          <table:table-cell office:value-type="currency" office:value="209369" table:style-name="ce8">
            <text:p>£209,369</text:p>
          </table:table-cell>
          <table:table-cell office:value-type="currency" office:value="133035" table:style-name="ce8">
            <text:p>£133,03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277413" table:style-name="ce8">
            <text:p>£6,277,413</text:p>
          </table:table-cell>
          <table:table-cell office:value-type="currency" office:value="0" table:style-name="ce8">
            <text:p>£0</text:p>
          </table:table-cell>
          <table:table-cell office:value-type="currency" office:value="548962" table:style-name="ce8">
            <text:p>£548,962</text:p>
          </table:table-cell>
          <table:table-cell office:value-type="currency" office:value="126966958" table:style-name="ce8">
            <text:p>£126,966,958</text:p>
          </table:table-cell>
          <table:table-cell office:value-type="currency" office:value="2636587" table:style-name="ce8">
            <text:p>£2,636,587</text:p>
          </table:table-cell>
          <table:table-cell office:value-type="currency" office:value="130152507" table:style-name="ce8">
            <text:p>£130,152,507</text:p>
          </table:table-cell>
          <table:table-cell office:value-type="currency" office:value="23696" table:style-name="ce8">
            <text:p>£23,696</text:p>
          </table:table-cell>
          <table:table-cell office:value-type="currency" office:value="130176203" table:style-name="ce8">
            <text:p>£130,176,203</text:p>
          </table:table-cell>
          <table:table-cell office:value-type="currency" office:value="209590264" table:style-name="ce8">
            <text:p>£209,590,264</text:p>
          </table:table-cell>
          <table:table-cell office:value-type="currency" office:value="1006033" table:style-name="ce8">
            <text:p>£1,006,033</text:p>
          </table:table-cell>
          <table:table-cell office:value-type="currency" office:value="1131787" table:style-name="ce8">
            <text:p>£1,131,787</text:p>
          </table:table-cell>
          <table:table-cell office:value-type="currency" office:value="846927" table:style-name="ce8">
            <text:p>£846,927</text:p>
          </table:table-cell>
          <table:table-cell office:value-type="currency" office:value="846927" table:style-name="ce8">
            <text:p>£846,927</text:p>
          </table:table-cell>
          <table:table-cell office:value-type="currency" office:value="0" table:style-name="ce8">
            <text:p>£0</text:p>
          </table:table-cell>
          <table:table-cell office:value-type="currency" office:value="846927" table:style-name="ce8">
            <text:p>£846,927</text:p>
          </table:table-cell>
          <table:table-cell office:value-type="currency" office:value="62588" table:style-name="ce8">
            <text:p>£62,588</text:p>
          </table:table-cell>
          <table:table-cell office:value-type="currency" office:value="235377" table:style-name="ce8">
            <text:p>£235,377</text:p>
          </table:table-cell>
          <table:table-cell office:value-type="currency" office:value="548962" table:style-name="ce8">
            <text:p>£548,962</text:p>
          </table:table-cell>
          <table:table-cell office:value-type="currency" office:value="214850631" table:style-name="ce8">
            <text:p>£214,850,631</text:p>
          </table:table-cell>
          <table:table-cell office:value-type="currency" office:value="429701" table:style-name="ce8">
            <text:p>£429,701</text:p>
          </table:table-cell>
          <table:table-cell office:value-type="currency" office:value="31594" table:style-name="ce8">
            <text:p>£31,594</text:p>
          </table:table-cell>
          <table:table-cell office:value-type="currency" office:value="23696" table:style-name="ce8">
            <text:p>£23,696</text:p>
          </table:table-cell>
          <table:table-cell office:value-type="currency" office:value="23696" table:style-name="ce8">
            <text:p>£23,69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LANCASTER</text:p>
          </table:table-cell>
          <table:table-cell office:value-type="currency" office:value="6567026" table:style-name="ce8">
            <text:p>£6,567,026</text:p>
          </table:table-cell>
          <table:table-cell office:value-type="currency" office:value="20407141" table:style-name="ce8">
            <text:p>£20,407,141</text:p>
          </table:table-cell>
          <table:table-cell office:value-type="currency" office:value="357841" table:style-name="ce8">
            <text:p>£357,841</text:p>
          </table:table-cell>
          <table:table-cell office:value-type="currency" office:value="27332008" table:style-name="ce8">
            <text:p>£27,332,008</text:p>
          </table:table-cell>
          <table:table-cell office:value-type="currency" office:value="16000" table:style-name="ce8">
            <text:p>£16,000</text:p>
          </table:table-cell>
          <table:table-cell office:value-type="currency" office:value="9000" table:style-name="ce8">
            <text:p>£9,000</text:p>
          </table:table-cell>
          <table:table-cell office:value-type="currency" office:value="7000" table:style-name="ce8">
            <text:p>£7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000" table:style-name="ce8">
            <text:p>£9,000</text:p>
          </table:table-cell>
          <table:table-cell office:value-type="currency" office:value="0" table:style-name="ce8">
            <text:p>£0</text:p>
          </table:table-cell>
          <table:table-cell office:value-type="currency" office:value="9000" table:style-name="ce8">
            <text:p>£9,000</text:p>
          </table:table-cell>
          <table:table-cell office:value-type="currency" office:value="6665374" table:style-name="ce8">
            <text:p>£6,665,374</text:p>
          </table:table-cell>
          <table:table-cell office:value-type="currency" office:value="172933" table:style-name="ce8">
            <text:p>£172,933</text:p>
          </table:table-cell>
          <table:table-cell office:value-type="currency" office:value="3588" table:style-name="ce8">
            <text:p>£3,588</text:p>
          </table:table-cell>
          <table:table-cell office:value-type="currency" office:value="7523" table:style-name="ce8">
            <text:p>£7,523</text:p>
          </table:table-cell>
          <table:table-cell office:value-type="currency" office:value="0" table:style-name="ce8">
            <text:p>£0</text:p>
          </table:table-cell>
          <table:table-cell office:value-type="currency" office:value="6481330" table:style-name="ce8">
            <text:p>£6,481,330</text:p>
          </table:table-cell>
          <table:table-cell office:value-type="currency" office:value="69173" table:style-name="ce8">
            <text:p>£69,173</text:p>
          </table:table-cell>
          <table:table-cell office:value-type="currency" office:value="6558026" table:style-name="ce8">
            <text:p>£6,558,026</text:p>
          </table:table-cell>
          <table:table-cell office:value-type="currency" office:value="20824885" table:style-name="ce8">
            <text:p>£20,824,885</text:p>
          </table:table-cell>
          <table:table-cell office:value-type="currency" office:value="56365" table:style-name="ce8">
            <text:p>£56,365</text:p>
          </table:table-cell>
          <table:table-cell office:value-type="currency" office:value="20275" table:style-name="ce8">
            <text:p>£20,27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3439" table:style-name="ce8">
            <text:p>£33,439</text:p>
          </table:table-cell>
          <table:table-cell office:value-type="currency" office:value="21221" table:style-name="ce8">
            <text:p>£21,221</text:p>
          </table:table-cell>
          <table:table-cell office:value-type="currency" office:value="0" table:style-name="ce8">
            <text:p>£0</text:p>
          </table:table-cell>
          <table:table-cell office:value-type="currency" office:value="627332" table:style-name="ce8">
            <text:p>£627,332</text:p>
          </table:table-cell>
          <table:table-cell office:value-type="currency" office:value="0" table:style-name="ce8">
            <text:p>£0</text:p>
          </table:table-cell>
          <table:table-cell office:value-type="currency" office:value="66625" table:style-name="ce8">
            <text:p>£66,625</text:p>
          </table:table-cell>
          <table:table-cell office:value-type="currency" office:value="20033067" table:style-name="ce8">
            <text:p>£20,033,067</text:p>
          </table:table-cell>
          <table:table-cell office:value-type="currency" office:value="284752" table:style-name="ce8">
            <text:p>£284,752</text:p>
          </table:table-cell>
          <table:table-cell office:value-type="currency" office:value="20384444" table:style-name="ce8">
            <text:p>£20,384,444</text:p>
          </table:table-cell>
          <table:table-cell office:value-type="currency" office:value="22697" table:style-name="ce8">
            <text:p>£22,697</text:p>
          </table:table-cell>
          <table:table-cell office:value-type="currency" office:value="20407141" table:style-name="ce8">
            <text:p>£20,407,141</text:p>
          </table:table-cell>
          <table:table-cell office:value-type="currency" office:value="26523397" table:style-name="ce8">
            <text:p>£26,523,397</text:p>
          </table:table-cell>
          <table:table-cell office:value-type="currency" office:value="127312" table:style-name="ce8">
            <text:p>£127,312</text:p>
          </table:table-cell>
          <table:table-cell office:value-type="currency" office:value="143226" table:style-name="ce8">
            <text:p>£143,226</text:p>
          </table:table-cell>
          <table:table-cell office:value-type="currency" office:value="74148" table:style-name="ce8">
            <text:p>£74,148</text:p>
          </table:table-cell>
          <table:table-cell office:value-type="currency" office:value="74148" table:style-name="ce8">
            <text:p>£74,148</text:p>
          </table:table-cell>
          <table:table-cell office:value-type="currency" office:value="0" table:style-name="ce8">
            <text:p>£0</text:p>
          </table:table-cell>
          <table:table-cell office:value-type="currency" office:value="74148" table:style-name="ce8">
            <text:p>£74,148</text:p>
          </table:table-cell>
          <table:table-cell office:value-type="currency" office:value="0" table:style-name="ce8">
            <text:p>£0</text:p>
          </table:table-cell>
          <table:table-cell office:value-type="currency" office:value="7523" table:style-name="ce8">
            <text:p>£7,523</text:p>
          </table:table-cell>
          <table:table-cell office:value-type="currency" office:value="66625" table:style-name="ce8">
            <text:p>£66,625</text:p>
          </table:table-cell>
          <table:table-cell office:value-type="currency" office:value="26951470" table:style-name="ce8">
            <text:p>£26,951,470</text:p>
          </table:table-cell>
          <table:table-cell office:value-type="currency" office:value="53903" table:style-name="ce8">
            <text:p>£53,903</text:p>
          </table:table-cell>
          <table:table-cell office:value-type="currency" office:value="30262" table:style-name="ce8">
            <text:p>£30,262</text:p>
          </table:table-cell>
          <table:table-cell office:value-type="currency" office:value="22697" table:style-name="ce8">
            <text:p>£22,697</text:p>
          </table:table-cell>
          <table:table-cell office:value-type="currency" office:value="22697" table:style-name="ce8">
            <text:p>£22,69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LEEDS</text:p>
          </table:table-cell>
          <table:table-cell office:value-type="currency" office:value="102465955" table:style-name="ce8">
            <text:p>£102,465,955</text:p>
          </table:table-cell>
          <table:table-cell office:value-type="currency" office:value="131815394" table:style-name="ce8">
            <text:p>£131,815,394</text:p>
          </table:table-cell>
          <table:table-cell office:value-type="currency" office:value="3000369" table:style-name="ce8">
            <text:p>£3,000,369</text:p>
          </table:table-cell>
          <table:table-cell office:value-type="currency" office:value="237281718" table:style-name="ce8">
            <text:p>£237,281,718</text:p>
          </table:table-cell>
          <table:table-cell office:value-type="currency" office:value="340823" table:style-name="ce8">
            <text:p>£340,82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535" table:style-name="ce8">
            <text:p>£19,535</text:p>
          </table:table-cell>
          <table:table-cell office:value-type="currency" office:value="5749" table:style-name="ce8">
            <text:p>£5,749</text:p>
          </table:table-cell>
          <table:table-cell office:value-type="currency" office:value="16739" table:style-name="ce8">
            <text:p>£16,739</text:p>
          </table:table-cell>
          <table:table-cell office:value-type="currency" office:value="743" table:style-name="ce8">
            <text:p>£743</text:p>
          </table:table-cell>
          <table:table-cell office:value-type="currency" office:value="761" table:style-name="ce8">
            <text:p>£761</text:p>
          </table:table-cell>
          <table:table-cell office:value-type="currency" office:value="316831" table:style-name="ce8">
            <text:p>£316,831</text:p>
          </table:table-cell>
          <table:table-cell office:value-type="currency" office:value="6696" table:style-name="ce8">
            <text:p>£6,696</text:p>
          </table:table-cell>
          <table:table-cell office:value-type="currency" office:value="324288" table:style-name="ce8">
            <text:p>£324,288</text:p>
          </table:table-cell>
          <table:table-cell office:value-type="currency" office:value="104118275" table:style-name="ce8">
            <text:p>£104,118,275</text:p>
          </table:table-cell>
          <table:table-cell office:value-type="currency" office:value="3100000" table:style-name="ce8">
            <text:p>£3,100,000</text:p>
          </table:table-cell>
          <table:table-cell office:value-type="currency" office:value="116608" table:style-name="ce8">
            <text:p>£116,608</text:p>
          </table:table-cell>
          <table:table-cell office:value-type="currency" office:value="164782" table:style-name="ce8">
            <text:p>£164,782</text:p>
          </table:table-cell>
          <table:table-cell office:value-type="currency" office:value="0" table:style-name="ce8">
            <text:p>£0</text:p>
          </table:table-cell>
          <table:table-cell office:value-type="currency" office:value="100736885" table:style-name="ce8">
            <text:p>£100,736,885</text:p>
          </table:table-cell>
          <table:table-cell office:value-type="currency" office:value="1240000" table:style-name="ce8">
            <text:p>£1,240,000</text:p>
          </table:table-cell>
          <table:table-cell office:value-type="currency" office:value="102141667" table:style-name="ce8">
            <text:p>£102,141,667</text:p>
          </table:table-cell>
          <table:table-cell office:value-type="currency" office:value="135151236" table:style-name="ce8">
            <text:p>£135,151,236</text:p>
          </table:table-cell>
          <table:table-cell office:value-type="currency" office:value="1189741" table:style-name="ce8">
            <text:p>£1,189,741</text:p>
          </table:table-cell>
          <table:table-cell office:value-type="currency" office:value="624828" table:style-name="ce8">
            <text:p>£624,82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00000" table:style-name="ce8">
            <text:p>£4,000,000</text:p>
          </table:table-cell>
          <table:table-cell office:value-type="currency" office:value="0" table:style-name="ce8">
            <text:p>£0</text:p>
          </table:table-cell>
          <table:table-cell office:value-type="currency" office:value="199867" table:style-name="ce8">
            <text:p>£199,867</text:p>
          </table:table-cell>
          <table:table-cell office:value-type="currency" office:value="129136800" table:style-name="ce8">
            <text:p>£129,136,800</text:p>
          </table:table-cell>
          <table:table-cell office:value-type="currency" office:value="2313845" table:style-name="ce8">
            <text:p>£2,313,845</text:p>
          </table:table-cell>
          <table:table-cell office:value-type="currency" office:value="131650512" table:style-name="ce8">
            <text:p>£131,650,512</text:p>
          </table:table-cell>
          <table:table-cell office:value-type="currency" office:value="164882" table:style-name="ce8">
            <text:p>£164,882</text:p>
          </table:table-cell>
          <table:table-cell office:value-type="currency" office:value="131815394" table:style-name="ce8">
            <text:p>£131,815,394</text:p>
          </table:table-cell>
          <table:table-cell office:value-type="currency" office:value="230190516" table:style-name="ce8">
            <text:p>£230,190,516</text:p>
          </table:table-cell>
          <table:table-cell office:value-type="currency" office:value="1104914" table:style-name="ce8">
            <text:p>£1,104,914</text:p>
          </table:table-cell>
          <table:table-cell office:value-type="currency" office:value="1243029" table:style-name="ce8">
            <text:p>£1,243,029</text:p>
          </table:table-cell>
          <table:table-cell office:value-type="currency" office:value="365410" table:style-name="ce8">
            <text:p>£365,410</text:p>
          </table:table-cell>
          <table:table-cell office:value-type="currency" office:value="365410" table:style-name="ce8">
            <text:p>£365,410</text:p>
          </table:table-cell>
          <table:table-cell office:value-type="currency" office:value="0" table:style-name="ce8">
            <text:p>£0</text:p>
          </table:table-cell>
          <table:table-cell office:value-type="currency" office:value="365410" table:style-name="ce8">
            <text:p>£365,410</text:p>
          </table:table-cell>
          <table:table-cell office:value-type="currency" office:value="761" table:style-name="ce8">
            <text:p>£761</text:p>
          </table:table-cell>
          <table:table-cell office:value-type="currency" office:value="164782" table:style-name="ce8">
            <text:p>£164,782</text:p>
          </table:table-cell>
          <table:table-cell office:value-type="currency" office:value="199867" table:style-name="ce8">
            <text:p>£199,867</text:p>
          </table:table-cell>
          <table:table-cell office:value-type="currency" office:value="234116467" table:style-name="ce8">
            <text:p>£234,116,467</text:p>
          </table:table-cell>
          <table:table-cell office:value-type="currency" office:value="468233" table:style-name="ce8">
            <text:p>£468,233</text:p>
          </table:table-cell>
          <table:table-cell office:value-type="currency" office:value="219843" table:style-name="ce8">
            <text:p>£219,843</text:p>
          </table:table-cell>
          <table:table-cell office:value-type="currency" office:value="164882" table:style-name="ce8">
            <text:p>£164,882</text:p>
          </table:table-cell>
          <table:table-cell office:value-type="currency" office:value="164882" table:style-name="ce8">
            <text:p>£164,88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LEICESTER</text:p>
          </table:table-cell>
          <table:table-cell office:value-type="currency" office:value="38402348" table:style-name="ce8">
            <text:p>£38,402,348</text:p>
          </table:table-cell>
          <table:table-cell office:value-type="currency" office:value="69105248" table:style-name="ce8">
            <text:p>£69,105,248</text:p>
          </table:table-cell>
          <table:table-cell office:value-type="currency" office:value="1429272" table:style-name="ce8">
            <text:p>£1,429,272</text:p>
          </table:table-cell>
          <table:table-cell office:value-type="currency" office:value="108936868" table:style-name="ce8">
            <text:p>£108,936,868</text:p>
          </table:table-cell>
          <table:table-cell office:value-type="currency" office:value="687576" table:style-name="ce8">
            <text:p>£687,57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9132" table:style-name="ce8">
            <text:p>£29,132</text:p>
          </table:table-cell>
          <table:table-cell office:value-type="currency" office:value="0" table:style-name="ce8">
            <text:p>£0</text:p>
          </table:table-cell>
          <table:table-cell office:value-type="currency" office:value="3780" table:style-name="ce8">
            <text:p>£3,780</text:p>
          </table:table-cell>
          <table:table-cell office:value-type="currency" office:value="105192" table:style-name="ce8">
            <text:p>£105,192</text:p>
          </table:table-cell>
          <table:table-cell office:value-type="currency" office:value="8405" table:style-name="ce8">
            <text:p>£8,405</text:p>
          </table:table-cell>
          <table:table-cell office:value-type="currency" office:value="570199" table:style-name="ce8">
            <text:p>£570,199</text:p>
          </table:table-cell>
          <table:table-cell office:value-type="currency" office:value="1512" table:style-name="ce8">
            <text:p>£1,512</text:p>
          </table:table-cell>
          <table:table-cell office:value-type="currency" office:value="571711" table:style-name="ce8">
            <text:p>£571,711</text:p>
          </table:table-cell>
          <table:table-cell office:value-type="currency" office:value="39120913" table:style-name="ce8">
            <text:p>£39,120,913</text:p>
          </table:table-cell>
          <table:table-cell office:value-type="currency" office:value="1575657" table:style-name="ce8">
            <text:p>£1,575,657</text:p>
          </table:table-cell>
          <table:table-cell office:value-type="currency" office:value="187250" table:style-name="ce8">
            <text:p>£187,250</text:p>
          </table:table-cell>
          <table:table-cell office:value-type="currency" office:value="157632" table:style-name="ce8">
            <text:p>£157,632</text:p>
          </table:table-cell>
          <table:table-cell office:value-type="currency" office:value="0" table:style-name="ce8">
            <text:p>£0</text:p>
          </table:table-cell>
          <table:table-cell office:value-type="currency" office:value="37200374" table:style-name="ce8">
            <text:p>£37,200,374</text:p>
          </table:table-cell>
          <table:table-cell office:value-type="currency" office:value="630263" table:style-name="ce8">
            <text:p>£630,263</text:p>
          </table:table-cell>
          <table:table-cell office:value-type="currency" office:value="37830637" table:style-name="ce8">
            <text:p>£37,830,637</text:p>
          </table:table-cell>
          <table:table-cell office:value-type="currency" office:value="72072540" table:style-name="ce8">
            <text:p>£72,072,540</text:p>
          </table:table-cell>
          <table:table-cell office:value-type="currency" office:value="438749" table:style-name="ce8">
            <text:p>£438,749</text:p>
          </table:table-cell>
          <table:table-cell office:value-type="currency" office:value="28709" table:style-name="ce8">
            <text:p>£28,70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926182" table:style-name="ce8">
            <text:p>£3,926,182</text:p>
          </table:table-cell>
          <table:table-cell office:value-type="currency" office:value="1935" table:style-name="ce8">
            <text:p>£1,935</text:p>
          </table:table-cell>
          <table:table-cell office:value-type="currency" office:value="436791" table:style-name="ce8">
            <text:p>£436,791</text:p>
          </table:table-cell>
          <table:table-cell office:value-type="currency" office:value="67240174" table:style-name="ce8">
            <text:p>£67,240,174</text:p>
          </table:table-cell>
          <table:table-cell office:value-type="currency" office:value="1833722" table:style-name="ce8">
            <text:p>£1,833,722</text:p>
          </table:table-cell>
          <table:table-cell office:value-type="currency" office:value="69073896" table:style-name="ce8">
            <text:p>£69,073,896</text:p>
          </table:table-cell>
          <table:table-cell office:value-type="currency" office:value="31352" table:style-name="ce8">
            <text:p>£31,352</text:p>
          </table:table-cell>
          <table:table-cell office:value-type="currency" office:value="69105248" table:style-name="ce8">
            <text:p>£69,105,248</text:p>
          </table:table-cell>
          <table:table-cell office:value-type="currency" office:value="105010747" table:style-name="ce8">
            <text:p>£105,010,747</text:p>
          </table:table-cell>
          <table:table-cell office:value-type="currency" office:value="504052" table:style-name="ce8">
            <text:p>£504,052</text:p>
          </table:table-cell>
          <table:table-cell office:value-type="currency" office:value="567058" table:style-name="ce8">
            <text:p>£567,058</text:p>
          </table:table-cell>
          <table:table-cell office:value-type="currency" office:value="602828" table:style-name="ce8">
            <text:p>£602,82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7476244" table:style-name="ce8">
            <text:p>£107,476,244</text:p>
          </table:table-cell>
          <table:table-cell office:value-type="currency" office:value="214952" table:style-name="ce8">
            <text:p>£214,952</text:p>
          </table:table-cell>
          <table:table-cell office:value-type="currency" office:value="41802" table:style-name="ce8">
            <text:p>£41,802</text:p>
          </table:table-cell>
          <table:table-cell office:value-type="currency" office:value="31352" table:style-name="ce8">
            <text:p>£31,352</text:p>
          </table:table-cell>
          <table:table-cell office:value-type="currency" office:value="31352" table:style-name="ce8">
            <text:p>£31,35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LEWES</text:p>
          </table:table-cell>
          <table:table-cell office:value-type="currency" office:value="7795500" table:style-name="ce8">
            <text:p>£7,795,500</text:p>
          </table:table-cell>
          <table:table-cell office:value-type="currency" office:value="22574810" table:style-name="ce8">
            <text:p>£22,574,810</text:p>
          </table:table-cell>
          <table:table-cell office:value-type="currency" office:value="276347" table:style-name="ce8">
            <text:p>£276,347</text:p>
          </table:table-cell>
          <table:table-cell office:value-type="currency" office:value="30646657" table:style-name="ce8">
            <text:p>£30,646,657</text:p>
          </table:table-cell>
          <table:table-cell office:value-type="currency" office:value="486800" table:style-name="ce8">
            <text:p>£486,800</text:p>
          </table:table-cell>
          <table:table-cell office:value-type="currency" office:value="54700" table:style-name="ce8">
            <text:p>£54,700</text:p>
          </table:table-cell>
          <table:table-cell office:value-type="currency" office:value="12700" table:style-name="ce8">
            <text:p>£12,700</text:p>
          </table:table-cell>
          <table:table-cell office:value-type="currency" office:value="306500" table:style-name="ce8">
            <text:p>£306,500</text:p>
          </table:table-cell>
          <table:table-cell office:value-type="currency" office:value="81300" table:style-name="ce8">
            <text:p>£81,300</text:p>
          </table:table-cell>
          <table:table-cell office:value-type="currency" office:value="13500" table:style-name="ce8">
            <text:p>£13,500</text:p>
          </table:table-cell>
          <table:table-cell office:value-type="currency" office:value="1700" table:style-name="ce8">
            <text:p>£1,700</text:p>
          </table:table-cell>
          <table:table-cell office:value-type="currency" office:value="600" table:style-name="ce8">
            <text:p>£600</text:p>
          </table:table-cell>
          <table:table-cell office:value-type="currency" office:value="377000" table:style-name="ce8">
            <text:p>£377,000</text:p>
          </table:table-cell>
          <table:table-cell office:value-type="currency" office:value="5400" table:style-name="ce8">
            <text:p>£5,400</text:p>
          </table:table-cell>
          <table:table-cell office:value-type="currency" office:value="383000" table:style-name="ce8">
            <text:p>£383,000</text:p>
          </table:table-cell>
          <table:table-cell office:value-type="currency" office:value="7510000" table:style-name="ce8">
            <text:p>£7,510,000</text:p>
          </table:table-cell>
          <table:table-cell office:value-type="currency" office:value="162500" table:style-name="ce8">
            <text:p>£162,500</text:p>
          </table:table-cell>
          <table:table-cell office:value-type="currency" office:value="0" table:style-name="ce8">
            <text:p>£0</text:p>
          </table:table-cell>
          <table:table-cell office:value-type="currency" office:value="4700" table:style-name="ce8">
            <text:p>£4,700</text:p>
          </table:table-cell>
          <table:table-cell office:value-type="currency" office:value="0" table:style-name="ce8">
            <text:p>£0</text:p>
          </table:table-cell>
          <table:table-cell office:value-type="currency" office:value="7342800" table:style-name="ce8">
            <text:p>£7,342,800</text:p>
          </table:table-cell>
          <table:table-cell office:value-type="currency" office:value="65000" table:style-name="ce8">
            <text:p>£65,000</text:p>
          </table:table-cell>
          <table:table-cell office:value-type="currency" office:value="7412500" table:style-name="ce8">
            <text:p>£7,412,500</text:p>
          </table:table-cell>
          <table:table-cell office:value-type="currency" office:value="23000000" table:style-name="ce8">
            <text:p>£23,000,000</text:p>
          </table:table-cell>
          <table:table-cell office:value-type="currency" office:value="1250" table:style-name="ce8">
            <text:p>£1,250</text:p>
          </table:table-cell>
          <table:table-cell office:value-type="currency" office:value="1250" table:style-name="ce8">
            <text:p>£1,25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41000" table:style-name="ce8">
            <text:p>£741,000</text:p>
          </table:table-cell>
          <table:table-cell office:value-type="currency" office:value="0" table:style-name="ce8">
            <text:p>£0</text:p>
          </table:table-cell>
          <table:table-cell office:value-type="currency" office:value="48500" table:style-name="ce8">
            <text:p>£48,500</text:p>
          </table:table-cell>
          <table:table-cell office:value-type="currency" office:value="22208000" table:style-name="ce8">
            <text:p>£22,208,000</text:p>
          </table:table-cell>
          <table:table-cell office:value-type="currency" office:value="297150" table:style-name="ce8">
            <text:p>£297,150</text:p>
          </table:table-cell>
          <table:table-cell office:value-type="currency" office:value="22553650" table:style-name="ce8">
            <text:p>£22,553,650</text:p>
          </table:table-cell>
          <table:table-cell office:value-type="currency" office:value="21160" table:style-name="ce8">
            <text:p>£21,160</text:p>
          </table:table-cell>
          <table:table-cell office:value-type="currency" office:value="22574810" table:style-name="ce8">
            <text:p>£22,574,810</text:p>
          </table:table-cell>
          <table:table-cell office:value-type="currency" office:value="29927800" table:style-name="ce8">
            <text:p>£29,927,800</text:p>
          </table:table-cell>
          <table:table-cell office:value-type="currency" office:value="143653" table:style-name="ce8">
            <text:p>£143,653</text:p>
          </table:table-cell>
          <table:table-cell office:value-type="currency" office:value="161610" table:style-name="ce8">
            <text:p>£161,610</text:p>
          </table:table-cell>
          <table:table-cell office:value-type="currency" office:value="53800" table:style-name="ce8">
            <text:p>£53,800</text:p>
          </table:table-cell>
          <table:table-cell office:value-type="currency" office:value="53800" table:style-name="ce8">
            <text:p>£53,800</text:p>
          </table:table-cell>
          <table:table-cell office:value-type="currency" office:value="0" table:style-name="ce8">
            <text:p>£0</text:p>
          </table:table-cell>
          <table:table-cell office:value-type="currency" office:value="53800" table:style-name="ce8">
            <text:p>£53,800</text:p>
          </table:table-cell>
          <table:table-cell office:value-type="currency" office:value="600" table:style-name="ce8">
            <text:p>£600</text:p>
          </table:table-cell>
          <table:table-cell office:value-type="currency" office:value="4700" table:style-name="ce8">
            <text:p>£4,700</text:p>
          </table:table-cell>
          <table:table-cell office:value-type="currency" office:value="48500" table:style-name="ce8">
            <text:p>£48,500</text:p>
          </table:table-cell>
          <table:table-cell office:value-type="currency" office:value="30349150" table:style-name="ce8">
            <text:p>£30,349,150</text:p>
          </table:table-cell>
          <table:table-cell office:value-type="currency" office:value="60698" table:style-name="ce8">
            <text:p>£60,698</text:p>
          </table:table-cell>
          <table:table-cell office:value-type="currency" office:value="28213" table:style-name="ce8">
            <text:p>£28,213</text:p>
          </table:table-cell>
          <table:table-cell office:value-type="currency" office:value="21160" table:style-name="ce8">
            <text:p>£21,160</text:p>
          </table:table-cell>
          <table:table-cell office:value-type="currency" office:value="21160" table:style-name="ce8">
            <text:p>£21,16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LEWISHAM</text:p>
          </table:table-cell>
          <table:table-cell office:value-type="currency" office:value="49434341" table:style-name="ce8">
            <text:p>£49,434,341</text:p>
          </table:table-cell>
          <table:table-cell office:value-type="currency" office:value="146022930" table:style-name="ce8">
            <text:p>£146,022,930</text:p>
          </table:table-cell>
          <table:table-cell office:value-type="currency" office:value="1972731" table:style-name="ce8">
            <text:p>£1,972,731</text:p>
          </table:table-cell>
          <table:table-cell office:value-type="currency" office:value="197430002" table:style-name="ce8">
            <text:p>£197,430,002</text:p>
          </table:table-cell>
          <table:table-cell office:value-type="currency" office:value="18109640" table:style-name="ce8">
            <text:p>£18,109,640</text:p>
          </table:table-cell>
          <table:table-cell office:value-type="currency" office:value="891440" table:style-name="ce8">
            <text:p>£891,440</text:p>
          </table:table-cell>
          <table:table-cell office:value-type="currency" office:value="409399" table:style-name="ce8">
            <text:p>£409,399</text:p>
          </table:table-cell>
          <table:table-cell office:value-type="currency" office:value="12473704" table:style-name="ce8">
            <text:p>£12,473,704</text:p>
          </table:table-cell>
          <table:table-cell office:value-type="currency" office:value="3164740" table:style-name="ce8">
            <text:p>£3,164,740</text:p>
          </table:table-cell>
          <table:table-cell office:value-type="currency" office:value="501327" table:style-name="ce8">
            <text:p>£501,327</text:p>
          </table:table-cell>
          <table:table-cell office:value-type="currency" office:value="394638" table:style-name="ce8">
            <text:p>£394,638</text:p>
          </table:table-cell>
          <table:table-cell office:value-type="currency" office:value="41947" table:style-name="ce8">
            <text:p>£41,947</text:p>
          </table:table-cell>
          <table:table-cell office:value-type="currency" office:value="13597589" table:style-name="ce8">
            <text:p>£13,597,589</text:p>
          </table:table-cell>
          <table:table-cell office:value-type="currency" office:value="200531" table:style-name="ce8">
            <text:p>£200,531</text:p>
          </table:table-cell>
          <table:table-cell office:value-type="currency" office:value="13840067" table:style-name="ce8">
            <text:p>£13,840,067</text:p>
          </table:table-cell>
          <table:table-cell office:value-type="currency" office:value="36388804" table:style-name="ce8">
            <text:p>£36,388,804</text:p>
          </table:table-cell>
          <table:table-cell office:value-type="currency" office:value="1258686" table:style-name="ce8">
            <text:p>£1,258,686</text:p>
          </table:table-cell>
          <table:table-cell office:value-type="currency" office:value="39318" table:style-name="ce8">
            <text:p>£39,318</text:p>
          </table:table-cell>
          <table:table-cell office:value-type="currency" office:value="97773" table:style-name="ce8">
            <text:p>£97,773</text:p>
          </table:table-cell>
          <table:table-cell office:value-type="currency" office:value="0" table:style-name="ce8">
            <text:p>£0</text:p>
          </table:table-cell>
          <table:table-cell office:value-type="currency" office:value="34993027" table:style-name="ce8">
            <text:p>£34,993,027</text:p>
          </table:table-cell>
          <table:table-cell office:value-type="currency" office:value="503474" table:style-name="ce8">
            <text:p>£503,474</text:p>
          </table:table-cell>
          <table:table-cell office:value-type="currency" office:value="35594274" table:style-name="ce8">
            <text:p>£35,594,274</text:p>
          </table:table-cell>
          <table:table-cell office:value-type="currency" office:value="150194251" table:style-name="ce8">
            <text:p>£150,194,251</text:p>
          </table:table-cell>
          <table:table-cell office:value-type="currency" office:value="2860928" table:style-name="ce8">
            <text:p>£2,860,928</text:p>
          </table:table-cell>
          <table:table-cell office:value-type="currency" office:value="90125" table:style-name="ce8">
            <text:p>£90,12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68288" table:style-name="ce8">
            <text:p>£468,288</text:p>
          </table:table-cell>
          <table:table-cell office:value-type="currency" office:value="33784" table:style-name="ce8">
            <text:p>£33,784</text:p>
          </table:table-cell>
          <table:table-cell office:value-type="currency" office:value="0" table:style-name="ce8">
            <text:p>£0</text:p>
          </table:table-cell>
          <table:table-cell office:value-type="currency" office:value="4891372" table:style-name="ce8">
            <text:p>£4,891,372</text:p>
          </table:table-cell>
          <table:table-cell office:value-type="currency" office:value="0" table:style-name="ce8">
            <text:p>£0</text:p>
          </table:table-cell>
          <table:table-cell office:value-type="currency" office:value="214216" table:style-name="ce8">
            <text:p>£214,216</text:p>
          </table:table-cell>
          <table:table-cell office:value-type="currency" office:value="142103826" table:style-name="ce8">
            <text:p>£142,103,826</text:p>
          </table:table-cell>
          <table:table-cell office:value-type="currency" office:value="3673106" table:style-name="ce8">
            <text:p>£3,673,106</text:p>
          </table:table-cell>
          <table:table-cell office:value-type="currency" office:value="145991148" table:style-name="ce8">
            <text:p>£145,991,148</text:p>
          </table:table-cell>
          <table:table-cell office:value-type="currency" office:value="31782" table:style-name="ce8">
            <text:p>£31,782</text:p>
          </table:table-cell>
          <table:table-cell office:value-type="currency" office:value="146022930" table:style-name="ce8">
            <text:p>£146,022,930</text:p>
          </table:table-cell>
          <table:table-cell office:value-type="currency" office:value="190694442" table:style-name="ce8">
            <text:p>£190,694,442</text:p>
          </table:table-cell>
          <table:table-cell office:value-type="currency" office:value="915333" table:style-name="ce8">
            <text:p>£915,333</text:p>
          </table:table-cell>
          <table:table-cell office:value-type="currency" office:value="1029750" table:style-name="ce8">
            <text:p>£1,029,750</text:p>
          </table:table-cell>
          <table:table-cell office:value-type="currency" office:value="353936" table:style-name="ce8">
            <text:p>£353,936</text:p>
          </table:table-cell>
          <table:table-cell office:value-type="currency" office:value="353936" table:style-name="ce8">
            <text:p>£353,936</text:p>
          </table:table-cell>
          <table:table-cell office:value-type="currency" office:value="0" table:style-name="ce8">
            <text:p>£0</text:p>
          </table:table-cell>
          <table:table-cell office:value-type="currency" office:value="353936" table:style-name="ce8">
            <text:p>£353,936</text:p>
          </table:table-cell>
          <table:table-cell office:value-type="currency" office:value="41947" table:style-name="ce8">
            <text:p>£41,947</text:p>
          </table:table-cell>
          <table:table-cell office:value-type="currency" office:value="97773" table:style-name="ce8">
            <text:p>£97,773</text:p>
          </table:table-cell>
          <table:table-cell office:value-type="currency" office:value="214216" table:style-name="ce8">
            <text:p>£214,216</text:p>
          </table:table-cell>
          <table:table-cell office:value-type="currency" office:value="195425489" table:style-name="ce8">
            <text:p>£195,425,489</text:p>
          </table:table-cell>
          <table:table-cell office:value-type="currency" office:value="390851" table:style-name="ce8">
            <text:p>£390,851</text:p>
          </table:table-cell>
          <table:table-cell office:value-type="currency" office:value="42376" table:style-name="ce8">
            <text:p>£42,376</text:p>
          </table:table-cell>
          <table:table-cell office:value-type="currency" office:value="31782" table:style-name="ce8">
            <text:p>£31,782</text:p>
          </table:table-cell>
          <table:table-cell office:value-type="currency" office:value="31782" table:style-name="ce8">
            <text:p>£31,78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LICHFIELD</text:p>
          </table:table-cell>
          <table:table-cell office:value-type="currency" office:value="1700" table:style-name="ce8">
            <text:p>£1,700</text:p>
          </table:table-cell>
          <table:table-cell office:value-type="currency" office:value="16534200" table:style-name="ce8">
            <text:p>£16,534,200</text:p>
          </table:table-cell>
          <table:table-cell office:value-type="currency" office:value="190731" table:style-name="ce8">
            <text:p>£190,731</text:p>
          </table:table-cell>
          <table:table-cell office:value-type="currency" office:value="16726631" table:style-name="ce8">
            <text:p>£16,726,631</text:p>
          </table:table-cell>
          <table:table-cell office:value-type="currency" office:value="5100" table:style-name="ce8">
            <text:p>£5,100</text:p>
          </table:table-cell>
          <table:table-cell office:value-type="currency" office:value="1700" table:style-name="ce8">
            <text:p>£1,700</text:p>
          </table:table-cell>
          <table:table-cell office:value-type="currency" office:value="3400" table:style-name="ce8">
            <text:p>£3,4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00" table:style-name="ce8">
            <text:p>£1,700</text:p>
          </table:table-cell>
          <table:table-cell office:value-type="currency" office:value="0" table:style-name="ce8">
            <text:p>£0</text:p>
          </table:table-cell>
          <table:table-cell office:value-type="currency" office:value="1700" table:style-name="ce8">
            <text:p>£1,7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700000" table:style-name="ce8">
            <text:p>£16,70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9000" table:style-name="ce8">
            <text:p>£79,000</text:p>
          </table:table-cell>
          <table:table-cell office:value-type="currency" office:value="32900" table:style-name="ce8">
            <text:p>£32,900</text:p>
          </table:table-cell>
          <table:table-cell office:value-type="currency" office:value="0" table:style-name="ce8">
            <text:p>£0</text:p>
          </table:table-cell>
          <table:table-cell office:value-type="currency" office:value="234000" table:style-name="ce8">
            <text:p>£234,000</text:p>
          </table:table-cell>
          <table:table-cell office:value-type="currency" office:value="0" table:style-name="ce8">
            <text:p>£0</text:p>
          </table:table-cell>
          <table:table-cell office:value-type="currency" office:value="17000" table:style-name="ce8">
            <text:p>£17,000</text:p>
          </table:table-cell>
          <table:table-cell office:value-type="currency" office:value="16416100" table:style-name="ce8">
            <text:p>£16,416,100</text:p>
          </table:table-cell>
          <table:table-cell office:value-type="currency" office:value="93600" table:style-name="ce8">
            <text:p>£93,600</text:p>
          </table:table-cell>
          <table:table-cell office:value-type="currency" office:value="16526700" table:style-name="ce8">
            <text:p>£16,526,700</text:p>
          </table:table-cell>
          <table:table-cell office:value-type="currency" office:value="7500" table:style-name="ce8">
            <text:p>£7,500</text:p>
          </table:table-cell>
          <table:table-cell office:value-type="currency" office:value="16534200" table:style-name="ce8">
            <text:p>£16,534,200</text:p>
          </table:table-cell>
          <table:table-cell office:value-type="currency" office:value="16417800" table:style-name="ce8">
            <text:p>£16,417,800</text:p>
          </table:table-cell>
          <table:table-cell office:value-type="currency" office:value="78805" table:style-name="ce8">
            <text:p>£78,805</text:p>
          </table:table-cell>
          <table:table-cell office:value-type="currency" office:value="88656" table:style-name="ce8">
            <text:p>£88,656</text:p>
          </table:table-cell>
          <table:table-cell office:value-type="currency" office:value="17000" table:style-name="ce8">
            <text:p>£17,000</text:p>
          </table:table-cell>
          <table:table-cell office:value-type="currency" office:value="17000" table:style-name="ce8">
            <text:p>£17,000</text:p>
          </table:table-cell>
          <table:table-cell office:value-type="currency" office:value="0" table:style-name="ce8">
            <text:p>£0</text:p>
          </table:table-cell>
          <table:table-cell office:value-type="currency" office:value="17000" table:style-name="ce8">
            <text:p>£17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000" table:style-name="ce8">
            <text:p>£17,000</text:p>
          </table:table-cell>
          <table:table-cell office:value-type="currency" office:value="16528400" table:style-name="ce8">
            <text:p>£16,528,400</text:p>
          </table:table-cell>
          <table:table-cell office:value-type="currency" office:value="33057" table:style-name="ce8">
            <text:p>£33,057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7500" table:style-name="ce8">
            <text:p>£7,500</text:p>
          </table:table-cell>
          <table:table-cell office:value-type="currency" office:value="7500" table:style-name="ce8">
            <text:p>£7,5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LINCOLN</text:p>
          </table:table-cell>
          <table:table-cell office:value-type="currency" office:value="15136319" table:style-name="ce8">
            <text:p>£15,136,319</text:p>
          </table:table-cell>
          <table:table-cell office:value-type="currency" office:value="15238966" table:style-name="ce8">
            <text:p>£15,238,966</text:p>
          </table:table-cell>
          <table:table-cell office:value-type="currency" office:value="391402" table:style-name="ce8">
            <text:p>£391,402</text:p>
          </table:table-cell>
          <table:table-cell office:value-type="currency" office:value="30766687" table:style-name="ce8">
            <text:p>£30,766,687</text:p>
          </table:table-cell>
          <table:table-cell office:value-type="currency" office:value="160590" table:style-name="ce8">
            <text:p>£160,590</text:p>
          </table:table-cell>
          <table:table-cell office:value-type="currency" office:value="11800" table:style-name="ce8">
            <text:p>£11,800</text:p>
          </table:table-cell>
          <table:table-cell office:value-type="currency" office:value="106138" table:style-name="ce8">
            <text:p>£106,138</text:p>
          </table:table-cell>
          <table:table-cell office:value-type="currency" office:value="2616" table:style-name="ce8">
            <text:p>£2,616</text:p>
          </table:table-cell>
          <table:table-cell office:value-type="currency" office:value="1638" table:style-name="ce8">
            <text:p>£1,638</text:p>
          </table:table-cell>
          <table:table-cell office:value-type="currency" office:value="474" table:style-name="ce8">
            <text:p>£474</text:p>
          </table:table-cell>
          <table:table-cell office:value-type="currency" office:value="3760" table:style-name="ce8">
            <text:p>£3,760</text:p>
          </table:table-cell>
          <table:table-cell office:value-type="currency" office:value="2" table:style-name="ce8">
            <text:p>£2</text:p>
          </table:table-cell>
          <table:table-cell office:value-type="currency" office:value="48578" table:style-name="ce8">
            <text:p>£48,578</text:p>
          </table:table-cell>
          <table:table-cell office:value-type="currency" office:value="190" table:style-name="ce8">
            <text:p>£190</text:p>
          </table:table-cell>
          <table:table-cell office:value-type="currency" office:value="48770" table:style-name="ce8">
            <text:p>£48,770</text:p>
          </table:table-cell>
          <table:table-cell office:value-type="currency" office:value="15221106" table:style-name="ce8">
            <text:p>£15,221,106</text:p>
          </table:table-cell>
          <table:table-cell office:value-type="currency" office:value="214748" table:style-name="ce8">
            <text:p>£214,748</text:p>
          </table:table-cell>
          <table:table-cell office:value-type="currency" office:value="4708" table:style-name="ce8">
            <text:p>£4,708</text:p>
          </table:table-cell>
          <table:table-cell office:value-type="currency" office:value="32670" table:style-name="ce8">
            <text:p>£32,670</text:p>
          </table:table-cell>
          <table:table-cell office:value-type="currency" office:value="0" table:style-name="ce8">
            <text:p>£0</text:p>
          </table:table-cell>
          <table:table-cell office:value-type="currency" office:value="14968980" table:style-name="ce8">
            <text:p>£14,968,980</text:p>
          </table:table-cell>
          <table:table-cell office:value-type="currency" office:value="85899" table:style-name="ce8">
            <text:p>£85,899</text:p>
          </table:table-cell>
          <table:table-cell office:value-type="currency" office:value="15087549" table:style-name="ce8">
            <text:p>£15,087,549</text:p>
          </table:table-cell>
          <table:table-cell office:value-type="currency" office:value="15520675" table:style-name="ce8">
            <text:p>£15,520,675</text:p>
          </table:table-cell>
          <table:table-cell office:value-type="currency" office:value="117163" table:style-name="ce8">
            <text:p>£117,163</text:p>
          </table:table-cell>
          <table:table-cell office:value-type="currency" office:value="36483" table:style-name="ce8">
            <text:p>£36,48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96" table:style-name="ce8">
            <text:p>£1,596</text:p>
          </table:table-cell>
          <table:table-cell office:value-type="currency" office:value="2183" table:style-name="ce8">
            <text:p>£2,183</text:p>
          </table:table-cell>
          <table:table-cell office:value-type="currency" office:value="0" table:style-name="ce8">
            <text:p>£0</text:p>
          </table:table-cell>
          <table:table-cell office:value-type="currency" office:value="354860" table:style-name="ce8">
            <text:p>£354,860</text:p>
          </table:table-cell>
          <table:table-cell office:value-type="currency" office:value="0" table:style-name="ce8">
            <text:p>£0</text:p>
          </table:table-cell>
          <table:table-cell office:value-type="currency" office:value="70123" table:style-name="ce8">
            <text:p>£70,123</text:p>
          </table:table-cell>
          <table:table-cell office:value-type="currency" office:value="14939863" table:style-name="ce8">
            <text:p>£14,939,863</text:p>
          </table:table-cell>
          <table:table-cell office:value-type="currency" office:value="212242" table:style-name="ce8">
            <text:p>£212,242</text:p>
          </table:table-cell>
          <table:table-cell office:value-type="currency" office:value="15222228" table:style-name="ce8">
            <text:p>£15,222,228</text:p>
          </table:table-cell>
          <table:table-cell office:value-type="currency" office:value="16738" table:style-name="ce8">
            <text:p>£16,738</text:p>
          </table:table-cell>
          <table:table-cell office:value-type="currency" office:value="15238966" table:style-name="ce8">
            <text:p>£15,238,966</text:p>
          </table:table-cell>
          <table:table-cell office:value-type="currency" office:value="29957421" table:style-name="ce8">
            <text:p>£29,957,421</text:p>
          </table:table-cell>
          <table:table-cell office:value-type="currency" office:value="143796" table:style-name="ce8">
            <text:p>£143,796</text:p>
          </table:table-cell>
          <table:table-cell office:value-type="currency" office:value="161770" table:style-name="ce8">
            <text:p>£161,770</text:p>
          </table:table-cell>
          <table:table-cell office:value-type="currency" office:value="102795" table:style-name="ce8">
            <text:p>£102,795</text:p>
          </table:table-cell>
          <table:table-cell office:value-type="currency" office:value="102795" table:style-name="ce8">
            <text:p>£102,795</text:p>
          </table:table-cell>
          <table:table-cell office:value-type="currency" office:value="0" table:style-name="ce8">
            <text:p>£0</text:p>
          </table:table-cell>
          <table:table-cell office:value-type="currency" office:value="102795" table:style-name="ce8">
            <text:p>£102,795</text:p>
          </table:table-cell>
          <table:table-cell office:value-type="currency" office:value="2" table:style-name="ce8">
            <text:p>£2</text:p>
          </table:table-cell>
          <table:table-cell office:value-type="currency" office:value="32670" table:style-name="ce8">
            <text:p>£32,670</text:p>
          </table:table-cell>
          <table:table-cell office:value-type="currency" office:value="70123" table:style-name="ce8">
            <text:p>£70,123</text:p>
          </table:table-cell>
          <table:table-cell office:value-type="currency" office:value="30358547" table:style-name="ce8">
            <text:p>£30,358,547</text:p>
          </table:table-cell>
          <table:table-cell office:value-type="currency" office:value="60717" table:style-name="ce8">
            <text:p>£60,717</text:p>
          </table:table-cell>
          <table:table-cell office:value-type="currency" office:value="22317" table:style-name="ce8">
            <text:p>£22,317</text:p>
          </table:table-cell>
          <table:table-cell office:value-type="currency" office:value="16738" table:style-name="ce8">
            <text:p>£16,738</text:p>
          </table:table-cell>
          <table:table-cell office:value-type="currency" office:value="16738" table:style-name="ce8">
            <text:p>£16,73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LIVERPOOL</text:p>
          </table:table-cell>
          <table:table-cell office:value-type="currency" office:value="440500" table:style-name="ce8">
            <text:p>£440,500</text:p>
          </table:table-cell>
          <table:table-cell office:value-type="currency" office:value="235890906" table:style-name="ce8">
            <text:p>£235,890,906</text:p>
          </table:table-cell>
          <table:table-cell office:value-type="currency" office:value="2706464" table:style-name="ce8">
            <text:p>£2,706,464</text:p>
          </table:table-cell>
          <table:table-cell office:value-type="currency" office:value="239037870" table:style-name="ce8">
            <text:p>£239,037,870</text:p>
          </table:table-cell>
          <table:table-cell office:value-type="currency" office:value="448555" table:style-name="ce8">
            <text:p>£448,555</text:p>
          </table:table-cell>
          <table:table-cell office:value-type="currency" office:value="8207" table:style-name="ce8">
            <text:p>£8,207</text:p>
          </table:table-cell>
          <table:table-cell office:value-type="currency" office:value="1567" table:style-name="ce8">
            <text:p>£1,567</text:p>
          </table:table-cell>
          <table:table-cell office:value-type="currency" office:value="52251" table:style-name="ce8">
            <text:p>£52,251</text:p>
          </table:table-cell>
          <table:table-cell office:value-type="currency" office:value="1599" table:style-name="ce8">
            <text:p>£1,599</text:p>
          </table:table-cell>
          <table:table-cell office:value-type="currency" office:value="3687" table:style-name="ce8">
            <text:p>£3,687</text:p>
          </table:table-cell>
          <table:table-cell office:value-type="currency" office:value="2677" table:style-name="ce8">
            <text:p>£2,677</text:p>
          </table:table-cell>
          <table:table-cell office:value-type="currency" office:value="81" table:style-name="ce8">
            <text:p>£81</text:p>
          </table:table-cell>
          <table:table-cell office:value-type="currency" office:value="438944" table:style-name="ce8">
            <text:p>£438,944</text:p>
          </table:table-cell>
          <table:table-cell office:value-type="currency" office:value="1475" table:style-name="ce8">
            <text:p>£1,475</text:p>
          </table:table-cell>
          <table:table-cell office:value-type="currency" office:value="440500" table:style-name="ce8">
            <text:p>£440,5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2999225" table:style-name="ce8">
            <text:p>£242,999,225</text:p>
          </table:table-cell>
          <table:table-cell office:value-type="currency" office:value="3848671" table:style-name="ce8">
            <text:p>£3,848,671</text:p>
          </table:table-cell>
          <table:table-cell office:value-type="currency" office:value="1378012" table:style-name="ce8">
            <text:p>£1,378,01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568994" table:style-name="ce8">
            <text:p>£7,568,994</text:p>
          </table:table-cell>
          <table:table-cell office:value-type="currency" office:value="-110" table:style-name="ce8">
            <text:p>-£110</text:p>
          </table:table-cell>
          <table:table-cell office:value-type="currency" office:value="524136" table:style-name="ce8">
            <text:p>£524,136</text:p>
          </table:table-cell>
          <table:table-cell office:value-type="currency" office:value="229679522" table:style-name="ce8">
            <text:p>£229,679,522</text:p>
          </table:table-cell>
          <table:table-cell office:value-type="currency" office:value="5336800" table:style-name="ce8">
            <text:p>£5,336,800</text:p>
          </table:table-cell>
          <table:table-cell office:value-type="currency" office:value="235540458" table:style-name="ce8">
            <text:p>£235,540,458</text:p>
          </table:table-cell>
          <table:table-cell office:value-type="currency" office:value="350448" table:style-name="ce8">
            <text:p>£350,448</text:p>
          </table:table-cell>
          <table:table-cell office:value-type="currency" office:value="235890906" table:style-name="ce8">
            <text:p>£235,890,906</text:p>
          </table:table-cell>
          <table:table-cell office:value-type="currency" office:value="230118466" table:style-name="ce8">
            <text:p>£230,118,466</text:p>
          </table:table-cell>
          <table:table-cell office:value-type="currency" office:value="1104569" table:style-name="ce8">
            <text:p>£1,104,569</text:p>
          </table:table-cell>
          <table:table-cell office:value-type="currency" office:value="1242640" table:style-name="ce8">
            <text:p>£1,242,640</text:p>
          </table:table-cell>
          <table:table-cell office:value-type="currency" office:value="524217" table:style-name="ce8">
            <text:p>£524,217</text:p>
          </table:table-cell>
          <table:table-cell office:value-type="currency" office:value="524217" table:style-name="ce8">
            <text:p>£524,217</text:p>
          </table:table-cell>
          <table:table-cell office:value-type="currency" office:value="0" table:style-name="ce8">
            <text:p>£0</text:p>
          </table:table-cell>
          <table:table-cell office:value-type="currency" office:value="524217" table:style-name="ce8">
            <text:p>£524,217</text:p>
          </table:table-cell>
          <table:table-cell office:value-type="currency" office:value="81" table:style-name="ce8">
            <text:p>£81</text:p>
          </table:table-cell>
          <table:table-cell office:value-type="currency" office:value="0" table:style-name="ce8">
            <text:p>£0</text:p>
          </table:table-cell>
          <table:table-cell office:value-type="currency" office:value="524136" table:style-name="ce8">
            <text:p>£524,136</text:p>
          </table:table-cell>
          <table:table-cell office:value-type="currency" office:value="235980958" table:style-name="ce8">
            <text:p>£235,980,958</text:p>
          </table:table-cell>
          <table:table-cell office:value-type="currency" office:value="471962" table:style-name="ce8">
            <text:p>£471,962</text:p>
          </table:table-cell>
          <table:table-cell office:value-type="currency" office:value="467264" table:style-name="ce8">
            <text:p>£467,264</text:p>
          </table:table-cell>
          <table:table-cell office:value-type="currency" office:value="350448" table:style-name="ce8">
            <text:p>£350,448</text:p>
          </table:table-cell>
          <table:table-cell office:value-type="currency" office:value="350448" table:style-name="ce8">
            <text:p>£350,44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LUTON</text:p>
          </table:table-cell>
          <table:table-cell office:value-type="currency" office:value="25871083" table:style-name="ce8">
            <text:p>£25,871,083</text:p>
          </table:table-cell>
          <table:table-cell office:value-type="currency" office:value="49723099" table:style-name="ce8">
            <text:p>£49,723,099</text:p>
          </table:table-cell>
          <table:table-cell office:value-type="currency" office:value="749632" table:style-name="ce8">
            <text:p>£749,632</text:p>
          </table:table-cell>
          <table:table-cell office:value-type="currency" office:value="76343814" table:style-name="ce8">
            <text:p>£76,343,814</text:p>
          </table:table-cell>
          <table:table-cell office:value-type="currency" office:value="12607462" table:style-name="ce8">
            <text:p>£12,607,462</text:p>
          </table:table-cell>
          <table:table-cell office:value-type="currency" office:value="33831" table:style-name="ce8">
            <text:p>£33,831</text:p>
          </table:table-cell>
          <table:table-cell office:value-type="currency" office:value="143701" table:style-name="ce8">
            <text:p>£143,701</text:p>
          </table:table-cell>
          <table:table-cell office:value-type="currency" office:value="8484240" table:style-name="ce8">
            <text:p>£8,484,240</text:p>
          </table:table-cell>
          <table:table-cell office:value-type="currency" office:value="3769478" table:style-name="ce8">
            <text:p>£3,769,478</text:p>
          </table:table-cell>
          <table:table-cell office:value-type="currency" office:value="399781" table:style-name="ce8">
            <text:p>£399,781</text:p>
          </table:table-cell>
          <table:table-cell office:value-type="currency" office:value="61891" table:style-name="ce8">
            <text:p>£61,891</text:p>
          </table:table-cell>
          <table:table-cell office:value-type="currency" office:value="46584" table:style-name="ce8">
            <text:p>£46,584</text:p>
          </table:table-cell>
          <table:table-cell office:value-type="currency" office:value="8186027" table:style-name="ce8">
            <text:p>£8,186,027</text:p>
          </table:table-cell>
          <table:table-cell office:value-type="currency" office:value="159912" table:style-name="ce8">
            <text:p>£159,912</text:p>
          </table:table-cell>
          <table:table-cell office:value-type="currency" office:value="8392523" table:style-name="ce8">
            <text:p>£8,392,523</text:p>
          </table:table-cell>
          <table:table-cell office:value-type="currency" office:value="17855908" table:style-name="ce8">
            <text:p>£17,855,908</text:p>
          </table:table-cell>
          <table:table-cell office:value-type="currency" office:value="604629" table:style-name="ce8">
            <text:p>£604,629</text:p>
          </table:table-cell>
          <table:table-cell office:value-type="currency" office:value="14571" table:style-name="ce8">
            <text:p>£14,571</text:p>
          </table:table-cell>
          <table:table-cell office:value-type="currency" office:value="38350" table:style-name="ce8">
            <text:p>£38,350</text:p>
          </table:table-cell>
          <table:table-cell office:value-type="currency" office:value="0" table:style-name="ce8">
            <text:p>£0</text:p>
          </table:table-cell>
          <table:table-cell office:value-type="currency" office:value="17198358" table:style-name="ce8">
            <text:p>£17,198,358</text:p>
          </table:table-cell>
          <table:table-cell office:value-type="currency" office:value="241852" table:style-name="ce8">
            <text:p>£241,852</text:p>
          </table:table-cell>
          <table:table-cell office:value-type="currency" office:value="17478560" table:style-name="ce8">
            <text:p>£17,478,560</text:p>
          </table:table-cell>
          <table:table-cell office:value-type="currency" office:value="51679285" table:style-name="ce8">
            <text:p>£51,679,285</text:p>
          </table:table-cell>
          <table:table-cell office:value-type="currency" office:value="680850" table:style-name="ce8">
            <text:p>£680,850</text:p>
          </table:table-cell>
          <table:table-cell office:value-type="currency" office:value="236458" table:style-name="ce8">
            <text:p>£236,458</text:p>
          </table:table-cell>
          <table:table-cell office:value-type="currency" office:value="3876" table:style-name="ce8">
            <text:p>£3,876</text:p>
          </table:table-cell>
          <table:table-cell office:value-type="currency" office:value="0" table:style-name="ce8">
            <text:p>£0</text:p>
          </table:table-cell>
          <table:table-cell office:value-type="currency" office:value="210441" table:style-name="ce8">
            <text:p>£210,441</text:p>
          </table:table-cell>
          <table:table-cell office:value-type="currency" office:value="67223" table:style-name="ce8">
            <text:p>£67,223</text:p>
          </table:table-cell>
          <table:table-cell office:value-type="currency" office:value="0" table:style-name="ce8">
            <text:p>£0</text:p>
          </table:table-cell>
          <table:table-cell office:value-type="currency" office:value="2326693" table:style-name="ce8">
            <text:p>£2,326,693</text:p>
          </table:table-cell>
          <table:table-cell office:value-type="currency" office:value="0" table:style-name="ce8">
            <text:p>£0</text:p>
          </table:table-cell>
          <table:table-cell office:value-type="currency" office:value="163652" table:style-name="ce8">
            <text:p>£163,652</text:p>
          </table:table-cell>
          <table:table-cell office:value-type="currency" office:value="48204409" table:style-name="ce8">
            <text:p>£48,204,409</text:p>
          </table:table-cell>
          <table:table-cell office:value-type="currency" office:value="1339187" table:style-name="ce8">
            <text:p>£1,339,187</text:p>
          </table:table-cell>
          <table:table-cell office:value-type="currency" office:value="49707248" table:style-name="ce8">
            <text:p>£49,707,248</text:p>
          </table:table-cell>
          <table:table-cell office:value-type="currency" office:value="15851" table:style-name="ce8">
            <text:p>£15,851</text:p>
          </table:table-cell>
          <table:table-cell office:value-type="currency" office:value="49723099" table:style-name="ce8">
            <text:p>£49,723,099</text:p>
          </table:table-cell>
          <table:table-cell office:value-type="currency" office:value="73588794" table:style-name="ce8">
            <text:p>£73,588,794</text:p>
          </table:table-cell>
          <table:table-cell office:value-type="currency" office:value="353226" table:style-name="ce8">
            <text:p>£353,226</text:p>
          </table:table-cell>
          <table:table-cell office:value-type="currency" office:value="397379" table:style-name="ce8">
            <text:p>£397,379</text:p>
          </table:table-cell>
          <table:table-cell office:value-type="currency" office:value="248586" table:style-name="ce8">
            <text:p>£248,586</text:p>
          </table:table-cell>
          <table:table-cell office:value-type="currency" office:value="248586" table:style-name="ce8">
            <text:p>£248,586</text:p>
          </table:table-cell>
          <table:table-cell office:value-type="currency" office:value="0" table:style-name="ce8">
            <text:p>£0</text:p>
          </table:table-cell>
          <table:table-cell office:value-type="currency" office:value="248586" table:style-name="ce8">
            <text:p>£248,586</text:p>
          </table:table-cell>
          <table:table-cell office:value-type="currency" office:value="46584" table:style-name="ce8">
            <text:p>£46,584</text:p>
          </table:table-cell>
          <table:table-cell office:value-type="currency" office:value="38350" table:style-name="ce8">
            <text:p>£38,350</text:p>
          </table:table-cell>
          <table:table-cell office:value-type="currency" office:value="163652" table:style-name="ce8">
            <text:p>£163,652</text:p>
          </table:table-cell>
          <table:table-cell office:value-type="currency" office:value="75578331" table:style-name="ce8">
            <text:p>£75,578,331</text:p>
          </table:table-cell>
          <table:table-cell office:value-type="currency" office:value="151157" table:style-name="ce8">
            <text:p>£151,157</text:p>
          </table:table-cell>
          <table:table-cell office:value-type="currency" office:value="21134" table:style-name="ce8">
            <text:p>£21,134</text:p>
          </table:table-cell>
          <table:table-cell office:value-type="currency" office:value="15851" table:style-name="ce8">
            <text:p>£15,851</text:p>
          </table:table-cell>
          <table:table-cell office:value-type="currency" office:value="15851" table:style-name="ce8">
            <text:p>£15,85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MAIDSTONE</text:p>
          </table:table-cell>
          <table:table-cell office:value-type="currency" office:value="525190" table:style-name="ce8">
            <text:p>£525,190</text:p>
          </table:table-cell>
          <table:table-cell office:value-type="currency" office:value="43100381" table:style-name="ce8">
            <text:p>£43,100,381</text:p>
          </table:table-cell>
          <table:table-cell office:value-type="currency" office:value="403528" table:style-name="ce8">
            <text:p>£403,528</text:p>
          </table:table-cell>
          <table:table-cell office:value-type="currency" office:value="44029099" table:style-name="ce8">
            <text:p>£44,029,099</text:p>
          </table:table-cell>
          <table:table-cell office:value-type="currency" office:value="541865" table:style-name="ce8">
            <text:p>£541,865</text:p>
          </table:table-cell>
          <table:table-cell office:value-type="currency" office:value="116120" table:style-name="ce8">
            <text:p>£116,120</text:p>
          </table:table-cell>
          <table:table-cell office:value-type="currency" office:value="0" table:style-name="ce8">
            <text:p>£0</text:p>
          </table:table-cell>
          <table:table-cell office:value-type="currency" office:value="309622" table:style-name="ce8">
            <text:p>£309,622</text:p>
          </table:table-cell>
          <table:table-cell office:value-type="currency" office:value="0" table:style-name="ce8">
            <text:p>£0</text:p>
          </table:table-cell>
          <table:table-cell office:value-type="currency" office:value="12162" table:style-name="ce8">
            <text:p>£12,162</text:p>
          </table:table-cell>
          <table:table-cell office:value-type="currency" office:value="9378" table:style-name="ce8">
            <text:p>£9,378</text:p>
          </table:table-cell>
          <table:table-cell office:value-type="currency" office:value="4185" table:style-name="ce8">
            <text:p>£4,185</text:p>
          </table:table-cell>
          <table:table-cell office:value-type="currency" office:value="516140" table:style-name="ce8">
            <text:p>£516,140</text:p>
          </table:table-cell>
          <table:table-cell office:value-type="currency" office:value="4865" table:style-name="ce8">
            <text:p>£4,865</text:p>
          </table:table-cell>
          <table:table-cell office:value-type="currency" office:value="525190" table:style-name="ce8">
            <text:p>£525,19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4318159" table:style-name="ce8">
            <text:p>£44,318,159</text:p>
          </table:table-cell>
          <table:table-cell office:value-type="currency" office:value="276819" table:style-name="ce8">
            <text:p>£276,819</text:p>
          </table:table-cell>
          <table:table-cell office:value-type="currency" office:value="62553" table:style-name="ce8">
            <text:p>£62,55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31" table:style-name="ce8">
            <text:p>£1,03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98555" table:style-name="ce8">
            <text:p>£1,798,555</text:p>
          </table:table-cell>
          <table:table-cell office:value-type="currency" office:value="0" table:style-name="ce8">
            <text:p>£0</text:p>
          </table:table-cell>
          <table:table-cell office:value-type="currency" office:value="89492" table:style-name="ce8">
            <text:p>£89,492</text:p>
          </table:table-cell>
          <table:table-cell office:value-type="currency" office:value="42090740" table:style-name="ce8">
            <text:p>£42,090,740</text:p>
          </table:table-cell>
          <table:table-cell office:value-type="currency" office:value="885513" table:style-name="ce8">
            <text:p>£885,513</text:p>
          </table:table-cell>
          <table:table-cell office:value-type="currency" office:value="43065745" table:style-name="ce8">
            <text:p>£43,065,745</text:p>
          </table:table-cell>
          <table:table-cell office:value-type="currency" office:value="34636" table:style-name="ce8">
            <text:p>£34,636</text:p>
          </table:table-cell>
          <table:table-cell office:value-type="currency" office:value="43100381" table:style-name="ce8">
            <text:p>£43,100,381</text:p>
          </table:table-cell>
          <table:table-cell office:value-type="currency" office:value="42606880" table:style-name="ce8">
            <text:p>£42,606,880</text:p>
          </table:table-cell>
          <table:table-cell office:value-type="currency" office:value="204513" table:style-name="ce8">
            <text:p>£204,513</text:p>
          </table:table-cell>
          <table:table-cell office:value-type="currency" office:value="230077" table:style-name="ce8">
            <text:p>£230,077</text:p>
          </table:table-cell>
          <table:table-cell office:value-type="currency" office:value="93677" table:style-name="ce8">
            <text:p>£93,677</text:p>
          </table:table-cell>
          <table:table-cell office:value-type="currency" office:value="93677" table:style-name="ce8">
            <text:p>£93,677</text:p>
          </table:table-cell>
          <table:table-cell office:value-type="currency" office:value="0" table:style-name="ce8">
            <text:p>£0</text:p>
          </table:table-cell>
          <table:table-cell office:value-type="currency" office:value="93677" table:style-name="ce8">
            <text:p>£93,677</text:p>
          </table:table-cell>
          <table:table-cell office:value-type="currency" office:value="4185" table:style-name="ce8">
            <text:p>£4,185</text:p>
          </table:table-cell>
          <table:table-cell office:value-type="currency" office:value="0" table:style-name="ce8">
            <text:p>£0</text:p>
          </table:table-cell>
          <table:table-cell office:value-type="currency" office:value="89492" table:style-name="ce8">
            <text:p>£89,492</text:p>
          </table:table-cell>
          <table:table-cell office:value-type="currency" office:value="43590935" table:style-name="ce8">
            <text:p>£43,590,935</text:p>
          </table:table-cell>
          <table:table-cell office:value-type="currency" office:value="87182" table:style-name="ce8">
            <text:p>£87,182</text:p>
          </table:table-cell>
          <table:table-cell office:value-type="currency" office:value="46181" table:style-name="ce8">
            <text:p>£46,181</text:p>
          </table:table-cell>
          <table:table-cell office:value-type="currency" office:value="34636" table:style-name="ce8">
            <text:p>£34,636</text:p>
          </table:table-cell>
          <table:table-cell office:value-type="currency" office:value="34636" table:style-name="ce8">
            <text:p>£34,63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MALDON</text:p>
          </table:table-cell>
          <table:table-cell office:value-type="currency" office:value="16181" table:style-name="ce8">
            <text:p>£16,181</text:p>
          </table:table-cell>
          <table:table-cell office:value-type="currency" office:value="13728173" table:style-name="ce8">
            <text:p>£13,728,173</text:p>
          </table:table-cell>
          <table:table-cell office:value-type="currency" office:value="134080" table:style-name="ce8">
            <text:p>£134,080</text:p>
          </table:table-cell>
          <table:table-cell office:value-type="currency" office:value="13878434" table:style-name="ce8">
            <text:p>£13,878,434</text:p>
          </table:table-cell>
          <table:table-cell office:value-type="currency" office:value="16207" table:style-name="ce8">
            <text:p>£16,207</text:p>
          </table:table-cell>
          <table:table-cell office:value-type="currency" office:value="14755" table:style-name="ce8">
            <text:p>£14,75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4" table:style-name="ce8">
            <text:p>£44</text:p>
          </table:table-cell>
          <table:table-cell office:value-type="currency" office:value="0" table:style-name="ce8">
            <text:p>£0</text:p>
          </table:table-cell>
          <table:table-cell office:value-type="currency" office:value="706" table:style-name="ce8">
            <text:p>£706</text:p>
          </table:table-cell>
          <table:table-cell office:value-type="currency" office:value="15457" table:style-name="ce8">
            <text:p>£15,457</text:p>
          </table:table-cell>
          <table:table-cell office:value-type="currency" office:value="18" table:style-name="ce8">
            <text:p>£18</text:p>
          </table:table-cell>
          <table:table-cell office:value-type="currency" office:value="16181" table:style-name="ce8">
            <text:p>£16,18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918774" table:style-name="ce8">
            <text:p>£13,918,77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846" table:style-name="ce8">
            <text:p>£18,846</text:p>
          </table:table-cell>
          <table:table-cell office:value-type="currency" office:value="1083" table:style-name="ce8">
            <text:p>£1,083</text:p>
          </table:table-cell>
          <table:table-cell office:value-type="currency" office:value="0" table:style-name="ce8">
            <text:p>£0</text:p>
          </table:table-cell>
          <table:table-cell office:value-type="currency" office:value="316653" table:style-name="ce8">
            <text:p>£316,653</text:p>
          </table:table-cell>
          <table:table-cell office:value-type="currency" office:value="0" table:style-name="ce8">
            <text:p>£0</text:p>
          </table:table-cell>
          <table:table-cell office:value-type="currency" office:value="18045" table:style-name="ce8">
            <text:p>£18,045</text:p>
          </table:table-cell>
          <table:table-cell office:value-type="currency" office:value="13582993" table:style-name="ce8">
            <text:p>£13,582,993</text:p>
          </table:table-cell>
          <table:table-cell office:value-type="currency" office:value="126661" table:style-name="ce8">
            <text:p>£126,661</text:p>
          </table:table-cell>
          <table:table-cell office:value-type="currency" office:value="13727699" table:style-name="ce8">
            <text:p>£13,727,699</text:p>
          </table:table-cell>
          <table:table-cell office:value-type="currency" office:value="474" table:style-name="ce8">
            <text:p>£474</text:p>
          </table:table-cell>
          <table:table-cell office:value-type="currency" office:value="13728173" table:style-name="ce8">
            <text:p>£13,728,173</text:p>
          </table:table-cell>
          <table:table-cell office:value-type="currency" office:value="13598450" table:style-name="ce8">
            <text:p>£13,598,450</text:p>
          </table:table-cell>
          <table:table-cell office:value-type="currency" office:value="65273" table:style-name="ce8">
            <text:p>£65,273</text:p>
          </table:table-cell>
          <table:table-cell office:value-type="currency" office:value="73432" table:style-name="ce8">
            <text:p>£73,432</text:p>
          </table:table-cell>
          <table:table-cell office:value-type="currency" office:value="18751" table:style-name="ce8">
            <text:p>£18,751</text:p>
          </table:table-cell>
          <table:table-cell office:value-type="currency" office:value="18751" table:style-name="ce8">
            <text:p>£18,751</text:p>
          </table:table-cell>
          <table:table-cell office:value-type="currency" office:value="0" table:style-name="ce8">
            <text:p>£0</text:p>
          </table:table-cell>
          <table:table-cell office:value-type="currency" office:value="18751" table:style-name="ce8">
            <text:p>£18,751</text:p>
          </table:table-cell>
          <table:table-cell office:value-type="currency" office:value="706" table:style-name="ce8">
            <text:p>£706</text:p>
          </table:table-cell>
          <table:table-cell office:value-type="currency" office:value="0" table:style-name="ce8">
            <text:p>£0</text:p>
          </table:table-cell>
          <table:table-cell office:value-type="currency" office:value="18045" table:style-name="ce8">
            <text:p>£18,045</text:p>
          </table:table-cell>
          <table:table-cell office:value-type="currency" office:value="13743880" table:style-name="ce8">
            <text:p>£13,743,880</text:p>
          </table:table-cell>
          <table:table-cell office:value-type="currency" office:value="27488" table:style-name="ce8">
            <text:p>£27,488</text:p>
          </table:table-cell>
          <table:table-cell office:value-type="currency" office:value="632" table:style-name="ce8">
            <text:p>£632</text:p>
          </table:table-cell>
          <table:table-cell office:value-type="currency" office:value="474" table:style-name="ce8">
            <text:p>£474</text:p>
          </table:table-cell>
          <table:table-cell office:value-type="currency" office:value="474" table:style-name="ce8">
            <text:p>£47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MALVERN HILLS</text:p>
          </table:table-cell>
          <table:table-cell office:value-type="currency" office:value="13124" table:style-name="ce8">
            <text:p>£13,124</text:p>
          </table:table-cell>
          <table:table-cell office:value-type="currency" office:value="15454172" table:style-name="ce8">
            <text:p>£15,454,172</text:p>
          </table:table-cell>
          <table:table-cell office:value-type="currency" office:value="180660" table:style-name="ce8">
            <text:p>£180,660</text:p>
          </table:table-cell>
          <table:table-cell office:value-type="currency" office:value="15647956" table:style-name="ce8">
            <text:p>£15,647,956</text:p>
          </table:table-cell>
          <table:table-cell office:value-type="currency" office:value="26415" table:style-name="ce8">
            <text:p>£26,415</text:p>
          </table:table-cell>
          <table:table-cell office:value-type="currency" office:value="12913" table:style-name="ce8">
            <text:p>£12,913</text:p>
          </table:table-cell>
          <table:table-cell office:value-type="currency" office:value="13212" table:style-name="ce8">
            <text:p>£13,21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2" table:style-name="ce8">
            <text:p>£13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071" table:style-name="ce8">
            <text:p>£13,071</text:p>
          </table:table-cell>
          <table:table-cell office:value-type="currency" office:value="53" table:style-name="ce8">
            <text:p>£53</text:p>
          </table:table-cell>
          <table:table-cell office:value-type="currency" office:value="13124" table:style-name="ce8">
            <text:p>£13,12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636192" table:style-name="ce8">
            <text:p>£15,636,192</text:p>
          </table:table-cell>
          <table:table-cell office:value-type="currency" office:value="516" table:style-name="ce8">
            <text:p>£516</text:p>
          </table:table-cell>
          <table:table-cell office:value-type="currency" office:value="0" table:style-name="ce8">
            <text:p>£0</text:p>
          </table:table-cell>
          <table:table-cell office:value-type="currency" office:value="928" table:style-name="ce8">
            <text:p>£928</text:p>
          </table:table-cell>
          <table:table-cell office:value-type="currency" office:value="521" table:style-name="ce8">
            <text:p>£521</text:p>
          </table:table-cell>
          <table:table-cell office:value-type="currency" office:value="8489" table:style-name="ce8">
            <text:p>£8,489</text:p>
          </table:table-cell>
          <table:table-cell office:value-type="currency" office:value="121" table:style-name="ce8">
            <text:p>£121</text:p>
          </table:table-cell>
          <table:table-cell office:value-type="currency" office:value="0" table:style-name="ce8">
            <text:p>£0</text:p>
          </table:table-cell>
          <table:table-cell office:value-type="currency" office:value="306163" table:style-name="ce8">
            <text:p>£306,163</text:p>
          </table:table-cell>
          <table:table-cell office:value-type="currency" office:value="4" table:style-name="ce8">
            <text:p>£4</text:p>
          </table:table-cell>
          <table:table-cell office:value-type="currency" office:value="23173" table:style-name="ce8">
            <text:p>£23,173</text:p>
          </table:table-cell>
          <table:table-cell office:value-type="currency" office:value="15305694" table:style-name="ce8">
            <text:p>£15,305,694</text:p>
          </table:table-cell>
          <table:table-cell office:value-type="currency" office:value="122775" table:style-name="ce8">
            <text:p>£122,775</text:p>
          </table:table-cell>
          <table:table-cell office:value-type="currency" office:value="15451642" table:style-name="ce8">
            <text:p>£15,451,642</text:p>
          </table:table-cell>
          <table:table-cell office:value-type="currency" office:value="2530" table:style-name="ce8">
            <text:p>£2,530</text:p>
          </table:table-cell>
          <table:table-cell office:value-type="currency" office:value="15454172" table:style-name="ce8">
            <text:p>£15,454,172</text:p>
          </table:table-cell>
          <table:table-cell office:value-type="currency" office:value="15318765" table:style-name="ce8">
            <text:p>£15,318,765</text:p>
          </table:table-cell>
          <table:table-cell office:value-type="currency" office:value="73530" table:style-name="ce8">
            <text:p>£73,530</text:p>
          </table:table-cell>
          <table:table-cell office:value-type="currency" office:value="82721" table:style-name="ce8">
            <text:p>£82,721</text:p>
          </table:table-cell>
          <table:table-cell office:value-type="currency" office:value="23173" table:style-name="ce8">
            <text:p>£23,173</text:p>
          </table:table-cell>
          <table:table-cell office:value-type="currency" office:value="23173" table:style-name="ce8">
            <text:p>£23,173</text:p>
          </table:table-cell>
          <table:table-cell office:value-type="currency" office:value="0" table:style-name="ce8">
            <text:p>£0</text:p>
          </table:table-cell>
          <table:table-cell office:value-type="currency" office:value="23173" table:style-name="ce8">
            <text:p>£23,17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173" table:style-name="ce8">
            <text:p>£23,173</text:p>
          </table:table-cell>
          <table:table-cell office:value-type="currency" office:value="15464766" table:style-name="ce8">
            <text:p>£15,464,766</text:p>
          </table:table-cell>
          <table:table-cell office:value-type="currency" office:value="30930" table:style-name="ce8">
            <text:p>£30,930</text:p>
          </table:table-cell>
          <table:table-cell office:value-type="currency" office:value="3373" table:style-name="ce8">
            <text:p>£3,373</text:p>
          </table:table-cell>
          <table:table-cell office:value-type="currency" office:value="2530" table:style-name="ce8">
            <text:p>£2,530</text:p>
          </table:table-cell>
          <table:table-cell office:value-type="currency" office:value="2530" table:style-name="ce8">
            <text:p>£2,53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MANCHESTER</text:p>
          </table:table-cell>
          <table:table-cell office:value-type="currency" office:value="37305255" table:style-name="ce8">
            <text:p>£37,305,255</text:p>
          </table:table-cell>
          <table:table-cell office:value-type="currency" office:value="177892794" table:style-name="ce8">
            <text:p>£177,892,794</text:p>
          </table:table-cell>
          <table:table-cell office:value-type="currency" office:value="2663251" table:style-name="ce8">
            <text:p>£2,663,251</text:p>
          </table:table-cell>
          <table:table-cell office:value-type="currency" office:value="217861300" table:style-name="ce8">
            <text:p>£217,861,300</text:p>
          </table:table-cell>
          <table:table-cell office:value-type="currency" office:value="10725676" table:style-name="ce8">
            <text:p>£10,725,676</text:p>
          </table:table-cell>
          <table:table-cell office:value-type="currency" office:value="893524" table:style-name="ce8">
            <text:p>£893,524</text:p>
          </table:table-cell>
          <table:table-cell office:value-type="currency" office:value="93130" table:style-name="ce8">
            <text:p>£93,130</text:p>
          </table:table-cell>
          <table:table-cell office:value-type="currency" office:value="6148824" table:style-name="ce8">
            <text:p>£6,148,824</text:p>
          </table:table-cell>
          <table:table-cell office:value-type="currency" office:value="3725771" table:style-name="ce8">
            <text:p>£3,725,771</text:p>
          </table:table-cell>
          <table:table-cell office:value-type="currency" office:value="343136" table:style-name="ce8">
            <text:p>£343,136</text:p>
          </table:table-cell>
          <table:table-cell office:value-type="currency" office:value="445945" table:style-name="ce8">
            <text:p>£445,945</text:p>
          </table:table-cell>
          <table:table-cell office:value-type="currency" office:value="54567" table:style-name="ce8">
            <text:p>£54,567</text:p>
          </table:table-cell>
          <table:table-cell office:value-type="currency" office:value="6063127" table:style-name="ce8">
            <text:p>£6,063,127</text:p>
          </table:table-cell>
          <table:table-cell office:value-type="currency" office:value="137254" table:style-name="ce8">
            <text:p>£137,254</text:p>
          </table:table-cell>
          <table:table-cell office:value-type="currency" office:value="6254948" table:style-name="ce8">
            <text:p>£6,254,948</text:p>
          </table:table-cell>
          <table:table-cell office:value-type="currency" office:value="31565511" table:style-name="ce8">
            <text:p>£31,565,511</text:p>
          </table:table-cell>
          <table:table-cell office:value-type="currency" office:value="827368" table:style-name="ce8">
            <text:p>£827,368</text:p>
          </table:table-cell>
          <table:table-cell office:value-type="currency" office:value="18783" table:style-name="ce8">
            <text:p>£18,783</text:p>
          </table:table-cell>
          <table:table-cell office:value-type="currency" office:value="63827" table:style-name="ce8">
            <text:p>£63,827</text:p>
          </table:table-cell>
          <table:table-cell office:value-type="currency" office:value="0" table:style-name="ce8">
            <text:p>£0</text:p>
          </table:table-cell>
          <table:table-cell office:value-type="currency" office:value="30655533" table:style-name="ce8">
            <text:p>£30,655,533</text:p>
          </table:table-cell>
          <table:table-cell office:value-type="currency" office:value="330947" table:style-name="ce8">
            <text:p>£330,947</text:p>
          </table:table-cell>
          <table:table-cell office:value-type="currency" office:value="31050307" table:style-name="ce8">
            <text:p>£31,050,307</text:p>
          </table:table-cell>
          <table:table-cell office:value-type="currency" office:value="181616833" table:style-name="ce8">
            <text:p>£181,616,833</text:p>
          </table:table-cell>
          <table:table-cell office:value-type="currency" office:value="292391" table:style-name="ce8">
            <text:p>£292,391</text:p>
          </table:table-cell>
          <table:table-cell office:value-type="currency" office:value="20466" table:style-name="ce8">
            <text:p>£20,46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114127" table:style-name="ce8">
            <text:p>£6,114,127</text:p>
          </table:table-cell>
          <table:table-cell office:value-type="currency" office:value="0" table:style-name="ce8">
            <text:p>£0</text:p>
          </table:table-cell>
          <table:table-cell office:value-type="currency" office:value="371875" table:style-name="ce8">
            <text:p>£371,875</text:p>
          </table:table-cell>
          <table:table-cell office:value-type="currency" office:value="174817974" table:style-name="ce8">
            <text:p>£174,817,974</text:p>
          </table:table-cell>
          <table:table-cell office:value-type="currency" office:value="2621085" table:style-name="ce8">
            <text:p>£2,621,085</text:p>
          </table:table-cell>
          <table:table-cell office:value-type="currency" office:value="177810934" table:style-name="ce8">
            <text:p>£177,810,934</text:p>
          </table:table-cell>
          <table:table-cell office:value-type="currency" office:value="81860" table:style-name="ce8">
            <text:p>£81,860</text:p>
          </table:table-cell>
          <table:table-cell office:value-type="currency" office:value="177892794" table:style-name="ce8">
            <text:p>£177,892,794</text:p>
          </table:table-cell>
          <table:table-cell office:value-type="currency" office:value="211536634" table:style-name="ce8">
            <text:p>£211,536,634</text:p>
          </table:table-cell>
          <table:table-cell office:value-type="currency" office:value="1015376" table:style-name="ce8">
            <text:p>£1,015,376</text:p>
          </table:table-cell>
          <table:table-cell office:value-type="currency" office:value="1142298" table:style-name="ce8">
            <text:p>£1,142,298</text:p>
          </table:table-cell>
          <table:table-cell office:value-type="currency" office:value="490269" table:style-name="ce8">
            <text:p>£490,269</text:p>
          </table:table-cell>
          <table:table-cell office:value-type="currency" office:value="490269" table:style-name="ce8">
            <text:p>£490,269</text:p>
          </table:table-cell>
          <table:table-cell office:value-type="currency" office:value="0" table:style-name="ce8">
            <text:p>£0</text:p>
          </table:table-cell>
          <table:table-cell office:value-type="currency" office:value="490269" table:style-name="ce8">
            <text:p>£490,269</text:p>
          </table:table-cell>
          <table:table-cell office:value-type="currency" office:value="54567" table:style-name="ce8">
            <text:p>£54,567</text:p>
          </table:table-cell>
          <table:table-cell office:value-type="currency" office:value="63827" table:style-name="ce8">
            <text:p>£63,827</text:p>
          </table:table-cell>
          <table:table-cell office:value-type="currency" office:value="371875" table:style-name="ce8">
            <text:p>£371,875</text:p>
          </table:table-cell>
          <table:table-cell office:value-type="currency" office:value="215116189" table:style-name="ce8">
            <text:p>£215,116,189</text:p>
          </table:table-cell>
          <table:table-cell office:value-type="currency" office:value="430232" table:style-name="ce8">
            <text:p>£430,232</text:p>
          </table:table-cell>
          <table:table-cell office:value-type="currency" office:value="109147" table:style-name="ce8">
            <text:p>£109,147</text:p>
          </table:table-cell>
          <table:table-cell office:value-type="currency" office:value="81860" table:style-name="ce8">
            <text:p>£81,860</text:p>
          </table:table-cell>
          <table:table-cell office:value-type="currency" office:value="81860" table:style-name="ce8">
            <text:p>£81,86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MANSFIELD</text:p>
          </table:table-cell>
          <table:table-cell office:value-type="currency" office:value="12994068" table:style-name="ce8">
            <text:p>£12,994,068</text:p>
          </table:table-cell>
          <table:table-cell office:value-type="currency" office:value="14917642" table:style-name="ce8">
            <text:p>£14,917,642</text:p>
          </table:table-cell>
          <table:table-cell office:value-type="currency" office:value="387934" table:style-name="ce8">
            <text:p>£387,934</text:p>
          </table:table-cell>
          <table:table-cell office:value-type="currency" office:value="28299644" table:style-name="ce8">
            <text:p>£28,299,64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141218" table:style-name="ce8">
            <text:p>£13,141,218</text:p>
          </table:table-cell>
          <table:table-cell office:value-type="currency" office:value="234500" table:style-name="ce8">
            <text:p>£234,500</text:p>
          </table:table-cell>
          <table:table-cell office:value-type="currency" office:value="6450" table:style-name="ce8">
            <text:p>£6,450</text:p>
          </table:table-cell>
          <table:table-cell office:value-type="currency" office:value="13150" table:style-name="ce8">
            <text:p>£13,150</text:p>
          </table:table-cell>
          <table:table-cell office:value-type="currency" office:value="0" table:style-name="ce8">
            <text:p>£0</text:p>
          </table:table-cell>
          <table:table-cell office:value-type="currency" office:value="12887118" table:style-name="ce8">
            <text:p>£12,887,118</text:p>
          </table:table-cell>
          <table:table-cell office:value-type="currency" office:value="93800" table:style-name="ce8">
            <text:p>£93,800</text:p>
          </table:table-cell>
          <table:table-cell office:value-type="currency" office:value="12994068" table:style-name="ce8">
            <text:p>£12,994,068</text:p>
          </table:table-cell>
          <table:table-cell office:value-type="currency" office:value="15205699" table:style-name="ce8">
            <text:p>£15,205,699</text:p>
          </table:table-cell>
          <table:table-cell office:value-type="currency" office:value="73250" table:style-name="ce8">
            <text:p>£73,25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89700" table:style-name="ce8">
            <text:p>£489,700</text:p>
          </table:table-cell>
          <table:table-cell office:value-type="currency" office:value="0" table:style-name="ce8">
            <text:p>£0</text:p>
          </table:table-cell>
          <table:table-cell office:value-type="currency" office:value="36300" table:style-name="ce8">
            <text:p>£36,300</text:p>
          </table:table-cell>
          <table:table-cell office:value-type="currency" office:value="14606449" table:style-name="ce8">
            <text:p>£14,606,449</text:p>
          </table:table-cell>
          <table:table-cell office:value-type="currency" office:value="239830" table:style-name="ce8">
            <text:p>£239,830</text:p>
          </table:table-cell>
          <table:table-cell office:value-type="currency" office:value="14882579" table:style-name="ce8">
            <text:p>£14,882,579</text:p>
          </table:table-cell>
          <table:table-cell office:value-type="currency" office:value="35063" table:style-name="ce8">
            <text:p>£35,063</text:p>
          </table:table-cell>
          <table:table-cell office:value-type="currency" office:value="14917642" table:style-name="ce8">
            <text:p>£14,917,642</text:p>
          </table:table-cell>
          <table:table-cell office:value-type="currency" office:value="27493567" table:style-name="ce8">
            <text:p>£27,493,567</text:p>
          </table:table-cell>
          <table:table-cell office:value-type="currency" office:value="131969" table:style-name="ce8">
            <text:p>£131,969</text:p>
          </table:table-cell>
          <table:table-cell office:value-type="currency" office:value="148465" table:style-name="ce8">
            <text:p>£148,465</text:p>
          </table:table-cell>
          <table:table-cell office:value-type="currency" office:value="49450" table:style-name="ce8">
            <text:p>£49,450</text:p>
          </table:table-cell>
          <table:table-cell office:value-type="currency" office:value="49450" table:style-name="ce8">
            <text:p>£49,450</text:p>
          </table:table-cell>
          <table:table-cell office:value-type="currency" office:value="0" table:style-name="ce8">
            <text:p>£0</text:p>
          </table:table-cell>
          <table:table-cell office:value-type="currency" office:value="49450" table:style-name="ce8">
            <text:p>£49,450</text:p>
          </table:table-cell>
          <table:table-cell office:value-type="currency" office:value="0" table:style-name="ce8">
            <text:p>£0</text:p>
          </table:table-cell>
          <table:table-cell office:value-type="currency" office:value="13150" table:style-name="ce8">
            <text:p>£13,150</text:p>
          </table:table-cell>
          <table:table-cell office:value-type="currency" office:value="36300" table:style-name="ce8">
            <text:p>£36,300</text:p>
          </table:table-cell>
          <table:table-cell office:value-type="currency" office:value="27876647" table:style-name="ce8">
            <text:p>£27,876,647</text:p>
          </table:table-cell>
          <table:table-cell office:value-type="currency" office:value="55753" table:style-name="ce8">
            <text:p>£55,753</text:p>
          </table:table-cell>
          <table:table-cell office:value-type="currency" office:value="46750" table:style-name="ce8">
            <text:p>£46,750</text:p>
          </table:table-cell>
          <table:table-cell office:value-type="currency" office:value="35063" table:style-name="ce8">
            <text:p>£35,063</text:p>
          </table:table-cell>
          <table:table-cell office:value-type="currency" office:value="35063" table:style-name="ce8">
            <text:p>£35,063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MEDWAY TOWNS</text:p>
          </table:table-cell>
          <table:table-cell office:value-type="currency" office:value="9946106" table:style-name="ce8">
            <text:p>£9,946,106</text:p>
          </table:table-cell>
          <table:table-cell office:value-type="currency" office:value="74594562" table:style-name="ce8">
            <text:p>£74,594,562</text:p>
          </table:table-cell>
          <table:table-cell office:value-type="currency" office:value="871344" table:style-name="ce8">
            <text:p>£871,344</text:p>
          </table:table-cell>
          <table:table-cell office:value-type="currency" office:value="85412012" table:style-name="ce8">
            <text:p>£85,412,012</text:p>
          </table:table-cell>
          <table:table-cell office:value-type="currency" office:value="4075622" table:style-name="ce8">
            <text:p>£4,075,622</text:p>
          </table:table-cell>
          <table:table-cell office:value-type="currency" office:value="99019" table:style-name="ce8">
            <text:p>£99,019</text:p>
          </table:table-cell>
          <table:table-cell office:value-type="currency" office:value="41110" table:style-name="ce8">
            <text:p>£41,110</text:p>
          </table:table-cell>
          <table:table-cell office:value-type="currency" office:value="2189138" table:style-name="ce8">
            <text:p>£2,189,138</text:p>
          </table:table-cell>
          <table:table-cell office:value-type="currency" office:value="1583903" table:style-name="ce8">
            <text:p>£1,583,903</text:p>
          </table:table-cell>
          <table:table-cell office:value-type="currency" office:value="92643" table:style-name="ce8">
            <text:p>£92,643</text:p>
          </table:table-cell>
          <table:table-cell office:value-type="currency" office:value="15905" table:style-name="ce8">
            <text:p>£15,905</text:p>
          </table:table-cell>
          <table:table-cell office:value-type="currency" office:value="3954" table:style-name="ce8">
            <text:p>£3,954</text:p>
          </table:table-cell>
          <table:table-cell office:value-type="currency" office:value="2338107" table:style-name="ce8">
            <text:p>£2,338,107</text:p>
          </table:table-cell>
          <table:table-cell office:value-type="currency" office:value="37057" table:style-name="ce8">
            <text:p>£37,057</text:p>
          </table:table-cell>
          <table:table-cell office:value-type="currency" office:value="2379118" table:style-name="ce8">
            <text:p>£2,379,118</text:p>
          </table:table-cell>
          <table:table-cell office:value-type="currency" office:value="7692152" table:style-name="ce8">
            <text:p>£7,692,152</text:p>
          </table:table-cell>
          <table:table-cell office:value-type="currency" office:value="190994" table:style-name="ce8">
            <text:p>£190,994</text:p>
          </table:table-cell>
          <table:table-cell office:value-type="currency" office:value="10568" table:style-name="ce8">
            <text:p>£10,568</text:p>
          </table:table-cell>
          <table:table-cell office:value-type="currency" office:value="19003" table:style-name="ce8">
            <text:p>£19,003</text:p>
          </table:table-cell>
          <table:table-cell office:value-type="currency" office:value="0" table:style-name="ce8">
            <text:p>£0</text:p>
          </table:table-cell>
          <table:table-cell office:value-type="currency" office:value="7471587" table:style-name="ce8">
            <text:p>£7,471,587</text:p>
          </table:table-cell>
          <table:table-cell office:value-type="currency" office:value="76398" table:style-name="ce8">
            <text:p>£76,398</text:p>
          </table:table-cell>
          <table:table-cell office:value-type="currency" office:value="7566988" table:style-name="ce8">
            <text:p>£7,566,988</text:p>
          </table:table-cell>
          <table:table-cell office:value-type="currency" office:value="77847337" table:style-name="ce8">
            <text:p>£77,847,337</text:p>
          </table:table-cell>
          <table:table-cell office:value-type="currency" office:value="1351842" table:style-name="ce8">
            <text:p>£1,351,842</text:p>
          </table:table-cell>
          <table:table-cell office:value-type="currency" office:value="1052373" table:style-name="ce8">
            <text:p>£1,052,37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1751" table:style-name="ce8">
            <text:p>£41,751</text:p>
          </table:table-cell>
          <table:table-cell office:value-type="currency" office:value="8831" table:style-name="ce8">
            <text:p>£8,831</text:p>
          </table:table-cell>
          <table:table-cell office:value-type="currency" office:value="348" table:style-name="ce8">
            <text:p>£348</text:p>
          </table:table-cell>
          <table:table-cell office:value-type="currency" office:value="2810101" table:style-name="ce8">
            <text:p>£2,810,101</text:p>
          </table:table-cell>
          <table:table-cell office:value-type="currency" office:value="0" table:style-name="ce8">
            <text:p>£0</text:p>
          </table:table-cell>
          <table:table-cell office:value-type="currency" office:value="266158" table:style-name="ce8">
            <text:p>£266,158</text:p>
          </table:table-cell>
          <table:table-cell office:value-type="currency" office:value="72357684" table:style-name="ce8">
            <text:p>£72,357,684</text:p>
          </table:table-cell>
          <table:table-cell office:value-type="currency" office:value="1935233" table:style-name="ce8">
            <text:p>£1,935,233</text:p>
          </table:table-cell>
          <table:table-cell office:value-type="currency" office:value="74559075" table:style-name="ce8">
            <text:p>£74,559,075</text:p>
          </table:table-cell>
          <table:table-cell office:value-type="currency" office:value="35487" table:style-name="ce8">
            <text:p>£35,487</text:p>
          </table:table-cell>
          <table:table-cell office:value-type="currency" office:value="74594562" table:style-name="ce8">
            <text:p>£74,594,562</text:p>
          </table:table-cell>
          <table:table-cell office:value-type="currency" office:value="82167378" table:style-name="ce8">
            <text:p>£82,167,378</text:p>
          </table:table-cell>
          <table:table-cell office:value-type="currency" office:value="394403" table:style-name="ce8">
            <text:p>£394,403</text:p>
          </table:table-cell>
          <table:table-cell office:value-type="currency" office:value="443704" table:style-name="ce8">
            <text:p>£443,704</text:p>
          </table:table-cell>
          <table:table-cell office:value-type="currency" office:value="289115" table:style-name="ce8">
            <text:p>£289,115</text:p>
          </table:table-cell>
          <table:table-cell office:value-type="currency" office:value="289115" table:style-name="ce8">
            <text:p>£289,115</text:p>
          </table:table-cell>
          <table:table-cell office:value-type="currency" office:value="0" table:style-name="ce8">
            <text:p>£0</text:p>
          </table:table-cell>
          <table:table-cell office:value-type="currency" office:value="289115" table:style-name="ce8">
            <text:p>£289,115</text:p>
          </table:table-cell>
          <table:table-cell office:value-type="currency" office:value="3954" table:style-name="ce8">
            <text:p>£3,954</text:p>
          </table:table-cell>
          <table:table-cell office:value-type="currency" office:value="19003" table:style-name="ce8">
            <text:p>£19,003</text:p>
          </table:table-cell>
          <table:table-cell office:value-type="currency" office:value="266158" table:style-name="ce8">
            <text:p>£266,158</text:p>
          </table:table-cell>
          <table:table-cell office:value-type="currency" office:value="84505181" table:style-name="ce8">
            <text:p>£84,505,181</text:p>
          </table:table-cell>
          <table:table-cell office:value-type="currency" office:value="169010" table:style-name="ce8">
            <text:p>£169,010</text:p>
          </table:table-cell>
          <table:table-cell office:value-type="currency" office:value="47316" table:style-name="ce8">
            <text:p>£47,316</text:p>
          </table:table-cell>
          <table:table-cell office:value-type="currency" office:value="35487" table:style-name="ce8">
            <text:p>£35,487</text:p>
          </table:table-cell>
          <table:table-cell office:value-type="currency" office:value="35487" table:style-name="ce8">
            <text:p>£35,48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MELTON</text:p>
          </table:table-cell>
          <table:table-cell office:value-type="currency" office:value="2765616" table:style-name="ce8">
            <text:p>£2,765,616</text:p>
          </table:table-cell>
          <table:table-cell office:value-type="currency" office:value="3347902" table:style-name="ce8">
            <text:p>£3,347,902</text:p>
          </table:table-cell>
          <table:table-cell office:value-type="currency" office:value="89038" table:style-name="ce8">
            <text:p>£89,038</text:p>
          </table:table-cell>
          <table:table-cell office:value-type="currency" office:value="6202556" table:style-name="ce8">
            <text:p>£6,202,556</text:p>
          </table:table-cell>
          <table:table-cell office:value-type="currency" office:value="6418" table:style-name="ce8">
            <text:p>£6,418</text:p>
          </table:table-cell>
          <table:table-cell office:value-type="currency" office:value="3209" table:style-name="ce8">
            <text:p>£3,209</text:p>
          </table:table-cell>
          <table:table-cell office:value-type="currency" office:value="962" table:style-name="ce8">
            <text:p>£962</text:p>
          </table:table-cell>
          <table:table-cell office:value-type="currency" office:value="1604" table:style-name="ce8">
            <text:p>£1,604</text:p>
          </table:table-cell>
          <table:table-cell office:value-type="currency" office:value="641" table:style-name="ce8">
            <text:p>£641</text:p>
          </table:table-cell>
          <table:table-cell office:value-type="currency" office:value="100" table:style-name="ce8">
            <text:p>£100</text:p>
          </table:table-cell>
          <table:table-cell office:value-type="currency" office:value="50" table:style-name="ce8">
            <text:p>£50</text:p>
          </table:table-cell>
          <table:table-cell office:value-type="currency" office:value="50" table:style-name="ce8">
            <text:p>£50</text:p>
          </table:table-cell>
          <table:table-cell office:value-type="currency" office:value="4615" table:style-name="ce8">
            <text:p>£4,615</text:p>
          </table:table-cell>
          <table:table-cell office:value-type="currency" office:value="40" table:style-name="ce8">
            <text:p>£40</text:p>
          </table:table-cell>
          <table:table-cell office:value-type="currency" office:value="4705" table:style-name="ce8">
            <text:p>£4,705</text:p>
          </table:table-cell>
          <table:table-cell office:value-type="currency" office:value="2781044" table:style-name="ce8">
            <text:p>£2,781,044</text:p>
          </table:table-cell>
          <table:table-cell office:value-type="currency" office:value="32667" table:style-name="ce8">
            <text:p>£32,667</text:p>
          </table:table-cell>
          <table:table-cell office:value-type="currency" office:value="533" table:style-name="ce8">
            <text:p>£533</text:p>
          </table:table-cell>
          <table:table-cell office:value-type="currency" office:value="2589" table:style-name="ce8">
            <text:p>£2,589</text:p>
          </table:table-cell>
          <table:table-cell office:value-type="currency" office:value="0" table:style-name="ce8">
            <text:p>£0</text:p>
          </table:table-cell>
          <table:table-cell office:value-type="currency" office:value="2745255" table:style-name="ce8">
            <text:p>£2,745,255</text:p>
          </table:table-cell>
          <table:table-cell office:value-type="currency" office:value="13067" table:style-name="ce8">
            <text:p>£13,067</text:p>
          </table:table-cell>
          <table:table-cell office:value-type="currency" office:value="2760911" table:style-name="ce8">
            <text:p>£2,760,911</text:p>
          </table:table-cell>
          <table:table-cell office:value-type="currency" office:value="3386281" table:style-name="ce8">
            <text:p>£3,386,281</text:p>
          </table:table-cell>
          <table:table-cell office:value-type="currency" office:value="10" table:style-name="ce8">
            <text:p>£1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5330" table:style-name="ce8">
            <text:p>£75,330</text:p>
          </table:table-cell>
          <table:table-cell office:value-type="currency" office:value="0" table:style-name="ce8">
            <text:p>£0</text:p>
          </table:table-cell>
          <table:table-cell office:value-type="currency" office:value="1732" table:style-name="ce8">
            <text:p>£1,732</text:p>
          </table:table-cell>
          <table:table-cell office:value-type="currency" office:value="3309209" table:style-name="ce8">
            <text:p>£3,309,209</text:p>
          </table:table-cell>
          <table:table-cell office:value-type="currency" office:value="30138" table:style-name="ce8">
            <text:p>£30,138</text:p>
          </table:table-cell>
          <table:table-cell office:value-type="currency" office:value="3341079" table:style-name="ce8">
            <text:p>£3,341,079</text:p>
          </table:table-cell>
          <table:table-cell office:value-type="currency" office:value="6823" table:style-name="ce8">
            <text:p>£6,823</text:p>
          </table:table-cell>
          <table:table-cell office:value-type="currency" office:value="3347902" table:style-name="ce8">
            <text:p>£3,347,902</text:p>
          </table:table-cell>
          <table:table-cell office:value-type="currency" office:value="6059079" table:style-name="ce8">
            <text:p>£6,059,079</text:p>
          </table:table-cell>
          <table:table-cell office:value-type="currency" office:value="29084" table:style-name="ce8">
            <text:p>£29,084</text:p>
          </table:table-cell>
          <table:table-cell office:value-type="currency" office:value="32719" table:style-name="ce8">
            <text:p>£32,719</text:p>
          </table:table-cell>
          <table:table-cell office:value-type="currency" office:value="4371" table:style-name="ce8">
            <text:p>£4,371</text:p>
          </table:table-cell>
          <table:table-cell office:value-type="currency" office:value="4371" table:style-name="ce8">
            <text:p>£4,371</text:p>
          </table:table-cell>
          <table:table-cell office:value-type="currency" office:value="0" table:style-name="ce8">
            <text:p>£0</text:p>
          </table:table-cell>
          <table:table-cell office:value-type="currency" office:value="4371" table:style-name="ce8">
            <text:p>£4,371</text:p>
          </table:table-cell>
          <table:table-cell office:value-type="currency" office:value="50" table:style-name="ce8">
            <text:p>£50</text:p>
          </table:table-cell>
          <table:table-cell office:value-type="currency" office:value="2589" table:style-name="ce8">
            <text:p>£2,589</text:p>
          </table:table-cell>
          <table:table-cell office:value-type="currency" office:value="1732" table:style-name="ce8">
            <text:p>£1,732</text:p>
          </table:table-cell>
          <table:table-cell office:value-type="currency" office:value="6106695" table:style-name="ce8">
            <text:p>£6,106,695</text:p>
          </table:table-cell>
          <table:table-cell office:value-type="currency" office:value="12213" table:style-name="ce8">
            <text:p>£12,213</text:p>
          </table:table-cell>
          <table:table-cell office:value-type="currency" office:value="9097" table:style-name="ce8">
            <text:p>£9,097</text:p>
          </table:table-cell>
          <table:table-cell office:value-type="currency" office:value="6823" table:style-name="ce8">
            <text:p>£6,823</text:p>
          </table:table-cell>
          <table:table-cell office:value-type="currency" office:value="6823" table:style-name="ce8">
            <text:p>£6,823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MENDIP</text:p>
          </table:table-cell>
          <table:table-cell office:value-type="currency" office:value="894" table:style-name="ce8">
            <text:p>£894</text:p>
          </table:table-cell>
          <table:table-cell office:value-type="currency" office:value="20345502" table:style-name="ce8">
            <text:p>£20,345,502</text:p>
          </table:table-cell>
          <table:table-cell office:value-type="currency" office:value="264961" table:style-name="ce8">
            <text:p>£264,961</text:p>
          </table:table-cell>
          <table:table-cell office:value-type="currency" office:value="20611357" table:style-name="ce8">
            <text:p>£20,611,357</text:p>
          </table:table-cell>
          <table:table-cell office:value-type="currency" office:value="992" table:style-name="ce8">
            <text:p>£992</text:p>
          </table:table-cell>
          <table:table-cell office:value-type="currency" office:value="701" table:style-name="ce8">
            <text:p>£701</text:p>
          </table:table-cell>
          <table:table-cell office:value-type="currency" office:value="37" table:style-name="ce8">
            <text:p>£3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2" table:style-name="ce8">
            <text:p>£10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53" table:style-name="ce8">
            <text:p>£853</text:p>
          </table:table-cell>
          <table:table-cell office:value-type="currency" office:value="41" table:style-name="ce8">
            <text:p>£41</text:p>
          </table:table-cell>
          <table:table-cell office:value-type="currency" office:value="894" table:style-name="ce8">
            <text:p>£89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787401" table:style-name="ce8">
            <text:p>£20,787,401</text:p>
          </table:table-cell>
          <table:table-cell office:value-type="currency" office:value="9154" table:style-name="ce8">
            <text:p>£9,154</text:p>
          </table:table-cell>
          <table:table-cell office:value-type="currency" office:value="1363" table:style-name="ce8">
            <text:p>£1,36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" table:style-name="ce8">
            <text:p>£1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60604" table:style-name="ce8">
            <text:p>£760,604</text:p>
          </table:table-cell>
          <table:table-cell office:value-type="currency" office:value="0" table:style-name="ce8">
            <text:p>£0</text:p>
          </table:table-cell>
          <table:table-cell office:value-type="currency" office:value="27277" table:style-name="ce8">
            <text:p>£27,277</text:p>
          </table:table-cell>
          <table:table-cell office:value-type="currency" office:value="19989003" table:style-name="ce8">
            <text:p>£19,989,003</text:p>
          </table:table-cell>
          <table:table-cell office:value-type="currency" office:value="309734" table:style-name="ce8">
            <text:p>£309,734</text:p>
          </table:table-cell>
          <table:table-cell office:value-type="currency" office:value="20326014" table:style-name="ce8">
            <text:p>£20,326,014</text:p>
          </table:table-cell>
          <table:table-cell office:value-type="currency" office:value="19488" table:style-name="ce8">
            <text:p>£19,488</text:p>
          </table:table-cell>
          <table:table-cell office:value-type="currency" office:value="20345502" table:style-name="ce8">
            <text:p>£20,345,502</text:p>
          </table:table-cell>
          <table:table-cell office:value-type="currency" office:value="19989856" table:style-name="ce8">
            <text:p>£19,989,856</text:p>
          </table:table-cell>
          <table:table-cell office:value-type="currency" office:value="95951" table:style-name="ce8">
            <text:p>£95,951</text:p>
          </table:table-cell>
          <table:table-cell office:value-type="currency" office:value="107945" table:style-name="ce8">
            <text:p>£107,945</text:p>
          </table:table-cell>
          <table:table-cell office:value-type="currency" office:value="27277" table:style-name="ce8">
            <text:p>£27,277</text:p>
          </table:table-cell>
          <table:table-cell office:value-type="currency" office:value="27277" table:style-name="ce8">
            <text:p>£27,277</text:p>
          </table:table-cell>
          <table:table-cell office:value-type="currency" office:value="0" table:style-name="ce8">
            <text:p>£0</text:p>
          </table:table-cell>
          <table:table-cell office:value-type="currency" office:value="27277" table:style-name="ce8">
            <text:p>£27,27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7277" table:style-name="ce8">
            <text:p>£27,277</text:p>
          </table:table-cell>
          <table:table-cell office:value-type="currency" office:value="20326908" table:style-name="ce8">
            <text:p>£20,326,908</text:p>
          </table:table-cell>
          <table:table-cell office:value-type="currency" office:value="40654" table:style-name="ce8">
            <text:p>£40,654</text:p>
          </table:table-cell>
          <table:table-cell office:value-type="currency" office:value="25984" table:style-name="ce8">
            <text:p>£25,984</text:p>
          </table:table-cell>
          <table:table-cell office:value-type="currency" office:value="19488" table:style-name="ce8">
            <text:p>£19,488</text:p>
          </table:table-cell>
          <table:table-cell office:value-type="currency" office:value="19488" table:style-name="ce8">
            <text:p>£19,48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MERTHYR TYDFIL</text:p>
          </table:table-cell>
          <table:table-cell office:value-type="currency" office:value="97561" table:style-name="ce8">
            <text:p>£97,561</text:p>
          </table:table-cell>
          <table:table-cell office:value-type="currency" office:value="18958600" table:style-name="ce8">
            <text:p>£18,958,600</text:p>
          </table:table-cell>
          <table:table-cell office:value-type="currency" office:value="247532" table:style-name="ce8">
            <text:p>£247,532</text:p>
          </table:table-cell>
          <table:table-cell office:value-type="currency" office:value="19303693" table:style-name="ce8">
            <text:p>£19,303,693</text:p>
          </table:table-cell>
          <table:table-cell office:value-type="currency" office:value="97603" table:style-name="ce8">
            <text:p>£97,60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370" table:style-name="ce8">
            <text:p>£9,370</text:p>
          </table:table-cell>
          <table:table-cell office:value-type="currency" office:value="0" table:style-name="ce8">
            <text:p>£0</text:p>
          </table:table-cell>
          <table:table-cell office:value-type="currency" office:value="70" table:style-name="ce8">
            <text:p>£7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7533" table:style-name="ce8">
            <text:p>£97,533</text:p>
          </table:table-cell>
          <table:table-cell office:value-type="currency" office:value="28" table:style-name="ce8">
            <text:p>£28</text:p>
          </table:table-cell>
          <table:table-cell office:value-type="currency" office:value="97561" table:style-name="ce8">
            <text:p>£97,56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005319" table:style-name="ce8">
            <text:p>£19,005,319</text:p>
          </table:table-cell>
          <table:table-cell office:value-type="currency" office:value="11092" table:style-name="ce8">
            <text:p>£11,09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360" table:style-name="ce8">
            <text:p>£15,36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1603" table:style-name="ce8">
            <text:p>£111,603</text:p>
          </table:table-cell>
          <table:table-cell office:value-type="currency" office:value="0" table:style-name="ce8">
            <text:p>£0</text:p>
          </table:table-cell>
          <table:table-cell office:value-type="currency" office:value="13407" table:style-name="ce8">
            <text:p>£13,407</text:p>
          </table:table-cell>
          <table:table-cell office:value-type="currency" office:value="18869217" table:style-name="ce8">
            <text:p>£18,869,217</text:p>
          </table:table-cell>
          <table:table-cell office:value-type="currency" office:value="51296" table:style-name="ce8">
            <text:p>£51,296</text:p>
          </table:table-cell>
          <table:table-cell office:value-type="currency" office:value="18933920" table:style-name="ce8">
            <text:p>£18,933,920</text:p>
          </table:table-cell>
          <table:table-cell office:value-type="currency" office:value="24680" table:style-name="ce8">
            <text:p>£24,680</text:p>
          </table:table-cell>
          <table:table-cell office:value-type="currency" office:value="18958600" table:style-name="ce8">
            <text:p>£18,958,600</text:p>
          </table:table-cell>
          <table:table-cell office:value-type="currency" office:value="18966750" table:style-name="ce8">
            <text:p>£18,966,750</text:p>
          </table:table-cell>
          <table:table-cell office:value-type="currency" office:value="91040" table:style-name="ce8">
            <text:p>£91,040</text:p>
          </table:table-cell>
          <table:table-cell office:value-type="currency" office:value="102420" table:style-name="ce8">
            <text:p>£102,420</text:p>
          </table:table-cell>
          <table:table-cell office:value-type="currency" office:value="13407" table:style-name="ce8">
            <text:p>£13,407</text:p>
          </table:table-cell>
          <table:table-cell office:value-type="currency" office:value="13407" table:style-name="ce8">
            <text:p>£13,407</text:p>
          </table:table-cell>
          <table:table-cell office:value-type="currency" office:value="0" table:style-name="ce8">
            <text:p>£0</text:p>
          </table:table-cell>
          <table:table-cell office:value-type="currency" office:value="13407" table:style-name="ce8">
            <text:p>£13,40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407" table:style-name="ce8">
            <text:p>£13,407</text:p>
          </table:table-cell>
          <table:table-cell office:value-type="currency" office:value="19031481" table:style-name="ce8">
            <text:p>£19,031,481</text:p>
          </table:table-cell>
          <table:table-cell office:value-type="currency" office:value="38063" table:style-name="ce8">
            <text:p>£38,063</text:p>
          </table:table-cell>
          <table:table-cell office:value-type="currency" office:value="32906" table:style-name="ce8">
            <text:p>£32,906</text:p>
          </table:table-cell>
          <table:table-cell office:value-type="currency" office:value="24680" table:style-name="ce8">
            <text:p>£24,680</text:p>
          </table:table-cell>
          <table:table-cell office:value-type="currency" office:value="24680" table:style-name="ce8">
            <text:p>£24,68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MERTON</text:p>
          </table:table-cell>
          <table:table-cell office:value-type="currency" office:value="1707185" table:style-name="ce8">
            <text:p>£1,707,185</text:p>
          </table:table-cell>
          <table:table-cell office:value-type="currency" office:value="70297586" table:style-name="ce8">
            <text:p>£70,297,586</text:p>
          </table:table-cell>
          <table:table-cell office:value-type="currency" office:value="603503" table:style-name="ce8">
            <text:p>£603,503</text:p>
          </table:table-cell>
          <table:table-cell office:value-type="currency" office:value="72608274" table:style-name="ce8">
            <text:p>£72,608,274</text:p>
          </table:table-cell>
          <table:table-cell office:value-type="currency" office:value="2784432" table:style-name="ce8">
            <text:p>£2,784,432</text:p>
          </table:table-cell>
          <table:table-cell office:value-type="currency" office:value="73635" table:style-name="ce8">
            <text:p>£73,635</text:p>
          </table:table-cell>
          <table:table-cell office:value-type="currency" office:value="56906" table:style-name="ce8">
            <text:p>£56,906</text:p>
          </table:table-cell>
          <table:table-cell office:value-type="currency" office:value="1631022" table:style-name="ce8">
            <text:p>£1,631,022</text:p>
          </table:table-cell>
          <table:table-cell office:value-type="currency" office:value="936366" table:style-name="ce8">
            <text:p>£936,366</text:p>
          </table:table-cell>
          <table:table-cell office:value-type="currency" office:value="42570" table:style-name="ce8">
            <text:p>£42,570</text:p>
          </table:table-cell>
          <table:table-cell office:value-type="currency" office:value="56674" table:style-name="ce8">
            <text:p>£56,674</text:p>
          </table:table-cell>
          <table:table-cell office:value-type="currency" office:value="2932" table:style-name="ce8">
            <text:p>£2,932</text:p>
          </table:table-cell>
          <table:table-cell office:value-type="currency" office:value="1688984" table:style-name="ce8">
            <text:p>£1,688,984</text:p>
          </table:table-cell>
          <table:table-cell office:value-type="currency" office:value="17028" table:style-name="ce8">
            <text:p>£17,028</text:p>
          </table:table-cell>
          <table:table-cell office:value-type="currency" office:value="1707185" table:style-name="ce8">
            <text:p>£1,707,185</text:p>
          </table:table-cell>
          <table:table-cell table:number-columns-repeated="4" table:style-name="ce8"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2691634" table:style-name="ce8">
            <text:p>£72,691,634</text:p>
          </table:table-cell>
          <table:table-cell office:value-type="currency" office:value="92541" table:style-name="ce8">
            <text:p>£92,541</text:p>
          </table:table-cell>
          <table:table-cell office:value-type="currency" office:value="29318" table:style-name="ce8">
            <text:p>£29,318</text:p>
          </table:table-cell>
          <table:table-cell office:value-type="currency" office:value="8812" table:style-name="ce8">
            <text:p>£8,812</text:p>
          </table:table-cell>
          <table:table-cell office:value-type="currency" office:value="6999" table:style-name="ce8">
            <text:p>£6,99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16" table:style-name="ce8">
            <text:p>£1,716</text:p>
          </table:table-cell>
          <table:table-cell office:value-type="currency" office:value="3576059" table:style-name="ce8">
            <text:p>£3,576,059</text:p>
          </table:table-cell>
          <table:table-cell office:value-type="currency" office:value="-2095" table:style-name="ce8">
            <text:p>-£2,095</text:p>
          </table:table-cell>
          <table:table-cell office:value-type="currency" office:value="337669" table:style-name="ce8">
            <text:p>£337,669</text:p>
          </table:table-cell>
          <table:table-cell office:value-type="currency" office:value="68649427" table:style-name="ce8">
            <text:p>£68,649,427</text:p>
          </table:table-cell>
          <table:table-cell office:value-type="currency" office:value="1486377" table:style-name="ce8">
            <text:p>£1,486,377</text:p>
          </table:table-cell>
          <table:table-cell office:value-type="currency" office:value="70270871" table:style-name="ce8">
            <text:p>£70,270,871</text:p>
          </table:table-cell>
          <table:table-cell office:value-type="currency" office:value="26715" table:style-name="ce8">
            <text:p>£26,715</text:p>
          </table:table-cell>
          <table:table-cell office:value-type="currency" office:value="70297586" table:style-name="ce8">
            <text:p>£70,297,586</text:p>
          </table:table-cell>
          <table:table-cell office:value-type="currency" office:value="70338411" table:style-name="ce8">
            <text:p>£70,338,411</text:p>
          </table:table-cell>
          <table:table-cell office:value-type="currency" office:value="337624" table:style-name="ce8">
            <text:p>£337,624</text:p>
          </table:table-cell>
          <table:table-cell office:value-type="currency" office:value="379827" table:style-name="ce8">
            <text:p>£379,827</text:p>
          </table:table-cell>
          <table:table-cell office:value-type="currency" office:value="340601" table:style-name="ce8">
            <text:p>£340,601</text:p>
          </table:table-cell>
          <table:table-cell office:value-type="currency" office:value="0" table:style-name="ce8">
            <text:p>£0</text:p>
          </table:table-cell>
          <table:table-cell office:value-type="currency" office:value="340601" table:style-name="ce8">
            <text:p>£340,601</text:p>
          </table:table-cell>
          <table:table-cell office:value-type="currency" office:value="136240" table:style-name="ce8">
            <text:p>£136,240</text:p>
          </table:table-cell>
          <table:table-cell office:value-type="currency" office:value="1173" table:style-name="ce8">
            <text:p>£1,173</text:p>
          </table:table-cell>
          <table:table-cell office:value-type="currency" office:value="0" table:style-name="ce8">
            <text:p>£0</text:p>
          </table:table-cell>
          <table:table-cell office:value-type="currency" office:value="135067" table:style-name="ce8">
            <text:p>£135,067</text:p>
          </table:table-cell>
          <table:table-cell office:value-type="currency" office:value="71978056" table:style-name="ce8">
            <text:p>£71,978,056</text:p>
          </table:table-cell>
          <table:table-cell office:value-type="currency" office:value="143956" table:style-name="ce8">
            <text:p>£143,956</text:p>
          </table:table-cell>
          <table:table-cell office:value-type="currency" office:value="35620" table:style-name="ce8">
            <text:p>£35,620</text:p>
          </table:table-cell>
          <table:table-cell office:value-type="currency" office:value="26715" table:style-name="ce8">
            <text:p>£26,715</text:p>
          </table:table-cell>
          <table:table-cell office:value-type="currency" office:value="26715" table:style-name="ce8">
            <text:p>£26,71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MID DEVON</text:p>
          </table:table-cell>
          <table:table-cell office:value-type="currency" office:value="5699503" table:style-name="ce8">
            <text:p>£5,699,503</text:p>
          </table:table-cell>
          <table:table-cell office:value-type="currency" office:value="9963134" table:style-name="ce8">
            <text:p>£9,963,134</text:p>
          </table:table-cell>
          <table:table-cell office:value-type="currency" office:value="191837" table:style-name="ce8">
            <text:p>£191,837</text:p>
          </table:table-cell>
          <table:table-cell office:value-type="currency" office:value="15854474" table:style-name="ce8">
            <text:p>£15,854,474</text:p>
          </table:table-cell>
          <table:table-cell office:value-type="currency" office:value="47773" table:style-name="ce8">
            <text:p>£47,773</text:p>
          </table:table-cell>
          <table:table-cell office:value-type="currency" office:value="4615" table:style-name="ce8">
            <text:p>£4,615</text:p>
          </table:table-cell>
          <table:table-cell office:value-type="currency" office:value="0" table:style-name="ce8">
            <text:p>£0</text:p>
          </table:table-cell>
          <table:table-cell office:value-type="currency" office:value="36932" table:style-name="ce8">
            <text:p>£36,932</text:p>
          </table:table-cell>
          <table:table-cell office:value-type="currency" office:value="0" table:style-name="ce8">
            <text:p>£0</text:p>
          </table:table-cell>
          <table:table-cell office:value-type="currency" office:value="1564" table:style-name="ce8">
            <text:p>£1,564</text:p>
          </table:table-cell>
          <table:table-cell office:value-type="currency" office:value="0" table:style-name="ce8">
            <text:p>£0</text:p>
          </table:table-cell>
          <table:table-cell office:value-type="currency" office:value="459" table:style-name="ce8">
            <text:p>£459</text:p>
          </table:table-cell>
          <table:table-cell office:value-type="currency" office:value="45750" table:style-name="ce8">
            <text:p>£45,750</text:p>
          </table:table-cell>
          <table:table-cell office:value-type="currency" office:value="626" table:style-name="ce8">
            <text:p>£626</text:p>
          </table:table-cell>
          <table:table-cell office:value-type="currency" office:value="46835" table:style-name="ce8">
            <text:p>£46,835</text:p>
          </table:table-cell>
          <table:table-cell office:value-type="currency" office:value="5714100" table:style-name="ce8">
            <text:p>£5,714,100</text:p>
          </table:table-cell>
          <table:table-cell office:value-type="currency" office:value="101296" table:style-name="ce8">
            <text:p>£101,296</text:p>
          </table:table-cell>
          <table:table-cell office:value-type="currency" office:value="654" table:style-name="ce8">
            <text:p>£654</text:p>
          </table:table-cell>
          <table:table-cell office:value-type="currency" office:value="13102" table:style-name="ce8">
            <text:p>£13,102</text:p>
          </table:table-cell>
          <table:table-cell office:value-type="currency" office:value="0" table:style-name="ce8">
            <text:p>£0</text:p>
          </table:table-cell>
          <table:table-cell office:value-type="currency" office:value="5599048" table:style-name="ce8">
            <text:p>£5,599,048</text:p>
          </table:table-cell>
          <table:table-cell office:value-type="currency" office:value="40518" table:style-name="ce8">
            <text:p>£40,518</text:p>
          </table:table-cell>
          <table:table-cell office:value-type="currency" office:value="5652668" table:style-name="ce8">
            <text:p>£5,652,668</text:p>
          </table:table-cell>
          <table:table-cell office:value-type="currency" office:value="10245926" table:style-name="ce8">
            <text:p>£10,245,926</text:p>
          </table:table-cell>
          <table:table-cell office:value-type="currency" office:value="217009" table:style-name="ce8">
            <text:p>£217,009</text:p>
          </table:table-cell>
          <table:table-cell office:value-type="currency" office:value="7434" table:style-name="ce8">
            <text:p>£7,43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31835" table:style-name="ce8">
            <text:p>£331,835</text:p>
          </table:table-cell>
          <table:table-cell office:value-type="currency" office:value="0" table:style-name="ce8">
            <text:p>£0</text:p>
          </table:table-cell>
          <table:table-cell office:value-type="currency" office:value="40715" table:style-name="ce8">
            <text:p>£40,715</text:p>
          </table:table-cell>
          <table:table-cell office:value-type="currency" office:value="9648933" table:style-name="ce8">
            <text:p>£9,648,933</text:p>
          </table:table-cell>
          <table:table-cell office:value-type="currency" office:value="262939" table:style-name="ce8">
            <text:p>£262,939</text:p>
          </table:table-cell>
          <table:table-cell office:value-type="currency" office:value="9952587" table:style-name="ce8">
            <text:p>£9,952,587</text:p>
          </table:table-cell>
          <table:table-cell office:value-type="currency" office:value="10547" table:style-name="ce8">
            <text:p>£10,547</text:p>
          </table:table-cell>
          <table:table-cell office:value-type="currency" office:value="9963134" table:style-name="ce8">
            <text:p>£9,963,134</text:p>
          </table:table-cell>
          <table:table-cell office:value-type="currency" office:value="15293731" table:style-name="ce8">
            <text:p>£15,293,731</text:p>
          </table:table-cell>
          <table:table-cell office:value-type="currency" office:value="73410" table:style-name="ce8">
            <text:p>£73,410</text:p>
          </table:table-cell>
          <table:table-cell office:value-type="currency" office:value="82586" table:style-name="ce8">
            <text:p>£82,586</text:p>
          </table:table-cell>
          <table:table-cell office:value-type="currency" office:value="54276" table:style-name="ce8">
            <text:p>£54,276</text:p>
          </table:table-cell>
          <table:table-cell office:value-type="currency" office:value="54276" table:style-name="ce8">
            <text:p>£54,276</text:p>
          </table:table-cell>
          <table:table-cell office:value-type="currency" office:value="0" table:style-name="ce8">
            <text:p>£0</text:p>
          </table:table-cell>
          <table:table-cell office:value-type="currency" office:value="54276" table:style-name="ce8">
            <text:p>£54,276</text:p>
          </table:table-cell>
          <table:table-cell office:value-type="currency" office:value="459" table:style-name="ce8">
            <text:p>£459</text:p>
          </table:table-cell>
          <table:table-cell office:value-type="currency" office:value="13102" table:style-name="ce8">
            <text:p>£13,102</text:p>
          </table:table-cell>
          <table:table-cell office:value-type="currency" office:value="40715" table:style-name="ce8">
            <text:p>£40,715</text:p>
          </table:table-cell>
          <table:table-cell office:value-type="currency" office:value="15652090" table:style-name="ce8">
            <text:p>£15,652,090</text:p>
          </table:table-cell>
          <table:table-cell office:value-type="currency" office:value="31304" table:style-name="ce8">
            <text:p>£31,304</text:p>
          </table:table-cell>
          <table:table-cell office:value-type="currency" office:value="14062" table:style-name="ce8">
            <text:p>£14,062</text:p>
          </table:table-cell>
          <table:table-cell office:value-type="currency" office:value="10547" table:style-name="ce8">
            <text:p>£10,547</text:p>
          </table:table-cell>
          <table:table-cell office:value-type="currency" office:value="10547" table:style-name="ce8">
            <text:p>£10,54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MID SUFFOLK</text:p>
          </table:table-cell>
          <table:table-cell office:value-type="currency" office:value="6332724" table:style-name="ce8">
            <text:p>£6,332,724</text:p>
          </table:table-cell>
          <table:table-cell office:value-type="currency" office:value="7636894" table:style-name="ce8">
            <text:p>£7,636,894</text:p>
          </table:table-cell>
          <table:table-cell office:value-type="currency" office:value="172484" table:style-name="ce8">
            <text:p>£172,484</text:p>
          </table:table-cell>
          <table:table-cell office:value-type="currency" office:value="14142102" table:style-name="ce8">
            <text:p>£14,142,102</text:p>
          </table:table-cell>
          <table:table-cell office:value-type="currency" office:value="79500" table:style-name="ce8">
            <text:p>£79,500</text:p>
          </table:table-cell>
          <table:table-cell office:value-type="currency" office:value="40374" table:style-name="ce8">
            <text:p>£40,374</text:p>
          </table:table-cell>
          <table:table-cell office:value-type="currency" office:value="36527" table:style-name="ce8">
            <text:p>£36,52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00" table:style-name="ce8">
            <text:p>£1,300</text:p>
          </table:table-cell>
          <table:table-cell office:value-type="currency" office:value="1180" table:style-name="ce8">
            <text:p>£1,180</text:p>
          </table:table-cell>
          <table:table-cell office:value-type="currency" office:value="590" table:style-name="ce8">
            <text:p>£590</text:p>
          </table:table-cell>
          <table:table-cell office:value-type="currency" office:value="39903" table:style-name="ce8">
            <text:p>£39,903</text:p>
          </table:table-cell>
          <table:table-cell office:value-type="currency" office:value="520" table:style-name="ce8">
            <text:p>£520</text:p>
          </table:table-cell>
          <table:table-cell office:value-type="currency" office:value="41013" table:style-name="ce8">
            <text:p>£41,013</text:p>
          </table:table-cell>
          <table:table-cell office:value-type="currency" office:value="6407090" table:style-name="ce8">
            <text:p>£6,407,090</text:p>
          </table:table-cell>
          <table:table-cell office:value-type="currency" office:value="171440" table:style-name="ce8">
            <text:p>£171,440</text:p>
          </table:table-cell>
          <table:table-cell office:value-type="currency" office:value="12515" table:style-name="ce8">
            <text:p>£12,515</text:p>
          </table:table-cell>
          <table:table-cell office:value-type="currency" office:value="19390" table:style-name="ce8">
            <text:p>£19,390</text:p>
          </table:table-cell>
          <table:table-cell office:value-type="currency" office:value="0" table:style-name="ce8">
            <text:p>£0</text:p>
          </table:table-cell>
          <table:table-cell office:value-type="currency" office:value="6203745" table:style-name="ce8">
            <text:p>£6,203,745</text:p>
          </table:table-cell>
          <table:table-cell office:value-type="currency" office:value="68576" table:style-name="ce8">
            <text:p>£68,576</text:p>
          </table:table-cell>
          <table:table-cell office:value-type="currency" office:value="6291711" table:style-name="ce8">
            <text:p>£6,291,711</text:p>
          </table:table-cell>
          <table:table-cell office:value-type="currency" office:value="7849830" table:style-name="ce8">
            <text:p>£7,849,830</text:p>
          </table:table-cell>
          <table:table-cell office:value-type="currency" office:value="65307" table:style-name="ce8">
            <text:p>£65,30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585" table:style-name="ce8">
            <text:p>£4,585</text:p>
          </table:table-cell>
          <table:table-cell office:value-type="currency" office:value="5955" table:style-name="ce8">
            <text:p>£5,955</text:p>
          </table:table-cell>
          <table:table-cell office:value-type="currency" office:value="0" table:style-name="ce8">
            <text:p>£0</text:p>
          </table:table-cell>
          <table:table-cell office:value-type="currency" office:value="328330" table:style-name="ce8">
            <text:p>£328,330</text:p>
          </table:table-cell>
          <table:table-cell office:value-type="currency" office:value="0" table:style-name="ce8">
            <text:p>£0</text:p>
          </table:table-cell>
          <table:table-cell office:value-type="currency" office:value="23660" table:style-name="ce8">
            <text:p>£23,660</text:p>
          </table:table-cell>
          <table:table-cell office:value-type="currency" office:value="7426578" table:style-name="ce8">
            <text:p>£7,426,578</text:p>
          </table:table-cell>
          <table:table-cell office:value-type="currency" office:value="170516" table:style-name="ce8">
            <text:p>£170,516</text:p>
          </table:table-cell>
          <table:table-cell office:value-type="currency" office:value="7620754" table:style-name="ce8">
            <text:p>£7,620,754</text:p>
          </table:table-cell>
          <table:table-cell office:value-type="currency" office:value="16140" table:style-name="ce8">
            <text:p>£16,140</text:p>
          </table:table-cell>
          <table:table-cell office:value-type="currency" office:value="7636894" table:style-name="ce8">
            <text:p>£7,636,894</text:p>
          </table:table-cell>
          <table:table-cell office:value-type="currency" office:value="13670226" table:style-name="ce8">
            <text:p>£13,670,226</text:p>
          </table:table-cell>
          <table:table-cell office:value-type="currency" office:value="65617" table:style-name="ce8">
            <text:p>£65,617</text:p>
          </table:table-cell>
          <table:table-cell office:value-type="currency" office:value="73819" table:style-name="ce8">
            <text:p>£73,819</text:p>
          </table:table-cell>
          <table:table-cell office:value-type="currency" office:value="43640" table:style-name="ce8">
            <text:p>£43,640</text:p>
          </table:table-cell>
          <table:table-cell office:value-type="currency" office:value="43640" table:style-name="ce8">
            <text:p>£43,640</text:p>
          </table:table-cell>
          <table:table-cell office:value-type="currency" office:value="0" table:style-name="ce8">
            <text:p>£0</text:p>
          </table:table-cell>
          <table:table-cell office:value-type="currency" office:value="43640" table:style-name="ce8">
            <text:p>£43,640</text:p>
          </table:table-cell>
          <table:table-cell office:value-type="currency" office:value="590" table:style-name="ce8">
            <text:p>£590</text:p>
          </table:table-cell>
          <table:table-cell office:value-type="currency" office:value="19390" table:style-name="ce8">
            <text:p>£19,390</text:p>
          </table:table-cell>
          <table:table-cell office:value-type="currency" office:value="23660" table:style-name="ce8">
            <text:p>£23,660</text:p>
          </table:table-cell>
          <table:table-cell office:value-type="currency" office:value="13953478" table:style-name="ce8">
            <text:p>£13,953,478</text:p>
          </table:table-cell>
          <table:table-cell office:value-type="currency" office:value="27907" table:style-name="ce8">
            <text:p>£27,907</text:p>
          </table:table-cell>
          <table:table-cell office:value-type="currency" office:value="21520" table:style-name="ce8">
            <text:p>£21,520</text:p>
          </table:table-cell>
          <table:table-cell office:value-type="currency" office:value="16140" table:style-name="ce8">
            <text:p>£16,140</text:p>
          </table:table-cell>
          <table:table-cell office:value-type="currency" office:value="16140" table:style-name="ce8">
            <text:p>£16,14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MID SUSSEX</text:p>
          </table:table-cell>
          <table:table-cell office:value-type="currency" office:value="143022" table:style-name="ce8">
            <text:p>£143,022</text:p>
          </table:table-cell>
          <table:table-cell office:value-type="currency" office:value="29376571" table:style-name="ce8">
            <text:p>£29,376,571</text:p>
          </table:table-cell>
          <table:table-cell office:value-type="currency" office:value="247338" table:style-name="ce8">
            <text:p>£247,338</text:p>
          </table:table-cell>
          <table:table-cell office:value-type="currency" office:value="29766931" table:style-name="ce8">
            <text:p>£29,766,931</text:p>
          </table:table-cell>
          <table:table-cell office:value-type="currency" office:value="155579" table:style-name="ce8">
            <text:p>£155,579</text:p>
          </table:table-cell>
          <table:table-cell office:value-type="currency" office:value="61115" table:style-name="ce8">
            <text:p>£61,115</text:p>
          </table:table-cell>
          <table:table-cell office:value-type="currency" office:value="0" table:style-name="ce8">
            <text:p>£0</text:p>
          </table:table-cell>
          <table:table-cell office:value-type="currency" office:value="73807" table:style-name="ce8">
            <text:p>£73,807</text:p>
          </table:table-cell>
          <table:table-cell office:value-type="currency" office:value="0" table:style-name="ce8">
            <text:p>£0</text:p>
          </table:table-cell>
          <table:table-cell office:value-type="currency" office:value="5065" table:style-name="ce8">
            <text:p>£5,065</text:p>
          </table:table-cell>
          <table:table-cell office:value-type="currency" office:value="9518" table:style-name="ce8">
            <text:p>£9,518</text:p>
          </table:table-cell>
          <table:table-cell office:value-type="currency" office:value="4829" table:style-name="ce8">
            <text:p>£4,829</text:p>
          </table:table-cell>
          <table:table-cell office:value-type="currency" office:value="136167" table:style-name="ce8">
            <text:p>£136,167</text:p>
          </table:table-cell>
          <table:table-cell office:value-type="currency" office:value="2026" table:style-name="ce8">
            <text:p>£2,026</text:p>
          </table:table-cell>
          <table:table-cell office:value-type="currency" office:value="143022" table:style-name="ce8">
            <text:p>£143,02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144646" table:style-name="ce8">
            <text:p>£30,144,646</text:p>
          </table:table-cell>
          <table:table-cell office:value-type="currency" office:value="48513" table:style-name="ce8">
            <text:p>£48,513</text:p>
          </table:table-cell>
          <table:table-cell office:value-type="currency" office:value="1782" table:style-name="ce8">
            <text:p>£1,78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1382" table:style-name="ce8">
            <text:p>£101,382</text:p>
          </table:table-cell>
          <table:table-cell office:value-type="currency" office:value="2181" table:style-name="ce8">
            <text:p>£2,181</text:p>
          </table:table-cell>
          <table:table-cell office:value-type="currency" office:value="0" table:style-name="ce8">
            <text:p>£0</text:p>
          </table:table-cell>
          <table:table-cell office:value-type="currency" office:value="1274414" table:style-name="ce8">
            <text:p>£1,274,414</text:p>
          </table:table-cell>
          <table:table-cell office:value-type="currency" office:value="0" table:style-name="ce8">
            <text:p>£0</text:p>
          </table:table-cell>
          <table:table-cell office:value-type="currency" office:value="68791" table:style-name="ce8">
            <text:p>£68,791</text:p>
          </table:table-cell>
          <table:table-cell office:value-type="currency" office:value="28748965" table:style-name="ce8">
            <text:p>£28,748,965</text:p>
          </table:table-cell>
          <table:table-cell office:value-type="currency" office:value="538873" table:style-name="ce8">
            <text:p>£538,873</text:p>
          </table:table-cell>
          <table:table-cell office:value-type="currency" office:value="29356629" table:style-name="ce8">
            <text:p>£29,356,629</text:p>
          </table:table-cell>
          <table:table-cell office:value-type="currency" office:value="19942" table:style-name="ce8">
            <text:p>£19,942</text:p>
          </table:table-cell>
          <table:table-cell office:value-type="currency" office:value="29376571" table:style-name="ce8">
            <text:p>£29,376,571</text:p>
          </table:table-cell>
          <table:table-cell office:value-type="currency" office:value="28885132" table:style-name="ce8">
            <text:p>£28,885,132</text:p>
          </table:table-cell>
          <table:table-cell office:value-type="currency" office:value="138649" table:style-name="ce8">
            <text:p>£138,649</text:p>
          </table:table-cell>
          <table:table-cell office:value-type="currency" office:value="155980" table:style-name="ce8">
            <text:p>£155,980</text:p>
          </table:table-cell>
          <table:table-cell office:value-type="currency" office:value="73620" table:style-name="ce8">
            <text:p>£73,620</text:p>
          </table:table-cell>
          <table:table-cell office:value-type="currency" office:value="73620" table:style-name="ce8">
            <text:p>£73,620</text:p>
          </table:table-cell>
          <table:table-cell office:value-type="currency" office:value="0" table:style-name="ce8">
            <text:p>£0</text:p>
          </table:table-cell>
          <table:table-cell office:value-type="currency" office:value="73620" table:style-name="ce8">
            <text:p>£73,620</text:p>
          </table:table-cell>
          <table:table-cell office:value-type="currency" office:value="4829" table:style-name="ce8">
            <text:p>£4,829</text:p>
          </table:table-cell>
          <table:table-cell office:value-type="currency" office:value="0" table:style-name="ce8">
            <text:p>£0</text:p>
          </table:table-cell>
          <table:table-cell office:value-type="currency" office:value="68791" table:style-name="ce8">
            <text:p>£68,791</text:p>
          </table:table-cell>
          <table:table-cell office:value-type="currency" office:value="29499651" table:style-name="ce8">
            <text:p>£29,499,651</text:p>
          </table:table-cell>
          <table:table-cell office:value-type="currency" office:value="58999" table:style-name="ce8">
            <text:p>£58,999</text:p>
          </table:table-cell>
          <table:table-cell office:value-type="currency" office:value="26589" table:style-name="ce8">
            <text:p>£26,589</text:p>
          </table:table-cell>
          <table:table-cell office:value-type="currency" office:value="19942" table:style-name="ce8">
            <text:p>£19,942</text:p>
          </table:table-cell>
          <table:table-cell office:value-type="currency" office:value="19942" table:style-name="ce8">
            <text:p>£19,94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MIDDLESBROUGH</text:p>
          </table:table-cell>
          <table:table-cell office:value-type="currency" office:value="133950" table:style-name="ce8">
            <text:p>£133,950</text:p>
          </table:table-cell>
          <table:table-cell office:value-type="currency" office:value="68697289" table:style-name="ce8">
            <text:p>£68,697,289</text:p>
          </table:table-cell>
          <table:table-cell office:value-type="currency" office:value="797064" table:style-name="ce8">
            <text:p>£797,064</text:p>
          </table:table-cell>
          <table:table-cell office:value-type="currency" office:value="69628303" table:style-name="ce8">
            <text:p>£69,628,303</text:p>
          </table:table-cell>
          <table:table-cell office:value-type="currency" office:value="175591" table:style-name="ce8">
            <text:p>£175,591</text:p>
          </table:table-cell>
          <table:table-cell office:value-type="currency" office:value="36838" table:style-name="ce8">
            <text:p>£36,838</text:p>
          </table:table-cell>
          <table:table-cell office:value-type="currency" office:value="38691" table:style-name="ce8">
            <text:p>£38,69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916" table:style-name="ce8">
            <text:p>£4,916</text:p>
          </table:table-cell>
          <table:table-cell office:value-type="currency" office:value="0" table:style-name="ce8">
            <text:p>£0</text:p>
          </table:table-cell>
          <table:table-cell office:value-type="currency" office:value="1610" table:style-name="ce8">
            <text:p>£1,610</text:p>
          </table:table-cell>
          <table:table-cell office:value-type="currency" office:value="130374" table:style-name="ce8">
            <text:p>£130,374</text:p>
          </table:table-cell>
          <table:table-cell office:value-type="currency" office:value="1966" table:style-name="ce8">
            <text:p>£1,966</text:p>
          </table:table-cell>
          <table:table-cell office:value-type="currency" office:value="133950" table:style-name="ce8">
            <text:p>£133,95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9639304" table:style-name="ce8">
            <text:p>£69,639,304</text:p>
          </table:table-cell>
          <table:table-cell office:value-type="currency" office:value="76237" table:style-name="ce8">
            <text:p>£76,237</text:p>
          </table:table-cell>
          <table:table-cell office:value-type="currency" office:value="93465" table:style-name="ce8">
            <text:p>£93,46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43959" table:style-name="ce8">
            <text:p>£1,443,959</text:p>
          </table:table-cell>
          <table:table-cell office:value-type="currency" office:value="0" table:style-name="ce8">
            <text:p>£0</text:p>
          </table:table-cell>
          <table:table-cell office:value-type="currency" office:value="211767" table:style-name="ce8">
            <text:p>£211,767</text:p>
          </table:table-cell>
          <table:table-cell office:value-type="currency" office:value="67813876" table:style-name="ce8">
            <text:p>£67,813,876</text:p>
          </table:table-cell>
          <table:table-cell office:value-type="currency" office:value="623326" table:style-name="ce8">
            <text:p>£623,326</text:p>
          </table:table-cell>
          <table:table-cell office:value-type="currency" office:value="68648969" table:style-name="ce8">
            <text:p>£68,648,969</text:p>
          </table:table-cell>
          <table:table-cell office:value-type="currency" office:value="48320" table:style-name="ce8">
            <text:p>£48,320</text:p>
          </table:table-cell>
          <table:table-cell office:value-type="currency" office:value="68697289" table:style-name="ce8">
            <text:p>£68,697,289</text:p>
          </table:table-cell>
          <table:table-cell office:value-type="currency" office:value="67944250" table:style-name="ce8">
            <text:p>£67,944,250</text:p>
          </table:table-cell>
          <table:table-cell office:value-type="currency" office:value="326132" table:style-name="ce8">
            <text:p>£326,132</text:p>
          </table:table-cell>
          <table:table-cell office:value-type="currency" office:value="366899" table:style-name="ce8">
            <text:p>£366,899</text:p>
          </table:table-cell>
          <table:table-cell office:value-type="currency" office:value="213377" table:style-name="ce8">
            <text:p>£213,377</text:p>
          </table:table-cell>
          <table:table-cell office:value-type="currency" office:value="213377" table:style-name="ce8">
            <text:p>£213,377</text:p>
          </table:table-cell>
          <table:table-cell office:value-type="currency" office:value="0" table:style-name="ce8">
            <text:p>£0</text:p>
          </table:table-cell>
          <table:table-cell office:value-type="currency" office:value="213377" table:style-name="ce8">
            <text:p>£213,377</text:p>
          </table:table-cell>
          <table:table-cell office:value-type="currency" office:value="1610" table:style-name="ce8">
            <text:p>£1,610</text:p>
          </table:table-cell>
          <table:table-cell office:value-type="currency" office:value="0" table:style-name="ce8">
            <text:p>£0</text:p>
          </table:table-cell>
          <table:table-cell office:value-type="currency" office:value="211767" table:style-name="ce8">
            <text:p>£211,767</text:p>
          </table:table-cell>
          <table:table-cell office:value-type="currency" office:value="68782919" table:style-name="ce8">
            <text:p>£68,782,919</text:p>
          </table:table-cell>
          <table:table-cell office:value-type="currency" office:value="137566" table:style-name="ce8">
            <text:p>£137,566</text:p>
          </table:table-cell>
          <table:table-cell office:value-type="currency" office:value="64426" table:style-name="ce8">
            <text:p>£64,426</text:p>
          </table:table-cell>
          <table:table-cell office:value-type="currency" office:value="48320" table:style-name="ce8">
            <text:p>£48,320</text:p>
          </table:table-cell>
          <table:table-cell office:value-type="currency" office:value="48320" table:style-name="ce8">
            <text:p>£48,32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MILTON KEYNES</text:p>
          </table:table-cell>
          <table:table-cell office:value-type="currency" office:value="28193099" table:style-name="ce8">
            <text:p>£28,193,099</text:p>
          </table:table-cell>
          <table:table-cell office:value-type="currency" office:value="57213970" table:style-name="ce8">
            <text:p>£57,213,970</text:p>
          </table:table-cell>
          <table:table-cell office:value-type="currency" office:value="936940" table:style-name="ce8">
            <text:p>£936,940</text:p>
          </table:table-cell>
          <table:table-cell office:value-type="currency" office:value="86344009" table:style-name="ce8">
            <text:p>£86,344,009</text:p>
          </table:table-cell>
          <table:table-cell office:value-type="currency" office:value="2855428" table:style-name="ce8">
            <text:p>£2,855,42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95697" table:style-name="ce8">
            <text:p>£2,295,697</text:p>
          </table:table-cell>
          <table:table-cell office:value-type="currency" office:value="0" table:style-name="ce8">
            <text:p>£0</text:p>
          </table:table-cell>
          <table:table-cell office:value-type="currency" office:value="72319" table:style-name="ce8">
            <text:p>£72,319</text:p>
          </table:table-cell>
          <table:table-cell office:value-type="currency" office:value="102162" table:style-name="ce8">
            <text:p>£102,162</text:p>
          </table:table-cell>
          <table:table-cell office:value-type="currency" office:value="21888" table:style-name="ce8">
            <text:p>£21,888</text:p>
          </table:table-cell>
          <table:table-cell office:value-type="currency" office:value="2659059" table:style-name="ce8">
            <text:p>£2,659,059</text:p>
          </table:table-cell>
          <table:table-cell office:value-type="currency" office:value="28928" table:style-name="ce8">
            <text:p>£28,928</text:p>
          </table:table-cell>
          <table:table-cell office:value-type="currency" office:value="2709875" table:style-name="ce8">
            <text:p>£2,709,875</text:p>
          </table:table-cell>
          <table:table-cell office:value-type="currency" office:value="25989396" table:style-name="ce8">
            <text:p>£25,989,396</text:p>
          </table:table-cell>
          <table:table-cell office:value-type="currency" office:value="820086" table:style-name="ce8">
            <text:p>£820,086</text:p>
          </table:table-cell>
          <table:table-cell office:value-type="currency" office:value="14120" table:style-name="ce8">
            <text:p>£14,120</text:p>
          </table:table-cell>
          <table:table-cell office:value-type="currency" office:value="61953" table:style-name="ce8">
            <text:p>£61,953</text:p>
          </table:table-cell>
          <table:table-cell office:value-type="currency" office:value="0" table:style-name="ce8">
            <text:p>£0</text:p>
          </table:table-cell>
          <table:table-cell office:value-type="currency" office:value="25093237" table:style-name="ce8">
            <text:p>£25,093,237</text:p>
          </table:table-cell>
          <table:table-cell office:value-type="currency" office:value="328034" table:style-name="ce8">
            <text:p>£328,034</text:p>
          </table:table-cell>
          <table:table-cell office:value-type="currency" office:value="25483224" table:style-name="ce8">
            <text:p>£25,483,224</text:p>
          </table:table-cell>
          <table:table-cell office:value-type="currency" office:value="58938599" table:style-name="ce8">
            <text:p>£58,938,599</text:p>
          </table:table-cell>
          <table:table-cell office:value-type="currency" office:value="383105" table:style-name="ce8">
            <text:p>£383,105</text:p>
          </table:table-cell>
          <table:table-cell office:value-type="currency" office:value="147691" table:style-name="ce8">
            <text:p>£147,69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9820" table:style-name="ce8">
            <text:p>£219,820</text:p>
          </table:table-cell>
          <table:table-cell office:value-type="currency" office:value="14685" table:style-name="ce8">
            <text:p>£14,685</text:p>
          </table:table-cell>
          <table:table-cell office:value-type="currency" office:value="0" table:style-name="ce8">
            <text:p>£0</text:p>
          </table:table-cell>
          <table:table-cell office:value-type="currency" office:value="2429255" table:style-name="ce8">
            <text:p>£2,429,255</text:p>
          </table:table-cell>
          <table:table-cell office:value-type="currency" office:value="0" table:style-name="ce8">
            <text:p>£0</text:p>
          </table:table-cell>
          <table:table-cell office:value-type="currency" office:value="204423" table:style-name="ce8">
            <text:p>£204,423</text:p>
          </table:table-cell>
          <table:table-cell office:value-type="currency" office:value="55759440" table:style-name="ce8">
            <text:p>£55,759,440</text:p>
          </table:table-cell>
          <table:table-cell office:value-type="currency" office:value="1201565" table:style-name="ce8">
            <text:p>£1,201,565</text:p>
          </table:table-cell>
          <table:table-cell office:value-type="currency" office:value="57165428" table:style-name="ce8">
            <text:p>£57,165,428</text:p>
          </table:table-cell>
          <table:table-cell office:value-type="currency" office:value="48542" table:style-name="ce8">
            <text:p>£48,542</text:p>
          </table:table-cell>
          <table:table-cell office:value-type="currency" office:value="57213970" table:style-name="ce8">
            <text:p>£57,213,970</text:p>
          </table:table-cell>
          <table:table-cell office:value-type="currency" office:value="83511736" table:style-name="ce8">
            <text:p>£83,511,736</text:p>
          </table:table-cell>
          <table:table-cell office:value-type="currency" office:value="400856" table:style-name="ce8">
            <text:p>£400,856</text:p>
          </table:table-cell>
          <table:table-cell office:value-type="currency" office:value="450963" table:style-name="ce8">
            <text:p>£450,963</text:p>
          </table:table-cell>
          <table:table-cell office:value-type="currency" office:value="288264" table:style-name="ce8">
            <text:p>£288,264</text:p>
          </table:table-cell>
          <table:table-cell office:value-type="currency" office:value="288264" table:style-name="ce8">
            <text:p>£288,264</text:p>
          </table:table-cell>
          <table:table-cell office:value-type="currency" office:value="0" table:style-name="ce8">
            <text:p>£0</text:p>
          </table:table-cell>
          <table:table-cell office:value-type="currency" office:value="288264" table:style-name="ce8">
            <text:p>£288,264</text:p>
          </table:table-cell>
          <table:table-cell office:value-type="currency" office:value="21888" table:style-name="ce8">
            <text:p>£21,888</text:p>
          </table:table-cell>
          <table:table-cell office:value-type="currency" office:value="61953" table:style-name="ce8">
            <text:p>£61,953</text:p>
          </table:table-cell>
          <table:table-cell office:value-type="currency" office:value="204423" table:style-name="ce8">
            <text:p>£204,423</text:p>
          </table:table-cell>
          <table:table-cell office:value-type="currency" office:value="85358527" table:style-name="ce8">
            <text:p>£85,358,527</text:p>
          </table:table-cell>
          <table:table-cell office:value-type="currency" office:value="170717" table:style-name="ce8">
            <text:p>£170,717</text:p>
          </table:table-cell>
          <table:table-cell office:value-type="currency" office:value="64722" table:style-name="ce8">
            <text:p>£64,722</text:p>
          </table:table-cell>
          <table:table-cell office:value-type="currency" office:value="48542" table:style-name="ce8">
            <text:p>£48,542</text:p>
          </table:table-cell>
          <table:table-cell office:value-type="currency" office:value="48542" table:style-name="ce8">
            <text:p>£48,54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MOLE VALLEY</text:p>
          </table:table-cell>
          <table:table-cell office:value-type="currency" office:value="209800" table:style-name="ce8">
            <text:p>£209,800</text:p>
          </table:table-cell>
          <table:table-cell office:value-type="currency" office:value="18055230" table:style-name="ce8">
            <text:p>£18,055,230</text:p>
          </table:table-cell>
          <table:table-cell office:value-type="currency" office:value="177763" table:style-name="ce8">
            <text:p>£177,763</text:p>
          </table:table-cell>
          <table:table-cell office:value-type="currency" office:value="18442793" table:style-name="ce8">
            <text:p>£18,442,793</text:p>
          </table:table-cell>
          <table:table-cell office:value-type="currency" office:value="214000" table:style-name="ce8">
            <text:p>£214,000</text:p>
          </table:table-cell>
          <table:table-cell office:value-type="currency" office:value="82000" table:style-name="ce8">
            <text:p>£82,000</text:p>
          </table:table-cell>
          <table:table-cell office:value-type="currency" office:value="0" table:style-name="ce8">
            <text:p>£0</text:p>
          </table:table-cell>
          <table:table-cell office:value-type="currency" office:value="31000" table:style-name="ce8">
            <text:p>£31,000</text:p>
          </table:table-cell>
          <table:table-cell office:value-type="currency" office:value="0" table:style-name="ce8">
            <text:p>£0</text:p>
          </table:table-cell>
          <table:table-cell office:value-type="currency" office:value="7000" table:style-name="ce8">
            <text:p>£7,000</text:p>
          </table:table-cell>
          <table:table-cell office:value-type="currency" office:value="0" table:style-name="ce8">
            <text:p>£0</text:p>
          </table:table-cell>
          <table:table-cell office:value-type="currency" office:value="2500" table:style-name="ce8">
            <text:p>£2,500</text:p>
          </table:table-cell>
          <table:table-cell office:value-type="currency" office:value="204500" table:style-name="ce8">
            <text:p>£204,500</text:p>
          </table:table-cell>
          <table:table-cell office:value-type="currency" office:value="2800" table:style-name="ce8">
            <text:p>£2,800</text:p>
          </table:table-cell>
          <table:table-cell office:value-type="currency" office:value="209800" table:style-name="ce8">
            <text:p>£209,8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396000" table:style-name="ce8">
            <text:p>£18,396,000</text:p>
          </table:table-cell>
          <table:table-cell office:value-type="currency" office:value="201000" table:style-name="ce8">
            <text:p>£201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52700" table:style-name="ce8">
            <text:p>£452,700</text:p>
          </table:table-cell>
          <table:table-cell office:value-type="currency" office:value="0" table:style-name="ce8">
            <text:p>£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17727300" table:style-name="ce8">
            <text:p>£17,727,300</text:p>
          </table:table-cell>
          <table:table-cell office:value-type="currency" office:value="301680" table:style-name="ce8">
            <text:p>£301,680</text:p>
          </table:table-cell>
          <table:table-cell office:value-type="currency" office:value="18043980" table:style-name="ce8">
            <text:p>£18,043,980</text:p>
          </table:table-cell>
          <table:table-cell office:value-type="currency" office:value="11250" table:style-name="ce8">
            <text:p>£11,250</text:p>
          </table:table-cell>
          <table:table-cell office:value-type="currency" office:value="18055230" table:style-name="ce8">
            <text:p>£18,055,230</text:p>
          </table:table-cell>
          <table:table-cell office:value-type="currency" office:value="17931800" table:style-name="ce8">
            <text:p>£17,931,800</text:p>
          </table:table-cell>
          <table:table-cell office:value-type="currency" office:value="86073" table:style-name="ce8">
            <text:p>£86,073</text:p>
          </table:table-cell>
          <table:table-cell office:value-type="currency" office:value="96832" table:style-name="ce8">
            <text:p>£96,832</text:p>
          </table:table-cell>
          <table:table-cell office:value-type="currency" office:value="17500" table:style-name="ce8">
            <text:p>£17,500</text:p>
          </table:table-cell>
          <table:table-cell office:value-type="currency" office:value="17500" table:style-name="ce8">
            <text:p>£17,500</text:p>
          </table:table-cell>
          <table:table-cell office:value-type="currency" office:value="0" table:style-name="ce8">
            <text:p>£0</text:p>
          </table:table-cell>
          <table:table-cell office:value-type="currency" office:value="17500" table:style-name="ce8">
            <text:p>£17,500</text:p>
          </table:table-cell>
          <table:table-cell office:value-type="currency" office:value="2500" table:style-name="ce8">
            <text:p>£2,500</text:p>
          </table:table-cell>
          <table:table-cell office:value-type="currency" office:value="0" table:style-name="ce8">
            <text:p>£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18253780" table:style-name="ce8">
            <text:p>£18,253,780</text:p>
          </table:table-cell>
          <table:table-cell office:value-type="currency" office:value="36508" table:style-name="ce8">
            <text:p>£36,508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11250" table:style-name="ce8">
            <text:p>£11,250</text:p>
          </table:table-cell>
          <table:table-cell office:value-type="currency" office:value="11250" table:style-name="ce8">
            <text:p>£11,2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MONMOUTHSHIRE</text:p>
          </table:table-cell>
          <table:table-cell office:value-type="currency" office:value="128512" table:style-name="ce8">
            <text:p>£128,512</text:p>
          </table:table-cell>
          <table:table-cell office:value-type="currency" office:value="19071762" table:style-name="ce8">
            <text:p>£19,071,762</text:p>
          </table:table-cell>
          <table:table-cell office:value-type="currency" office:value="219545" table:style-name="ce8">
            <text:p>£219,545</text:p>
          </table:table-cell>
          <table:table-cell office:value-type="currency" office:value="19419819" table:style-name="ce8">
            <text:p>£19,419,819</text:p>
          </table:table-cell>
          <table:table-cell office:value-type="currency" office:value="136040" table:style-name="ce8">
            <text:p>£136,040</text:p>
          </table:table-cell>
          <table:table-cell office:value-type="currency" office:value="12780" table:style-name="ce8">
            <text:p>£12,780</text:p>
          </table:table-cell>
          <table:table-cell office:value-type="currency" office:value="0" table:style-name="ce8">
            <text:p>£0</text:p>
          </table:table-cell>
          <table:table-cell office:value-type="currency" office:value="102487" table:style-name="ce8">
            <text:p>£102,487</text:p>
          </table:table-cell>
          <table:table-cell office:value-type="currency" office:value="0" table:style-name="ce8">
            <text:p>£0</text:p>
          </table:table-cell>
          <table:table-cell office:value-type="currency" office:value="12547" table:style-name="ce8">
            <text:p>£12,547</text:p>
          </table:table-cell>
          <table:table-cell office:value-type="currency" office:value="0" table:style-name="ce8">
            <text:p>£0</text:p>
          </table:table-cell>
          <table:table-cell office:value-type="currency" office:value="2347" table:style-name="ce8">
            <text:p>£2,347</text:p>
          </table:table-cell>
          <table:table-cell office:value-type="currency" office:value="121146" table:style-name="ce8">
            <text:p>£121,146</text:p>
          </table:table-cell>
          <table:table-cell office:value-type="currency" office:value="5019" table:style-name="ce8">
            <text:p>£5,019</text:p>
          </table:table-cell>
          <table:table-cell office:value-type="currency" office:value="128512" table:style-name="ce8">
            <text:p>£128,51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371972" table:style-name="ce8">
            <text:p>£19,371,972</text:p>
          </table:table-cell>
          <table:table-cell office:value-type="currency" office:value="62385" table:style-name="ce8">
            <text:p>£62,385</text:p>
          </table:table-cell>
          <table:table-cell office:value-type="currency" office:value="0" table:style-name="ce8">
            <text:p>£0</text:p>
          </table:table-cell>
          <table:table-cell office:value-type="currency" office:value="443" table:style-name="ce8">
            <text:p>£443</text:p>
          </table:table-cell>
          <table:table-cell office:value-type="currency" office:value="0" table:style-name="ce8">
            <text:p>£0</text:p>
          </table:table-cell>
          <table:table-cell office:value-type="currency" office:value="280378" table:style-name="ce8">
            <text:p>£280,37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83209" table:style-name="ce8">
            <text:p>£483,209</text:p>
          </table:table-cell>
          <table:table-cell office:value-type="currency" office:value="0" table:style-name="ce8">
            <text:p>£0</text:p>
          </table:table-cell>
          <table:table-cell office:value-type="currency" office:value="25168" table:style-name="ce8">
            <text:p>£25,168</text:p>
          </table:table-cell>
          <table:table-cell office:value-type="currency" office:value="18801210" table:style-name="ce8">
            <text:p>£18,801,210</text:p>
          </table:table-cell>
          <table:table-cell office:value-type="currency" office:value="230715" table:style-name="ce8">
            <text:p>£230,715</text:p>
          </table:table-cell>
          <table:table-cell office:value-type="currency" office:value="19057093" table:style-name="ce8">
            <text:p>£19,057,093</text:p>
          </table:table-cell>
          <table:table-cell office:value-type="currency" office:value="14669" table:style-name="ce8">
            <text:p>£14,669</text:p>
          </table:table-cell>
          <table:table-cell office:value-type="currency" office:value="19071762" table:style-name="ce8">
            <text:p>£19,071,762</text:p>
          </table:table-cell>
          <table:table-cell office:value-type="currency" office:value="18922356" table:style-name="ce8">
            <text:p>£18,922,356</text:p>
          </table:table-cell>
          <table:table-cell office:value-type="currency" office:value="90827" table:style-name="ce8">
            <text:p>£90,827</text:p>
          </table:table-cell>
          <table:table-cell office:value-type="currency" office:value="102181" table:style-name="ce8">
            <text:p>£102,181</text:p>
          </table:table-cell>
          <table:table-cell office:value-type="currency" office:value="27515" table:style-name="ce8">
            <text:p>£27,515</text:p>
          </table:table-cell>
          <table:table-cell office:value-type="currency" office:value="27515" table:style-name="ce8">
            <text:p>£27,515</text:p>
          </table:table-cell>
          <table:table-cell office:value-type="currency" office:value="0" table:style-name="ce8">
            <text:p>£0</text:p>
          </table:table-cell>
          <table:table-cell office:value-type="currency" office:value="27515" table:style-name="ce8">
            <text:p>£27,515</text:p>
          </table:table-cell>
          <table:table-cell office:value-type="currency" office:value="2347" table:style-name="ce8">
            <text:p>£2,347</text:p>
          </table:table-cell>
          <table:table-cell office:value-type="currency" office:value="0" table:style-name="ce8">
            <text:p>£0</text:p>
          </table:table-cell>
          <table:table-cell office:value-type="currency" office:value="25168" table:style-name="ce8">
            <text:p>£25,168</text:p>
          </table:table-cell>
          <table:table-cell office:value-type="currency" office:value="19185605" table:style-name="ce8">
            <text:p>£19,185,605</text:p>
          </table:table-cell>
          <table:table-cell office:value-type="currency" office:value="38371" table:style-name="ce8">
            <text:p>£38,371</text:p>
          </table:table-cell>
          <table:table-cell office:value-type="currency" office:value="19559" table:style-name="ce8">
            <text:p>£19,559</text:p>
          </table:table-cell>
          <table:table-cell office:value-type="currency" office:value="14669" table:style-name="ce8">
            <text:p>£14,669</text:p>
          </table:table-cell>
          <table:table-cell office:value-type="currency" office:value="14669" table:style-name="ce8">
            <text:p>£14,66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EATH PORT TALBOT</text:p>
          </table:table-cell>
          <table:table-cell office:value-type="currency" office:value="131800" table:style-name="ce8">
            <text:p>£131,800</text:p>
          </table:table-cell>
          <table:table-cell office:value-type="currency" office:value="49514300" table:style-name="ce8">
            <text:p>£49,514,300</text:p>
          </table:table-cell>
          <table:table-cell office:value-type="currency" office:value="573428" table:style-name="ce8">
            <text:p>£573,428</text:p>
          </table:table-cell>
          <table:table-cell office:value-type="currency" office:value="50219528" table:style-name="ce8">
            <text:p>£50,219,528</text:p>
          </table:table-cell>
          <table:table-cell office:value-type="currency" office:value="300000" table:style-name="ce8">
            <text:p>£300,000</text:p>
          </table:table-cell>
          <table:table-cell office:value-type="currency" office:value="65000" table:style-name="ce8">
            <text:p>£65,000</text:p>
          </table:table-cell>
          <table:table-cell office:value-type="currency" office:value="129000" table:style-name="ce8">
            <text:p>£129,000</text:p>
          </table:table-cell>
          <table:table-cell office:value-type="currency" office:value="26000" table:style-name="ce8">
            <text:p>£26,000</text:p>
          </table:table-cell>
          <table:table-cell office:value-type="currency" office:value="26000" table:style-name="ce8">
            <text:p>£26,000</text:p>
          </table:table-cell>
          <table:table-cell office:value-type="currency" office:value="22000" table:style-name="ce8">
            <text:p>£22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3000" table:style-name="ce8">
            <text:p>£123,000</text:p>
          </table:table-cell>
          <table:table-cell office:value-type="currency" office:value="8800" table:style-name="ce8">
            <text:p>£8,800</text:p>
          </table:table-cell>
          <table:table-cell office:value-type="currency" office:value="131800" table:style-name="ce8">
            <text:p>£131,8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0000000" table:style-name="ce8">
            <text:p>£50,00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72000" table:style-name="ce8">
            <text:p>£872,000</text:p>
          </table:table-cell>
          <table:table-cell office:value-type="currency" office:value="0" table:style-name="ce8">
            <text:p>£0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49093000" table:style-name="ce8">
            <text:p>£49,093,000</text:p>
          </table:table-cell>
          <table:table-cell office:value-type="currency" office:value="348800" table:style-name="ce8">
            <text:p>£348,800</text:p>
          </table:table-cell>
          <table:table-cell office:value-type="currency" office:value="49476800" table:style-name="ce8">
            <text:p>£49,476,800</text:p>
          </table:table-cell>
          <table:table-cell office:value-type="currency" office:value="37500" table:style-name="ce8">
            <text:p>£37,500</text:p>
          </table:table-cell>
          <table:table-cell office:value-type="currency" office:value="49514300" table:style-name="ce8">
            <text:p>£49,514,300</text:p>
          </table:table-cell>
          <table:table-cell office:value-type="currency" office:value="49216000" table:style-name="ce8">
            <text:p>£49,216,000</text:p>
          </table:table-cell>
          <table:table-cell office:value-type="currency" office:value="236237" table:style-name="ce8">
            <text:p>£236,237</text:p>
          </table:table-cell>
          <table:table-cell office:value-type="currency" office:value="265766" table:style-name="ce8">
            <text:p>£265,766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0" table:style-name="ce8">
            <text:p>£0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49608600" table:style-name="ce8">
            <text:p>£49,608,600</text:p>
          </table:table-cell>
          <table:table-cell office:value-type="currency" office:value="99217" table:style-name="ce8">
            <text:p>£99,217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37500" table:style-name="ce8">
            <text:p>£37,500</text:p>
          </table:table-cell>
          <table:table-cell office:value-type="currency" office:value="37500" table:style-name="ce8">
            <text:p>£37,5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EW FOREST</text:p>
          </table:table-cell>
          <table:table-cell office:value-type="currency" office:value="12612898" table:style-name="ce8">
            <text:p>£12,612,898</text:p>
          </table:table-cell>
          <table:table-cell office:value-type="currency" office:value="22735553" table:style-name="ce8">
            <text:p>£22,735,553</text:p>
          </table:table-cell>
          <table:table-cell office:value-type="currency" office:value="375463" table:style-name="ce8">
            <text:p>£375,463</text:p>
          </table:table-cell>
          <table:table-cell office:value-type="currency" office:value="35723914" table:style-name="ce8">
            <text:p>£35,723,914</text:p>
          </table:table-cell>
          <table:table-cell office:value-type="currency" office:value="1464488" table:style-name="ce8">
            <text:p>£1,464,488</text:p>
          </table:table-cell>
          <table:table-cell office:value-type="currency" office:value="167873" table:style-name="ce8">
            <text:p>£167,873</text:p>
          </table:table-cell>
          <table:table-cell office:value-type="currency" office:value="344522" table:style-name="ce8">
            <text:p>£344,522</text:p>
          </table:table-cell>
          <table:table-cell office:value-type="currency" office:value="761451" table:style-name="ce8">
            <text:p>£761,451</text:p>
          </table:table-cell>
          <table:table-cell office:value-type="currency" office:value="169892" table:style-name="ce8">
            <text:p>£169,892</text:p>
          </table:table-cell>
          <table:table-cell office:value-type="currency" office:value="16641" table:style-name="ce8">
            <text:p>£16,641</text:p>
          </table:table-cell>
          <table:table-cell office:value-type="currency" office:value="642" table:style-name="ce8">
            <text:p>£642</text:p>
          </table:table-cell>
          <table:table-cell office:value-type="currency" office:value="2105" table:style-name="ce8">
            <text:p>£2,105</text:p>
          </table:table-cell>
          <table:table-cell office:value-type="currency" office:value="930686" table:style-name="ce8">
            <text:p>£930,686</text:p>
          </table:table-cell>
          <table:table-cell office:value-type="currency" office:value="6656" table:style-name="ce8">
            <text:p>£6,656</text:p>
          </table:table-cell>
          <table:table-cell office:value-type="currency" office:value="939447" table:style-name="ce8">
            <text:p>£939,447</text:p>
          </table:table-cell>
          <table:table-cell office:value-type="currency" office:value="11825894" table:style-name="ce8">
            <text:p>£11,825,894</text:p>
          </table:table-cell>
          <table:table-cell office:value-type="currency" office:value="242867" table:style-name="ce8">
            <text:p>£242,867</text:p>
          </table:table-cell>
          <table:table-cell office:value-type="currency" office:value="6723" table:style-name="ce8">
            <text:p>£6,723</text:p>
          </table:table-cell>
          <table:table-cell office:value-type="currency" office:value="13191" table:style-name="ce8">
            <text:p>£13,191</text:p>
          </table:table-cell>
          <table:table-cell office:value-type="currency" office:value="0" table:style-name="ce8">
            <text:p>£0</text:p>
          </table:table-cell>
          <table:table-cell office:value-type="currency" office:value="11563113" table:style-name="ce8">
            <text:p>£11,563,113</text:p>
          </table:table-cell>
          <table:table-cell office:value-type="currency" office:value="97147" table:style-name="ce8">
            <text:p>£97,147</text:p>
          </table:table-cell>
          <table:table-cell office:value-type="currency" office:value="11673451" table:style-name="ce8">
            <text:p>£11,673,451</text:p>
          </table:table-cell>
          <table:table-cell office:value-type="currency" office:value="23090921" table:style-name="ce8">
            <text:p>£23,090,921</text:p>
          </table:table-cell>
          <table:table-cell office:value-type="currency" office:value="12973" table:style-name="ce8">
            <text:p>£12,973</text:p>
          </table:table-cell>
          <table:table-cell office:value-type="currency" office:value="2126" table:style-name="ce8">
            <text:p>£2,12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77565" table:style-name="ce8">
            <text:p>£277,565</text:p>
          </table:table-cell>
          <table:table-cell office:value-type="currency" office:value="33869" table:style-name="ce8">
            <text:p>£33,869</text:p>
          </table:table-cell>
          <table:table-cell office:value-type="currency" office:value="0" table:style-name="ce8">
            <text:p>£0</text:p>
          </table:table-cell>
          <table:table-cell office:value-type="currency" office:value="595595" table:style-name="ce8">
            <text:p>£595,595</text:p>
          </table:table-cell>
          <table:table-cell office:value-type="currency" office:value="0" table:style-name="ce8">
            <text:p>£0</text:p>
          </table:table-cell>
          <table:table-cell office:value-type="currency" office:value="54042" table:style-name="ce8">
            <text:p>£54,042</text:p>
          </table:table-cell>
          <table:table-cell office:value-type="currency" office:value="22392316" table:style-name="ce8">
            <text:p>£22,392,316</text:p>
          </table:table-cell>
          <table:table-cell office:value-type="currency" office:value="246022" table:style-name="ce8">
            <text:p>£246,022</text:p>
          </table:table-cell>
          <table:table-cell office:value-type="currency" office:value="22692380" table:style-name="ce8">
            <text:p>£22,692,380</text:p>
          </table:table-cell>
          <table:table-cell office:value-type="currency" office:value="43173" table:style-name="ce8">
            <text:p>£43,173</text:p>
          </table:table-cell>
          <table:table-cell office:value-type="currency" office:value="22735553" table:style-name="ce8">
            <text:p>£22,735,553</text:p>
          </table:table-cell>
          <table:table-cell office:value-type="currency" office:value="34886115" table:style-name="ce8">
            <text:p>£34,886,115</text:p>
          </table:table-cell>
          <table:table-cell office:value-type="currency" office:value="167453" table:style-name="ce8">
            <text:p>£167,453</text:p>
          </table:table-cell>
          <table:table-cell office:value-type="currency" office:value="188385" table:style-name="ce8">
            <text:p>£188,385</text:p>
          </table:table-cell>
          <table:table-cell office:value-type="currency" office:value="69338" table:style-name="ce8">
            <text:p>£69,338</text:p>
          </table:table-cell>
          <table:table-cell office:value-type="currency" office:value="69338" table:style-name="ce8">
            <text:p>£69,338</text:p>
          </table:table-cell>
          <table:table-cell office:value-type="currency" office:value="0" table:style-name="ce8">
            <text:p>£0</text:p>
          </table:table-cell>
          <table:table-cell office:value-type="currency" office:value="69338" table:style-name="ce8">
            <text:p>£69,338</text:p>
          </table:table-cell>
          <table:table-cell office:value-type="currency" office:value="2105" table:style-name="ce8">
            <text:p>£2,105</text:p>
          </table:table-cell>
          <table:table-cell office:value-type="currency" office:value="13191" table:style-name="ce8">
            <text:p>£13,191</text:p>
          </table:table-cell>
          <table:table-cell office:value-type="currency" office:value="54042" table:style-name="ce8">
            <text:p>£54,042</text:p>
          </table:table-cell>
          <table:table-cell office:value-type="currency" office:value="35305278" table:style-name="ce8">
            <text:p>£35,305,278</text:p>
          </table:table-cell>
          <table:table-cell office:value-type="currency" office:value="70611" table:style-name="ce8">
            <text:p>£70,611</text:p>
          </table:table-cell>
          <table:table-cell office:value-type="currency" office:value="57564" table:style-name="ce8">
            <text:p>£57,564</text:p>
          </table:table-cell>
          <table:table-cell office:value-type="currency" office:value="43173" table:style-name="ce8">
            <text:p>£43,173</text:p>
          </table:table-cell>
          <table:table-cell office:value-type="currency" office:value="43173" table:style-name="ce8">
            <text:p>£43,173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EWARK</text:p>
          </table:table-cell>
          <table:table-cell office:value-type="currency" office:value="9682200" table:style-name="ce8">
            <text:p>£9,682,200</text:p>
          </table:table-cell>
          <table:table-cell office:value-type="currency" office:value="12384450" table:style-name="ce8">
            <text:p>£12,384,450</text:p>
          </table:table-cell>
          <table:table-cell office:value-type="currency" office:value="295136" table:style-name="ce8">
            <text:p>£295,136</text:p>
          </table:table-cell>
          <table:table-cell office:value-type="currency" office:value="22361786" table:style-name="ce8">
            <text:p>£22,361,78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825000" table:style-name="ce8">
            <text:p>£9,825,000</text:p>
          </table:table-cell>
          <table:table-cell office:value-type="currency" office:value="223000" table:style-name="ce8">
            <text:p>£223,000</text:p>
          </table:table-cell>
          <table:table-cell office:value-type="currency" office:value="9000" table:style-name="ce8">
            <text:p>£9,000</text:p>
          </table:table-cell>
          <table:table-cell office:value-type="currency" office:value="12500" table:style-name="ce8">
            <text:p>£12,500</text:p>
          </table:table-cell>
          <table:table-cell office:value-type="currency" office:value="0" table:style-name="ce8">
            <text:p>£0</text:p>
          </table:table-cell>
          <table:table-cell office:value-type="currency" office:value="9580500" table:style-name="ce8">
            <text:p>£9,580,500</text:p>
          </table:table-cell>
          <table:table-cell office:value-type="currency" office:value="89200" table:style-name="ce8">
            <text:p>£89,200</text:p>
          </table:table-cell>
          <table:table-cell office:value-type="currency" office:value="9682200" table:style-name="ce8">
            <text:p>£9,682,200</text:p>
          </table:table-cell>
          <table:table-cell office:value-type="currency" office:value="12600000" table:style-name="ce8">
            <text:p>£12,600,000</text:p>
          </table:table-cell>
          <table:table-cell office:value-type="currency" office:value="0" table:style-name="ce8">
            <text:p>£0</text:p>
          </table:table-cell>
          <table:table-cell office:value-type="currency" office:value="900" table:style-name="ce8">
            <text:p>£9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14000" table:style-name="ce8">
            <text:p>£414,000</text:p>
          </table:table-cell>
          <table:table-cell office:value-type="currency" office:value="0" table:style-name="ce8">
            <text:p>£0</text:p>
          </table:table-cell>
          <table:table-cell office:value-type="currency" office:value="10800" table:style-name="ce8">
            <text:p>£10,800</text:p>
          </table:table-cell>
          <table:table-cell office:value-type="currency" office:value="12174300" table:style-name="ce8">
            <text:p>£12,174,300</text:p>
          </table:table-cell>
          <table:table-cell office:value-type="currency" office:value="165600" table:style-name="ce8">
            <text:p>£165,600</text:p>
          </table:table-cell>
          <table:table-cell office:value-type="currency" office:value="12350700" table:style-name="ce8">
            <text:p>£12,350,700</text:p>
          </table:table-cell>
          <table:table-cell office:value-type="currency" office:value="33750" table:style-name="ce8">
            <text:p>£33,750</text:p>
          </table:table-cell>
          <table:table-cell office:value-type="currency" office:value="12384450" table:style-name="ce8">
            <text:p>£12,384,450</text:p>
          </table:table-cell>
          <table:table-cell office:value-type="currency" office:value="21754800" table:style-name="ce8">
            <text:p>£21,754,800</text:p>
          </table:table-cell>
          <table:table-cell office:value-type="currency" office:value="104423" table:style-name="ce8">
            <text:p>£104,423</text:p>
          </table:table-cell>
          <table:table-cell office:value-type="currency" office:value="117476" table:style-name="ce8">
            <text:p>£117,476</text:p>
          </table:table-cell>
          <table:table-cell office:value-type="currency" office:value="23300" table:style-name="ce8">
            <text:p>£23,300</text:p>
          </table:table-cell>
          <table:table-cell office:value-type="currency" office:value="23300" table:style-name="ce8">
            <text:p>£23,300</text:p>
          </table:table-cell>
          <table:table-cell office:value-type="currency" office:value="0" table:style-name="ce8">
            <text:p>£0</text:p>
          </table:table-cell>
          <table:table-cell office:value-type="currency" office:value="23300" table:style-name="ce8">
            <text:p>£23,300</text:p>
          </table:table-cell>
          <table:table-cell office:value-type="currency" office:value="0" table:style-name="ce8">
            <text:p>£0</text:p>
          </table:table-cell>
          <table:table-cell office:value-type="currency" office:value="12500" table:style-name="ce8">
            <text:p>£12,500</text:p>
          </table:table-cell>
          <table:table-cell office:value-type="currency" office:value="10800" table:style-name="ce8">
            <text:p>£10,800</text:p>
          </table:table-cell>
          <table:table-cell office:value-type="currency" office:value="22032900" table:style-name="ce8">
            <text:p>£22,032,900</text:p>
          </table:table-cell>
          <table:table-cell office:value-type="currency" office:value="44066" table:style-name="ce8">
            <text:p>£44,066</text:p>
          </table:table-cell>
          <table:table-cell office:value-type="currency" office:value="45000" table:style-name="ce8">
            <text:p>£45,000</text:p>
          </table:table-cell>
          <table:table-cell office:value-type="currency" office:value="33750" table:style-name="ce8">
            <text:p>£33,750</text:p>
          </table:table-cell>
          <table:table-cell office:value-type="currency" office:value="33750" table:style-name="ce8">
            <text:p>£33,7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EWCASTLE UNDER LYME</text:p>
          </table:table-cell>
          <table:table-cell office:value-type="currency" office:value="9141" table:style-name="ce8">
            <text:p>£9,141</text:p>
          </table:table-cell>
          <table:table-cell office:value-type="currency" office:value="26457999" table:style-name="ce8">
            <text:p>£26,457,999</text:p>
          </table:table-cell>
          <table:table-cell office:value-type="currency" office:value="342445" table:style-name="ce8">
            <text:p>£342,445</text:p>
          </table:table-cell>
          <table:table-cell office:value-type="currency" office:value="26809585" table:style-name="ce8">
            <text:p>£26,809,585</text:p>
          </table:table-cell>
          <table:table-cell office:value-type="currency" office:value="31335" table:style-name="ce8">
            <text:p>£31,335</text:p>
          </table:table-cell>
          <table:table-cell office:value-type="currency" office:value="9289" table:style-name="ce8">
            <text:p>£9,289</text:p>
          </table:table-cell>
          <table:table-cell office:value-type="currency" office:value="16603" table:style-name="ce8">
            <text:p>£16,603</text:p>
          </table:table-cell>
          <table:table-cell office:value-type="currency" office:value="5923" table:style-name="ce8">
            <text:p>£5,923</text:p>
          </table:table-cell>
          <table:table-cell office:value-type="currency" office:value="3673" table:style-name="ce8">
            <text:p>£3,673</text:p>
          </table:table-cell>
          <table:table-cell office:value-type="currency" office:value="276" table:style-name="ce8">
            <text:p>£276</text:p>
          </table:table-cell>
          <table:table-cell office:value-type="currency" office:value="1752" table:style-name="ce8">
            <text:p>£1,752</text:p>
          </table:table-cell>
          <table:table-cell office:value-type="currency" office:value="0" table:style-name="ce8">
            <text:p>£0</text:p>
          </table:table-cell>
          <table:table-cell office:value-type="currency" office:value="9031" table:style-name="ce8">
            <text:p>£9,031</text:p>
          </table:table-cell>
          <table:table-cell office:value-type="currency" office:value="110" table:style-name="ce8">
            <text:p>£110</text:p>
          </table:table-cell>
          <table:table-cell office:value-type="currency" office:value="9141" table:style-name="ce8">
            <text:p>£9,14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7092067" table:style-name="ce8">
            <text:p>£27,092,067</text:p>
          </table:table-cell>
          <table:table-cell office:value-type="currency" office:value="742600" table:style-name="ce8">
            <text:p>£742,600</text:p>
          </table:table-cell>
          <table:table-cell office:value-type="currency" office:value="263" table:style-name="ce8">
            <text:p>£26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79038" table:style-name="ce8">
            <text:p>£579,038</text:p>
          </table:table-cell>
          <table:table-cell office:value-type="currency" office:value="1692" table:style-name="ce8">
            <text:p>£1,692</text:p>
          </table:table-cell>
          <table:table-cell office:value-type="currency" office:value="70902" table:style-name="ce8">
            <text:p>£70,902</text:p>
          </table:table-cell>
          <table:table-cell office:value-type="currency" office:value="25697572" table:style-name="ce8">
            <text:p>£25,697,572</text:p>
          </table:table-cell>
          <table:table-cell office:value-type="currency" office:value="677175" table:style-name="ce8">
            <text:p>£677,175</text:p>
          </table:table-cell>
          <table:table-cell office:value-type="currency" office:value="26445649" table:style-name="ce8">
            <text:p>£26,445,649</text:p>
          </table:table-cell>
          <table:table-cell office:value-type="currency" office:value="12350" table:style-name="ce8">
            <text:p>£12,350</text:p>
          </table:table-cell>
          <table:table-cell office:value-type="currency" office:value="26457999" table:style-name="ce8">
            <text:p>£26,457,999</text:p>
          </table:table-cell>
          <table:table-cell office:value-type="currency" office:value="25706603" table:style-name="ce8">
            <text:p>£25,706,603</text:p>
          </table:table-cell>
          <table:table-cell office:value-type="currency" office:value="123392" table:style-name="ce8">
            <text:p>£123,392</text:p>
          </table:table-cell>
          <table:table-cell office:value-type="currency" office:value="138816" table:style-name="ce8">
            <text:p>£138,816</text:p>
          </table:table-cell>
          <table:table-cell office:value-type="currency" office:value="70902" table:style-name="ce8">
            <text:p>£70,902</text:p>
          </table:table-cell>
          <table:table-cell office:value-type="currency" office:value="70902" table:style-name="ce8">
            <text:p>£70,902</text:p>
          </table:table-cell>
          <table:table-cell office:value-type="currency" office:value="0" table:style-name="ce8">
            <text:p>£0</text:p>
          </table:table-cell>
          <table:table-cell office:value-type="currency" office:value="70902" table:style-name="ce8">
            <text:p>£70,90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0902" table:style-name="ce8">
            <text:p>£70,902</text:p>
          </table:table-cell>
          <table:table-cell office:value-type="currency" office:value="26454790" table:style-name="ce8">
            <text:p>£26,454,790</text:p>
          </table:table-cell>
          <table:table-cell office:value-type="currency" office:value="52910" table:style-name="ce8">
            <text:p>£52,910</text:p>
          </table:table-cell>
          <table:table-cell office:value-type="currency" office:value="16467" table:style-name="ce8">
            <text:p>£16,467</text:p>
          </table:table-cell>
          <table:table-cell office:value-type="currency" office:value="12350" table:style-name="ce8">
            <text:p>£12,350</text:p>
          </table:table-cell>
          <table:table-cell office:value-type="currency" office:value="12350" table:style-name="ce8">
            <text:p>£12,3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EWCASTLE-UPON-TYNE</text:p>
          </table:table-cell>
          <table:table-cell office:value-type="currency" office:value="44761485" table:style-name="ce8">
            <text:p>£44,761,485</text:p>
          </table:table-cell>
          <table:table-cell office:value-type="currency" office:value="49638156" table:style-name="ce8">
            <text:p>£49,638,156</text:p>
          </table:table-cell>
          <table:table-cell office:value-type="currency" office:value="1262109" table:style-name="ce8">
            <text:p>£1,262,109</text:p>
          </table:table-cell>
          <table:table-cell office:value-type="currency" office:value="95661750" table:style-name="ce8">
            <text:p>£95,661,750</text:p>
          </table:table-cell>
          <table:table-cell office:value-type="currency" office:value="72202" table:style-name="ce8">
            <text:p>£72,20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6655" table:style-name="ce8">
            <text:p>£66,655</text:p>
          </table:table-cell>
          <table:table-cell office:value-type="currency" office:value="0" table:style-name="ce8">
            <text:p>£0</text:p>
          </table:table-cell>
          <table:table-cell office:value-type="currency" office:value="3804" table:style-name="ce8">
            <text:p>£3,804</text:p>
          </table:table-cell>
          <table:table-cell office:value-type="currency" office:value="0" table:style-name="ce8">
            <text:p>£0</text:p>
          </table:table-cell>
          <table:table-cell office:value-type="currency" office:value="1743" table:style-name="ce8">
            <text:p>£1,743</text:p>
          </table:table-cell>
          <table:table-cell office:value-type="currency" office:value="66655" table:style-name="ce8">
            <text:p>£66,655</text:p>
          </table:table-cell>
          <table:table-cell office:value-type="currency" office:value="1522" table:style-name="ce8">
            <text:p>£1,522</text:p>
          </table:table-cell>
          <table:table-cell office:value-type="currency" office:value="69920" table:style-name="ce8">
            <text:p>£69,920</text:p>
          </table:table-cell>
          <table:table-cell office:value-type="currency" office:value="45609354" table:style-name="ce8">
            <text:p>£45,609,354</text:p>
          </table:table-cell>
          <table:table-cell office:value-type="currency" office:value="1473969" table:style-name="ce8">
            <text:p>£1,473,969</text:p>
          </table:table-cell>
          <table:table-cell office:value-type="currency" office:value="33408" table:style-name="ce8">
            <text:p>£33,408</text:p>
          </table:table-cell>
          <table:table-cell office:value-type="currency" office:value="135435" table:style-name="ce8">
            <text:p>£135,435</text:p>
          </table:table-cell>
          <table:table-cell office:value-type="currency" office:value="0" table:style-name="ce8">
            <text:p>£0</text:p>
          </table:table-cell>
          <table:table-cell office:value-type="currency" office:value="43966542" table:style-name="ce8">
            <text:p>£43,966,542</text:p>
          </table:table-cell>
          <table:table-cell office:value-type="currency" office:value="589588" table:style-name="ce8">
            <text:p>£589,588</text:p>
          </table:table-cell>
          <table:table-cell office:value-type="currency" office:value="44691565" table:style-name="ce8">
            <text:p>£44,691,565</text:p>
          </table:table-cell>
          <table:table-cell office:value-type="currency" office:value="52258058" table:style-name="ce8">
            <text:p>£52,258,058</text:p>
          </table:table-cell>
          <table:table-cell office:value-type="currency" office:value="4025797" table:style-name="ce8">
            <text:p>£4,025,797</text:p>
          </table:table-cell>
          <table:table-cell table:style-name="ce8"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15174" table:style-name="ce8">
            <text:p>£1,815,174</text:p>
          </table:table-cell>
          <table:table-cell office:value-type="currency" office:value="0" table:style-name="ce8">
            <text:p>£0</text:p>
          </table:table-cell>
          <table:table-cell office:value-type="currency" office:value="230084" table:style-name="ce8">
            <text:p>£230,084</text:p>
          </table:table-cell>
          <table:table-cell office:value-type="currency" office:value="46187003" table:style-name="ce8">
            <text:p>£46,187,003</text:p>
          </table:table-cell>
          <table:table-cell office:value-type="currency" office:value="3141548" table:style-name="ce8">
            <text:p>£3,141,548</text:p>
          </table:table-cell>
          <table:table-cell office:value-type="currency" office:value="49558635" table:style-name="ce8">
            <text:p>£49,558,635</text:p>
          </table:table-cell>
          <table:table-cell office:value-type="currency" office:value="79521" table:style-name="ce8">
            <text:p>£79,521</text:p>
          </table:table-cell>
          <table:table-cell office:value-type="currency" office:value="49638156" table:style-name="ce8">
            <text:p>£49,638,156</text:p>
          </table:table-cell>
          <table:table-cell office:value-type="currency" office:value="90220200" table:style-name="ce8">
            <text:p>£90,220,200</text:p>
          </table:table-cell>
          <table:table-cell office:value-type="currency" office:value="433057" table:style-name="ce8">
            <text:p>£433,057</text:p>
          </table:table-cell>
          <table:table-cell office:value-type="currency" office:value="487189" table:style-name="ce8">
            <text:p>£487,189</text:p>
          </table:table-cell>
          <table:table-cell office:value-type="currency" office:value="367262" table:style-name="ce8">
            <text:p>£367,262</text:p>
          </table:table-cell>
          <table:table-cell office:value-type="currency" office:value="367262" table:style-name="ce8">
            <text:p>£367,262</text:p>
          </table:table-cell>
          <table:table-cell office:value-type="currency" office:value="0" table:style-name="ce8">
            <text:p>£0</text:p>
          </table:table-cell>
          <table:table-cell office:value-type="currency" office:value="367262" table:style-name="ce8">
            <text:p>£367,262</text:p>
          </table:table-cell>
          <table:table-cell office:value-type="currency" office:value="1743" table:style-name="ce8">
            <text:p>£1,743</text:p>
          </table:table-cell>
          <table:table-cell office:value-type="currency" office:value="135435" table:style-name="ce8">
            <text:p>£135,435</text:p>
          </table:table-cell>
          <table:table-cell office:value-type="currency" office:value="230084" table:style-name="ce8">
            <text:p>£230,084</text:p>
          </table:table-cell>
          <table:table-cell office:value-type="currency" office:value="94320120" table:style-name="ce8">
            <text:p>£94,320,120</text:p>
          </table:table-cell>
          <table:table-cell office:value-type="currency" office:value="188640" table:style-name="ce8">
            <text:p>£188,640</text:p>
          </table:table-cell>
          <table:table-cell office:value-type="currency" office:value="106028" table:style-name="ce8">
            <text:p>£106,028</text:p>
          </table:table-cell>
          <table:table-cell office:value-type="currency" office:value="79521" table:style-name="ce8">
            <text:p>£79,521</text:p>
          </table:table-cell>
          <table:table-cell office:value-type="currency" office:value="79521" table:style-name="ce8">
            <text:p>£79,52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EWHAM</text:p>
          </table:table-cell>
          <table:table-cell office:value-type="currency" office:value="83457260" table:style-name="ce8">
            <text:p>£83,457,260</text:p>
          </table:table-cell>
          <table:table-cell office:value-type="currency" office:value="153260280" table:style-name="ce8">
            <text:p>£153,260,280</text:p>
          </table:table-cell>
          <table:table-cell office:value-type="currency" office:value="1713116" table:style-name="ce8">
            <text:p>£1,713,116</text:p>
          </table:table-cell>
          <table:table-cell office:value-type="currency" office:value="238430656" table:style-name="ce8">
            <text:p>£238,430,656</text:p>
          </table:table-cell>
          <table:table-cell office:value-type="currency" office:value="57051872" table:style-name="ce8">
            <text:p>£57,051,872</text:p>
          </table:table-cell>
          <table:table-cell office:value-type="currency" office:value="1829372" table:style-name="ce8">
            <text:p>£1,829,372</text:p>
          </table:table-cell>
          <table:table-cell office:value-type="currency" office:value="328523" table:style-name="ce8">
            <text:p>£328,523</text:p>
          </table:table-cell>
          <table:table-cell office:value-type="currency" office:value="40601241" table:style-name="ce8">
            <text:p>£40,601,241</text:p>
          </table:table-cell>
          <table:table-cell office:value-type="currency" office:value="12999767" table:style-name="ce8">
            <text:p>£12,999,767</text:p>
          </table:table-cell>
          <table:table-cell office:value-type="currency" office:value="1264035" table:style-name="ce8">
            <text:p>£1,264,035</text:p>
          </table:table-cell>
          <table:table-cell office:value-type="currency" office:value="126848" table:style-name="ce8">
            <text:p>£126,848</text:p>
          </table:table-cell>
          <table:table-cell office:value-type="currency" office:value="66736" table:style-name="ce8">
            <text:p>£66,736</text:p>
          </table:table-cell>
          <table:table-cell office:value-type="currency" office:value="42265963" table:style-name="ce8">
            <text:p>£42,265,963</text:p>
          </table:table-cell>
          <table:table-cell office:value-type="currency" office:value="505614" table:style-name="ce8">
            <text:p>£505,614</text:p>
          </table:table-cell>
          <table:table-cell office:value-type="currency" office:value="42838313" table:style-name="ce8">
            <text:p>£42,838,313</text:p>
          </table:table-cell>
          <table:table-cell office:value-type="currency" office:value="41315346" table:style-name="ce8">
            <text:p>£41,315,346</text:p>
          </table:table-cell>
          <table:table-cell office:value-type="currency" office:value="1083412" table:style-name="ce8">
            <text:p>£1,083,412</text:p>
          </table:table-cell>
          <table:table-cell office:value-type="currency" office:value="46352" table:style-name="ce8">
            <text:p>£46,352</text:p>
          </table:table-cell>
          <table:table-cell office:value-type="currency" office:value="47718" table:style-name="ce8">
            <text:p>£47,718</text:p>
          </table:table-cell>
          <table:table-cell office:value-type="currency" office:value="0" table:style-name="ce8">
            <text:p>£0</text:p>
          </table:table-cell>
          <table:table-cell office:value-type="currency" office:value="40137864" table:style-name="ce8">
            <text:p>£40,137,864</text:p>
          </table:table-cell>
          <table:table-cell office:value-type="currency" office:value="433365" table:style-name="ce8">
            <text:p>£433,365</text:p>
          </table:table-cell>
          <table:table-cell office:value-type="currency" office:value="40618947" table:style-name="ce8">
            <text:p>£40,618,947</text:p>
          </table:table-cell>
          <table:table-cell office:value-type="currency" office:value="156970651" table:style-name="ce8">
            <text:p>£156,970,651</text:p>
          </table:table-cell>
          <table:table-cell office:value-type="currency" office:value="145105" table:style-name="ce8">
            <text:p>£145,105</text:p>
          </table:table-cell>
          <table:table-cell office:value-type="currency" office:value="148206" table:style-name="ce8">
            <text:p>£148,20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604993" table:style-name="ce8">
            <text:p>£2,604,993</text:p>
          </table:table-cell>
          <table:table-cell office:value-type="currency" office:value="628075" table:style-name="ce8">
            <text:p>£628,075</text:p>
          </table:table-cell>
          <table:table-cell office:value-type="currency" office:value="0" table:style-name="ce8">
            <text:p>£0</text:p>
          </table:table-cell>
          <table:table-cell office:value-type="currency" office:value="4802859" table:style-name="ce8">
            <text:p>£4,802,859</text:p>
          </table:table-cell>
          <table:table-cell office:value-type="currency" office:value="0" table:style-name="ce8">
            <text:p>£0</text:p>
          </table:table-cell>
          <table:table-cell office:value-type="currency" office:value="379135" table:style-name="ce8">
            <text:p>£379,135</text:p>
          </table:table-cell>
          <table:table-cell office:value-type="currency" office:value="150867271" table:style-name="ce8">
            <text:p>£150,867,271</text:p>
          </table:table-cell>
          <table:table-cell office:value-type="currency" office:value="2008207" table:style-name="ce8">
            <text:p>£2,008,207</text:p>
          </table:table-cell>
          <table:table-cell office:value-type="currency" office:value="153254613" table:style-name="ce8">
            <text:p>£153,254,613</text:p>
          </table:table-cell>
          <table:table-cell office:value-type="currency" office:value="5667" table:style-name="ce8">
            <text:p>£5,667</text:p>
          </table:table-cell>
          <table:table-cell office:value-type="currency" office:value="153260280" table:style-name="ce8">
            <text:p>£153,260,280</text:p>
          </table:table-cell>
          <table:table-cell office:value-type="currency" office:value="233271098" table:style-name="ce8">
            <text:p>£233,271,098</text:p>
          </table:table-cell>
          <table:table-cell office:value-type="currency" office:value="1119701" table:style-name="ce8">
            <text:p>£1,119,701</text:p>
          </table:table-cell>
          <table:table-cell office:value-type="currency" office:value="1259664" table:style-name="ce8">
            <text:p>£1,259,664</text:p>
          </table:table-cell>
          <table:table-cell office:value-type="currency" office:value="493589" table:style-name="ce8">
            <text:p>£493,589</text:p>
          </table:table-cell>
          <table:table-cell office:value-type="currency" office:value="493589" table:style-name="ce8">
            <text:p>£493,589</text:p>
          </table:table-cell>
          <table:table-cell office:value-type="currency" office:value="0" table:style-name="ce8">
            <text:p>£0</text:p>
          </table:table-cell>
          <table:table-cell office:value-type="currency" office:value="493589" table:style-name="ce8">
            <text:p>£493,589</text:p>
          </table:table-cell>
          <table:table-cell office:value-type="currency" office:value="66736" table:style-name="ce8">
            <text:p>£66,736</text:p>
          </table:table-cell>
          <table:table-cell office:value-type="currency" office:value="47718" table:style-name="ce8">
            <text:p>£47,718</text:p>
          </table:table-cell>
          <table:table-cell office:value-type="currency" office:value="379135" table:style-name="ce8">
            <text:p>£379,135</text:p>
          </table:table-cell>
          <table:table-cell office:value-type="currency" office:value="236711873" table:style-name="ce8">
            <text:p>£236,711,873</text:p>
          </table:table-cell>
          <table:table-cell office:value-type="currency" office:value="473424" table:style-name="ce8">
            <text:p>£473,424</text:p>
          </table:table-cell>
          <table:table-cell office:value-type="currency" office:value="7556" table:style-name="ce8">
            <text:p>£7,556</text:p>
          </table:table-cell>
          <table:table-cell office:value-type="currency" office:value="5667" table:style-name="ce8">
            <text:p>£5,667</text:p>
          </table:table-cell>
          <table:table-cell office:value-type="currency" office:value="5667" table:style-name="ce8">
            <text:p>£5,66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EWPORT</text:p>
          </table:table-cell>
          <table:table-cell office:value-type="currency" office:value="686000" table:style-name="ce8">
            <text:p>£686,000</text:p>
          </table:table-cell>
          <table:table-cell office:value-type="currency" office:value="51419550" table:style-name="ce8">
            <text:p>£51,419,550</text:p>
          </table:table-cell>
          <table:table-cell office:value-type="currency" office:value="574254" table:style-name="ce8">
            <text:p>£574,254</text:p>
          </table:table-cell>
          <table:table-cell office:value-type="currency" office:value="52679804" table:style-name="ce8">
            <text:p>£52,679,804</text:p>
          </table:table-cell>
          <table:table-cell office:value-type="currency" office:value="990000" table:style-name="ce8">
            <text:p>£990,000</text:p>
          </table:table-cell>
          <table:table-cell office:value-type="currency" office:value="199000" table:style-name="ce8">
            <text:p>£199,000</text:p>
          </table:table-cell>
          <table:table-cell office:value-type="currency" office:value="215000" table:style-name="ce8">
            <text:p>£215,000</text:p>
          </table:table-cell>
          <table:table-cell office:value-type="currency" office:value="438000" table:style-name="ce8">
            <text:p>£438,000</text:p>
          </table:table-cell>
          <table:table-cell office:value-type="currency" office:value="55000" table:style-name="ce8">
            <text:p>£55,000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13000" table:style-name="ce8">
            <text:p>£13,000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637000" table:style-name="ce8">
            <text:p>£637,000</text:p>
          </table:table-cell>
          <table:table-cell office:value-type="currency" office:value="14000" table:style-name="ce8">
            <text:p>£14,000</text:p>
          </table:table-cell>
          <table:table-cell office:value-type="currency" office:value="686000" table:style-name="ce8">
            <text:p>£686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2740000" table:style-name="ce8">
            <text:p>£52,740,000</text:p>
          </table:table-cell>
          <table:table-cell office:value-type="currency" office:value="26000" table:style-name="ce8">
            <text:p>£26,000</text:p>
          </table:table-cell>
          <table:table-cell office:value-type="currency" office:value="4000" table:style-name="ce8">
            <text:p>£4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8200" table:style-name="ce8">
            <text:p>£158,200</text:p>
          </table:table-cell>
          <table:table-cell office:value-type="currency" office:value="369000" table:style-name="ce8">
            <text:p>£369,000</text:p>
          </table:table-cell>
          <table:table-cell office:value-type="currency" office:value="0" table:style-name="ce8">
            <text:p>£0</text:p>
          </table:table-cell>
          <table:table-cell office:value-type="currency" office:value="1568000" table:style-name="ce8">
            <text:p>£1,568,000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128000" table:style-name="ce8">
            <text:p>£128,000</text:p>
          </table:table-cell>
          <table:table-cell office:value-type="currency" office:value="50615000" table:style-name="ce8">
            <text:p>£50,615,000</text:p>
          </table:table-cell>
          <table:table-cell office:value-type="currency" office:value="642800" table:style-name="ce8">
            <text:p>£642,800</text:p>
          </table:table-cell>
          <table:table-cell office:value-type="currency" office:value="51385800" table:style-name="ce8">
            <text:p>£51,385,800</text:p>
          </table:table-cell>
          <table:table-cell office:value-type="currency" office:value="33750" table:style-name="ce8">
            <text:p>£33,750</text:p>
          </table:table-cell>
          <table:table-cell office:value-type="currency" office:value="51419550" table:style-name="ce8">
            <text:p>£51,419,550</text:p>
          </table:table-cell>
          <table:table-cell office:value-type="currency" office:value="51252000" table:style-name="ce8">
            <text:p>£51,252,000</text:p>
          </table:table-cell>
          <table:table-cell office:value-type="currency" office:value="246010" table:style-name="ce8">
            <text:p>£246,010</text:p>
          </table:table-cell>
          <table:table-cell office:value-type="currency" office:value="276761" table:style-name="ce8">
            <text:p>£276,761</text:p>
          </table:table-cell>
          <table:table-cell office:value-type="currency" office:value="163000" table:style-name="ce8">
            <text:p>£163,000</text:p>
          </table:table-cell>
          <table:table-cell office:value-type="currency" office:value="163000" table:style-name="ce8">
            <text:p>£163,000</text:p>
          </table:table-cell>
          <table:table-cell office:value-type="currency" office:value="0" table:style-name="ce8">
            <text:p>£0</text:p>
          </table:table-cell>
          <table:table-cell office:value-type="currency" office:value="163000" table:style-name="ce8">
            <text:p>£163,000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0" table:style-name="ce8">
            <text:p>£0</text:p>
          </table:table-cell>
          <table:table-cell office:value-type="currency" office:value="128000" table:style-name="ce8">
            <text:p>£128,000</text:p>
          </table:table-cell>
          <table:table-cell office:value-type="currency" office:value="52071800" table:style-name="ce8">
            <text:p>£52,071,800</text:p>
          </table:table-cell>
          <table:table-cell office:value-type="currency" office:value="104144" table:style-name="ce8">
            <text:p>£104,144</text:p>
          </table:table-cell>
          <table:table-cell office:value-type="currency" office:value="45000" table:style-name="ce8">
            <text:p>£45,000</text:p>
          </table:table-cell>
          <table:table-cell office:value-type="currency" office:value="33750" table:style-name="ce8">
            <text:p>£33,750</text:p>
          </table:table-cell>
          <table:table-cell office:value-type="currency" office:value="33750" table:style-name="ce8">
            <text:p>£33,7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ORTH DEVON</text:p>
          </table:table-cell>
          <table:table-cell office:value-type="currency" office:value="224553" table:style-name="ce8">
            <text:p>£224,553</text:p>
          </table:table-cell>
          <table:table-cell office:value-type="currency" office:value="23004641" table:style-name="ce8">
            <text:p>£23,004,641</text:p>
          </table:table-cell>
          <table:table-cell office:value-type="currency" office:value="287593" table:style-name="ce8">
            <text:p>£287,593</text:p>
          </table:table-cell>
          <table:table-cell office:value-type="currency" office:value="23516787" table:style-name="ce8">
            <text:p>£23,516,787</text:p>
          </table:table-cell>
          <table:table-cell office:value-type="currency" office:value="660717" table:style-name="ce8">
            <text:p>£660,717</text:p>
          </table:table-cell>
          <table:table-cell office:value-type="currency" office:value="114238" table:style-name="ce8">
            <text:p>£114,238</text:p>
          </table:table-cell>
          <table:table-cell office:value-type="currency" office:value="390856" table:style-name="ce8">
            <text:p>£390,856</text:p>
          </table:table-cell>
          <table:table-cell office:value-type="currency" office:value="45600" table:style-name="ce8">
            <text:p>£45,600</text:p>
          </table:table-cell>
          <table:table-cell office:value-type="currency" office:value="17144" table:style-name="ce8">
            <text:p>£17,144</text:p>
          </table:table-cell>
          <table:table-cell office:value-type="currency" office:value="2033" table:style-name="ce8">
            <text:p>£2,033</text:p>
          </table:table-cell>
          <table:table-cell office:value-type="currency" office:value="26944" table:style-name="ce8">
            <text:p>£26,944</text:p>
          </table:table-cell>
          <table:table-cell office:value-type="currency" office:value="465" table:style-name="ce8">
            <text:p>£465</text:p>
          </table:table-cell>
          <table:table-cell office:value-type="currency" office:value="223275" table:style-name="ce8">
            <text:p>£223,275</text:p>
          </table:table-cell>
          <table:table-cell office:value-type="currency" office:value="813" table:style-name="ce8">
            <text:p>£813</text:p>
          </table:table-cell>
          <table:table-cell office:value-type="currency" office:value="224553" table:style-name="ce8">
            <text:p>£224,55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356387" table:style-name="ce8">
            <text:p>£23,356,387</text:p>
          </table:table-cell>
          <table:table-cell office:value-type="currency" office:value="234626" table:style-name="ce8">
            <text:p>£234,626</text:p>
          </table:table-cell>
          <table:table-cell office:value-type="currency" office:value="33061" table:style-name="ce8">
            <text:p>£33,06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39070" table:style-name="ce8">
            <text:p>£439,070</text:p>
          </table:table-cell>
          <table:table-cell office:value-type="currency" office:value="2385" table:style-name="ce8">
            <text:p>£2,385</text:p>
          </table:table-cell>
          <table:table-cell office:value-type="currency" office:value="17969" table:style-name="ce8">
            <text:p>£17,969</text:p>
          </table:table-cell>
          <table:table-cell office:value-type="currency" office:value="22629276" table:style-name="ce8">
            <text:p>£22,629,276</text:p>
          </table:table-cell>
          <table:table-cell office:value-type="currency" office:value="316404" table:style-name="ce8">
            <text:p>£316,404</text:p>
          </table:table-cell>
          <table:table-cell office:value-type="currency" office:value="22963649" table:style-name="ce8">
            <text:p>£22,963,649</text:p>
          </table:table-cell>
          <table:table-cell office:value-type="currency" office:value="40992" table:style-name="ce8">
            <text:p>£40,992</text:p>
          </table:table-cell>
          <table:table-cell office:value-type="currency" office:value="23004641" table:style-name="ce8">
            <text:p>£23,004,641</text:p>
          </table:table-cell>
          <table:table-cell office:value-type="currency" office:value="22852551" table:style-name="ce8">
            <text:p>£22,852,551</text:p>
          </table:table-cell>
          <table:table-cell office:value-type="currency" office:value="109692" table:style-name="ce8">
            <text:p>£109,692</text:p>
          </table:table-cell>
          <table:table-cell office:value-type="currency" office:value="123404" table:style-name="ce8">
            <text:p>£123,404</text:p>
          </table:table-cell>
          <table:table-cell office:value-type="currency" office:value="18434" table:style-name="ce8">
            <text:p>£18,434</text:p>
          </table:table-cell>
          <table:table-cell office:value-type="currency" office:value="18434" table:style-name="ce8">
            <text:p>£18,434</text:p>
          </table:table-cell>
          <table:table-cell office:value-type="currency" office:value="0" table:style-name="ce8">
            <text:p>£0</text:p>
          </table:table-cell>
          <table:table-cell office:value-type="currency" office:value="18434" table:style-name="ce8">
            <text:p>£18,434</text:p>
          </table:table-cell>
          <table:table-cell office:value-type="currency" office:value="465" table:style-name="ce8">
            <text:p>£465</text:p>
          </table:table-cell>
          <table:table-cell office:value-type="currency" office:value="0" table:style-name="ce8">
            <text:p>£0</text:p>
          </table:table-cell>
          <table:table-cell office:value-type="currency" office:value="17969" table:style-name="ce8">
            <text:p>£17,969</text:p>
          </table:table-cell>
          <table:table-cell office:value-type="currency" office:value="23188202" table:style-name="ce8">
            <text:p>£23,188,202</text:p>
          </table:table-cell>
          <table:table-cell office:value-type="currency" office:value="46376" table:style-name="ce8">
            <text:p>£46,376</text:p>
          </table:table-cell>
          <table:table-cell office:value-type="currency" office:value="54656" table:style-name="ce8">
            <text:p>£54,656</text:p>
          </table:table-cell>
          <table:table-cell office:value-type="currency" office:value="40992" table:style-name="ce8">
            <text:p>£40,992</text:p>
          </table:table-cell>
          <table:table-cell office:value-type="currency" office:value="40992" table:style-name="ce8">
            <text:p>£40,99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ORTH DORSET</text:p>
          </table:table-cell>
          <table:table-cell office:value-type="currency" office:value="56384" table:style-name="ce8">
            <text:p>£56,384</text:p>
          </table:table-cell>
          <table:table-cell office:value-type="currency" office:value="14588783" table:style-name="ce8">
            <text:p>£14,588,783</text:p>
          </table:table-cell>
          <table:table-cell office:value-type="currency" office:value="148381" table:style-name="ce8">
            <text:p>£148,381</text:p>
          </table:table-cell>
          <table:table-cell office:value-type="currency" office:value="14793548" table:style-name="ce8">
            <text:p>£14,793,548</text:p>
          </table:table-cell>
          <table:table-cell office:value-type="currency" office:value="82509" table:style-name="ce8">
            <text:p>£82,509</text:p>
          </table:table-cell>
          <table:table-cell office:value-type="currency" office:value="55634" table:style-name="ce8">
            <text:p>£55,634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75" table:style-name="ce8">
            <text:p>£1,87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5634" table:style-name="ce8">
            <text:p>£55,634</text:p>
          </table:table-cell>
          <table:table-cell office:value-type="currency" office:value="750" table:style-name="ce8">
            <text:p>£750</text:p>
          </table:table-cell>
          <table:table-cell office:value-type="currency" office:value="56384" table:style-name="ce8">
            <text:p>£56,38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722137" table:style-name="ce8">
            <text:p>£14,722,13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0000" table:style-name="ce8">
            <text:p>£250,000</text:p>
          </table:table-cell>
          <table:table-cell office:value-type="currency" office:value="0" table:style-name="ce8">
            <text:p>£0</text:p>
          </table:table-cell>
          <table:table-cell office:value-type="currency" office:value="26602" table:style-name="ce8">
            <text:p>£26,602</text:p>
          </table:table-cell>
          <table:table-cell office:value-type="currency" office:value="14445535" table:style-name="ce8">
            <text:p>£14,445,535</text:p>
          </table:table-cell>
          <table:table-cell office:value-type="currency" office:value="100000" table:style-name="ce8">
            <text:p>£100,000</text:p>
          </table:table-cell>
          <table:table-cell office:value-type="currency" office:value="14572137" table:style-name="ce8">
            <text:p>£14,572,137</text:p>
          </table:table-cell>
          <table:table-cell office:value-type="currency" office:value="16646" table:style-name="ce8">
            <text:p>£16,646</text:p>
          </table:table-cell>
          <table:table-cell office:value-type="currency" office:value="14588783" table:style-name="ce8">
            <text:p>£14,588,783</text:p>
          </table:table-cell>
          <table:table-cell office:value-type="currency" office:value="14501169" table:style-name="ce8">
            <text:p>£14,501,169</text:p>
          </table:table-cell>
          <table:table-cell office:value-type="currency" office:value="69606" table:style-name="ce8">
            <text:p>£69,606</text:p>
          </table:table-cell>
          <table:table-cell office:value-type="currency" office:value="78306" table:style-name="ce8">
            <text:p>£78,306</text:p>
          </table:table-cell>
          <table:table-cell office:value-type="currency" office:value="26602" table:style-name="ce8">
            <text:p>£26,602</text:p>
          </table:table-cell>
          <table:table-cell office:value-type="currency" office:value="26602" table:style-name="ce8">
            <text:p>£26,602</text:p>
          </table:table-cell>
          <table:table-cell office:value-type="currency" office:value="0" table:style-name="ce8">
            <text:p>£0</text:p>
          </table:table-cell>
          <table:table-cell office:value-type="currency" office:value="26602" table:style-name="ce8">
            <text:p>£26,60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6602" table:style-name="ce8">
            <text:p>£26,602</text:p>
          </table:table-cell>
          <table:table-cell office:value-type="currency" office:value="14628521" table:style-name="ce8">
            <text:p>£14,628,521</text:p>
          </table:table-cell>
          <table:table-cell office:value-type="currency" office:value="29257" table:style-name="ce8">
            <text:p>£29,257</text:p>
          </table:table-cell>
          <table:table-cell office:value-type="currency" office:value="22195" table:style-name="ce8">
            <text:p>£22,195</text:p>
          </table:table-cell>
          <table:table-cell office:value-type="currency" office:value="16646" table:style-name="ce8">
            <text:p>£16,646</text:p>
          </table:table-cell>
          <table:table-cell office:value-type="currency" office:value="16646" table:style-name="ce8">
            <text:p>£16,64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ORTH EAST DERBY</text:p>
          </table:table-cell>
          <table:table-cell office:value-type="currency" office:value="13790860" table:style-name="ce8">
            <text:p>£13,790,860</text:p>
          </table:table-cell>
          <table:table-cell office:value-type="currency" office:value="6308489" table:style-name="ce8">
            <text:p>£6,308,489</text:p>
          </table:table-cell>
          <table:table-cell office:value-type="currency" office:value="279461" table:style-name="ce8">
            <text:p>£279,461</text:p>
          </table:table-cell>
          <table:table-cell office:value-type="currency" office:value="20378810" table:style-name="ce8">
            <text:p>£20,378,810</text:p>
          </table:table-cell>
          <table:table-cell office:value-type="currency" office:value="20807" table:style-name="ce8">
            <text:p>£20,80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00" table:style-name="ce8">
            <text:p>£500</text:p>
          </table:table-cell>
          <table:table-cell office:value-type="currency" office:value="4" table:style-name="ce8">
            <text:p>£4</text:p>
          </table:table-cell>
          <table:table-cell office:value-type="currency" office:value="410" table:style-name="ce8">
            <text:p>£410</text:p>
          </table:table-cell>
          <table:table-cell office:value-type="currency" office:value="19893" table:style-name="ce8">
            <text:p>£19,893</text:p>
          </table:table-cell>
          <table:table-cell office:value-type="currency" office:value="200" table:style-name="ce8">
            <text:p>£200</text:p>
          </table:table-cell>
          <table:table-cell office:value-type="currency" office:value="20503" table:style-name="ce8">
            <text:p>£20,503</text:p>
          </table:table-cell>
          <table:table-cell office:value-type="currency" office:value="13951430" table:style-name="ce8">
            <text:p>£13,951,430</text:p>
          </table:table-cell>
          <table:table-cell office:value-type="currency" office:value="301148" table:style-name="ce8">
            <text:p>£301,148</text:p>
          </table:table-cell>
          <table:table-cell office:value-type="currency" office:value="384" table:style-name="ce8">
            <text:p>£384</text:p>
          </table:table-cell>
          <table:table-cell office:value-type="currency" office:value="30194" table:style-name="ce8">
            <text:p>£30,194</text:p>
          </table:table-cell>
          <table:table-cell office:value-type="currency" office:value="0" table:style-name="ce8">
            <text:p>£0</text:p>
          </table:table-cell>
          <table:table-cell office:value-type="currency" office:value="13619704" table:style-name="ce8">
            <text:p>£13,619,704</text:p>
          </table:table-cell>
          <table:table-cell office:value-type="currency" office:value="120459" table:style-name="ce8">
            <text:p>£120,459</text:p>
          </table:table-cell>
          <table:table-cell office:value-type="currency" office:value="13770357" table:style-name="ce8">
            <text:p>£13,770,357</text:p>
          </table:table-cell>
          <table:table-cell office:value-type="currency" office:value="6680077" table:style-name="ce8">
            <text:p>£6,680,077</text:p>
          </table:table-cell>
          <table:table-cell office:value-type="currency" office:value="136890" table:style-name="ce8">
            <text:p>£136,890</text:p>
          </table:table-cell>
          <table:table-cell office:value-type="currency" office:value="167279" table:style-name="ce8">
            <text:p>£167,27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78441" table:style-name="ce8">
            <text:p>£278,441</text:p>
          </table:table-cell>
          <table:table-cell office:value-type="currency" office:value="0" table:style-name="ce8">
            <text:p>£0</text:p>
          </table:table-cell>
          <table:table-cell office:value-type="currency" office:value="4607" table:style-name="ce8">
            <text:p>£4,607</text:p>
          </table:table-cell>
          <table:table-cell office:value-type="currency" office:value="6092860" table:style-name="ce8">
            <text:p>£6,092,860</text:p>
          </table:table-cell>
          <table:table-cell office:value-type="currency" office:value="193510" table:style-name="ce8">
            <text:p>£193,510</text:p>
          </table:table-cell>
          <table:table-cell office:value-type="currency" office:value="6290977" table:style-name="ce8">
            <text:p>£6,290,977</text:p>
          </table:table-cell>
          <table:table-cell office:value-type="currency" office:value="17512" table:style-name="ce8">
            <text:p>£17,512</text:p>
          </table:table-cell>
          <table:table-cell office:value-type="currency" office:value="6308489" table:style-name="ce8">
            <text:p>£6,308,489</text:p>
          </table:table-cell>
          <table:table-cell office:value-type="currency" office:value="19732457" table:style-name="ce8">
            <text:p>£19,732,457</text:p>
          </table:table-cell>
          <table:table-cell office:value-type="currency" office:value="94716" table:style-name="ce8">
            <text:p>£94,716</text:p>
          </table:table-cell>
          <table:table-cell office:value-type="currency" office:value="106555" table:style-name="ce8">
            <text:p>£106,555</text:p>
          </table:table-cell>
          <table:table-cell office:value-type="currency" office:value="35211" table:style-name="ce8">
            <text:p>£35,211</text:p>
          </table:table-cell>
          <table:table-cell office:value-type="currency" office:value="35211" table:style-name="ce8">
            <text:p>£35,211</text:p>
          </table:table-cell>
          <table:table-cell office:value-type="currency" office:value="0" table:style-name="ce8">
            <text:p>£0</text:p>
          </table:table-cell>
          <table:table-cell office:value-type="currency" office:value="35211" table:style-name="ce8">
            <text:p>£35,211</text:p>
          </table:table-cell>
          <table:table-cell office:value-type="currency" office:value="410" table:style-name="ce8">
            <text:p>£410</text:p>
          </table:table-cell>
          <table:table-cell office:value-type="currency" office:value="30194" table:style-name="ce8">
            <text:p>£30,194</text:p>
          </table:table-cell>
          <table:table-cell office:value-type="currency" office:value="4607" table:style-name="ce8">
            <text:p>£4,607</text:p>
          </table:table-cell>
          <table:table-cell office:value-type="currency" office:value="20081837" table:style-name="ce8">
            <text:p>£20,081,837</text:p>
          </table:table-cell>
          <table:table-cell office:value-type="currency" office:value="40164" table:style-name="ce8">
            <text:p>£40,164</text:p>
          </table:table-cell>
          <table:table-cell office:value-type="currency" office:value="23349" table:style-name="ce8">
            <text:p>£23,349</text:p>
          </table:table-cell>
          <table:table-cell office:value-type="currency" office:value="17512" table:style-name="ce8">
            <text:p>£17,512</text:p>
          </table:table-cell>
          <table:table-cell office:value-type="currency" office:value="17512" table:style-name="ce8">
            <text:p>£17,51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ORTH EAST LINCOLN</text:p>
          </table:table-cell>
          <table:table-cell office:value-type="currency" office:value="99173" table:style-name="ce8">
            <text:p>£99,173</text:p>
          </table:table-cell>
          <table:table-cell office:value-type="currency" office:value="46487435" table:style-name="ce8">
            <text:p>£46,487,435</text:p>
          </table:table-cell>
          <table:table-cell office:value-type="currency" office:value="633576" table:style-name="ce8">
            <text:p>£633,576</text:p>
          </table:table-cell>
          <table:table-cell office:value-type="currency" office:value="47220184" table:style-name="ce8">
            <text:p>£47,220,184</text:p>
          </table:table-cell>
          <table:table-cell office:value-type="currency" office:value="224262" table:style-name="ce8">
            <text:p>£224,262</text:p>
          </table:table-cell>
          <table:table-cell office:value-type="currency" office:value="42543" table:style-name="ce8">
            <text:p>£42,543</text:p>
          </table:table-cell>
          <table:table-cell office:value-type="currency" office:value="111954" table:style-name="ce8">
            <text:p>£111,954</text:p>
          </table:table-cell>
          <table:table-cell office:value-type="currency" office:value="16319" table:style-name="ce8">
            <text:p>£16,319</text:p>
          </table:table-cell>
          <table:table-cell office:value-type="currency" office:value="0" table:style-name="ce8">
            <text:p>£0</text:p>
          </table:table-cell>
          <table:table-cell office:value-type="currency" office:value="2882" table:style-name="ce8">
            <text:p>£2,882</text:p>
          </table:table-cell>
          <table:table-cell office:value-type="currency" office:value="11406" table:style-name="ce8">
            <text:p>£11,406</text:p>
          </table:table-cell>
          <table:table-cell office:value-type="currency" office:value="2930" table:style-name="ce8">
            <text:p>£2,930</text:p>
          </table:table-cell>
          <table:table-cell office:value-type="currency" office:value="95090" table:style-name="ce8">
            <text:p>£95,090</text:p>
          </table:table-cell>
          <table:table-cell office:value-type="currency" office:value="1153" table:style-name="ce8">
            <text:p>£1,153</text:p>
          </table:table-cell>
          <table:table-cell office:value-type="currency" office:value="99173" table:style-name="ce8">
            <text:p>£99,17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7312428" table:style-name="ce8">
            <text:p>£47,312,428</text:p>
          </table:table-cell>
          <table:table-cell office:value-type="currency" office:value="194310" table:style-name="ce8">
            <text:p>£194,310</text:p>
          </table:table-cell>
          <table:table-cell office:value-type="currency" office:value="93985" table:style-name="ce8">
            <text:p>£93,98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41609" table:style-name="ce8">
            <text:p>£1,141,609</text:p>
          </table:table-cell>
          <table:table-cell office:value-type="currency" office:value="0" table:style-name="ce8">
            <text:p>£0</text:p>
          </table:table-cell>
          <table:table-cell office:value-type="currency" office:value="77314" table:style-name="ce8">
            <text:p>£77,314</text:p>
          </table:table-cell>
          <table:table-cell office:value-type="currency" office:value="45805210" table:style-name="ce8">
            <text:p>£45,805,210</text:p>
          </table:table-cell>
          <table:table-cell office:value-type="currency" office:value="573230" table:style-name="ce8">
            <text:p>£573,230</text:p>
          </table:table-cell>
          <table:table-cell office:value-type="currency" office:value="46455754" table:style-name="ce8">
            <text:p>£46,455,754</text:p>
          </table:table-cell>
          <table:table-cell office:value-type="currency" office:value="31681" table:style-name="ce8">
            <text:p>£31,681</text:p>
          </table:table-cell>
          <table:table-cell office:value-type="currency" office:value="46487435" table:style-name="ce8">
            <text:p>£46,487,435</text:p>
          </table:table-cell>
          <table:table-cell office:value-type="currency" office:value="45900300" table:style-name="ce8">
            <text:p>£45,900,300</text:p>
          </table:table-cell>
          <table:table-cell office:value-type="currency" office:value="220321" table:style-name="ce8">
            <text:p>£220,321</text:p>
          </table:table-cell>
          <table:table-cell office:value-type="currency" office:value="247862" table:style-name="ce8">
            <text:p>£247,862</text:p>
          </table:table-cell>
          <table:table-cell office:value-type="currency" office:value="80244" table:style-name="ce8">
            <text:p>£80,244</text:p>
          </table:table-cell>
          <table:table-cell office:value-type="currency" office:value="80244" table:style-name="ce8">
            <text:p>£80,244</text:p>
          </table:table-cell>
          <table:table-cell office:value-type="currency" office:value="0" table:style-name="ce8">
            <text:p>£0</text:p>
          </table:table-cell>
          <table:table-cell office:value-type="currency" office:value="80244" table:style-name="ce8">
            <text:p>£80,244</text:p>
          </table:table-cell>
          <table:table-cell office:value-type="currency" office:value="2930" table:style-name="ce8">
            <text:p>£2,930</text:p>
          </table:table-cell>
          <table:table-cell office:value-type="currency" office:value="0" table:style-name="ce8">
            <text:p>£0</text:p>
          </table:table-cell>
          <table:table-cell office:value-type="currency" office:value="77314" table:style-name="ce8">
            <text:p>£77,314</text:p>
          </table:table-cell>
          <table:table-cell office:value-type="currency" office:value="46554927" table:style-name="ce8">
            <text:p>£46,554,927</text:p>
          </table:table-cell>
          <table:table-cell office:value-type="currency" office:value="93110" table:style-name="ce8">
            <text:p>£93,110</text:p>
          </table:table-cell>
          <table:table-cell office:value-type="currency" office:value="42241" table:style-name="ce8">
            <text:p>£42,241</text:p>
          </table:table-cell>
          <table:table-cell office:value-type="currency" office:value="31681" table:style-name="ce8">
            <text:p>£31,681</text:p>
          </table:table-cell>
          <table:table-cell office:value-type="currency" office:value="31681" table:style-name="ce8">
            <text:p>£31,68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ORTH HERTFORDSHIRE</text:p>
          </table:table-cell>
          <table:table-cell office:value-type="currency" office:value="0" table:style-name="ce8">
            <text:p>£0</text:p>
          </table:table-cell>
          <table:table-cell office:value-type="currency" office:value="29494843" table:style-name="ce8">
            <text:p>£29,494,843</text:p>
          </table:table-cell>
          <table:table-cell office:value-type="currency" office:value="349879" table:style-name="ce8">
            <text:p>£349,879</text:p>
          </table:table-cell>
          <table:table-cell office:value-type="currency" office:value="29844722" table:style-name="ce8">
            <text:p>£29,844,72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9997618" table:style-name="ce8">
            <text:p>£29,997,61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872" table:style-name="ce8">
            <text:p>£7,872</text:p>
          </table:table-cell>
          <table:table-cell office:value-type="currency" office:value="7276" table:style-name="ce8">
            <text:p>£7,276</text:p>
          </table:table-cell>
          <table:table-cell office:value-type="currency" office:value="5397" table:style-name="ce8">
            <text:p>£5,397</text:p>
          </table:table-cell>
          <table:table-cell office:value-type="currency" office:value="589" table:style-name="ce8">
            <text:p>£589</text:p>
          </table:table-cell>
          <table:table-cell office:value-type="currency" office:value="0" table:style-name="ce8">
            <text:p>£0</text:p>
          </table:table-cell>
          <table:table-cell office:value-type="currency" office:value="847578" table:style-name="ce8">
            <text:p>£847,578</text:p>
          </table:table-cell>
          <table:table-cell office:value-type="currency" office:value="0" table:style-name="ce8">
            <text:p>£0</text:p>
          </table:table-cell>
          <table:table-cell office:value-type="currency" office:value="84882" table:style-name="ce8">
            <text:p>£84,882</text:p>
          </table:table-cell>
          <table:table-cell office:value-type="currency" office:value="29057293" table:style-name="ce8">
            <text:p>£29,057,293</text:p>
          </table:table-cell>
          <table:table-cell office:value-type="currency" office:value="339031" table:style-name="ce8">
            <text:p>£339,031</text:p>
          </table:table-cell>
          <table:table-cell office:value-type="currency" office:value="29481206" table:style-name="ce8">
            <text:p>£29,481,206</text:p>
          </table:table-cell>
          <table:table-cell office:value-type="currency" office:value="13637" table:style-name="ce8">
            <text:p>£13,637</text:p>
          </table:table-cell>
          <table:table-cell office:value-type="currency" office:value="29494843" table:style-name="ce8">
            <text:p>£29,494,843</text:p>
          </table:table-cell>
          <table:table-cell office:value-type="currency" office:value="29057293" table:style-name="ce8">
            <text:p>£29,057,293</text:p>
          </table:table-cell>
          <table:table-cell office:value-type="currency" office:value="139475" table:style-name="ce8">
            <text:p>£139,475</text:p>
          </table:table-cell>
          <table:table-cell office:value-type="currency" office:value="156909" table:style-name="ce8">
            <text:p>£156,909</text:p>
          </table:table-cell>
          <table:table-cell office:value-type="currency" office:value="84882" table:style-name="ce8">
            <text:p>£84,882</text:p>
          </table:table-cell>
          <table:table-cell office:value-type="currency" office:value="84882" table:style-name="ce8">
            <text:p>£84,882</text:p>
          </table:table-cell>
          <table:table-cell office:value-type="currency" office:value="0" table:style-name="ce8">
            <text:p>£0</text:p>
          </table:table-cell>
          <table:table-cell office:value-type="currency" office:value="84882" table:style-name="ce8">
            <text:p>£84,88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4882" table:style-name="ce8">
            <text:p>£84,882</text:p>
          </table:table-cell>
          <table:table-cell office:value-type="currency" office:value="29481206" table:style-name="ce8">
            <text:p>£29,481,206</text:p>
          </table:table-cell>
          <table:table-cell office:value-type="currency" office:value="58962" table:style-name="ce8">
            <text:p>£58,962</text:p>
          </table:table-cell>
          <table:table-cell office:value-type="currency" office:value="18183" table:style-name="ce8">
            <text:p>£18,183</text:p>
          </table:table-cell>
          <table:table-cell office:value-type="currency" office:value="13637" table:style-name="ce8">
            <text:p>£13,637</text:p>
          </table:table-cell>
          <table:table-cell office:value-type="currency" office:value="13637" table:style-name="ce8">
            <text:p>£13,63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ORTH KESTEVEN</text:p>
          </table:table-cell>
          <table:table-cell office:value-type="currency" office:value="8052624" table:style-name="ce8">
            <text:p>£8,052,624</text:p>
          </table:table-cell>
          <table:table-cell office:value-type="currency" office:value="9987716" table:style-name="ce8">
            <text:p>£9,987,716</text:p>
          </table:table-cell>
          <table:table-cell office:value-type="currency" office:value="223363" table:style-name="ce8">
            <text:p>£223,363</text:p>
          </table:table-cell>
          <table:table-cell office:value-type="currency" office:value="18263703" table:style-name="ce8">
            <text:p>£18,263,703</text:p>
          </table:table-cell>
          <table:table-cell office:value-type="currency" office:value="89165" table:style-name="ce8">
            <text:p>£89,165</text:p>
          </table:table-cell>
          <table:table-cell office:value-type="currency" office:value="11800" table:style-name="ce8">
            <text:p>£11,800</text:p>
          </table:table-cell>
          <table:table-cell office:value-type="currency" office:value="42170" table:style-name="ce8">
            <text:p>£42,170</text:p>
          </table:table-cell>
          <table:table-cell office:value-type="currency" office:value="22267" table:style-name="ce8">
            <text:p>£22,267</text:p>
          </table:table-cell>
          <table:table-cell office:value-type="currency" office:value="474" table:style-name="ce8">
            <text:p>£474</text:p>
          </table:table-cell>
          <table:table-cell office:value-type="currency" office:value="444" table:style-name="ce8">
            <text:p>£444</text:p>
          </table:table-cell>
          <table:table-cell office:value-type="currency" office:value="0" table:style-name="ce8">
            <text:p>£0</text:p>
          </table:table-cell>
          <table:table-cell office:value-type="currency" office:value="100" table:style-name="ce8">
            <text:p>£100</text:p>
          </table:table-cell>
          <table:table-cell office:value-type="currency" office:value="45977" table:style-name="ce8">
            <text:p>£45,977</text:p>
          </table:table-cell>
          <table:table-cell office:value-type="currency" office:value="178" table:style-name="ce8">
            <text:p>£178</text:p>
          </table:table-cell>
          <table:table-cell office:value-type="currency" office:value="46255" table:style-name="ce8">
            <text:p>£46,255</text:p>
          </table:table-cell>
          <table:table-cell office:value-type="currency" office:value="8070220" table:style-name="ce8">
            <text:p>£8,070,220</text:p>
          </table:table-cell>
          <table:table-cell office:value-type="currency" office:value="99413" table:style-name="ce8">
            <text:p>£99,413</text:p>
          </table:table-cell>
          <table:table-cell office:value-type="currency" office:value="4203" table:style-name="ce8">
            <text:p>£4,203</text:p>
          </table:table-cell>
          <table:table-cell office:value-type="currency" office:value="21658" table:style-name="ce8">
            <text:p>£21,658</text:p>
          </table:table-cell>
          <table:table-cell office:value-type="currency" office:value="0" table:style-name="ce8">
            <text:p>£0</text:p>
          </table:table-cell>
          <table:table-cell office:value-type="currency" office:value="7944946" table:style-name="ce8">
            <text:p>£7,944,946</text:p>
          </table:table-cell>
          <table:table-cell office:value-type="currency" office:value="39765" table:style-name="ce8">
            <text:p>£39,765</text:p>
          </table:table-cell>
          <table:table-cell office:value-type="currency" office:value="8006369" table:style-name="ce8">
            <text:p>£8,006,369</text:p>
          </table:table-cell>
          <table:table-cell office:value-type="currency" office:value="10084025" table:style-name="ce8">
            <text:p>£10,084,02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9" table:style-name="ce8">
            <text:p>£109</text:p>
          </table:table-cell>
          <table:table-cell office:value-type="currency" office:value="206" table:style-name="ce8">
            <text:p>£20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7829" table:style-name="ce8">
            <text:p>£197,829</text:p>
          </table:table-cell>
          <table:table-cell office:value-type="currency" office:value="0" table:style-name="ce8">
            <text:p>£0</text:p>
          </table:table-cell>
          <table:table-cell office:value-type="currency" office:value="19584" table:style-name="ce8">
            <text:p>£19,584</text:p>
          </table:table-cell>
          <table:table-cell office:value-type="currency" office:value="9866406" table:style-name="ce8">
            <text:p>£9,866,406</text:p>
          </table:table-cell>
          <table:table-cell office:value-type="currency" office:value="79132" table:style-name="ce8">
            <text:p>£79,132</text:p>
          </table:table-cell>
          <table:table-cell office:value-type="currency" office:value="9965122" table:style-name="ce8">
            <text:p>£9,965,122</text:p>
          </table:table-cell>
          <table:table-cell office:value-type="currency" office:value="22594" table:style-name="ce8">
            <text:p>£22,594</text:p>
          </table:table-cell>
          <table:table-cell office:value-type="currency" office:value="9987716" table:style-name="ce8">
            <text:p>£9,987,716</text:p>
          </table:table-cell>
          <table:table-cell office:value-type="currency" office:value="17857329" table:style-name="ce8">
            <text:p>£17,857,329</text:p>
          </table:table-cell>
          <table:table-cell office:value-type="currency" office:value="85715" table:style-name="ce8">
            <text:p>£85,715</text:p>
          </table:table-cell>
          <table:table-cell office:value-type="currency" office:value="96430" table:style-name="ce8">
            <text:p>£96,430</text:p>
          </table:table-cell>
          <table:table-cell office:value-type="currency" office:value="41342" table:style-name="ce8">
            <text:p>£41,342</text:p>
          </table:table-cell>
          <table:table-cell office:value-type="currency" office:value="41342" table:style-name="ce8">
            <text:p>£41,342</text:p>
          </table:table-cell>
          <table:table-cell office:value-type="currency" office:value="0" table:style-name="ce8">
            <text:p>£0</text:p>
          </table:table-cell>
          <table:table-cell office:value-type="currency" office:value="41342" table:style-name="ce8">
            <text:p>£41,342</text:p>
          </table:table-cell>
          <table:table-cell office:value-type="currency" office:value="100" table:style-name="ce8">
            <text:p>£100</text:p>
          </table:table-cell>
          <table:table-cell office:value-type="currency" office:value="21658" table:style-name="ce8">
            <text:p>£21,658</text:p>
          </table:table-cell>
          <table:table-cell office:value-type="currency" office:value="19584" table:style-name="ce8">
            <text:p>£19,584</text:p>
          </table:table-cell>
          <table:table-cell office:value-type="currency" office:value="18017746" table:style-name="ce8">
            <text:p>£18,017,746</text:p>
          </table:table-cell>
          <table:table-cell office:value-type="currency" office:value="36035" table:style-name="ce8">
            <text:p>£36,035</text:p>
          </table:table-cell>
          <table:table-cell office:value-type="currency" office:value="30125" table:style-name="ce8">
            <text:p>£30,125</text:p>
          </table:table-cell>
          <table:table-cell office:value-type="currency" office:value="22594" table:style-name="ce8">
            <text:p>£22,594</text:p>
          </table:table-cell>
          <table:table-cell office:value-type="currency" office:value="22594" table:style-name="ce8">
            <text:p>£22,59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ORTH LINCOLNSHIRE</text:p>
          </table:table-cell>
          <table:table-cell office:value-type="currency" office:value="46603" table:style-name="ce8">
            <text:p>£46,603</text:p>
          </table:table-cell>
          <table:table-cell office:value-type="currency" office:value="35832925" table:style-name="ce8">
            <text:p>£35,832,925</text:p>
          </table:table-cell>
          <table:table-cell office:value-type="currency" office:value="494063" table:style-name="ce8">
            <text:p>£494,063</text:p>
          </table:table-cell>
          <table:table-cell office:value-type="currency" office:value="36373591" table:style-name="ce8">
            <text:p>£36,373,591</text:p>
          </table:table-cell>
          <table:table-cell office:value-type="currency" office:value="80876" table:style-name="ce8">
            <text:p>£80,876</text:p>
          </table:table-cell>
          <table:table-cell office:value-type="currency" office:value="10873" table:style-name="ce8">
            <text:p>£10,873</text:p>
          </table:table-cell>
          <table:table-cell office:value-type="currency" office:value="21924" table:style-name="ce8">
            <text:p>£21,924</text:p>
          </table:table-cell>
          <table:table-cell office:value-type="currency" office:value="11092" table:style-name="ce8">
            <text:p>£11,092</text:p>
          </table:table-cell>
          <table:table-cell office:value-type="currency" office:value="9107" table:style-name="ce8">
            <text:p>£9,107</text:p>
          </table:table-cell>
          <table:table-cell office:value-type="currency" office:value="0" table:style-name="ce8">
            <text:p>£0</text:p>
          </table:table-cell>
          <table:table-cell office:value-type="currency" office:value="3242" table:style-name="ce8">
            <text:p>£3,242</text:p>
          </table:table-cell>
          <table:table-cell office:value-type="currency" office:value="572" table:style-name="ce8">
            <text:p>£572</text:p>
          </table:table-cell>
          <table:table-cell office:value-type="currency" office:value="46031" table:style-name="ce8">
            <text:p>£46,031</text:p>
          </table:table-cell>
          <table:table-cell office:value-type="currency" office:value="0" table:style-name="ce8">
            <text:p>£0</text:p>
          </table:table-cell>
          <table:table-cell office:value-type="currency" office:value="46603" table:style-name="ce8">
            <text:p>£46,60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6808898" table:style-name="ce8">
            <text:p>£36,808,898</text:p>
          </table:table-cell>
          <table:table-cell office:value-type="currency" office:value="285831" table:style-name="ce8">
            <text:p>£285,831</text:p>
          </table:table-cell>
          <table:table-cell office:value-type="currency" office:value="184232" table:style-name="ce8">
            <text:p>£184,23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76243" table:style-name="ce8">
            <text:p>£1,176,243</text:p>
          </table:table-cell>
          <table:table-cell office:value-type="currency" office:value="63" table:style-name="ce8">
            <text:p>£63</text:p>
          </table:table-cell>
          <table:table-cell office:value-type="currency" office:value="86574" table:style-name="ce8">
            <text:p>£86,574</text:p>
          </table:table-cell>
          <table:table-cell office:value-type="currency" office:value="35075955" table:style-name="ce8">
            <text:p>£35,075,955</text:p>
          </table:table-cell>
          <table:table-cell office:value-type="currency" office:value="641996" table:style-name="ce8">
            <text:p>£641,996</text:p>
          </table:table-cell>
          <table:table-cell office:value-type="currency" office:value="35804525" table:style-name="ce8">
            <text:p>£35,804,525</text:p>
          </table:table-cell>
          <table:table-cell office:value-type="currency" office:value="28400" table:style-name="ce8">
            <text:p>£28,400</text:p>
          </table:table-cell>
          <table:table-cell office:value-type="currency" office:value="35832925" table:style-name="ce8">
            <text:p>£35,832,925</text:p>
          </table:table-cell>
          <table:table-cell office:value-type="currency" office:value="35121986" table:style-name="ce8">
            <text:p>£35,121,986</text:p>
          </table:table-cell>
          <table:table-cell office:value-type="currency" office:value="168586" table:style-name="ce8">
            <text:p>£168,586</text:p>
          </table:table-cell>
          <table:table-cell office:value-type="currency" office:value="189659" table:style-name="ce8">
            <text:p>£189,659</text:p>
          </table:table-cell>
          <table:table-cell office:value-type="currency" office:value="87146" table:style-name="ce8">
            <text:p>£87,146</text:p>
          </table:table-cell>
          <table:table-cell office:value-type="currency" office:value="87146" table:style-name="ce8">
            <text:p>£87,146</text:p>
          </table:table-cell>
          <table:table-cell office:value-type="currency" office:value="0" table:style-name="ce8">
            <text:p>£0</text:p>
          </table:table-cell>
          <table:table-cell office:value-type="currency" office:value="87146" table:style-name="ce8">
            <text:p>£87,146</text:p>
          </table:table-cell>
          <table:table-cell office:value-type="currency" office:value="572" table:style-name="ce8">
            <text:p>£572</text:p>
          </table:table-cell>
          <table:table-cell office:value-type="currency" office:value="0" table:style-name="ce8">
            <text:p>£0</text:p>
          </table:table-cell>
          <table:table-cell office:value-type="currency" office:value="86574" table:style-name="ce8">
            <text:p>£86,574</text:p>
          </table:table-cell>
          <table:table-cell office:value-type="currency" office:value="35851128" table:style-name="ce8">
            <text:p>£35,851,128</text:p>
          </table:table-cell>
          <table:table-cell office:value-type="currency" office:value="71702" table:style-name="ce8">
            <text:p>£71,702</text:p>
          </table:table-cell>
          <table:table-cell office:value-type="currency" office:value="37867" table:style-name="ce8">
            <text:p>£37,867</text:p>
          </table:table-cell>
          <table:table-cell office:value-type="currency" office:value="28400" table:style-name="ce8">
            <text:p>£28,400</text:p>
          </table:table-cell>
          <table:table-cell office:value-type="currency" office:value="28400" table:style-name="ce8">
            <text:p>£28,4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ORTH NORFOLK</text:p>
          </table:table-cell>
          <table:table-cell office:value-type="currency" office:value="93574" table:style-name="ce8">
            <text:p>£93,574</text:p>
          </table:table-cell>
          <table:table-cell office:value-type="currency" office:value="22752869" table:style-name="ce8">
            <text:p>£22,752,869</text:p>
          </table:table-cell>
          <table:table-cell office:value-type="currency" office:value="287501" table:style-name="ce8">
            <text:p>£287,501</text:p>
          </table:table-cell>
          <table:table-cell office:value-type="currency" office:value="23133944" table:style-name="ce8">
            <text:p>£23,133,944</text:p>
          </table:table-cell>
          <table:table-cell office:value-type="currency" office:value="179313" table:style-name="ce8">
            <text:p>£179,313</text:p>
          </table:table-cell>
          <table:table-cell office:value-type="currency" office:value="84911" table:style-name="ce8">
            <text:p>£84,911</text:p>
          </table:table-cell>
          <table:table-cell office:value-type="currency" office:value="81620" table:style-name="ce8">
            <text:p>£81,620</text:p>
          </table:table-cell>
          <table:table-cell office:value-type="currency" office:value="2889" table:style-name="ce8">
            <text:p>£2,889</text:p>
          </table:table-cell>
          <table:table-cell office:value-type="currency" office:value="0" table:style-name="ce8">
            <text:p>£0</text:p>
          </table:table-cell>
          <table:table-cell office:value-type="currency" office:value="6865" table:style-name="ce8">
            <text:p>£6,865</text:p>
          </table:table-cell>
          <table:table-cell office:value-type="currency" office:value="0" table:style-name="ce8">
            <text:p>£0</text:p>
          </table:table-cell>
          <table:table-cell office:value-type="currency" office:value="3556" table:style-name="ce8">
            <text:p>£3,556</text:p>
          </table:table-cell>
          <table:table-cell office:value-type="currency" office:value="87272" table:style-name="ce8">
            <text:p>£87,272</text:p>
          </table:table-cell>
          <table:table-cell office:value-type="currency" office:value="2746" table:style-name="ce8">
            <text:p>£2,746</text:p>
          </table:table-cell>
          <table:table-cell office:value-type="currency" office:value="93574" table:style-name="ce8">
            <text:p>£93,57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168091" table:style-name="ce8">
            <text:p>£23,168,091</text:p>
          </table:table-cell>
          <table:table-cell office:value-type="currency" office:value="50681" table:style-name="ce8">
            <text:p>£50,681</text:p>
          </table:table-cell>
          <table:table-cell office:value-type="currency" office:value="1027" table:style-name="ce8">
            <text:p>£1,02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79032" table:style-name="ce8">
            <text:p>£679,032</text:p>
          </table:table-cell>
          <table:table-cell office:value-type="currency" office:value="1886" table:style-name="ce8">
            <text:p>£1,886</text:p>
          </table:table-cell>
          <table:table-cell office:value-type="currency" office:value="67500" table:style-name="ce8">
            <text:p>£67,500</text:p>
          </table:table-cell>
          <table:table-cell office:value-type="currency" office:value="22367965" table:style-name="ce8">
            <text:p>£22,367,965</text:p>
          </table:table-cell>
          <table:table-cell office:value-type="currency" office:value="302021" table:style-name="ce8">
            <text:p>£302,021</text:p>
          </table:table-cell>
          <table:table-cell office:value-type="currency" office:value="22737486" table:style-name="ce8">
            <text:p>£22,737,486</text:p>
          </table:table-cell>
          <table:table-cell office:value-type="currency" office:value="15383" table:style-name="ce8">
            <text:p>£15,383</text:p>
          </table:table-cell>
          <table:table-cell office:value-type="currency" office:value="22752869" table:style-name="ce8">
            <text:p>£22,752,869</text:p>
          </table:table-cell>
          <table:table-cell office:value-type="currency" office:value="22455237" table:style-name="ce8">
            <text:p>£22,455,237</text:p>
          </table:table-cell>
          <table:table-cell office:value-type="currency" office:value="107785" table:style-name="ce8">
            <text:p>£107,785</text:p>
          </table:table-cell>
          <table:table-cell office:value-type="currency" office:value="121258" table:style-name="ce8">
            <text:p>£121,258</text:p>
          </table:table-cell>
          <table:table-cell office:value-type="currency" office:value="71056" table:style-name="ce8">
            <text:p>£71,056</text:p>
          </table:table-cell>
          <table:table-cell office:value-type="currency" office:value="71056" table:style-name="ce8">
            <text:p>£71,056</text:p>
          </table:table-cell>
          <table:table-cell office:value-type="currency" office:value="0" table:style-name="ce8">
            <text:p>£0</text:p>
          </table:table-cell>
          <table:table-cell office:value-type="currency" office:value="71056" table:style-name="ce8">
            <text:p>£71,056</text:p>
          </table:table-cell>
          <table:table-cell office:value-type="currency" office:value="3556" table:style-name="ce8">
            <text:p>£3,556</text:p>
          </table:table-cell>
          <table:table-cell office:value-type="currency" office:value="0" table:style-name="ce8">
            <text:p>£0</text:p>
          </table:table-cell>
          <table:table-cell office:value-type="currency" office:value="67500" table:style-name="ce8">
            <text:p>£67,500</text:p>
          </table:table-cell>
          <table:table-cell office:value-type="currency" office:value="22831060" table:style-name="ce8">
            <text:p>£22,831,060</text:p>
          </table:table-cell>
          <table:table-cell office:value-type="currency" office:value="45662" table:style-name="ce8">
            <text:p>£45,662</text:p>
          </table:table-cell>
          <table:table-cell office:value-type="currency" office:value="20510" table:style-name="ce8">
            <text:p>£20,510</text:p>
          </table:table-cell>
          <table:table-cell office:value-type="currency" office:value="15383" table:style-name="ce8">
            <text:p>£15,383</text:p>
          </table:table-cell>
          <table:table-cell office:value-type="currency" office:value="15383" table:style-name="ce8">
            <text:p>£15,383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ORTH SOMERSET</text:p>
          </table:table-cell>
          <table:table-cell office:value-type="currency" office:value="253580" table:style-name="ce8">
            <text:p>£253,580</text:p>
          </table:table-cell>
          <table:table-cell office:value-type="currency" office:value="50133520" table:style-name="ce8">
            <text:p>£50,133,520</text:p>
          </table:table-cell>
          <table:table-cell office:value-type="currency" office:value="579464" table:style-name="ce8">
            <text:p>£579,464</text:p>
          </table:table-cell>
          <table:table-cell office:value-type="currency" office:value="50966564" table:style-name="ce8">
            <text:p>£50,966,564</text:p>
          </table:table-cell>
          <table:table-cell office:value-type="currency" office:value="377816" table:style-name="ce8">
            <text:p>£377,816</text:p>
          </table:table-cell>
          <table:table-cell office:value-type="currency" office:value="123877" table:style-name="ce8">
            <text:p>£123,877</text:p>
          </table:table-cell>
          <table:table-cell office:value-type="currency" office:value="87499" table:style-name="ce8">
            <text:p>£87,499</text:p>
          </table:table-cell>
          <table:table-cell office:value-type="currency" office:value="90508" table:style-name="ce8">
            <text:p>£90,508</text:p>
          </table:table-cell>
          <table:table-cell office:value-type="currency" office:value="31682" table:style-name="ce8">
            <text:p>£31,682</text:p>
          </table:table-cell>
          <table:table-cell office:value-type="currency" office:value="7598" table:style-name="ce8">
            <text:p>£7,598</text:p>
          </table:table-cell>
          <table:table-cell office:value-type="currency" office:value="0" table:style-name="ce8">
            <text:p>£0</text:p>
          </table:table-cell>
          <table:table-cell office:value-type="currency" office:value="1666" table:style-name="ce8">
            <text:p>£1,666</text:p>
          </table:table-cell>
          <table:table-cell office:value-type="currency" office:value="249371" table:style-name="ce8">
            <text:p>£249,371</text:p>
          </table:table-cell>
          <table:table-cell office:value-type="currency" office:value="3039" table:style-name="ce8">
            <text:p>£3,039</text:p>
          </table:table-cell>
          <table:table-cell office:value-type="currency" office:value="254076" table:style-name="ce8">
            <text:p>£254,076</text:p>
          </table:table-cell>
          <table:table-cell office:value-type="currency" office:value="0" table:style-name="ce8">
            <text:p>£0</text:p>
          </table:table-cell>
          <table:table-cell office:value-type="currency" office:value="826" table:style-name="ce8">
            <text:p>£826</text:p>
          </table:table-cell>
          <table:table-cell office:value-type="currency" office:value="0" table:style-name="ce8">
            <text:p>£0</text:p>
          </table:table-cell>
          <table:table-cell office:value-type="currency" office:value="452" table:style-name="ce8">
            <text:p>£452</text:p>
          </table:table-cell>
          <table:table-cell office:value-type="currency" office:value="0" table:style-name="ce8">
            <text:p>£0</text:p>
          </table:table-cell>
          <table:table-cell office:value-type="currency" office:value="-1278" table:style-name="ce8">
            <text:p>-£1,278</text:p>
          </table:table-cell>
          <table:table-cell office:value-type="currency" office:value="330" table:style-name="ce8">
            <text:p>£330</text:p>
          </table:table-cell>
          <table:table-cell office:value-type="currency" office:value="-496" table:style-name="ce8">
            <text:p>-£496</text:p>
          </table:table-cell>
          <table:table-cell office:value-type="currency" office:value="51376284" table:style-name="ce8">
            <text:p>£51,376,284</text:p>
          </table:table-cell>
          <table:table-cell office:value-type="currency" office:value="401762" table:style-name="ce8">
            <text:p>£401,762</text:p>
          </table:table-cell>
          <table:table-cell office:value-type="currency" office:value="-5" table:style-name="ce8">
            <text:p>-£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290" table:style-name="ce8">
            <text:p>£7,290</text:p>
          </table:table-cell>
          <table:table-cell office:value-type="currency" office:value="3120" table:style-name="ce8">
            <text:p>£3,120</text:p>
          </table:table-cell>
          <table:table-cell office:value-type="currency" office:value="0" table:style-name="ce8">
            <text:p>£0</text:p>
          </table:table-cell>
          <table:table-cell office:value-type="currency" office:value="1838575" table:style-name="ce8">
            <text:p>£1,838,575</text:p>
          </table:table-cell>
          <table:table-cell office:value-type="currency" office:value="29" table:style-name="ce8">
            <text:p>£29</text:p>
          </table:table-cell>
          <table:table-cell office:value-type="currency" office:value="185417" table:style-name="ce8">
            <text:p>£185,417</text:p>
          </table:table-cell>
          <table:table-cell office:value-type="currency" office:value="48947386" table:style-name="ce8">
            <text:p>£48,947,386</text:p>
          </table:table-cell>
          <table:table-cell office:value-type="currency" office:value="976487" table:style-name="ce8">
            <text:p>£976,487</text:p>
          </table:table-cell>
          <table:table-cell office:value-type="currency" office:value="50109290" table:style-name="ce8">
            <text:p>£50,109,290</text:p>
          </table:table-cell>
          <table:table-cell office:value-type="currency" office:value="24230" table:style-name="ce8">
            <text:p>£24,230</text:p>
          </table:table-cell>
          <table:table-cell office:value-type="currency" office:value="50133520" table:style-name="ce8">
            <text:p>£50,133,520</text:p>
          </table:table-cell>
          <table:table-cell office:value-type="currency" office:value="49195479" table:style-name="ce8">
            <text:p>£49,195,479</text:p>
          </table:table-cell>
          <table:table-cell office:value-type="currency" office:value="236138" table:style-name="ce8">
            <text:p>£236,138</text:p>
          </table:table-cell>
          <table:table-cell office:value-type="currency" office:value="265656" table:style-name="ce8">
            <text:p>£265,656</text:p>
          </table:table-cell>
          <table:table-cell office:value-type="currency" office:value="187535" table:style-name="ce8">
            <text:p>£187,535</text:p>
          </table:table-cell>
          <table:table-cell office:value-type="currency" office:value="187535" table:style-name="ce8">
            <text:p>£187,535</text:p>
          </table:table-cell>
          <table:table-cell office:value-type="currency" office:value="0" table:style-name="ce8">
            <text:p>£0</text:p>
          </table:table-cell>
          <table:table-cell office:value-type="currency" office:value="187535" table:style-name="ce8">
            <text:p>£187,535</text:p>
          </table:table-cell>
          <table:table-cell office:value-type="currency" office:value="1666" table:style-name="ce8">
            <text:p>£1,666</text:p>
          </table:table-cell>
          <table:table-cell office:value-type="currency" office:value="452" table:style-name="ce8">
            <text:p>£452</text:p>
          </table:table-cell>
          <table:table-cell office:value-type="currency" office:value="185417" table:style-name="ce8">
            <text:p>£185,417</text:p>
          </table:table-cell>
          <table:table-cell office:value-type="currency" office:value="50362870" table:style-name="ce8">
            <text:p>£50,362,870</text:p>
          </table:table-cell>
          <table:table-cell office:value-type="currency" office:value="100726" table:style-name="ce8">
            <text:p>£100,726</text:p>
          </table:table-cell>
          <table:table-cell office:value-type="currency" office:value="32307" table:style-name="ce8">
            <text:p>£32,307</text:p>
          </table:table-cell>
          <table:table-cell office:value-type="currency" office:value="24230" table:style-name="ce8">
            <text:p>£24,230</text:p>
          </table:table-cell>
          <table:table-cell office:value-type="currency" office:value="24230" table:style-name="ce8">
            <text:p>£24,23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ORTH TYNESIDE</text:p>
          </table:table-cell>
          <table:table-cell office:value-type="currency" office:value="28696589" table:style-name="ce8">
            <text:p>£28,696,589</text:p>
          </table:table-cell>
          <table:table-cell office:value-type="currency" office:value="33216140" table:style-name="ce8">
            <text:p>£33,216,140</text:p>
          </table:table-cell>
          <table:table-cell office:value-type="currency" office:value="795212" table:style-name="ce8">
            <text:p>£795,212</text:p>
          </table:table-cell>
          <table:table-cell office:value-type="currency" office:value="62707941" table:style-name="ce8">
            <text:p>£62,707,941</text:p>
          </table:table-cell>
          <table:table-cell office:value-type="currency" office:value="119391" table:style-name="ce8">
            <text:p>£119,391</text:p>
          </table:table-cell>
          <table:table-cell office:value-type="currency" office:value="12856" table:style-name="ce8">
            <text:p>£12,856</text:p>
          </table:table-cell>
          <table:table-cell office:value-type="currency" office:value="18516" table:style-name="ce8">
            <text:p>£18,51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21" table:style-name="ce8">
            <text:p>£2,521</text:p>
          </table:table-cell>
          <table:table-cell office:value-type="currency" office:value="0" table:style-name="ce8">
            <text:p>£0</text:p>
          </table:table-cell>
          <table:table-cell office:value-type="currency" office:value="571" table:style-name="ce8">
            <text:p>£571</text:p>
          </table:table-cell>
          <table:table-cell office:value-type="currency" office:value="97783" table:style-name="ce8">
            <text:p>£97,783</text:p>
          </table:table-cell>
          <table:table-cell office:value-type="currency" office:value="1008" table:style-name="ce8">
            <text:p>£1,008</text:p>
          </table:table-cell>
          <table:table-cell office:value-type="currency" office:value="99362" table:style-name="ce8">
            <text:p>£99,362</text:p>
          </table:table-cell>
          <table:table-cell office:value-type="currency" office:value="29294370" table:style-name="ce8">
            <text:p>£29,294,370</text:p>
          </table:table-cell>
          <table:table-cell office:value-type="currency" office:value="1069455" table:style-name="ce8">
            <text:p>£1,069,455</text:p>
          </table:table-cell>
          <table:table-cell office:value-type="currency" office:value="55470" table:style-name="ce8">
            <text:p>£55,470</text:p>
          </table:table-cell>
          <table:table-cell office:value-type="currency" office:value="55056" table:style-name="ce8">
            <text:p>£55,056</text:p>
          </table:table-cell>
          <table:table-cell office:value-type="currency" office:value="0" table:style-name="ce8">
            <text:p>£0</text:p>
          </table:table-cell>
          <table:table-cell office:value-type="currency" office:value="28114389" table:style-name="ce8">
            <text:p>£28,114,389</text:p>
          </table:table-cell>
          <table:table-cell office:value-type="currency" office:value="427782" table:style-name="ce8">
            <text:p>£427,782</text:p>
          </table:table-cell>
          <table:table-cell office:value-type="currency" office:value="28597227" table:style-name="ce8">
            <text:p>£28,597,227</text:p>
          </table:table-cell>
          <table:table-cell office:value-type="currency" office:value="34132389" table:style-name="ce8">
            <text:p>£34,132,389</text:p>
          </table:table-cell>
          <table:table-cell office:value-type="currency" office:value="28830" table:style-name="ce8">
            <text:p>£28,83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26712" table:style-name="ce8">
            <text:p>£1,626,712</text:p>
          </table:table-cell>
          <table:table-cell office:value-type="currency" office:value="0" table:style-name="ce8">
            <text:p>£0</text:p>
          </table:table-cell>
          <table:table-cell office:value-type="currency" office:value="87046" table:style-name="ce8">
            <text:p>£87,046</text:p>
          </table:table-cell>
          <table:table-cell office:value-type="currency" office:value="32389801" table:style-name="ce8">
            <text:p>£32,389,801</text:p>
          </table:table-cell>
          <table:table-cell office:value-type="currency" office:value="667983" table:style-name="ce8">
            <text:p>£667,983</text:p>
          </table:table-cell>
          <table:table-cell office:value-type="currency" office:value="33144830" table:style-name="ce8">
            <text:p>£33,144,830</text:p>
          </table:table-cell>
          <table:table-cell office:value-type="currency" office:value="71310" table:style-name="ce8">
            <text:p>£71,310</text:p>
          </table:table-cell>
          <table:table-cell office:value-type="currency" office:value="33216140" table:style-name="ce8">
            <text:p>£33,216,140</text:p>
          </table:table-cell>
          <table:table-cell office:value-type="currency" office:value="60601973" table:style-name="ce8">
            <text:p>£60,601,973</text:p>
          </table:table-cell>
          <table:table-cell office:value-type="currency" office:value="290889" table:style-name="ce8">
            <text:p>£290,889</text:p>
          </table:table-cell>
          <table:table-cell office:value-type="currency" office:value="327251" table:style-name="ce8">
            <text:p>£327,251</text:p>
          </table:table-cell>
          <table:table-cell office:value-type="currency" office:value="142673" table:style-name="ce8">
            <text:p>£142,673</text:p>
          </table:table-cell>
          <table:table-cell office:value-type="currency" office:value="142673" table:style-name="ce8">
            <text:p>£142,673</text:p>
          </table:table-cell>
          <table:table-cell office:value-type="currency" office:value="0" table:style-name="ce8">
            <text:p>£0</text:p>
          </table:table-cell>
          <table:table-cell office:value-type="currency" office:value="142673" table:style-name="ce8">
            <text:p>£142,673</text:p>
          </table:table-cell>
          <table:table-cell office:value-type="currency" office:value="571" table:style-name="ce8">
            <text:p>£571</text:p>
          </table:table-cell>
          <table:table-cell office:value-type="currency" office:value="55056" table:style-name="ce8">
            <text:p>£55,056</text:p>
          </table:table-cell>
          <table:table-cell office:value-type="currency" office:value="87046" table:style-name="ce8">
            <text:p>£87,046</text:p>
          </table:table-cell>
          <table:table-cell office:value-type="currency" office:value="61841419" table:style-name="ce8">
            <text:p>£61,841,419</text:p>
          </table:table-cell>
          <table:table-cell office:value-type="currency" office:value="123683" table:style-name="ce8">
            <text:p>£123,683</text:p>
          </table:table-cell>
          <table:table-cell office:value-type="currency" office:value="95080" table:style-name="ce8">
            <text:p>£95,080</text:p>
          </table:table-cell>
          <table:table-cell office:value-type="currency" office:value="71310" table:style-name="ce8">
            <text:p>£71,310</text:p>
          </table:table-cell>
          <table:table-cell office:value-type="currency" office:value="71310" table:style-name="ce8">
            <text:p>£71,31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ORTH WARWICKSHIRE</text:p>
          </table:table-cell>
          <table:table-cell office:value-type="currency" office:value="5203078" table:style-name="ce8">
            <text:p>£5,203,078</text:p>
          </table:table-cell>
          <table:table-cell office:value-type="currency" office:value="6639291" table:style-name="ce8">
            <text:p>£6,639,291</text:p>
          </table:table-cell>
          <table:table-cell office:value-type="currency" office:value="152736" table:style-name="ce8">
            <text:p>£152,736</text:p>
          </table:table-cell>
          <table:table-cell office:value-type="currency" office:value="11995105" table:style-name="ce8">
            <text:p>£11,995,105</text:p>
          </table:table-cell>
          <table:table-cell office:value-type="currency" office:value="12369" table:style-name="ce8">
            <text:p>£12,369</text:p>
          </table:table-cell>
          <table:table-cell office:value-type="currency" office:value="5409" table:style-name="ce8">
            <text:p>£5,409</text:p>
          </table:table-cell>
          <table:table-cell office:value-type="currency" office:value="0" table:style-name="ce8">
            <text:p>£0</text:p>
          </table:table-cell>
          <table:table-cell office:value-type="currency" office:value="6961" table:style-name="ce8">
            <text:p>£6,961</text:p>
          </table:table-cell>
          <table:table-cell office:value-type="currency" office:value="0" table:style-name="ce8">
            <text:p>£0</text:p>
          </table:table-cell>
          <table:table-cell office:value-type="currency" office:value="337" table:style-name="ce8">
            <text:p>£33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032" table:style-name="ce8">
            <text:p>£12,032</text:p>
          </table:table-cell>
          <table:table-cell office:value-type="currency" office:value="135" table:style-name="ce8">
            <text:p>£135</text:p>
          </table:table-cell>
          <table:table-cell office:value-type="currency" office:value="12167" table:style-name="ce8">
            <text:p>£12,167</text:p>
          </table:table-cell>
          <table:table-cell office:value-type="currency" office:value="5321475" table:style-name="ce8">
            <text:p>£5,321,475</text:p>
          </table:table-cell>
          <table:table-cell office:value-type="currency" office:value="194318" table:style-name="ce8">
            <text:p>£194,318</text:p>
          </table:table-cell>
          <table:table-cell office:value-type="currency" office:value="13973" table:style-name="ce8">
            <text:p>£13,97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113184" table:style-name="ce8">
            <text:p>£5,113,184</text:p>
          </table:table-cell>
          <table:table-cell office:value-type="currency" office:value="77727" table:style-name="ce8">
            <text:p>£77,727</text:p>
          </table:table-cell>
          <table:table-cell office:value-type="currency" office:value="5190911" table:style-name="ce8">
            <text:p>£5,190,911</text:p>
          </table:table-cell>
          <table:table-cell office:value-type="currency" office:value="6865890" table:style-name="ce8">
            <text:p>£6,865,89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85943" table:style-name="ce8">
            <text:p>£385,943</text:p>
          </table:table-cell>
          <table:table-cell office:value-type="currency" office:value="0" table:style-name="ce8">
            <text:p>£0</text:p>
          </table:table-cell>
          <table:table-cell office:value-type="currency" office:value="15921" table:style-name="ce8">
            <text:p>£15,921</text:p>
          </table:table-cell>
          <table:table-cell office:value-type="currency" office:value="6464026" table:style-name="ce8">
            <text:p>£6,464,026</text:p>
          </table:table-cell>
          <table:table-cell office:value-type="currency" office:value="154377" table:style-name="ce8">
            <text:p>£154,377</text:p>
          </table:table-cell>
          <table:table-cell office:value-type="currency" office:value="6634324" table:style-name="ce8">
            <text:p>£6,634,324</text:p>
          </table:table-cell>
          <table:table-cell office:value-type="currency" office:value="4967" table:style-name="ce8">
            <text:p>£4,967</text:p>
          </table:table-cell>
          <table:table-cell office:value-type="currency" office:value="6639291" table:style-name="ce8">
            <text:p>£6,639,291</text:p>
          </table:table-cell>
          <table:table-cell office:value-type="currency" office:value="11589242" table:style-name="ce8">
            <text:p>£11,589,242</text:p>
          </table:table-cell>
          <table:table-cell office:value-type="currency" office:value="55628" table:style-name="ce8">
            <text:p>£55,628</text:p>
          </table:table-cell>
          <table:table-cell office:value-type="currency" office:value="62582" table:style-name="ce8">
            <text:p>£62,582</text:p>
          </table:table-cell>
          <table:table-cell office:value-type="currency" office:value="15921" table:style-name="ce8">
            <text:p>£15,921</text:p>
          </table:table-cell>
          <table:table-cell office:value-type="currency" office:value="15921" table:style-name="ce8">
            <text:p>£15,921</text:p>
          </table:table-cell>
          <table:table-cell office:value-type="currency" office:value="0" table:style-name="ce8">
            <text:p>£0</text:p>
          </table:table-cell>
          <table:table-cell office:value-type="currency" office:value="15921" table:style-name="ce8">
            <text:p>£15,92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921" table:style-name="ce8">
            <text:p>£15,921</text:p>
          </table:table-cell>
          <table:table-cell office:value-type="currency" office:value="11837402" table:style-name="ce8">
            <text:p>£11,837,402</text:p>
          </table:table-cell>
          <table:table-cell office:value-type="currency" office:value="23675" table:style-name="ce8">
            <text:p>£23,675</text:p>
          </table:table-cell>
          <table:table-cell office:value-type="currency" office:value="6623" table:style-name="ce8">
            <text:p>£6,623</text:p>
          </table:table-cell>
          <table:table-cell office:value-type="currency" office:value="4967" table:style-name="ce8">
            <text:p>£4,967</text:p>
          </table:table-cell>
          <table:table-cell office:value-type="currency" office:value="4967" table:style-name="ce8">
            <text:p>£4,96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ORTH WEST LEICESTER</text:p>
          </table:table-cell>
          <table:table-cell office:value-type="currency" office:value="6728364" table:style-name="ce8">
            <text:p>£6,728,364</text:p>
          </table:table-cell>
          <table:table-cell office:value-type="currency" office:value="8297666" table:style-name="ce8">
            <text:p>£8,297,666</text:p>
          </table:table-cell>
          <table:table-cell office:value-type="currency" office:value="207790" table:style-name="ce8">
            <text:p>£207,790</text:p>
          </table:table-cell>
          <table:table-cell office:value-type="currency" office:value="15233820" table:style-name="ce8">
            <text:p>£15,233,820</text:p>
          </table:table-cell>
          <table:table-cell office:value-type="currency" office:value="34136" table:style-name="ce8">
            <text:p>£34,136</text:p>
          </table:table-cell>
          <table:table-cell office:value-type="currency" office:value="7818" table:style-name="ce8">
            <text:p>£7,818</text:p>
          </table:table-cell>
          <table:table-cell office:value-type="currency" office:value="10336" table:style-name="ce8">
            <text:p>£10,336</text:p>
          </table:table-cell>
          <table:table-cell office:value-type="currency" office:value="2064" table:style-name="ce8">
            <text:p>£2,064</text:p>
          </table:table-cell>
          <table:table-cell office:value-type="currency" office:value="497" table:style-name="ce8">
            <text:p>£497</text:p>
          </table:table-cell>
          <table:table-cell office:value-type="currency" office:value="4521" table:style-name="ce8">
            <text:p>£4,521</text:p>
          </table:table-cell>
          <table:table-cell office:value-type="currency" office:value="0" table:style-name="ce8">
            <text:p>£0</text:p>
          </table:table-cell>
          <table:table-cell office:value-type="currency" office:value="670" table:style-name="ce8">
            <text:p>£670</text:p>
          </table:table-cell>
          <table:table-cell office:value-type="currency" office:value="18112" table:style-name="ce8">
            <text:p>£18,112</text:p>
          </table:table-cell>
          <table:table-cell office:value-type="currency" office:value="1808" table:style-name="ce8">
            <text:p>£1,808</text:p>
          </table:table-cell>
          <table:table-cell office:value-type="currency" office:value="20590" table:style-name="ce8">
            <text:p>£20,590</text:p>
          </table:table-cell>
          <table:table-cell office:value-type="currency" office:value="6840305" table:style-name="ce8">
            <text:p>£6,840,305</text:p>
          </table:table-cell>
          <table:table-cell office:value-type="currency" office:value="211854" table:style-name="ce8">
            <text:p>£211,854</text:p>
          </table:table-cell>
          <table:table-cell office:value-type="currency" office:value="5419" table:style-name="ce8">
            <text:p>£5,419</text:p>
          </table:table-cell>
          <table:table-cell office:value-type="currency" office:value="19265" table:style-name="ce8">
            <text:p>£19,265</text:p>
          </table:table-cell>
          <table:table-cell office:value-type="currency" office:value="0" table:style-name="ce8">
            <text:p>£0</text:p>
          </table:table-cell>
          <table:table-cell office:value-type="currency" office:value="6603767" table:style-name="ce8">
            <text:p>£6,603,767</text:p>
          </table:table-cell>
          <table:table-cell office:value-type="currency" office:value="84742" table:style-name="ce8">
            <text:p>£84,742</text:p>
          </table:table-cell>
          <table:table-cell office:value-type="currency" office:value="6707774" table:style-name="ce8">
            <text:p>£6,707,774</text:p>
          </table:table-cell>
          <table:table-cell office:value-type="currency" office:value="8511797" table:style-name="ce8">
            <text:p>£8,511,797</text:p>
          </table:table-cell>
          <table:table-cell office:value-type="currency" office:value="35037" table:style-name="ce8">
            <text:p>£35,03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6738" table:style-name="ce8">
            <text:p>£356,738</text:p>
          </table:table-cell>
          <table:table-cell office:value-type="currency" office:value="0" table:style-name="ce8">
            <text:p>£0</text:p>
          </table:table-cell>
          <table:table-cell office:value-type="currency" office:value="25616" table:style-name="ce8">
            <text:p>£25,616</text:p>
          </table:table-cell>
          <table:table-cell office:value-type="currency" office:value="8094406" table:style-name="ce8">
            <text:p>£8,094,406</text:p>
          </table:table-cell>
          <table:table-cell office:value-type="currency" office:value="163717" table:style-name="ce8">
            <text:p>£163,717</text:p>
          </table:table-cell>
          <table:table-cell office:value-type="currency" office:value="8283739" table:style-name="ce8">
            <text:p>£8,283,739</text:p>
          </table:table-cell>
          <table:table-cell office:value-type="currency" office:value="13927" table:style-name="ce8">
            <text:p>£13,927</text:p>
          </table:table-cell>
          <table:table-cell office:value-type="currency" office:value="8297666" table:style-name="ce8">
            <text:p>£8,297,666</text:p>
          </table:table-cell>
          <table:table-cell office:value-type="currency" office:value="14716285" table:style-name="ce8">
            <text:p>£14,716,285</text:p>
          </table:table-cell>
          <table:table-cell office:value-type="currency" office:value="70638" table:style-name="ce8">
            <text:p>£70,638</text:p>
          </table:table-cell>
          <table:table-cell office:value-type="currency" office:value="79468" table:style-name="ce8">
            <text:p>£79,468</text:p>
          </table:table-cell>
          <table:table-cell office:value-type="currency" office:value="45551" table:style-name="ce8">
            <text:p>£45,551</text:p>
          </table:table-cell>
          <table:table-cell office:value-type="currency" office:value="45551" table:style-name="ce8">
            <text:p>£45,551</text:p>
          </table:table-cell>
          <table:table-cell office:value-type="currency" office:value="0" table:style-name="ce8">
            <text:p>£0</text:p>
          </table:table-cell>
          <table:table-cell office:value-type="currency" office:value="45551" table:style-name="ce8">
            <text:p>£45,551</text:p>
          </table:table-cell>
          <table:table-cell office:value-type="currency" office:value="670" table:style-name="ce8">
            <text:p>£670</text:p>
          </table:table-cell>
          <table:table-cell office:value-type="currency" office:value="19265" table:style-name="ce8">
            <text:p>£19,265</text:p>
          </table:table-cell>
          <table:table-cell office:value-type="currency" office:value="25616" table:style-name="ce8">
            <text:p>£25,616</text:p>
          </table:table-cell>
          <table:table-cell office:value-type="currency" office:value="15012103" table:style-name="ce8">
            <text:p>£15,012,103</text:p>
          </table:table-cell>
          <table:table-cell office:value-type="currency" office:value="30024" table:style-name="ce8">
            <text:p>£30,024</text:p>
          </table:table-cell>
          <table:table-cell office:value-type="currency" office:value="18569" table:style-name="ce8">
            <text:p>£18,569</text:p>
          </table:table-cell>
          <table:table-cell office:value-type="currency" office:value="13927" table:style-name="ce8">
            <text:p>£13,927</text:p>
          </table:table-cell>
          <table:table-cell office:value-type="currency" office:value="13927" table:style-name="ce8">
            <text:p>£13,92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ORTHAMPTON</text:p>
          </table:table-cell>
          <table:table-cell office:value-type="currency" office:value="27620573" table:style-name="ce8">
            <text:p>£27,620,573</text:p>
          </table:table-cell>
          <table:table-cell office:value-type="currency" office:value="33685762" table:style-name="ce8">
            <text:p>£33,685,762</text:p>
          </table:table-cell>
          <table:table-cell office:value-type="currency" office:value="715240" table:style-name="ce8">
            <text:p>£715,240</text:p>
          </table:table-cell>
          <table:table-cell office:value-type="currency" office:value="62021575" table:style-name="ce8">
            <text:p>£62,021,575</text:p>
          </table:table-cell>
          <table:table-cell office:value-type="currency" office:value="2880751" table:style-name="ce8">
            <text:p>£2,880,751</text:p>
          </table:table-cell>
          <table:table-cell office:value-type="currency" office:value="394141" table:style-name="ce8">
            <text:p>£394,141</text:p>
          </table:table-cell>
          <table:table-cell office:value-type="currency" office:value="955091" table:style-name="ce8">
            <text:p>£955,091</text:p>
          </table:table-cell>
          <table:table-cell office:value-type="currency" office:value="687389" table:style-name="ce8">
            <text:p>£687,389</text:p>
          </table:table-cell>
          <table:table-cell office:value-type="currency" office:value="540624" table:style-name="ce8">
            <text:p>£540,624</text:p>
          </table:table-cell>
          <table:table-cell office:value-type="currency" office:value="38290" table:style-name="ce8">
            <text:p>£38,290</text:p>
          </table:table-cell>
          <table:table-cell office:value-type="currency" office:value="99029" table:style-name="ce8">
            <text:p>£99,029</text:p>
          </table:table-cell>
          <table:table-cell office:value-type="currency" office:value="2784" table:style-name="ce8">
            <text:p>£2,784</text:p>
          </table:table-cell>
          <table:table-cell office:value-type="currency" office:value="1244933" table:style-name="ce8">
            <text:p>£1,244,933</text:p>
          </table:table-cell>
          <table:table-cell office:value-type="currency" office:value="15316" table:style-name="ce8">
            <text:p>£15,316</text:p>
          </table:table-cell>
          <table:table-cell office:value-type="currency" office:value="1263033" table:style-name="ce8">
            <text:p>£1,263,033</text:p>
          </table:table-cell>
          <table:table-cell office:value-type="currency" office:value="26972612" table:style-name="ce8">
            <text:p>£26,972,612</text:p>
          </table:table-cell>
          <table:table-cell office:value-type="currency" office:value="1002213" table:style-name="ce8">
            <text:p>£1,002,213</text:p>
          </table:table-cell>
          <table:table-cell office:value-type="currency" office:value="13744" table:style-name="ce8">
            <text:p>£13,744</text:p>
          </table:table-cell>
          <table:table-cell office:value-type="currency" office:value="45065" table:style-name="ce8">
            <text:p>£45,065</text:p>
          </table:table-cell>
          <table:table-cell office:value-type="currency" office:value="0" table:style-name="ce8">
            <text:p>£0</text:p>
          </table:table-cell>
          <table:table-cell office:value-type="currency" office:value="25911590" table:style-name="ce8">
            <text:p>£25,911,590</text:p>
          </table:table-cell>
          <table:table-cell office:value-type="currency" office:value="400885" table:style-name="ce8">
            <text:p>£400,885</text:p>
          </table:table-cell>
          <table:table-cell office:value-type="currency" office:value="26357540" table:style-name="ce8">
            <text:p>£26,357,540</text:p>
          </table:table-cell>
          <table:table-cell office:value-type="currency" office:value="35247111" table:style-name="ce8">
            <text:p>£35,247,111</text:p>
          </table:table-cell>
          <table:table-cell office:value-type="currency" office:value="840464" table:style-name="ce8">
            <text:p>£840,464</text:p>
          </table:table-cell>
          <table:table-cell office:value-type="currency" office:value="145" table:style-name="ce8">
            <text:p>£14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96546" table:style-name="ce8">
            <text:p>£2,096,546</text:p>
          </table:table-cell>
          <table:table-cell office:value-type="currency" office:value="0" table:style-name="ce8">
            <text:p>£0</text:p>
          </table:table-cell>
          <table:table-cell office:value-type="currency" office:value="85754" table:style-name="ce8">
            <text:p>£85,754</text:p>
          </table:table-cell>
          <table:table-cell office:value-type="currency" office:value="32224202" table:style-name="ce8">
            <text:p>£32,224,202</text:p>
          </table:table-cell>
          <table:table-cell office:value-type="currency" office:value="1342897" table:style-name="ce8">
            <text:p>£1,342,897</text:p>
          </table:table-cell>
          <table:table-cell office:value-type="currency" office:value="33652853" table:style-name="ce8">
            <text:p>£33,652,853</text:p>
          </table:table-cell>
          <table:table-cell office:value-type="currency" office:value="32909" table:style-name="ce8">
            <text:p>£32,909</text:p>
          </table:table-cell>
          <table:table-cell office:value-type="currency" office:value="33685762" table:style-name="ce8">
            <text:p>£33,685,762</text:p>
          </table:table-cell>
          <table:table-cell office:value-type="currency" office:value="59380725" table:style-name="ce8">
            <text:p>£59,380,725</text:p>
          </table:table-cell>
          <table:table-cell office:value-type="currency" office:value="285027" table:style-name="ce8">
            <text:p>£285,027</text:p>
          </table:table-cell>
          <table:table-cell office:value-type="currency" office:value="320656" table:style-name="ce8">
            <text:p>£320,656</text:p>
          </table:table-cell>
          <table:table-cell office:value-type="currency" office:value="133603" table:style-name="ce8">
            <text:p>£133,603</text:p>
          </table:table-cell>
          <table:table-cell office:value-type="currency" office:value="133603" table:style-name="ce8">
            <text:p>£133,603</text:p>
          </table:table-cell>
          <table:table-cell office:value-type="currency" office:value="0" table:style-name="ce8">
            <text:p>£0</text:p>
          </table:table-cell>
          <table:table-cell office:value-type="currency" office:value="133603" table:style-name="ce8">
            <text:p>£133,603</text:p>
          </table:table-cell>
          <table:table-cell office:value-type="currency" office:value="2784" table:style-name="ce8">
            <text:p>£2,784</text:p>
          </table:table-cell>
          <table:table-cell office:value-type="currency" office:value="45065" table:style-name="ce8">
            <text:p>£45,065</text:p>
          </table:table-cell>
          <table:table-cell office:value-type="currency" office:value="85754" table:style-name="ce8">
            <text:p>£85,754</text:p>
          </table:table-cell>
          <table:table-cell office:value-type="currency" office:value="61273426" table:style-name="ce8">
            <text:p>£61,273,426</text:p>
          </table:table-cell>
          <table:table-cell office:value-type="currency" office:value="122547" table:style-name="ce8">
            <text:p>£122,547</text:p>
          </table:table-cell>
          <table:table-cell office:value-type="currency" office:value="43879" table:style-name="ce8">
            <text:p>£43,879</text:p>
          </table:table-cell>
          <table:table-cell office:value-type="currency" office:value="32909" table:style-name="ce8">
            <text:p>£32,909</text:p>
          </table:table-cell>
          <table:table-cell office:value-type="currency" office:value="32909" table:style-name="ce8">
            <text:p>£32,90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ORTHUMBERLAND</text:p>
          </table:table-cell>
          <table:table-cell office:value-type="currency" office:value="14829926" table:style-name="ce8">
            <text:p>£14,829,926</text:p>
          </table:table-cell>
          <table:table-cell office:value-type="currency" office:value="62687674" table:style-name="ce8">
            <text:p>£62,687,674</text:p>
          </table:table-cell>
          <table:table-cell office:value-type="currency" office:value="1042202" table:style-name="ce8">
            <text:p>£1,042,202</text:p>
          </table:table-cell>
          <table:table-cell office:value-type="currency" office:value="78559802" table:style-name="ce8">
            <text:p>£78,559,802</text:p>
          </table:table-cell>
          <table:table-cell office:value-type="currency" office:value="50900" table:style-name="ce8">
            <text:p>£50,9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715" table:style-name="ce8">
            <text:p>£14,715</text:p>
          </table:table-cell>
          <table:table-cell office:value-type="currency" office:value="0" table:style-name="ce8">
            <text:p>£0</text:p>
          </table:table-cell>
          <table:table-cell office:value-type="currency" office:value="751" table:style-name="ce8">
            <text:p>£75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0149" table:style-name="ce8">
            <text:p>£50,149</text:p>
          </table:table-cell>
          <table:table-cell office:value-type="currency" office:value="300" table:style-name="ce8">
            <text:p>£300</text:p>
          </table:table-cell>
          <table:table-cell office:value-type="currency" office:value="50449" table:style-name="ce8">
            <text:p>£50,449</text:p>
          </table:table-cell>
          <table:table-cell office:value-type="currency" office:value="15077715" table:style-name="ce8">
            <text:p>£15,077,715</text:p>
          </table:table-cell>
          <table:table-cell office:value-type="currency" office:value="456855" table:style-name="ce8">
            <text:p>£456,855</text:p>
          </table:table-cell>
          <table:table-cell office:value-type="currency" office:value="24125" table:style-name="ce8">
            <text:p>£24,125</text:p>
          </table:table-cell>
          <table:table-cell office:value-type="currency" office:value="12062" table:style-name="ce8">
            <text:p>£12,062</text:p>
          </table:table-cell>
          <table:table-cell office:value-type="currency" office:value="0" table:style-name="ce8">
            <text:p>£0</text:p>
          </table:table-cell>
          <table:table-cell office:value-type="currency" office:value="14584673" table:style-name="ce8">
            <text:p>£14,584,673</text:p>
          </table:table-cell>
          <table:table-cell office:value-type="currency" office:value="182742" table:style-name="ce8">
            <text:p>£182,742</text:p>
          </table:table-cell>
          <table:table-cell office:value-type="currency" office:value="14779477" table:style-name="ce8">
            <text:p>£14,779,477</text:p>
          </table:table-cell>
          <table:table-cell office:value-type="currency" office:value="63736774" table:style-name="ce8">
            <text:p>£63,736,774</text:p>
          </table:table-cell>
          <table:table-cell office:value-type="currency" office:value="482418" table:style-name="ce8">
            <text:p>£482,41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44409" table:style-name="ce8">
            <text:p>£1,644,409</text:p>
          </table:table-cell>
          <table:table-cell office:value-type="currency" office:value="6374" table:style-name="ce8">
            <text:p>£6,374</text:p>
          </table:table-cell>
          <table:table-cell office:value-type="currency" office:value="89231" table:style-name="ce8">
            <text:p>£89,231</text:p>
          </table:table-cell>
          <table:table-cell office:value-type="currency" office:value="61514342" table:style-name="ce8">
            <text:p>£61,514,342</text:p>
          </table:table-cell>
          <table:table-cell office:value-type="currency" office:value="947214" table:style-name="ce8">
            <text:p>£947,214</text:p>
          </table:table-cell>
          <table:table-cell office:value-type="currency" office:value="62550787" table:style-name="ce8">
            <text:p>£62,550,787</text:p>
          </table:table-cell>
          <table:table-cell office:value-type="currency" office:value="136887" table:style-name="ce8">
            <text:p>£136,887</text:p>
          </table:table-cell>
          <table:table-cell office:value-type="currency" office:value="62687674" table:style-name="ce8">
            <text:p>£62,687,674</text:p>
          </table:table-cell>
          <table:table-cell office:value-type="currency" office:value="76149164" table:style-name="ce8">
            <text:p>£76,149,164</text:p>
          </table:table-cell>
          <table:table-cell office:value-type="currency" office:value="365516" table:style-name="ce8">
            <text:p>£365,516</text:p>
          </table:table-cell>
          <table:table-cell office:value-type="currency" office:value="411205" table:style-name="ce8">
            <text:p>£411,205</text:p>
          </table:table-cell>
          <table:table-cell office:value-type="currency" office:value="101293" table:style-name="ce8">
            <text:p>£101,293</text:p>
          </table:table-cell>
          <table:table-cell office:value-type="currency" office:value="101293" table:style-name="ce8">
            <text:p>£101,293</text:p>
          </table:table-cell>
          <table:table-cell office:value-type="currency" office:value="0" table:style-name="ce8">
            <text:p>£0</text:p>
          </table:table-cell>
          <table:table-cell office:value-type="currency" office:value="101293" table:style-name="ce8">
            <text:p>£101,293</text:p>
          </table:table-cell>
          <table:table-cell office:value-type="currency" office:value="0" table:style-name="ce8">
            <text:p>£0</text:p>
          </table:table-cell>
          <table:table-cell office:value-type="currency" office:value="12062" table:style-name="ce8">
            <text:p>£12,062</text:p>
          </table:table-cell>
          <table:table-cell office:value-type="currency" office:value="89231" table:style-name="ce8">
            <text:p>£89,231</text:p>
          </table:table-cell>
          <table:table-cell office:value-type="currency" office:value="77380713" table:style-name="ce8">
            <text:p>£77,380,713</text:p>
          </table:table-cell>
          <table:table-cell office:value-type="currency" office:value="154761" table:style-name="ce8">
            <text:p>£154,761</text:p>
          </table:table-cell>
          <table:table-cell office:value-type="currency" office:value="182516" table:style-name="ce8">
            <text:p>£182,516</text:p>
          </table:table-cell>
          <table:table-cell office:value-type="currency" office:value="136887" table:style-name="ce8">
            <text:p>£136,887</text:p>
          </table:table-cell>
          <table:table-cell office:value-type="currency" office:value="136887" table:style-name="ce8">
            <text:p>£136,88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ORWICH</text:p>
          </table:table-cell>
          <table:table-cell office:value-type="currency" office:value="27973374" table:style-name="ce8">
            <text:p>£27,973,374</text:p>
          </table:table-cell>
          <table:table-cell office:value-type="currency" office:value="23482415" table:style-name="ce8">
            <text:p>£23,482,415</text:p>
          </table:table-cell>
          <table:table-cell office:value-type="currency" office:value="701790" table:style-name="ce8">
            <text:p>£701,790</text:p>
          </table:table-cell>
          <table:table-cell office:value-type="currency" office:value="52157579" table:style-name="ce8">
            <text:p>£52,157,579</text:p>
          </table:table-cell>
          <table:table-cell office:value-type="currency" office:value="1612399" table:style-name="ce8">
            <text:p>£1,612,399</text:p>
          </table:table-cell>
          <table:table-cell office:value-type="currency" office:value="15567" table:style-name="ce8">
            <text:p>£15,567</text:p>
          </table:table-cell>
          <table:table-cell office:value-type="currency" office:value="13541" table:style-name="ce8">
            <text:p>£13,541</text:p>
          </table:table-cell>
          <table:table-cell office:value-type="currency" office:value="1222262" table:style-name="ce8">
            <text:p>£1,222,262</text:p>
          </table:table-cell>
          <table:table-cell office:value-type="currency" office:value="313131" table:style-name="ce8">
            <text:p>£313,131</text:p>
          </table:table-cell>
          <table:table-cell office:value-type="currency" office:value="80403" table:style-name="ce8">
            <text:p>£80,403</text:p>
          </table:table-cell>
          <table:table-cell office:value-type="currency" office:value="2155" table:style-name="ce8">
            <text:p>£2,155</text:p>
          </table:table-cell>
          <table:table-cell office:value-type="currency" office:value="8252" table:style-name="ce8">
            <text:p>£8,252</text:p>
          </table:table-cell>
          <table:table-cell office:value-type="currency" office:value="1194917" table:style-name="ce8">
            <text:p>£1,194,917</text:p>
          </table:table-cell>
          <table:table-cell office:value-type="currency" office:value="32161" table:style-name="ce8">
            <text:p>£32,161</text:p>
          </table:table-cell>
          <table:table-cell office:value-type="currency" office:value="1230379" table:style-name="ce8">
            <text:p>£1,230,379</text:p>
          </table:table-cell>
          <table:table-cell office:value-type="currency" office:value="27637838" table:style-name="ce8">
            <text:p>£27,637,838</text:p>
          </table:table-cell>
          <table:table-cell office:value-type="currency" office:value="1319806" table:style-name="ce8">
            <text:p>£1,319,806</text:p>
          </table:table-cell>
          <table:table-cell office:value-type="currency" office:value="35959" table:style-name="ce8">
            <text:p>£35,959</text:p>
          </table:table-cell>
          <table:table-cell office:value-type="currency" office:value="111667" table:style-name="ce8">
            <text:p>£111,667</text:p>
          </table:table-cell>
          <table:table-cell office:value-type="currency" office:value="0" table:style-name="ce8">
            <text:p>£0</text:p>
          </table:table-cell>
          <table:table-cell office:value-type="currency" office:value="26170406" table:style-name="ce8">
            <text:p>£26,170,406</text:p>
          </table:table-cell>
          <table:table-cell office:value-type="currency" office:value="527922" table:style-name="ce8">
            <text:p>£527,922</text:p>
          </table:table-cell>
          <table:table-cell office:value-type="currency" office:value="26742995" table:style-name="ce8">
            <text:p>£26,742,995</text:p>
          </table:table-cell>
          <table:table-cell office:value-type="currency" office:value="24442892" table:style-name="ce8">
            <text:p>£24,442,892</text:p>
          </table:table-cell>
          <table:table-cell office:value-type="currency" office:value="560068" table:style-name="ce8">
            <text:p>£560,068</text:p>
          </table:table-cell>
          <table:table-cell office:value-type="currency" office:value="21715" table:style-name="ce8">
            <text:p>£21,71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02791" table:style-name="ce8">
            <text:p>£1,102,791</text:p>
          </table:table-cell>
          <table:table-cell office:value-type="currency" office:value="0" table:style-name="ce8">
            <text:p>£0</text:p>
          </table:table-cell>
          <table:table-cell office:value-type="currency" office:value="136557" table:style-name="ce8">
            <text:p>£136,557</text:p>
          </table:table-cell>
          <table:table-cell office:value-type="currency" office:value="22621761" table:style-name="ce8">
            <text:p>£22,621,761</text:p>
          </table:table-cell>
          <table:table-cell office:value-type="currency" office:value="777157" table:style-name="ce8">
            <text:p>£777,157</text:p>
          </table:table-cell>
          <table:table-cell office:value-type="currency" office:value="23453541" table:style-name="ce8">
            <text:p>£23,453,541</text:p>
          </table:table-cell>
          <table:table-cell office:value-type="currency" office:value="28874" table:style-name="ce8">
            <text:p>£28,874</text:p>
          </table:table-cell>
          <table:table-cell office:value-type="currency" office:value="23482415" table:style-name="ce8">
            <text:p>£23,482,415</text:p>
          </table:table-cell>
          <table:table-cell office:value-type="currency" office:value="49987084" table:style-name="ce8">
            <text:p>£49,987,084</text:p>
          </table:table-cell>
          <table:table-cell office:value-type="currency" office:value="239938" table:style-name="ce8">
            <text:p>£239,938</text:p>
          </table:table-cell>
          <table:table-cell office:value-type="currency" office:value="269930" table:style-name="ce8">
            <text:p>£269,930</text:p>
          </table:table-cell>
          <table:table-cell office:value-type="currency" office:value="256476" table:style-name="ce8">
            <text:p>£256,476</text:p>
          </table:table-cell>
          <table:table-cell office:value-type="currency" office:value="0" table:style-name="ce8">
            <text:p>£0</text:p>
          </table:table-cell>
          <table:table-cell office:value-type="currency" office:value="256476" table:style-name="ce8">
            <text:p>£256,476</text:p>
          </table:table-cell>
          <table:table-cell office:value-type="currency" office:value="102590" table:style-name="ce8">
            <text:p>£102,590</text:p>
          </table:table-cell>
          <table:table-cell office:value-type="currency" office:value="3301" table:style-name="ce8">
            <text:p>£3,301</text:p>
          </table:table-cell>
          <table:table-cell office:value-type="currency" office:value="44667" table:style-name="ce8">
            <text:p>£44,667</text:p>
          </table:table-cell>
          <table:table-cell office:value-type="currency" office:value="54623" table:style-name="ce8">
            <text:p>£54,623</text:p>
          </table:table-cell>
          <table:table-cell office:value-type="currency" office:value="51426915" table:style-name="ce8">
            <text:p>£51,426,915</text:p>
          </table:table-cell>
          <table:table-cell office:value-type="currency" office:value="102854" table:style-name="ce8">
            <text:p>£102,854</text:p>
          </table:table-cell>
          <table:table-cell office:value-type="currency" office:value="38499" table:style-name="ce8">
            <text:p>£38,499</text:p>
          </table:table-cell>
          <table:table-cell office:value-type="currency" office:value="28874" table:style-name="ce8">
            <text:p>£28,874</text:p>
          </table:table-cell>
          <table:table-cell office:value-type="currency" office:value="28874" table:style-name="ce8">
            <text:p>£28,87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OTTINGHAM</text:p>
          </table:table-cell>
          <table:table-cell office:value-type="currency" office:value="51541718" table:style-name="ce8">
            <text:p>£51,541,718</text:p>
          </table:table-cell>
          <table:table-cell office:value-type="currency" office:value="70215355" table:style-name="ce8">
            <text:p>£70,215,355</text:p>
          </table:table-cell>
          <table:table-cell office:value-type="currency" office:value="1573781" table:style-name="ce8">
            <text:p>£1,573,781</text:p>
          </table:table-cell>
          <table:table-cell office:value-type="currency" office:value="123330854" table:style-name="ce8">
            <text:p>£123,330,85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2608920" table:style-name="ce8">
            <text:p>£52,608,920</text:p>
          </table:table-cell>
          <table:table-cell office:value-type="currency" office:value="1778670" table:style-name="ce8">
            <text:p>£1,778,670</text:p>
          </table:table-cell>
          <table:table-cell office:value-type="currency" office:value="0" table:style-name="ce8">
            <text:p>£0</text:p>
          </table:table-cell>
          <table:table-cell office:value-type="currency" office:value="181240" table:style-name="ce8">
            <text:p>£181,240</text:p>
          </table:table-cell>
          <table:table-cell office:value-type="currency" office:value="0" table:style-name="ce8">
            <text:p>£0</text:p>
          </table:table-cell>
          <table:table-cell office:value-type="currency" office:value="50649010" table:style-name="ce8">
            <text:p>£50,649,010</text:p>
          </table:table-cell>
          <table:table-cell office:value-type="currency" office:value="711468" table:style-name="ce8">
            <text:p>£711,468</text:p>
          </table:table-cell>
          <table:table-cell office:value-type="currency" office:value="51541718" table:style-name="ce8">
            <text:p>£51,541,718</text:p>
          </table:table-cell>
          <table:table-cell office:value-type="currency" office:value="72076293" table:style-name="ce8">
            <text:p>£72,076,293</text:p>
          </table:table-cell>
          <table:table-cell office:value-type="currency" office:value="282960" table:style-name="ce8">
            <text:p>£282,960</text:p>
          </table:table-cell>
          <table:table-cell office:value-type="currency" office:value="156140" table:style-name="ce8">
            <text:p>£156,14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749440" table:style-name="ce8">
            <text:p>£2,749,440</text:p>
          </table:table-cell>
          <table:table-cell office:value-type="currency" office:value="0" table:style-name="ce8">
            <text:p>£0</text:p>
          </table:table-cell>
          <table:table-cell office:value-type="currency" office:value="332950" table:style-name="ce8">
            <text:p>£332,950</text:p>
          </table:table-cell>
          <table:table-cell office:value-type="currency" office:value="68554803" table:style-name="ce8">
            <text:p>£68,554,803</text:p>
          </table:table-cell>
          <table:table-cell office:value-type="currency" office:value="1269552" table:style-name="ce8">
            <text:p>£1,269,552</text:p>
          </table:table-cell>
          <table:table-cell office:value-type="currency" office:value="70157305" table:style-name="ce8">
            <text:p>£70,157,305</text:p>
          </table:table-cell>
          <table:table-cell office:value-type="currency" office:value="58050" table:style-name="ce8">
            <text:p>£58,050</text:p>
          </table:table-cell>
          <table:table-cell office:value-type="currency" office:value="70215355" table:style-name="ce8">
            <text:p>£70,215,355</text:p>
          </table:table-cell>
          <table:table-cell office:value-type="currency" office:value="119203813" table:style-name="ce8">
            <text:p>£119,203,813</text:p>
          </table:table-cell>
          <table:table-cell office:value-type="currency" office:value="572178" table:style-name="ce8">
            <text:p>£572,178</text:p>
          </table:table-cell>
          <table:table-cell office:value-type="currency" office:value="643701" table:style-name="ce8">
            <text:p>£643,701</text:p>
          </table:table-cell>
          <table:table-cell office:value-type="currency" office:value="514190" table:style-name="ce8">
            <text:p>£514,190</text:p>
          </table:table-cell>
          <table:table-cell office:value-type="currency" office:value="514190" table:style-name="ce8">
            <text:p>£514,190</text:p>
          </table:table-cell>
          <table:table-cell office:value-type="currency" office:value="0" table:style-name="ce8">
            <text:p>£0</text:p>
          </table:table-cell>
          <table:table-cell office:value-type="currency" office:value="514190" table:style-name="ce8">
            <text:p>£514,190</text:p>
          </table:table-cell>
          <table:table-cell office:value-type="currency" office:value="0" table:style-name="ce8">
            <text:p>£0</text:p>
          </table:table-cell>
          <table:table-cell office:value-type="currency" office:value="181240" table:style-name="ce8">
            <text:p>£181,240</text:p>
          </table:table-cell>
          <table:table-cell office:value-type="currency" office:value="332950" table:style-name="ce8">
            <text:p>£332,950</text:p>
          </table:table-cell>
          <table:table-cell office:value-type="currency" office:value="121699023" table:style-name="ce8">
            <text:p>£121,699,023</text:p>
          </table:table-cell>
          <table:table-cell office:value-type="currency" office:value="243398" table:style-name="ce8">
            <text:p>£243,398</text:p>
          </table:table-cell>
          <table:table-cell office:value-type="currency" office:value="77400" table:style-name="ce8">
            <text:p>£77,400</text:p>
          </table:table-cell>
          <table:table-cell office:value-type="currency" office:value="58050" table:style-name="ce8">
            <text:p>£58,050</text:p>
          </table:table-cell>
          <table:table-cell office:value-type="currency" office:value="58050" table:style-name="ce8">
            <text:p>£58,0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NUNEATON</text:p>
          </table:table-cell>
          <table:table-cell office:value-type="currency" office:value="12297452" table:style-name="ce8">
            <text:p>£12,297,452</text:p>
          </table:table-cell>
          <table:table-cell office:value-type="currency" office:value="19516462" table:style-name="ce8">
            <text:p>£19,516,462</text:p>
          </table:table-cell>
          <table:table-cell office:value-type="currency" office:value="377849" table:style-name="ce8">
            <text:p>£377,849</text:p>
          </table:table-cell>
          <table:table-cell office:value-type="currency" office:value="32191763" table:style-name="ce8">
            <text:p>£32,191,763</text:p>
          </table:table-cell>
          <table:table-cell office:value-type="currency" office:value="761462" table:style-name="ce8">
            <text:p>£761,462</text:p>
          </table:table-cell>
          <table:table-cell office:value-type="currency" office:value="168658" table:style-name="ce8">
            <text:p>£168,658</text:p>
          </table:table-cell>
          <table:table-cell office:value-type="currency" office:value="459171" table:style-name="ce8">
            <text:p>£459,171</text:p>
          </table:table-cell>
          <table:table-cell office:value-type="currency" office:value="1639" table:style-name="ce8">
            <text:p>£1,639</text:p>
          </table:table-cell>
          <table:table-cell office:value-type="currency" office:value="2388" table:style-name="ce8">
            <text:p>£2,388</text:p>
          </table:table-cell>
          <table:table-cell office:value-type="currency" office:value="23746" table:style-name="ce8">
            <text:p>£23,746</text:p>
          </table:table-cell>
          <table:table-cell office:value-type="currency" office:value="89824" table:style-name="ce8">
            <text:p>£89,824</text:p>
          </table:table-cell>
          <table:table-cell office:value-type="currency" office:value="10835" table:style-name="ce8">
            <text:p>£10,835</text:p>
          </table:table-cell>
          <table:table-cell office:value-type="currency" office:value="175498" table:style-name="ce8">
            <text:p>£175,498</text:p>
          </table:table-cell>
          <table:table-cell office:value-type="currency" office:value="9498" table:style-name="ce8">
            <text:p>£9,498</text:p>
          </table:table-cell>
          <table:table-cell office:value-type="currency" office:value="195831" table:style-name="ce8">
            <text:p>£195,831</text:p>
          </table:table-cell>
          <table:table-cell office:value-type="currency" office:value="12328762" table:style-name="ce8">
            <text:p>£12,328,762</text:p>
          </table:table-cell>
          <table:table-cell office:value-type="currency" office:value="333619" table:style-name="ce8">
            <text:p>£333,619</text:p>
          </table:table-cell>
          <table:table-cell office:value-type="currency" office:value="26970" table:style-name="ce8">
            <text:p>£26,970</text:p>
          </table:table-cell>
          <table:table-cell office:value-type="currency" office:value="26104" table:style-name="ce8">
            <text:p>£26,104</text:p>
          </table:table-cell>
          <table:table-cell office:value-type="currency" office:value="0" table:style-name="ce8">
            <text:p>£0</text:p>
          </table:table-cell>
          <table:table-cell office:value-type="currency" office:value="11942069" table:style-name="ce8">
            <text:p>£11,942,069</text:p>
          </table:table-cell>
          <table:table-cell office:value-type="currency" office:value="133448" table:style-name="ce8">
            <text:p>£133,448</text:p>
          </table:table-cell>
          <table:table-cell office:value-type="currency" office:value="12101621" table:style-name="ce8">
            <text:p>£12,101,621</text:p>
          </table:table-cell>
          <table:table-cell office:value-type="currency" office:value="20069492" table:style-name="ce8">
            <text:p>£20,069,492</text:p>
          </table:table-cell>
          <table:table-cell office:value-type="currency" office:value="16797" table:style-name="ce8">
            <text:p>£16,797</text:p>
          </table:table-cell>
          <table:table-cell office:value-type="currency" office:value="22387" table:style-name="ce8">
            <text:p>£22,38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95203" table:style-name="ce8">
            <text:p>£895,203</text:p>
          </table:table-cell>
          <table:table-cell office:value-type="currency" office:value="0" table:style-name="ce8">
            <text:p>£0</text:p>
          </table:table-cell>
          <table:table-cell office:value-type="currency" office:value="66197" table:style-name="ce8">
            <text:p>£66,197</text:p>
          </table:table-cell>
          <table:table-cell office:value-type="currency" office:value="19068908" table:style-name="ce8">
            <text:p>£19,068,908</text:p>
          </table:table-cell>
          <table:table-cell office:value-type="currency" office:value="368159" table:style-name="ce8">
            <text:p>£368,159</text:p>
          </table:table-cell>
          <table:table-cell office:value-type="currency" office:value="19503264" table:style-name="ce8">
            <text:p>£19,503,264</text:p>
          </table:table-cell>
          <table:table-cell office:value-type="currency" office:value="13198" table:style-name="ce8">
            <text:p>£13,198</text:p>
          </table:table-cell>
          <table:table-cell office:value-type="currency" office:value="19516462" table:style-name="ce8">
            <text:p>£19,516,462</text:p>
          </table:table-cell>
          <table:table-cell office:value-type="currency" office:value="31186475" table:style-name="ce8">
            <text:p>£31,186,475</text:p>
          </table:table-cell>
          <table:table-cell office:value-type="currency" office:value="149695" table:style-name="ce8">
            <text:p>£149,695</text:p>
          </table:table-cell>
          <table:table-cell office:value-type="currency" office:value="168407" table:style-name="ce8">
            <text:p>£168,407</text:p>
          </table:table-cell>
          <table:table-cell office:value-type="currency" office:value="103136" table:style-name="ce8">
            <text:p>£103,136</text:p>
          </table:table-cell>
          <table:table-cell office:value-type="currency" office:value="103136" table:style-name="ce8">
            <text:p>£103,136</text:p>
          </table:table-cell>
          <table:table-cell office:value-type="currency" office:value="0" table:style-name="ce8">
            <text:p>£0</text:p>
          </table:table-cell>
          <table:table-cell office:value-type="currency" office:value="103136" table:style-name="ce8">
            <text:p>£103,136</text:p>
          </table:table-cell>
          <table:table-cell office:value-type="currency" office:value="10835" table:style-name="ce8">
            <text:p>£10,835</text:p>
          </table:table-cell>
          <table:table-cell office:value-type="currency" office:value="26104" table:style-name="ce8">
            <text:p>£26,104</text:p>
          </table:table-cell>
          <table:table-cell office:value-type="currency" office:value="66197" table:style-name="ce8">
            <text:p>£66,197</text:p>
          </table:table-cell>
          <table:table-cell office:value-type="currency" office:value="31800716" table:style-name="ce8">
            <text:p>£31,800,716</text:p>
          </table:table-cell>
          <table:table-cell office:value-type="currency" office:value="63601" table:style-name="ce8">
            <text:p>£63,601</text:p>
          </table:table-cell>
          <table:table-cell office:value-type="currency" office:value="17597" table:style-name="ce8">
            <text:p>£17,597</text:p>
          </table:table-cell>
          <table:table-cell office:value-type="currency" office:value="13198" table:style-name="ce8">
            <text:p>£13,198</text:p>
          </table:table-cell>
          <table:table-cell office:value-type="currency" office:value="13198" table:style-name="ce8">
            <text:p>£13,19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OADBY AND WIGSTON</text:p>
          </table:table-cell>
          <table:table-cell office:value-type="currency" office:value="2403304" table:style-name="ce8">
            <text:p>£2,403,304</text:p>
          </table:table-cell>
          <table:table-cell office:value-type="currency" office:value="5414052" table:style-name="ce8">
            <text:p>£5,414,052</text:p>
          </table:table-cell>
          <table:table-cell office:value-type="currency" office:value="98605" table:style-name="ce8">
            <text:p>£98,605</text:p>
          </table:table-cell>
          <table:table-cell office:value-type="currency" office:value="7915961" table:style-name="ce8">
            <text:p>£7,915,961</text:p>
          </table:table-cell>
          <table:table-cell office:value-type="currency" office:value="51981" table:style-name="ce8">
            <text:p>£51,981</text:p>
          </table:table-cell>
          <table:table-cell office:value-type="currency" office:value="11445" table:style-name="ce8">
            <text:p>£11,445</text:p>
          </table:table-cell>
          <table:table-cell office:value-type="currency" office:value="21954" table:style-name="ce8">
            <text:p>£21,954</text:p>
          </table:table-cell>
          <table:table-cell office:value-type="currency" office:value="7309" table:style-name="ce8">
            <text:p>£7,309</text:p>
          </table:table-cell>
          <table:table-cell office:value-type="currency" office:value="4262" table:style-name="ce8">
            <text:p>£4,262</text:p>
          </table:table-cell>
          <table:table-cell office:value-type="currency" office:value="6961" table:style-name="ce8">
            <text:p>£6,96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804" table:style-name="ce8">
            <text:p>£18,804</text:p>
          </table:table-cell>
          <table:table-cell office:value-type="currency" office:value="2784" table:style-name="ce8">
            <text:p>£2,784</text:p>
          </table:table-cell>
          <table:table-cell office:value-type="currency" office:value="21588" table:style-name="ce8">
            <text:p>£21,588</text:p>
          </table:table-cell>
          <table:table-cell office:value-type="currency" office:value="2407431" table:style-name="ce8">
            <text:p>£2,407,431</text:p>
          </table:table-cell>
          <table:table-cell office:value-type="currency" office:value="42859" table:style-name="ce8">
            <text:p>£42,859</text:p>
          </table:table-cell>
          <table:table-cell office:value-type="currency" office:value="0" table:style-name="ce8">
            <text:p>£0</text:p>
          </table:table-cell>
          <table:table-cell office:value-type="currency" office:value="2032" table:style-name="ce8">
            <text:p>£2,032</text:p>
          </table:table-cell>
          <table:table-cell office:value-type="currency" office:value="0" table:style-name="ce8">
            <text:p>£0</text:p>
          </table:table-cell>
          <table:table-cell office:value-type="currency" office:value="2362540" table:style-name="ce8">
            <text:p>£2,362,540</text:p>
          </table:table-cell>
          <table:table-cell office:value-type="currency" office:value="17144" table:style-name="ce8">
            <text:p>£17,144</text:p>
          </table:table-cell>
          <table:table-cell office:value-type="currency" office:value="2381716" table:style-name="ce8">
            <text:p>£2,381,716</text:p>
          </table:table-cell>
          <table:table-cell office:value-type="currency" office:value="5500923" table:style-name="ce8">
            <text:p>£5,500,923</text:p>
          </table:table-cell>
          <table:table-cell office:value-type="currency" office:value="1791" table:style-name="ce8">
            <text:p>£1,791</text:p>
          </table:table-cell>
          <table:table-cell office:value-type="currency" office:value="865" table:style-name="ce8">
            <text:p>£86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4785" table:style-name="ce8">
            <text:p>£144,785</text:p>
          </table:table-cell>
          <table:table-cell office:value-type="currency" office:value="97" table:style-name="ce8">
            <text:p>£97</text:p>
          </table:table-cell>
          <table:table-cell office:value-type="currency" office:value="12713" table:style-name="ce8">
            <text:p>£12,713</text:p>
          </table:table-cell>
          <table:table-cell office:value-type="currency" office:value="5340672" table:style-name="ce8">
            <text:p>£5,340,672</text:p>
          </table:table-cell>
          <table:table-cell office:value-type="currency" office:value="58989" table:style-name="ce8">
            <text:p>£58,989</text:p>
          </table:table-cell>
          <table:table-cell office:value-type="currency" office:value="5412374" table:style-name="ce8">
            <text:p>£5,412,374</text:p>
          </table:table-cell>
          <table:table-cell office:value-type="currency" office:value="1678" table:style-name="ce8">
            <text:p>£1,678</text:p>
          </table:table-cell>
          <table:table-cell office:value-type="currency" office:value="5414052" table:style-name="ce8">
            <text:p>£5,414,052</text:p>
          </table:table-cell>
          <table:table-cell office:value-type="currency" office:value="7722016" table:style-name="ce8">
            <text:p>£7,722,016</text:p>
          </table:table-cell>
          <table:table-cell office:value-type="currency" office:value="37066" table:style-name="ce8">
            <text:p>£37,066</text:p>
          </table:table-cell>
          <table:table-cell office:value-type="currency" office:value="41699" table:style-name="ce8">
            <text:p>£41,699</text:p>
          </table:table-cell>
          <table:table-cell office:value-type="currency" office:value="14745" table:style-name="ce8">
            <text:p>£14,745</text:p>
          </table:table-cell>
          <table:table-cell office:value-type="currency" office:value="14745" table:style-name="ce8">
            <text:p>£14,745</text:p>
          </table:table-cell>
          <table:table-cell office:value-type="currency" office:value="0" table:style-name="ce8">
            <text:p>£0</text:p>
          </table:table-cell>
          <table:table-cell office:value-type="currency" office:value="14745" table:style-name="ce8">
            <text:p>£14,745</text:p>
          </table:table-cell>
          <table:table-cell office:value-type="currency" office:value="0" table:style-name="ce8">
            <text:p>£0</text:p>
          </table:table-cell>
          <table:table-cell office:value-type="currency" office:value="2032" table:style-name="ce8">
            <text:p>£2,032</text:p>
          </table:table-cell>
          <table:table-cell office:value-type="currency" office:value="12713" table:style-name="ce8">
            <text:p>£12,713</text:p>
          </table:table-cell>
          <table:table-cell office:value-type="currency" office:value="7815678" table:style-name="ce8">
            <text:p>£7,815,678</text:p>
          </table:table-cell>
          <table:table-cell office:value-type="currency" office:value="15631" table:style-name="ce8">
            <text:p>£15,631</text:p>
          </table:table-cell>
          <table:table-cell office:value-type="currency" office:value="2237" table:style-name="ce8">
            <text:p>£2,237</text:p>
          </table:table-cell>
          <table:table-cell office:value-type="currency" office:value="1678" table:style-name="ce8">
            <text:p>£1,678</text:p>
          </table:table-cell>
          <table:table-cell office:value-type="currency" office:value="1678" table:style-name="ce8">
            <text:p>£1,67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OLDHAM</text:p>
          </table:table-cell>
          <table:table-cell office:value-type="currency" office:value="4656108" table:style-name="ce8">
            <text:p>£4,656,108</text:p>
          </table:table-cell>
          <table:table-cell office:value-type="currency" office:value="49633661" table:style-name="ce8">
            <text:p>£49,633,661</text:p>
          </table:table-cell>
          <table:table-cell office:value-type="currency" office:value="841141" table:style-name="ce8">
            <text:p>£841,141</text:p>
          </table:table-cell>
          <table:table-cell office:value-type="currency" office:value="55130910" table:style-name="ce8">
            <text:p>£55,130,910</text:p>
          </table:table-cell>
          <table:table-cell office:value-type="currency" office:value="195050" table:style-name="ce8">
            <text:p>£195,050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5050" table:style-name="ce8">
            <text:p>£195,050</text:p>
          </table:table-cell>
          <table:table-cell office:value-type="currency" office:value="0" table:style-name="ce8">
            <text:p>£0</text:p>
          </table:table-cell>
          <table:table-cell office:value-type="currency" office:value="195050" table:style-name="ce8">
            <text:p>£195,050</text:p>
          </table:table-cell>
          <table:table-cell office:value-type="currency" office:value="4535622" table:style-name="ce8">
            <text:p>£4,535,622</text:p>
          </table:table-cell>
          <table:table-cell office:value-type="currency" office:value="102634" table:style-name="ce8">
            <text:p>£102,634</text:p>
          </table:table-cell>
          <table:table-cell office:value-type="currency" office:value="12984" table:style-name="ce8">
            <text:p>£12,984</text:p>
          </table:table-cell>
          <table:table-cell office:value-type="currency" office:value="11382" table:style-name="ce8">
            <text:p>£11,382</text:p>
          </table:table-cell>
          <table:table-cell office:value-type="currency" office:value="0" table:style-name="ce8">
            <text:p>£0</text:p>
          </table:table-cell>
          <table:table-cell office:value-type="currency" office:value="4408622" table:style-name="ce8">
            <text:p>£4,408,622</text:p>
          </table:table-cell>
          <table:table-cell office:value-type="currency" office:value="41054" table:style-name="ce8">
            <text:p>£41,054</text:p>
          </table:table-cell>
          <table:table-cell office:value-type="currency" office:value="4461058" table:style-name="ce8">
            <text:p>£4,461,058</text:p>
          </table:table-cell>
          <table:table-cell office:value-type="currency" office:value="51217208" table:style-name="ce8">
            <text:p>£51,217,208</text:p>
          </table:table-cell>
          <table:table-cell office:value-type="currency" office:value="153155" table:style-name="ce8">
            <text:p>£153,155</text:p>
          </table:table-cell>
          <table:table-cell office:value-type="currency" office:value="66835" table:style-name="ce8">
            <text:p>£66,83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9540" table:style-name="ce8">
            <text:p>£99,540</text:p>
          </table:table-cell>
          <table:table-cell office:value-type="currency" office:value="43500" table:style-name="ce8">
            <text:p>£43,500</text:p>
          </table:table-cell>
          <table:table-cell office:value-type="currency" office:value="0" table:style-name="ce8">
            <text:p>£0</text:p>
          </table:table-cell>
          <table:table-cell office:value-type="currency" office:value="2382000" table:style-name="ce8">
            <text:p>£2,382,000</text:p>
          </table:table-cell>
          <table:table-cell office:value-type="currency" office:value="0" table:style-name="ce8">
            <text:p>£0</text:p>
          </table:table-cell>
          <table:table-cell office:value-type="currency" office:value="130793" table:style-name="ce8">
            <text:p>£130,793</text:p>
          </table:table-cell>
          <table:table-cell office:value-type="currency" office:value="48440925" table:style-name="ce8">
            <text:p>£48,440,925</text:p>
          </table:table-cell>
          <table:table-cell office:value-type="currency" office:value="1044693" table:style-name="ce8">
            <text:p>£1,044,693</text:p>
          </table:table-cell>
          <table:table-cell office:value-type="currency" office:value="49616411" table:style-name="ce8">
            <text:p>£49,616,411</text:p>
          </table:table-cell>
          <table:table-cell office:value-type="currency" office:value="17250" table:style-name="ce8">
            <text:p>£17,250</text:p>
          </table:table-cell>
          <table:table-cell office:value-type="currency" office:value="49633661" table:style-name="ce8">
            <text:p>£49,633,661</text:p>
          </table:table-cell>
          <table:table-cell office:value-type="currency" office:value="53044597" table:style-name="ce8">
            <text:p>£53,044,597</text:p>
          </table:table-cell>
          <table:table-cell office:value-type="currency" office:value="254614" table:style-name="ce8">
            <text:p>£254,614</text:p>
          </table:table-cell>
          <table:table-cell office:value-type="currency" office:value="286441" table:style-name="ce8">
            <text:p>£286,441</text:p>
          </table:table-cell>
          <table:table-cell office:value-type="currency" office:value="142175" table:style-name="ce8">
            <text:p>£142,175</text:p>
          </table:table-cell>
          <table:table-cell office:value-type="currency" office:value="142175" table:style-name="ce8">
            <text:p>£142,175</text:p>
          </table:table-cell>
          <table:table-cell office:value-type="currency" office:value="0" table:style-name="ce8">
            <text:p>£0</text:p>
          </table:table-cell>
          <table:table-cell office:value-type="currency" office:value="142175" table:style-name="ce8">
            <text:p>£142,175</text:p>
          </table:table-cell>
          <table:table-cell office:value-type="currency" office:value="0" table:style-name="ce8">
            <text:p>£0</text:p>
          </table:table-cell>
          <table:table-cell office:value-type="currency" office:value="11382" table:style-name="ce8">
            <text:p>£11,382</text:p>
          </table:table-cell>
          <table:table-cell office:value-type="currency" office:value="130793" table:style-name="ce8">
            <text:p>£130,793</text:p>
          </table:table-cell>
          <table:table-cell office:value-type="currency" office:value="54272519" table:style-name="ce8">
            <text:p>£54,272,519</text:p>
          </table:table-cell>
          <table:table-cell office:value-type="currency" office:value="108545" table:style-name="ce8">
            <text:p>£108,545</text:p>
          </table:table-cell>
          <table:table-cell office:value-type="currency" office:value="23000" table:style-name="ce8">
            <text:p>£23,000</text:p>
          </table:table-cell>
          <table:table-cell office:value-type="currency" office:value="17250" table:style-name="ce8">
            <text:p>£17,250</text:p>
          </table:table-cell>
          <table:table-cell office:value-type="currency" office:value="17250" table:style-name="ce8">
            <text:p>£17,2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OXFORD</text:p>
          </table:table-cell>
          <table:table-cell office:value-type="currency" office:value="19380596" table:style-name="ce8">
            <text:p>£19,380,596</text:p>
          </table:table-cell>
          <table:table-cell office:value-type="currency" office:value="33213842" table:style-name="ce8">
            <text:p>£33,213,842</text:p>
          </table:table-cell>
          <table:table-cell office:value-type="currency" office:value="465233" table:style-name="ce8">
            <text:p>£465,233</text:p>
          </table:table-cell>
          <table:table-cell office:value-type="currency" office:value="53059671" table:style-name="ce8">
            <text:p>£53,059,671</text:p>
          </table:table-cell>
          <table:table-cell office:value-type="currency" office:value="756984" table:style-name="ce8">
            <text:p>£756,984</text:p>
          </table:table-cell>
          <table:table-cell office:value-type="currency" office:value="5601" table:style-name="ce8">
            <text:p>£5,601</text:p>
          </table:table-cell>
          <table:table-cell office:value-type="currency" office:value="0" table:style-name="ce8">
            <text:p>£0</text:p>
          </table:table-cell>
          <table:table-cell office:value-type="currency" office:value="559896" table:style-name="ce8">
            <text:p>£559,896</text:p>
          </table:table-cell>
          <table:table-cell office:value-type="currency" office:value="0" table:style-name="ce8">
            <text:p>£0</text:p>
          </table:table-cell>
          <table:table-cell office:value-type="currency" office:value="47996" table:style-name="ce8">
            <text:p>£47,996</text:p>
          </table:table-cell>
          <table:table-cell office:value-type="currency" office:value="10536" table:style-name="ce8">
            <text:p>£10,536</text:p>
          </table:table-cell>
          <table:table-cell office:value-type="currency" office:value="6887" table:style-name="ce8">
            <text:p>£6,887</text:p>
          </table:table-cell>
          <table:table-cell office:value-type="currency" office:value="691565" table:style-name="ce8">
            <text:p>£691,565</text:p>
          </table:table-cell>
          <table:table-cell office:value-type="currency" office:value="19198" table:style-name="ce8">
            <text:p>£19,198</text:p>
          </table:table-cell>
          <table:table-cell office:value-type="currency" office:value="710763" table:style-name="ce8">
            <text:p>£710,763</text:p>
          </table:table-cell>
          <table:table-cell office:value-type="currency" office:value="19177196" table:style-name="ce8">
            <text:p>£19,177,196</text:p>
          </table:table-cell>
          <table:table-cell office:value-type="currency" office:value="680480" table:style-name="ce8">
            <text:p>£680,480</text:p>
          </table:table-cell>
          <table:table-cell office:value-type="currency" office:value="28002" table:style-name="ce8">
            <text:p>£28,002</text:p>
          </table:table-cell>
          <table:table-cell office:value-type="currency" office:value="71073" table:style-name="ce8">
            <text:p>£71,073</text:p>
          </table:table-cell>
          <table:table-cell office:value-type="currency" office:value="0" table:style-name="ce8">
            <text:p>£0</text:p>
          </table:table-cell>
          <table:table-cell office:value-type="currency" office:value="18397641" table:style-name="ce8">
            <text:p>£18,397,641</text:p>
          </table:table-cell>
          <table:table-cell office:value-type="currency" office:value="272192" table:style-name="ce8">
            <text:p>£272,192</text:p>
          </table:table-cell>
          <table:table-cell office:value-type="currency" office:value="18669833" table:style-name="ce8">
            <text:p>£18,669,833</text:p>
          </table:table-cell>
          <table:table-cell office:value-type="currency" office:value="34944934" table:style-name="ce8">
            <text:p>£34,944,934</text:p>
          </table:table-cell>
          <table:table-cell office:value-type="currency" office:value="1114541" table:style-name="ce8">
            <text:p>£1,114,541</text:p>
          </table:table-cell>
          <table:table-cell office:value-type="currency" office:value="222727" table:style-name="ce8">
            <text:p>£222,72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58609" table:style-name="ce8">
            <text:p>£1,458,609</text:p>
          </table:table-cell>
          <table:table-cell office:value-type="currency" office:value="0" table:style-name="ce8">
            <text:p>£0</text:p>
          </table:table-cell>
          <table:table-cell office:value-type="currency" office:value="200423" table:style-name="ce8">
            <text:p>£200,423</text:p>
          </table:table-cell>
          <table:table-cell office:value-type="currency" office:value="31948634" table:style-name="ce8">
            <text:p>£31,948,634</text:p>
          </table:table-cell>
          <table:table-cell office:value-type="currency" office:value="1252168" table:style-name="ce8">
            <text:p>£1,252,168</text:p>
          </table:table-cell>
          <table:table-cell office:value-type="currency" office:value="33200802" table:style-name="ce8">
            <text:p>£33,200,802</text:p>
          </table:table-cell>
          <table:table-cell office:value-type="currency" office:value="13040" table:style-name="ce8">
            <text:p>£13,040</text:p>
          </table:table-cell>
          <table:table-cell office:value-type="currency" office:value="33213842" table:style-name="ce8">
            <text:p>£33,213,842</text:p>
          </table:table-cell>
          <table:table-cell office:value-type="currency" office:value="51037840" table:style-name="ce8">
            <text:p>£51,037,840</text:p>
          </table:table-cell>
          <table:table-cell office:value-type="currency" office:value="244982" table:style-name="ce8">
            <text:p>£244,982</text:p>
          </table:table-cell>
          <table:table-cell office:value-type="currency" office:value="275604" table:style-name="ce8">
            <text:p>£275,604</text:p>
          </table:table-cell>
          <table:table-cell office:value-type="currency" office:value="278383" table:style-name="ce8">
            <text:p>£278,38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2581398" table:style-name="ce8">
            <text:p>£52,581,398</text:p>
          </table:table-cell>
          <table:table-cell office:value-type="currency" office:value="105163" table:style-name="ce8">
            <text:p>£105,163</text:p>
          </table:table-cell>
          <table:table-cell office:value-type="currency" office:value="17387" table:style-name="ce8">
            <text:p>£17,387</text:p>
          </table:table-cell>
          <table:table-cell office:value-type="currency" office:value="13040" table:style-name="ce8">
            <text:p>£13,040</text:p>
          </table:table-cell>
          <table:table-cell office:value-type="currency" office:value="13040" table:style-name="ce8">
            <text:p>£13,04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PEMBROKESHIRE</text:p>
          </table:table-cell>
          <table:table-cell office:value-type="currency" office:value="12781788" table:style-name="ce8">
            <text:p>£12,781,788</text:p>
          </table:table-cell>
          <table:table-cell office:value-type="currency" office:value="18736407" table:style-name="ce8">
            <text:p>£18,736,407</text:p>
          </table:table-cell>
          <table:table-cell office:value-type="currency" office:value="396561" table:style-name="ce8">
            <text:p>£396,561</text:p>
          </table:table-cell>
          <table:table-cell office:value-type="currency" office:value="31914756" table:style-name="ce8">
            <text:p>£31,914,756</text:p>
          </table:table-cell>
          <table:table-cell office:value-type="currency" office:value="497037" table:style-name="ce8">
            <text:p>£497,03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903" table:style-name="ce8">
            <text:p>£11,903</text:p>
          </table:table-cell>
          <table:table-cell office:value-type="currency" office:value="1154" table:style-name="ce8">
            <text:p>£1,154</text:p>
          </table:table-cell>
          <table:table-cell office:value-type="currency" office:value="475" table:style-name="ce8">
            <text:p>£475</text:p>
          </table:table-cell>
          <table:table-cell office:value-type="currency" office:value="483505" table:style-name="ce8">
            <text:p>£483,505</text:p>
          </table:table-cell>
          <table:table-cell office:value-type="currency" office:value="4761" table:style-name="ce8">
            <text:p>£4,761</text:p>
          </table:table-cell>
          <table:table-cell office:value-type="currency" office:value="488741" table:style-name="ce8">
            <text:p>£488,741</text:p>
          </table:table-cell>
          <table:table-cell office:value-type="currency" office:value="12513367" table:style-name="ce8">
            <text:p>£12,513,367</text:p>
          </table:table-cell>
          <table:table-cell office:value-type="currency" office:value="346543" table:style-name="ce8">
            <text:p>£346,543</text:p>
          </table:table-cell>
          <table:table-cell office:value-type="currency" office:value="12394" table:style-name="ce8">
            <text:p>£12,394</text:p>
          </table:table-cell>
          <table:table-cell office:value-type="currency" office:value="8147" table:style-name="ce8">
            <text:p>£8,147</text:p>
          </table:table-cell>
          <table:table-cell office:value-type="currency" office:value="0" table:style-name="ce8">
            <text:p>£0</text:p>
          </table:table-cell>
          <table:table-cell office:value-type="currency" office:value="12146283" table:style-name="ce8">
            <text:p>£12,146,283</text:p>
          </table:table-cell>
          <table:table-cell office:value-type="currency" office:value="138617" table:style-name="ce8">
            <text:p>£138,617</text:p>
          </table:table-cell>
          <table:table-cell office:value-type="currency" office:value="12293047" table:style-name="ce8">
            <text:p>£12,293,047</text:p>
          </table:table-cell>
          <table:table-cell office:value-type="currency" office:value="19063371" table:style-name="ce8">
            <text:p>£19,063,371</text:p>
          </table:table-cell>
          <table:table-cell office:value-type="currency" office:value="39305" table:style-name="ce8">
            <text:p>£39,305</text:p>
          </table:table-cell>
          <table:table-cell office:value-type="currency" office:value="7146" table:style-name="ce8">
            <text:p>£7,14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79725" table:style-name="ce8">
            <text:p>£579,725</text:p>
          </table:table-cell>
          <table:table-cell office:value-type="currency" office:value="0" table:style-name="ce8">
            <text:p>£0</text:p>
          </table:table-cell>
          <table:table-cell office:value-type="currency" office:value="22564" table:style-name="ce8">
            <text:p>£22,564</text:p>
          </table:table-cell>
          <table:table-cell office:value-type="currency" office:value="18414631" table:style-name="ce8">
            <text:p>£18,414,631</text:p>
          </table:table-cell>
          <table:table-cell office:value-type="currency" office:value="255473" table:style-name="ce8">
            <text:p>£255,473</text:p>
          </table:table-cell>
          <table:table-cell office:value-type="currency" office:value="18692668" table:style-name="ce8">
            <text:p>£18,692,668</text:p>
          </table:table-cell>
          <table:table-cell office:value-type="currency" office:value="43739" table:style-name="ce8">
            <text:p>£43,739</text:p>
          </table:table-cell>
          <table:table-cell office:value-type="currency" office:value="18736407" table:style-name="ce8">
            <text:p>£18,736,407</text:p>
          </table:table-cell>
          <table:table-cell office:value-type="currency" office:value="31044419" table:style-name="ce8">
            <text:p>£31,044,419</text:p>
          </table:table-cell>
          <table:table-cell office:value-type="currency" office:value="149013" table:style-name="ce8">
            <text:p>£149,013</text:p>
          </table:table-cell>
          <table:table-cell office:value-type="currency" office:value="167640" table:style-name="ce8">
            <text:p>£167,640</text:p>
          </table:table-cell>
          <table:table-cell office:value-type="currency" office:value="31186" table:style-name="ce8">
            <text:p>£31,186</text:p>
          </table:table-cell>
          <table:table-cell office:value-type="currency" office:value="31186" table:style-name="ce8">
            <text:p>£31,186</text:p>
          </table:table-cell>
          <table:table-cell office:value-type="currency" office:value="0" table:style-name="ce8">
            <text:p>£0</text:p>
          </table:table-cell>
          <table:table-cell office:value-type="currency" office:value="31186" table:style-name="ce8">
            <text:p>£31,186</text:p>
          </table:table-cell>
          <table:table-cell office:value-type="currency" office:value="475" table:style-name="ce8">
            <text:p>£475</text:p>
          </table:table-cell>
          <table:table-cell office:value-type="currency" office:value="8147" table:style-name="ce8">
            <text:p>£8,147</text:p>
          </table:table-cell>
          <table:table-cell office:value-type="currency" office:value="22564" table:style-name="ce8">
            <text:p>£22,564</text:p>
          </table:table-cell>
          <table:table-cell office:value-type="currency" office:value="31474456" table:style-name="ce8">
            <text:p>£31,474,456</text:p>
          </table:table-cell>
          <table:table-cell office:value-type="currency" office:value="62949" table:style-name="ce8">
            <text:p>£62,949</text:p>
          </table:table-cell>
          <table:table-cell office:value-type="currency" office:value="58319" table:style-name="ce8">
            <text:p>£58,319</text:p>
          </table:table-cell>
          <table:table-cell office:value-type="currency" office:value="43739" table:style-name="ce8">
            <text:p>£43,739</text:p>
          </table:table-cell>
          <table:table-cell office:value-type="currency" office:value="43739" table:style-name="ce8">
            <text:p>£43,73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PENDLE</text:p>
          </table:table-cell>
          <table:table-cell office:value-type="currency" office:value="91160" table:style-name="ce8">
            <text:p>£91,160</text:p>
          </table:table-cell>
          <table:table-cell office:value-type="currency" office:value="20387776" table:style-name="ce8">
            <text:p>£20,387,776</text:p>
          </table:table-cell>
          <table:table-cell office:value-type="currency" office:value="325830" table:style-name="ce8">
            <text:p>£325,830</text:p>
          </table:table-cell>
          <table:table-cell office:value-type="currency" office:value="20804766" table:style-name="ce8">
            <text:p>£20,804,766</text:p>
          </table:table-cell>
          <table:table-cell office:value-type="currency" office:value="98818" table:style-name="ce8">
            <text:p>£98,818</text:p>
          </table:table-cell>
          <table:table-cell office:value-type="currency" office:value="4806" table:style-name="ce8">
            <text:p>£4,806</text:p>
          </table:table-cell>
          <table:table-cell office:value-type="currency" office:value="5629" table:style-name="ce8">
            <text:p>£5,62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303" table:style-name="ce8">
            <text:p>£3,303</text:p>
          </table:table-cell>
          <table:table-cell office:value-type="currency" office:value="47" table:style-name="ce8">
            <text:p>£47</text:p>
          </table:table-cell>
          <table:table-cell office:value-type="currency" office:value="1029" table:style-name="ce8">
            <text:p>£1,029</text:p>
          </table:table-cell>
          <table:table-cell office:value-type="currency" office:value="88810" table:style-name="ce8">
            <text:p>£88,810</text:p>
          </table:table-cell>
          <table:table-cell office:value-type="currency" office:value="1321" table:style-name="ce8">
            <text:p>£1,321</text:p>
          </table:table-cell>
          <table:table-cell office:value-type="currency" office:value="91160" table:style-name="ce8">
            <text:p>£91,16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756019" table:style-name="ce8">
            <text:p>£20,756,019</text:p>
          </table:table-cell>
          <table:table-cell office:value-type="currency" office:value="60573" table:style-name="ce8">
            <text:p>£60,57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96053" table:style-name="ce8">
            <text:p>£596,053</text:p>
          </table:table-cell>
          <table:table-cell office:value-type="currency" office:value="0" table:style-name="ce8">
            <text:p>£0</text:p>
          </table:table-cell>
          <table:table-cell office:value-type="currency" office:value="55094" table:style-name="ce8">
            <text:p>£55,094</text:p>
          </table:table-cell>
          <table:table-cell office:value-type="currency" office:value="20044299" table:style-name="ce8">
            <text:p>£20,044,299</text:p>
          </table:table-cell>
          <table:table-cell office:value-type="currency" office:value="274765" table:style-name="ce8">
            <text:p>£274,765</text:p>
          </table:table-cell>
          <table:table-cell office:value-type="currency" office:value="20374158" table:style-name="ce8">
            <text:p>£20,374,158</text:p>
          </table:table-cell>
          <table:table-cell office:value-type="currency" office:value="13618" table:style-name="ce8">
            <text:p>£13,618</text:p>
          </table:table-cell>
          <table:table-cell office:value-type="currency" office:value="20387776" table:style-name="ce8">
            <text:p>£20,387,776</text:p>
          </table:table-cell>
          <table:table-cell office:value-type="currency" office:value="20133109" table:style-name="ce8">
            <text:p>£20,133,109</text:p>
          </table:table-cell>
          <table:table-cell office:value-type="currency" office:value="96639" table:style-name="ce8">
            <text:p>£96,639</text:p>
          </table:table-cell>
          <table:table-cell office:value-type="currency" office:value="108719" table:style-name="ce8">
            <text:p>£108,719</text:p>
          </table:table-cell>
          <table:table-cell office:value-type="currency" office:value="56123" table:style-name="ce8">
            <text:p>£56,123</text:p>
          </table:table-cell>
          <table:table-cell office:value-type="currency" office:value="56123" table:style-name="ce8">
            <text:p>£56,123</text:p>
          </table:table-cell>
          <table:table-cell office:value-type="currency" office:value="0" table:style-name="ce8">
            <text:p>£0</text:p>
          </table:table-cell>
          <table:table-cell office:value-type="currency" office:value="56123" table:style-name="ce8">
            <text:p>£56,123</text:p>
          </table:table-cell>
          <table:table-cell office:value-type="currency" office:value="1029" table:style-name="ce8">
            <text:p>£1,029</text:p>
          </table:table-cell>
          <table:table-cell office:value-type="currency" office:value="0" table:style-name="ce8">
            <text:p>£0</text:p>
          </table:table-cell>
          <table:table-cell office:value-type="currency" office:value="55094" table:style-name="ce8">
            <text:p>£55,094</text:p>
          </table:table-cell>
          <table:table-cell office:value-type="currency" office:value="20465318" table:style-name="ce8">
            <text:p>£20,465,318</text:p>
          </table:table-cell>
          <table:table-cell office:value-type="currency" office:value="40931" table:style-name="ce8">
            <text:p>£40,931</text:p>
          </table:table-cell>
          <table:table-cell office:value-type="currency" office:value="18157" table:style-name="ce8">
            <text:p>£18,157</text:p>
          </table:table-cell>
          <table:table-cell office:value-type="currency" office:value="13618" table:style-name="ce8">
            <text:p>£13,618</text:p>
          </table:table-cell>
          <table:table-cell office:value-type="currency" office:value="13618" table:style-name="ce8">
            <text:p>£13,61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PETERBOROUGH</text:p>
          </table:table-cell>
          <table:table-cell office:value-type="currency" office:value="1404637" table:style-name="ce8">
            <text:p>£1,404,637</text:p>
          </table:table-cell>
          <table:table-cell office:value-type="currency" office:value="57936877" table:style-name="ce8">
            <text:p>£57,936,877</text:p>
          </table:table-cell>
          <table:table-cell office:value-type="currency" office:value="725956" table:style-name="ce8">
            <text:p>£725,956</text:p>
          </table:table-cell>
          <table:table-cell office:value-type="currency" office:value="60067470" table:style-name="ce8">
            <text:p>£60,067,470</text:p>
          </table:table-cell>
          <table:table-cell office:value-type="currency" office:value="3681926" table:style-name="ce8">
            <text:p>£3,681,926</text:p>
          </table:table-cell>
          <table:table-cell office:value-type="currency" office:value="747600" table:style-name="ce8">
            <text:p>£747,600</text:p>
          </table:table-cell>
          <table:table-cell office:value-type="currency" office:value="1720873" table:style-name="ce8">
            <text:p>£1,720,873</text:p>
          </table:table-cell>
          <table:table-cell office:value-type="currency" office:value="408117" table:style-name="ce8">
            <text:p>£408,117</text:p>
          </table:table-cell>
          <table:table-cell office:value-type="currency" office:value="498810" table:style-name="ce8">
            <text:p>£498,810</text:p>
          </table:table-cell>
          <table:table-cell office:value-type="currency" office:value="75826" table:style-name="ce8">
            <text:p>£75,826</text:p>
          </table:table-cell>
          <table:table-cell office:value-type="currency" office:value="12110" table:style-name="ce8">
            <text:p>£12,110</text:p>
          </table:table-cell>
          <table:table-cell office:value-type="currency" office:value="5415" table:style-name="ce8">
            <text:p>£5,415</text:p>
          </table:table-cell>
          <table:table-cell office:value-type="currency" office:value="1368892" table:style-name="ce8">
            <text:p>£1,368,892</text:p>
          </table:table-cell>
          <table:table-cell office:value-type="currency" office:value="30330" table:style-name="ce8">
            <text:p>£30,330</text:p>
          </table:table-cell>
          <table:table-cell office:value-type="currency" office:value="1404637" table:style-name="ce8">
            <text:p>£1,404,637</text:p>
          </table:table-cell>
          <table:table-cell table:number-columns-repeated="4" table:style-name="ce8"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9037903" table:style-name="ce8">
            <text:p>£59,037,903</text:p>
          </table:table-cell>
          <table:table-cell office:value-type="currency" office:value="125383" table:style-name="ce8">
            <text:p>£125,383</text:p>
          </table:table-cell>
          <table:table-cell office:value-type="currency" office:value="14815" table:style-name="ce8">
            <text:p>£14,815</text:p>
          </table:table-cell>
          <table:table-cell table:number-columns-repeated="2" table:style-name="ce8"/>
          <table:table-cell office:value-type="currency" office:value="222345" table:style-name="ce8">
            <text:p>£222,345</text:p>
          </table:table-cell>
          <table:table-cell office:value-type="currency" office:value="181918" table:style-name="ce8">
            <text:p>£181,918</text:p>
          </table:table-cell>
          <table:table-cell table:style-name="ce8"/>
          <table:table-cell office:value-type="currency" office:value="1455526" table:style-name="ce8">
            <text:p>£1,455,526</text:p>
          </table:table-cell>
          <table:table-cell table:style-name="ce8"/>
          <table:table-cell office:value-type="currency" office:value="142115" table:style-name="ce8">
            <text:p>£142,115</text:p>
          </table:table-cell>
          <table:table-cell office:value-type="currency" office:value="57118146" table:style-name="ce8">
            <text:p>£57,118,146</text:p>
          </table:table-cell>
          <table:table-cell office:value-type="currency" office:value="657440" table:style-name="ce8">
            <text:p>£657,440</text:p>
          </table:table-cell>
          <table:table-cell office:value-type="currency" office:value="57917701" table:style-name="ce8">
            <text:p>£57,917,701</text:p>
          </table:table-cell>
          <table:table-cell office:value-type="currency" office:value="19176" table:style-name="ce8">
            <text:p>£19,176</text:p>
          </table:table-cell>
          <table:table-cell office:value-type="currency" office:value="57936877" table:style-name="ce8">
            <text:p>£57,936,877</text:p>
          </table:table-cell>
          <table:table-cell office:value-type="currency" office:value="58487038" table:style-name="ce8">
            <text:p>£58,487,038</text:p>
          </table:table-cell>
          <table:table-cell office:value-type="currency" office:value="280738" table:style-name="ce8">
            <text:p>£280,738</text:p>
          </table:table-cell>
          <table:table-cell office:value-type="currency" office:value="315830" table:style-name="ce8">
            <text:p>£315,830</text:p>
          </table:table-cell>
          <table:table-cell office:value-type="currency" office:value="147530" table:style-name="ce8">
            <text:p>£147,530</text:p>
          </table:table-cell>
          <table:table-cell office:value-type="currency" office:value="147530" table:style-name="ce8">
            <text:p>£147,530</text:p>
          </table:table-cell>
          <table:table-cell office:value-type="currency" office:value="0" table:style-name="ce8">
            <text:p>£0</text:p>
          </table:table-cell>
          <table:table-cell office:value-type="currency" office:value="147530" table:style-name="ce8">
            <text:p>£147,530</text:p>
          </table:table-cell>
          <table:table-cell office:value-type="currency" office:value="5415" table:style-name="ce8">
            <text:p>£5,415</text:p>
          </table:table-cell>
          <table:table-cell office:value-type="currency" office:value="0" table:style-name="ce8">
            <text:p>£0</text:p>
          </table:table-cell>
          <table:table-cell office:value-type="currency" office:value="142115" table:style-name="ce8">
            <text:p>£142,115</text:p>
          </table:table-cell>
          <table:table-cell office:value-type="currency" office:value="59322338" table:style-name="ce8">
            <text:p>£59,322,338</text:p>
          </table:table-cell>
          <table:table-cell office:value-type="currency" office:value="118645" table:style-name="ce8">
            <text:p>£118,645</text:p>
          </table:table-cell>
          <table:table-cell office:value-type="currency" office:value="25568" table:style-name="ce8">
            <text:p>£25,568</text:p>
          </table:table-cell>
          <table:table-cell office:value-type="currency" office:value="19176" table:style-name="ce8">
            <text:p>£19,176</text:p>
          </table:table-cell>
          <table:table-cell office:value-type="currency" office:value="19176" table:style-name="ce8">
            <text:p>£19,17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PLYMOUTH</text:p>
          </table:table-cell>
          <table:table-cell office:value-type="currency" office:value="473615" table:style-name="ce8">
            <text:p>£473,615</text:p>
          </table:table-cell>
          <table:table-cell office:value-type="currency" office:value="85299288" table:style-name="ce8">
            <text:p>£85,299,288</text:p>
          </table:table-cell>
          <table:table-cell office:value-type="currency" office:value="1010710" table:style-name="ce8">
            <text:p>£1,010,710</text:p>
          </table:table-cell>
          <table:table-cell office:value-type="currency" office:value="86783613" table:style-name="ce8">
            <text:p>£86,783,613</text:p>
          </table:table-cell>
          <table:table-cell office:value-type="currency" office:value="1590509" table:style-name="ce8">
            <text:p>£1,590,509</text:p>
          </table:table-cell>
          <table:table-cell office:value-type="currency" office:value="323622" table:style-name="ce8">
            <text:p>£323,622</text:p>
          </table:table-cell>
          <table:table-cell office:value-type="currency" office:value="882970" table:style-name="ce8">
            <text:p>£882,970</text:p>
          </table:table-cell>
          <table:table-cell office:value-type="currency" office:value="21060" table:style-name="ce8">
            <text:p>£21,060</text:p>
          </table:table-cell>
          <table:table-cell office:value-type="currency" office:value="1600" table:style-name="ce8">
            <text:p>£1,600</text:p>
          </table:table-cell>
          <table:table-cell office:value-type="currency" office:value="11745" table:style-name="ce8">
            <text:p>£11,745</text:p>
          </table:table-cell>
          <table:table-cell office:value-type="currency" office:value="225377" table:style-name="ce8">
            <text:p>£225,377</text:p>
          </table:table-cell>
          <table:table-cell office:value-type="currency" office:value="3025" table:style-name="ce8">
            <text:p>£3,025</text:p>
          </table:table-cell>
          <table:table-cell office:value-type="currency" office:value="465792" table:style-name="ce8">
            <text:p>£465,792</text:p>
          </table:table-cell>
          <table:table-cell office:value-type="currency" office:value="4698" table:style-name="ce8">
            <text:p>£4,698</text:p>
          </table:table-cell>
          <table:table-cell office:value-type="currency" office:value="473515" table:style-name="ce8">
            <text:p>£473,515</text:p>
          </table:table-cell>
          <table:table-cell office:value-type="currency" office:value="100" table:style-name="ce8">
            <text:p>£1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0" table:style-name="ce8">
            <text:p>£1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0" table:style-name="ce8">
            <text:p>£100</text:p>
          </table:table-cell>
          <table:table-cell office:value-type="currency" office:value="87606533" table:style-name="ce8">
            <text:p>£87,606,533</text:p>
          </table:table-cell>
          <table:table-cell office:value-type="currency" office:value="410482" table:style-name="ce8">
            <text:p>£410,482</text:p>
          </table:table-cell>
          <table:table-cell office:value-type="currency" office:value="124765" table:style-name="ce8">
            <text:p>£124,765</text:p>
          </table:table-cell>
          <table:table-cell office:value-type="currency" office:value="2658" table:style-name="ce8">
            <text:p>£2,658</text:p>
          </table:table-cell>
          <table:table-cell office:value-type="currency" office:value="4017" table:style-name="ce8">
            <text:p>£4,01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642456" table:style-name="ce8">
            <text:p>£3,642,456</text:p>
          </table:table-cell>
          <table:table-cell office:value-type="currency" office:value="0" table:style-name="ce8">
            <text:p>£0</text:p>
          </table:table-cell>
          <table:table-cell office:value-type="currency" office:value="287003" table:style-name="ce8">
            <text:p>£287,003</text:p>
          </table:table-cell>
          <table:table-cell office:value-type="currency" office:value="83137810" table:style-name="ce8">
            <text:p>£83,137,810</text:p>
          </table:table-cell>
          <table:table-cell office:value-type="currency" office:value="1703272" table:style-name="ce8">
            <text:p>£1,703,272</text:p>
          </table:table-cell>
          <table:table-cell office:value-type="currency" office:value="85128085" table:style-name="ce8">
            <text:p>£85,128,085</text:p>
          </table:table-cell>
          <table:table-cell office:value-type="currency" office:value="171203" table:style-name="ce8">
            <text:p>£171,203</text:p>
          </table:table-cell>
          <table:table-cell office:value-type="currency" office:value="85299288" table:style-name="ce8">
            <text:p>£85,299,288</text:p>
          </table:table-cell>
          <table:table-cell office:value-type="currency" office:value="83603602" table:style-name="ce8">
            <text:p>£83,603,602</text:p>
          </table:table-cell>
          <table:table-cell office:value-type="currency" office:value="401297" table:style-name="ce8">
            <text:p>£401,297</text:p>
          </table:table-cell>
          <table:table-cell office:value-type="currency" office:value="451459" table:style-name="ce8">
            <text:p>£451,459</text:p>
          </table:table-cell>
          <table:table-cell office:value-type="currency" office:value="290128" table:style-name="ce8">
            <text:p>£290,128</text:p>
          </table:table-cell>
          <table:table-cell office:value-type="currency" office:value="290128" table:style-name="ce8">
            <text:p>£290,128</text:p>
          </table:table-cell>
          <table:table-cell office:value-type="currency" office:value="0" table:style-name="ce8">
            <text:p>£0</text:p>
          </table:table-cell>
          <table:table-cell office:value-type="currency" office:value="290128" table:style-name="ce8">
            <text:p>£290,128</text:p>
          </table:table-cell>
          <table:table-cell office:value-type="currency" office:value="3025" table:style-name="ce8">
            <text:p>£3,025</text:p>
          </table:table-cell>
          <table:table-cell office:value-type="currency" office:value="100" table:style-name="ce8">
            <text:p>£100</text:p>
          </table:table-cell>
          <table:table-cell office:value-type="currency" office:value="287003" table:style-name="ce8">
            <text:p>£287,003</text:p>
          </table:table-cell>
          <table:table-cell office:value-type="currency" office:value="85601700" table:style-name="ce8">
            <text:p>£85,601,700</text:p>
          </table:table-cell>
          <table:table-cell office:value-type="currency" office:value="171203" table:style-name="ce8">
            <text:p>£171,203</text:p>
          </table:table-cell>
          <table:table-cell office:value-type="currency" office:value="348467" table:style-name="ce8">
            <text:p>£348,467</text:p>
          </table:table-cell>
          <table:table-cell office:value-type="currency" office:value="261350" table:style-name="ce8">
            <text:p>£261,350</text:p>
          </table:table-cell>
          <table:table-cell office:value-type="currency" office:value="171203" table:style-name="ce8">
            <text:p>£171,203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POOLE</text:p>
          </table:table-cell>
          <table:table-cell office:value-type="currency" office:value="10907184" table:style-name="ce8">
            <text:p>£10,907,184</text:p>
          </table:table-cell>
          <table:table-cell office:value-type="currency" office:value="27608239" table:style-name="ce8">
            <text:p>£27,608,239</text:p>
          </table:table-cell>
          <table:table-cell office:value-type="currency" office:value="384168" table:style-name="ce8">
            <text:p>£384,168</text:p>
          </table:table-cell>
          <table:table-cell office:value-type="currency" office:value="38899591" table:style-name="ce8">
            <text:p>£38,899,591</text:p>
          </table:table-cell>
          <table:table-cell office:value-type="currency" office:value="641241" table:style-name="ce8">
            <text:p>£641,241</text:p>
          </table:table-cell>
          <table:table-cell office:value-type="currency" office:value="121607" table:style-name="ce8">
            <text:p>£121,607</text:p>
          </table:table-cell>
          <table:table-cell office:value-type="currency" office:value="178142" table:style-name="ce8">
            <text:p>£178,142</text:p>
          </table:table-cell>
          <table:table-cell office:value-type="currency" office:value="224711" table:style-name="ce8">
            <text:p>£224,711</text:p>
          </table:table-cell>
          <table:table-cell office:value-type="currency" office:value="18609" table:style-name="ce8">
            <text:p>£18,609</text:p>
          </table:table-cell>
          <table:table-cell office:value-type="currency" office:value="42417" table:style-name="ce8">
            <text:p>£42,417</text:p>
          </table:table-cell>
          <table:table-cell office:value-type="currency" office:value="8457" table:style-name="ce8">
            <text:p>£8,457</text:p>
          </table:table-cell>
          <table:table-cell office:value-type="currency" office:value="4591" table:style-name="ce8">
            <text:p>£4,591</text:p>
          </table:table-cell>
          <table:table-cell office:value-type="currency" office:value="389025" table:style-name="ce8">
            <text:p>£389,025</text:p>
          </table:table-cell>
          <table:table-cell office:value-type="currency" office:value="16967" table:style-name="ce8">
            <text:p>£16,967</text:p>
          </table:table-cell>
          <table:table-cell office:value-type="currency" office:value="410583" table:style-name="ce8">
            <text:p>£410,583</text:p>
          </table:table-cell>
          <table:table-cell office:value-type="currency" office:value="10661896" table:style-name="ce8">
            <text:p>£10,661,896</text:p>
          </table:table-cell>
          <table:table-cell office:value-type="currency" office:value="260147" table:style-name="ce8">
            <text:p>£260,147</text:p>
          </table:table-cell>
          <table:table-cell office:value-type="currency" office:value="9207" table:style-name="ce8">
            <text:p>£9,207</text:p>
          </table:table-cell>
          <table:table-cell office:value-type="currency" office:value="15887" table:style-name="ce8">
            <text:p>£15,887</text:p>
          </table:table-cell>
          <table:table-cell office:value-type="currency" office:value="0" table:style-name="ce8">
            <text:p>£0</text:p>
          </table:table-cell>
          <table:table-cell office:value-type="currency" office:value="10376655" table:style-name="ce8">
            <text:p>£10,376,655</text:p>
          </table:table-cell>
          <table:table-cell office:value-type="currency" office:value="104059" table:style-name="ce8">
            <text:p>£104,059</text:p>
          </table:table-cell>
          <table:table-cell office:value-type="currency" office:value="10496601" table:style-name="ce8">
            <text:p>£10,496,601</text:p>
          </table:table-cell>
          <table:table-cell office:value-type="currency" office:value="28397227" table:style-name="ce8">
            <text:p>£28,397,227</text:p>
          </table:table-cell>
          <table:table-cell office:value-type="currency" office:value="22537" table:style-name="ce8">
            <text:p>£22,537</text:p>
          </table:table-cell>
          <table:table-cell office:value-type="currency" office:value="17641" table:style-name="ce8">
            <text:p>£17,64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517" table:style-name="ce8">
            <text:p>£15,517</text:p>
          </table:table-cell>
          <table:table-cell office:value-type="currency" office:value="863" table:style-name="ce8">
            <text:p>£863</text:p>
          </table:table-cell>
          <table:table-cell office:value-type="currency" office:value="0" table:style-name="ce8">
            <text:p>£0</text:p>
          </table:table-cell>
          <table:table-cell office:value-type="currency" office:value="1343384" table:style-name="ce8">
            <text:p>£1,343,384</text:p>
          </table:table-cell>
          <table:table-cell office:value-type="currency" office:value="0" table:style-name="ce8">
            <text:p>£0</text:p>
          </table:table-cell>
          <table:table-cell office:value-type="currency" office:value="69550" table:style-name="ce8">
            <text:p>£69,550</text:p>
          </table:table-cell>
          <table:table-cell office:value-type="currency" office:value="26943252" table:style-name="ce8">
            <text:p>£26,943,252</text:p>
          </table:table-cell>
          <table:table-cell office:value-type="currency" office:value="550876" table:style-name="ce8">
            <text:p>£550,876</text:p>
          </table:table-cell>
          <table:table-cell office:value-type="currency" office:value="27563678" table:style-name="ce8">
            <text:p>£27,563,678</text:p>
          </table:table-cell>
          <table:table-cell office:value-type="currency" office:value="44561" table:style-name="ce8">
            <text:p>£44,561</text:p>
          </table:table-cell>
          <table:table-cell office:value-type="currency" office:value="27608239" table:style-name="ce8">
            <text:p>£27,608,239</text:p>
          </table:table-cell>
          <table:table-cell office:value-type="currency" office:value="37708932" table:style-name="ce8">
            <text:p>£37,708,932</text:p>
          </table:table-cell>
          <table:table-cell office:value-type="currency" office:value="181003" table:style-name="ce8">
            <text:p>£181,003</text:p>
          </table:table-cell>
          <table:table-cell office:value-type="currency" office:value="203628" table:style-name="ce8">
            <text:p>£203,628</text:p>
          </table:table-cell>
          <table:table-cell office:value-type="currency" office:value="90028" table:style-name="ce8">
            <text:p>£90,028</text:p>
          </table:table-cell>
          <table:table-cell office:value-type="currency" office:value="90028" table:style-name="ce8">
            <text:p>£90,028</text:p>
          </table:table-cell>
          <table:table-cell office:value-type="currency" office:value="0" table:style-name="ce8">
            <text:p>£0</text:p>
          </table:table-cell>
          <table:table-cell office:value-type="currency" office:value="90028" table:style-name="ce8">
            <text:p>£90,028</text:p>
          </table:table-cell>
          <table:table-cell office:value-type="currency" office:value="4591" table:style-name="ce8">
            <text:p>£4,591</text:p>
          </table:table-cell>
          <table:table-cell office:value-type="currency" office:value="15887" table:style-name="ce8">
            <text:p>£15,887</text:p>
          </table:table-cell>
          <table:table-cell office:value-type="currency" office:value="69550" table:style-name="ce8">
            <text:p>£69,550</text:p>
          </table:table-cell>
          <table:table-cell office:value-type="currency" office:value="38470862" table:style-name="ce8">
            <text:p>£38,470,862</text:p>
          </table:table-cell>
          <table:table-cell office:value-type="currency" office:value="76942" table:style-name="ce8">
            <text:p>£76,942</text:p>
          </table:table-cell>
          <table:table-cell office:value-type="currency" office:value="59415" table:style-name="ce8">
            <text:p>£59,415</text:p>
          </table:table-cell>
          <table:table-cell office:value-type="currency" office:value="44561" table:style-name="ce8">
            <text:p>£44,561</text:p>
          </table:table-cell>
          <table:table-cell office:value-type="currency" office:value="44561" table:style-name="ce8">
            <text:p>£44,56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PORTSMOUTH</text:p>
          </table:table-cell>
          <table:table-cell office:value-type="currency" office:value="40375389" table:style-name="ce8">
            <text:p>£40,375,389</text:p>
          </table:table-cell>
          <table:table-cell office:value-type="currency" office:value="51343880" table:style-name="ce8">
            <text:p>£51,343,880</text:p>
          </table:table-cell>
          <table:table-cell office:value-type="currency" office:value="990482" table:style-name="ce8">
            <text:p>£990,482</text:p>
          </table:table-cell>
          <table:table-cell office:value-type="currency" office:value="92709751" table:style-name="ce8">
            <text:p>£92,709,751</text:p>
          </table:table-cell>
          <table:table-cell office:value-type="currency" office:value="952785" table:style-name="ce8">
            <text:p>£952,785</text:p>
          </table:table-cell>
          <table:table-cell office:value-type="currency" office:value="134790" table:style-name="ce8">
            <text:p>£134,790</text:p>
          </table:table-cell>
          <table:table-cell office:value-type="currency" office:value="156446" table:style-name="ce8">
            <text:p>£156,446</text:p>
          </table:table-cell>
          <table:table-cell office:value-type="currency" office:value="485369" table:style-name="ce8">
            <text:p>£485,369</text:p>
          </table:table-cell>
          <table:table-cell office:value-type="currency" office:value="142030" table:style-name="ce8">
            <text:p>£142,030</text:p>
          </table:table-cell>
          <table:table-cell office:value-type="currency" office:value="39968" table:style-name="ce8">
            <text:p>£39,968</text:p>
          </table:table-cell>
          <table:table-cell office:value-type="currency" office:value="760" table:style-name="ce8">
            <text:p>£760</text:p>
          </table:table-cell>
          <table:table-cell office:value-type="currency" office:value="5834" table:style-name="ce8">
            <text:p>£5,834</text:p>
          </table:table-cell>
          <table:table-cell office:value-type="currency" office:value="607747" table:style-name="ce8">
            <text:p>£607,747</text:p>
          </table:table-cell>
          <table:table-cell office:value-type="currency" office:value="15987" table:style-name="ce8">
            <text:p>£15,987</text:p>
          </table:table-cell>
          <table:table-cell office:value-type="currency" office:value="629568" table:style-name="ce8">
            <text:p>£629,568</text:p>
          </table:table-cell>
          <table:table-cell office:value-type="currency" office:value="40478797" table:style-name="ce8">
            <text:p>£40,478,797</text:p>
          </table:table-cell>
          <table:table-cell office:value-type="currency" office:value="1139798" table:style-name="ce8">
            <text:p>£1,139,798</text:p>
          </table:table-cell>
          <table:table-cell office:value-type="currency" office:value="49097" table:style-name="ce8">
            <text:p>£49,097</text:p>
          </table:table-cell>
          <table:table-cell office:value-type="currency" office:value="64889" table:style-name="ce8">
            <text:p>£64,889</text:p>
          </table:table-cell>
          <table:table-cell office:value-type="currency" office:value="0" table:style-name="ce8">
            <text:p>£0</text:p>
          </table:table-cell>
          <table:table-cell office:value-type="currency" office:value="39225013" table:style-name="ce8">
            <text:p>£39,225,013</text:p>
          </table:table-cell>
          <table:table-cell office:value-type="currency" office:value="455919" table:style-name="ce8">
            <text:p>£455,919</text:p>
          </table:table-cell>
          <table:table-cell office:value-type="currency" office:value="39745821" table:style-name="ce8">
            <text:p>£39,745,821</text:p>
          </table:table-cell>
          <table:table-cell office:value-type="currency" office:value="52767354" table:style-name="ce8">
            <text:p>£52,767,35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59" table:style-name="ce8">
            <text:p>£1,259</text:p>
          </table:table-cell>
          <table:table-cell office:value-type="currency" office:value="676" table:style-name="ce8">
            <text:p>£67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700" table:style-name="ce8">
            <text:p>£3,700</text:p>
          </table:table-cell>
          <table:table-cell office:value-type="currency" office:value="2546894" table:style-name="ce8">
            <text:p>£2,546,894</text:p>
          </table:table-cell>
          <table:table-cell office:value-type="currency" office:value="0" table:style-name="ce8">
            <text:p>£0</text:p>
          </table:table-cell>
          <table:table-cell office:value-type="currency" office:value="127221" table:style-name="ce8">
            <text:p>£127,221</text:p>
          </table:table-cell>
          <table:table-cell office:value-type="currency" office:value="50088863" table:style-name="ce8">
            <text:p>£50,088,863</text:p>
          </table:table-cell>
          <table:table-cell office:value-type="currency" office:value="1019683" table:style-name="ce8">
            <text:p>£1,019,683</text:p>
          </table:table-cell>
          <table:table-cell office:value-type="currency" office:value="51235767" table:style-name="ce8">
            <text:p>£51,235,767</text:p>
          </table:table-cell>
          <table:table-cell office:value-type="currency" office:value="108113" table:style-name="ce8">
            <text:p>£108,113</text:p>
          </table:table-cell>
          <table:table-cell office:value-type="currency" office:value="51343880" table:style-name="ce8">
            <text:p>£51,343,880</text:p>
          </table:table-cell>
          <table:table-cell office:value-type="currency" office:value="89921623" table:style-name="ce8">
            <text:p>£89,921,623</text:p>
          </table:table-cell>
          <table:table-cell office:value-type="currency" office:value="431624" table:style-name="ce8">
            <text:p>£431,624</text:p>
          </table:table-cell>
          <table:table-cell office:value-type="currency" office:value="485577" table:style-name="ce8">
            <text:p>£485,577</text:p>
          </table:table-cell>
          <table:table-cell office:value-type="currency" office:value="197944" table:style-name="ce8">
            <text:p>£197,944</text:p>
          </table:table-cell>
          <table:table-cell office:value-type="currency" office:value="197944" table:style-name="ce8">
            <text:p>£197,944</text:p>
          </table:table-cell>
          <table:table-cell office:value-type="currency" office:value="0" table:style-name="ce8">
            <text:p>£0</text:p>
          </table:table-cell>
          <table:table-cell office:value-type="currency" office:value="197944" table:style-name="ce8">
            <text:p>£197,944</text:p>
          </table:table-cell>
          <table:table-cell office:value-type="currency" office:value="5834" table:style-name="ce8">
            <text:p>£5,834</text:p>
          </table:table-cell>
          <table:table-cell office:value-type="currency" office:value="64889" table:style-name="ce8">
            <text:p>£64,889</text:p>
          </table:table-cell>
          <table:table-cell office:value-type="currency" office:value="127221" table:style-name="ce8">
            <text:p>£127,221</text:p>
          </table:table-cell>
          <table:table-cell office:value-type="currency" office:value="91611156" table:style-name="ce8">
            <text:p>£91,611,156</text:p>
          </table:table-cell>
          <table:table-cell office:value-type="currency" office:value="183222" table:style-name="ce8">
            <text:p>£183,222</text:p>
          </table:table-cell>
          <table:table-cell office:value-type="currency" office:value="144151" table:style-name="ce8">
            <text:p>£144,151</text:p>
          </table:table-cell>
          <table:table-cell office:value-type="currency" office:value="108113" table:style-name="ce8">
            <text:p>£108,113</text:p>
          </table:table-cell>
          <table:table-cell office:value-type="currency" office:value="108113" table:style-name="ce8">
            <text:p>£108,113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POWYS</text:p>
          </table:table-cell>
          <table:table-cell office:value-type="currency" office:value="11010692" table:style-name="ce8">
            <text:p>£11,010,692</text:p>
          </table:table-cell>
          <table:table-cell office:value-type="currency" office:value="15834605" table:style-name="ce8">
            <text:p>£15,834,605</text:p>
          </table:table-cell>
          <table:table-cell office:value-type="currency" office:value="346356" table:style-name="ce8">
            <text:p>£346,356</text:p>
          </table:table-cell>
          <table:table-cell office:value-type="currency" office:value="27191653" table:style-name="ce8">
            <text:p>£27,191,653</text:p>
          </table:table-cell>
          <table:table-cell office:value-type="currency" office:value="179825" table:style-name="ce8">
            <text:p>£179,825</text:p>
          </table:table-cell>
          <table:table-cell office:value-type="currency" office:value="7925" table:style-name="ce8">
            <text:p>£7,925</text:p>
          </table:table-cell>
          <table:table-cell office:value-type="currency" office:value="6179" table:style-name="ce8">
            <text:p>£6,179</text:p>
          </table:table-cell>
          <table:table-cell office:value-type="currency" office:value="24275" table:style-name="ce8">
            <text:p>£24,275</text:p>
          </table:table-cell>
          <table:table-cell office:value-type="currency" office:value="16369" table:style-name="ce8">
            <text:p>£16,369</text:p>
          </table:table-cell>
          <table:table-cell office:value-type="currency" office:value="4036" table:style-name="ce8">
            <text:p>£4,036</text:p>
          </table:table-cell>
          <table:table-cell office:value-type="currency" office:value="363" table:style-name="ce8">
            <text:p>£363</text:p>
          </table:table-cell>
          <table:table-cell office:value-type="currency" office:value="1274" table:style-name="ce8">
            <text:p>£1,274</text:p>
          </table:table-cell>
          <table:table-cell office:value-type="currency" office:value="151604" table:style-name="ce8">
            <text:p>£151,604</text:p>
          </table:table-cell>
          <table:table-cell office:value-type="currency" office:value="1614" table:style-name="ce8">
            <text:p>£1,614</text:p>
          </table:table-cell>
          <table:table-cell office:value-type="currency" office:value="154492" table:style-name="ce8">
            <text:p>£154,492</text:p>
          </table:table-cell>
          <table:table-cell office:value-type="currency" office:value="11058200" table:style-name="ce8">
            <text:p>£11,058,200</text:p>
          </table:table-cell>
          <table:table-cell office:value-type="currency" office:value="313500" table:style-name="ce8">
            <text:p>£313,500</text:p>
          </table:table-cell>
          <table:table-cell office:value-type="currency" office:value="13900" table:style-name="ce8">
            <text:p>£13,900</text:p>
          </table:table-cell>
          <table:table-cell office:value-type="currency" office:value="8700" table:style-name="ce8">
            <text:p>£8,700</text:p>
          </table:table-cell>
          <table:table-cell office:value-type="currency" office:value="0" table:style-name="ce8">
            <text:p>£0</text:p>
          </table:table-cell>
          <table:table-cell office:value-type="currency" office:value="10722100" table:style-name="ce8">
            <text:p>£10,722,100</text:p>
          </table:table-cell>
          <table:table-cell office:value-type="currency" office:value="125400" table:style-name="ce8">
            <text:p>£125,400</text:p>
          </table:table-cell>
          <table:table-cell office:value-type="currency" office:value="10856200" table:style-name="ce8">
            <text:p>£10,856,200</text:p>
          </table:table-cell>
          <table:table-cell office:value-type="currency" office:value="16166600" table:style-name="ce8">
            <text:p>£16,166,600</text:p>
          </table:table-cell>
          <table:table-cell office:value-type="currency" office:value="12600" table:style-name="ce8">
            <text:p>£12,600</text:p>
          </table:table-cell>
          <table:table-cell office:value-type="currency" office:value="0" table:style-name="ce8">
            <text:p>£0</text:p>
          </table:table-cell>
          <table:table-cell office:value-type="currency" office:value="3100" table:style-name="ce8">
            <text:p>£3,100</text:p>
          </table:table-cell>
          <table:table-cell office:value-type="currency" office:value="3100" table:style-name="ce8">
            <text:p>£3,100</text:p>
          </table:table-cell>
          <table:table-cell office:value-type="currency" office:value="5400" table:style-name="ce8">
            <text:p>£5,400</text:p>
          </table:table-cell>
          <table:table-cell office:value-type="currency" office:value="21200" table:style-name="ce8">
            <text:p>£21,200</text:p>
          </table:table-cell>
          <table:table-cell office:value-type="currency" office:value="0" table:style-name="ce8">
            <text:p>£0</text:p>
          </table:table-cell>
          <table:table-cell office:value-type="currency" office:value="548300" table:style-name="ce8">
            <text:p>£548,300</text:p>
          </table:table-cell>
          <table:table-cell office:value-type="currency" office:value="0" table:style-name="ce8">
            <text:p>£0</text:p>
          </table:table-cell>
          <table:table-cell office:value-type="currency" office:value="24700" table:style-name="ce8">
            <text:p>£24,700</text:p>
          </table:table-cell>
          <table:table-cell office:value-type="currency" office:value="15556700" table:style-name="ce8">
            <text:p>£15,556,700</text:p>
          </table:table-cell>
          <table:table-cell office:value-type="currency" office:value="226880" table:style-name="ce8">
            <text:p>£226,880</text:p>
          </table:table-cell>
          <table:table-cell office:value-type="currency" office:value="15808280" table:style-name="ce8">
            <text:p>£15,808,280</text:p>
          </table:table-cell>
          <table:table-cell office:value-type="currency" office:value="26325" table:style-name="ce8">
            <text:p>£26,325</text:p>
          </table:table-cell>
          <table:table-cell office:value-type="currency" office:value="15834605" table:style-name="ce8">
            <text:p>£15,834,605</text:p>
          </table:table-cell>
          <table:table-cell office:value-type="currency" office:value="26430404" table:style-name="ce8">
            <text:p>£26,430,404</text:p>
          </table:table-cell>
          <table:table-cell office:value-type="currency" office:value="126866" table:style-name="ce8">
            <text:p>£126,866</text:p>
          </table:table-cell>
          <table:table-cell office:value-type="currency" office:value="142724" table:style-name="ce8">
            <text:p>£142,724</text:p>
          </table:table-cell>
          <table:table-cell office:value-type="currency" office:value="34674" table:style-name="ce8">
            <text:p>£34,674</text:p>
          </table:table-cell>
          <table:table-cell office:value-type="currency" office:value="34674" table:style-name="ce8">
            <text:p>£34,674</text:p>
          </table:table-cell>
          <table:table-cell office:value-type="currency" office:value="0" table:style-name="ce8">
            <text:p>£0</text:p>
          </table:table-cell>
          <table:table-cell office:value-type="currency" office:value="34674" table:style-name="ce8">
            <text:p>£34,674</text:p>
          </table:table-cell>
          <table:table-cell office:value-type="currency" office:value="1274" table:style-name="ce8">
            <text:p>£1,274</text:p>
          </table:table-cell>
          <table:table-cell office:value-type="currency" office:value="8700" table:style-name="ce8">
            <text:p>£8,700</text:p>
          </table:table-cell>
          <table:table-cell office:value-type="currency" office:value="24700" table:style-name="ce8">
            <text:p>£24,700</text:p>
          </table:table-cell>
          <table:table-cell office:value-type="currency" office:value="26818972" table:style-name="ce8">
            <text:p>£26,818,972</text:p>
          </table:table-cell>
          <table:table-cell office:value-type="currency" office:value="53638" table:style-name="ce8">
            <text:p>£53,638</text:p>
          </table:table-cell>
          <table:table-cell office:value-type="currency" office:value="35100" table:style-name="ce8">
            <text:p>£35,100</text:p>
          </table:table-cell>
          <table:table-cell office:value-type="currency" office:value="26325" table:style-name="ce8">
            <text:p>£26,325</text:p>
          </table:table-cell>
          <table:table-cell office:value-type="currency" office:value="26325" table:style-name="ce8">
            <text:p>£26,32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PRESTON</text:p>
          </table:table-cell>
          <table:table-cell office:value-type="currency" office:value="50707" table:style-name="ce8">
            <text:p>£50,707</text:p>
          </table:table-cell>
          <table:table-cell office:value-type="currency" office:value="38865603" table:style-name="ce8">
            <text:p>£38,865,603</text:p>
          </table:table-cell>
          <table:table-cell office:value-type="currency" office:value="486146" table:style-name="ce8">
            <text:p>£486,146</text:p>
          </table:table-cell>
          <table:table-cell office:value-type="currency" office:value="39402456" table:style-name="ce8">
            <text:p>£39,402,456</text:p>
          </table:table-cell>
          <table:table-cell office:value-type="currency" office:value="51539" table:style-name="ce8">
            <text:p>£51,53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87" table:style-name="ce8">
            <text:p>£1,387</text:p>
          </table:table-cell>
          <table:table-cell office:value-type="currency" office:value="0" table:style-name="ce8">
            <text:p>£0</text:p>
          </table:table-cell>
          <table:table-cell office:value-type="currency" office:value="314" table:style-name="ce8">
            <text:p>£314</text:p>
          </table:table-cell>
          <table:table-cell office:value-type="currency" office:value="49838" table:style-name="ce8">
            <text:p>£49,838</text:p>
          </table:table-cell>
          <table:table-cell office:value-type="currency" office:value="555" table:style-name="ce8">
            <text:p>£555</text:p>
          </table:table-cell>
          <table:table-cell office:value-type="currency" office:value="50707" table:style-name="ce8">
            <text:p>£50,70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078875" table:style-name="ce8">
            <text:p>£40,078,875</text:p>
          </table:table-cell>
          <table:table-cell office:value-type="currency" office:value="335044" table:style-name="ce8">
            <text:p>£335,044</text:p>
          </table:table-cell>
          <table:table-cell office:value-type="currency" office:value="120996" table:style-name="ce8">
            <text:p>£120,99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25349" table:style-name="ce8">
            <text:p>£1,625,349</text:p>
          </table:table-cell>
          <table:table-cell office:value-type="currency" office:value="0" table:style-name="ce8">
            <text:p>£0</text:p>
          </table:table-cell>
          <table:table-cell office:value-type="currency" office:value="97564" table:style-name="ce8">
            <text:p>£97,564</text:p>
          </table:table-cell>
          <table:table-cell office:value-type="currency" office:value="37899922" table:style-name="ce8">
            <text:p>£37,899,922</text:p>
          </table:table-cell>
          <table:table-cell office:value-type="currency" office:value="851166" table:style-name="ce8">
            <text:p>£851,166</text:p>
          </table:table-cell>
          <table:table-cell office:value-type="currency" office:value="38848652" table:style-name="ce8">
            <text:p>£38,848,652</text:p>
          </table:table-cell>
          <table:table-cell office:value-type="currency" office:value="16951" table:style-name="ce8">
            <text:p>£16,951</text:p>
          </table:table-cell>
          <table:table-cell office:value-type="currency" office:value="38865603" table:style-name="ce8">
            <text:p>£38,865,603</text:p>
          </table:table-cell>
          <table:table-cell office:value-type="currency" office:value="37949760" table:style-name="ce8">
            <text:p>£37,949,760</text:p>
          </table:table-cell>
          <table:table-cell office:value-type="currency" office:value="182159" table:style-name="ce8">
            <text:p>£182,159</text:p>
          </table:table-cell>
          <table:table-cell office:value-type="currency" office:value="204929" table:style-name="ce8">
            <text:p>£204,929</text:p>
          </table:table-cell>
          <table:table-cell office:value-type="currency" office:value="97878" table:style-name="ce8">
            <text:p>£97,878</text:p>
          </table:table-cell>
          <table:table-cell office:value-type="currency" office:value="97878" table:style-name="ce8">
            <text:p>£97,878</text:p>
          </table:table-cell>
          <table:table-cell office:value-type="currency" office:value="0" table:style-name="ce8">
            <text:p>£0</text:p>
          </table:table-cell>
          <table:table-cell office:value-type="currency" office:value="97878" table:style-name="ce8">
            <text:p>£97,878</text:p>
          </table:table-cell>
          <table:table-cell office:value-type="currency" office:value="314" table:style-name="ce8">
            <text:p>£314</text:p>
          </table:table-cell>
          <table:table-cell office:value-type="currency" office:value="0" table:style-name="ce8">
            <text:p>£0</text:p>
          </table:table-cell>
          <table:table-cell office:value-type="currency" office:value="97564" table:style-name="ce8">
            <text:p>£97,564</text:p>
          </table:table-cell>
          <table:table-cell office:value-type="currency" office:value="38899359" table:style-name="ce8">
            <text:p>£38,899,359</text:p>
          </table:table-cell>
          <table:table-cell office:value-type="currency" office:value="77799" table:style-name="ce8">
            <text:p>£77,799</text:p>
          </table:table-cell>
          <table:table-cell office:value-type="currency" office:value="22601" table:style-name="ce8">
            <text:p>£22,601</text:p>
          </table:table-cell>
          <table:table-cell office:value-type="currency" office:value="16951" table:style-name="ce8">
            <text:p>£16,951</text:p>
          </table:table-cell>
          <table:table-cell office:value-type="currency" office:value="16951" table:style-name="ce8">
            <text:p>£16,95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PURBECK</text:p>
          </table:table-cell>
          <table:table-cell office:value-type="currency" office:value="87100" table:style-name="ce8">
            <text:p>£87,100</text:p>
          </table:table-cell>
          <table:table-cell office:value-type="currency" office:value="11653045" table:style-name="ce8">
            <text:p>£11,653,045</text:p>
          </table:table-cell>
          <table:table-cell office:value-type="currency" office:value="109227" table:style-name="ce8">
            <text:p>£109,227</text:p>
          </table:table-cell>
          <table:table-cell office:value-type="currency" office:value="11849372" table:style-name="ce8">
            <text:p>£11,849,372</text:p>
          </table:table-cell>
          <table:table-cell office:value-type="currency" office:value="175500" table:style-name="ce8">
            <text:p>£175,500</text:p>
          </table:table-cell>
          <table:table-cell office:value-type="currency" office:value="14500" table:style-name="ce8">
            <text:p>£14,500</text:p>
          </table:table-cell>
          <table:table-cell office:value-type="currency" office:value="18500" table:style-name="ce8">
            <text:p>£18,500</text:p>
          </table:table-cell>
          <table:table-cell office:value-type="currency" office:value="71000" table:style-name="ce8">
            <text:p>£71,000</text:p>
          </table:table-cell>
          <table:table-cell office:value-type="currency" office:value="65000" table:style-name="ce8">
            <text:p>£65,000</text:p>
          </table:table-cell>
          <table:table-cell office:value-type="currency" office:value="4000" table:style-name="ce8">
            <text:p>£4,000</text:p>
          </table:table-cell>
          <table:table-cell office:value-type="currency" office:value="2500" table:style-name="ce8">
            <text:p>£2,500</text:p>
          </table:table-cell>
          <table:table-cell office:value-type="currency" office:value="300" table:style-name="ce8">
            <text:p>£300</text:p>
          </table:table-cell>
          <table:table-cell office:value-type="currency" office:value="85200" table:style-name="ce8">
            <text:p>£85,200</text:p>
          </table:table-cell>
          <table:table-cell office:value-type="currency" office:value="1600" table:style-name="ce8">
            <text:p>£1,600</text:p>
          </table:table-cell>
          <table:table-cell office:value-type="currency" office:value="87100" table:style-name="ce8">
            <text:p>£87,1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870000" table:style-name="ce8">
            <text:p>£11,870,000</text:p>
          </table:table-cell>
          <table:table-cell office:value-type="currency" office:value="1200" table:style-name="ce8">
            <text:p>£1,2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5000" table:style-name="ce8">
            <text:p>£95,000</text:p>
          </table:table-cell>
          <table:table-cell office:value-type="currency" office:value="4200" table:style-name="ce8">
            <text:p>£4,200</text:p>
          </table:table-cell>
          <table:table-cell office:value-type="currency" office:value="0" table:style-name="ce8">
            <text:p>£0</text:p>
          </table:table-cell>
          <table:table-cell office:value-type="currency" office:value="380000" table:style-name="ce8">
            <text:p>£380,000</text:p>
          </table:table-cell>
          <table:table-cell office:value-type="currency" office:value="400" table:style-name="ce8">
            <text:p>£400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11454200" table:style-name="ce8">
            <text:p>£11,454,200</text:p>
          </table:table-cell>
          <table:table-cell office:value-type="currency" office:value="152720" table:style-name="ce8">
            <text:p>£152,720</text:p>
          </table:table-cell>
          <table:table-cell office:value-type="currency" office:value="11636920" table:style-name="ce8">
            <text:p>£11,636,920</text:p>
          </table:table-cell>
          <table:table-cell office:value-type="currency" office:value="16125" table:style-name="ce8">
            <text:p>£16,125</text:p>
          </table:table-cell>
          <table:table-cell office:value-type="currency" office:value="11653045" table:style-name="ce8">
            <text:p>£11,653,045</text:p>
          </table:table-cell>
          <table:table-cell office:value-type="currency" office:value="11539400" table:style-name="ce8">
            <text:p>£11,539,400</text:p>
          </table:table-cell>
          <table:table-cell office:value-type="currency" office:value="55389" table:style-name="ce8">
            <text:p>£55,389</text:p>
          </table:table-cell>
          <table:table-cell office:value-type="currency" office:value="62313" table:style-name="ce8">
            <text:p>£62,313</text:p>
          </table:table-cell>
          <table:table-cell office:value-type="currency" office:value="30300" table:style-name="ce8">
            <text:p>£30,300</text:p>
          </table:table-cell>
          <table:table-cell office:value-type="currency" office:value="30300" table:style-name="ce8">
            <text:p>£30,300</text:p>
          </table:table-cell>
          <table:table-cell office:value-type="currency" office:value="0" table:style-name="ce8">
            <text:p>£0</text:p>
          </table:table-cell>
          <table:table-cell office:value-type="currency" office:value="30300" table:style-name="ce8">
            <text:p>£30,300</text:p>
          </table:table-cell>
          <table:table-cell office:value-type="currency" office:value="300" table:style-name="ce8">
            <text:p>£300</text:p>
          </table:table-cell>
          <table:table-cell office:value-type="currency" office:value="0" table:style-name="ce8">
            <text:p>£0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11724020" table:style-name="ce8">
            <text:p>£11,724,020</text:p>
          </table:table-cell>
          <table:table-cell office:value-type="currency" office:value="23448" table:style-name="ce8">
            <text:p>£23,448</text:p>
          </table:table-cell>
          <table:table-cell office:value-type="currency" office:value="21500" table:style-name="ce8">
            <text:p>£21,500</text:p>
          </table:table-cell>
          <table:table-cell office:value-type="currency" office:value="16125" table:style-name="ce8">
            <text:p>£16,125</text:p>
          </table:table-cell>
          <table:table-cell office:value-type="currency" office:value="16125" table:style-name="ce8">
            <text:p>£16,12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READING</text:p>
          </table:table-cell>
          <table:table-cell office:value-type="currency" office:value="18322731" table:style-name="ce8">
            <text:p>£18,322,731</text:p>
          </table:table-cell>
          <table:table-cell office:value-type="currency" office:value="45099392" table:style-name="ce8">
            <text:p>£45,099,392</text:p>
          </table:table-cell>
          <table:table-cell office:value-type="currency" office:value="599511" table:style-name="ce8">
            <text:p>£599,511</text:p>
          </table:table-cell>
          <table:table-cell office:value-type="currency" office:value="64021634" table:style-name="ce8">
            <text:p>£64,021,634</text:p>
          </table:table-cell>
          <table:table-cell office:value-type="currency" office:value="1434522" table:style-name="ce8">
            <text:p>£1,434,522</text:p>
          </table:table-cell>
          <table:table-cell office:value-type="currency" office:value="840563" table:style-name="ce8">
            <text:p>£840,563</text:p>
          </table:table-cell>
          <table:table-cell office:value-type="currency" office:value="267849" table:style-name="ce8">
            <text:p>£267,84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663" table:style-name="ce8">
            <text:p>£30,663</text:p>
          </table:table-cell>
          <table:table-cell office:value-type="currency" office:value="52052" table:style-name="ce8">
            <text:p>£52,052</text:p>
          </table:table-cell>
          <table:table-cell office:value-type="currency" office:value="6537" table:style-name="ce8">
            <text:p>£6,537</text:p>
          </table:table-cell>
          <table:table-cell office:value-type="currency" office:value="1077421" table:style-name="ce8">
            <text:p>£1,077,421</text:p>
          </table:table-cell>
          <table:table-cell office:value-type="currency" office:value="12265" table:style-name="ce8">
            <text:p>£12,265</text:p>
          </table:table-cell>
          <table:table-cell office:value-type="currency" office:value="1096223" table:style-name="ce8">
            <text:p>£1,096,223</text:p>
          </table:table-cell>
          <table:table-cell office:value-type="currency" office:value="17549058" table:style-name="ce8">
            <text:p>£17,549,058</text:p>
          </table:table-cell>
          <table:table-cell office:value-type="currency" office:value="506517" table:style-name="ce8">
            <text:p>£506,517</text:p>
          </table:table-cell>
          <table:table-cell office:value-type="currency" office:value="18640" table:style-name="ce8">
            <text:p>£18,640</text:p>
          </table:table-cell>
          <table:table-cell office:value-type="currency" office:value="88366" table:style-name="ce8">
            <text:p>£88,366</text:p>
          </table:table-cell>
          <table:table-cell office:value-type="currency" office:value="0" table:style-name="ce8">
            <text:p>£0</text:p>
          </table:table-cell>
          <table:table-cell office:value-type="currency" office:value="16935535" table:style-name="ce8">
            <text:p>£16,935,535</text:p>
          </table:table-cell>
          <table:table-cell office:value-type="currency" office:value="202607" table:style-name="ce8">
            <text:p>£202,607</text:p>
          </table:table-cell>
          <table:table-cell office:value-type="currency" office:value="17226508" table:style-name="ce8">
            <text:p>£17,226,508</text:p>
          </table:table-cell>
          <table:table-cell office:value-type="currency" office:value="46581784" table:style-name="ce8">
            <text:p>£46,581,784</text:p>
          </table:table-cell>
          <table:table-cell office:value-type="currency" office:value="662583" table:style-name="ce8">
            <text:p>£662,583</text:p>
          </table:table-cell>
          <table:table-cell office:value-type="currency" office:value="287444" table:style-name="ce8">
            <text:p>£287,44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82588" table:style-name="ce8">
            <text:p>£1,582,588</text:p>
          </table:table-cell>
          <table:table-cell office:value-type="currency" office:value="0" table:style-name="ce8">
            <text:p>£0</text:p>
          </table:table-cell>
          <table:table-cell office:value-type="currency" office:value="171682" table:style-name="ce8">
            <text:p>£171,682</text:p>
          </table:table-cell>
          <table:table-cell office:value-type="currency" office:value="43877487" table:style-name="ce8">
            <text:p>£43,877,487</text:p>
          </table:table-cell>
          <table:table-cell office:value-type="currency" office:value="1030585" table:style-name="ce8">
            <text:p>£1,030,585</text:p>
          </table:table-cell>
          <table:table-cell office:value-type="currency" office:value="45079754" table:style-name="ce8">
            <text:p>£45,079,754</text:p>
          </table:table-cell>
          <table:table-cell office:value-type="currency" office:value="19638" table:style-name="ce8">
            <text:p>£19,638</text:p>
          </table:table-cell>
          <table:table-cell office:value-type="currency" office:value="45099392" table:style-name="ce8">
            <text:p>£45,099,392</text:p>
          </table:table-cell>
          <table:table-cell office:value-type="currency" office:value="61890443" table:style-name="ce8">
            <text:p>£61,890,443</text:p>
          </table:table-cell>
          <table:table-cell office:value-type="currency" office:value="297074" table:style-name="ce8">
            <text:p>£297,074</text:p>
          </table:table-cell>
          <table:table-cell office:value-type="currency" office:value="334208" table:style-name="ce8">
            <text:p>£334,208</text:p>
          </table:table-cell>
          <table:table-cell office:value-type="currency" office:value="266585" table:style-name="ce8">
            <text:p>£266,585</text:p>
          </table:table-cell>
          <table:table-cell office:value-type="currency" office:value="266585" table:style-name="ce8">
            <text:p>£266,585</text:p>
          </table:table-cell>
          <table:table-cell office:value-type="currency" office:value="0" table:style-name="ce8">
            <text:p>£0</text:p>
          </table:table-cell>
          <table:table-cell office:value-type="currency" office:value="266585" table:style-name="ce8">
            <text:p>£266,585</text:p>
          </table:table-cell>
          <table:table-cell office:value-type="currency" office:value="6537" table:style-name="ce8">
            <text:p>£6,537</text:p>
          </table:table-cell>
          <table:table-cell office:value-type="currency" office:value="88366" table:style-name="ce8">
            <text:p>£88,366</text:p>
          </table:table-cell>
          <table:table-cell office:value-type="currency" office:value="171682" table:style-name="ce8">
            <text:p>£171,682</text:p>
          </table:table-cell>
          <table:table-cell office:value-type="currency" office:value="63402485" table:style-name="ce8">
            <text:p>£63,402,485</text:p>
          </table:table-cell>
          <table:table-cell office:value-type="currency" office:value="126805" table:style-name="ce8">
            <text:p>£126,805</text:p>
          </table:table-cell>
          <table:table-cell office:value-type="currency" office:value="26184" table:style-name="ce8">
            <text:p>£26,184</text:p>
          </table:table-cell>
          <table:table-cell office:value-type="currency" office:value="19638" table:style-name="ce8">
            <text:p>£19,638</text:p>
          </table:table-cell>
          <table:table-cell office:value-type="currency" office:value="19638" table:style-name="ce8">
            <text:p>£19,63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REDBRIDGE</text:p>
          </table:table-cell>
          <table:table-cell office:value-type="currency" office:value="34216000" table:style-name="ce8">
            <text:p>£34,216,000</text:p>
          </table:table-cell>
          <table:table-cell office:value-type="currency" office:value="103316400" table:style-name="ce8">
            <text:p>£103,316,400</text:p>
          </table:table-cell>
          <table:table-cell office:value-type="currency" office:value="894183" table:style-name="ce8">
            <text:p>£894,183</text:p>
          </table:table-cell>
          <table:table-cell office:value-type="currency" office:value="138426583" table:style-name="ce8">
            <text:p>£138,426,583</text:p>
          </table:table-cell>
          <table:table-cell office:value-type="currency" office:value="23415000" table:style-name="ce8">
            <text:p>£23,415,000</text:p>
          </table:table-cell>
          <table:table-cell office:value-type="currency" office:value="2985000" table:style-name="ce8">
            <text:p>£2,985,000</text:p>
          </table:table-cell>
          <table:table-cell office:value-type="currency" office:value="500000" table:style-name="ce8">
            <text:p>£500,000</text:p>
          </table:table-cell>
          <table:table-cell office:value-type="currency" office:value="15791000" table:style-name="ce8">
            <text:p>£15,791,000</text:p>
          </table:table-cell>
          <table:table-cell office:value-type="currency" office:value="2359000" table:style-name="ce8">
            <text:p>£2,359,000</text:p>
          </table:table-cell>
          <table:table-cell office:value-type="currency" office:value="391000" table:style-name="ce8">
            <text:p>£391,000</text:p>
          </table:table-cell>
          <table:table-cell office:value-type="currency" office:value="39000" table:style-name="ce8">
            <text:p>£39,00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20101000" table:style-name="ce8">
            <text:p>£20,101,000</text:p>
          </table:table-cell>
          <table:table-cell office:value-type="currency" office:value="156400" table:style-name="ce8">
            <text:p>£156,400</text:p>
          </table:table-cell>
          <table:table-cell office:value-type="currency" office:value="20282400" table:style-name="ce8">
            <text:p>£20,282,400</text:p>
          </table:table-cell>
          <table:table-cell office:value-type="currency" office:value="14118000" table:style-name="ce8">
            <text:p>£14,118,000</text:p>
          </table:table-cell>
          <table:table-cell office:value-type="currency" office:value="304000" table:style-name="ce8">
            <text:p>£304,000</text:p>
          </table:table-cell>
          <table:table-cell office:value-type="currency" office:value="2000" table:style-name="ce8">
            <text:p>£2,000</text:p>
          </table:table-cell>
          <table:table-cell office:value-type="currency" office:value="12000" table:style-name="ce8">
            <text:p>£12,000</text:p>
          </table:table-cell>
          <table:table-cell office:value-type="currency" office:value="0" table:style-name="ce8">
            <text:p>£0</text:p>
          </table:table-cell>
          <table:table-cell office:value-type="currency" office:value="13800000" table:style-name="ce8">
            <text:p>£13,800,000</text:p>
          </table:table-cell>
          <table:table-cell office:value-type="currency" office:value="121600" table:style-name="ce8">
            <text:p>£121,600</text:p>
          </table:table-cell>
          <table:table-cell office:value-type="currency" office:value="13933600" table:style-name="ce8">
            <text:p>£13,933,600</text:p>
          </table:table-cell>
          <table:table-cell office:value-type="currency" office:value="104923000" table:style-name="ce8">
            <text:p>£104,923,000</text:p>
          </table:table-cell>
          <table:table-cell office:value-type="currency" office:value="96000" table:style-name="ce8">
            <text:p>£96,000</text:p>
          </table:table-cell>
          <table:table-cell office:value-type="currency" office:value="99000" table:style-name="ce8">
            <text:p>£99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2000" table:style-name="ce8">
            <text:p>£52,000</text:p>
          </table:table-cell>
          <table:table-cell office:value-type="currency" office:value="6000" table:style-name="ce8">
            <text:p>£6,000</text:p>
          </table:table-cell>
          <table:table-cell office:value-type="currency" office:value="5000" table:style-name="ce8">
            <text:p>£5,000</text:p>
          </table:table-cell>
          <table:table-cell office:value-type="currency" office:value="2432000" table:style-name="ce8">
            <text:p>£2,432,000</text:p>
          </table:table-cell>
          <table:table-cell office:value-type="currency" office:value="4000" table:style-name="ce8">
            <text:p>£4,000</text:p>
          </table:table-cell>
          <table:table-cell office:value-type="currency" office:value="136000" table:style-name="ce8">
            <text:p>£136,000</text:p>
          </table:table-cell>
          <table:table-cell office:value-type="currency" office:value="102145000" table:style-name="ce8">
            <text:p>£102,145,000</text:p>
          </table:table-cell>
          <table:table-cell office:value-type="currency" office:value="1031650" table:style-name="ce8">
            <text:p>£1,031,650</text:p>
          </table:table-cell>
          <table:table-cell office:value-type="currency" office:value="103312650" table:style-name="ce8">
            <text:p>£103,312,650</text:p>
          </table:table-cell>
          <table:table-cell office:value-type="currency" office:value="3750" table:style-name="ce8">
            <text:p>£3,750</text:p>
          </table:table-cell>
          <table:table-cell office:value-type="currency" office:value="103316400" table:style-name="ce8">
            <text:p>£103,316,400</text:p>
          </table:table-cell>
          <table:table-cell office:value-type="currency" office:value="136046000" table:style-name="ce8">
            <text:p>£136,046,000</text:p>
          </table:table-cell>
          <table:table-cell office:value-type="currency" office:value="653021" table:style-name="ce8">
            <text:p>£653,021</text:p>
          </table:table-cell>
          <table:table-cell office:value-type="currency" office:value="734648" table:style-name="ce8">
            <text:p>£734,648</text:p>
          </table:table-cell>
          <table:table-cell office:value-type="currency" office:value="173000" table:style-name="ce8">
            <text:p>£173,000</text:p>
          </table:table-cell>
          <table:table-cell office:value-type="currency" office:value="173000" table:style-name="ce8">
            <text:p>£173,000</text:p>
          </table:table-cell>
          <table:table-cell office:value-type="currency" office:value="0" table:style-name="ce8">
            <text:p>£0</text:p>
          </table:table-cell>
          <table:table-cell office:value-type="currency" office:value="173000" table:style-name="ce8">
            <text:p>£173,00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12000" table:style-name="ce8">
            <text:p>£12,000</text:p>
          </table:table-cell>
          <table:table-cell office:value-type="currency" office:value="136000" table:style-name="ce8">
            <text:p>£136,000</text:p>
          </table:table-cell>
          <table:table-cell office:value-type="currency" office:value="137528650" table:style-name="ce8">
            <text:p>£137,528,650</text:p>
          </table:table-cell>
          <table:table-cell office:value-type="currency" office:value="275057" table:style-name="ce8">
            <text:p>£275,057</text:p>
          </table:table-cell>
          <table:table-cell office:value-type="currency" office:value="5000" table:style-name="ce8">
            <text:p>£5,000</text:p>
          </table:table-cell>
          <table:table-cell office:value-type="currency" office:value="3750" table:style-name="ce8">
            <text:p>£3,750</text:p>
          </table:table-cell>
          <table:table-cell office:value-type="currency" office:value="3750" table:style-name="ce8">
            <text:p>£3,7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REDCAR AND CLEVELAND</text:p>
          </table:table-cell>
          <table:table-cell office:value-type="currency" office:value="63399" table:style-name="ce8">
            <text:p>£63,399</text:p>
          </table:table-cell>
          <table:table-cell office:value-type="currency" office:value="52425924" table:style-name="ce8">
            <text:p>£52,425,924</text:p>
          </table:table-cell>
          <table:table-cell office:value-type="currency" office:value="595052" table:style-name="ce8">
            <text:p>£595,052</text:p>
          </table:table-cell>
          <table:table-cell office:value-type="currency" office:value="53084375" table:style-name="ce8">
            <text:p>£53,084,375</text:p>
          </table:table-cell>
          <table:table-cell office:value-type="currency" office:value="101146" table:style-name="ce8">
            <text:p>£101,146</text:p>
          </table:table-cell>
          <table:table-cell office:value-type="currency" office:value="30538" table:style-name="ce8">
            <text:p>£30,538</text:p>
          </table:table-cell>
          <table:table-cell office:value-type="currency" office:value="32643" table:style-name="ce8">
            <text:p>£32,64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506" table:style-name="ce8">
            <text:p>£8,506</text:p>
          </table:table-cell>
          <table:table-cell office:value-type="currency" office:value="0" table:style-name="ce8">
            <text:p>£0</text:p>
          </table:table-cell>
          <table:table-cell office:value-type="currency" office:value="267" table:style-name="ce8">
            <text:p>£267</text:p>
          </table:table-cell>
          <table:table-cell office:value-type="currency" office:value="59730" table:style-name="ce8">
            <text:p>£59,730</text:p>
          </table:table-cell>
          <table:table-cell office:value-type="currency" office:value="3402" table:style-name="ce8">
            <text:p>£3,402</text:p>
          </table:table-cell>
          <table:table-cell office:value-type="currency" office:value="63399" table:style-name="ce8">
            <text:p>£63,39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4109510" table:style-name="ce8">
            <text:p>£54,109,510</text:p>
          </table:table-cell>
          <table:table-cell office:value-type="currency" office:value="1999818" table:style-name="ce8">
            <text:p>£1,999,81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28154" table:style-name="ce8">
            <text:p>£1,528,154</text:p>
          </table:table-cell>
          <table:table-cell office:value-type="currency" office:value="971" table:style-name="ce8">
            <text:p>£971</text:p>
          </table:table-cell>
          <table:table-cell office:value-type="currency" office:value="124660" table:style-name="ce8">
            <text:p>£124,660</text:p>
          </table:table-cell>
          <table:table-cell office:value-type="currency" office:value="50455907" table:style-name="ce8">
            <text:p>£50,455,907</text:p>
          </table:table-cell>
          <table:table-cell office:value-type="currency" office:value="1811152" table:style-name="ce8">
            <text:p>£1,811,152</text:p>
          </table:table-cell>
          <table:table-cell office:value-type="currency" office:value="52391719" table:style-name="ce8">
            <text:p>£52,391,719</text:p>
          </table:table-cell>
          <table:table-cell office:value-type="currency" office:value="34205" table:style-name="ce8">
            <text:p>£34,205</text:p>
          </table:table-cell>
          <table:table-cell office:value-type="currency" office:value="52425924" table:style-name="ce8">
            <text:p>£52,425,924</text:p>
          </table:table-cell>
          <table:table-cell office:value-type="currency" office:value="50515637" table:style-name="ce8">
            <text:p>£50,515,637</text:p>
          </table:table-cell>
          <table:table-cell office:value-type="currency" office:value="242475" table:style-name="ce8">
            <text:p>£242,475</text:p>
          </table:table-cell>
          <table:table-cell office:value-type="currency" office:value="272784" table:style-name="ce8">
            <text:p>£272,784</text:p>
          </table:table-cell>
          <table:table-cell office:value-type="currency" office:value="124927" table:style-name="ce8">
            <text:p>£124,927</text:p>
          </table:table-cell>
          <table:table-cell office:value-type="currency" office:value="124927" table:style-name="ce8">
            <text:p>£124,927</text:p>
          </table:table-cell>
          <table:table-cell office:value-type="currency" office:value="0" table:style-name="ce8">
            <text:p>£0</text:p>
          </table:table-cell>
          <table:table-cell office:value-type="currency" office:value="124927" table:style-name="ce8">
            <text:p>£124,927</text:p>
          </table:table-cell>
          <table:table-cell office:value-type="currency" office:value="267" table:style-name="ce8">
            <text:p>£267</text:p>
          </table:table-cell>
          <table:table-cell office:value-type="currency" office:value="0" table:style-name="ce8">
            <text:p>£0</text:p>
          </table:table-cell>
          <table:table-cell office:value-type="currency" office:value="124660" table:style-name="ce8">
            <text:p>£124,660</text:p>
          </table:table-cell>
          <table:table-cell office:value-type="currency" office:value="52455118" table:style-name="ce8">
            <text:p>£52,455,118</text:p>
          </table:table-cell>
          <table:table-cell office:value-type="currency" office:value="104910" table:style-name="ce8">
            <text:p>£104,910</text:p>
          </table:table-cell>
          <table:table-cell office:value-type="currency" office:value="45606" table:style-name="ce8">
            <text:p>£45,606</text:p>
          </table:table-cell>
          <table:table-cell office:value-type="currency" office:value="34205" table:style-name="ce8">
            <text:p>£34,205</text:p>
          </table:table-cell>
          <table:table-cell office:value-type="currency" office:value="34205" table:style-name="ce8">
            <text:p>£34,20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REDDITCH</text:p>
          </table:table-cell>
          <table:table-cell office:value-type="currency" office:value="11366130" table:style-name="ce8">
            <text:p>£11,366,130</text:p>
          </table:table-cell>
          <table:table-cell office:value-type="currency" office:value="8958260" table:style-name="ce8">
            <text:p>£8,958,260</text:p>
          </table:table-cell>
          <table:table-cell office:value-type="currency" office:value="247933" table:style-name="ce8">
            <text:p>£247,933</text:p>
          </table:table-cell>
          <table:table-cell office:value-type="currency" office:value="20572323" table:style-name="ce8">
            <text:p>£20,572,323</text:p>
          </table:table-cell>
          <table:table-cell office:value-type="currency" office:value="116406" table:style-name="ce8">
            <text:p>£116,406</text:p>
          </table:table-cell>
          <table:table-cell office:value-type="currency" office:value="9668" table:style-name="ce8">
            <text:p>£9,668</text:p>
          </table:table-cell>
          <table:table-cell office:value-type="currency" office:value="22455" table:style-name="ce8">
            <text:p>£22,455</text:p>
          </table:table-cell>
          <table:table-cell office:value-type="currency" office:value="71368" table:style-name="ce8">
            <text:p>£71,368</text:p>
          </table:table-cell>
          <table:table-cell office:value-type="currency" office:value="2992" table:style-name="ce8">
            <text:p>£2,992</text:p>
          </table:table-cell>
          <table:table-cell office:value-type="currency" office:value="1591" table:style-name="ce8">
            <text:p>£1,591</text:p>
          </table:table-cell>
          <table:table-cell office:value-type="currency" office:value="0" table:style-name="ce8">
            <text:p>£0</text:p>
          </table:table-cell>
          <table:table-cell office:value-type="currency" office:value="313" table:style-name="ce8">
            <text:p>£313</text:p>
          </table:table-cell>
          <table:table-cell office:value-type="currency" office:value="89055" table:style-name="ce8">
            <text:p>£89,055</text:p>
          </table:table-cell>
          <table:table-cell office:value-type="currency" office:value="636" table:style-name="ce8">
            <text:p>£636</text:p>
          </table:table-cell>
          <table:table-cell office:value-type="currency" office:value="90004" table:style-name="ce8">
            <text:p>£90,004</text:p>
          </table:table-cell>
          <table:table-cell office:value-type="currency" office:value="11410153" table:style-name="ce8">
            <text:p>£11,410,153</text:p>
          </table:table-cell>
          <table:table-cell office:value-type="currency" office:value="223378" table:style-name="ce8">
            <text:p>£223,378</text:p>
          </table:table-cell>
          <table:table-cell office:value-type="currency" office:value="0" table:style-name="ce8">
            <text:p>£0</text:p>
          </table:table-cell>
          <table:table-cell office:value-type="currency" office:value="43940" table:style-name="ce8">
            <text:p>£43,940</text:p>
          </table:table-cell>
          <table:table-cell office:value-type="currency" office:value="0" table:style-name="ce8">
            <text:p>£0</text:p>
          </table:table-cell>
          <table:table-cell office:value-type="currency" office:value="11142835" table:style-name="ce8">
            <text:p>£11,142,835</text:p>
          </table:table-cell>
          <table:table-cell office:value-type="currency" office:value="89351" table:style-name="ce8">
            <text:p>£89,351</text:p>
          </table:table-cell>
          <table:table-cell office:value-type="currency" office:value="11276126" table:style-name="ce8">
            <text:p>£11,276,126</text:p>
          </table:table-cell>
          <table:table-cell office:value-type="currency" office:value="9163139" table:style-name="ce8">
            <text:p>£9,163,139</text:p>
          </table:table-cell>
          <table:table-cell office:value-type="currency" office:value="2587" table:style-name="ce8">
            <text:p>£2,587</text:p>
          </table:table-cell>
          <table:table-cell office:value-type="currency" office:value="2532" table:style-name="ce8">
            <text:p>£2,53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65639" table:style-name="ce8">
            <text:p>£365,639</text:p>
          </table:table-cell>
          <table:table-cell office:value-type="currency" office:value="0" table:style-name="ce8">
            <text:p>£0</text:p>
          </table:table-cell>
          <table:table-cell office:value-type="currency" office:value="27904" table:style-name="ce8">
            <text:p>£27,904</text:p>
          </table:table-cell>
          <table:table-cell office:value-type="currency" office:value="8764477" table:style-name="ce8">
            <text:p>£8,764,477</text:p>
          </table:table-cell>
          <table:table-cell office:value-type="currency" office:value="147808" table:style-name="ce8">
            <text:p>£147,808</text:p>
          </table:table-cell>
          <table:table-cell office:value-type="currency" office:value="8940189" table:style-name="ce8">
            <text:p>£8,940,189</text:p>
          </table:table-cell>
          <table:table-cell office:value-type="currency" office:value="18071" table:style-name="ce8">
            <text:p>£18,071</text:p>
          </table:table-cell>
          <table:table-cell office:value-type="currency" office:value="8958260" table:style-name="ce8">
            <text:p>£8,958,260</text:p>
          </table:table-cell>
          <table:table-cell office:value-type="currency" office:value="19996367" table:style-name="ce8">
            <text:p>£19,996,367</text:p>
          </table:table-cell>
          <table:table-cell office:value-type="currency" office:value="95983" table:style-name="ce8">
            <text:p>£95,983</text:p>
          </table:table-cell>
          <table:table-cell office:value-type="currency" office:value="107980" table:style-name="ce8">
            <text:p>£107,980</text:p>
          </table:table-cell>
          <table:table-cell office:value-type="currency" office:value="72157" table:style-name="ce8">
            <text:p>£72,157</text:p>
          </table:table-cell>
          <table:table-cell office:value-type="currency" office:value="72157" table:style-name="ce8">
            <text:p>£72,157</text:p>
          </table:table-cell>
          <table:table-cell office:value-type="currency" office:value="0" table:style-name="ce8">
            <text:p>£0</text:p>
          </table:table-cell>
          <table:table-cell office:value-type="currency" office:value="72157" table:style-name="ce8">
            <text:p>£72,157</text:p>
          </table:table-cell>
          <table:table-cell office:value-type="currency" office:value="313" table:style-name="ce8">
            <text:p>£313</text:p>
          </table:table-cell>
          <table:table-cell office:value-type="currency" office:value="43940" table:style-name="ce8">
            <text:p>£43,940</text:p>
          </table:table-cell>
          <table:table-cell office:value-type="currency" office:value="27904" table:style-name="ce8">
            <text:p>£27,904</text:p>
          </table:table-cell>
          <table:table-cell office:value-type="currency" office:value="20306319" table:style-name="ce8">
            <text:p>£20,306,319</text:p>
          </table:table-cell>
          <table:table-cell office:value-type="currency" office:value="40613" table:style-name="ce8">
            <text:p>£40,613</text:p>
          </table:table-cell>
          <table:table-cell office:value-type="currency" office:value="24094" table:style-name="ce8">
            <text:p>£24,094</text:p>
          </table:table-cell>
          <table:table-cell office:value-type="currency" office:value="18071" table:style-name="ce8">
            <text:p>£18,071</text:p>
          </table:table-cell>
          <table:table-cell office:value-type="currency" office:value="18071" table:style-name="ce8">
            <text:p>£18,07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REIGATE AND BANSTEAD</text:p>
          </table:table-cell>
          <table:table-cell office:value-type="currency" office:value="149420" table:style-name="ce8">
            <text:p>£149,420</text:p>
          </table:table-cell>
          <table:table-cell office:value-type="currency" office:value="31082662" table:style-name="ce8">
            <text:p>£31,082,662</text:p>
          </table:table-cell>
          <table:table-cell office:value-type="currency" office:value="310534" table:style-name="ce8">
            <text:p>£310,534</text:p>
          </table:table-cell>
          <table:table-cell office:value-type="currency" office:value="31542616" table:style-name="ce8">
            <text:p>£31,542,616</text:p>
          </table:table-cell>
          <table:table-cell office:value-type="currency" office:value="160420" table:style-name="ce8">
            <text:p>£160,420</text:p>
          </table:table-cell>
          <table:table-cell office:value-type="currency" office:value="43680" table:style-name="ce8">
            <text:p>£43,680</text:p>
          </table:table-cell>
          <table:table-cell office:value-type="currency" office:value="0" table:style-name="ce8">
            <text:p>£0</text:p>
          </table:table-cell>
          <table:table-cell office:value-type="currency" office:value="106340" table:style-name="ce8">
            <text:p>£106,340</text:p>
          </table:table-cell>
          <table:table-cell office:value-type="currency" office:value="10400" table:style-name="ce8">
            <text:p>£10,4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0" table:style-name="ce8">
            <text:p>£0</text:p>
          </table:table-cell>
          <table:table-cell office:value-type="currency" office:value="500" table:style-name="ce8">
            <text:p>£500</text:p>
          </table:table-cell>
          <table:table-cell office:value-type="currency" office:value="148520" table:style-name="ce8">
            <text:p>£148,520</text:p>
          </table:table-cell>
          <table:table-cell office:value-type="currency" office:value="400" table:style-name="ce8">
            <text:p>£400</text:p>
          </table:table-cell>
          <table:table-cell office:value-type="currency" office:value="149420" table:style-name="ce8">
            <text:p>£149,42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1608931" table:style-name="ce8">
            <text:p>£31,608,931</text:p>
          </table:table-cell>
          <table:table-cell office:value-type="currency" office:value="104309" table:style-name="ce8">
            <text:p>£104,309</text:p>
          </table:table-cell>
          <table:table-cell office:value-type="currency" office:value="0" table:style-name="ce8">
            <text:p>£0</text:p>
          </table:table-cell>
          <table:table-cell office:value-type="currency" office:value="22126" table:style-name="ce8">
            <text:p>£22,126</text:p>
          </table:table-cell>
          <table:table-cell office:value-type="currency" office:value="0" table:style-name="ce8">
            <text:p>£0</text:p>
          </table:table-cell>
          <table:table-cell office:value-type="currency" office:value="379307" table:style-name="ce8">
            <text:p>£379,30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24993" table:style-name="ce8">
            <text:p>£824,993</text:p>
          </table:table-cell>
          <table:table-cell office:value-type="currency" office:value="1000" table:style-name="ce8">
            <text:p>£1,000</text:p>
          </table:table-cell>
          <table:table-cell office:value-type="currency" office:value="85344" table:style-name="ce8">
            <text:p>£85,344</text:p>
          </table:table-cell>
          <table:table-cell office:value-type="currency" office:value="30593285" table:style-name="ce8">
            <text:p>£30,593,285</text:p>
          </table:table-cell>
          <table:table-cell office:value-type="currency" office:value="392583" table:style-name="ce8">
            <text:p>£392,583</text:p>
          </table:table-cell>
          <table:table-cell office:value-type="currency" office:value="31071212" table:style-name="ce8">
            <text:p>£31,071,212</text:p>
          </table:table-cell>
          <table:table-cell office:value-type="currency" office:value="11450" table:style-name="ce8">
            <text:p>£11,450</text:p>
          </table:table-cell>
          <table:table-cell office:value-type="currency" office:value="31082662" table:style-name="ce8">
            <text:p>£31,082,662</text:p>
          </table:table-cell>
          <table:table-cell office:value-type="currency" office:value="30741805" table:style-name="ce8">
            <text:p>£30,741,805</text:p>
          </table:table-cell>
          <table:table-cell office:value-type="currency" office:value="147561" table:style-name="ce8">
            <text:p>£147,561</text:p>
          </table:table-cell>
          <table:table-cell office:value-type="currency" office:value="166006" table:style-name="ce8">
            <text:p>£166,006</text:p>
          </table:table-cell>
          <table:table-cell office:value-type="currency" office:value="85844" table:style-name="ce8">
            <text:p>£85,844</text:p>
          </table:table-cell>
          <table:table-cell office:value-type="currency" office:value="85844" table:style-name="ce8">
            <text:p>£85,844</text:p>
          </table:table-cell>
          <table:table-cell office:value-type="currency" office:value="0" table:style-name="ce8">
            <text:p>£0</text:p>
          </table:table-cell>
          <table:table-cell office:value-type="currency" office:value="85844" table:style-name="ce8">
            <text:p>£85,844</text:p>
          </table:table-cell>
          <table:table-cell office:value-type="currency" office:value="500" table:style-name="ce8">
            <text:p>£500</text:p>
          </table:table-cell>
          <table:table-cell office:value-type="currency" office:value="0" table:style-name="ce8">
            <text:p>£0</text:p>
          </table:table-cell>
          <table:table-cell office:value-type="currency" office:value="85344" table:style-name="ce8">
            <text:p>£85,344</text:p>
          </table:table-cell>
          <table:table-cell office:value-type="currency" office:value="31220632" table:style-name="ce8">
            <text:p>£31,220,632</text:p>
          </table:table-cell>
          <table:table-cell office:value-type="currency" office:value="62441" table:style-name="ce8">
            <text:p>£62,441</text:p>
          </table:table-cell>
          <table:table-cell office:value-type="currency" office:value="15267" table:style-name="ce8">
            <text:p>£15,267</text:p>
          </table:table-cell>
          <table:table-cell office:value-type="currency" office:value="11450" table:style-name="ce8">
            <text:p>£11,450</text:p>
          </table:table-cell>
          <table:table-cell office:value-type="currency" office:value="11450" table:style-name="ce8">
            <text:p>£11,4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RHONDDA CYNON TAFF</text:p>
          </table:table-cell>
          <table:table-cell office:value-type="currency" office:value="285014" table:style-name="ce8">
            <text:p>£285,014</text:p>
          </table:table-cell>
          <table:table-cell office:value-type="currency" office:value="69842572" table:style-name="ce8">
            <text:p>£69,842,572</text:p>
          </table:table-cell>
          <table:table-cell office:value-type="currency" office:value="875988" table:style-name="ce8">
            <text:p>£875,988</text:p>
          </table:table-cell>
          <table:table-cell office:value-type="currency" office:value="71003574" table:style-name="ce8">
            <text:p>£71,003,574</text:p>
          </table:table-cell>
          <table:table-cell office:value-type="currency" office:value="377631" table:style-name="ce8">
            <text:p>£377,631</text:p>
          </table:table-cell>
          <table:table-cell office:value-type="currency" office:value="51927" table:style-name="ce8">
            <text:p>£51,927</text:p>
          </table:table-cell>
          <table:table-cell office:value-type="currency" office:value="86317" table:style-name="ce8">
            <text:p>£86,31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500" table:style-name="ce8">
            <text:p>£10,500</text:p>
          </table:table-cell>
          <table:table-cell office:value-type="currency" office:value="0" table:style-name="ce8">
            <text:p>£0</text:p>
          </table:table-cell>
          <table:table-cell office:value-type="currency" office:value="1823" table:style-name="ce8">
            <text:p>£1,823</text:p>
          </table:table-cell>
          <table:table-cell office:value-type="currency" office:value="278991" table:style-name="ce8">
            <text:p>£278,991</text:p>
          </table:table-cell>
          <table:table-cell office:value-type="currency" office:value="4200" table:style-name="ce8">
            <text:p>£4,200</text:p>
          </table:table-cell>
          <table:table-cell office:value-type="currency" office:value="285014" table:style-name="ce8">
            <text:p>£285,014</text:p>
          </table:table-cell>
          <table:table-cell table:number-columns-repeated="5" table:style-name="ce8"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0768055" table:style-name="ce8">
            <text:p>£70,768,055</text:p>
          </table:table-cell>
          <table:table-cell office:value-type="currency" office:value="5782" table:style-name="ce8">
            <text:p>£5,782</text:p>
          </table:table-cell>
          <table:table-cell office:value-type="currency" office:value="45917" table:style-name="ce8">
            <text:p>£45,917</text:p>
          </table:table-cell>
          <table:table-cell table:number-columns-repeated="2" table:style-name="ce8"/>
          <table:table-cell office:value-type="currency" office:value="56269" table:style-name="ce8">
            <text:p>£56,269</text:p>
          </table:table-cell>
          <table:table-cell table:number-columns-repeated="2" table:style-name="ce8"/>
          <table:table-cell office:value-type="currency" office:value="1511172" table:style-name="ce8">
            <text:p>£1,511,172</text:p>
          </table:table-cell>
          <table:table-cell office:value-type="currency" office:value="4300" table:style-name="ce8">
            <text:p>£4,300</text:p>
          </table:table-cell>
          <table:table-cell office:value-type="currency" office:value="135378" table:style-name="ce8">
            <text:p>£135,378</text:p>
          </table:table-cell>
          <table:table-cell office:value-type="currency" office:value="69065506" table:style-name="ce8">
            <text:p>£69,065,506</text:p>
          </table:table-cell>
          <table:table-cell office:value-type="currency" office:value="607938" table:style-name="ce8">
            <text:p>£607,938</text:p>
          </table:table-cell>
          <table:table-cell office:value-type="currency" office:value="69808822" table:style-name="ce8">
            <text:p>£69,808,822</text:p>
          </table:table-cell>
          <table:table-cell office:value-type="currency" office:value="33750" table:style-name="ce8">
            <text:p>£33,750</text:p>
          </table:table-cell>
          <table:table-cell office:value-type="currency" office:value="69842572" table:style-name="ce8">
            <text:p>£69,842,572</text:p>
          </table:table-cell>
          <table:table-cell office:value-type="currency" office:value="69344497" table:style-name="ce8">
            <text:p>£69,344,497</text:p>
          </table:table-cell>
          <table:table-cell office:value-type="currency" office:value="332854" table:style-name="ce8">
            <text:p>£332,854</text:p>
          </table:table-cell>
          <table:table-cell office:value-type="currency" office:value="374460" table:style-name="ce8">
            <text:p>£374,460</text:p>
          </table:table-cell>
          <table:table-cell office:value-type="currency" office:value="137201" table:style-name="ce8">
            <text:p>£137,201</text:p>
          </table:table-cell>
          <table:table-cell office:value-type="currency" office:value="137201" table:style-name="ce8">
            <text:p>£137,201</text:p>
          </table:table-cell>
          <table:table-cell office:value-type="currency" office:value="0" table:style-name="ce8">
            <text:p>£0</text:p>
          </table:table-cell>
          <table:table-cell office:value-type="currency" office:value="137201" table:style-name="ce8">
            <text:p>£137,201</text:p>
          </table:table-cell>
          <table:table-cell office:value-type="currency" office:value="1823" table:style-name="ce8">
            <text:p>£1,823</text:p>
          </table:table-cell>
          <table:table-cell office:value-type="currency" office:value="0" table:style-name="ce8">
            <text:p>£0</text:p>
          </table:table-cell>
          <table:table-cell office:value-type="currency" office:value="135378" table:style-name="ce8">
            <text:p>£135,378</text:p>
          </table:table-cell>
          <table:table-cell office:value-type="currency" office:value="70093836" table:style-name="ce8">
            <text:p>£70,093,836</text:p>
          </table:table-cell>
          <table:table-cell office:value-type="currency" office:value="140188" table:style-name="ce8">
            <text:p>£140,188</text:p>
          </table:table-cell>
          <table:table-cell office:value-type="currency" office:value="45000" table:style-name="ce8">
            <text:p>£45,000</text:p>
          </table:table-cell>
          <table:table-cell office:value-type="currency" office:value="33750" table:style-name="ce8">
            <text:p>£33,750</text:p>
          </table:table-cell>
          <table:table-cell office:value-type="currency" office:value="33750" table:style-name="ce8">
            <text:p>£33,7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RIBBLE VALLEY</text:p>
          </table:table-cell>
          <table:table-cell office:value-type="currency" office:value="23974" table:style-name="ce8">
            <text:p>£23,974</text:p>
          </table:table-cell>
          <table:table-cell office:value-type="currency" office:value="6231905" table:style-name="ce8">
            <text:p>£6,231,905</text:p>
          </table:table-cell>
          <table:table-cell office:value-type="currency" office:value="88793" table:style-name="ce8">
            <text:p>£88,793</text:p>
          </table:table-cell>
          <table:table-cell office:value-type="currency" office:value="6344672" table:style-name="ce8">
            <text:p>£6,344,672</text:p>
          </table:table-cell>
          <table:table-cell office:value-type="currency" office:value="31024" table:style-name="ce8">
            <text:p>£31,024</text:p>
          </table:table-cell>
          <table:table-cell office:value-type="currency" office:value="334" table:style-name="ce8">
            <text:p>£334</text:p>
          </table:table-cell>
          <table:table-cell office:value-type="currency" office:value="60" table:style-name="ce8">
            <text:p>£60</text:p>
          </table:table-cell>
          <table:table-cell office:value-type="currency" office:value="12919" table:style-name="ce8">
            <text:p>£12,919</text:p>
          </table:table-cell>
          <table:table-cell office:value-type="currency" office:value="6542" table:style-name="ce8">
            <text:p>£6,542</text:p>
          </table:table-cell>
          <table:table-cell office:value-type="currency" office:value="746" table:style-name="ce8">
            <text:p>£746</text:p>
          </table:table-cell>
          <table:table-cell office:value-type="currency" office:value="0" table:style-name="ce8">
            <text:p>£0</text:p>
          </table:table-cell>
          <table:table-cell office:value-type="currency" office:value="296" table:style-name="ce8">
            <text:p>£296</text:p>
          </table:table-cell>
          <table:table-cell office:value-type="currency" office:value="23380" table:style-name="ce8">
            <text:p>£23,380</text:p>
          </table:table-cell>
          <table:table-cell office:value-type="currency" office:value="298" table:style-name="ce8">
            <text:p>£298</text:p>
          </table:table-cell>
          <table:table-cell office:value-type="currency" office:value="23974" table:style-name="ce8">
            <text:p>£23,97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293102" table:style-name="ce8">
            <text:p>£6,293,102</text:p>
          </table:table-cell>
          <table:table-cell office:value-type="currency" office:value="2823" table:style-name="ce8">
            <text:p>£2,82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136" table:style-name="ce8">
            <text:p>£7,136</text:p>
          </table:table-cell>
          <table:table-cell office:value-type="currency" office:value="3331" table:style-name="ce8">
            <text:p>£3,331</text:p>
          </table:table-cell>
          <table:table-cell office:value-type="currency" office:value="0" table:style-name="ce8">
            <text:p>£0</text:p>
          </table:table-cell>
          <table:table-cell office:value-type="currency" office:value="115373" table:style-name="ce8">
            <text:p>£115,373</text:p>
          </table:table-cell>
          <table:table-cell office:value-type="currency" office:value="0" table:style-name="ce8">
            <text:p>£0</text:p>
          </table:table-cell>
          <table:table-cell office:value-type="currency" office:value="17746" table:style-name="ce8">
            <text:p>£17,746</text:p>
          </table:table-cell>
          <table:table-cell office:value-type="currency" office:value="6153829" table:style-name="ce8">
            <text:p>£6,153,829</text:p>
          </table:table-cell>
          <table:table-cell office:value-type="currency" office:value="47843" table:style-name="ce8">
            <text:p>£47,843</text:p>
          </table:table-cell>
          <table:table-cell office:value-type="currency" office:value="6219418" table:style-name="ce8">
            <text:p>£6,219,418</text:p>
          </table:table-cell>
          <table:table-cell office:value-type="currency" office:value="12487" table:style-name="ce8">
            <text:p>£12,487</text:p>
          </table:table-cell>
          <table:table-cell office:value-type="currency" office:value="6231905" table:style-name="ce8">
            <text:p>£6,231,905</text:p>
          </table:table-cell>
          <table:table-cell office:value-type="currency" office:value="6177209" table:style-name="ce8">
            <text:p>£6,177,209</text:p>
          </table:table-cell>
          <table:table-cell office:value-type="currency" office:value="29651" table:style-name="ce8">
            <text:p>£29,651</text:p>
          </table:table-cell>
          <table:table-cell office:value-type="currency" office:value="33357" table:style-name="ce8">
            <text:p>£33,357</text:p>
          </table:table-cell>
          <table:table-cell office:value-type="currency" office:value="18042" table:style-name="ce8">
            <text:p>£18,042</text:p>
          </table:table-cell>
          <table:table-cell office:value-type="currency" office:value="18042" table:style-name="ce8">
            <text:p>£18,042</text:p>
          </table:table-cell>
          <table:table-cell office:value-type="currency" office:value="0" table:style-name="ce8">
            <text:p>£0</text:p>
          </table:table-cell>
          <table:table-cell office:value-type="currency" office:value="18042" table:style-name="ce8">
            <text:p>£18,042</text:p>
          </table:table-cell>
          <table:table-cell office:value-type="currency" office:value="296" table:style-name="ce8">
            <text:p>£296</text:p>
          </table:table-cell>
          <table:table-cell office:value-type="currency" office:value="0" table:style-name="ce8">
            <text:p>£0</text:p>
          </table:table-cell>
          <table:table-cell office:value-type="currency" office:value="17746" table:style-name="ce8">
            <text:p>£17,746</text:p>
          </table:table-cell>
          <table:table-cell office:value-type="currency" office:value="6243392" table:style-name="ce8">
            <text:p>£6,243,392</text:p>
          </table:table-cell>
          <table:table-cell office:value-type="currency" office:value="12487" table:style-name="ce8">
            <text:p>£12,487</text:p>
          </table:table-cell>
          <table:table-cell office:value-type="currency" office:value="18328" table:style-name="ce8">
            <text:p>£18,328</text:p>
          </table:table-cell>
          <table:table-cell office:value-type="currency" office:value="13746" table:style-name="ce8">
            <text:p>£13,746</text:p>
          </table:table-cell>
          <table:table-cell office:value-type="currency" office:value="12487" table:style-name="ce8">
            <text:p>£12,48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RICHMONDSHIRE</text:p>
          </table:table-cell>
          <table:table-cell office:value-type="currency" office:value="2151007" table:style-name="ce8">
            <text:p>£2,151,007</text:p>
          </table:table-cell>
          <table:table-cell office:value-type="currency" office:value="4132190" table:style-name="ce8">
            <text:p>£4,132,190</text:p>
          </table:table-cell>
          <table:table-cell office:value-type="currency" office:value="81472" table:style-name="ce8">
            <text:p>£81,472</text:p>
          </table:table-cell>
          <table:table-cell office:value-type="currency" office:value="6364669" table:style-name="ce8">
            <text:p>£6,364,669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74" table:style-name="ce8">
            <text:p>£1,674</text:p>
          </table:table-cell>
          <table:table-cell office:value-type="currency" office:value="0" table:style-name="ce8">
            <text:p>£0</text:p>
          </table:table-cell>
          <table:table-cell office:value-type="currency" office:value="457" table:style-name="ce8">
            <text:p>£457</text:p>
          </table:table-cell>
          <table:table-cell office:value-type="currency" office:value="27869" table:style-name="ce8">
            <text:p>£27,869</text:p>
          </table:table-cell>
          <table:table-cell office:value-type="currency" office:value="670" table:style-name="ce8">
            <text:p>£670</text:p>
          </table:table-cell>
          <table:table-cell office:value-type="currency" office:value="28996" table:style-name="ce8">
            <text:p>£28,996</text:p>
          </table:table-cell>
          <table:table-cell office:value-type="currency" office:value="2157292" table:style-name="ce8">
            <text:p>£2,157,292</text:p>
          </table:table-cell>
          <table:table-cell office:value-type="currency" office:value="56239" table:style-name="ce8">
            <text:p>£56,239</text:p>
          </table:table-cell>
          <table:table-cell office:value-type="currency" office:value="1538" table:style-name="ce8">
            <text:p>£1,538</text:p>
          </table:table-cell>
          <table:table-cell office:value-type="currency" office:value="5961" table:style-name="ce8">
            <text:p>£5,961</text:p>
          </table:table-cell>
          <table:table-cell office:value-type="currency" office:value="0" table:style-name="ce8">
            <text:p>£0</text:p>
          </table:table-cell>
          <table:table-cell office:value-type="currency" office:value="2093554" table:style-name="ce8">
            <text:p>£2,093,554</text:p>
          </table:table-cell>
          <table:table-cell office:value-type="currency" office:value="22496" table:style-name="ce8">
            <text:p>£22,496</text:p>
          </table:table-cell>
          <table:table-cell office:value-type="currency" office:value="2122011" table:style-name="ce8">
            <text:p>£2,122,011</text:p>
          </table:table-cell>
          <table:table-cell office:value-type="currency" office:value="4230808" table:style-name="ce8">
            <text:p>£4,230,808</text:p>
          </table:table-cell>
          <table:table-cell office:value-type="currency" office:value="122201" table:style-name="ce8">
            <text:p>£122,201</text:p>
          </table:table-cell>
          <table:table-cell office:value-type="currency" office:value="3" table:style-name="ce8">
            <text:p>£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3792" table:style-name="ce8">
            <text:p>£103,792</text:p>
          </table:table-cell>
          <table:table-cell office:value-type="currency" office:value="0" table:style-name="ce8">
            <text:p>£0</text:p>
          </table:table-cell>
          <table:table-cell office:value-type="currency" office:value="11471" table:style-name="ce8">
            <text:p>£11,471</text:p>
          </table:table-cell>
          <table:table-cell office:value-type="currency" office:value="3993341" table:style-name="ce8">
            <text:p>£3,993,341</text:p>
          </table:table-cell>
          <table:table-cell office:value-type="currency" office:value="114837" table:style-name="ce8">
            <text:p>£114,837</text:p>
          </table:table-cell>
          <table:table-cell office:value-type="currency" office:value="4119649" table:style-name="ce8">
            <text:p>£4,119,649</text:p>
          </table:table-cell>
          <table:table-cell office:value-type="currency" office:value="12541" table:style-name="ce8">
            <text:p>£12,541</text:p>
          </table:table-cell>
          <table:table-cell office:value-type="currency" office:value="4132190" table:style-name="ce8">
            <text:p>£4,132,190</text:p>
          </table:table-cell>
          <table:table-cell office:value-type="currency" office:value="6114764" table:style-name="ce8">
            <text:p>£6,114,764</text:p>
          </table:table-cell>
          <table:table-cell office:value-type="currency" office:value="29351" table:style-name="ce8">
            <text:p>£29,351</text:p>
          </table:table-cell>
          <table:table-cell office:value-type="currency" office:value="33020" table:style-name="ce8">
            <text:p>£33,020</text:p>
          </table:table-cell>
          <table:table-cell office:value-type="currency" office:value="17889" table:style-name="ce8">
            <text:p>£17,889</text:p>
          </table:table-cell>
          <table:table-cell office:value-type="currency" office:value="17889" table:style-name="ce8">
            <text:p>£17,889</text:p>
          </table:table-cell>
          <table:table-cell office:value-type="currency" office:value="0" table:style-name="ce8">
            <text:p>£0</text:p>
          </table:table-cell>
          <table:table-cell office:value-type="currency" office:value="17889" table:style-name="ce8">
            <text:p>£17,889</text:p>
          </table:table-cell>
          <table:table-cell office:value-type="currency" office:value="457" table:style-name="ce8">
            <text:p>£457</text:p>
          </table:table-cell>
          <table:table-cell office:value-type="currency" office:value="5961" table:style-name="ce8">
            <text:p>£5,961</text:p>
          </table:table-cell>
          <table:table-cell office:value-type="currency" office:value="11471" table:style-name="ce8">
            <text:p>£11,471</text:p>
          </table:table-cell>
          <table:table-cell office:value-type="currency" office:value="6270656" table:style-name="ce8">
            <text:p>£6,270,656</text:p>
          </table:table-cell>
          <table:table-cell office:value-type="currency" office:value="12541" table:style-name="ce8">
            <text:p>£12,541</text:p>
          </table:table-cell>
          <table:table-cell office:value-type="currency" office:value="41069" table:style-name="ce8">
            <text:p>£41,069</text:p>
          </table:table-cell>
          <table:table-cell office:value-type="currency" office:value="30802" table:style-name="ce8">
            <text:p>£30,802</text:p>
          </table:table-cell>
          <table:table-cell office:value-type="currency" office:value="12541" table:style-name="ce8">
            <text:p>£12,54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RICHMOND-UPON-THAMES</text:p>
          </table:table-cell>
          <table:table-cell office:value-type="currency" office:value="1220983" table:style-name="ce8">
            <text:p>£1,220,983</text:p>
          </table:table-cell>
          <table:table-cell office:value-type="currency" office:value="59781095" table:style-name="ce8">
            <text:p>£59,781,095</text:p>
          </table:table-cell>
          <table:table-cell office:value-type="currency" office:value="461112" table:style-name="ce8">
            <text:p>£461,112</text:p>
          </table:table-cell>
          <table:table-cell office:value-type="currency" office:value="61463190" table:style-name="ce8">
            <text:p>£61,463,190</text:p>
          </table:table-cell>
          <table:table-cell office:value-type="currency" office:value="1372411" table:style-name="ce8">
            <text:p>£1,372,411</text:p>
          </table:table-cell>
          <table:table-cell office:value-type="currency" office:value="175227" table:style-name="ce8">
            <text:p>£175,227</text:p>
          </table:table-cell>
          <table:table-cell office:value-type="currency" office:value="5888" table:style-name="ce8">
            <text:p>£5,888</text:p>
          </table:table-cell>
          <table:table-cell office:value-type="currency" office:value="850993" table:style-name="ce8">
            <text:p>£850,993</text:p>
          </table:table-cell>
          <table:table-cell office:value-type="currency" office:value="96931" table:style-name="ce8">
            <text:p>£96,931</text:p>
          </table:table-cell>
          <table:table-cell office:value-type="currency" office:value="60843" table:style-name="ce8">
            <text:p>£60,843</text:p>
          </table:table-cell>
          <table:table-cell office:value-type="currency" office:value="9638" table:style-name="ce8">
            <text:p>£9,638</text:p>
          </table:table-cell>
          <table:table-cell office:value-type="currency" office:value="4108" table:style-name="ce8">
            <text:p>£4,108</text:p>
          </table:table-cell>
          <table:table-cell office:value-type="currency" office:value="1195003" table:style-name="ce8">
            <text:p>£1,195,003</text:p>
          </table:table-cell>
          <table:table-cell office:value-type="currency" office:value="24337" table:style-name="ce8">
            <text:p>£24,337</text:p>
          </table:table-cell>
          <table:table-cell office:value-type="currency" office:value="1220983" table:style-name="ce8">
            <text:p>£1,220,98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1421418" table:style-name="ce8">
            <text:p>£61,421,418</text:p>
          </table:table-cell>
          <table:table-cell office:value-type="currency" office:value="118846" table:style-name="ce8">
            <text:p>£118,84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078" table:style-name="ce8">
            <text:p>£6,07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78107" table:style-name="ce8">
            <text:p>£2,378,107</text:p>
          </table:table-cell>
          <table:table-cell office:value-type="currency" office:value="0" table:style-name="ce8">
            <text:p>£0</text:p>
          </table:table-cell>
          <table:table-cell office:value-type="currency" office:value="293796" table:style-name="ce8">
            <text:p>£293,796</text:p>
          </table:table-cell>
          <table:table-cell office:value-type="currency" office:value="58630669" table:style-name="ce8">
            <text:p>£58,630,669</text:p>
          </table:table-cell>
          <table:table-cell office:value-type="currency" office:value="1022550" table:style-name="ce8">
            <text:p>£1,022,550</text:p>
          </table:table-cell>
          <table:table-cell office:value-type="currency" office:value="59770738" table:style-name="ce8">
            <text:p>£59,770,738</text:p>
          </table:table-cell>
          <table:table-cell office:value-type="currency" office:value="10357" table:style-name="ce8">
            <text:p>£10,357</text:p>
          </table:table-cell>
          <table:table-cell office:value-type="currency" office:value="59781095" table:style-name="ce8">
            <text:p>£59,781,095</text:p>
          </table:table-cell>
          <table:table-cell office:value-type="currency" office:value="59825672" table:style-name="ce8">
            <text:p>£59,825,672</text:p>
          </table:table-cell>
          <table:table-cell office:value-type="currency" office:value="287163" table:style-name="ce8">
            <text:p>£287,163</text:p>
          </table:table-cell>
          <table:table-cell office:value-type="currency" office:value="323059" table:style-name="ce8">
            <text:p>£323,059</text:p>
          </table:table-cell>
          <table:table-cell office:value-type="currency" office:value="297904" table:style-name="ce8">
            <text:p>£297,904</text:p>
          </table:table-cell>
          <table:table-cell office:value-type="currency" office:value="0" table:style-name="ce8">
            <text:p>£0</text:p>
          </table:table-cell>
          <table:table-cell office:value-type="currency" office:value="297904" table:style-name="ce8">
            <text:p>£297,904</text:p>
          </table:table-cell>
          <table:table-cell office:value-type="currency" office:value="119162" table:style-name="ce8">
            <text:p>£119,162</text:p>
          </table:table-cell>
          <table:table-cell office:value-type="currency" office:value="1643" table:style-name="ce8">
            <text:p>£1,643</text:p>
          </table:table-cell>
          <table:table-cell office:value-type="currency" office:value="0" table:style-name="ce8">
            <text:p>£0</text:p>
          </table:table-cell>
          <table:table-cell office:value-type="currency" office:value="117519" table:style-name="ce8">
            <text:p>£117,519</text:p>
          </table:table-cell>
          <table:table-cell office:value-type="currency" office:value="60991721" table:style-name="ce8">
            <text:p>£60,991,721</text:p>
          </table:table-cell>
          <table:table-cell office:value-type="currency" office:value="121983" table:style-name="ce8">
            <text:p>£121,983</text:p>
          </table:table-cell>
          <table:table-cell office:value-type="currency" office:value="13809" table:style-name="ce8">
            <text:p>£13,809</text:p>
          </table:table-cell>
          <table:table-cell office:value-type="currency" office:value="10357" table:style-name="ce8">
            <text:p>£10,357</text:p>
          </table:table-cell>
          <table:table-cell office:value-type="currency" office:value="10357" table:style-name="ce8">
            <text:p>£10,35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ROCHDALE</text:p>
          </table:table-cell>
          <table:table-cell office:value-type="currency" office:value="10440" table:style-name="ce8">
            <text:p>£10,440</text:p>
          </table:table-cell>
          <table:table-cell office:value-type="currency" office:value="68623144" table:style-name="ce8">
            <text:p>£68,623,144</text:p>
          </table:table-cell>
          <table:table-cell office:value-type="currency" office:value="888867" table:style-name="ce8">
            <text:p>£888,867</text:p>
          </table:table-cell>
          <table:table-cell office:value-type="currency" office:value="69522451" table:style-name="ce8">
            <text:p>£69,522,451</text:p>
          </table:table-cell>
          <table:table-cell office:value-type="currency" office:value="23859" table:style-name="ce8">
            <text:p>£23,859</text:p>
          </table:table-cell>
          <table:table-cell office:value-type="currency" office:value="8271" table:style-name="ce8">
            <text:p>£8,271</text:p>
          </table:table-cell>
          <table:table-cell office:value-type="currency" office:value="12209" table:style-name="ce8">
            <text:p>£12,20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17" table:style-name="ce8">
            <text:p>£2,01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633" table:style-name="ce8">
            <text:p>£9,633</text:p>
          </table:table-cell>
          <table:table-cell office:value-type="currency" office:value="807" table:style-name="ce8">
            <text:p>£807</text:p>
          </table:table-cell>
          <table:table-cell office:value-type="currency" office:value="10440" table:style-name="ce8">
            <text:p>£10,44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9967553" table:style-name="ce8">
            <text:p>£69,967,553</text:p>
          </table:table-cell>
          <table:table-cell office:value-type="currency" office:value="197369" table:style-name="ce8">
            <text:p>£197,36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84651" table:style-name="ce8">
            <text:p>£2,184,651</text:p>
          </table:table-cell>
          <table:table-cell office:value-type="currency" office:value="0" table:style-name="ce8">
            <text:p>£0</text:p>
          </table:table-cell>
          <table:table-cell office:value-type="currency" office:value="190376" table:style-name="ce8">
            <text:p>£190,376</text:p>
          </table:table-cell>
          <table:table-cell office:value-type="currency" office:value="67395157" table:style-name="ce8">
            <text:p>£67,395,157</text:p>
          </table:table-cell>
          <table:table-cell office:value-type="currency" office:value="992282" table:style-name="ce8">
            <text:p>£992,282</text:p>
          </table:table-cell>
          <table:table-cell office:value-type="currency" office:value="68577815" table:style-name="ce8">
            <text:p>£68,577,815</text:p>
          </table:table-cell>
          <table:table-cell office:value-type="currency" office:value="45329" table:style-name="ce8">
            <text:p>£45,329</text:p>
          </table:table-cell>
          <table:table-cell office:value-type="currency" office:value="68623144" table:style-name="ce8">
            <text:p>£68,623,144</text:p>
          </table:table-cell>
          <table:table-cell office:value-type="currency" office:value="67404790" table:style-name="ce8">
            <text:p>£67,404,790</text:p>
          </table:table-cell>
          <table:table-cell office:value-type="currency" office:value="323543" table:style-name="ce8">
            <text:p>£323,543</text:p>
          </table:table-cell>
          <table:table-cell office:value-type="currency" office:value="363986" table:style-name="ce8">
            <text:p>£363,986</text:p>
          </table:table-cell>
          <table:table-cell office:value-type="currency" office:value="190376" table:style-name="ce8">
            <text:p>£190,376</text:p>
          </table:table-cell>
          <table:table-cell office:value-type="currency" office:value="190376" table:style-name="ce8">
            <text:p>£190,376</text:p>
          </table:table-cell>
          <table:table-cell office:value-type="currency" office:value="0" table:style-name="ce8">
            <text:p>£0</text:p>
          </table:table-cell>
          <table:table-cell office:value-type="currency" office:value="190376" table:style-name="ce8">
            <text:p>£190,37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0376" table:style-name="ce8">
            <text:p>£190,376</text:p>
          </table:table-cell>
          <table:table-cell office:value-type="currency" office:value="68588255" table:style-name="ce8">
            <text:p>£68,588,255</text:p>
          </table:table-cell>
          <table:table-cell office:value-type="currency" office:value="137177" table:style-name="ce8">
            <text:p>£137,177</text:p>
          </table:table-cell>
          <table:table-cell office:value-type="currency" office:value="60438" table:style-name="ce8">
            <text:p>£60,438</text:p>
          </table:table-cell>
          <table:table-cell office:value-type="currency" office:value="45329" table:style-name="ce8">
            <text:p>£45,329</text:p>
          </table:table-cell>
          <table:table-cell office:value-type="currency" office:value="45329" table:style-name="ce8">
            <text:p>£45,32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ROCHFORD</text:p>
          </table:table-cell>
          <table:table-cell office:value-type="currency" office:value="242531" table:style-name="ce8">
            <text:p>£242,531</text:p>
          </table:table-cell>
          <table:table-cell office:value-type="currency" office:value="14883357" table:style-name="ce8">
            <text:p>£14,883,357</text:p>
          </table:table-cell>
          <table:table-cell office:value-type="currency" office:value="155011" table:style-name="ce8">
            <text:p>£155,011</text:p>
          </table:table-cell>
          <table:table-cell office:value-type="currency" office:value="15280899" table:style-name="ce8">
            <text:p>£15,280,899</text:p>
          </table:table-cell>
          <table:table-cell office:value-type="currency" office:value="494413" table:style-name="ce8">
            <text:p>£494,413</text:p>
          </table:table-cell>
          <table:table-cell office:value-type="currency" office:value="112270" table:style-name="ce8">
            <text:p>£112,270</text:p>
          </table:table-cell>
          <table:table-cell office:value-type="currency" office:value="185313" table:style-name="ce8">
            <text:p>£185,313</text:p>
          </table:table-cell>
          <table:table-cell office:value-type="currency" office:value="96225" table:style-name="ce8">
            <text:p>£96,225</text:p>
          </table:table-cell>
          <table:table-cell office:value-type="currency" office:value="47843" table:style-name="ce8">
            <text:p>£47,843</text:p>
          </table:table-cell>
          <table:table-cell office:value-type="currency" office:value="6210" table:style-name="ce8">
            <text:p>£6,21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2064" table:style-name="ce8">
            <text:p>£2,064</text:p>
          </table:table-cell>
          <table:table-cell office:value-type="currency" office:value="237983" table:style-name="ce8">
            <text:p>£237,983</text:p>
          </table:table-cell>
          <table:table-cell office:value-type="currency" office:value="2484" table:style-name="ce8">
            <text:p>£2,484</text:p>
          </table:table-cell>
          <table:table-cell office:value-type="currency" office:value="242531" table:style-name="ce8">
            <text:p>£242,53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117519" table:style-name="ce8">
            <text:p>£15,117,519</text:p>
          </table:table-cell>
          <table:table-cell office:value-type="currency" office:value="114" table:style-name="ce8">
            <text:p>£11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6359" table:style-name="ce8">
            <text:p>£106,359</text:p>
          </table:table-cell>
          <table:table-cell office:value-type="currency" office:value="2963" table:style-name="ce8">
            <text:p>£2,963</text:p>
          </table:table-cell>
          <table:table-cell office:value-type="currency" office:value="0" table:style-name="ce8">
            <text:p>£0</text:p>
          </table:table-cell>
          <table:table-cell office:value-type="currency" office:value="400000" table:style-name="ce8">
            <text:p>£400,000</text:p>
          </table:table-cell>
          <table:table-cell office:value-type="currency" office:value="0" table:style-name="ce8">
            <text:p>£0</text:p>
          </table:table-cell>
          <table:table-cell office:value-type="currency" office:value="60000" table:style-name="ce8">
            <text:p>£60,000</text:p>
          </table:table-cell>
          <table:table-cell office:value-type="currency" office:value="14654442" table:style-name="ce8">
            <text:p>£14,654,442</text:p>
          </table:table-cell>
          <table:table-cell office:value-type="currency" office:value="160068" table:style-name="ce8">
            <text:p>£160,068</text:p>
          </table:table-cell>
          <table:table-cell office:value-type="currency" office:value="14874510" table:style-name="ce8">
            <text:p>£14,874,510</text:p>
          </table:table-cell>
          <table:table-cell office:value-type="currency" office:value="8847" table:style-name="ce8">
            <text:p>£8,847</text:p>
          </table:table-cell>
          <table:table-cell office:value-type="currency" office:value="14883357" table:style-name="ce8">
            <text:p>£14,883,357</text:p>
          </table:table-cell>
          <table:table-cell office:value-type="currency" office:value="14892425" table:style-name="ce8">
            <text:p>£14,892,425</text:p>
          </table:table-cell>
          <table:table-cell office:value-type="currency" office:value="71484" table:style-name="ce8">
            <text:p>£71,484</text:p>
          </table:table-cell>
          <table:table-cell office:value-type="currency" office:value="80419" table:style-name="ce8">
            <text:p>£80,419</text:p>
          </table:table-cell>
          <table:table-cell office:value-type="currency" office:value="62064" table:style-name="ce8">
            <text:p>£62,064</text:p>
          </table:table-cell>
          <table:table-cell office:value-type="currency" office:value="62064" table:style-name="ce8">
            <text:p>£62,064</text:p>
          </table:table-cell>
          <table:table-cell office:value-type="currency" office:value="0" table:style-name="ce8">
            <text:p>£0</text:p>
          </table:table-cell>
          <table:table-cell office:value-type="currency" office:value="62064" table:style-name="ce8">
            <text:p>£62,064</text:p>
          </table:table-cell>
          <table:table-cell office:value-type="currency" office:value="2064" table:style-name="ce8">
            <text:p>£2,064</text:p>
          </table:table-cell>
          <table:table-cell office:value-type="currency" office:value="0" table:style-name="ce8">
            <text:p>£0</text:p>
          </table:table-cell>
          <table:table-cell office:value-type="currency" office:value="60000" table:style-name="ce8">
            <text:p>£60,000</text:p>
          </table:table-cell>
          <table:table-cell office:value-type="currency" office:value="15117041" table:style-name="ce8">
            <text:p>£15,117,041</text:p>
          </table:table-cell>
          <table:table-cell office:value-type="currency" office:value="30234" table:style-name="ce8">
            <text:p>£30,234</text:p>
          </table:table-cell>
          <table:table-cell office:value-type="currency" office:value="11796" table:style-name="ce8">
            <text:p>£11,796</text:p>
          </table:table-cell>
          <table:table-cell office:value-type="currency" office:value="8847" table:style-name="ce8">
            <text:p>£8,847</text:p>
          </table:table-cell>
          <table:table-cell office:value-type="currency" office:value="8847" table:style-name="ce8">
            <text:p>£8,84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ROSSENDALE</text:p>
          </table:table-cell>
          <table:table-cell office:value-type="currency" office:value="85709" table:style-name="ce8">
            <text:p>£85,709</text:p>
          </table:table-cell>
          <table:table-cell office:value-type="currency" office:value="18117728" table:style-name="ce8">
            <text:p>£18,117,728</text:p>
          </table:table-cell>
          <table:table-cell office:value-type="currency" office:value="207571" table:style-name="ce8">
            <text:p>£207,571</text:p>
          </table:table-cell>
          <table:table-cell office:value-type="currency" office:value="18411008" table:style-name="ce8">
            <text:p>£18,411,008</text:p>
          </table:table-cell>
          <table:table-cell office:value-type="currency" office:value="99769" table:style-name="ce8">
            <text:p>£99,769</text:p>
          </table:table-cell>
          <table:table-cell office:value-type="currency" office:value="4594" table:style-name="ce8">
            <text:p>£4,594</text:p>
          </table:table-cell>
          <table:table-cell office:value-type="currency" office:value="11313" table:style-name="ce8">
            <text:p>£11,31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37" table:style-name="ce8">
            <text:p>£4,037</text:p>
          </table:table-cell>
          <table:table-cell office:value-type="currency" office:value="325" table:style-name="ce8">
            <text:p>£325</text:p>
          </table:table-cell>
          <table:table-cell office:value-type="currency" office:value="3690" table:style-name="ce8">
            <text:p>£3,690</text:p>
          </table:table-cell>
          <table:table-cell office:value-type="currency" office:value="80404" table:style-name="ce8">
            <text:p>£80,404</text:p>
          </table:table-cell>
          <table:table-cell office:value-type="currency" office:value="1615" table:style-name="ce8">
            <text:p>£1,615</text:p>
          </table:table-cell>
          <table:table-cell office:value-type="currency" office:value="85709" table:style-name="ce8">
            <text:p>£85,70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360180" table:style-name="ce8">
            <text:p>£18,360,180</text:p>
          </table:table-cell>
          <table:table-cell office:value-type="currency" office:value="4641" table:style-name="ce8">
            <text:p>£4,64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28277" table:style-name="ce8">
            <text:p>£428,277</text:p>
          </table:table-cell>
          <table:table-cell office:value-type="currency" office:value="0" table:style-name="ce8">
            <text:p>£0</text:p>
          </table:table-cell>
          <table:table-cell office:value-type="currency" office:value="46246" table:style-name="ce8">
            <text:p>£46,246</text:p>
          </table:table-cell>
          <table:table-cell office:value-type="currency" office:value="17881016" table:style-name="ce8">
            <text:p>£17,881,016</text:p>
          </table:table-cell>
          <table:table-cell office:value-type="currency" office:value="174095" table:style-name="ce8">
            <text:p>£174,095</text:p>
          </table:table-cell>
          <table:table-cell office:value-type="currency" office:value="18101357" table:style-name="ce8">
            <text:p>£18,101,357</text:p>
          </table:table-cell>
          <table:table-cell office:value-type="currency" office:value="16371" table:style-name="ce8">
            <text:p>£16,371</text:p>
          </table:table-cell>
          <table:table-cell office:value-type="currency" office:value="18117728" table:style-name="ce8">
            <text:p>£18,117,728</text:p>
          </table:table-cell>
          <table:table-cell office:value-type="currency" office:value="17961420" table:style-name="ce8">
            <text:p>£17,961,420</text:p>
          </table:table-cell>
          <table:table-cell office:value-type="currency" office:value="86215" table:style-name="ce8">
            <text:p>£86,215</text:p>
          </table:table-cell>
          <table:table-cell office:value-type="currency" office:value="96992" table:style-name="ce8">
            <text:p>£96,992</text:p>
          </table:table-cell>
          <table:table-cell office:value-type="currency" office:value="49936" table:style-name="ce8">
            <text:p>£49,936</text:p>
          </table:table-cell>
          <table:table-cell office:value-type="currency" office:value="49936" table:style-name="ce8">
            <text:p>£49,936</text:p>
          </table:table-cell>
          <table:table-cell office:value-type="currency" office:value="0" table:style-name="ce8">
            <text:p>£0</text:p>
          </table:table-cell>
          <table:table-cell office:value-type="currency" office:value="49936" table:style-name="ce8">
            <text:p>£49,936</text:p>
          </table:table-cell>
          <table:table-cell office:value-type="currency" office:value="3690" table:style-name="ce8">
            <text:p>£3,690</text:p>
          </table:table-cell>
          <table:table-cell office:value-type="currency" office:value="0" table:style-name="ce8">
            <text:p>£0</text:p>
          </table:table-cell>
          <table:table-cell office:value-type="currency" office:value="46246" table:style-name="ce8">
            <text:p>£46,246</text:p>
          </table:table-cell>
          <table:table-cell office:value-type="currency" office:value="18187066" table:style-name="ce8">
            <text:p>£18,187,066</text:p>
          </table:table-cell>
          <table:table-cell office:value-type="currency" office:value="36374" table:style-name="ce8">
            <text:p>£36,374</text:p>
          </table:table-cell>
          <table:table-cell office:value-type="currency" office:value="21828" table:style-name="ce8">
            <text:p>£21,828</text:p>
          </table:table-cell>
          <table:table-cell office:value-type="currency" office:value="16371" table:style-name="ce8">
            <text:p>£16,371</text:p>
          </table:table-cell>
          <table:table-cell office:value-type="currency" office:value="16371" table:style-name="ce8">
            <text:p>£16,37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ROTHER</text:p>
          </table:table-cell>
          <table:table-cell office:value-type="currency" office:value="84551" table:style-name="ce8">
            <text:p>£84,551</text:p>
          </table:table-cell>
          <table:table-cell office:value-type="currency" office:value="21459482" table:style-name="ce8">
            <text:p>£21,459,482</text:p>
          </table:table-cell>
          <table:table-cell office:value-type="currency" office:value="235430" table:style-name="ce8">
            <text:p>£235,430</text:p>
          </table:table-cell>
          <table:table-cell office:value-type="currency" office:value="21779463" table:style-name="ce8">
            <text:p>£21,779,463</text:p>
          </table:table-cell>
          <table:table-cell office:value-type="currency" office:value="171169" table:style-name="ce8">
            <text:p>£171,169</text:p>
          </table:table-cell>
          <table:table-cell office:value-type="currency" office:value="18253" table:style-name="ce8">
            <text:p>£18,253</text:p>
          </table:table-cell>
          <table:table-cell office:value-type="currency" office:value="10624" table:style-name="ce8">
            <text:p>£10,624</text:p>
          </table:table-cell>
          <table:table-cell office:value-type="currency" office:value="64318" table:style-name="ce8">
            <text:p>£64,318</text:p>
          </table:table-cell>
          <table:table-cell office:value-type="currency" office:value="72623" table:style-name="ce8">
            <text:p>£72,623</text:p>
          </table:table-cell>
          <table:table-cell office:value-type="currency" office:value="4951" table:style-name="ce8">
            <text:p>£4,951</text:p>
          </table:table-cell>
          <table:table-cell office:value-type="currency" office:value="400" table:style-name="ce8">
            <text:p>£400</text:p>
          </table:table-cell>
          <table:table-cell office:value-type="currency" office:value="0" table:style-name="ce8">
            <text:p>£0</text:p>
          </table:table-cell>
          <table:table-cell office:value-type="currency" office:value="82571" table:style-name="ce8">
            <text:p>£82,571</text:p>
          </table:table-cell>
          <table:table-cell office:value-type="currency" office:value="1980" table:style-name="ce8">
            <text:p>£1,980</text:p>
          </table:table-cell>
          <table:table-cell office:value-type="currency" office:value="84551" table:style-name="ce8">
            <text:p>£84,55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968912" table:style-name="ce8">
            <text:p>£21,968,912</text:p>
          </table:table-cell>
          <table:table-cell office:value-type="currency" office:value="7949" table:style-name="ce8">
            <text:p>£7,94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00000" table:style-name="ce8">
            <text:p>£900,000</text:p>
          </table:table-cell>
          <table:table-cell office:value-type="currency" office:value="0" table:style-name="ce8">
            <text:p>£0</text:p>
          </table:table-cell>
          <table:table-cell office:value-type="currency" office:value="90000" table:style-name="ce8">
            <text:p>£90,000</text:p>
          </table:table-cell>
          <table:table-cell office:value-type="currency" office:value="20970963" table:style-name="ce8">
            <text:p>£20,970,963</text:p>
          </table:table-cell>
          <table:table-cell office:value-type="currency" office:value="364769" table:style-name="ce8">
            <text:p>£364,769</text:p>
          </table:table-cell>
          <table:table-cell office:value-type="currency" office:value="21425732" table:style-name="ce8">
            <text:p>£21,425,732</text:p>
          </table:table-cell>
          <table:table-cell office:value-type="currency" office:value="33750" table:style-name="ce8">
            <text:p>£33,750</text:p>
          </table:table-cell>
          <table:table-cell office:value-type="currency" office:value="21459482" table:style-name="ce8">
            <text:p>£21,459,482</text:p>
          </table:table-cell>
          <table:table-cell office:value-type="currency" office:value="21053534" table:style-name="ce8">
            <text:p>£21,053,534</text:p>
          </table:table-cell>
          <table:table-cell office:value-type="currency" office:value="101057" table:style-name="ce8">
            <text:p>£101,057</text:p>
          </table:table-cell>
          <table:table-cell office:value-type="currency" office:value="113689" table:style-name="ce8">
            <text:p>£113,689</text:p>
          </table:table-cell>
          <table:table-cell office:value-type="currency" office:value="90000" table:style-name="ce8">
            <text:p>£90,000</text:p>
          </table:table-cell>
          <table:table-cell office:value-type="currency" office:value="90000" table:style-name="ce8">
            <text:p>£90,000</text:p>
          </table:table-cell>
          <table:table-cell office:value-type="currency" office:value="0" table:style-name="ce8">
            <text:p>£0</text:p>
          </table:table-cell>
          <table:table-cell office:value-type="currency" office:value="90000" table:style-name="ce8">
            <text:p>£9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0000" table:style-name="ce8">
            <text:p>£90,000</text:p>
          </table:table-cell>
          <table:table-cell office:value-type="currency" office:value="21510283" table:style-name="ce8">
            <text:p>£21,510,283</text:p>
          </table:table-cell>
          <table:table-cell office:value-type="currency" office:value="43021" table:style-name="ce8">
            <text:p>£43,021</text:p>
          </table:table-cell>
          <table:table-cell office:value-type="currency" office:value="45000" table:style-name="ce8">
            <text:p>£45,000</text:p>
          </table:table-cell>
          <table:table-cell office:value-type="currency" office:value="33750" table:style-name="ce8">
            <text:p>£33,750</text:p>
          </table:table-cell>
          <table:table-cell office:value-type="currency" office:value="33750" table:style-name="ce8">
            <text:p>£33,7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ROTHERHAM</text:p>
          </table:table-cell>
          <table:table-cell office:value-type="currency" office:value="41404136" table:style-name="ce8">
            <text:p>£41,404,136</text:p>
          </table:table-cell>
          <table:table-cell office:value-type="currency" office:value="32241422" table:style-name="ce8">
            <text:p>£32,241,422</text:p>
          </table:table-cell>
          <table:table-cell office:value-type="currency" office:value="1002694" table:style-name="ce8">
            <text:p>£1,002,694</text:p>
          </table:table-cell>
          <table:table-cell office:value-type="currency" office:value="74648252" table:style-name="ce8">
            <text:p>£74,648,252</text:p>
          </table:table-cell>
          <table:table-cell office:value-type="currency" office:value="129999" table:style-name="ce8">
            <text:p>£129,999</text:p>
          </table:table-cell>
          <table:table-cell office:value-type="currency" office:value="54292" table:style-name="ce8">
            <text:p>£54,292</text:p>
          </table:table-cell>
          <table:table-cell office:value-type="currency" office:value="59081" table:style-name="ce8">
            <text:p>£59,081</text:p>
          </table:table-cell>
          <table:table-cell office:value-type="currency" office:value="239" table:style-name="ce8">
            <text:p>£239</text:p>
          </table:table-cell>
          <table:table-cell office:value-type="currency" office:value="198" table:style-name="ce8">
            <text:p>£198</text:p>
          </table:table-cell>
          <table:table-cell office:value-type="currency" office:value="693" table:style-name="ce8">
            <text:p>£693</text:p>
          </table:table-cell>
          <table:table-cell office:value-type="currency" office:value="5426" table:style-name="ce8">
            <text:p>£5,426</text:p>
          </table:table-cell>
          <table:table-cell office:value-type="currency" office:value="707" table:style-name="ce8">
            <text:p>£707</text:p>
          </table:table-cell>
          <table:table-cell office:value-type="currency" office:value="63894" table:style-name="ce8">
            <text:p>£63,894</text:p>
          </table:table-cell>
          <table:table-cell office:value-type="currency" office:value="277" table:style-name="ce8">
            <text:p>£277</text:p>
          </table:table-cell>
          <table:table-cell office:value-type="currency" office:value="64878" table:style-name="ce8">
            <text:p>£64,878</text:p>
          </table:table-cell>
          <table:table-cell office:value-type="currency" office:value="42203987" table:style-name="ce8">
            <text:p>£42,203,987</text:p>
          </table:table-cell>
          <table:table-cell office:value-type="currency" office:value="1370368" table:style-name="ce8">
            <text:p>£1,370,368</text:p>
          </table:table-cell>
          <table:table-cell office:value-type="currency" office:value="42508" table:style-name="ce8">
            <text:p>£42,508</text:p>
          </table:table-cell>
          <table:table-cell office:value-type="currency" office:value="78484" table:style-name="ce8">
            <text:p>£78,484</text:p>
          </table:table-cell>
          <table:table-cell office:value-type="currency" office:value="0" table:style-name="ce8">
            <text:p>£0</text:p>
          </table:table-cell>
          <table:table-cell office:value-type="currency" office:value="40712627" table:style-name="ce8">
            <text:p>£40,712,627</text:p>
          </table:table-cell>
          <table:table-cell office:value-type="currency" office:value="548147" table:style-name="ce8">
            <text:p>£548,147</text:p>
          </table:table-cell>
          <table:table-cell office:value-type="currency" office:value="41339258" table:style-name="ce8">
            <text:p>£41,339,258</text:p>
          </table:table-cell>
          <table:table-cell office:value-type="currency" office:value="33548932" table:style-name="ce8">
            <text:p>£33,548,932</text:p>
          </table:table-cell>
          <table:table-cell office:value-type="currency" office:value="155369" table:style-name="ce8">
            <text:p>£155,369</text:p>
          </table:table-cell>
          <table:table-cell office:value-type="currency" office:value="134440" table:style-name="ce8">
            <text:p>£134,44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27210" table:style-name="ce8">
            <text:p>£1,927,210</text:p>
          </table:table-cell>
          <table:table-cell office:value-type="currency" office:value="0" table:style-name="ce8">
            <text:p>£0</text:p>
          </table:table-cell>
          <table:table-cell office:value-type="currency" office:value="102226" table:style-name="ce8">
            <text:p>£102,226</text:p>
          </table:table-cell>
          <table:table-cell office:value-type="currency" office:value="31229687" table:style-name="ce8">
            <text:p>£31,229,687</text:p>
          </table:table-cell>
          <table:table-cell office:value-type="currency" office:value="864105" table:style-name="ce8">
            <text:p>£864,105</text:p>
          </table:table-cell>
          <table:table-cell office:value-type="currency" office:value="32196018" table:style-name="ce8">
            <text:p>£32,196,018</text:p>
          </table:table-cell>
          <table:table-cell office:value-type="currency" office:value="45404" table:style-name="ce8">
            <text:p>£45,404</text:p>
          </table:table-cell>
          <table:table-cell office:value-type="currency" office:value="32241422" table:style-name="ce8">
            <text:p>£32,241,422</text:p>
          </table:table-cell>
          <table:table-cell office:value-type="currency" office:value="72006208" table:style-name="ce8">
            <text:p>£72,006,208</text:p>
          </table:table-cell>
          <table:table-cell office:value-type="currency" office:value="345630" table:style-name="ce8">
            <text:p>£345,630</text:p>
          </table:table-cell>
          <table:table-cell office:value-type="currency" office:value="388834" table:style-name="ce8">
            <text:p>£388,834</text:p>
          </table:table-cell>
          <table:table-cell office:value-type="currency" office:value="181417" table:style-name="ce8">
            <text:p>£181,417</text:p>
          </table:table-cell>
          <table:table-cell office:value-type="currency" office:value="181417" table:style-name="ce8">
            <text:p>£181,417</text:p>
          </table:table-cell>
          <table:table-cell office:value-type="currency" office:value="0" table:style-name="ce8">
            <text:p>£0</text:p>
          </table:table-cell>
          <table:table-cell office:value-type="currency" office:value="181417" table:style-name="ce8">
            <text:p>£181,417</text:p>
          </table:table-cell>
          <table:table-cell office:value-type="currency" office:value="707" table:style-name="ce8">
            <text:p>£707</text:p>
          </table:table-cell>
          <table:table-cell office:value-type="currency" office:value="78484" table:style-name="ce8">
            <text:p>£78,484</text:p>
          </table:table-cell>
          <table:table-cell office:value-type="currency" office:value="102226" table:style-name="ce8">
            <text:p>£102,226</text:p>
          </table:table-cell>
          <table:table-cell office:value-type="currency" office:value="73600154" table:style-name="ce8">
            <text:p>£73,600,154</text:p>
          </table:table-cell>
          <table:table-cell office:value-type="currency" office:value="147200" table:style-name="ce8">
            <text:p>£147,200</text:p>
          </table:table-cell>
          <table:table-cell office:value-type="currency" office:value="60538" table:style-name="ce8">
            <text:p>£60,538</text:p>
          </table:table-cell>
          <table:table-cell office:value-type="currency" office:value="45404" table:style-name="ce8">
            <text:p>£45,404</text:p>
          </table:table-cell>
          <table:table-cell office:value-type="currency" office:value="45404" table:style-name="ce8">
            <text:p>£45,40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RUGBY</text:p>
          </table:table-cell>
          <table:table-cell office:value-type="currency" office:value="6724304" table:style-name="ce8">
            <text:p>£6,724,304</text:p>
          </table:table-cell>
          <table:table-cell office:value-type="currency" office:value="7571204" table:style-name="ce8">
            <text:p>£7,571,204</text:p>
          </table:table-cell>
          <table:table-cell office:value-type="currency" office:value="221259" table:style-name="ce8">
            <text:p>£221,259</text:p>
          </table:table-cell>
          <table:table-cell office:value-type="currency" office:value="14516767" table:style-name="ce8">
            <text:p>£14,516,767</text:p>
          </table:table-cell>
          <table:table-cell office:value-type="currency" office:value="72876" table:style-name="ce8">
            <text:p>£72,876</text:p>
          </table:table-cell>
          <table:table-cell office:value-type="currency" office:value="2010" table:style-name="ce8">
            <text:p>£2,010</text:p>
          </table:table-cell>
          <table:table-cell office:value-type="currency" office:value="1007" table:style-name="ce8">
            <text:p>£1,007</text:p>
          </table:table-cell>
          <table:table-cell office:value-type="currency" office:value="13906" table:style-name="ce8">
            <text:p>£13,906</text:p>
          </table:table-cell>
          <table:table-cell office:value-type="currency" office:value="1476" table:style-name="ce8">
            <text:p>£1,476</text:p>
          </table:table-cell>
          <table:table-cell office:value-type="currency" office:value="1166" table:style-name="ce8">
            <text:p>£1,166</text:p>
          </table:table-cell>
          <table:table-cell office:value-type="currency" office:value="0" table:style-name="ce8">
            <text:p>£0</text:p>
          </table:table-cell>
          <table:table-cell office:value-type="currency" office:value="470" table:style-name="ce8">
            <text:p>£470</text:p>
          </table:table-cell>
          <table:table-cell office:value-type="currency" office:value="68757" table:style-name="ce8">
            <text:p>£68,757</text:p>
          </table:table-cell>
          <table:table-cell office:value-type="currency" office:value="466" table:style-name="ce8">
            <text:p>£466</text:p>
          </table:table-cell>
          <table:table-cell office:value-type="currency" office:value="69693" table:style-name="ce8">
            <text:p>£69,693</text:p>
          </table:table-cell>
          <table:table-cell office:value-type="currency" office:value="6758861" table:style-name="ce8">
            <text:p>£6,758,861</text:p>
          </table:table-cell>
          <table:table-cell office:value-type="currency" office:value="163832" table:style-name="ce8">
            <text:p>£163,832</text:p>
          </table:table-cell>
          <table:table-cell office:value-type="currency" office:value="5951" table:style-name="ce8">
            <text:p>£5,951</text:p>
          </table:table-cell>
          <table:table-cell office:value-type="currency" office:value="13926" table:style-name="ce8">
            <text:p>£13,926</text:p>
          </table:table-cell>
          <table:table-cell office:value-type="currency" office:value="0" table:style-name="ce8">
            <text:p>£0</text:p>
          </table:table-cell>
          <table:table-cell office:value-type="currency" office:value="6575152" table:style-name="ce8">
            <text:p>£6,575,152</text:p>
          </table:table-cell>
          <table:table-cell office:value-type="currency" office:value="65533" table:style-name="ce8">
            <text:p>£65,533</text:p>
          </table:table-cell>
          <table:table-cell office:value-type="currency" office:value="6654611" table:style-name="ce8">
            <text:p>£6,654,611</text:p>
          </table:table-cell>
          <table:table-cell office:value-type="currency" office:value="7909928" table:style-name="ce8">
            <text:p>£7,909,928</text:p>
          </table:table-cell>
          <table:table-cell office:value-type="currency" office:value="183784" table:style-name="ce8">
            <text:p>£183,78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63710" table:style-name="ce8">
            <text:p>£463,710</text:p>
          </table:table-cell>
          <table:table-cell office:value-type="currency" office:value="543" table:style-name="ce8">
            <text:p>£543</text:p>
          </table:table-cell>
          <table:table-cell office:value-type="currency" office:value="23295" table:style-name="ce8">
            <text:p>£23,295</text:p>
          </table:table-cell>
          <table:table-cell office:value-type="currency" office:value="7238596" table:style-name="ce8">
            <text:p>£7,238,596</text:p>
          </table:table-cell>
          <table:table-cell office:value-type="currency" office:value="295754" table:style-name="ce8">
            <text:p>£295,754</text:p>
          </table:table-cell>
          <table:table-cell office:value-type="currency" office:value="7557645" table:style-name="ce8">
            <text:p>£7,557,645</text:p>
          </table:table-cell>
          <table:table-cell office:value-type="currency" office:value="13559" table:style-name="ce8">
            <text:p>£13,559</text:p>
          </table:table-cell>
          <table:table-cell office:value-type="currency" office:value="7571204" table:style-name="ce8">
            <text:p>£7,571,204</text:p>
          </table:table-cell>
          <table:table-cell office:value-type="currency" office:value="13882505" table:style-name="ce8">
            <text:p>£13,882,505</text:p>
          </table:table-cell>
          <table:table-cell office:value-type="currency" office:value="66636" table:style-name="ce8">
            <text:p>£66,636</text:p>
          </table:table-cell>
          <table:table-cell office:value-type="currency" office:value="74966" table:style-name="ce8">
            <text:p>£74,966</text:p>
          </table:table-cell>
          <table:table-cell office:value-type="currency" office:value="37691" table:style-name="ce8">
            <text:p>£37,691</text:p>
          </table:table-cell>
          <table:table-cell office:value-type="currency" office:value="37691" table:style-name="ce8">
            <text:p>£37,691</text:p>
          </table:table-cell>
          <table:table-cell office:value-type="currency" office:value="0" table:style-name="ce8">
            <text:p>£0</text:p>
          </table:table-cell>
          <table:table-cell office:value-type="currency" office:value="37691" table:style-name="ce8">
            <text:p>£37,691</text:p>
          </table:table-cell>
          <table:table-cell office:value-type="currency" office:value="470" table:style-name="ce8">
            <text:p>£470</text:p>
          </table:table-cell>
          <table:table-cell office:value-type="currency" office:value="13926" table:style-name="ce8">
            <text:p>£13,926</text:p>
          </table:table-cell>
          <table:table-cell office:value-type="currency" office:value="23295" table:style-name="ce8">
            <text:p>£23,295</text:p>
          </table:table-cell>
          <table:table-cell office:value-type="currency" office:value="14281949" table:style-name="ce8">
            <text:p>£14,281,949</text:p>
          </table:table-cell>
          <table:table-cell office:value-type="currency" office:value="28564" table:style-name="ce8">
            <text:p>£28,564</text:p>
          </table:table-cell>
          <table:table-cell office:value-type="currency" office:value="18078" table:style-name="ce8">
            <text:p>£18,078</text:p>
          </table:table-cell>
          <table:table-cell office:value-type="currency" office:value="13559" table:style-name="ce8">
            <text:p>£13,559</text:p>
          </table:table-cell>
          <table:table-cell office:value-type="currency" office:value="13559" table:style-name="ce8">
            <text:p>£13,55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RUNNYMEDE</text:p>
          </table:table-cell>
          <table:table-cell office:value-type="currency" office:value="6613280" table:style-name="ce8">
            <text:p>£6,613,280</text:p>
          </table:table-cell>
          <table:table-cell office:value-type="currency" office:value="12929240" table:style-name="ce8">
            <text:p>£12,929,240</text:p>
          </table:table-cell>
          <table:table-cell office:value-type="currency" office:value="189945" table:style-name="ce8">
            <text:p>£189,945</text:p>
          </table:table-cell>
          <table:table-cell office:value-type="currency" office:value="19732465" table:style-name="ce8">
            <text:p>£19,732,465</text:p>
          </table:table-cell>
          <table:table-cell office:value-type="currency" office:value="239000" table:style-name="ce8">
            <text:p>£239,000</text:p>
          </table:table-cell>
          <table:table-cell office:value-type="currency" office:value="76000" table:style-name="ce8">
            <text:p>£76,000</text:p>
          </table:table-cell>
          <table:table-cell office:value-type="currency" office:value="4000" table:style-name="ce8">
            <text:p>£4,000</text:p>
          </table:table-cell>
          <table:table-cell office:value-type="currency" office:value="121400" table:style-name="ce8">
            <text:p>£121,400</text:p>
          </table:table-cell>
          <table:table-cell office:value-type="currency" office:value="18500" table:style-name="ce8">
            <text:p>£18,500</text:p>
          </table:table-cell>
          <table:table-cell office:value-type="currency" office:value="16500" table:style-name="ce8">
            <text:p>£16,500</text:p>
          </table:table-cell>
          <table:table-cell office:value-type="currency" office:value="1800" table:style-name="ce8">
            <text:p>£1,8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197200" table:style-name="ce8">
            <text:p>£197,200</text:p>
          </table:table-cell>
          <table:table-cell office:value-type="currency" office:value="6600" table:style-name="ce8">
            <text:p>£6,600</text:p>
          </table:table-cell>
          <table:table-cell office:value-type="currency" office:value="204800" table:style-name="ce8">
            <text:p>£204,800</text:p>
          </table:table-cell>
          <table:table-cell office:value-type="currency" office:value="6504300" table:style-name="ce8">
            <text:p>£6,504,300</text:p>
          </table:table-cell>
          <table:table-cell office:value-type="currency" office:value="151700" table:style-name="ce8">
            <text:p>£151,700</text:p>
          </table:table-cell>
          <table:table-cell office:value-type="currency" office:value="4800" table:style-name="ce8">
            <text:p>£4,800</text:p>
          </table:table-cell>
          <table:table-cell office:value-type="currency" office:value="13700" table:style-name="ce8">
            <text:p>£13,700</text:p>
          </table:table-cell>
          <table:table-cell office:value-type="currency" office:value="0" table:style-name="ce8">
            <text:p>£0</text:p>
          </table:table-cell>
          <table:table-cell office:value-type="currency" office:value="6334100" table:style-name="ce8">
            <text:p>£6,334,100</text:p>
          </table:table-cell>
          <table:table-cell office:value-type="currency" office:value="60680" table:style-name="ce8">
            <text:p>£60,680</text:p>
          </table:table-cell>
          <table:table-cell office:value-type="currency" office:value="6408480" table:style-name="ce8">
            <text:p>£6,408,480</text:p>
          </table:table-cell>
          <table:table-cell office:value-type="currency" office:value="13225500" table:style-name="ce8">
            <text:p>£13,225,500</text:p>
          </table:table-cell>
          <table:table-cell office:value-type="currency" office:value="125000" table:style-name="ce8">
            <text:p>£125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6000" table:style-name="ce8">
            <text:p>£126,000</text:p>
          </table:table-cell>
          <table:table-cell office:value-type="currency" office:value="24000" table:style-name="ce8">
            <text:p>£24,000</text:p>
          </table:table-cell>
          <table:table-cell office:value-type="currency" office:value="0" table:style-name="ce8">
            <text:p>£0</text:p>
          </table:table-cell>
          <table:table-cell office:value-type="currency" office:value="396600" table:style-name="ce8">
            <text:p>£396,600</text:p>
          </table:table-cell>
          <table:table-cell office:value-type="currency" office:value="0" table:style-name="ce8">
            <text:p>£0</text:p>
          </table:table-cell>
          <table:table-cell office:value-type="currency" office:value="23400" table:style-name="ce8">
            <text:p>£23,400</text:p>
          </table:table-cell>
          <table:table-cell office:value-type="currency" office:value="12656500" table:style-name="ce8">
            <text:p>£12,656,500</text:p>
          </table:table-cell>
          <table:table-cell office:value-type="currency" office:value="233640" table:style-name="ce8">
            <text:p>£233,640</text:p>
          </table:table-cell>
          <table:table-cell office:value-type="currency" office:value="12913540" table:style-name="ce8">
            <text:p>£12,913,540</text:p>
          </table:table-cell>
          <table:table-cell office:value-type="currency" office:value="15700" table:style-name="ce8">
            <text:p>£15,700</text:p>
          </table:table-cell>
          <table:table-cell office:value-type="currency" office:value="12929240" table:style-name="ce8">
            <text:p>£12,929,240</text:p>
          </table:table-cell>
          <table:table-cell office:value-type="currency" office:value="19187800" table:style-name="ce8">
            <text:p>£19,187,800</text:p>
          </table:table-cell>
          <table:table-cell office:value-type="currency" office:value="92101" table:style-name="ce8">
            <text:p>£92,101</text:p>
          </table:table-cell>
          <table:table-cell office:value-type="currency" office:value="103614" table:style-name="ce8">
            <text:p>£103,614</text:p>
          </table:table-cell>
          <table:table-cell office:value-type="currency" office:value="38100" table:style-name="ce8">
            <text:p>£38,100</text:p>
          </table:table-cell>
          <table:table-cell office:value-type="currency" office:value="38100" table:style-name="ce8">
            <text:p>£38,100</text:p>
          </table:table-cell>
          <table:table-cell office:value-type="currency" office:value="0" table:style-name="ce8">
            <text:p>£0</text:p>
          </table:table-cell>
          <table:table-cell office:value-type="currency" office:value="38100" table:style-name="ce8">
            <text:p>£38,1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13700" table:style-name="ce8">
            <text:p>£13,700</text:p>
          </table:table-cell>
          <table:table-cell office:value-type="currency" office:value="23400" table:style-name="ce8">
            <text:p>£23,400</text:p>
          </table:table-cell>
          <table:table-cell office:value-type="currency" office:value="19526820" table:style-name="ce8">
            <text:p>£19,526,820</text:p>
          </table:table-cell>
          <table:table-cell office:value-type="currency" office:value="39054" table:style-name="ce8">
            <text:p>£39,054</text:p>
          </table:table-cell>
          <table:table-cell office:value-type="currency" office:value="20933" table:style-name="ce8">
            <text:p>£20,933</text:p>
          </table:table-cell>
          <table:table-cell office:value-type="currency" office:value="15700" table:style-name="ce8">
            <text:p>£15,700</text:p>
          </table:table-cell>
          <table:table-cell office:value-type="currency" office:value="15700" table:style-name="ce8">
            <text:p>£15,7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RUSHCLIFFE</text:p>
          </table:table-cell>
          <table:table-cell office:value-type="currency" office:value="119418" table:style-name="ce8">
            <text:p>£119,418</text:p>
          </table:table-cell>
          <table:table-cell office:value-type="currency" office:value="15717008" table:style-name="ce8">
            <text:p>£15,717,008</text:p>
          </table:table-cell>
          <table:table-cell office:value-type="currency" office:value="180560" table:style-name="ce8">
            <text:p>£180,560</text:p>
          </table:table-cell>
          <table:table-cell office:value-type="currency" office:value="16016986" table:style-name="ce8">
            <text:p>£16,016,986</text:p>
          </table:table-cell>
          <table:table-cell office:value-type="currency" office:value="120323" table:style-name="ce8">
            <text:p>£120,323</text:p>
          </table:table-cell>
          <table:table-cell office:value-type="currency" office:value="3941" table:style-name="ce8">
            <text:p>£3,94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08" table:style-name="ce8">
            <text:p>£1,50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8815" table:style-name="ce8">
            <text:p>£118,815</text:p>
          </table:table-cell>
          <table:table-cell office:value-type="currency" office:value="603" table:style-name="ce8">
            <text:p>£603</text:p>
          </table:table-cell>
          <table:table-cell office:value-type="currency" office:value="119418" table:style-name="ce8">
            <text:p>£119,41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005559" table:style-name="ce8">
            <text:p>£16,005,559</text:p>
          </table:table-cell>
          <table:table-cell office:value-type="currency" office:value="118154" table:style-name="ce8">
            <text:p>£118,15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14530" table:style-name="ce8">
            <text:p>£414,530</text:p>
          </table:table-cell>
          <table:table-cell office:value-type="currency" office:value="0" table:style-name="ce8">
            <text:p>£0</text:p>
          </table:table-cell>
          <table:table-cell office:value-type="currency" office:value="11308" table:style-name="ce8">
            <text:p>£11,308</text:p>
          </table:table-cell>
          <table:table-cell office:value-type="currency" office:value="15461567" table:style-name="ce8">
            <text:p>£15,461,567</text:p>
          </table:table-cell>
          <table:table-cell office:value-type="currency" office:value="236704" table:style-name="ce8">
            <text:p>£236,704</text:p>
          </table:table-cell>
          <table:table-cell office:value-type="currency" office:value="15709579" table:style-name="ce8">
            <text:p>£15,709,579</text:p>
          </table:table-cell>
          <table:table-cell office:value-type="currency" office:value="7429" table:style-name="ce8">
            <text:p>£7,429</text:p>
          </table:table-cell>
          <table:table-cell office:value-type="currency" office:value="15717008" table:style-name="ce8">
            <text:p>£15,717,008</text:p>
          </table:table-cell>
          <table:table-cell office:value-type="currency" office:value="15580382" table:style-name="ce8">
            <text:p>£15,580,382</text:p>
          </table:table-cell>
          <table:table-cell office:value-type="currency" office:value="74786" table:style-name="ce8">
            <text:p>£74,786</text:p>
          </table:table-cell>
          <table:table-cell office:value-type="currency" office:value="84134" table:style-name="ce8">
            <text:p>£84,134</text:p>
          </table:table-cell>
          <table:table-cell office:value-type="currency" office:value="11308" table:style-name="ce8">
            <text:p>£11,308</text:p>
          </table:table-cell>
          <table:table-cell office:value-type="currency" office:value="11308" table:style-name="ce8">
            <text:p>£11,308</text:p>
          </table:table-cell>
          <table:table-cell office:value-type="currency" office:value="0" table:style-name="ce8">
            <text:p>£0</text:p>
          </table:table-cell>
          <table:table-cell office:value-type="currency" office:value="11308" table:style-name="ce8">
            <text:p>£11,30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308" table:style-name="ce8">
            <text:p>£11,308</text:p>
          </table:table-cell>
          <table:table-cell office:value-type="currency" office:value="15828997" table:style-name="ce8">
            <text:p>£15,828,997</text:p>
          </table:table-cell>
          <table:table-cell office:value-type="currency" office:value="31658" table:style-name="ce8">
            <text:p>£31,658</text:p>
          </table:table-cell>
          <table:table-cell office:value-type="currency" office:value="9905" table:style-name="ce8">
            <text:p>£9,905</text:p>
          </table:table-cell>
          <table:table-cell office:value-type="currency" office:value="7429" table:style-name="ce8">
            <text:p>£7,429</text:p>
          </table:table-cell>
          <table:table-cell office:value-type="currency" office:value="7429" table:style-name="ce8">
            <text:p>£7,42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RUSHMOOR</text:p>
          </table:table-cell>
          <table:table-cell office:value-type="currency" office:value="24100" table:style-name="ce8">
            <text:p>£24,100</text:p>
          </table:table-cell>
          <table:table-cell office:value-type="currency" office:value="32167500" table:style-name="ce8">
            <text:p>£32,167,500</text:p>
          </table:table-cell>
          <table:table-cell office:value-type="currency" office:value="300175" table:style-name="ce8">
            <text:p>£300,175</text:p>
          </table:table-cell>
          <table:table-cell office:value-type="currency" office:value="32491775" table:style-name="ce8">
            <text:p>£32,491,775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00" table:style-name="ce8">
            <text:p>£1,5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500" table:style-name="ce8">
            <text:p>£23,500</text:p>
          </table:table-cell>
          <table:table-cell office:value-type="currency" office:value="600" table:style-name="ce8">
            <text:p>£600</text:p>
          </table:table-cell>
          <table:table-cell office:value-type="currency" office:value="24100" table:style-name="ce8">
            <text:p>£24,1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2840000" table:style-name="ce8">
            <text:p>£32,84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0000" table:style-name="ce8">
            <text:p>£250,000</text:p>
          </table:table-cell>
          <table:table-cell office:value-type="currency" office:value="200000" table:style-name="ce8">
            <text:p>£200,000</text:p>
          </table:table-cell>
          <table:table-cell office:value-type="currency" office:value="0" table:style-name="ce8">
            <text:p>£0</text:p>
          </table:table-cell>
          <table:table-cell office:value-type="currency" office:value="850000" table:style-name="ce8">
            <text:p>£850,000</text:p>
          </table:table-cell>
          <table:table-cell office:value-type="currency" office:value="0" table:style-name="ce8">
            <text:p>£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31740000" table:style-name="ce8">
            <text:p>£31,740,000</text:p>
          </table:table-cell>
          <table:table-cell office:value-type="currency" office:value="340000" table:style-name="ce8">
            <text:p>£340,000</text:p>
          </table:table-cell>
          <table:table-cell office:value-type="currency" office:value="32130000" table:style-name="ce8">
            <text:p>£32,130,000</text:p>
          </table:table-cell>
          <table:table-cell office:value-type="currency" office:value="37500" table:style-name="ce8">
            <text:p>£37,500</text:p>
          </table:table-cell>
          <table:table-cell office:value-type="currency" office:value="32167500" table:style-name="ce8">
            <text:p>£32,167,500</text:p>
          </table:table-cell>
          <table:table-cell office:value-type="currency" office:value="31763500" table:style-name="ce8">
            <text:p>£31,763,500</text:p>
          </table:table-cell>
          <table:table-cell office:value-type="currency" office:value="152465" table:style-name="ce8">
            <text:p>£152,465</text:p>
          </table:table-cell>
          <table:table-cell office:value-type="currency" office:value="171523" table:style-name="ce8">
            <text:p>£171,523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0" table:style-name="ce8">
            <text:p>£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32154100" table:style-name="ce8">
            <text:p>£32,154,100</text:p>
          </table:table-cell>
          <table:table-cell office:value-type="currency" office:value="64308" table:style-name="ce8">
            <text:p>£64,308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37500" table:style-name="ce8">
            <text:p>£37,500</text:p>
          </table:table-cell>
          <table:table-cell office:value-type="currency" office:value="37500" table:style-name="ce8">
            <text:p>£37,5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RUTLAND</text:p>
          </table:table-cell>
          <table:table-cell office:value-type="currency" office:value="2566" table:style-name="ce8">
            <text:p>£2,566</text:p>
          </table:table-cell>
          <table:table-cell office:value-type="currency" office:value="4464393" table:style-name="ce8">
            <text:p>£4,464,393</text:p>
          </table:table-cell>
          <table:table-cell office:value-type="currency" office:value="59284" table:style-name="ce8">
            <text:p>£59,284</text:p>
          </table:table-cell>
          <table:table-cell office:value-type="currency" office:value="4526243" table:style-name="ce8">
            <text:p>£4,526,243</text:p>
          </table:table-cell>
          <table:table-cell office:value-type="currency" office:value="7552" table:style-name="ce8">
            <text:p>£7,552</text:p>
          </table:table-cell>
          <table:table-cell office:value-type="currency" office:value="2565" table:style-name="ce8">
            <text:p>£2,565</text:p>
          </table:table-cell>
          <table:table-cell office:value-type="currency" office:value="4986" table:style-name="ce8">
            <text:p>£4,98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66" table:style-name="ce8">
            <text:p>£2,566</text:p>
          </table:table-cell>
          <table:table-cell office:value-type="currency" office:value="0" table:style-name="ce8">
            <text:p>£0</text:p>
          </table:table-cell>
          <table:table-cell office:value-type="currency" office:value="2566" table:style-name="ce8">
            <text:p>£2,56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577252" table:style-name="ce8">
            <text:p>£4,577,25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241" table:style-name="ce8">
            <text:p>£5,241</text:p>
          </table:table-cell>
          <table:table-cell office:value-type="currency" office:value="518" table:style-name="ce8">
            <text:p>£518</text:p>
          </table:table-cell>
          <table:table-cell office:value-type="currency" office:value="0" table:style-name="ce8">
            <text:p>£0</text:p>
          </table:table-cell>
          <table:table-cell office:value-type="currency" office:value="190088" table:style-name="ce8">
            <text:p>£190,088</text:p>
          </table:table-cell>
          <table:table-cell office:value-type="currency" office:value="0" table:style-name="ce8">
            <text:p>£0</text:p>
          </table:table-cell>
          <table:table-cell office:value-type="currency" office:value="7533" table:style-name="ce8">
            <text:p>£7,533</text:p>
          </table:table-cell>
          <table:table-cell office:value-type="currency" office:value="4379113" table:style-name="ce8">
            <text:p>£4,379,113</text:p>
          </table:table-cell>
          <table:table-cell office:value-type="currency" office:value="76035" table:style-name="ce8">
            <text:p>£76,035</text:p>
          </table:table-cell>
          <table:table-cell office:value-type="currency" office:value="4462681" table:style-name="ce8">
            <text:p>£4,462,681</text:p>
          </table:table-cell>
          <table:table-cell office:value-type="currency" office:value="1712" table:style-name="ce8">
            <text:p>£1,712</text:p>
          </table:table-cell>
          <table:table-cell office:value-type="currency" office:value="4464393" table:style-name="ce8">
            <text:p>£4,464,393</text:p>
          </table:table-cell>
          <table:table-cell office:value-type="currency" office:value="4381679" table:style-name="ce8">
            <text:p>£4,381,679</text:p>
          </table:table-cell>
          <table:table-cell office:value-type="currency" office:value="21032" table:style-name="ce8">
            <text:p>£21,032</text:p>
          </table:table-cell>
          <table:table-cell office:value-type="currency" office:value="23661" table:style-name="ce8">
            <text:p>£23,661</text:p>
          </table:table-cell>
          <table:table-cell office:value-type="currency" office:value="7533" table:style-name="ce8">
            <text:p>£7,533</text:p>
          </table:table-cell>
          <table:table-cell office:value-type="currency" office:value="7533" table:style-name="ce8">
            <text:p>£7,533</text:p>
          </table:table-cell>
          <table:table-cell office:value-type="currency" office:value="0" table:style-name="ce8">
            <text:p>£0</text:p>
          </table:table-cell>
          <table:table-cell office:value-type="currency" office:value="7533" table:style-name="ce8">
            <text:p>£7,53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533" table:style-name="ce8">
            <text:p>£7,533</text:p>
          </table:table-cell>
          <table:table-cell office:value-type="currency" office:value="4465247" table:style-name="ce8">
            <text:p>£4,465,247</text:p>
          </table:table-cell>
          <table:table-cell office:value-type="currency" office:value="8930" table:style-name="ce8">
            <text:p>£8,930</text:p>
          </table:table-cell>
          <table:table-cell office:value-type="currency" office:value="2282" table:style-name="ce8">
            <text:p>£2,282</text:p>
          </table:table-cell>
          <table:table-cell office:value-type="currency" office:value="1712" table:style-name="ce8">
            <text:p>£1,712</text:p>
          </table:table-cell>
          <table:table-cell office:value-type="currency" office:value="1712" table:style-name="ce8">
            <text:p>£1,71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RYEDALE</text:p>
          </table:table-cell>
          <table:table-cell office:value-type="currency" office:value="124593" table:style-name="ce8">
            <text:p>£124,593</text:p>
          </table:table-cell>
          <table:table-cell office:value-type="currency" office:value="8493828" table:style-name="ce8">
            <text:p>£8,493,828</text:p>
          </table:table-cell>
          <table:table-cell office:value-type="currency" office:value="107869" table:style-name="ce8">
            <text:p>£107,869</text:p>
          </table:table-cell>
          <table:table-cell office:value-type="currency" office:value="8726290" table:style-name="ce8">
            <text:p>£8,726,290</text:p>
          </table:table-cell>
          <table:table-cell office:value-type="currency" office:value="126124" table:style-name="ce8">
            <text:p>£126,124</text:p>
          </table:table-cell>
          <table:table-cell office:value-type="currency" office:value="875" table:style-name="ce8">
            <text:p>£875</text:p>
          </table:table-cell>
          <table:table-cell office:value-type="currency" office:value="872" table:style-name="ce8">
            <text:p>£872</text:p>
          </table:table-cell>
          <table:table-cell office:value-type="currency" office:value="10168" table:style-name="ce8">
            <text:p>£10,168</text:p>
          </table:table-cell>
          <table:table-cell office:value-type="currency" office:value="0" table:style-name="ce8">
            <text:p>£0</text:p>
          </table:table-cell>
          <table:table-cell office:value-type="currency" office:value="1099" table:style-name="ce8">
            <text:p>£1,09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4153" table:style-name="ce8">
            <text:p>£124,153</text:p>
          </table:table-cell>
          <table:table-cell office:value-type="currency" office:value="440" table:style-name="ce8">
            <text:p>£440</text:p>
          </table:table-cell>
          <table:table-cell office:value-type="currency" office:value="124593" table:style-name="ce8">
            <text:p>£124,59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733381" table:style-name="ce8">
            <text:p>£8,733,381</text:p>
          </table:table-cell>
          <table:table-cell office:value-type="currency" office:value="178971" table:style-name="ce8">
            <text:p>£178,97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94268" table:style-name="ce8">
            <text:p>£294,268</text:p>
          </table:table-cell>
          <table:table-cell office:value-type="currency" office:value="0" table:style-name="ce8">
            <text:p>£0</text:p>
          </table:table-cell>
          <table:table-cell office:value-type="currency" office:value="20563" table:style-name="ce8">
            <text:p>£20,563</text:p>
          </table:table-cell>
          <table:table-cell office:value-type="currency" office:value="8239579" table:style-name="ce8">
            <text:p>£8,239,579</text:p>
          </table:table-cell>
          <table:table-cell office:value-type="currency" office:value="225090" table:style-name="ce8">
            <text:p>£225,090</text:p>
          </table:table-cell>
          <table:table-cell office:value-type="currency" office:value="8485232" table:style-name="ce8">
            <text:p>£8,485,232</text:p>
          </table:table-cell>
          <table:table-cell office:value-type="currency" office:value="8596" table:style-name="ce8">
            <text:p>£8,596</text:p>
          </table:table-cell>
          <table:table-cell office:value-type="currency" office:value="8493828" table:style-name="ce8">
            <text:p>£8,493,828</text:p>
          </table:table-cell>
          <table:table-cell office:value-type="currency" office:value="8363732" table:style-name="ce8">
            <text:p>£8,363,732</text:p>
          </table:table-cell>
          <table:table-cell office:value-type="currency" office:value="40146" table:style-name="ce8">
            <text:p>£40,146</text:p>
          </table:table-cell>
          <table:table-cell office:value-type="currency" office:value="45164" table:style-name="ce8">
            <text:p>£45,164</text:p>
          </table:table-cell>
          <table:table-cell office:value-type="currency" office:value="20563" table:style-name="ce8">
            <text:p>£20,563</text:p>
          </table:table-cell>
          <table:table-cell office:value-type="currency" office:value="20563" table:style-name="ce8">
            <text:p>£20,563</text:p>
          </table:table-cell>
          <table:table-cell office:value-type="currency" office:value="0" table:style-name="ce8">
            <text:p>£0</text:p>
          </table:table-cell>
          <table:table-cell office:value-type="currency" office:value="20563" table:style-name="ce8">
            <text:p>£20,56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563" table:style-name="ce8">
            <text:p>£20,563</text:p>
          </table:table-cell>
          <table:table-cell office:value-type="currency" office:value="8609825" table:style-name="ce8">
            <text:p>£8,609,825</text:p>
          </table:table-cell>
          <table:table-cell office:value-type="currency" office:value="17220" table:style-name="ce8">
            <text:p>£17,220</text:p>
          </table:table-cell>
          <table:table-cell office:value-type="currency" office:value="11461" table:style-name="ce8">
            <text:p>£11,461</text:p>
          </table:table-cell>
          <table:table-cell office:value-type="currency" office:value="8596" table:style-name="ce8">
            <text:p>£8,596</text:p>
          </table:table-cell>
          <table:table-cell office:value-type="currency" office:value="8596" table:style-name="ce8">
            <text:p>£8,59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ALFORD</text:p>
          </table:table-cell>
          <table:table-cell office:value-type="currency" office:value="3041887" table:style-name="ce8">
            <text:p>£3,041,887</text:p>
          </table:table-cell>
          <table:table-cell office:value-type="currency" office:value="93801603" table:style-name="ce8">
            <text:p>£93,801,603</text:p>
          </table:table-cell>
          <table:table-cell office:value-type="currency" office:value="1211029" table:style-name="ce8">
            <text:p>£1,211,029</text:p>
          </table:table-cell>
          <table:table-cell office:value-type="currency" office:value="98054519" table:style-name="ce8">
            <text:p>£98,054,519</text:p>
          </table:table-cell>
          <table:table-cell office:value-type="currency" office:value="131417" table:style-name="ce8">
            <text:p>£131,41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00" table:style-name="ce8">
            <text:p>£1,500</text:p>
          </table:table-cell>
          <table:table-cell office:value-type="currency" office:value="0" table:style-name="ce8">
            <text:p>£0</text:p>
          </table:table-cell>
          <table:table-cell office:value-type="currency" office:value="1500" table:style-name="ce8">
            <text:p>£1,500</text:p>
          </table:table-cell>
          <table:table-cell office:value-type="currency" office:value="128417" table:style-name="ce8">
            <text:p>£128,417</text:p>
          </table:table-cell>
          <table:table-cell office:value-type="currency" office:value="600" table:style-name="ce8">
            <text:p>£600</text:p>
          </table:table-cell>
          <table:table-cell office:value-type="currency" office:value="130517" table:style-name="ce8">
            <text:p>£130,517</text:p>
          </table:table-cell>
          <table:table-cell office:value-type="currency" office:value="3028501" table:style-name="ce8">
            <text:p>£3,028,501</text:p>
          </table:table-cell>
          <table:table-cell office:value-type="currency" office:value="190049" table:style-name="ce8">
            <text:p>£190,049</text:p>
          </table:table-cell>
          <table:table-cell office:value-type="currency" office:value="3102" table:style-name="ce8">
            <text:p>£3,102</text:p>
          </table:table-cell>
          <table:table-cell office:value-type="currency" office:value="2764" table:style-name="ce8">
            <text:p>£2,764</text:p>
          </table:table-cell>
          <table:table-cell office:value-type="currency" office:value="0" table:style-name="ce8">
            <text:p>£0</text:p>
          </table:table-cell>
          <table:table-cell office:value-type="currency" office:value="2832586" table:style-name="ce8">
            <text:p>£2,832,586</text:p>
          </table:table-cell>
          <table:table-cell office:value-type="currency" office:value="76020" table:style-name="ce8">
            <text:p>£76,020</text:p>
          </table:table-cell>
          <table:table-cell office:value-type="currency" office:value="2911370" table:style-name="ce8">
            <text:p>£2,911,370</text:p>
          </table:table-cell>
          <table:table-cell office:value-type="currency" office:value="97663327" table:style-name="ce8">
            <text:p>£97,663,327</text:p>
          </table:table-cell>
          <table:table-cell office:value-type="currency" office:value="0" table:style-name="ce8">
            <text:p>£0</text:p>
          </table:table-cell>
          <table:table-cell office:value-type="currency" office:value="1006375" table:style-name="ce8">
            <text:p>£1,006,375</text:p>
          </table:table-cell>
          <table:table-cell office:value-type="currency" office:value="199243" table:style-name="ce8">
            <text:p>£199,243</text:p>
          </table:table-cell>
          <table:table-cell office:value-type="currency" office:value="430207" table:style-name="ce8">
            <text:p>£430,207</text:p>
          </table:table-cell>
          <table:table-cell office:value-type="currency" office:value="277213" table:style-name="ce8">
            <text:p>£277,213</text:p>
          </table:table-cell>
          <table:table-cell office:value-type="currency" office:value="21374" table:style-name="ce8">
            <text:p>£21,374</text:p>
          </table:table-cell>
          <table:table-cell office:value-type="currency" office:value="0" table:style-name="ce8">
            <text:p>£0</text:p>
          </table:table-cell>
          <table:table-cell office:value-type="currency" office:value="4107359" table:style-name="ce8">
            <text:p>£4,107,359</text:p>
          </table:table-cell>
          <table:table-cell office:value-type="currency" office:value="219" table:style-name="ce8">
            <text:p>£219</text:p>
          </table:table-cell>
          <table:table-cell office:value-type="currency" office:value="238931" table:style-name="ce8">
            <text:p>£238,931</text:p>
          </table:table-cell>
          <table:table-cell office:value-type="currency" office:value="91858862" table:style-name="ce8">
            <text:p>£91,858,862</text:p>
          </table:table-cell>
          <table:table-cell office:value-type="currency" office:value="1642944" table:style-name="ce8">
            <text:p>£1,642,944</text:p>
          </table:table-cell>
          <table:table-cell office:value-type="currency" office:value="93740737" table:style-name="ce8">
            <text:p>£93,740,737</text:p>
          </table:table-cell>
          <table:table-cell office:value-type="currency" office:value="60866" table:style-name="ce8">
            <text:p>£60,866</text:p>
          </table:table-cell>
          <table:table-cell office:value-type="currency" office:value="93801603" table:style-name="ce8">
            <text:p>£93,801,603</text:p>
          </table:table-cell>
          <table:table-cell office:value-type="currency" office:value="94819865" table:style-name="ce8">
            <text:p>£94,819,865</text:p>
          </table:table-cell>
          <table:table-cell office:value-type="currency" office:value="455135" table:style-name="ce8">
            <text:p>£455,135</text:p>
          </table:table-cell>
          <table:table-cell office:value-type="currency" office:value="512027" table:style-name="ce8">
            <text:p>£512,027</text:p>
          </table:table-cell>
          <table:table-cell office:value-type="currency" office:value="243195" table:style-name="ce8">
            <text:p>£243,195</text:p>
          </table:table-cell>
          <table:table-cell office:value-type="currency" office:value="243195" table:style-name="ce8">
            <text:p>£243,195</text:p>
          </table:table-cell>
          <table:table-cell office:value-type="currency" office:value="0" table:style-name="ce8">
            <text:p>£0</text:p>
          </table:table-cell>
          <table:table-cell office:value-type="currency" office:value="243195" table:style-name="ce8">
            <text:p>£243,195</text:p>
          </table:table-cell>
          <table:table-cell office:value-type="currency" office:value="1500" table:style-name="ce8">
            <text:p>£1,500</text:p>
          </table:table-cell>
          <table:table-cell office:value-type="currency" office:value="2764" table:style-name="ce8">
            <text:p>£2,764</text:p>
          </table:table-cell>
          <table:table-cell office:value-type="currency" office:value="238931" table:style-name="ce8">
            <text:p>£238,931</text:p>
          </table:table-cell>
          <table:table-cell office:value-type="currency" office:value="96782624" table:style-name="ce8">
            <text:p>£96,782,624</text:p>
          </table:table-cell>
          <table:table-cell office:value-type="currency" office:value="193565" table:style-name="ce8">
            <text:p>£193,565</text:p>
          </table:table-cell>
          <table:table-cell office:value-type="currency" office:value="81155" table:style-name="ce8">
            <text:p>£81,155</text:p>
          </table:table-cell>
          <table:table-cell office:value-type="currency" office:value="60866" table:style-name="ce8">
            <text:p>£60,866</text:p>
          </table:table-cell>
          <table:table-cell office:value-type="currency" office:value="60866" table:style-name="ce8">
            <text:p>£60,86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ANDWELL</text:p>
          </table:table-cell>
          <table:table-cell office:value-type="currency" office:value="61995934" table:style-name="ce8">
            <text:p>£61,995,934</text:p>
          </table:table-cell>
          <table:table-cell office:value-type="currency" office:value="47700845" table:style-name="ce8">
            <text:p>£47,700,845</text:p>
          </table:table-cell>
          <table:table-cell office:value-type="currency" office:value="1451145" table:style-name="ce8">
            <text:p>£1,451,145</text:p>
          </table:table-cell>
          <table:table-cell office:value-type="currency" office:value="111147924" table:style-name="ce8">
            <text:p>£111,147,924</text:p>
          </table:table-cell>
          <table:table-cell office:value-type="currency" office:value="972702" table:style-name="ce8">
            <text:p>£972,702</text:p>
          </table:table-cell>
          <table:table-cell office:value-type="currency" office:value="42066" table:style-name="ce8">
            <text:p>£42,066</text:p>
          </table:table-cell>
          <table:table-cell office:value-type="currency" office:value="1506" table:style-name="ce8">
            <text:p>£1,506</text:p>
          </table:table-cell>
          <table:table-cell office:value-type="currency" office:value="601121" table:style-name="ce8">
            <text:p>£601,121</text:p>
          </table:table-cell>
          <table:table-cell office:value-type="currency" office:value="135865" table:style-name="ce8">
            <text:p>£135,865</text:p>
          </table:table-cell>
          <table:table-cell office:value-type="currency" office:value="23238" table:style-name="ce8">
            <text:p>£23,238</text:p>
          </table:table-cell>
          <table:table-cell office:value-type="currency" office:value="20" table:style-name="ce8">
            <text:p>£20</text:p>
          </table:table-cell>
          <table:table-cell office:value-type="currency" office:value="4642" table:style-name="ce8">
            <text:p>£4,642</text:p>
          </table:table-cell>
          <table:table-cell office:value-type="currency" office:value="807431" table:style-name="ce8">
            <text:p>£807,431</text:p>
          </table:table-cell>
          <table:table-cell office:value-type="currency" office:value="9295" table:style-name="ce8">
            <text:p>£9,295</text:p>
          </table:table-cell>
          <table:table-cell office:value-type="currency" office:value="821368" table:style-name="ce8">
            <text:p>£821,368</text:p>
          </table:table-cell>
          <table:table-cell office:value-type="currency" office:value="62336762" table:style-name="ce8">
            <text:p>£62,336,762</text:p>
          </table:table-cell>
          <table:table-cell office:value-type="currency" office:value="1887664" table:style-name="ce8">
            <text:p>£1,887,664</text:p>
          </table:table-cell>
          <table:table-cell office:value-type="currency" office:value="29598" table:style-name="ce8">
            <text:p>£29,598</text:p>
          </table:table-cell>
          <table:table-cell office:value-type="currency" office:value="115918" table:style-name="ce8">
            <text:p>£115,918</text:p>
          </table:table-cell>
          <table:table-cell office:value-type="currency" office:value="0" table:style-name="ce8">
            <text:p>£0</text:p>
          </table:table-cell>
          <table:table-cell office:value-type="currency" office:value="60303582" table:style-name="ce8">
            <text:p>£60,303,582</text:p>
          </table:table-cell>
          <table:table-cell office:value-type="currency" office:value="755066" table:style-name="ce8">
            <text:p>£755,066</text:p>
          </table:table-cell>
          <table:table-cell office:value-type="currency" office:value="61174566" table:style-name="ce8">
            <text:p>£61,174,566</text:p>
          </table:table-cell>
          <table:table-cell office:value-type="currency" office:value="49458303" table:style-name="ce8">
            <text:p>£49,458,303</text:p>
          </table:table-cell>
          <table:table-cell office:value-type="currency" office:value="709131" table:style-name="ce8">
            <text:p>£709,131</text:p>
          </table:table-cell>
          <table:table-cell office:value-type="currency" office:value="75120" table:style-name="ce8">
            <text:p>£75,12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34681" table:style-name="ce8">
            <text:p>£2,334,681</text:p>
          </table:table-cell>
          <table:table-cell office:value-type="currency" office:value="20900" table:style-name="ce8">
            <text:p>£20,900</text:p>
          </table:table-cell>
          <table:table-cell office:value-type="currency" office:value="208659" table:style-name="ce8">
            <text:p>£208,659</text:p>
          </table:table-cell>
          <table:table-cell office:value-type="currency" office:value="46109812" table:style-name="ce8">
            <text:p>£46,109,812</text:p>
          </table:table-cell>
          <table:table-cell office:value-type="currency" office:value="1359351" table:style-name="ce8">
            <text:p>£1,359,351</text:p>
          </table:table-cell>
          <table:table-cell office:value-type="currency" office:value="47677822" table:style-name="ce8">
            <text:p>£47,677,822</text:p>
          </table:table-cell>
          <table:table-cell office:value-type="currency" office:value="23023" table:style-name="ce8">
            <text:p>£23,023</text:p>
          </table:table-cell>
          <table:table-cell office:value-type="currency" office:value="47700845" table:style-name="ce8">
            <text:p>£47,700,845</text:p>
          </table:table-cell>
          <table:table-cell office:value-type="currency" office:value="107220825" table:style-name="ce8">
            <text:p>£107,220,825</text:p>
          </table:table-cell>
          <table:table-cell office:value-type="currency" office:value="514660" table:style-name="ce8">
            <text:p>£514,660</text:p>
          </table:table-cell>
          <table:table-cell office:value-type="currency" office:value="578992" table:style-name="ce8">
            <text:p>£578,992</text:p>
          </table:table-cell>
          <table:table-cell office:value-type="currency" office:value="329219" table:style-name="ce8">
            <text:p>£329,219</text:p>
          </table:table-cell>
          <table:table-cell office:value-type="currency" office:value="329219" table:style-name="ce8">
            <text:p>£329,219</text:p>
          </table:table-cell>
          <table:table-cell office:value-type="currency" office:value="0" table:style-name="ce8">
            <text:p>£0</text:p>
          </table:table-cell>
          <table:table-cell office:value-type="currency" office:value="329219" table:style-name="ce8">
            <text:p>£329,219</text:p>
          </table:table-cell>
          <table:table-cell office:value-type="currency" office:value="4642" table:style-name="ce8">
            <text:p>£4,642</text:p>
          </table:table-cell>
          <table:table-cell office:value-type="currency" office:value="115918" table:style-name="ce8">
            <text:p>£115,918</text:p>
          </table:table-cell>
          <table:table-cell office:value-type="currency" office:value="208659" table:style-name="ce8">
            <text:p>£208,659</text:p>
          </table:table-cell>
          <table:table-cell office:value-type="currency" office:value="109673756" table:style-name="ce8">
            <text:p>£109,673,756</text:p>
          </table:table-cell>
          <table:table-cell office:value-type="currency" office:value="219348" table:style-name="ce8">
            <text:p>£219,348</text:p>
          </table:table-cell>
          <table:table-cell office:value-type="currency" office:value="30697" table:style-name="ce8">
            <text:p>£30,697</text:p>
          </table:table-cell>
          <table:table-cell office:value-type="currency" office:value="23023" table:style-name="ce8">
            <text:p>£23,023</text:p>
          </table:table-cell>
          <table:table-cell office:value-type="currency" office:value="23023" table:style-name="ce8">
            <text:p>£23,023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CARBOROUGH</text:p>
          </table:table-cell>
          <table:table-cell office:value-type="currency" office:value="29117" table:style-name="ce8">
            <text:p>£29,117</text:p>
          </table:table-cell>
          <table:table-cell office:value-type="currency" office:value="31749155" table:style-name="ce8">
            <text:p>£31,749,155</text:p>
          </table:table-cell>
          <table:table-cell office:value-type="currency" office:value="413616" table:style-name="ce8">
            <text:p>£413,616</text:p>
          </table:table-cell>
          <table:table-cell office:value-type="currency" office:value="32191888" table:style-name="ce8">
            <text:p>£32,191,888</text:p>
          </table:table-cell>
          <table:table-cell office:value-type="currency" office:value="33015" table:style-name="ce8">
            <text:p>£33,015</text:p>
          </table:table-cell>
          <table:table-cell office:value-type="currency" office:value="30544" table:style-name="ce8">
            <text:p>£30,544</text:p>
          </table:table-cell>
          <table:table-cell office:value-type="currency" office:value="4069" table:style-name="ce8">
            <text:p>£4,069</text:p>
          </table:table-cell>
          <table:table-cell office:value-type="currency" office:value="-1609" table:style-name="ce8">
            <text:p>-£1,609</text:p>
          </table:table-cell>
          <table:table-cell office:value-type="currency" office:value="-184" table:style-name="ce8">
            <text:p>-£184</text:p>
          </table:table-cell>
          <table:table-cell office:value-type="currency" office:value="22" table:style-name="ce8">
            <text:p>£22</text:p>
          </table:table-cell>
          <table:table-cell office:value-type="currency" office:value="0" table:style-name="ce8">
            <text:p>£0</text:p>
          </table:table-cell>
          <table:table-cell office:value-type="currency" office:value="187" table:style-name="ce8">
            <text:p>£187</text:p>
          </table:table-cell>
          <table:table-cell office:value-type="currency" office:value="28921" table:style-name="ce8">
            <text:p>£28,921</text:p>
          </table:table-cell>
          <table:table-cell office:value-type="currency" office:value="9" table:style-name="ce8">
            <text:p>£9</text:p>
          </table:table-cell>
          <table:table-cell office:value-type="currency" office:value="29117" table:style-name="ce8">
            <text:p>£29,11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2561711" table:style-name="ce8">
            <text:p>£32,561,711</text:p>
          </table:table-cell>
          <table:table-cell office:value-type="currency" office:value="402011" table:style-name="ce8">
            <text:p>£402,011</text:p>
          </table:table-cell>
          <table:table-cell office:value-type="currency" office:value="26076" table:style-name="ce8">
            <text:p>£26,076</text:p>
          </table:table-cell>
          <table:table-cell office:value-type="currency" office:value="114" table:style-name="ce8">
            <text:p>£114</text:p>
          </table:table-cell>
          <table:table-cell office:value-type="currency" office:value="0" table:style-name="ce8">
            <text:p>£0</text:p>
          </table:table-cell>
          <table:table-cell office:value-type="currency" office:value="102707" table:style-name="ce8">
            <text:p>£102,707</text:p>
          </table:table-cell>
          <table:table-cell office:value-type="currency" office:value="117905" table:style-name="ce8">
            <text:p>£117,905</text:p>
          </table:table-cell>
          <table:table-cell office:value-type="currency" office:value="0" table:style-name="ce8">
            <text:p>£0</text:p>
          </table:table-cell>
          <table:table-cell office:value-type="currency" office:value="867933" table:style-name="ce8">
            <text:p>£867,933</text:p>
          </table:table-cell>
          <table:table-cell office:value-type="currency" office:value="0" table:style-name="ce8">
            <text:p>£0</text:p>
          </table:table-cell>
          <table:table-cell office:value-type="currency" office:value="37442" table:style-name="ce8">
            <text:p>£37,442</text:p>
          </table:table-cell>
          <table:table-cell office:value-type="currency" office:value="31110344" table:style-name="ce8">
            <text:p>£31,110,344</text:p>
          </table:table-cell>
          <table:table-cell office:value-type="currency" office:value="588380" table:style-name="ce8">
            <text:p>£588,380</text:p>
          </table:table-cell>
          <table:table-cell office:value-type="currency" office:value="31736166" table:style-name="ce8">
            <text:p>£31,736,166</text:p>
          </table:table-cell>
          <table:table-cell office:value-type="currency" office:value="12989" table:style-name="ce8">
            <text:p>£12,989</text:p>
          </table:table-cell>
          <table:table-cell office:value-type="currency" office:value="31749155" table:style-name="ce8">
            <text:p>£31,749,155</text:p>
          </table:table-cell>
          <table:table-cell office:value-type="currency" office:value="31139265" table:style-name="ce8">
            <text:p>£31,139,265</text:p>
          </table:table-cell>
          <table:table-cell office:value-type="currency" office:value="149468" table:style-name="ce8">
            <text:p>£149,468</text:p>
          </table:table-cell>
          <table:table-cell office:value-type="currency" office:value="168152" table:style-name="ce8">
            <text:p>£168,152</text:p>
          </table:table-cell>
          <table:table-cell office:value-type="currency" office:value="37629" table:style-name="ce8">
            <text:p>£37,629</text:p>
          </table:table-cell>
          <table:table-cell office:value-type="currency" office:value="37629" table:style-name="ce8">
            <text:p>£37,629</text:p>
          </table:table-cell>
          <table:table-cell office:value-type="currency" office:value="0" table:style-name="ce8">
            <text:p>£0</text:p>
          </table:table-cell>
          <table:table-cell office:value-type="currency" office:value="37629" table:style-name="ce8">
            <text:p>£37,629</text:p>
          </table:table-cell>
          <table:table-cell office:value-type="currency" office:value="187" table:style-name="ce8">
            <text:p>£187</text:p>
          </table:table-cell>
          <table:table-cell office:value-type="currency" office:value="0" table:style-name="ce8">
            <text:p>£0</text:p>
          </table:table-cell>
          <table:table-cell office:value-type="currency" office:value="37442" table:style-name="ce8">
            <text:p>£37,442</text:p>
          </table:table-cell>
          <table:table-cell office:value-type="currency" office:value="31765283" table:style-name="ce8">
            <text:p>£31,765,283</text:p>
          </table:table-cell>
          <table:table-cell office:value-type="currency" office:value="63531" table:style-name="ce8">
            <text:p>£63,531</text:p>
          </table:table-cell>
          <table:table-cell office:value-type="currency" office:value="17318" table:style-name="ce8">
            <text:p>£17,318</text:p>
          </table:table-cell>
          <table:table-cell office:value-type="currency" office:value="12989" table:style-name="ce8">
            <text:p>£12,989</text:p>
          </table:table-cell>
          <table:table-cell office:value-type="currency" office:value="12989" table:style-name="ce8">
            <text:p>£12,98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EDGEMOOR</text:p>
          </table:table-cell>
          <table:table-cell office:value-type="currency" office:value="7165000" table:style-name="ce8">
            <text:p>£7,165,000</text:p>
          </table:table-cell>
          <table:table-cell office:value-type="currency" office:value="14073125" table:style-name="ce8">
            <text:p>£14,073,125</text:p>
          </table:table-cell>
          <table:table-cell office:value-type="currency" office:value="293746" table:style-name="ce8">
            <text:p>£293,746</text:p>
          </table:table-cell>
          <table:table-cell office:value-type="currency" office:value="21531871" table:style-name="ce8">
            <text:p>£21,531,871</text:p>
          </table:table-cell>
          <table:table-cell office:value-type="currency" office:value="65000" table:style-name="ce8">
            <text:p>£65,000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27500" table:style-name="ce8">
            <text:p>£27,5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00" table:style-name="ce8">
            <text:p>£2,500</text:p>
          </table:table-cell>
          <table:table-cell office:value-type="currency" office:value="0" table:style-name="ce8">
            <text:p>£0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0" table:style-name="ce8">
            <text:p>£0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7200000" table:style-name="ce8">
            <text:p>£7,200,000</text:p>
          </table:table-cell>
          <table:table-cell office:value-type="currency" office:value="100000" table:style-name="ce8">
            <text:p>£100,000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0" table:style-name="ce8">
            <text:p>£0</text:p>
          </table:table-cell>
          <table:table-cell office:value-type="currency" office:value="7080000" table:style-name="ce8">
            <text:p>£7,080,000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7130000" table:style-name="ce8">
            <text:p>£7,130,000</text:p>
          </table:table-cell>
          <table:table-cell office:value-type="currency" office:value="14300000" table:style-name="ce8">
            <text:p>£14,30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0000" table:style-name="ce8">
            <text:p>£400,000</text:p>
          </table:table-cell>
          <table:table-cell office:value-type="currency" office:value="0" table:style-name="ce8">
            <text:p>£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13875000" table:style-name="ce8">
            <text:p>£13,875,000</text:p>
          </table:table-cell>
          <table:table-cell office:value-type="currency" office:value="160000" table:style-name="ce8">
            <text:p>£160,000</text:p>
          </table:table-cell>
          <table:table-cell office:value-type="currency" office:value="14060000" table:style-name="ce8">
            <text:p>£14,060,000</text:p>
          </table:table-cell>
          <table:table-cell office:value-type="currency" office:value="13125" table:style-name="ce8">
            <text:p>£13,125</text:p>
          </table:table-cell>
          <table:table-cell office:value-type="currency" office:value="14073125" table:style-name="ce8">
            <text:p>£14,073,125</text:p>
          </table:table-cell>
          <table:table-cell office:value-type="currency" office:value="20990000" table:style-name="ce8">
            <text:p>£20,990,000</text:p>
          </table:table-cell>
          <table:table-cell office:value-type="currency" office:value="100752" table:style-name="ce8">
            <text:p>£100,752</text:p>
          </table:table-cell>
          <table:table-cell office:value-type="currency" office:value="113346" table:style-name="ce8">
            <text:p>£113,346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0" table:style-name="ce8">
            <text:p>£0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0" table:style-name="ce8">
            <text:p>£0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21225000" table:style-name="ce8">
            <text:p>£21,225,000</text:p>
          </table:table-cell>
          <table:table-cell office:value-type="currency" office:value="42450" table:style-name="ce8">
            <text:p>£42,450</text:p>
          </table:table-cell>
          <table:table-cell office:value-type="currency" office:value="17500" table:style-name="ce8">
            <text:p>£17,500</text:p>
          </table:table-cell>
          <table:table-cell office:value-type="currency" office:value="13125" table:style-name="ce8">
            <text:p>£13,125</text:p>
          </table:table-cell>
          <table:table-cell office:value-type="currency" office:value="13125" table:style-name="ce8">
            <text:p>£13,12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EFTON</text:p>
          </table:table-cell>
          <table:table-cell office:value-type="currency" office:value="85350" table:style-name="ce8">
            <text:p>£85,350</text:p>
          </table:table-cell>
          <table:table-cell office:value-type="currency" office:value="83467103" table:style-name="ce8">
            <text:p>£83,467,103</text:p>
          </table:table-cell>
          <table:table-cell office:value-type="currency" office:value="951562" table:style-name="ce8">
            <text:p>£951,562</text:p>
          </table:table-cell>
          <table:table-cell office:value-type="currency" office:value="84504015" table:style-name="ce8">
            <text:p>£84,504,015</text:p>
          </table:table-cell>
          <table:table-cell office:value-type="currency" office:value="100550" table:style-name="ce8">
            <text:p>£100,550</text:p>
          </table:table-cell>
          <table:table-cell office:value-type="currency" office:value="4550" table:style-name="ce8">
            <text:p>£4,550</text:p>
          </table:table-cell>
          <table:table-cell office:value-type="currency" office:value="6400" table:style-name="ce8">
            <text:p>£6,400</text:p>
          </table:table-cell>
          <table:table-cell office:value-type="currency" office:value="450" table:style-name="ce8">
            <text:p>£450</text:p>
          </table:table-cell>
          <table:table-cell office:value-type="currency" office:value="800" table:style-name="ce8">
            <text:p>£800</text:p>
          </table:table-cell>
          <table:table-cell office:value-type="currency" office:value="250" table:style-name="ce8">
            <text:p>£250</text:p>
          </table:table-cell>
          <table:table-cell office:value-type="currency" office:value="7850" table:style-name="ce8">
            <text:p>£7,85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84250" table:style-name="ce8">
            <text:p>£84,250</text:p>
          </table:table-cell>
          <table:table-cell office:value-type="currency" office:value="100" table:style-name="ce8">
            <text:p>£100</text:p>
          </table:table-cell>
          <table:table-cell office:value-type="currency" office:value="85350" table:style-name="ce8">
            <text:p>£85,35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4882400" table:style-name="ce8">
            <text:p>£84,882,400</text:p>
          </table:table-cell>
          <table:table-cell office:value-type="currency" office:value="306500" table:style-name="ce8">
            <text:p>£306,500</text:p>
          </table:table-cell>
          <table:table-cell office:value-type="currency" office:value="153500" table:style-name="ce8">
            <text:p>£153,5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32600" table:style-name="ce8">
            <text:p>£2,032,600</text:p>
          </table:table-cell>
          <table:table-cell office:value-type="currency" office:value="0" table:style-name="ce8">
            <text:p>£0</text:p>
          </table:table-cell>
          <table:table-cell office:value-type="currency" office:value="318150" table:style-name="ce8">
            <text:p>£318,150</text:p>
          </table:table-cell>
          <table:table-cell office:value-type="currency" office:value="82071650" table:style-name="ce8">
            <text:p>£82,071,650</text:p>
          </table:table-cell>
          <table:table-cell office:value-type="currency" office:value="996940" table:style-name="ce8">
            <text:p>£996,940</text:p>
          </table:table-cell>
          <table:table-cell office:value-type="currency" office:value="83386740" table:style-name="ce8">
            <text:p>£83,386,740</text:p>
          </table:table-cell>
          <table:table-cell office:value-type="currency" office:value="80363" table:style-name="ce8">
            <text:p>£80,363</text:p>
          </table:table-cell>
          <table:table-cell office:value-type="currency" office:value="83467103" table:style-name="ce8">
            <text:p>£83,467,103</text:p>
          </table:table-cell>
          <table:table-cell office:value-type="currency" office:value="82155900" table:style-name="ce8">
            <text:p>£82,155,900</text:p>
          </table:table-cell>
          <table:table-cell office:value-type="currency" office:value="394348" table:style-name="ce8">
            <text:p>£394,348</text:p>
          </table:table-cell>
          <table:table-cell office:value-type="currency" office:value="443642" table:style-name="ce8">
            <text:p>£443,642</text:p>
          </table:table-cell>
          <table:table-cell office:value-type="currency" office:value="319150" table:style-name="ce8">
            <text:p>£319,150</text:p>
          </table:table-cell>
          <table:table-cell office:value-type="currency" office:value="319150" table:style-name="ce8">
            <text:p>£319,150</text:p>
          </table:table-cell>
          <table:table-cell office:value-type="currency" office:value="0" table:style-name="ce8">
            <text:p>£0</text:p>
          </table:table-cell>
          <table:table-cell office:value-type="currency" office:value="319150" table:style-name="ce8">
            <text:p>£319,15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0" table:style-name="ce8">
            <text:p>£0</text:p>
          </table:table-cell>
          <table:table-cell office:value-type="currency" office:value="318150" table:style-name="ce8">
            <text:p>£318,150</text:p>
          </table:table-cell>
          <table:table-cell office:value-type="currency" office:value="83472090" table:style-name="ce8">
            <text:p>£83,472,090</text:p>
          </table:table-cell>
          <table:table-cell office:value-type="currency" office:value="166944" table:style-name="ce8">
            <text:p>£166,944</text:p>
          </table:table-cell>
          <table:table-cell office:value-type="currency" office:value="107150" table:style-name="ce8">
            <text:p>£107,150</text:p>
          </table:table-cell>
          <table:table-cell office:value-type="currency" office:value="80363" table:style-name="ce8">
            <text:p>£80,363</text:p>
          </table:table-cell>
          <table:table-cell office:value-type="currency" office:value="80363" table:style-name="ce8">
            <text:p>£80,363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ELBY</text:p>
          </table:table-cell>
          <table:table-cell office:value-type="currency" office:value="5423730" table:style-name="ce8">
            <text:p>£5,423,730</text:p>
          </table:table-cell>
          <table:table-cell office:value-type="currency" office:value="7837892" table:style-name="ce8">
            <text:p>£7,837,892</text:p>
          </table:table-cell>
          <table:table-cell office:value-type="currency" office:value="173002" table:style-name="ce8">
            <text:p>£173,002</text:p>
          </table:table-cell>
          <table:table-cell office:value-type="currency" office:value="13434624" table:style-name="ce8">
            <text:p>£13,434,62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515216" table:style-name="ce8">
            <text:p>£5,515,216</text:p>
          </table:table-cell>
          <table:table-cell office:value-type="currency" office:value="145290" table:style-name="ce8">
            <text:p>£145,290</text:p>
          </table:table-cell>
          <table:table-cell office:value-type="currency" office:value="4312" table:style-name="ce8">
            <text:p>£4,312</text:p>
          </table:table-cell>
          <table:table-cell office:value-type="currency" office:value="15464" table:style-name="ce8">
            <text:p>£15,464</text:p>
          </table:table-cell>
          <table:table-cell office:value-type="currency" office:value="0" table:style-name="ce8">
            <text:p>£0</text:p>
          </table:table-cell>
          <table:table-cell office:value-type="currency" office:value="5350150" table:style-name="ce8">
            <text:p>£5,350,150</text:p>
          </table:table-cell>
          <table:table-cell office:value-type="currency" office:value="58116" table:style-name="ce8">
            <text:p>£58,116</text:p>
          </table:table-cell>
          <table:table-cell office:value-type="currency" office:value="5423730" table:style-name="ce8">
            <text:p>£5,423,730</text:p>
          </table:table-cell>
          <table:table-cell office:value-type="currency" office:value="8060323" table:style-name="ce8">
            <text:p>£8,060,323</text:p>
          </table:table-cell>
          <table:table-cell office:value-type="currency" office:value="35177" table:style-name="ce8">
            <text:p>£35,177</text:p>
          </table:table-cell>
          <table:table-cell office:value-type="currency" office:value="44442" table:style-name="ce8">
            <text:p>£44,44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87670" table:style-name="ce8">
            <text:p>£287,670</text:p>
          </table:table-cell>
          <table:table-cell office:value-type="currency" office:value="0" table:style-name="ce8">
            <text:p>£0</text:p>
          </table:table-cell>
          <table:table-cell office:value-type="currency" office:value="31236" table:style-name="ce8">
            <text:p>£31,236</text:p>
          </table:table-cell>
          <table:table-cell office:value-type="currency" office:value="7661798" table:style-name="ce8">
            <text:p>£7,661,798</text:p>
          </table:table-cell>
          <table:table-cell office:value-type="currency" office:value="136174" table:style-name="ce8">
            <text:p>£136,174</text:p>
          </table:table-cell>
          <table:table-cell office:value-type="currency" office:value="7829208" table:style-name="ce8">
            <text:p>£7,829,208</text:p>
          </table:table-cell>
          <table:table-cell office:value-type="currency" office:value="8684" table:style-name="ce8">
            <text:p>£8,684</text:p>
          </table:table-cell>
          <table:table-cell office:value-type="currency" office:value="7837892" table:style-name="ce8">
            <text:p>£7,837,892</text:p>
          </table:table-cell>
          <table:table-cell office:value-type="currency" office:value="13011948" table:style-name="ce8">
            <text:p>£13,011,948</text:p>
          </table:table-cell>
          <table:table-cell office:value-type="currency" office:value="62457" table:style-name="ce8">
            <text:p>£62,457</text:p>
          </table:table-cell>
          <table:table-cell office:value-type="currency" office:value="70265" table:style-name="ce8">
            <text:p>£70,265</text:p>
          </table:table-cell>
          <table:table-cell office:value-type="currency" office:value="46700" table:style-name="ce8">
            <text:p>£46,700</text:p>
          </table:table-cell>
          <table:table-cell office:value-type="currency" office:value="46700" table:style-name="ce8">
            <text:p>£46,700</text:p>
          </table:table-cell>
          <table:table-cell office:value-type="currency" office:value="0" table:style-name="ce8">
            <text:p>£0</text:p>
          </table:table-cell>
          <table:table-cell office:value-type="currency" office:value="46700" table:style-name="ce8">
            <text:p>£46,700</text:p>
          </table:table-cell>
          <table:table-cell office:value-type="currency" office:value="0" table:style-name="ce8">
            <text:p>£0</text:p>
          </table:table-cell>
          <table:table-cell office:value-type="currency" office:value="15464" table:style-name="ce8">
            <text:p>£15,464</text:p>
          </table:table-cell>
          <table:table-cell office:value-type="currency" office:value="31236" table:style-name="ce8">
            <text:p>£31,236</text:p>
          </table:table-cell>
          <table:table-cell office:value-type="currency" office:value="13252938" table:style-name="ce8">
            <text:p>£13,252,938</text:p>
          </table:table-cell>
          <table:table-cell office:value-type="currency" office:value="26506" table:style-name="ce8">
            <text:p>£26,506</text:p>
          </table:table-cell>
          <table:table-cell office:value-type="currency" office:value="11579" table:style-name="ce8">
            <text:p>£11,579</text:p>
          </table:table-cell>
          <table:table-cell office:value-type="currency" office:value="8684" table:style-name="ce8">
            <text:p>£8,684</text:p>
          </table:table-cell>
          <table:table-cell office:value-type="currency" office:value="8684" table:style-name="ce8">
            <text:p>£8,68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EVENOAKS</text:p>
          </table:table-cell>
          <table:table-cell office:value-type="currency" office:value="107697" table:style-name="ce8">
            <text:p>£107,697</text:p>
          </table:table-cell>
          <table:table-cell office:value-type="currency" office:value="25274757" table:style-name="ce8">
            <text:p>£25,274,757</text:p>
          </table:table-cell>
          <table:table-cell office:value-type="currency" office:value="253535" table:style-name="ce8">
            <text:p>£253,535</text:p>
          </table:table-cell>
          <table:table-cell office:value-type="currency" office:value="25635989" table:style-name="ce8">
            <text:p>£25,635,989</text:p>
          </table:table-cell>
          <table:table-cell office:value-type="currency" office:value="136000" table:style-name="ce8">
            <text:p>£136,000</text:p>
          </table:table-cell>
          <table:table-cell office:value-type="currency" office:value="11367" table:style-name="ce8">
            <text:p>£11,367</text:p>
          </table:table-cell>
          <table:table-cell office:value-type="currency" office:value="8750" table:style-name="ce8">
            <text:p>£8,750</text:p>
          </table:table-cell>
          <table:table-cell office:value-type="currency" office:value="25618" table:style-name="ce8">
            <text:p>£25,618</text:p>
          </table:table-cell>
          <table:table-cell office:value-type="currency" office:value="17070" table:style-name="ce8">
            <text:p>£17,070</text:p>
          </table:table-cell>
          <table:table-cell office:value-type="currency" office:value="509" table:style-name="ce8">
            <text:p>£509</text:p>
          </table:table-cell>
          <table:table-cell office:value-type="currency" office:value="2178" table:style-name="ce8">
            <text:p>£2,178</text:p>
          </table:table-cell>
          <table:table-cell office:value-type="currency" office:value="47" table:style-name="ce8">
            <text:p>£47</text:p>
          </table:table-cell>
          <table:table-cell office:value-type="currency" office:value="107446" table:style-name="ce8">
            <text:p>£107,446</text:p>
          </table:table-cell>
          <table:table-cell office:value-type="currency" office:value="204" table:style-name="ce8">
            <text:p>£204</text:p>
          </table:table-cell>
          <table:table-cell office:value-type="currency" office:value="107697" table:style-name="ce8">
            <text:p>£107,69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901000" table:style-name="ce8">
            <text:p>£25,901,000</text:p>
          </table:table-cell>
          <table:table-cell office:value-type="currency" office:value="21304" table:style-name="ce8">
            <text:p>£21,304</text:p>
          </table:table-cell>
          <table:table-cell office:value-type="currency" office:value="6186" table:style-name="ce8">
            <text:p>£6,18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34294" table:style-name="ce8">
            <text:p>£1,034,294</text:p>
          </table:table-cell>
          <table:table-cell office:value-type="currency" office:value="0" table:style-name="ce8">
            <text:p>£0</text:p>
          </table:table-cell>
          <table:table-cell office:value-type="currency" office:value="39458" table:style-name="ce8">
            <text:p>£39,458</text:p>
          </table:table-cell>
          <table:table-cell office:value-type="currency" office:value="24799758" table:style-name="ce8">
            <text:p>£24,799,758</text:p>
          </table:table-cell>
          <table:table-cell office:value-type="currency" office:value="426500" table:style-name="ce8">
            <text:p>£426,500</text:p>
          </table:table-cell>
          <table:table-cell office:value-type="currency" office:value="25265716" table:style-name="ce8">
            <text:p>£25,265,716</text:p>
          </table:table-cell>
          <table:table-cell office:value-type="currency" office:value="9041" table:style-name="ce8">
            <text:p>£9,041</text:p>
          </table:table-cell>
          <table:table-cell office:value-type="currency" office:value="25274757" table:style-name="ce8">
            <text:p>£25,274,757</text:p>
          </table:table-cell>
          <table:table-cell office:value-type="currency" office:value="24907204" table:style-name="ce8">
            <text:p>£24,907,204</text:p>
          </table:table-cell>
          <table:table-cell office:value-type="currency" office:value="119555" table:style-name="ce8">
            <text:p>£119,555</text:p>
          </table:table-cell>
          <table:table-cell office:value-type="currency" office:value="134499" table:style-name="ce8">
            <text:p>£134,499</text:p>
          </table:table-cell>
          <table:table-cell office:value-type="currency" office:value="39505" table:style-name="ce8">
            <text:p>£39,505</text:p>
          </table:table-cell>
          <table:table-cell office:value-type="currency" office:value="39505" table:style-name="ce8">
            <text:p>£39,505</text:p>
          </table:table-cell>
          <table:table-cell office:value-type="currency" office:value="0" table:style-name="ce8">
            <text:p>£0</text:p>
          </table:table-cell>
          <table:table-cell office:value-type="currency" office:value="39505" table:style-name="ce8">
            <text:p>£39,505</text:p>
          </table:table-cell>
          <table:table-cell office:value-type="currency" office:value="47" table:style-name="ce8">
            <text:p>£47</text:p>
          </table:table-cell>
          <table:table-cell office:value-type="currency" office:value="0" table:style-name="ce8">
            <text:p>£0</text:p>
          </table:table-cell>
          <table:table-cell office:value-type="currency" office:value="39458" table:style-name="ce8">
            <text:p>£39,458</text:p>
          </table:table-cell>
          <table:table-cell office:value-type="currency" office:value="25373413" table:style-name="ce8">
            <text:p>£25,373,413</text:p>
          </table:table-cell>
          <table:table-cell office:value-type="currency" office:value="50747" table:style-name="ce8">
            <text:p>£50,747</text:p>
          </table:table-cell>
          <table:table-cell office:value-type="currency" office:value="12054" table:style-name="ce8">
            <text:p>£12,054</text:p>
          </table:table-cell>
          <table:table-cell office:value-type="currency" office:value="9041" table:style-name="ce8">
            <text:p>£9,041</text:p>
          </table:table-cell>
          <table:table-cell office:value-type="currency" office:value="9041" table:style-name="ce8">
            <text:p>£9,04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HEFFIELD</text:p>
          </table:table-cell>
          <table:table-cell office:value-type="currency" office:value="79807636" table:style-name="ce8">
            <text:p>£79,807,636</text:p>
          </table:table-cell>
          <table:table-cell office:value-type="currency" office:value="83480698" table:style-name="ce8">
            <text:p>£83,480,698</text:p>
          </table:table-cell>
          <table:table-cell office:value-type="currency" office:value="2211617" table:style-name="ce8">
            <text:p>£2,211,617</text:p>
          </table:table-cell>
          <table:table-cell office:value-type="currency" office:value="165499951" table:style-name="ce8">
            <text:p>£165,499,951</text:p>
          </table:table-cell>
          <table:table-cell office:value-type="currency" office:value="147345" table:style-name="ce8">
            <text:p>£147,345</text:p>
          </table:table-cell>
          <table:table-cell office:value-type="currency" office:value="17039" table:style-name="ce8">
            <text:p>£17,039</text:p>
          </table:table-cell>
          <table:table-cell office:value-type="currency" office:value="5679" table:style-name="ce8">
            <text:p>£5,67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60" table:style-name="ce8">
            <text:p>£860</text:p>
          </table:table-cell>
          <table:table-cell office:value-type="currency" office:value="65" table:style-name="ce8">
            <text:p>£65</text:p>
          </table:table-cell>
          <table:table-cell office:value-type="currency" office:value="33" table:style-name="ce8">
            <text:p>£33</text:p>
          </table:table-cell>
          <table:table-cell office:value-type="currency" office:value="140708" table:style-name="ce8">
            <text:p>£140,708</text:p>
          </table:table-cell>
          <table:table-cell office:value-type="currency" office:value="344" table:style-name="ce8">
            <text:p>£344</text:p>
          </table:table-cell>
          <table:table-cell office:value-type="currency" office:value="141085" table:style-name="ce8">
            <text:p>£141,085</text:p>
          </table:table-cell>
          <table:table-cell office:value-type="currency" office:value="81539903" table:style-name="ce8">
            <text:p>£81,539,903</text:p>
          </table:table-cell>
          <table:table-cell office:value-type="currency" office:value="3081064" table:style-name="ce8">
            <text:p>£3,081,064</text:p>
          </table:table-cell>
          <table:table-cell office:value-type="currency" office:value="24714" table:style-name="ce8">
            <text:p>£24,714</text:p>
          </table:table-cell>
          <table:table-cell office:value-type="currency" office:value="255543" table:style-name="ce8">
            <text:p>£255,543</text:p>
          </table:table-cell>
          <table:table-cell office:value-type="currency" office:value="0" table:style-name="ce8">
            <text:p>£0</text:p>
          </table:table-cell>
          <table:table-cell office:value-type="currency" office:value="78178582" table:style-name="ce8">
            <text:p>£78,178,582</text:p>
          </table:table-cell>
          <table:table-cell office:value-type="currency" office:value="1232426" table:style-name="ce8">
            <text:p>£1,232,426</text:p>
          </table:table-cell>
          <table:table-cell office:value-type="currency" office:value="79666551" table:style-name="ce8">
            <text:p>£79,666,551</text:p>
          </table:table-cell>
          <table:table-cell office:value-type="currency" office:value="86464616" table:style-name="ce8">
            <text:p>£86,464,616</text:p>
          </table:table-cell>
          <table:table-cell office:value-type="currency" office:value="590815" table:style-name="ce8">
            <text:p>£590,815</text:p>
          </table:table-cell>
          <table:table-cell office:value-type="currency" office:value="376845" table:style-name="ce8">
            <text:p>£376,84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69125" table:style-name="ce8">
            <text:p>£4,069,125</text:p>
          </table:table-cell>
          <table:table-cell office:value-type="currency" office:value="0" table:style-name="ce8">
            <text:p>£0</text:p>
          </table:table-cell>
          <table:table-cell office:value-type="currency" office:value="294935" table:style-name="ce8">
            <text:p>£294,935</text:p>
          </table:table-cell>
          <table:table-cell office:value-type="currency" office:value="81132896" table:style-name="ce8">
            <text:p>£81,132,896</text:p>
          </table:table-cell>
          <table:table-cell office:value-type="currency" office:value="1982139" table:style-name="ce8">
            <text:p>£1,982,139</text:p>
          </table:table-cell>
          <table:table-cell office:value-type="currency" office:value="83409970" table:style-name="ce8">
            <text:p>£83,409,970</text:p>
          </table:table-cell>
          <table:table-cell office:value-type="currency" office:value="70728" table:style-name="ce8">
            <text:p>£70,728</text:p>
          </table:table-cell>
          <table:table-cell office:value-type="currency" office:value="83480698" table:style-name="ce8">
            <text:p>£83,480,698</text:p>
          </table:table-cell>
          <table:table-cell office:value-type="currency" office:value="159452186" table:style-name="ce8">
            <text:p>£159,452,186</text:p>
          </table:table-cell>
          <table:table-cell office:value-type="currency" office:value="765370" table:style-name="ce8">
            <text:p>£765,370</text:p>
          </table:table-cell>
          <table:table-cell office:value-type="currency" office:value="861042" table:style-name="ce8">
            <text:p>£861,042</text:p>
          </table:table-cell>
          <table:table-cell office:value-type="currency" office:value="550511" table:style-name="ce8">
            <text:p>£550,511</text:p>
          </table:table-cell>
          <table:table-cell office:value-type="currency" office:value="550511" table:style-name="ce8">
            <text:p>£550,511</text:p>
          </table:table-cell>
          <table:table-cell office:value-type="currency" office:value="0" table:style-name="ce8">
            <text:p>£0</text:p>
          </table:table-cell>
          <table:table-cell office:value-type="currency" office:value="550511" table:style-name="ce8">
            <text:p>£550,511</text:p>
          </table:table-cell>
          <table:table-cell office:value-type="currency" office:value="33" table:style-name="ce8">
            <text:p>£33</text:p>
          </table:table-cell>
          <table:table-cell office:value-type="currency" office:value="255543" table:style-name="ce8">
            <text:p>£255,543</text:p>
          </table:table-cell>
          <table:table-cell office:value-type="currency" office:value="294935" table:style-name="ce8">
            <text:p>£294,935</text:p>
          </table:table-cell>
          <table:table-cell office:value-type="currency" office:value="163217606" table:style-name="ce8">
            <text:p>£163,217,606</text:p>
          </table:table-cell>
          <table:table-cell office:value-type="currency" office:value="326435" table:style-name="ce8">
            <text:p>£326,435</text:p>
          </table:table-cell>
          <table:table-cell office:value-type="currency" office:value="94304" table:style-name="ce8">
            <text:p>£94,304</text:p>
          </table:table-cell>
          <table:table-cell office:value-type="currency" office:value="70728" table:style-name="ce8">
            <text:p>£70,728</text:p>
          </table:table-cell>
          <table:table-cell office:value-type="currency" office:value="70728" table:style-name="ce8">
            <text:p>£70,72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HEPWAY</text:p>
          </table:table-cell>
          <table:table-cell office:value-type="currency" office:value="8797055" table:style-name="ce8">
            <text:p>£8,797,055</text:p>
          </table:table-cell>
          <table:table-cell office:value-type="currency" office:value="25603274" table:style-name="ce8">
            <text:p>£25,603,274</text:p>
          </table:table-cell>
          <table:table-cell office:value-type="currency" office:value="386086" table:style-name="ce8">
            <text:p>£386,086</text:p>
          </table:table-cell>
          <table:table-cell office:value-type="currency" office:value="34786415" table:style-name="ce8">
            <text:p>£34,786,415</text:p>
          </table:table-cell>
          <table:table-cell office:value-type="currency" office:value="1138690" table:style-name="ce8">
            <text:p>£1,138,690</text:p>
          </table:table-cell>
          <table:table-cell office:value-type="currency" office:value="329263" table:style-name="ce8">
            <text:p>£329,263</text:p>
          </table:table-cell>
          <table:table-cell office:value-type="currency" office:value="492987" table:style-name="ce8">
            <text:p>£492,987</text:p>
          </table:table-cell>
          <table:table-cell office:value-type="currency" office:value="104852" table:style-name="ce8">
            <text:p>£104,852</text:p>
          </table:table-cell>
          <table:table-cell office:value-type="currency" office:value="182524" table:style-name="ce8">
            <text:p>£182,524</text:p>
          </table:table-cell>
          <table:table-cell office:value-type="currency" office:value="3508" table:style-name="ce8">
            <text:p>£3,508</text:p>
          </table:table-cell>
          <table:table-cell office:value-type="currency" office:value="26467" table:style-name="ce8">
            <text:p>£26,467</text:p>
          </table:table-cell>
          <table:table-cell office:value-type="currency" office:value="1907" table:style-name="ce8">
            <text:p>£1,907</text:p>
          </table:table-cell>
          <table:table-cell office:value-type="currency" office:value="431297" table:style-name="ce8">
            <text:p>£431,297</text:p>
          </table:table-cell>
          <table:table-cell office:value-type="currency" office:value="1403" table:style-name="ce8">
            <text:p>£1,403</text:p>
          </table:table-cell>
          <table:table-cell office:value-type="currency" office:value="434607" table:style-name="ce8">
            <text:p>£434,607</text:p>
          </table:table-cell>
          <table:table-cell office:value-type="currency" office:value="8459825" table:style-name="ce8">
            <text:p>£8,459,825</text:p>
          </table:table-cell>
          <table:table-cell office:value-type="currency" office:value="156906" table:style-name="ce8">
            <text:p>£156,906</text:p>
          </table:table-cell>
          <table:table-cell office:value-type="currency" office:value="3233" table:style-name="ce8">
            <text:p>£3,233</text:p>
          </table:table-cell>
          <table:table-cell office:value-type="currency" office:value="6101" table:style-name="ce8">
            <text:p>£6,101</text:p>
          </table:table-cell>
          <table:table-cell office:value-type="currency" office:value="0" table:style-name="ce8">
            <text:p>£0</text:p>
          </table:table-cell>
          <table:table-cell office:value-type="currency" office:value="8293585" table:style-name="ce8">
            <text:p>£8,293,585</text:p>
          </table:table-cell>
          <table:table-cell office:value-type="currency" office:value="62762" table:style-name="ce8">
            <text:p>£62,762</text:p>
          </table:table-cell>
          <table:table-cell office:value-type="currency" office:value="8362448" table:style-name="ce8">
            <text:p>£8,362,448</text:p>
          </table:table-cell>
          <table:table-cell office:value-type="currency" office:value="26382218" table:style-name="ce8">
            <text:p>£26,382,218</text:p>
          </table:table-cell>
          <table:table-cell office:value-type="currency" office:value="589155" table:style-name="ce8">
            <text:p>£589,155</text:p>
          </table:table-cell>
          <table:table-cell office:value-type="currency" office:value="4" table:style-name="ce8">
            <text:p>£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94524" table:style-name="ce8">
            <text:p>£994,524</text:p>
          </table:table-cell>
          <table:table-cell office:value-type="currency" office:value="0" table:style-name="ce8">
            <text:p>£0</text:p>
          </table:table-cell>
          <table:table-cell office:value-type="currency" office:value="63019" table:style-name="ce8">
            <text:p>£63,019</text:p>
          </table:table-cell>
          <table:table-cell office:value-type="currency" office:value="24735516" table:style-name="ce8">
            <text:p>£24,735,516</text:p>
          </table:table-cell>
          <table:table-cell office:value-type="currency" office:value="751303" table:style-name="ce8">
            <text:p>£751,303</text:p>
          </table:table-cell>
          <table:table-cell office:value-type="currency" office:value="25549838" table:style-name="ce8">
            <text:p>£25,549,838</text:p>
          </table:table-cell>
          <table:table-cell office:value-type="currency" office:value="53436" table:style-name="ce8">
            <text:p>£53,436</text:p>
          </table:table-cell>
          <table:table-cell office:value-type="currency" office:value="25603274" table:style-name="ce8">
            <text:p>£25,603,274</text:p>
          </table:table-cell>
          <table:table-cell office:value-type="currency" office:value="33460398" table:style-name="ce8">
            <text:p>£33,460,398</text:p>
          </table:table-cell>
          <table:table-cell office:value-type="currency" office:value="160610" table:style-name="ce8">
            <text:p>£160,610</text:p>
          </table:table-cell>
          <table:table-cell office:value-type="currency" office:value="180686" table:style-name="ce8">
            <text:p>£180,686</text:p>
          </table:table-cell>
          <table:table-cell office:value-type="currency" office:value="71027" table:style-name="ce8">
            <text:p>£71,027</text:p>
          </table:table-cell>
          <table:table-cell office:value-type="currency" office:value="71027" table:style-name="ce8">
            <text:p>£71,027</text:p>
          </table:table-cell>
          <table:table-cell office:value-type="currency" office:value="0" table:style-name="ce8">
            <text:p>£0</text:p>
          </table:table-cell>
          <table:table-cell office:value-type="currency" office:value="71027" table:style-name="ce8">
            <text:p>£71,027</text:p>
          </table:table-cell>
          <table:table-cell office:value-type="currency" office:value="1907" table:style-name="ce8">
            <text:p>£1,907</text:p>
          </table:table-cell>
          <table:table-cell office:value-type="currency" office:value="6101" table:style-name="ce8">
            <text:p>£6,101</text:p>
          </table:table-cell>
          <table:table-cell office:value-type="currency" office:value="63019" table:style-name="ce8">
            <text:p>£63,019</text:p>
          </table:table-cell>
          <table:table-cell office:value-type="currency" office:value="34346893" table:style-name="ce8">
            <text:p>£34,346,893</text:p>
          </table:table-cell>
          <table:table-cell office:value-type="currency" office:value="68694" table:style-name="ce8">
            <text:p>£68,694</text:p>
          </table:table-cell>
          <table:table-cell office:value-type="currency" office:value="71248" table:style-name="ce8">
            <text:p>£71,248</text:p>
          </table:table-cell>
          <table:table-cell office:value-type="currency" office:value="53436" table:style-name="ce8">
            <text:p>£53,436</text:p>
          </table:table-cell>
          <table:table-cell office:value-type="currency" office:value="53436" table:style-name="ce8">
            <text:p>£53,43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HROPSHIRE</text:p>
          </table:table-cell>
          <table:table-cell office:value-type="currency" office:value="9696722" table:style-name="ce8">
            <text:p>£9,696,722</text:p>
          </table:table-cell>
          <table:table-cell office:value-type="currency" office:value="46019584" table:style-name="ce8">
            <text:p>£46,019,584</text:p>
          </table:table-cell>
          <table:table-cell office:value-type="currency" office:value="717236" table:style-name="ce8">
            <text:p>£717,236</text:p>
          </table:table-cell>
          <table:table-cell office:value-type="currency" office:value="56433542" table:style-name="ce8">
            <text:p>£56,433,542</text:p>
          </table:table-cell>
          <table:table-cell office:value-type="currency" office:value="1443819" table:style-name="ce8">
            <text:p>£1,443,819</text:p>
          </table:table-cell>
          <table:table-cell office:value-type="currency" office:value="158133" table:style-name="ce8">
            <text:p>£158,133</text:p>
          </table:table-cell>
          <table:table-cell office:value-type="currency" office:value="407995" table:style-name="ce8">
            <text:p>£407,995</text:p>
          </table:table-cell>
          <table:table-cell office:value-type="currency" office:value="687764" table:style-name="ce8">
            <text:p>£687,764</text:p>
          </table:table-cell>
          <table:table-cell office:value-type="currency" office:value="113699" table:style-name="ce8">
            <text:p>£113,699</text:p>
          </table:table-cell>
          <table:table-cell office:value-type="currency" office:value="27886" table:style-name="ce8">
            <text:p>£27,886</text:p>
          </table:table-cell>
          <table:table-cell office:value-type="currency" office:value="17888" table:style-name="ce8">
            <text:p>£17,888</text:p>
          </table:table-cell>
          <table:table-cell office:value-type="currency" office:value="3734" table:style-name="ce8">
            <text:p>£3,734</text:p>
          </table:table-cell>
          <table:table-cell office:value-type="currency" office:value="872617" table:style-name="ce8">
            <text:p>£872,617</text:p>
          </table:table-cell>
          <table:table-cell office:value-type="currency" office:value="11154" table:style-name="ce8">
            <text:p>£11,154</text:p>
          </table:table-cell>
          <table:table-cell office:value-type="currency" office:value="887505" table:style-name="ce8">
            <text:p>£887,505</text:p>
          </table:table-cell>
          <table:table-cell office:value-type="currency" office:value="8936786" table:style-name="ce8">
            <text:p>£8,936,786</text:p>
          </table:table-cell>
          <table:table-cell office:value-type="currency" office:value="194211" table:style-name="ce8">
            <text:p>£194,211</text:p>
          </table:table-cell>
          <table:table-cell office:value-type="currency" office:value="11042" table:style-name="ce8">
            <text:p>£11,042</text:p>
          </table:table-cell>
          <table:table-cell office:value-type="currency" office:value="15890" table:style-name="ce8">
            <text:p>£15,890</text:p>
          </table:table-cell>
          <table:table-cell office:value-type="currency" office:value="0" table:style-name="ce8">
            <text:p>£0</text:p>
          </table:table-cell>
          <table:table-cell office:value-type="currency" office:value="8715643" table:style-name="ce8">
            <text:p>£8,715,643</text:p>
          </table:table-cell>
          <table:table-cell office:value-type="currency" office:value="77684" table:style-name="ce8">
            <text:p>£77,684</text:p>
          </table:table-cell>
          <table:table-cell office:value-type="currency" office:value="8809217" table:style-name="ce8">
            <text:p>£8,809,217</text:p>
          </table:table-cell>
          <table:table-cell office:value-type="currency" office:value="46806024" table:style-name="ce8">
            <text:p>£46,806,024</text:p>
          </table:table-cell>
          <table:table-cell office:value-type="currency" office:value="127571" table:style-name="ce8">
            <text:p>£127,57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38297" table:style-name="ce8">
            <text:p>£1,338,297</text:p>
          </table:table-cell>
          <table:table-cell office:value-type="currency" office:value="1030" table:style-name="ce8">
            <text:p>£1,030</text:p>
          </table:table-cell>
          <table:table-cell office:value-type="currency" office:value="110473" table:style-name="ce8">
            <text:p>£110,473</text:p>
          </table:table-cell>
          <table:table-cell office:value-type="currency" office:value="45228653" table:style-name="ce8">
            <text:p>£45,228,653</text:p>
          </table:table-cell>
          <table:table-cell office:value-type="currency" office:value="611861" table:style-name="ce8">
            <text:p>£611,861</text:p>
          </table:table-cell>
          <table:table-cell office:value-type="currency" office:value="45950987" table:style-name="ce8">
            <text:p>£45,950,987</text:p>
          </table:table-cell>
          <table:table-cell office:value-type="currency" office:value="68597" table:style-name="ce8">
            <text:p>£68,597</text:p>
          </table:table-cell>
          <table:table-cell office:value-type="currency" office:value="46019584" table:style-name="ce8">
            <text:p>£46,019,584</text:p>
          </table:table-cell>
          <table:table-cell office:value-type="currency" office:value="54816913" table:style-name="ce8">
            <text:p>£54,816,913</text:p>
          </table:table-cell>
          <table:table-cell office:value-type="currency" office:value="263121" table:style-name="ce8">
            <text:p>£263,121</text:p>
          </table:table-cell>
          <table:table-cell office:value-type="currency" office:value="296011" table:style-name="ce8">
            <text:p>£296,011</text:p>
          </table:table-cell>
          <table:table-cell office:value-type="currency" office:value="130097" table:style-name="ce8">
            <text:p>£130,097</text:p>
          </table:table-cell>
          <table:table-cell office:value-type="currency" office:value="130097" table:style-name="ce8">
            <text:p>£130,097</text:p>
          </table:table-cell>
          <table:table-cell office:value-type="currency" office:value="0" table:style-name="ce8">
            <text:p>£0</text:p>
          </table:table-cell>
          <table:table-cell office:value-type="currency" office:value="130097" table:style-name="ce8">
            <text:p>£130,097</text:p>
          </table:table-cell>
          <table:table-cell office:value-type="currency" office:value="3734" table:style-name="ce8">
            <text:p>£3,734</text:p>
          </table:table-cell>
          <table:table-cell office:value-type="currency" office:value="15890" table:style-name="ce8">
            <text:p>£15,890</text:p>
          </table:table-cell>
          <table:table-cell office:value-type="currency" office:value="110473" table:style-name="ce8">
            <text:p>£110,473</text:p>
          </table:table-cell>
          <table:table-cell office:value-type="currency" office:value="55647709" table:style-name="ce8">
            <text:p>£55,647,709</text:p>
          </table:table-cell>
          <table:table-cell office:value-type="currency" office:value="111295" table:style-name="ce8">
            <text:p>£111,295</text:p>
          </table:table-cell>
          <table:table-cell office:value-type="currency" office:value="91462" table:style-name="ce8">
            <text:p>£91,462</text:p>
          </table:table-cell>
          <table:table-cell office:value-type="currency" office:value="68597" table:style-name="ce8">
            <text:p>£68,597</text:p>
          </table:table-cell>
          <table:table-cell office:value-type="currency" office:value="68597" table:style-name="ce8">
            <text:p>£68,59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LOUGH</text:p>
          </table:table-cell>
          <table:table-cell office:value-type="currency" office:value="16730195" table:style-name="ce8">
            <text:p>£16,730,195</text:p>
          </table:table-cell>
          <table:table-cell office:value-type="currency" office:value="52093060" table:style-name="ce8">
            <text:p>£52,093,060</text:p>
          </table:table-cell>
          <table:table-cell office:value-type="currency" office:value="548949" table:style-name="ce8">
            <text:p>£548,949</text:p>
          </table:table-cell>
          <table:table-cell office:value-type="currency" office:value="69372204" table:style-name="ce8">
            <text:p>£69,372,204</text:p>
          </table:table-cell>
          <table:table-cell office:value-type="currency" office:value="2801790" table:style-name="ce8">
            <text:p>£2,801,790</text:p>
          </table:table-cell>
          <table:table-cell office:value-type="currency" office:value="261681" table:style-name="ce8">
            <text:p>£261,681</text:p>
          </table:table-cell>
          <table:table-cell office:value-type="currency" office:value="156922" table:style-name="ce8">
            <text:p>£156,922</text:p>
          </table:table-cell>
          <table:table-cell office:value-type="currency" office:value="1160793" table:style-name="ce8">
            <text:p>£1,160,793</text:p>
          </table:table-cell>
          <table:table-cell office:value-type="currency" office:value="395177" table:style-name="ce8">
            <text:p>£395,177</text:p>
          </table:table-cell>
          <table:table-cell office:value-type="currency" office:value="223358" table:style-name="ce8">
            <text:p>£223,358</text:p>
          </table:table-cell>
          <table:table-cell office:value-type="currency" office:value="15620" table:style-name="ce8">
            <text:p>£15,620</text:p>
          </table:table-cell>
          <table:table-cell office:value-type="currency" office:value="16377" table:style-name="ce8">
            <text:p>£16,377</text:p>
          </table:table-cell>
          <table:table-cell office:value-type="currency" office:value="1994336" table:style-name="ce8">
            <text:p>£1,994,336</text:p>
          </table:table-cell>
          <table:table-cell office:value-type="currency" office:value="89343" table:style-name="ce8">
            <text:p>£89,343</text:p>
          </table:table-cell>
          <table:table-cell office:value-type="currency" office:value="2100056" table:style-name="ce8">
            <text:p>£2,100,056</text:p>
          </table:table-cell>
          <table:table-cell office:value-type="currency" office:value="14977581" table:style-name="ce8">
            <text:p>£14,977,581</text:p>
          </table:table-cell>
          <table:table-cell office:value-type="currency" office:value="516727" table:style-name="ce8">
            <text:p>£516,727</text:p>
          </table:table-cell>
          <table:table-cell office:value-type="currency" office:value="37406" table:style-name="ce8">
            <text:p>£37,406</text:p>
          </table:table-cell>
          <table:table-cell office:value-type="currency" office:value="50638" table:style-name="ce8">
            <text:p>£50,638</text:p>
          </table:table-cell>
          <table:table-cell office:value-type="currency" office:value="0" table:style-name="ce8">
            <text:p>£0</text:p>
          </table:table-cell>
          <table:table-cell office:value-type="currency" office:value="14372810" table:style-name="ce8">
            <text:p>£14,372,810</text:p>
          </table:table-cell>
          <table:table-cell office:value-type="currency" office:value="206691" table:style-name="ce8">
            <text:p>£206,691</text:p>
          </table:table-cell>
          <table:table-cell office:value-type="currency" office:value="14630139" table:style-name="ce8">
            <text:p>£14,630,139</text:p>
          </table:table-cell>
          <table:table-cell office:value-type="currency" office:value="54159081" table:style-name="ce8">
            <text:p>£54,159,081</text:p>
          </table:table-cell>
          <table:table-cell office:value-type="currency" office:value="1722" table:style-name="ce8">
            <text:p>£1,72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20269" table:style-name="ce8">
            <text:p>£920,269</text:p>
          </table:table-cell>
          <table:table-cell office:value-type="currency" office:value="207178" table:style-name="ce8">
            <text:p>£207,178</text:p>
          </table:table-cell>
          <table:table-cell office:value-type="currency" office:value="0" table:style-name="ce8">
            <text:p>£0</text:p>
          </table:table-cell>
          <table:table-cell office:value-type="currency" office:value="3100528" table:style-name="ce8">
            <text:p>£3,100,528</text:p>
          </table:table-cell>
          <table:table-cell office:value-type="currency" office:value="6209" table:style-name="ce8">
            <text:p>£6,209</text:p>
          </table:table-cell>
          <table:table-cell office:value-type="currency" office:value="138707" table:style-name="ce8">
            <text:p>£138,707</text:p>
          </table:table-cell>
          <table:table-cell office:value-type="currency" office:value="50704737" table:style-name="ce8">
            <text:p>£50,704,737</text:p>
          </table:table-cell>
          <table:table-cell office:value-type="currency" office:value="1241244" table:style-name="ce8">
            <text:p>£1,241,244</text:p>
          </table:table-cell>
          <table:table-cell office:value-type="currency" office:value="52084688" table:style-name="ce8">
            <text:p>£52,084,688</text:p>
          </table:table-cell>
          <table:table-cell office:value-type="currency" office:value="8372" table:style-name="ce8">
            <text:p>£8,372</text:p>
          </table:table-cell>
          <table:table-cell office:value-type="currency" office:value="52093060" table:style-name="ce8">
            <text:p>£52,093,060</text:p>
          </table:table-cell>
          <table:table-cell office:value-type="currency" office:value="67071883" table:style-name="ce8">
            <text:p>£67,071,883</text:p>
          </table:table-cell>
          <table:table-cell office:value-type="currency" office:value="321945" table:style-name="ce8">
            <text:p>£321,945</text:p>
          </table:table-cell>
          <table:table-cell office:value-type="currency" office:value="362188" table:style-name="ce8">
            <text:p>£362,188</text:p>
          </table:table-cell>
          <table:table-cell office:value-type="currency" office:value="205722" table:style-name="ce8">
            <text:p>£205,722</text:p>
          </table:table-cell>
          <table:table-cell office:value-type="currency" office:value="205722" table:style-name="ce8">
            <text:p>£205,722</text:p>
          </table:table-cell>
          <table:table-cell office:value-type="currency" office:value="0" table:style-name="ce8">
            <text:p>£0</text:p>
          </table:table-cell>
          <table:table-cell office:value-type="currency" office:value="205722" table:style-name="ce8">
            <text:p>£205,722</text:p>
          </table:table-cell>
          <table:table-cell office:value-type="currency" office:value="16377" table:style-name="ce8">
            <text:p>£16,377</text:p>
          </table:table-cell>
          <table:table-cell office:value-type="currency" office:value="50638" table:style-name="ce8">
            <text:p>£50,638</text:p>
          </table:table-cell>
          <table:table-cell office:value-type="currency" office:value="138707" table:style-name="ce8">
            <text:p>£138,707</text:p>
          </table:table-cell>
          <table:table-cell office:value-type="currency" office:value="68814883" table:style-name="ce8">
            <text:p>£68,814,883</text:p>
          </table:table-cell>
          <table:table-cell office:value-type="currency" office:value="137630" table:style-name="ce8">
            <text:p>£137,630</text:p>
          </table:table-cell>
          <table:table-cell office:value-type="currency" office:value="11162" table:style-name="ce8">
            <text:p>£11,162</text:p>
          </table:table-cell>
          <table:table-cell office:value-type="currency" office:value="8372" table:style-name="ce8">
            <text:p>£8,372</text:p>
          </table:table-cell>
          <table:table-cell office:value-type="currency" office:value="8372" table:style-name="ce8">
            <text:p>£8,37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OLIHULL</text:p>
          </table:table-cell>
          <table:table-cell office:value-type="currency" office:value="23017398" table:style-name="ce8">
            <text:p>£23,017,398</text:p>
          </table:table-cell>
          <table:table-cell office:value-type="currency" office:value="25145344" table:style-name="ce8">
            <text:p>£25,145,344</text:p>
          </table:table-cell>
          <table:table-cell office:value-type="currency" office:value="520274" table:style-name="ce8">
            <text:p>£520,274</text:p>
          </table:table-cell>
          <table:table-cell office:value-type="currency" office:value="48683016" table:style-name="ce8">
            <text:p>£48,683,016</text:p>
          </table:table-cell>
          <table:table-cell office:value-type="currency" office:value="342554" table:style-name="ce8">
            <text:p>£342,55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8977" table:style-name="ce8">
            <text:p>£168,977</text:p>
          </table:table-cell>
          <table:table-cell office:value-type="currency" office:value="91739" table:style-name="ce8">
            <text:p>£91,739</text:p>
          </table:table-cell>
          <table:table-cell office:value-type="currency" office:value="8136" table:style-name="ce8">
            <text:p>£8,136</text:p>
          </table:table-cell>
          <table:table-cell office:value-type="currency" office:value="9162" table:style-name="ce8">
            <text:p>£9,162</text:p>
          </table:table-cell>
          <table:table-cell office:value-type="currency" office:value="861" table:style-name="ce8">
            <text:p>£861</text:p>
          </table:table-cell>
          <table:table-cell office:value-type="currency" office:value="232656" table:style-name="ce8">
            <text:p>£232,656</text:p>
          </table:table-cell>
          <table:table-cell office:value-type="currency" office:value="3254" table:style-name="ce8">
            <text:p>£3,254</text:p>
          </table:table-cell>
          <table:table-cell office:value-type="currency" office:value="236771" table:style-name="ce8">
            <text:p>£236,771</text:p>
          </table:table-cell>
          <table:table-cell office:value-type="currency" office:value="23448463" table:style-name="ce8">
            <text:p>£23,448,463</text:p>
          </table:table-cell>
          <table:table-cell office:value-type="currency" office:value="1041567" table:style-name="ce8">
            <text:p>£1,041,567</text:p>
          </table:table-cell>
          <table:table-cell office:value-type="currency" office:value="42896" table:style-name="ce8">
            <text:p>£42,896</text:p>
          </table:table-cell>
          <table:table-cell office:value-type="currency" office:value="43126" table:style-name="ce8">
            <text:p>£43,126</text:p>
          </table:table-cell>
          <table:table-cell office:value-type="currency" office:value="0" table:style-name="ce8">
            <text:p>£0</text:p>
          </table:table-cell>
          <table:table-cell office:value-type="currency" office:value="22320874" table:style-name="ce8">
            <text:p>£22,320,874</text:p>
          </table:table-cell>
          <table:table-cell office:value-type="currency" office:value="416627" table:style-name="ce8">
            <text:p>£416,627</text:p>
          </table:table-cell>
          <table:table-cell office:value-type="currency" office:value="22780627" table:style-name="ce8">
            <text:p>£22,780,627</text:p>
          </table:table-cell>
          <table:table-cell office:value-type="currency" office:value="26258690" table:style-name="ce8">
            <text:p>£26,258,690</text:p>
          </table:table-cell>
          <table:table-cell office:value-type="currency" office:value="200507" table:style-name="ce8">
            <text:p>£200,507</text:p>
          </table:table-cell>
          <table:table-cell office:value-type="currency" office:value="370" table:style-name="ce8">
            <text:p>£370</text:p>
          </table:table-cell>
          <table:table-cell office:value-type="currency" office:value="2220" table:style-name="ce8">
            <text:p>£2,220</text:p>
          </table:table-cell>
          <table:table-cell office:value-type="currency" office:value="0" table:style-name="ce8">
            <text:p>£0</text:p>
          </table:table-cell>
          <table:table-cell office:value-type="currency" office:value="49709" table:style-name="ce8">
            <text:p>£49,709</text:p>
          </table:table-cell>
          <table:table-cell office:value-type="currency" office:value="7569" table:style-name="ce8">
            <text:p>£7,569</text:p>
          </table:table-cell>
          <table:table-cell office:value-type="currency" office:value="0" table:style-name="ce8">
            <text:p>£0</text:p>
          </table:table-cell>
          <table:table-cell office:value-type="currency" office:value="1781413" table:style-name="ce8">
            <text:p>£1,781,413</text:p>
          </table:table-cell>
          <table:table-cell office:value-type="currency" office:value="0" table:style-name="ce8">
            <text:p>£0</text:p>
          </table:table-cell>
          <table:table-cell office:value-type="currency" office:value="67551" table:style-name="ce8">
            <text:p>£67,551</text:p>
          </table:table-cell>
          <table:table-cell office:value-type="currency" office:value="24201280" table:style-name="ce8">
            <text:p>£24,201,280</text:p>
          </table:table-cell>
          <table:table-cell office:value-type="currency" office:value="832869" table:style-name="ce8">
            <text:p>£832,869</text:p>
          </table:table-cell>
          <table:table-cell office:value-type="currency" office:value="25101700" table:style-name="ce8">
            <text:p>£25,101,700</text:p>
          </table:table-cell>
          <table:table-cell office:value-type="currency" office:value="43644" table:style-name="ce8">
            <text:p>£43,644</text:p>
          </table:table-cell>
          <table:table-cell office:value-type="currency" office:value="25145344" table:style-name="ce8">
            <text:p>£25,145,344</text:p>
          </table:table-cell>
          <table:table-cell office:value-type="currency" office:value="46754810" table:style-name="ce8">
            <text:p>£46,754,810</text:p>
          </table:table-cell>
          <table:table-cell office:value-type="currency" office:value="224423" table:style-name="ce8">
            <text:p>£224,423</text:p>
          </table:table-cell>
          <table:table-cell office:value-type="currency" office:value="252476" table:style-name="ce8">
            <text:p>£252,476</text:p>
          </table:table-cell>
          <table:table-cell office:value-type="currency" office:value="111538" table:style-name="ce8">
            <text:p>£111,538</text:p>
          </table:table-cell>
          <table:table-cell office:value-type="currency" office:value="111538" table:style-name="ce8">
            <text:p>£111,538</text:p>
          </table:table-cell>
          <table:table-cell office:value-type="currency" office:value="0" table:style-name="ce8">
            <text:p>£0</text:p>
          </table:table-cell>
          <table:table-cell office:value-type="currency" office:value="111538" table:style-name="ce8">
            <text:p>£111,538</text:p>
          </table:table-cell>
          <table:table-cell office:value-type="currency" office:value="861" table:style-name="ce8">
            <text:p>£861</text:p>
          </table:table-cell>
          <table:table-cell office:value-type="currency" office:value="43126" table:style-name="ce8">
            <text:p>£43,126</text:p>
          </table:table-cell>
          <table:table-cell office:value-type="currency" office:value="67551" table:style-name="ce8">
            <text:p>£67,551</text:p>
          </table:table-cell>
          <table:table-cell office:value-type="currency" office:value="48119098" table:style-name="ce8">
            <text:p>£48,119,098</text:p>
          </table:table-cell>
          <table:table-cell office:value-type="currency" office:value="96238" table:style-name="ce8">
            <text:p>£96,238</text:p>
          </table:table-cell>
          <table:table-cell office:value-type="currency" office:value="58192" table:style-name="ce8">
            <text:p>£58,192</text:p>
          </table:table-cell>
          <table:table-cell office:value-type="currency" office:value="43644" table:style-name="ce8">
            <text:p>£43,644</text:p>
          </table:table-cell>
          <table:table-cell office:value-type="currency" office:value="43644" table:style-name="ce8">
            <text:p>£43,64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OUTH BUCKS</text:p>
          </table:table-cell>
          <table:table-cell office:value-type="currency" office:value="354359" table:style-name="ce8">
            <text:p>£354,359</text:p>
          </table:table-cell>
          <table:table-cell office:value-type="currency" office:value="13310203" table:style-name="ce8">
            <text:p>£13,310,203</text:p>
          </table:table-cell>
          <table:table-cell office:value-type="currency" office:value="125096" table:style-name="ce8">
            <text:p>£125,096</text:p>
          </table:table-cell>
          <table:table-cell office:value-type="currency" office:value="13789658" table:style-name="ce8">
            <text:p>£13,789,658</text:p>
          </table:table-cell>
          <table:table-cell office:value-type="currency" office:value="365992" table:style-name="ce8">
            <text:p>£365,992</text:p>
          </table:table-cell>
          <table:table-cell office:value-type="currency" office:value="267091" table:style-name="ce8">
            <text:p>£267,091</text:p>
          </table:table-cell>
          <table:table-cell office:value-type="currency" office:value="0" table:style-name="ce8">
            <text:p>£0</text:p>
          </table:table-cell>
          <table:table-cell office:value-type="currency" office:value="76659" table:style-name="ce8">
            <text:p>£76,659</text:p>
          </table:table-cell>
          <table:table-cell office:value-type="currency" office:value="0" table:style-name="ce8">
            <text:p>£0</text:p>
          </table:table-cell>
          <table:table-cell office:value-type="currency" office:value="19111" table:style-name="ce8">
            <text:p>£19,111</text:p>
          </table:table-cell>
          <table:table-cell office:value-type="currency" office:value="166" table:style-name="ce8">
            <text:p>£166</text:p>
          </table:table-cell>
          <table:table-cell office:value-type="currency" office:value="3050" table:style-name="ce8">
            <text:p>£3,050</text:p>
          </table:table-cell>
          <table:table-cell office:value-type="currency" office:value="343665" table:style-name="ce8">
            <text:p>£343,665</text:p>
          </table:table-cell>
          <table:table-cell office:value-type="currency" office:value="7644" table:style-name="ce8">
            <text:p>£7,644</text:p>
          </table:table-cell>
          <table:table-cell office:value-type="currency" office:value="354359" table:style-name="ce8">
            <text:p>£354,35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479763" table:style-name="ce8">
            <text:p>£13,479,763</text:p>
          </table:table-cell>
          <table:table-cell office:value-type="currency" office:value="18488" table:style-name="ce8">
            <text:p>£18,488</text:p>
          </table:table-cell>
          <table:table-cell office:value-type="currency" office:value="2457" table:style-name="ce8">
            <text:p>£2,45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75738" table:style-name="ce8">
            <text:p>£275,738</text:p>
          </table:table-cell>
          <table:table-cell office:value-type="currency" office:value="0" table:style-name="ce8">
            <text:p>£0</text:p>
          </table:table-cell>
          <table:table-cell office:value-type="currency" office:value="11943" table:style-name="ce8">
            <text:p>£11,943</text:p>
          </table:table-cell>
          <table:table-cell office:value-type="currency" office:value="13171137" table:style-name="ce8">
            <text:p>£13,171,137</text:p>
          </table:table-cell>
          <table:table-cell office:value-type="currency" office:value="121388" table:style-name="ce8">
            <text:p>£121,388</text:p>
          </table:table-cell>
          <table:table-cell office:value-type="currency" office:value="13304468" table:style-name="ce8">
            <text:p>£13,304,468</text:p>
          </table:table-cell>
          <table:table-cell office:value-type="currency" office:value="5735" table:style-name="ce8">
            <text:p>£5,735</text:p>
          </table:table-cell>
          <table:table-cell office:value-type="currency" office:value="13310203" table:style-name="ce8">
            <text:p>£13,310,203</text:p>
          </table:table-cell>
          <table:table-cell office:value-type="currency" office:value="13514802" table:style-name="ce8">
            <text:p>£13,514,802</text:p>
          </table:table-cell>
          <table:table-cell office:value-type="currency" office:value="64871" table:style-name="ce8">
            <text:p>£64,871</text:p>
          </table:table-cell>
          <table:table-cell office:value-type="currency" office:value="72980" table:style-name="ce8">
            <text:p>£72,980</text:p>
          </table:table-cell>
          <table:table-cell office:value-type="currency" office:value="14993" table:style-name="ce8">
            <text:p>£14,993</text:p>
          </table:table-cell>
          <table:table-cell office:value-type="currency" office:value="14993" table:style-name="ce8">
            <text:p>£14,993</text:p>
          </table:table-cell>
          <table:table-cell office:value-type="currency" office:value="0" table:style-name="ce8">
            <text:p>£0</text:p>
          </table:table-cell>
          <table:table-cell office:value-type="currency" office:value="14993" table:style-name="ce8">
            <text:p>£14,993</text:p>
          </table:table-cell>
          <table:table-cell office:value-type="currency" office:value="3050" table:style-name="ce8">
            <text:p>£3,050</text:p>
          </table:table-cell>
          <table:table-cell office:value-type="currency" office:value="0" table:style-name="ce8">
            <text:p>£0</text:p>
          </table:table-cell>
          <table:table-cell office:value-type="currency" office:value="11943" table:style-name="ce8">
            <text:p>£11,943</text:p>
          </table:table-cell>
          <table:table-cell office:value-type="currency" office:value="13658827" table:style-name="ce8">
            <text:p>£13,658,827</text:p>
          </table:table-cell>
          <table:table-cell office:value-type="currency" office:value="27318" table:style-name="ce8">
            <text:p>£27,318</text:p>
          </table:table-cell>
          <table:table-cell office:value-type="currency" office:value="7646" table:style-name="ce8">
            <text:p>£7,646</text:p>
          </table:table-cell>
          <table:table-cell office:value-type="currency" office:value="5735" table:style-name="ce8">
            <text:p>£5,735</text:p>
          </table:table-cell>
          <table:table-cell office:value-type="currency" office:value="5735" table:style-name="ce8">
            <text:p>£5,73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OUTH CAMBRIDGESHIRE</text:p>
          </table:table-cell>
          <table:table-cell office:value-type="currency" office:value="11682672" table:style-name="ce8">
            <text:p>£11,682,672</text:p>
          </table:table-cell>
          <table:table-cell office:value-type="currency" office:value="13092920" table:style-name="ce8">
            <text:p>£13,092,920</text:p>
          </table:table-cell>
          <table:table-cell office:value-type="currency" office:value="262077" table:style-name="ce8">
            <text:p>£262,077</text:p>
          </table:table-cell>
          <table:table-cell office:value-type="currency" office:value="25037669" table:style-name="ce8">
            <text:p>£25,037,669</text:p>
          </table:table-cell>
          <table:table-cell office:value-type="currency" office:value="64751" table:style-name="ce8">
            <text:p>£64,751</text:p>
          </table:table-cell>
          <table:table-cell office:value-type="currency" office:value="3485" table:style-name="ce8">
            <text:p>£3,485</text:p>
          </table:table-cell>
          <table:table-cell office:value-type="currency" office:value="9795" table:style-name="ce8">
            <text:p>£9,795</text:p>
          </table:table-cell>
          <table:table-cell office:value-type="currency" office:value="33334" table:style-name="ce8">
            <text:p>£33,334</text:p>
          </table:table-cell>
          <table:table-cell office:value-type="currency" office:value="16666" table:style-name="ce8">
            <text:p>£16,666</text:p>
          </table:table-cell>
          <table:table-cell office:value-type="currency" office:value="1470" table:style-name="ce8">
            <text:p>£1,47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6820" table:style-name="ce8">
            <text:p>£36,820</text:p>
          </table:table-cell>
          <table:table-cell office:value-type="currency" office:value="588" table:style-name="ce8">
            <text:p>£588</text:p>
          </table:table-cell>
          <table:table-cell office:value-type="currency" office:value="37408" table:style-name="ce8">
            <text:p>£37,408</text:p>
          </table:table-cell>
          <table:table-cell office:value-type="currency" office:value="11884127" table:style-name="ce8">
            <text:p>£11,884,127</text:p>
          </table:table-cell>
          <table:table-cell office:value-type="currency" office:value="378964" table:style-name="ce8">
            <text:p>£378,964</text:p>
          </table:table-cell>
          <table:table-cell office:value-type="currency" office:value="11485" table:style-name="ce8">
            <text:p>£11,485</text:p>
          </table:table-cell>
          <table:table-cell office:value-type="currency" office:value="34243" table:style-name="ce8">
            <text:p>£34,243</text:p>
          </table:table-cell>
          <table:table-cell office:value-type="currency" office:value="0" table:style-name="ce8">
            <text:p>£0</text:p>
          </table:table-cell>
          <table:table-cell office:value-type="currency" office:value="11459435" table:style-name="ce8">
            <text:p>£11,459,435</text:p>
          </table:table-cell>
          <table:table-cell office:value-type="currency" office:value="151586" table:style-name="ce8">
            <text:p>£151,586</text:p>
          </table:table-cell>
          <table:table-cell office:value-type="currency" office:value="11645264" table:style-name="ce8">
            <text:p>£11,645,264</text:p>
          </table:table-cell>
          <table:table-cell office:value-type="currency" office:value="13533588" table:style-name="ce8">
            <text:p>£13,533,588</text:p>
          </table:table-cell>
          <table:table-cell office:value-type="currency" office:value="48187" table:style-name="ce8">
            <text:p>£48,187</text:p>
          </table:table-cell>
          <table:table-cell office:value-type="currency" office:value="2056" table:style-name="ce8">
            <text:p>£2,056</text:p>
          </table:table-cell>
          <table:table-cell office:value-type="currency" office:value="1728" table:style-name="ce8">
            <text:p>£1,728</text:p>
          </table:table-cell>
          <table:table-cell office:value-type="currency" office:value="5572" table:style-name="ce8">
            <text:p>£5,572</text:p>
          </table:table-cell>
          <table:table-cell office:value-type="currency" office:value="94209" table:style-name="ce8">
            <text:p>£94,209</text:p>
          </table:table-cell>
          <table:table-cell office:value-type="currency" office:value="11466" table:style-name="ce8">
            <text:p>£11,466</text:p>
          </table:table-cell>
          <table:table-cell office:value-type="currency" office:value="0" table:style-name="ce8">
            <text:p>£0</text:p>
          </table:table-cell>
          <table:table-cell office:value-type="currency" office:value="704756" table:style-name="ce8">
            <text:p>£704,756</text:p>
          </table:table-cell>
          <table:table-cell office:value-type="currency" office:value="0" table:style-name="ce8">
            <text:p>£0</text:p>
          </table:table-cell>
          <table:table-cell office:value-type="currency" office:value="34060" table:style-name="ce8">
            <text:p>£34,060</text:p>
          </table:table-cell>
          <table:table-cell office:value-type="currency" office:value="12727491" table:style-name="ce8">
            <text:p>£12,727,491</text:p>
          </table:table-cell>
          <table:table-cell office:value-type="currency" office:value="310815" table:style-name="ce8">
            <text:p>£310,815</text:p>
          </table:table-cell>
          <table:table-cell office:value-type="currency" office:value="13072366" table:style-name="ce8">
            <text:p>£13,072,366</text:p>
          </table:table-cell>
          <table:table-cell office:value-type="currency" office:value="20554" table:style-name="ce8">
            <text:p>£20,554</text:p>
          </table:table-cell>
          <table:table-cell office:value-type="currency" office:value="13092920" table:style-name="ce8">
            <text:p>£13,092,920</text:p>
          </table:table-cell>
          <table:table-cell office:value-type="currency" office:value="24223746" table:style-name="ce8">
            <text:p>£24,223,746</text:p>
          </table:table-cell>
          <table:table-cell office:value-type="currency" office:value="116274" table:style-name="ce8">
            <text:p>£116,274</text:p>
          </table:table-cell>
          <table:table-cell office:value-type="currency" office:value="130808" table:style-name="ce8">
            <text:p>£130,808</text:p>
          </table:table-cell>
          <table:table-cell office:value-type="currency" office:value="68303" table:style-name="ce8">
            <text:p>£68,303</text:p>
          </table:table-cell>
          <table:table-cell office:value-type="currency" office:value="68303" table:style-name="ce8">
            <text:p>£68,303</text:p>
          </table:table-cell>
          <table:table-cell office:value-type="currency" office:value="0" table:style-name="ce8">
            <text:p>£0</text:p>
          </table:table-cell>
          <table:table-cell office:value-type="currency" office:value="68303" table:style-name="ce8">
            <text:p>£68,303</text:p>
          </table:table-cell>
          <table:table-cell office:value-type="currency" office:value="0" table:style-name="ce8">
            <text:p>£0</text:p>
          </table:table-cell>
          <table:table-cell office:value-type="currency" office:value="34243" table:style-name="ce8">
            <text:p>£34,243</text:p>
          </table:table-cell>
          <table:table-cell office:value-type="currency" office:value="34060" table:style-name="ce8">
            <text:p>£34,060</text:p>
          </table:table-cell>
          <table:table-cell office:value-type="currency" office:value="24755038" table:style-name="ce8">
            <text:p>£24,755,038</text:p>
          </table:table-cell>
          <table:table-cell office:value-type="currency" office:value="49510" table:style-name="ce8">
            <text:p>£49,510</text:p>
          </table:table-cell>
          <table:table-cell office:value-type="currency" office:value="27405" table:style-name="ce8">
            <text:p>£27,405</text:p>
          </table:table-cell>
          <table:table-cell office:value-type="currency" office:value="20554" table:style-name="ce8">
            <text:p>£20,554</text:p>
          </table:table-cell>
          <table:table-cell office:value-type="currency" office:value="20554" table:style-name="ce8">
            <text:p>£20,55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OUTH DERBYSHIRE</text:p>
          </table:table-cell>
          <table:table-cell office:value-type="currency" office:value="6256965" table:style-name="ce8">
            <text:p>£6,256,965</text:p>
          </table:table-cell>
          <table:table-cell office:value-type="currency" office:value="9920156" table:style-name="ce8">
            <text:p>£9,920,156</text:p>
          </table:table-cell>
          <table:table-cell office:value-type="currency" office:value="194231" table:style-name="ce8">
            <text:p>£194,231</text:p>
          </table:table-cell>
          <table:table-cell office:value-type="currency" office:value="16371352" table:style-name="ce8">
            <text:p>£16,371,352</text:p>
          </table:table-cell>
          <table:table-cell office:value-type="currency" office:value="155924" table:style-name="ce8">
            <text:p>£155,924</text:p>
          </table:table-cell>
          <table:table-cell office:value-type="currency" office:value="18861" table:style-name="ce8">
            <text:p>£18,861</text:p>
          </table:table-cell>
          <table:table-cell office:value-type="currency" office:value="45805" table:style-name="ce8">
            <text:p>£45,80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911" table:style-name="ce8">
            <text:p>£6,911</text:p>
          </table:table-cell>
          <table:table-cell office:value-type="currency" office:value="9111" table:style-name="ce8">
            <text:p>£9,111</text:p>
          </table:table-cell>
          <table:table-cell office:value-type="currency" office:value="499" table:style-name="ce8">
            <text:p>£499</text:p>
          </table:table-cell>
          <table:table-cell office:value-type="currency" office:value="93598" table:style-name="ce8">
            <text:p>£93,598</text:p>
          </table:table-cell>
          <table:table-cell office:value-type="currency" office:value="2764" table:style-name="ce8">
            <text:p>£2,764</text:p>
          </table:table-cell>
          <table:table-cell office:value-type="currency" office:value="96861" table:style-name="ce8">
            <text:p>£96,861</text:p>
          </table:table-cell>
          <table:table-cell office:value-type="currency" office:value="6332298" table:style-name="ce8">
            <text:p>£6,332,298</text:p>
          </table:table-cell>
          <table:table-cell office:value-type="currency" office:value="286307" table:style-name="ce8">
            <text:p>£286,307</text:p>
          </table:table-cell>
          <table:table-cell office:value-type="currency" office:value="410" table:style-name="ce8">
            <text:p>£410</text:p>
          </table:table-cell>
          <table:table-cell office:value-type="currency" office:value="7194" table:style-name="ce8">
            <text:p>£7,194</text:p>
          </table:table-cell>
          <table:table-cell office:value-type="currency" office:value="0" table:style-name="ce8">
            <text:p>£0</text:p>
          </table:table-cell>
          <table:table-cell office:value-type="currency" office:value="6038387" table:style-name="ce8">
            <text:p>£6,038,387</text:p>
          </table:table-cell>
          <table:table-cell office:value-type="currency" office:value="114523" table:style-name="ce8">
            <text:p>£114,523</text:p>
          </table:table-cell>
          <table:table-cell office:value-type="currency" office:value="6160104" table:style-name="ce8">
            <text:p>£6,160,104</text:p>
          </table:table-cell>
          <table:table-cell office:value-type="currency" office:value="10515589" table:style-name="ce8">
            <text:p>£10,515,589</text:p>
          </table:table-cell>
          <table:table-cell office:value-type="currency" office:value="189909" table:style-name="ce8">
            <text:p>£189,909</text:p>
          </table:table-cell>
          <table:table-cell office:value-type="currency" office:value="177094" table:style-name="ce8">
            <text:p>£177,09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77252" table:style-name="ce8">
            <text:p>£577,252</text:p>
          </table:table-cell>
          <table:table-cell office:value-type="currency" office:value="0" table:style-name="ce8">
            <text:p>£0</text:p>
          </table:table-cell>
          <table:table-cell office:value-type="currency" office:value="16011" table:style-name="ce8">
            <text:p>£16,011</text:p>
          </table:table-cell>
          <table:table-cell office:value-type="currency" office:value="9555323" table:style-name="ce8">
            <text:p>£9,555,323</text:p>
          </table:table-cell>
          <table:table-cell office:value-type="currency" office:value="344846" table:style-name="ce8">
            <text:p>£344,846</text:p>
          </table:table-cell>
          <table:table-cell office:value-type="currency" office:value="9916180" table:style-name="ce8">
            <text:p>£9,916,180</text:p>
          </table:table-cell>
          <table:table-cell office:value-type="currency" office:value="3976" table:style-name="ce8">
            <text:p>£3,976</text:p>
          </table:table-cell>
          <table:table-cell office:value-type="currency" office:value="9920156" table:style-name="ce8">
            <text:p>£9,920,156</text:p>
          </table:table-cell>
          <table:table-cell office:value-type="currency" office:value="15687308" table:style-name="ce8">
            <text:p>£15,687,308</text:p>
          </table:table-cell>
          <table:table-cell office:value-type="currency" office:value="75299" table:style-name="ce8">
            <text:p>£75,299</text:p>
          </table:table-cell>
          <table:table-cell office:value-type="currency" office:value="84711" table:style-name="ce8">
            <text:p>£84,711</text:p>
          </table:table-cell>
          <table:table-cell office:value-type="currency" office:value="23704" table:style-name="ce8">
            <text:p>£23,704</text:p>
          </table:table-cell>
          <table:table-cell office:value-type="currency" office:value="23704" table:style-name="ce8">
            <text:p>£23,704</text:p>
          </table:table-cell>
          <table:table-cell office:value-type="currency" office:value="0" table:style-name="ce8">
            <text:p>£0</text:p>
          </table:table-cell>
          <table:table-cell office:value-type="currency" office:value="23704" table:style-name="ce8">
            <text:p>£23,704</text:p>
          </table:table-cell>
          <table:table-cell office:value-type="currency" office:value="499" table:style-name="ce8">
            <text:p>£499</text:p>
          </table:table-cell>
          <table:table-cell office:value-type="currency" office:value="7194" table:style-name="ce8">
            <text:p>£7,194</text:p>
          </table:table-cell>
          <table:table-cell office:value-type="currency" office:value="16011" table:style-name="ce8">
            <text:p>£16,011</text:p>
          </table:table-cell>
          <table:table-cell office:value-type="currency" office:value="16173145" table:style-name="ce8">
            <text:p>£16,173,145</text:p>
          </table:table-cell>
          <table:table-cell office:value-type="currency" office:value="32346" table:style-name="ce8">
            <text:p>£32,346</text:p>
          </table:table-cell>
          <table:table-cell office:value-type="currency" office:value="5301" table:style-name="ce8">
            <text:p>£5,301</text:p>
          </table:table-cell>
          <table:table-cell office:value-type="currency" office:value="3976" table:style-name="ce8">
            <text:p>£3,976</text:p>
          </table:table-cell>
          <table:table-cell office:value-type="currency" office:value="3976" table:style-name="ce8">
            <text:p>£3,97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OUTH GLOS</text:p>
          </table:table-cell>
          <table:table-cell office:value-type="currency" office:value="660957" table:style-name="ce8">
            <text:p>£660,957</text:p>
          </table:table-cell>
          <table:table-cell office:value-type="currency" office:value="52703957" table:style-name="ce8">
            <text:p>£52,703,957</text:p>
          </table:table-cell>
          <table:table-cell office:value-type="currency" office:value="644006" table:style-name="ce8">
            <text:p>£644,006</text:p>
          </table:table-cell>
          <table:table-cell office:value-type="currency" office:value="54008920" table:style-name="ce8">
            <text:p>£54,008,920</text:p>
          </table:table-cell>
          <table:table-cell office:value-type="currency" office:value="1258281" table:style-name="ce8">
            <text:p>£1,258,281</text:p>
          </table:table-cell>
          <table:table-cell office:value-type="currency" office:value="169481" table:style-name="ce8">
            <text:p>£169,481</text:p>
          </table:table-cell>
          <table:table-cell office:value-type="currency" office:value="167619" table:style-name="ce8">
            <text:p>£167,619</text:p>
          </table:table-cell>
          <table:table-cell office:value-type="currency" office:value="307050" table:style-name="ce8">
            <text:p>£307,050</text:p>
          </table:table-cell>
          <table:table-cell office:value-type="currency" office:value="402725" table:style-name="ce8">
            <text:p>£402,725</text:p>
          </table:table-cell>
          <table:table-cell office:value-type="currency" office:value="12277" table:style-name="ce8">
            <text:p>£12,277</text:p>
          </table:table-cell>
          <table:table-cell office:value-type="currency" office:value="19614" table:style-name="ce8">
            <text:p>£19,614</text:p>
          </table:table-cell>
          <table:table-cell office:value-type="currency" office:value="589" table:style-name="ce8">
            <text:p>£589</text:p>
          </table:table-cell>
          <table:table-cell office:value-type="currency" office:value="655457" table:style-name="ce8">
            <text:p>£655,457</text:p>
          </table:table-cell>
          <table:table-cell office:value-type="currency" office:value="4911" table:style-name="ce8">
            <text:p>£4,911</text:p>
          </table:table-cell>
          <table:table-cell office:value-type="currency" office:value="660957" table:style-name="ce8">
            <text:p>£660,95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3638432" table:style-name="ce8">
            <text:p>£53,638,432</text:p>
          </table:table-cell>
          <table:table-cell office:value-type="currency" office:value="432972" table:style-name="ce8">
            <text:p>£432,972</text:p>
          </table:table-cell>
          <table:table-cell office:value-type="currency" office:value="5555" table:style-name="ce8">
            <text:p>£5,55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98" table:style-name="ce8">
            <text:p>£1,198</text:p>
          </table:table-cell>
          <table:table-cell office:value-type="currency" office:value="1978" table:style-name="ce8">
            <text:p>£1,978</text:p>
          </table:table-cell>
          <table:table-cell office:value-type="currency" office:value="0" table:style-name="ce8">
            <text:p>£0</text:p>
          </table:table-cell>
          <table:table-cell office:value-type="currency" office:value="1281264" table:style-name="ce8">
            <text:p>£1,281,264</text:p>
          </table:table-cell>
          <table:table-cell office:value-type="currency" office:value="0" table:style-name="ce8">
            <text:p>£0</text:p>
          </table:table-cell>
          <table:table-cell office:value-type="currency" office:value="84769" table:style-name="ce8">
            <text:p>£84,769</text:p>
          </table:table-cell>
          <table:table-cell office:value-type="currency" office:value="51831894" table:style-name="ce8">
            <text:p>£51,831,894</text:p>
          </table:table-cell>
          <table:table-cell office:value-type="currency" office:value="772289" table:style-name="ce8">
            <text:p>£772,289</text:p>
          </table:table-cell>
          <table:table-cell office:value-type="currency" office:value="52688952" table:style-name="ce8">
            <text:p>£52,688,952</text:p>
          </table:table-cell>
          <table:table-cell office:value-type="currency" office:value="15005" table:style-name="ce8">
            <text:p>£15,005</text:p>
          </table:table-cell>
          <table:table-cell office:value-type="currency" office:value="52703957" table:style-name="ce8">
            <text:p>£52,703,957</text:p>
          </table:table-cell>
          <table:table-cell office:value-type="currency" office:value="52487351" table:style-name="ce8">
            <text:p>£52,487,351</text:p>
          </table:table-cell>
          <table:table-cell office:value-type="currency" office:value="251939" table:style-name="ce8">
            <text:p>£251,939</text:p>
          </table:table-cell>
          <table:table-cell office:value-type="currency" office:value="283432" table:style-name="ce8">
            <text:p>£283,432</text:p>
          </table:table-cell>
          <table:table-cell office:value-type="currency" office:value="85358" table:style-name="ce8">
            <text:p>£85,358</text:p>
          </table:table-cell>
          <table:table-cell office:value-type="currency" office:value="85358" table:style-name="ce8">
            <text:p>£85,358</text:p>
          </table:table-cell>
          <table:table-cell office:value-type="currency" office:value="0" table:style-name="ce8">
            <text:p>£0</text:p>
          </table:table-cell>
          <table:table-cell office:value-type="currency" office:value="85358" table:style-name="ce8">
            <text:p>£85,358</text:p>
          </table:table-cell>
          <table:table-cell office:value-type="currency" office:value="589" table:style-name="ce8">
            <text:p>£589</text:p>
          </table:table-cell>
          <table:table-cell office:value-type="currency" office:value="0" table:style-name="ce8">
            <text:p>£0</text:p>
          </table:table-cell>
          <table:table-cell office:value-type="currency" office:value="84769" table:style-name="ce8">
            <text:p>£84,769</text:p>
          </table:table-cell>
          <table:table-cell office:value-type="currency" office:value="53349909" table:style-name="ce8">
            <text:p>£53,349,909</text:p>
          </table:table-cell>
          <table:table-cell office:value-type="currency" office:value="106700" table:style-name="ce8">
            <text:p>£106,700</text:p>
          </table:table-cell>
          <table:table-cell office:value-type="currency" office:value="20007" table:style-name="ce8">
            <text:p>£20,007</text:p>
          </table:table-cell>
          <table:table-cell office:value-type="currency" office:value="15005" table:style-name="ce8">
            <text:p>£15,005</text:p>
          </table:table-cell>
          <table:table-cell office:value-type="currency" office:value="15005" table:style-name="ce8">
            <text:p>£15,00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OUTH HAMS</text:p>
          </table:table-cell>
          <table:table-cell office:value-type="currency" office:value="57407" table:style-name="ce8">
            <text:p>£57,407</text:p>
          </table:table-cell>
          <table:table-cell office:value-type="currency" office:value="15661752" table:style-name="ce8">
            <text:p>£15,661,752</text:p>
          </table:table-cell>
          <table:table-cell office:value-type="currency" office:value="211064" table:style-name="ce8">
            <text:p>£211,064</text:p>
          </table:table-cell>
          <table:table-cell office:value-type="currency" office:value="15930223" table:style-name="ce8">
            <text:p>£15,930,223</text:p>
          </table:table-cell>
          <table:table-cell office:value-type="currency" office:value="104287" table:style-name="ce8">
            <text:p>£104,287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14800" table:style-name="ce8">
            <text:p>£14,800</text:p>
          </table:table-cell>
          <table:table-cell office:value-type="currency" office:value="43000" table:style-name="ce8">
            <text:p>£43,000</text:p>
          </table:table-cell>
          <table:table-cell office:value-type="currency" office:value="31600" table:style-name="ce8">
            <text:p>£31,600</text:p>
          </table:table-cell>
          <table:table-cell office:value-type="currency" office:value="800" table:style-name="ce8">
            <text:p>£800</text:p>
          </table:table-cell>
          <table:table-cell office:value-type="currency" office:value="0" table:style-name="ce8">
            <text:p>£0</text:p>
          </table:table-cell>
          <table:table-cell office:value-type="currency" office:value="680" table:style-name="ce8">
            <text:p>£680</text:p>
          </table:table-cell>
          <table:table-cell office:value-type="currency" office:value="56407" table:style-name="ce8">
            <text:p>£56,407</text:p>
          </table:table-cell>
          <table:table-cell office:value-type="currency" office:value="320" table:style-name="ce8">
            <text:p>£320</text:p>
          </table:table-cell>
          <table:table-cell office:value-type="currency" office:value="57407" table:style-name="ce8">
            <text:p>£57,40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139752" table:style-name="ce8">
            <text:p>£16,139,752</text:p>
          </table:table-cell>
          <table:table-cell office:value-type="currency" office:value="302500" table:style-name="ce8">
            <text:p>£302,5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40000" table:style-name="ce8">
            <text:p>£640,000</text:p>
          </table:table-cell>
          <table:table-cell office:value-type="currency" office:value="0" table:style-name="ce8">
            <text:p>£0</text:p>
          </table:table-cell>
          <table:table-cell office:value-type="currency" office:value="58085" table:style-name="ce8">
            <text:p>£58,085</text:p>
          </table:table-cell>
          <table:table-cell office:value-type="currency" office:value="15139167" table:style-name="ce8">
            <text:p>£15,139,167</text:p>
          </table:table-cell>
          <table:table-cell office:value-type="currency" office:value="437500" table:style-name="ce8">
            <text:p>£437,500</text:p>
          </table:table-cell>
          <table:table-cell office:value-type="currency" office:value="15634752" table:style-name="ce8">
            <text:p>£15,634,752</text:p>
          </table:table-cell>
          <table:table-cell office:value-type="currency" office:value="27000" table:style-name="ce8">
            <text:p>£27,000</text:p>
          </table:table-cell>
          <table:table-cell office:value-type="currency" office:value="15661752" table:style-name="ce8">
            <text:p>£15,661,752</text:p>
          </table:table-cell>
          <table:table-cell office:value-type="currency" office:value="15195574" table:style-name="ce8">
            <text:p>£15,195,574</text:p>
          </table:table-cell>
          <table:table-cell office:value-type="currency" office:value="72939" table:style-name="ce8">
            <text:p>£72,939</text:p>
          </table:table-cell>
          <table:table-cell office:value-type="currency" office:value="82056" table:style-name="ce8">
            <text:p>£82,056</text:p>
          </table:table-cell>
          <table:table-cell office:value-type="currency" office:value="58765" table:style-name="ce8">
            <text:p>£58,765</text:p>
          </table:table-cell>
          <table:table-cell office:value-type="currency" office:value="58765" table:style-name="ce8">
            <text:p>£58,765</text:p>
          </table:table-cell>
          <table:table-cell office:value-type="currency" office:value="0" table:style-name="ce8">
            <text:p>£0</text:p>
          </table:table-cell>
          <table:table-cell office:value-type="currency" office:value="58765" table:style-name="ce8">
            <text:p>£58,765</text:p>
          </table:table-cell>
          <table:table-cell office:value-type="currency" office:value="680" table:style-name="ce8">
            <text:p>£680</text:p>
          </table:table-cell>
          <table:table-cell office:value-type="currency" office:value="0" table:style-name="ce8">
            <text:p>£0</text:p>
          </table:table-cell>
          <table:table-cell office:value-type="currency" office:value="58085" table:style-name="ce8">
            <text:p>£58,085</text:p>
          </table:table-cell>
          <table:table-cell office:value-type="currency" office:value="15692159" table:style-name="ce8">
            <text:p>£15,692,159</text:p>
          </table:table-cell>
          <table:table-cell office:value-type="currency" office:value="31384" table:style-name="ce8">
            <text:p>£31,384</text:p>
          </table:table-cell>
          <table:table-cell office:value-type="currency" office:value="36000" table:style-name="ce8">
            <text:p>£36,000</text:p>
          </table:table-cell>
          <table:table-cell office:value-type="currency" office:value="27000" table:style-name="ce8">
            <text:p>£27,000</text:p>
          </table:table-cell>
          <table:table-cell office:value-type="currency" office:value="27000" table:style-name="ce8">
            <text:p>£27,0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OUTH HOLLAND</text:p>
          </table:table-cell>
          <table:table-cell office:value-type="currency" office:value="7297646" table:style-name="ce8">
            <text:p>£7,297,646</text:p>
          </table:table-cell>
          <table:table-cell office:value-type="currency" office:value="8178171" table:style-name="ce8">
            <text:p>£8,178,171</text:p>
          </table:table-cell>
          <table:table-cell office:value-type="currency" office:value="214481" table:style-name="ce8">
            <text:p>£214,481</text:p>
          </table:table-cell>
          <table:table-cell office:value-type="currency" office:value="15690298" table:style-name="ce8">
            <text:p>£15,690,298</text:p>
          </table:table-cell>
          <table:table-cell office:value-type="currency" office:value="124197" table:style-name="ce8">
            <text:p>£124,197</text:p>
          </table:table-cell>
          <table:table-cell office:value-type="currency" office:value="36073" table:style-name="ce8">
            <text:p>£36,07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318" table:style-name="ce8">
            <text:p>£12,318</text:p>
          </table:table-cell>
          <table:table-cell office:value-type="currency" office:value="0" table:style-name="ce8">
            <text:p>£0</text:p>
          </table:table-cell>
          <table:table-cell office:value-type="currency" office:value="3026" table:style-name="ce8">
            <text:p>£3,026</text:p>
          </table:table-cell>
          <table:table-cell office:value-type="currency" office:value="108853" table:style-name="ce8">
            <text:p>£108,853</text:p>
          </table:table-cell>
          <table:table-cell office:value-type="currency" office:value="4927" table:style-name="ce8">
            <text:p>£4,927</text:p>
          </table:table-cell>
          <table:table-cell office:value-type="currency" office:value="116806" table:style-name="ce8">
            <text:p>£116,806</text:p>
          </table:table-cell>
          <table:table-cell office:value-type="currency" office:value="7344083" table:style-name="ce8">
            <text:p>£7,344,083</text:p>
          </table:table-cell>
          <table:table-cell office:value-type="currency" office:value="239375" table:style-name="ce8">
            <text:p>£239,375</text:p>
          </table:table-cell>
          <table:table-cell office:value-type="currency" office:value="19618" table:style-name="ce8">
            <text:p>£19,618</text:p>
          </table:table-cell>
          <table:table-cell office:value-type="currency" office:value="6280" table:style-name="ce8">
            <text:p>£6,280</text:p>
          </table:table-cell>
          <table:table-cell office:value-type="currency" office:value="0" table:style-name="ce8">
            <text:p>£0</text:p>
          </table:table-cell>
          <table:table-cell office:value-type="currency" office:value="7078810" table:style-name="ce8">
            <text:p>£7,078,810</text:p>
          </table:table-cell>
          <table:table-cell office:value-type="currency" office:value="95750" table:style-name="ce8">
            <text:p>£95,750</text:p>
          </table:table-cell>
          <table:table-cell office:value-type="currency" office:value="7180840" table:style-name="ce8">
            <text:p>£7,180,840</text:p>
          </table:table-cell>
          <table:table-cell office:value-type="currency" office:value="8426554" table:style-name="ce8">
            <text:p>£8,426,55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style-name="ce8"/>
          <table:table-cell office:value-type="currency" office:value="436977" table:style-name="ce8">
            <text:p>£436,977</text:p>
          </table:table-cell>
          <table:table-cell office:value-type="currency" office:value="1174" table:style-name="ce8">
            <text:p>£1,174</text:p>
          </table:table-cell>
          <table:table-cell office:value-type="currency" office:value="17068" table:style-name="ce8">
            <text:p>£17,068</text:p>
          </table:table-cell>
          <table:table-cell office:value-type="currency" office:value="7971335" table:style-name="ce8">
            <text:p>£7,971,335</text:p>
          </table:table-cell>
          <table:table-cell office:value-type="currency" office:value="174791" table:style-name="ce8">
            <text:p>£174,791</text:p>
          </table:table-cell>
          <table:table-cell office:value-type="currency" office:value="8163194" table:style-name="ce8">
            <text:p>£8,163,194</text:p>
          </table:table-cell>
          <table:table-cell office:value-type="currency" office:value="14977" table:style-name="ce8">
            <text:p>£14,977</text:p>
          </table:table-cell>
          <table:table-cell office:value-type="currency" office:value="8178171" table:style-name="ce8">
            <text:p>£8,178,171</text:p>
          </table:table-cell>
          <table:table-cell office:value-type="currency" office:value="15158998" table:style-name="ce8">
            <text:p>£15,158,998</text:p>
          </table:table-cell>
          <table:table-cell office:value-type="currency" office:value="72763" table:style-name="ce8">
            <text:p>£72,763</text:p>
          </table:table-cell>
          <table:table-cell office:value-type="currency" office:value="81859" table:style-name="ce8">
            <text:p>£81,859</text:p>
          </table:table-cell>
          <table:table-cell office:value-type="currency" office:value="26374" table:style-name="ce8">
            <text:p>£26,374</text:p>
          </table:table-cell>
          <table:table-cell office:value-type="currency" office:value="26374" table:style-name="ce8">
            <text:p>£26,374</text:p>
          </table:table-cell>
          <table:table-cell office:value-type="currency" office:value="0" table:style-name="ce8">
            <text:p>£0</text:p>
          </table:table-cell>
          <table:table-cell office:value-type="currency" office:value="26374" table:style-name="ce8">
            <text:p>£26,374</text:p>
          </table:table-cell>
          <table:table-cell office:value-type="currency" office:value="3026" table:style-name="ce8">
            <text:p>£3,026</text:p>
          </table:table-cell>
          <table:table-cell office:value-type="currency" office:value="6280" table:style-name="ce8">
            <text:p>£6,280</text:p>
          </table:table-cell>
          <table:table-cell office:value-type="currency" office:value="17068" table:style-name="ce8">
            <text:p>£17,068</text:p>
          </table:table-cell>
          <table:table-cell office:value-type="currency" office:value="15460840" table:style-name="ce8">
            <text:p>£15,460,840</text:p>
          </table:table-cell>
          <table:table-cell office:value-type="currency" office:value="30922" table:style-name="ce8">
            <text:p>£30,922</text:p>
          </table:table-cell>
          <table:table-cell office:value-type="currency" office:value="19969" table:style-name="ce8">
            <text:p>£19,969</text:p>
          </table:table-cell>
          <table:table-cell office:value-type="currency" office:value="14977" table:style-name="ce8">
            <text:p>£14,977</text:p>
          </table:table-cell>
          <table:table-cell office:value-type="currency" office:value="14977" table:style-name="ce8">
            <text:p>£14,97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OUTH KESTEVEN</text:p>
          </table:table-cell>
          <table:table-cell office:value-type="currency" office:value="11164400" table:style-name="ce8">
            <text:p>£11,164,400</text:p>
          </table:table-cell>
          <table:table-cell office:value-type="currency" office:value="13725100" table:style-name="ce8">
            <text:p>£13,725,100</text:p>
          </table:table-cell>
          <table:table-cell office:value-type="currency" office:value="324425" table:style-name="ce8">
            <text:p>£324,425</text:p>
          </table:table-cell>
          <table:table-cell office:value-type="currency" office:value="25213925" table:style-name="ce8">
            <text:p>£25,213,925</text:p>
          </table:table-cell>
          <table:table-cell office:value-type="currency" office:value="4000" table:style-name="ce8">
            <text:p>£4,000</text:p>
          </table:table-cell>
          <table:table-cell office:value-type="currency" office:value="6000" table:style-name="ce8">
            <text:p>£6,0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00" table:style-name="ce8">
            <text:p>£2,000</text:p>
          </table:table-cell>
          <table:table-cell office:value-type="currency" office:value="400" table:style-name="ce8">
            <text:p>£400</text:p>
          </table:table-cell>
          <table:table-cell office:value-type="currency" office:value="2400" table:style-name="ce8">
            <text:p>£2,400</text:p>
          </table:table-cell>
          <table:table-cell office:value-type="currency" office:value="11263000" table:style-name="ce8">
            <text:p>£11,263,000</text:p>
          </table:table-cell>
          <table:table-cell office:value-type="currency" office:value="160000" table:style-name="ce8">
            <text:p>£160,000</text:p>
          </table:table-cell>
          <table:table-cell office:value-type="currency" office:value="5000" table:style-name="ce8">
            <text:p>£5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098000" table:style-name="ce8">
            <text:p>£11,098,000</text:p>
          </table:table-cell>
          <table:table-cell office:value-type="currency" office:value="64000" table:style-name="ce8">
            <text:p>£64,000</text:p>
          </table:table-cell>
          <table:table-cell office:value-type="currency" office:value="11162000" table:style-name="ce8">
            <text:p>£11,162,000</text:p>
          </table:table-cell>
          <table:table-cell office:value-type="currency" office:value="13907000" table:style-name="ce8">
            <text:p>£13,907,000</text:p>
          </table:table-cell>
          <table:table-cell office:value-type="currency" office:value="84000" table:style-name="ce8">
            <text:p>£84,000</text:p>
          </table:table-cell>
          <table:table-cell office:value-type="currency" office:value="0" table:style-name="ce8">
            <text:p>£0</text:p>
          </table:table-cell>
          <table:table-cell office:value-type="currency" office:value="9000" table:style-name="ce8">
            <text:p>£9,000</text:p>
          </table:table-cell>
          <table:table-cell office:value-type="currency" office:value="4000" table:style-name="ce8">
            <text:p>£4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3000" table:style-name="ce8">
            <text:p>£303,000</text:p>
          </table:table-cell>
          <table:table-cell office:value-type="currency" office:value="0" table:style-name="ce8">
            <text:p>£0</text:p>
          </table:table-cell>
          <table:table-cell office:value-type="currency" office:value="6000" table:style-name="ce8">
            <text:p>£6,000</text:p>
          </table:table-cell>
          <table:table-cell office:value-type="currency" office:value="13510000" table:style-name="ce8">
            <text:p>£13,510,000</text:p>
          </table:table-cell>
          <table:table-cell office:value-type="currency" office:value="171600" table:style-name="ce8">
            <text:p>£171,600</text:p>
          </table:table-cell>
          <table:table-cell office:value-type="currency" office:value="13687600" table:style-name="ce8">
            <text:p>£13,687,600</text:p>
          </table:table-cell>
          <table:table-cell office:value-type="currency" office:value="37500" table:style-name="ce8">
            <text:p>£37,500</text:p>
          </table:table-cell>
          <table:table-cell office:value-type="currency" office:value="13725100" table:style-name="ce8">
            <text:p>£13,725,100</text:p>
          </table:table-cell>
          <table:table-cell office:value-type="currency" office:value="24610000" table:style-name="ce8">
            <text:p>£24,610,000</text:p>
          </table:table-cell>
          <table:table-cell office:value-type="currency" office:value="118128" table:style-name="ce8">
            <text:p>£118,128</text:p>
          </table:table-cell>
          <table:table-cell office:value-type="currency" office:value="132894" table:style-name="ce8">
            <text:p>£132,894</text:p>
          </table:table-cell>
          <table:table-cell office:value-type="currency" office:value="6000" table:style-name="ce8">
            <text:p>£6,000</text:p>
          </table:table-cell>
          <table:table-cell office:value-type="currency" office:value="6000" table:style-name="ce8">
            <text:p>£6,000</text:p>
          </table:table-cell>
          <table:table-cell office:value-type="currency" office:value="0" table:style-name="ce8">
            <text:p>£0</text:p>
          </table:table-cell>
          <table:table-cell office:value-type="currency" office:value="6000" table:style-name="ce8">
            <text:p>£6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000" table:style-name="ce8">
            <text:p>£6,000</text:p>
          </table:table-cell>
          <table:table-cell office:value-type="currency" office:value="24852000" table:style-name="ce8">
            <text:p>£24,852,000</text:p>
          </table:table-cell>
          <table:table-cell office:value-type="currency" office:value="49704" table:style-name="ce8">
            <text:p>£49,704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37500" table:style-name="ce8">
            <text:p>£37,500</text:p>
          </table:table-cell>
          <table:table-cell office:value-type="currency" office:value="37500" table:style-name="ce8">
            <text:p>£37,5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OUTH LAKELAND</text:p>
          </table:table-cell>
          <table:table-cell office:value-type="currency" office:value="322748" table:style-name="ce8">
            <text:p>£322,748</text:p>
          </table:table-cell>
          <table:table-cell office:value-type="currency" office:value="14256016" table:style-name="ce8">
            <text:p>£14,256,016</text:p>
          </table:table-cell>
          <table:table-cell office:value-type="currency" office:value="187569" table:style-name="ce8">
            <text:p>£187,569</text:p>
          </table:table-cell>
          <table:table-cell office:value-type="currency" office:value="14766333" table:style-name="ce8">
            <text:p>£14,766,333</text:p>
          </table:table-cell>
          <table:table-cell office:value-type="currency" office:value="404993" table:style-name="ce8">
            <text:p>£404,993</text:p>
          </table:table-cell>
          <table:table-cell office:value-type="currency" office:value="2024" table:style-name="ce8">
            <text:p>£2,024</text:p>
          </table:table-cell>
          <table:table-cell office:value-type="currency" office:value="2581" table:style-name="ce8">
            <text:p>£2,581</text:p>
          </table:table-cell>
          <table:table-cell office:value-type="currency" office:value="121338" table:style-name="ce8">
            <text:p>£121,338</text:p>
          </table:table-cell>
          <table:table-cell office:value-type="currency" office:value="60771" table:style-name="ce8">
            <text:p>£60,771</text:p>
          </table:table-cell>
          <table:table-cell office:value-type="currency" office:value="7721" table:style-name="ce8">
            <text:p>£7,721</text:p>
          </table:table-cell>
          <table:table-cell office:value-type="currency" office:value="14260" table:style-name="ce8">
            <text:p>£14,260</text:p>
          </table:table-cell>
          <table:table-cell office:value-type="currency" office:value="1037" table:style-name="ce8">
            <text:p>£1,037</text:p>
          </table:table-cell>
          <table:table-cell office:value-type="currency" office:value="318623" table:style-name="ce8">
            <text:p>£318,623</text:p>
          </table:table-cell>
          <table:table-cell office:value-type="currency" office:value="3088" table:style-name="ce8">
            <text:p>£3,088</text:p>
          </table:table-cell>
          <table:table-cell office:value-type="currency" office:value="322748" table:style-name="ce8">
            <text:p>£322,74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540196" table:style-name="ce8">
            <text:p>£14,540,196</text:p>
          </table:table-cell>
          <table:table-cell office:value-type="currency" office:value="0" table:style-name="ce8">
            <text:p>£0</text:p>
          </table:table-cell>
          <table:table-cell office:value-type="currency" office:value="158" table:style-name="ce8">
            <text:p>£15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18162" table:style-name="ce8">
            <text:p>£518,162</text:p>
          </table:table-cell>
          <table:table-cell office:value-type="currency" office:value="100" table:style-name="ce8">
            <text:p>£100</text:p>
          </table:table-cell>
          <table:table-cell office:value-type="currency" office:value="18296" table:style-name="ce8">
            <text:p>£18,296</text:p>
          </table:table-cell>
          <table:table-cell office:value-type="currency" office:value="14003480" table:style-name="ce8">
            <text:p>£14,003,480</text:p>
          </table:table-cell>
          <table:table-cell office:value-type="currency" office:value="207265" table:style-name="ce8">
            <text:p>£207,265</text:p>
          </table:table-cell>
          <table:table-cell office:value-type="currency" office:value="14229041" table:style-name="ce8">
            <text:p>£14,229,041</text:p>
          </table:table-cell>
          <table:table-cell office:value-type="currency" office:value="26975" table:style-name="ce8">
            <text:p>£26,975</text:p>
          </table:table-cell>
          <table:table-cell office:value-type="currency" office:value="14256016" table:style-name="ce8">
            <text:p>£14,256,016</text:p>
          </table:table-cell>
          <table:table-cell office:value-type="currency" office:value="14322103" table:style-name="ce8">
            <text:p>£14,322,103</text:p>
          </table:table-cell>
          <table:table-cell office:value-type="currency" office:value="68746" table:style-name="ce8">
            <text:p>£68,746</text:p>
          </table:table-cell>
          <table:table-cell office:value-type="currency" office:value="77339" table:style-name="ce8">
            <text:p>£77,339</text:p>
          </table:table-cell>
          <table:table-cell office:value-type="currency" office:value="19333" table:style-name="ce8">
            <text:p>£19,333</text:p>
          </table:table-cell>
          <table:table-cell office:value-type="currency" office:value="19333" table:style-name="ce8">
            <text:p>£19,333</text:p>
          </table:table-cell>
          <table:table-cell office:value-type="currency" office:value="0" table:style-name="ce8">
            <text:p>£0</text:p>
          </table:table-cell>
          <table:table-cell office:value-type="currency" office:value="19333" table:style-name="ce8">
            <text:p>£19,333</text:p>
          </table:table-cell>
          <table:table-cell office:value-type="currency" office:value="1037" table:style-name="ce8">
            <text:p>£1,037</text:p>
          </table:table-cell>
          <table:table-cell office:value-type="currency" office:value="0" table:style-name="ce8">
            <text:p>£0</text:p>
          </table:table-cell>
          <table:table-cell office:value-type="currency" office:value="18296" table:style-name="ce8">
            <text:p>£18,296</text:p>
          </table:table-cell>
          <table:table-cell office:value-type="currency" office:value="14551789" table:style-name="ce8">
            <text:p>£14,551,789</text:p>
          </table:table-cell>
          <table:table-cell office:value-type="currency" office:value="29104" table:style-name="ce8">
            <text:p>£29,104</text:p>
          </table:table-cell>
          <table:table-cell office:value-type="currency" office:value="35967" table:style-name="ce8">
            <text:p>£35,967</text:p>
          </table:table-cell>
          <table:table-cell office:value-type="currency" office:value="26975" table:style-name="ce8">
            <text:p>£26,975</text:p>
          </table:table-cell>
          <table:table-cell office:value-type="currency" office:value="26975" table:style-name="ce8">
            <text:p>£26,97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OUTH NORFOLK</text:p>
          </table:table-cell>
          <table:table-cell office:value-type="currency" office:value="67708" table:style-name="ce8">
            <text:p>£67,708</text:p>
          </table:table-cell>
          <table:table-cell office:value-type="currency" office:value="23563609" table:style-name="ce8">
            <text:p>£23,563,609</text:p>
          </table:table-cell>
          <table:table-cell office:value-type="currency" office:value="267200" table:style-name="ce8">
            <text:p>£267,200</text:p>
          </table:table-cell>
          <table:table-cell office:value-type="currency" office:value="23898517" table:style-name="ce8">
            <text:p>£23,898,517</text:p>
          </table:table-cell>
          <table:table-cell office:value-type="currency" office:value="68042" table:style-name="ce8">
            <text:p>£68,042</text:p>
          </table:table-cell>
          <table:table-cell office:value-type="currency" office:value="6063" table:style-name="ce8">
            <text:p>£6,063</text:p>
          </table:table-cell>
          <table:table-cell office:value-type="currency" office:value="0" table:style-name="ce8">
            <text:p>£0</text:p>
          </table:table-cell>
          <table:table-cell office:value-type="currency" office:value="12662" table:style-name="ce8">
            <text:p>£12,662</text:p>
          </table:table-cell>
          <table:table-cell office:value-type="currency" office:value="0" table:style-name="ce8">
            <text:p>£0</text:p>
          </table:table-cell>
          <table:table-cell office:value-type="currency" office:value="29" table:style-name="ce8">
            <text:p>£29</text:p>
          </table:table-cell>
          <table:table-cell office:value-type="currency" office:value="317" table:style-name="ce8">
            <text:p>£317</text:p>
          </table:table-cell>
          <table:table-cell office:value-type="currency" office:value="1951" table:style-name="ce8">
            <text:p>£1,951</text:p>
          </table:table-cell>
          <table:table-cell office:value-type="currency" office:value="65745" table:style-name="ce8">
            <text:p>£65,745</text:p>
          </table:table-cell>
          <table:table-cell office:value-type="currency" office:value="12" table:style-name="ce8">
            <text:p>£12</text:p>
          </table:table-cell>
          <table:table-cell office:value-type="currency" office:value="67708" table:style-name="ce8">
            <text:p>£67,70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015962" table:style-name="ce8">
            <text:p>£24,015,962</text:p>
          </table:table-cell>
          <table:table-cell office:value-type="currency" office:value="119316" table:style-name="ce8">
            <text:p>£119,31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06442" table:style-name="ce8">
            <text:p>£706,442</text:p>
          </table:table-cell>
          <table:table-cell office:value-type="currency" office:value="20" table:style-name="ce8">
            <text:p>£20</text:p>
          </table:table-cell>
          <table:table-cell office:value-type="currency" office:value="35166" table:style-name="ce8">
            <text:p>£35,166</text:p>
          </table:table-cell>
          <table:table-cell office:value-type="currency" office:value="23155018" table:style-name="ce8">
            <text:p>£23,155,018</text:p>
          </table:table-cell>
          <table:table-cell office:value-type="currency" office:value="354166" table:style-name="ce8">
            <text:p>£354,166</text:p>
          </table:table-cell>
          <table:table-cell office:value-type="currency" office:value="23544350" table:style-name="ce8">
            <text:p>£23,544,350</text:p>
          </table:table-cell>
          <table:table-cell office:value-type="currency" office:value="19259" table:style-name="ce8">
            <text:p>£19,259</text:p>
          </table:table-cell>
          <table:table-cell office:value-type="currency" office:value="23563609" table:style-name="ce8">
            <text:p>£23,563,609</text:p>
          </table:table-cell>
          <table:table-cell office:value-type="currency" office:value="23220763" table:style-name="ce8">
            <text:p>£23,220,763</text:p>
          </table:table-cell>
          <table:table-cell office:value-type="currency" office:value="111460" table:style-name="ce8">
            <text:p>£111,460</text:p>
          </table:table-cell>
          <table:table-cell office:value-type="currency" office:value="125392" table:style-name="ce8">
            <text:p>£125,392</text:p>
          </table:table-cell>
          <table:table-cell office:value-type="currency" office:value="37117" table:style-name="ce8">
            <text:p>£37,117</text:p>
          </table:table-cell>
          <table:table-cell office:value-type="currency" office:value="37117" table:style-name="ce8">
            <text:p>£37,117</text:p>
          </table:table-cell>
          <table:table-cell office:value-type="currency" office:value="0" table:style-name="ce8">
            <text:p>£0</text:p>
          </table:table-cell>
          <table:table-cell office:value-type="currency" office:value="37117" table:style-name="ce8">
            <text:p>£37,117</text:p>
          </table:table-cell>
          <table:table-cell office:value-type="currency" office:value="1951" table:style-name="ce8">
            <text:p>£1,951</text:p>
          </table:table-cell>
          <table:table-cell office:value-type="currency" office:value="0" table:style-name="ce8">
            <text:p>£0</text:p>
          </table:table-cell>
          <table:table-cell office:value-type="currency" office:value="35166" table:style-name="ce8">
            <text:p>£35,166</text:p>
          </table:table-cell>
          <table:table-cell office:value-type="currency" office:value="23612058" table:style-name="ce8">
            <text:p>£23,612,058</text:p>
          </table:table-cell>
          <table:table-cell office:value-type="currency" office:value="47224" table:style-name="ce8">
            <text:p>£47,224</text:p>
          </table:table-cell>
          <table:table-cell office:value-type="currency" office:value="25678" table:style-name="ce8">
            <text:p>£25,678</text:p>
          </table:table-cell>
          <table:table-cell office:value-type="currency" office:value="19259" table:style-name="ce8">
            <text:p>£19,259</text:p>
          </table:table-cell>
          <table:table-cell office:value-type="currency" office:value="19259" table:style-name="ce8">
            <text:p>£19,25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OUTH NORTHANTS</text:p>
          </table:table-cell>
          <table:table-cell office:value-type="currency" office:value="65420" table:style-name="ce8">
            <text:p>£65,420</text:p>
          </table:table-cell>
          <table:table-cell office:value-type="currency" office:value="11668465" table:style-name="ce8">
            <text:p>£11,668,465</text:p>
          </table:table-cell>
          <table:table-cell office:value-type="currency" office:value="129724" table:style-name="ce8">
            <text:p>£129,724</text:p>
          </table:table-cell>
          <table:table-cell office:value-type="currency" office:value="11863609" table:style-name="ce8">
            <text:p>£11,863,609</text:p>
          </table:table-cell>
          <table:table-cell office:value-type="currency" office:value="68000" table:style-name="ce8">
            <text:p>£68,000</text:p>
          </table:table-cell>
          <table:table-cell office:value-type="currency" office:value="8000" table:style-name="ce8">
            <text:p>£8,000</text:p>
          </table:table-cell>
          <table:table-cell office:value-type="currency" office:value="0" table:style-name="ce8">
            <text:p>£0</text:p>
          </table:table-cell>
          <table:table-cell office:value-type="currency" office:value="47000" table:style-name="ce8">
            <text:p>£47,000</text:p>
          </table:table-cell>
          <table:table-cell office:value-type="currency" office:value="0" table:style-name="ce8">
            <text:p>£0</text:p>
          </table:table-cell>
          <table:table-cell office:value-type="currency" office:value="4300" table:style-name="ce8">
            <text:p>£4,300</text:p>
          </table:table-cell>
          <table:table-cell office:value-type="currency" office:value="0" table:style-name="ce8">
            <text:p>£0</text:p>
          </table:table-cell>
          <table:table-cell office:value-type="currency" office:value="950" table:style-name="ce8">
            <text:p>£950</text:p>
          </table:table-cell>
          <table:table-cell office:value-type="currency" office:value="62750" table:style-name="ce8">
            <text:p>£62,750</text:p>
          </table:table-cell>
          <table:table-cell office:value-type="currency" office:value="1720" table:style-name="ce8">
            <text:p>£1,720</text:p>
          </table:table-cell>
          <table:table-cell office:value-type="currency" office:value="65420" table:style-name="ce8">
            <text:p>£65,42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954699" table:style-name="ce8">
            <text:p>£11,954,699</text:p>
          </table:table-cell>
          <table:table-cell office:value-type="currency" office:value="3096" table:style-name="ce8">
            <text:p>£3,09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90000" table:style-name="ce8">
            <text:p>£490,000</text:p>
          </table:table-cell>
          <table:table-cell office:value-type="currency" office:value="0" table:style-name="ce8">
            <text:p>£0</text:p>
          </table:table-cell>
          <table:table-cell office:value-type="currency" office:value="28500" table:style-name="ce8">
            <text:p>£28,500</text:p>
          </table:table-cell>
          <table:table-cell office:value-type="currency" office:value="11433103" table:style-name="ce8">
            <text:p>£11,433,103</text:p>
          </table:table-cell>
          <table:table-cell office:value-type="currency" office:value="197858" table:style-name="ce8">
            <text:p>£197,858</text:p>
          </table:table-cell>
          <table:table-cell office:value-type="currency" office:value="11659461" table:style-name="ce8">
            <text:p>£11,659,461</text:p>
          </table:table-cell>
          <table:table-cell office:value-type="currency" office:value="9004" table:style-name="ce8">
            <text:p>£9,004</text:p>
          </table:table-cell>
          <table:table-cell office:value-type="currency" office:value="11668465" table:style-name="ce8">
            <text:p>£11,668,465</text:p>
          </table:table-cell>
          <table:table-cell office:value-type="currency" office:value="11495853" table:style-name="ce8">
            <text:p>£11,495,853</text:p>
          </table:table-cell>
          <table:table-cell office:value-type="currency" office:value="55180" table:style-name="ce8">
            <text:p>£55,180</text:p>
          </table:table-cell>
          <table:table-cell office:value-type="currency" office:value="62078" table:style-name="ce8">
            <text:p>£62,078</text:p>
          </table:table-cell>
          <table:table-cell office:value-type="currency" office:value="29450" table:style-name="ce8">
            <text:p>£29,450</text:p>
          </table:table-cell>
          <table:table-cell office:value-type="currency" office:value="29450" table:style-name="ce8">
            <text:p>£29,450</text:p>
          </table:table-cell>
          <table:table-cell office:value-type="currency" office:value="0" table:style-name="ce8">
            <text:p>£0</text:p>
          </table:table-cell>
          <table:table-cell office:value-type="currency" office:value="29450" table:style-name="ce8">
            <text:p>£29,450</text:p>
          </table:table-cell>
          <table:table-cell office:value-type="currency" office:value="950" table:style-name="ce8">
            <text:p>£950</text:p>
          </table:table-cell>
          <table:table-cell office:value-type="currency" office:value="0" table:style-name="ce8">
            <text:p>£0</text:p>
          </table:table-cell>
          <table:table-cell office:value-type="currency" office:value="28500" table:style-name="ce8">
            <text:p>£28,500</text:p>
          </table:table-cell>
          <table:table-cell office:value-type="currency" office:value="11724881" table:style-name="ce8">
            <text:p>£11,724,881</text:p>
          </table:table-cell>
          <table:table-cell office:value-type="currency" office:value="23450" table:style-name="ce8">
            <text:p>£23,450</text:p>
          </table:table-cell>
          <table:table-cell office:value-type="currency" office:value="12005" table:style-name="ce8">
            <text:p>£12,005</text:p>
          </table:table-cell>
          <table:table-cell office:value-type="currency" office:value="9004" table:style-name="ce8">
            <text:p>£9,004</text:p>
          </table:table-cell>
          <table:table-cell office:value-type="currency" office:value="9004" table:style-name="ce8">
            <text:p>£9,00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OUTH OXFORDSHIRE</text:p>
          </table:table-cell>
          <table:table-cell office:value-type="currency" office:value="99968" table:style-name="ce8">
            <text:p>£99,968</text:p>
          </table:table-cell>
          <table:table-cell office:value-type="currency" office:value="24700254" table:style-name="ce8">
            <text:p>£24,700,254</text:p>
          </table:table-cell>
          <table:table-cell office:value-type="currency" office:value="236961" table:style-name="ce8">
            <text:p>£236,961</text:p>
          </table:table-cell>
          <table:table-cell office:value-type="currency" office:value="25037183" table:style-name="ce8">
            <text:p>£25,037,183</text:p>
          </table:table-cell>
          <table:table-cell office:value-type="currency" office:value="156821" table:style-name="ce8">
            <text:p>£156,821</text:p>
          </table:table-cell>
          <table:table-cell office:value-type="currency" office:value="70793" table:style-name="ce8">
            <text:p>£70,793</text:p>
          </table:table-cell>
          <table:table-cell office:value-type="currency" office:value="54375" table:style-name="ce8">
            <text:p>£54,375</text:p>
          </table:table-cell>
          <table:table-cell office:value-type="currency" office:value="3317" table:style-name="ce8">
            <text:p>£3,317</text:p>
          </table:table-cell>
          <table:table-cell office:value-type="currency" office:value="1258" table:style-name="ce8">
            <text:p>£1,258</text:p>
          </table:table-cell>
          <table:table-cell office:value-type="currency" office:value="2033" table:style-name="ce8">
            <text:p>£2,033</text:p>
          </table:table-cell>
          <table:table-cell office:value-type="currency" office:value="0" table:style-name="ce8">
            <text:p>£0</text:p>
          </table:table-cell>
          <table:table-cell office:value-type="currency" office:value="312" table:style-name="ce8">
            <text:p>£312</text:p>
          </table:table-cell>
          <table:table-cell office:value-type="currency" office:value="98843" table:style-name="ce8">
            <text:p>£98,843</text:p>
          </table:table-cell>
          <table:table-cell office:value-type="currency" office:value="813" table:style-name="ce8">
            <text:p>£813</text:p>
          </table:table-cell>
          <table:table-cell office:value-type="currency" office:value="99968" table:style-name="ce8">
            <text:p>£99,96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262667" table:style-name="ce8">
            <text:p>£25,262,667</text:p>
          </table:table-cell>
          <table:table-cell office:value-type="currency" office:value="78074" table:style-name="ce8">
            <text:p>£78,074</text:p>
          </table:table-cell>
          <table:table-cell office:value-type="currency" office:value="44205" table:style-name="ce8">
            <text:p>£44,20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32151" table:style-name="ce8">
            <text:p>£832,151</text:p>
          </table:table-cell>
          <table:table-cell office:value-type="currency" office:value="0" table:style-name="ce8">
            <text:p>£0</text:p>
          </table:table-cell>
          <table:table-cell office:value-type="currency" office:value="27055" table:style-name="ce8">
            <text:p>£27,055</text:p>
          </table:table-cell>
          <table:table-cell office:value-type="currency" office:value="24281182" table:style-name="ce8">
            <text:p>£24,281,182</text:p>
          </table:table-cell>
          <table:table-cell office:value-type="currency" office:value="379705" table:style-name="ce8">
            <text:p>£379,705</text:p>
          </table:table-cell>
          <table:table-cell office:value-type="currency" office:value="24687942" table:style-name="ce8">
            <text:p>£24,687,942</text:p>
          </table:table-cell>
          <table:table-cell office:value-type="currency" office:value="12312" table:style-name="ce8">
            <text:p>£12,312</text:p>
          </table:table-cell>
          <table:table-cell office:value-type="currency" office:value="24700254" table:style-name="ce8">
            <text:p>£24,700,254</text:p>
          </table:table-cell>
          <table:table-cell office:value-type="currency" office:value="24380025" table:style-name="ce8">
            <text:p>£24,380,025</text:p>
          </table:table-cell>
          <table:table-cell office:value-type="currency" office:value="117024" table:style-name="ce8">
            <text:p>£117,024</text:p>
          </table:table-cell>
          <table:table-cell office:value-type="currency" office:value="131652" table:style-name="ce8">
            <text:p>£131,652</text:p>
          </table:table-cell>
          <table:table-cell office:value-type="currency" office:value="27367" table:style-name="ce8">
            <text:p>£27,367</text:p>
          </table:table-cell>
          <table:table-cell office:value-type="currency" office:value="27367" table:style-name="ce8">
            <text:p>£27,367</text:p>
          </table:table-cell>
          <table:table-cell office:value-type="currency" office:value="0" table:style-name="ce8">
            <text:p>£0</text:p>
          </table:table-cell>
          <table:table-cell office:value-type="currency" office:value="27367" table:style-name="ce8">
            <text:p>£27,367</text:p>
          </table:table-cell>
          <table:table-cell office:value-type="currency" office:value="312" table:style-name="ce8">
            <text:p>£312</text:p>
          </table:table-cell>
          <table:table-cell office:value-type="currency" office:value="0" table:style-name="ce8">
            <text:p>£0</text:p>
          </table:table-cell>
          <table:table-cell office:value-type="currency" office:value="27055" table:style-name="ce8">
            <text:p>£27,055</text:p>
          </table:table-cell>
          <table:table-cell office:value-type="currency" office:value="24787910" table:style-name="ce8">
            <text:p>£24,787,910</text:p>
          </table:table-cell>
          <table:table-cell office:value-type="currency" office:value="49576" table:style-name="ce8">
            <text:p>£49,576</text:p>
          </table:table-cell>
          <table:table-cell office:value-type="currency" office:value="16416" table:style-name="ce8">
            <text:p>£16,416</text:p>
          </table:table-cell>
          <table:table-cell office:value-type="currency" office:value="12312" table:style-name="ce8">
            <text:p>£12,312</text:p>
          </table:table-cell>
          <table:table-cell office:value-type="currency" office:value="12312" table:style-name="ce8">
            <text:p>£12,31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OUTH RIBBLE</text:p>
          </table:table-cell>
          <table:table-cell office:value-type="currency" office:value="17466" table:style-name="ce8">
            <text:p>£17,466</text:p>
          </table:table-cell>
          <table:table-cell office:value-type="currency" office:value="17883908" table:style-name="ce8">
            <text:p>£17,883,908</text:p>
          </table:table-cell>
          <table:table-cell office:value-type="currency" office:value="235100" table:style-name="ce8">
            <text:p>£235,100</text:p>
          </table:table-cell>
          <table:table-cell office:value-type="currency" office:value="18136474" table:style-name="ce8">
            <text:p>£18,136,474</text:p>
          </table:table-cell>
          <table:table-cell office:value-type="currency" office:value="20049" table:style-name="ce8">
            <text:p>£20,049</text:p>
          </table:table-cell>
          <table:table-cell office:value-type="currency" office:value="15947" table:style-name="ce8">
            <text:p>£15,947</text:p>
          </table:table-cell>
          <table:table-cell office:value-type="currency" office:value="383" table:style-name="ce8">
            <text:p>£38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666" table:style-name="ce8">
            <text:p>£3,666</text:p>
          </table:table-cell>
          <table:table-cell office:value-type="currency" office:value="0" table:style-name="ce8">
            <text:p>£0</text:p>
          </table:table-cell>
          <table:table-cell office:value-type="currency" office:value="414" table:style-name="ce8">
            <text:p>£414</text:p>
          </table:table-cell>
          <table:table-cell office:value-type="currency" office:value="15586" table:style-name="ce8">
            <text:p>£15,586</text:p>
          </table:table-cell>
          <table:table-cell office:value-type="currency" office:value="1466" table:style-name="ce8">
            <text:p>£1,466</text:p>
          </table:table-cell>
          <table:table-cell office:value-type="currency" office:value="17466" table:style-name="ce8">
            <text:p>£17,46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303692" table:style-name="ce8">
            <text:p>£18,303,692</text:p>
          </table:table-cell>
          <table:table-cell office:value-type="currency" office:value="90016" table:style-name="ce8">
            <text:p>£90,01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1855" table:style-name="ce8">
            <text:p>£31,855</text:p>
          </table:table-cell>
          <table:table-cell office:value-type="currency" office:value="1733" table:style-name="ce8">
            <text:p>£1,733</text:p>
          </table:table-cell>
          <table:table-cell office:value-type="currency" office:value="0" table:style-name="ce8">
            <text:p>£0</text:p>
          </table:table-cell>
          <table:table-cell office:value-type="currency" office:value="673345" table:style-name="ce8">
            <text:p>£673,345</text:p>
          </table:table-cell>
          <table:table-cell office:value-type="currency" office:value="0" table:style-name="ce8">
            <text:p>£0</text:p>
          </table:table-cell>
          <table:table-cell office:value-type="currency" office:value="57516" table:style-name="ce8">
            <text:p>£57,516</text:p>
          </table:table-cell>
          <table:table-cell office:value-type="currency" office:value="17481082" table:style-name="ce8">
            <text:p>£17,481,082</text:p>
          </table:table-cell>
          <table:table-cell office:value-type="currency" office:value="323348" table:style-name="ce8">
            <text:p>£323,348</text:p>
          </table:table-cell>
          <table:table-cell office:value-type="currency" office:value="17861946" table:style-name="ce8">
            <text:p>£17,861,946</text:p>
          </table:table-cell>
          <table:table-cell office:value-type="currency" office:value="21962" table:style-name="ce8">
            <text:p>£21,962</text:p>
          </table:table-cell>
          <table:table-cell office:value-type="currency" office:value="17883908" table:style-name="ce8">
            <text:p>£17,883,908</text:p>
          </table:table-cell>
          <table:table-cell office:value-type="currency" office:value="17496668" table:style-name="ce8">
            <text:p>£17,496,668</text:p>
          </table:table-cell>
          <table:table-cell office:value-type="currency" office:value="83984" table:style-name="ce8">
            <text:p>£83,984</text:p>
          </table:table-cell>
          <table:table-cell office:value-type="currency" office:value="94482" table:style-name="ce8">
            <text:p>£94,482</text:p>
          </table:table-cell>
          <table:table-cell office:value-type="currency" office:value="57930" table:style-name="ce8">
            <text:p>£57,930</text:p>
          </table:table-cell>
          <table:table-cell office:value-type="currency" office:value="57930" table:style-name="ce8">
            <text:p>£57,930</text:p>
          </table:table-cell>
          <table:table-cell office:value-type="currency" office:value="0" table:style-name="ce8">
            <text:p>£0</text:p>
          </table:table-cell>
          <table:table-cell office:value-type="currency" office:value="57930" table:style-name="ce8">
            <text:p>£57,930</text:p>
          </table:table-cell>
          <table:table-cell office:value-type="currency" office:value="414" table:style-name="ce8">
            <text:p>£414</text:p>
          </table:table-cell>
          <table:table-cell office:value-type="currency" office:value="0" table:style-name="ce8">
            <text:p>£0</text:p>
          </table:table-cell>
          <table:table-cell office:value-type="currency" office:value="57516" table:style-name="ce8">
            <text:p>£57,516</text:p>
          </table:table-cell>
          <table:table-cell office:value-type="currency" office:value="17879412" table:style-name="ce8">
            <text:p>£17,879,412</text:p>
          </table:table-cell>
          <table:table-cell office:value-type="currency" office:value="35759" table:style-name="ce8">
            <text:p>£35,759</text:p>
          </table:table-cell>
          <table:table-cell office:value-type="currency" office:value="29283" table:style-name="ce8">
            <text:p>£29,283</text:p>
          </table:table-cell>
          <table:table-cell office:value-type="currency" office:value="21962" table:style-name="ce8">
            <text:p>£21,962</text:p>
          </table:table-cell>
          <table:table-cell office:value-type="currency" office:value="21962" table:style-name="ce8">
            <text:p>£21,96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OUTH SOMERSET</text:p>
          </table:table-cell>
          <table:table-cell office:value-type="currency" office:value="1875" table:style-name="ce8">
            <text:p>£1,875</text:p>
          </table:table-cell>
          <table:table-cell office:value-type="currency" office:value="33540799" table:style-name="ce8">
            <text:p>£33,540,799</text:p>
          </table:table-cell>
          <table:table-cell office:value-type="currency" office:value="398192" table:style-name="ce8">
            <text:p>£398,192</text:p>
          </table:table-cell>
          <table:table-cell office:value-type="currency" office:value="33940866" table:style-name="ce8">
            <text:p>£33,940,866</text:p>
          </table:table-cell>
          <table:table-cell office:value-type="currency" office:value="7442" table:style-name="ce8">
            <text:p>£7,442</text:p>
          </table:table-cell>
          <table:table-cell office:value-type="currency" office:value="1875" table:style-name="ce8">
            <text:p>£1,875</text:p>
          </table:table-cell>
          <table:table-cell office:value-type="currency" office:value="5567" table:style-name="ce8">
            <text:p>£5,56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75" table:style-name="ce8">
            <text:p>£1,875</text:p>
          </table:table-cell>
          <table:table-cell office:value-type="currency" office:value="0" table:style-name="ce8">
            <text:p>£0</text:p>
          </table:table-cell>
          <table:table-cell office:value-type="currency" office:value="1875" table:style-name="ce8">
            <text:p>£1,87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4376482" table:style-name="ce8">
            <text:p>£34,376,482</text:p>
          </table:table-cell>
          <table:table-cell office:value-type="currency" office:value="0" table:style-name="ce8">
            <text:p>£0</text:p>
          </table:table-cell>
          <table:table-cell office:value-type="currency" office:value="1759" table:style-name="ce8">
            <text:p>£1,75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0058" table:style-name="ce8">
            <text:p>£70,058</text:p>
          </table:table-cell>
          <table:table-cell office:value-type="currency" office:value="45614" table:style-name="ce8">
            <text:p>£45,614</text:p>
          </table:table-cell>
          <table:table-cell office:value-type="currency" office:value="0" table:style-name="ce8">
            <text:p>£0</text:p>
          </table:table-cell>
          <table:table-cell office:value-type="currency" office:value="1072145" table:style-name="ce8">
            <text:p>£1,072,145</text:p>
          </table:table-cell>
          <table:table-cell office:value-type="currency" office:value="0" table:style-name="ce8">
            <text:p>£0</text:p>
          </table:table-cell>
          <table:table-cell office:value-type="currency" office:value="178958" table:style-name="ce8">
            <text:p>£178,958</text:p>
          </table:table-cell>
          <table:table-cell office:value-type="currency" office:value="33078006" table:style-name="ce8">
            <text:p>£33,078,006</text:p>
          </table:table-cell>
          <table:table-cell office:value-type="currency" office:value="428858" table:style-name="ce8">
            <text:p>£428,858</text:p>
          </table:table-cell>
          <table:table-cell office:value-type="currency" office:value="33506864" table:style-name="ce8">
            <text:p>£33,506,864</text:p>
          </table:table-cell>
          <table:table-cell office:value-type="currency" office:value="33935" table:style-name="ce8">
            <text:p>£33,935</text:p>
          </table:table-cell>
          <table:table-cell office:value-type="currency" office:value="33540799" table:style-name="ce8">
            <text:p>£33,540,799</text:p>
          </table:table-cell>
          <table:table-cell office:value-type="currency" office:value="33079881" table:style-name="ce8">
            <text:p>£33,079,881</text:p>
          </table:table-cell>
          <table:table-cell office:value-type="currency" office:value="158783" table:style-name="ce8">
            <text:p>£158,783</text:p>
          </table:table-cell>
          <table:table-cell office:value-type="currency" office:value="178631" table:style-name="ce8">
            <text:p>£178,631</text:p>
          </table:table-cell>
          <table:table-cell office:value-type="currency" office:value="178958" table:style-name="ce8">
            <text:p>£178,95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3508739" table:style-name="ce8">
            <text:p>£33,508,739</text:p>
          </table:table-cell>
          <table:table-cell office:value-type="currency" office:value="67017" table:style-name="ce8">
            <text:p>£67,017</text:p>
          </table:table-cell>
          <table:table-cell office:value-type="currency" office:value="45247" table:style-name="ce8">
            <text:p>£45,247</text:p>
          </table:table-cell>
          <table:table-cell office:value-type="currency" office:value="33935" table:style-name="ce8">
            <text:p>£33,935</text:p>
          </table:table-cell>
          <table:table-cell office:value-type="currency" office:value="33935" table:style-name="ce8">
            <text:p>£33,93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OUTH STAFFORDSHIRE</text:p>
          </table:table-cell>
          <table:table-cell office:value-type="currency" office:value="54215" table:style-name="ce8">
            <text:p>£54,215</text:p>
          </table:table-cell>
          <table:table-cell office:value-type="currency" office:value="18413361" table:style-name="ce8">
            <text:p>£18,413,361</text:p>
          </table:table-cell>
          <table:table-cell office:value-type="currency" office:value="228960" table:style-name="ce8">
            <text:p>£228,960</text:p>
          </table:table-cell>
          <table:table-cell office:value-type="currency" office:value="18696536" table:style-name="ce8">
            <text:p>£18,696,536</text:p>
          </table:table-cell>
          <table:table-cell office:value-type="currency" office:value="56052" table:style-name="ce8">
            <text:p>£56,052</text:p>
          </table:table-cell>
          <table:table-cell office:value-type="currency" office:value="1288" table:style-name="ce8">
            <text:p>£1,288</text:p>
          </table:table-cell>
          <table:table-cell office:value-type="currency" office:value="1837" table:style-name="ce8">
            <text:p>£1,83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2" table:style-name="ce8">
            <text:p>£122</text:p>
          </table:table-cell>
          <table:table-cell office:value-type="currency" office:value="54093" table:style-name="ce8">
            <text:p>£54,093</text:p>
          </table:table-cell>
          <table:table-cell office:value-type="currency" office:value="0" table:style-name="ce8">
            <text:p>£0</text:p>
          </table:table-cell>
          <table:table-cell office:value-type="currency" office:value="54215" table:style-name="ce8">
            <text:p>£54,21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583480" table:style-name="ce8">
            <text:p>£18,583,48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606" table:style-name="ce8">
            <text:p>£7,606</text:p>
          </table:table-cell>
          <table:table-cell office:value-type="currency" office:value="211" table:style-name="ce8">
            <text:p>£211</text:p>
          </table:table-cell>
          <table:table-cell office:value-type="currency" office:value="0" table:style-name="ce8">
            <text:p>£0</text:p>
          </table:table-cell>
          <table:table-cell office:value-type="currency" office:value="314270" table:style-name="ce8">
            <text:p>£314,270</text:p>
          </table:table-cell>
          <table:table-cell office:value-type="currency" office:value="1765" table:style-name="ce8">
            <text:p>£1,765</text:p>
          </table:table-cell>
          <table:table-cell office:value-type="currency" office:value="23241" table:style-name="ce8">
            <text:p>£23,241</text:p>
          </table:table-cell>
          <table:table-cell office:value-type="currency" office:value="18243993" table:style-name="ce8">
            <text:p>£18,243,993</text:p>
          </table:table-cell>
          <table:table-cell office:value-type="currency" office:value="125708" table:style-name="ce8">
            <text:p>£125,708</text:p>
          </table:table-cell>
          <table:table-cell office:value-type="currency" office:value="18392942" table:style-name="ce8">
            <text:p>£18,392,942</text:p>
          </table:table-cell>
          <table:table-cell office:value-type="currency" office:value="20419" table:style-name="ce8">
            <text:p>£20,419</text:p>
          </table:table-cell>
          <table:table-cell office:value-type="currency" office:value="18413361" table:style-name="ce8">
            <text:p>£18,413,361</text:p>
          </table:table-cell>
          <table:table-cell office:value-type="currency" office:value="18298086" table:style-name="ce8">
            <text:p>£18,298,086</text:p>
          </table:table-cell>
          <table:table-cell office:value-type="currency" office:value="87831" table:style-name="ce8">
            <text:p>£87,831</text:p>
          </table:table-cell>
          <table:table-cell office:value-type="currency" office:value="98810" table:style-name="ce8">
            <text:p>£98,810</text:p>
          </table:table-cell>
          <table:table-cell office:value-type="currency" office:value="23363" table:style-name="ce8">
            <text:p>£23,363</text:p>
          </table:table-cell>
          <table:table-cell office:value-type="currency" office:value="23363" table:style-name="ce8">
            <text:p>£23,363</text:p>
          </table:table-cell>
          <table:table-cell office:value-type="currency" office:value="0" table:style-name="ce8">
            <text:p>£0</text:p>
          </table:table-cell>
          <table:table-cell office:value-type="currency" office:value="23363" table:style-name="ce8">
            <text:p>£23,363</text:p>
          </table:table-cell>
          <table:table-cell office:value-type="currency" office:value="122" table:style-name="ce8">
            <text:p>£122</text:p>
          </table:table-cell>
          <table:table-cell office:value-type="currency" office:value="0" table:style-name="ce8">
            <text:p>£0</text:p>
          </table:table-cell>
          <table:table-cell office:value-type="currency" office:value="23241" table:style-name="ce8">
            <text:p>£23,241</text:p>
          </table:table-cell>
          <table:table-cell office:value-type="currency" office:value="18447157" table:style-name="ce8">
            <text:p>£18,447,157</text:p>
          </table:table-cell>
          <table:table-cell office:value-type="currency" office:value="36894" table:style-name="ce8">
            <text:p>£36,894</text:p>
          </table:table-cell>
          <table:table-cell office:value-type="currency" office:value="27225" table:style-name="ce8">
            <text:p>£27,225</text:p>
          </table:table-cell>
          <table:table-cell office:value-type="currency" office:value="20419" table:style-name="ce8">
            <text:p>£20,419</text:p>
          </table:table-cell>
          <table:table-cell office:value-type="currency" office:value="20419" table:style-name="ce8">
            <text:p>£20,41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OUTH TYNESIDE</text:p>
          </table:table-cell>
          <table:table-cell office:value-type="currency" office:value="35160000" table:style-name="ce8">
            <text:p>£35,160,000</text:p>
          </table:table-cell>
          <table:table-cell office:value-type="currency" office:value="28576250" table:style-name="ce8">
            <text:p>£28,576,250</text:p>
          </table:table-cell>
          <table:table-cell office:value-type="currency" office:value="807910" table:style-name="ce8">
            <text:p>£807,910</text:p>
          </table:table-cell>
          <table:table-cell office:value-type="currency" office:value="64544160" table:style-name="ce8">
            <text:p>£64,544,16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400000" table:style-name="ce8">
            <text:p>£35,400,000</text:p>
          </table:table-cell>
          <table:table-cell office:value-type="currency" office:value="400000" table:style-name="ce8">
            <text:p>£400,000</text:p>
          </table:table-cell>
          <table:table-cell office:value-type="currency" office:value="0" table:style-name="ce8">
            <text:p>£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0" table:style-name="ce8">
            <text:p>£0</text:p>
          </table:table-cell>
          <table:table-cell office:value-type="currency" office:value="34950000" table:style-name="ce8">
            <text:p>£34,950,000</text:p>
          </table:table-cell>
          <table:table-cell office:value-type="currency" office:value="160000" table:style-name="ce8">
            <text:p>£160,000</text:p>
          </table:table-cell>
          <table:table-cell office:value-type="currency" office:value="35160000" table:style-name="ce8">
            <text:p>£35,160,000</text:p>
          </table:table-cell>
          <table:table-cell office:value-type="currency" office:value="28700000" table:style-name="ce8">
            <text:p>£28,70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0000" table:style-name="ce8">
            <text:p>£350,000</text:p>
          </table:table-cell>
          <table:table-cell office:value-type="currency" office:value="0" table:style-name="ce8">
            <text:p>£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28325000" table:style-name="ce8">
            <text:p>£28,325,000</text:p>
          </table:table-cell>
          <table:table-cell office:value-type="currency" office:value="140000" table:style-name="ce8">
            <text:p>£140,000</text:p>
          </table:table-cell>
          <table:table-cell office:value-type="currency" office:value="28490000" table:style-name="ce8">
            <text:p>£28,490,000</text:p>
          </table:table-cell>
          <table:table-cell office:value-type="currency" office:value="86250" table:style-name="ce8">
            <text:p>£86,250</text:p>
          </table:table-cell>
          <table:table-cell office:value-type="currency" office:value="28576250" table:style-name="ce8">
            <text:p>£28,576,250</text:p>
          </table:table-cell>
          <table:table-cell office:value-type="currency" office:value="63275000" table:style-name="ce8">
            <text:p>£63,275,000</text:p>
          </table:table-cell>
          <table:table-cell office:value-type="currency" office:value="303720" table:style-name="ce8">
            <text:p>£303,720</text:p>
          </table:table-cell>
          <table:table-cell office:value-type="currency" office:value="341685" table:style-name="ce8">
            <text:p>£341,685</text:p>
          </table:table-cell>
          <table:table-cell office:value-type="currency" office:value="75000" table:style-name="ce8">
            <text:p>£75,000</text:p>
          </table:table-cell>
          <table:table-cell office:value-type="currency" office:value="75000" table:style-name="ce8">
            <text:p>£75,000</text:p>
          </table:table-cell>
          <table:table-cell office:value-type="currency" office:value="0" table:style-name="ce8">
            <text:p>£0</text:p>
          </table:table-cell>
          <table:table-cell office:value-type="currency" office:value="75000" table:style-name="ce8">
            <text:p>£75,000</text:p>
          </table:table-cell>
          <table:table-cell office:value-type="currency" office:value="0" table:style-name="ce8">
            <text:p>£0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63650000" table:style-name="ce8">
            <text:p>£63,650,000</text:p>
          </table:table-cell>
          <table:table-cell office:value-type="currency" office:value="127300" table:style-name="ce8">
            <text:p>£127,300</text:p>
          </table:table-cell>
          <table:table-cell office:value-type="currency" office:value="115000" table:style-name="ce8">
            <text:p>£115,000</text:p>
          </table:table-cell>
          <table:table-cell office:value-type="currency" office:value="86250" table:style-name="ce8">
            <text:p>£86,250</text:p>
          </table:table-cell>
          <table:table-cell office:value-type="currency" office:value="86250" table:style-name="ce8">
            <text:p>£86,2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OUTHAMPTON</text:p>
          </table:table-cell>
          <table:table-cell office:value-type="currency" office:value="29714262" table:style-name="ce8">
            <text:p>£29,714,262</text:p>
          </table:table-cell>
          <table:table-cell office:value-type="currency" office:value="47790978" table:style-name="ce8">
            <text:p>£47,790,978</text:p>
          </table:table-cell>
          <table:table-cell office:value-type="currency" office:value="937411" table:style-name="ce8">
            <text:p>£937,411</text:p>
          </table:table-cell>
          <table:table-cell office:value-type="currency" office:value="78442651" table:style-name="ce8">
            <text:p>£78,442,651</text:p>
          </table:table-cell>
          <table:table-cell office:value-type="currency" office:value="12521" table:style-name="ce8">
            <text:p>£12,521</text:p>
          </table:table-cell>
          <table:table-cell office:value-type="currency" office:value="3454" table:style-name="ce8">
            <text:p>£3,454</text:p>
          </table:table-cell>
          <table:table-cell office:value-type="currency" office:value="9067" table:style-name="ce8">
            <text:p>£9,06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454" table:style-name="ce8">
            <text:p>£3,454</text:p>
          </table:table-cell>
          <table:table-cell office:value-type="currency" office:value="0" table:style-name="ce8">
            <text:p>£0</text:p>
          </table:table-cell>
          <table:table-cell office:value-type="currency" office:value="3454" table:style-name="ce8">
            <text:p>£3,454</text:p>
          </table:table-cell>
          <table:table-cell office:value-type="currency" office:value="30390903" table:style-name="ce8">
            <text:p>£30,390,903</text:p>
          </table:table-cell>
          <table:table-cell office:value-type="currency" office:value="1133491" table:style-name="ce8">
            <text:p>£1,133,491</text:p>
          </table:table-cell>
          <table:table-cell office:value-type="currency" office:value="0" table:style-name="ce8">
            <text:p>£0</text:p>
          </table:table-cell>
          <table:table-cell office:value-type="currency" office:value="75640" table:style-name="ce8">
            <text:p>£75,640</text:p>
          </table:table-cell>
          <table:table-cell office:value-type="currency" office:value="0" table:style-name="ce8">
            <text:p>£0</text:p>
          </table:table-cell>
          <table:table-cell office:value-type="currency" office:value="29181772" table:style-name="ce8">
            <text:p>£29,181,772</text:p>
          </table:table-cell>
          <table:table-cell office:value-type="currency" office:value="453396" table:style-name="ce8">
            <text:p>£453,396</text:p>
          </table:table-cell>
          <table:table-cell office:value-type="currency" office:value="29710808" table:style-name="ce8">
            <text:p>£29,710,808</text:p>
          </table:table-cell>
          <table:table-cell office:value-type="currency" office:value="49370944" table:style-name="ce8">
            <text:p>£49,370,944</text:p>
          </table:table-cell>
          <table:table-cell office:value-type="currency" office:value="320523" table:style-name="ce8">
            <text:p>£320,52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74022" table:style-name="ce8">
            <text:p>£2,474,022</text:p>
          </table:table-cell>
          <table:table-cell office:value-type="currency" office:value="0" table:style-name="ce8">
            <text:p>£0</text:p>
          </table:table-cell>
          <table:table-cell office:value-type="currency" office:value="104177" table:style-name="ce8">
            <text:p>£104,177</text:p>
          </table:table-cell>
          <table:table-cell office:value-type="currency" office:value="46472222" table:style-name="ce8">
            <text:p>£46,472,222</text:p>
          </table:table-cell>
          <table:table-cell office:value-type="currency" office:value="1181923" table:style-name="ce8">
            <text:p>£1,181,923</text:p>
          </table:table-cell>
          <table:table-cell office:value-type="currency" office:value="47758322" table:style-name="ce8">
            <text:p>£47,758,322</text:p>
          </table:table-cell>
          <table:table-cell office:value-type="currency" office:value="32656" table:style-name="ce8">
            <text:p>£32,656</text:p>
          </table:table-cell>
          <table:table-cell office:value-type="currency" office:value="47790978" table:style-name="ce8">
            <text:p>£47,790,978</text:p>
          </table:table-cell>
          <table:table-cell office:value-type="currency" office:value="75657448" table:style-name="ce8">
            <text:p>£75,657,448</text:p>
          </table:table-cell>
          <table:table-cell office:value-type="currency" office:value="363156" table:style-name="ce8">
            <text:p>£363,156</text:p>
          </table:table-cell>
          <table:table-cell office:value-type="currency" office:value="408550" table:style-name="ce8">
            <text:p>£408,550</text:p>
          </table:table-cell>
          <table:table-cell office:value-type="currency" office:value="179817" table:style-name="ce8">
            <text:p>£179,817</text:p>
          </table:table-cell>
          <table:table-cell office:value-type="currency" office:value="179817" table:style-name="ce8">
            <text:p>£179,817</text:p>
          </table:table-cell>
          <table:table-cell office:value-type="currency" office:value="0" table:style-name="ce8">
            <text:p>£0</text:p>
          </table:table-cell>
          <table:table-cell office:value-type="currency" office:value="179817" table:style-name="ce8">
            <text:p>£179,817</text:p>
          </table:table-cell>
          <table:table-cell office:value-type="currency" office:value="0" table:style-name="ce8">
            <text:p>£0</text:p>
          </table:table-cell>
          <table:table-cell office:value-type="currency" office:value="75640" table:style-name="ce8">
            <text:p>£75,640</text:p>
          </table:table-cell>
          <table:table-cell office:value-type="currency" office:value="104177" table:style-name="ce8">
            <text:p>£104,177</text:p>
          </table:table-cell>
          <table:table-cell office:value-type="currency" office:value="77472584" table:style-name="ce8">
            <text:p>£77,472,584</text:p>
          </table:table-cell>
          <table:table-cell office:value-type="currency" office:value="154945" table:style-name="ce8">
            <text:p>£154,945</text:p>
          </table:table-cell>
          <table:table-cell office:value-type="currency" office:value="43541" table:style-name="ce8">
            <text:p>£43,541</text:p>
          </table:table-cell>
          <table:table-cell office:value-type="currency" office:value="32656" table:style-name="ce8">
            <text:p>£32,656</text:p>
          </table:table-cell>
          <table:table-cell office:value-type="currency" office:value="32656" table:style-name="ce8">
            <text:p>£32,65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OUTHEND ON SEA</text:p>
          </table:table-cell>
          <table:table-cell office:value-type="currency" office:value="17998177" table:style-name="ce8">
            <text:p>£17,998,177</text:p>
          </table:table-cell>
          <table:table-cell office:value-type="currency" office:value="54689031" table:style-name="ce8">
            <text:p>£54,689,031</text:p>
          </table:table-cell>
          <table:table-cell office:value-type="currency" office:value="674571" table:style-name="ce8">
            <text:p>£674,571</text:p>
          </table:table-cell>
          <table:table-cell office:value-type="currency" office:value="73361779" table:style-name="ce8">
            <text:p>£73,361,779</text:p>
          </table:table-cell>
          <table:table-cell office:value-type="currency" office:value="479532" table:style-name="ce8">
            <text:p>£479,53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544" table:style-name="ce8">
            <text:p>£4,544</text:p>
          </table:table-cell>
          <table:table-cell office:value-type="currency" office:value="16564" table:style-name="ce8">
            <text:p>£16,564</text:p>
          </table:table-cell>
          <table:table-cell office:value-type="currency" office:value="367" table:style-name="ce8">
            <text:p>£367</text:p>
          </table:table-cell>
          <table:table-cell office:value-type="currency" office:value="458057" table:style-name="ce8">
            <text:p>£458,057</text:p>
          </table:table-cell>
          <table:table-cell office:value-type="currency" office:value="1818" table:style-name="ce8">
            <text:p>£1,818</text:p>
          </table:table-cell>
          <table:table-cell office:value-type="currency" office:value="460242" table:style-name="ce8">
            <text:p>£460,242</text:p>
          </table:table-cell>
          <table:table-cell office:value-type="currency" office:value="17830865" table:style-name="ce8">
            <text:p>£17,830,865</text:p>
          </table:table-cell>
          <table:table-cell office:value-type="currency" office:value="412608" table:style-name="ce8">
            <text:p>£412,608</text:p>
          </table:table-cell>
          <table:table-cell office:value-type="currency" office:value="45365" table:style-name="ce8">
            <text:p>£45,365</text:p>
          </table:table-cell>
          <table:table-cell office:value-type="currency" office:value="37712" table:style-name="ce8">
            <text:p>£37,712</text:p>
          </table:table-cell>
          <table:table-cell office:value-type="currency" office:value="0" table:style-name="ce8">
            <text:p>£0</text:p>
          </table:table-cell>
          <table:table-cell office:value-type="currency" office:value="17335180" table:style-name="ce8">
            <text:p>£17,335,180</text:p>
          </table:table-cell>
          <table:table-cell office:value-type="currency" office:value="165043" table:style-name="ce8">
            <text:p>£165,043</text:p>
          </table:table-cell>
          <table:table-cell office:value-type="currency" office:value="17537935" table:style-name="ce8">
            <text:p>£17,537,935</text:p>
          </table:table-cell>
          <table:table-cell office:value-type="currency" office:value="56308826" table:style-name="ce8">
            <text:p>£56,308,826</text:p>
          </table:table-cell>
          <table:table-cell office:value-type="currency" office:value="650510" table:style-name="ce8">
            <text:p>£650,51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09239" table:style-name="ce8">
            <text:p>£2,309,239</text:p>
          </table:table-cell>
          <table:table-cell office:value-type="currency" office:value="0" table:style-name="ce8">
            <text:p>£0</text:p>
          </table:table-cell>
          <table:table-cell office:value-type="currency" office:value="191732" table:style-name="ce8">
            <text:p>£191,732</text:p>
          </table:table-cell>
          <table:table-cell office:value-type="currency" office:value="53157345" table:style-name="ce8">
            <text:p>£53,157,345</text:p>
          </table:table-cell>
          <table:table-cell office:value-type="currency" office:value="1314002" table:style-name="ce8">
            <text:p>£1,314,002</text:p>
          </table:table-cell>
          <table:table-cell office:value-type="currency" office:value="54663079" table:style-name="ce8">
            <text:p>£54,663,079</text:p>
          </table:table-cell>
          <table:table-cell office:value-type="currency" office:value="25952" table:style-name="ce8">
            <text:p>£25,952</text:p>
          </table:table-cell>
          <table:table-cell office:value-type="currency" office:value="54689031" table:style-name="ce8">
            <text:p>£54,689,031</text:p>
          </table:table-cell>
          <table:table-cell office:value-type="currency" office:value="70950582" table:style-name="ce8">
            <text:p>£70,950,582</text:p>
          </table:table-cell>
          <table:table-cell office:value-type="currency" office:value="340563" table:style-name="ce8">
            <text:p>£340,563</text:p>
          </table:table-cell>
          <table:table-cell office:value-type="currency" office:value="383133" table:style-name="ce8">
            <text:p>£383,133</text:p>
          </table:table-cell>
          <table:table-cell office:value-type="currency" office:value="229811" table:style-name="ce8">
            <text:p>£229,811</text:p>
          </table:table-cell>
          <table:table-cell office:value-type="currency" office:value="229811" table:style-name="ce8">
            <text:p>£229,811</text:p>
          </table:table-cell>
          <table:table-cell office:value-type="currency" office:value="0" table:style-name="ce8">
            <text:p>£0</text:p>
          </table:table-cell>
          <table:table-cell office:value-type="currency" office:value="229811" table:style-name="ce8">
            <text:p>£229,811</text:p>
          </table:table-cell>
          <table:table-cell office:value-type="currency" office:value="367" table:style-name="ce8">
            <text:p>£367</text:p>
          </table:table-cell>
          <table:table-cell office:value-type="currency" office:value="37712" table:style-name="ce8">
            <text:p>£37,712</text:p>
          </table:table-cell>
          <table:table-cell office:value-type="currency" office:value="191732" table:style-name="ce8">
            <text:p>£191,732</text:p>
          </table:table-cell>
          <table:table-cell office:value-type="currency" office:value="72661256" table:style-name="ce8">
            <text:p>£72,661,256</text:p>
          </table:table-cell>
          <table:table-cell office:value-type="currency" office:value="145323" table:style-name="ce8">
            <text:p>£145,323</text:p>
          </table:table-cell>
          <table:table-cell office:value-type="currency" office:value="34602" table:style-name="ce8">
            <text:p>£34,602</text:p>
          </table:table-cell>
          <table:table-cell office:value-type="currency" office:value="25952" table:style-name="ce8">
            <text:p>£25,952</text:p>
          </table:table-cell>
          <table:table-cell office:value-type="currency" office:value="25952" table:style-name="ce8">
            <text:p>£25,95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OUTHWARK</text:p>
          </table:table-cell>
          <table:table-cell office:value-type="currency" office:value="76412202" table:style-name="ce8">
            <text:p>£76,412,202</text:p>
          </table:table-cell>
          <table:table-cell office:value-type="currency" office:value="68309577" table:style-name="ce8">
            <text:p>£68,309,577</text:p>
          </table:table-cell>
          <table:table-cell office:value-type="currency" office:value="1821052" table:style-name="ce8">
            <text:p>£1,821,052</text:p>
          </table:table-cell>
          <table:table-cell office:value-type="currency" office:value="146542831" table:style-name="ce8">
            <text:p>£146,542,831</text:p>
          </table:table-cell>
          <table:table-cell office:value-type="currency" office:value="5760603" table:style-name="ce8">
            <text:p>£5,760,603</text:p>
          </table:table-cell>
          <table:table-cell office:value-type="currency" office:value="1094810" table:style-name="ce8">
            <text:p>£1,094,810</text:p>
          </table:table-cell>
          <table:table-cell office:value-type="currency" office:value="19519" table:style-name="ce8">
            <text:p>£19,519</text:p>
          </table:table-cell>
          <table:table-cell office:value-type="currency" office:value="4210376" table:style-name="ce8">
            <text:p>£4,210,376</text:p>
          </table:table-cell>
          <table:table-cell office:value-type="currency" office:value="181859" table:style-name="ce8">
            <text:p>£181,859</text:p>
          </table:table-cell>
          <table:table-cell office:value-type="currency" office:value="202332" table:style-name="ce8">
            <text:p>£202,332</text:p>
          </table:table-cell>
          <table:table-cell office:value-type="currency" office:value="119749" table:style-name="ce8">
            <text:p>£119,749</text:p>
          </table:table-cell>
          <table:table-cell office:value-type="currency" office:value="15618" table:style-name="ce8">
            <text:p>£15,618</text:p>
          </table:table-cell>
          <table:table-cell office:value-type="currency" office:value="5221526" table:style-name="ce8">
            <text:p>£5,221,526</text:p>
          </table:table-cell>
          <table:table-cell office:value-type="currency" office:value="80933" table:style-name="ce8">
            <text:p>£80,933</text:p>
          </table:table-cell>
          <table:table-cell office:value-type="currency" office:value="5318077" table:style-name="ce8">
            <text:p>£5,318,077</text:p>
          </table:table-cell>
          <table:table-cell office:value-type="currency" office:value="72694126" table:style-name="ce8">
            <text:p>£72,694,126</text:p>
          </table:table-cell>
          <table:table-cell office:value-type="currency" office:value="2546886" table:style-name="ce8">
            <text:p>£2,546,886</text:p>
          </table:table-cell>
          <table:table-cell office:value-type="currency" office:value="71869" table:style-name="ce8">
            <text:p>£71,869</text:p>
          </table:table-cell>
          <table:table-cell office:value-type="currency" office:value="106683" table:style-name="ce8">
            <text:p>£106,683</text:p>
          </table:table-cell>
          <table:table-cell office:value-type="currency" office:value="0" table:style-name="ce8">
            <text:p>£0</text:p>
          </table:table-cell>
          <table:table-cell office:value-type="currency" office:value="69968688" table:style-name="ce8">
            <text:p>£69,968,688</text:p>
          </table:table-cell>
          <table:table-cell office:value-type="currency" office:value="1018754" table:style-name="ce8">
            <text:p>£1,018,754</text:p>
          </table:table-cell>
          <table:table-cell office:value-type="currency" office:value="71094125" table:style-name="ce8">
            <text:p>£71,094,125</text:p>
          </table:table-cell>
          <table:table-cell office:value-type="currency" office:value="69955573" table:style-name="ce8">
            <text:p>£69,955,573</text:p>
          </table:table-cell>
          <table:table-cell office:value-type="currency" office:value="283007" table:style-name="ce8">
            <text:p>£283,007</text:p>
          </table:table-cell>
          <table:table-cell office:value-type="currency" office:value="0" table:style-name="ce8">
            <text:p>£0</text:p>
          </table:table-cell>
          <table:table-cell office:value-type="currency" office:value="34352" table:style-name="ce8">
            <text:p>£34,352</text:p>
          </table:table-cell>
          <table:table-cell office:value-type="currency" office:value="11213" table:style-name="ce8">
            <text:p>£11,213</text:p>
          </table:table-cell>
          <table:table-cell office:value-type="currency" office:value="481158" table:style-name="ce8">
            <text:p>£481,158</text:p>
          </table:table-cell>
          <table:table-cell office:value-type="currency" office:value="50314" table:style-name="ce8">
            <text:p>£50,314</text:p>
          </table:table-cell>
          <table:table-cell office:value-type="currency" office:value="0" table:style-name="ce8">
            <text:p>£0</text:p>
          </table:table-cell>
          <table:table-cell office:value-type="currency" office:value="2489058" table:style-name="ce8">
            <text:p>£2,489,058</text:p>
          </table:table-cell>
          <table:table-cell office:value-type="currency" office:value="0" table:style-name="ce8">
            <text:p>£0</text:p>
          </table:table-cell>
          <table:table-cell office:value-type="currency" office:value="193970" table:style-name="ce8">
            <text:p>£193,970</text:p>
          </table:table-cell>
          <table:table-cell office:value-type="currency" office:value="66928011" table:style-name="ce8">
            <text:p>£66,928,011</text:p>
          </table:table-cell>
          <table:table-cell office:value-type="currency" office:value="1165427" table:style-name="ce8">
            <text:p>£1,165,427</text:p>
          </table:table-cell>
          <table:table-cell office:value-type="currency" office:value="68287408" table:style-name="ce8">
            <text:p>£68,287,408</text:p>
          </table:table-cell>
          <table:table-cell office:value-type="currency" office:value="22169" table:style-name="ce8">
            <text:p>£22,169</text:p>
          </table:table-cell>
          <table:table-cell office:value-type="currency" office:value="68309577" table:style-name="ce8">
            <text:p>£68,309,577</text:p>
          </table:table-cell>
          <table:table-cell office:value-type="currency" office:value="142118225" table:style-name="ce8">
            <text:p>£142,118,225</text:p>
          </table:table-cell>
          <table:table-cell office:value-type="currency" office:value="682167" table:style-name="ce8">
            <text:p>£682,167</text:p>
          </table:table-cell>
          <table:table-cell office:value-type="currency" office:value="767438" table:style-name="ce8">
            <text:p>£767,438</text:p>
          </table:table-cell>
          <table:table-cell office:value-type="currency" office:value="316271" table:style-name="ce8">
            <text:p>£316,271</text:p>
          </table:table-cell>
          <table:table-cell office:value-type="currency" office:value="316271" table:style-name="ce8">
            <text:p>£316,271</text:p>
          </table:table-cell>
          <table:table-cell office:value-type="currency" office:value="0" table:style-name="ce8">
            <text:p>£0</text:p>
          </table:table-cell>
          <table:table-cell office:value-type="currency" office:value="316271" table:style-name="ce8">
            <text:p>£316,271</text:p>
          </table:table-cell>
          <table:table-cell office:value-type="currency" office:value="15618" table:style-name="ce8">
            <text:p>£15,618</text:p>
          </table:table-cell>
          <table:table-cell office:value-type="currency" office:value="106683" table:style-name="ce8">
            <text:p>£106,683</text:p>
          </table:table-cell>
          <table:table-cell office:value-type="currency" office:value="193970" table:style-name="ce8">
            <text:p>£193,970</text:p>
          </table:table-cell>
          <table:table-cell office:value-type="currency" office:value="144699610" table:style-name="ce8">
            <text:p>£144,699,610</text:p>
          </table:table-cell>
          <table:table-cell office:value-type="currency" office:value="289399" table:style-name="ce8">
            <text:p>£289,399</text:p>
          </table:table-cell>
          <table:table-cell office:value-type="currency" office:value="29558" table:style-name="ce8">
            <text:p>£29,558</text:p>
          </table:table-cell>
          <table:table-cell office:value-type="currency" office:value="22169" table:style-name="ce8">
            <text:p>£22,169</text:p>
          </table:table-cell>
          <table:table-cell office:value-type="currency" office:value="22169" table:style-name="ce8">
            <text:p>£22,16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PELTHORNE</text:p>
          </table:table-cell>
          <table:table-cell office:value-type="currency" office:value="468284" table:style-name="ce8">
            <text:p>£468,284</text:p>
          </table:table-cell>
          <table:table-cell office:value-type="currency" office:value="27860277" table:style-name="ce8">
            <text:p>£27,860,277</text:p>
          </table:table-cell>
          <table:table-cell office:value-type="currency" office:value="238464" table:style-name="ce8">
            <text:p>£238,464</text:p>
          </table:table-cell>
          <table:table-cell office:value-type="currency" office:value="28567025" table:style-name="ce8">
            <text:p>£28,567,025</text:p>
          </table:table-cell>
          <table:table-cell office:value-type="currency" office:value="481194" table:style-name="ce8">
            <text:p>£481,19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517" table:style-name="ce8">
            <text:p>£21,517</text:p>
          </table:table-cell>
          <table:table-cell office:value-type="currency" office:value="0" table:style-name="ce8">
            <text:p>£0</text:p>
          </table:table-cell>
          <table:table-cell office:value-type="currency" office:value="713" table:style-name="ce8">
            <text:p>£713</text:p>
          </table:table-cell>
          <table:table-cell office:value-type="currency" office:value="458964" table:style-name="ce8">
            <text:p>£458,964</text:p>
          </table:table-cell>
          <table:table-cell office:value-type="currency" office:value="8607" table:style-name="ce8">
            <text:p>£8,607</text:p>
          </table:table-cell>
          <table:table-cell office:value-type="currency" office:value="468284" table:style-name="ce8">
            <text:p>£468,28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8183168" table:style-name="ce8">
            <text:p>£28,183,16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60480" table:style-name="ce8">
            <text:p>£560,480</text:p>
          </table:table-cell>
          <table:table-cell office:value-type="currency" office:value="0" table:style-name="ce8">
            <text:p>£0</text:p>
          </table:table-cell>
          <table:table-cell office:value-type="currency" office:value="45052" table:style-name="ce8">
            <text:p>£45,052</text:p>
          </table:table-cell>
          <table:table-cell office:value-type="currency" office:value="27577636" table:style-name="ce8">
            <text:p>£27,577,636</text:p>
          </table:table-cell>
          <table:table-cell office:value-type="currency" office:value="224192" table:style-name="ce8">
            <text:p>£224,192</text:p>
          </table:table-cell>
          <table:table-cell office:value-type="currency" office:value="27846880" table:style-name="ce8">
            <text:p>£27,846,880</text:p>
          </table:table-cell>
          <table:table-cell office:value-type="currency" office:value="13397" table:style-name="ce8">
            <text:p>£13,397</text:p>
          </table:table-cell>
          <table:table-cell office:value-type="currency" office:value="27860277" table:style-name="ce8">
            <text:p>£27,860,277</text:p>
          </table:table-cell>
          <table:table-cell office:value-type="currency" office:value="28036600" table:style-name="ce8">
            <text:p>£28,036,600</text:p>
          </table:table-cell>
          <table:table-cell office:value-type="currency" office:value="134576" table:style-name="ce8">
            <text:p>£134,576</text:p>
          </table:table-cell>
          <table:table-cell office:value-type="currency" office:value="151398" table:style-name="ce8">
            <text:p>£151,398</text:p>
          </table:table-cell>
          <table:table-cell office:value-type="currency" office:value="45765" table:style-name="ce8">
            <text:p>£45,765</text:p>
          </table:table-cell>
          <table:table-cell office:value-type="currency" office:value="45765" table:style-name="ce8">
            <text:p>£45,765</text:p>
          </table:table-cell>
          <table:table-cell office:value-type="currency" office:value="0" table:style-name="ce8">
            <text:p>£0</text:p>
          </table:table-cell>
          <table:table-cell office:value-type="currency" office:value="45765" table:style-name="ce8">
            <text:p>£45,765</text:p>
          </table:table-cell>
          <table:table-cell office:value-type="currency" office:value="713" table:style-name="ce8">
            <text:p>£713</text:p>
          </table:table-cell>
          <table:table-cell office:value-type="currency" office:value="0" table:style-name="ce8">
            <text:p>£0</text:p>
          </table:table-cell>
          <table:table-cell office:value-type="currency" office:value="45052" table:style-name="ce8">
            <text:p>£45,052</text:p>
          </table:table-cell>
          <table:table-cell office:value-type="currency" office:value="28315164" table:style-name="ce8">
            <text:p>£28,315,164</text:p>
          </table:table-cell>
          <table:table-cell office:value-type="currency" office:value="56630" table:style-name="ce8">
            <text:p>£56,630</text:p>
          </table:table-cell>
          <table:table-cell office:value-type="currency" office:value="17863" table:style-name="ce8">
            <text:p>£17,863</text:p>
          </table:table-cell>
          <table:table-cell office:value-type="currency" office:value="13397" table:style-name="ce8">
            <text:p>£13,397</text:p>
          </table:table-cell>
          <table:table-cell office:value-type="currency" office:value="13397" table:style-name="ce8">
            <text:p>£13,39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T ALBANS</text:p>
          </table:table-cell>
          <table:table-cell office:value-type="currency" office:value="10727957" table:style-name="ce8">
            <text:p>£10,727,957</text:p>
          </table:table-cell>
          <table:table-cell office:value-type="currency" office:value="16601478" table:style-name="ce8">
            <text:p>£16,601,478</text:p>
          </table:table-cell>
          <table:table-cell office:value-type="currency" office:value="266714" table:style-name="ce8">
            <text:p>£266,714</text:p>
          </table:table-cell>
          <table:table-cell office:value-type="currency" office:value="27596149" table:style-name="ce8">
            <text:p>£27,596,149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8000" table:style-name="ce8">
            <text:p>£8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00" table:style-name="ce8">
            <text:p>£2,000</text:p>
          </table:table-cell>
          <table:table-cell office:value-type="currency" office:value="450" table:style-name="ce8">
            <text:p>£450</text:p>
          </table:table-cell>
          <table:table-cell office:value-type="currency" office:value="550" table:style-name="ce8">
            <text:p>£550</text:p>
          </table:table-cell>
          <table:table-cell office:value-type="currency" office:value="27000" table:style-name="ce8">
            <text:p>£27,000</text:p>
          </table:table-cell>
          <table:table-cell office:value-type="currency" office:value="800" table:style-name="ce8">
            <text:p>£800</text:p>
          </table:table-cell>
          <table:table-cell office:value-type="currency" office:value="28350" table:style-name="ce8">
            <text:p>£28,350</text:p>
          </table:table-cell>
          <table:table-cell office:value-type="currency" office:value="10937202" table:style-name="ce8">
            <text:p>£10,937,202</text:p>
          </table:table-cell>
          <table:table-cell office:value-type="currency" office:value="379895" table:style-name="ce8">
            <text:p>£379,895</text:p>
          </table:table-cell>
          <table:table-cell office:value-type="currency" office:value="9658" table:style-name="ce8">
            <text:p>£9,658</text:p>
          </table:table-cell>
          <table:table-cell office:value-type="currency" office:value="40131" table:style-name="ce8">
            <text:p>£40,131</text:p>
          </table:table-cell>
          <table:table-cell office:value-type="currency" office:value="0" table:style-name="ce8">
            <text:p>£0</text:p>
          </table:table-cell>
          <table:table-cell office:value-type="currency" office:value="10507518" table:style-name="ce8">
            <text:p>£10,507,518</text:p>
          </table:table-cell>
          <table:table-cell office:value-type="currency" office:value="151958" table:style-name="ce8">
            <text:p>£151,958</text:p>
          </table:table-cell>
          <table:table-cell office:value-type="currency" office:value="10699607" table:style-name="ce8">
            <text:p>£10,699,607</text:p>
          </table:table-cell>
          <table:table-cell office:value-type="currency" office:value="16940080" table:style-name="ce8">
            <text:p>£16,940,080</text:p>
          </table:table-cell>
          <table:table-cell office:value-type="currency" office:value="256209" table:style-name="ce8">
            <text:p>£256,20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4217" table:style-name="ce8">
            <text:p>£194,217</text:p>
          </table:table-cell>
          <table:table-cell office:value-type="currency" office:value="28065" table:style-name="ce8">
            <text:p>£28,065</text:p>
          </table:table-cell>
          <table:table-cell office:value-type="currency" office:value="0" table:style-name="ce8">
            <text:p>£0</text:p>
          </table:table-cell>
          <table:table-cell office:value-type="currency" office:value="358789" table:style-name="ce8">
            <text:p>£358,789</text:p>
          </table:table-cell>
          <table:table-cell office:value-type="currency" office:value="0" table:style-name="ce8">
            <text:p>£0</text:p>
          </table:table-cell>
          <table:table-cell office:value-type="currency" office:value="49114" table:style-name="ce8">
            <text:p>£49,114</text:p>
          </table:table-cell>
          <table:table-cell office:value-type="currency" office:value="16247903" table:style-name="ce8">
            <text:p>£16,247,903</text:p>
          </table:table-cell>
          <table:table-cell office:value-type="currency" office:value="297241" table:style-name="ce8">
            <text:p>£297,241</text:p>
          </table:table-cell>
          <table:table-cell office:value-type="currency" office:value="16594258" table:style-name="ce8">
            <text:p>£16,594,258</text:p>
          </table:table-cell>
          <table:table-cell office:value-type="currency" office:value="7220" table:style-name="ce8">
            <text:p>£7,220</text:p>
          </table:table-cell>
          <table:table-cell office:value-type="currency" office:value="16601478" table:style-name="ce8">
            <text:p>£16,601,478</text:p>
          </table:table-cell>
          <table:table-cell office:value-type="currency" office:value="26782421" table:style-name="ce8">
            <text:p>£26,782,421</text:p>
          </table:table-cell>
          <table:table-cell office:value-type="currency" office:value="128556" table:style-name="ce8">
            <text:p>£128,556</text:p>
          </table:table-cell>
          <table:table-cell office:value-type="currency" office:value="144625" table:style-name="ce8">
            <text:p>£144,625</text:p>
          </table:table-cell>
          <table:table-cell office:value-type="currency" office:value="89795" table:style-name="ce8">
            <text:p>£89,795</text:p>
          </table:table-cell>
          <table:table-cell office:value-type="currency" office:value="89795" table:style-name="ce8">
            <text:p>£89,795</text:p>
          </table:table-cell>
          <table:table-cell office:value-type="currency" office:value="0" table:style-name="ce8">
            <text:p>£0</text:p>
          </table:table-cell>
          <table:table-cell office:value-type="currency" office:value="89795" table:style-name="ce8">
            <text:p>£89,795</text:p>
          </table:table-cell>
          <table:table-cell office:value-type="currency" office:value="550" table:style-name="ce8">
            <text:p>£550</text:p>
          </table:table-cell>
          <table:table-cell office:value-type="currency" office:value="40131" table:style-name="ce8">
            <text:p>£40,131</text:p>
          </table:table-cell>
          <table:table-cell office:value-type="currency" office:value="49114" table:style-name="ce8">
            <text:p>£49,114</text:p>
          </table:table-cell>
          <table:table-cell office:value-type="currency" office:value="27322215" table:style-name="ce8">
            <text:p>£27,322,215</text:p>
          </table:table-cell>
          <table:table-cell office:value-type="currency" office:value="54644" table:style-name="ce8">
            <text:p>£54,644</text:p>
          </table:table-cell>
          <table:table-cell office:value-type="currency" office:value="9626" table:style-name="ce8">
            <text:p>£9,626</text:p>
          </table:table-cell>
          <table:table-cell office:value-type="currency" office:value="7220" table:style-name="ce8">
            <text:p>£7,220</text:p>
          </table:table-cell>
          <table:table-cell office:value-type="currency" office:value="7220" table:style-name="ce8">
            <text:p>£7,22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T EDMUNDSBURY</text:p>
          </table:table-cell>
          <table:table-cell office:value-type="currency" office:value="62854" table:style-name="ce8">
            <text:p>£62,854</text:p>
          </table:table-cell>
          <table:table-cell office:value-type="currency" office:value="24082371" table:style-name="ce8">
            <text:p>£24,082,371</text:p>
          </table:table-cell>
          <table:table-cell office:value-type="currency" office:value="260676" table:style-name="ce8">
            <text:p>£260,676</text:p>
          </table:table-cell>
          <table:table-cell office:value-type="currency" office:value="24405901" table:style-name="ce8">
            <text:p>£24,405,901</text:p>
          </table:table-cell>
          <table:table-cell office:value-type="currency" office:value="184532" table:style-name="ce8">
            <text:p>£184,532</text:p>
          </table:table-cell>
          <table:table-cell office:value-type="currency" office:value="53808" table:style-name="ce8">
            <text:p>£53,808</text:p>
          </table:table-cell>
          <table:table-cell office:value-type="currency" office:value="71811" table:style-name="ce8">
            <text:p>£71,811</text:p>
          </table:table-cell>
          <table:table-cell office:value-type="currency" office:value="10992" table:style-name="ce8">
            <text:p>£10,992</text:p>
          </table:table-cell>
          <table:table-cell office:value-type="currency" office:value="30107" table:style-name="ce8">
            <text:p>£30,107</text:p>
          </table:table-cell>
          <table:table-cell office:value-type="currency" office:value="7003" table:style-name="ce8">
            <text:p>£7,003</text:p>
          </table:table-cell>
          <table:table-cell office:value-type="currency" office:value="15558" table:style-name="ce8">
            <text:p>£15,558</text:p>
          </table:table-cell>
          <table:table-cell office:value-type="currency" office:value="0" table:style-name="ce8">
            <text:p>£0</text:p>
          </table:table-cell>
          <table:table-cell office:value-type="currency" office:value="60053" table:style-name="ce8">
            <text:p>£60,053</text:p>
          </table:table-cell>
          <table:table-cell office:value-type="currency" office:value="2801" table:style-name="ce8">
            <text:p>£2,801</text:p>
          </table:table-cell>
          <table:table-cell office:value-type="currency" office:value="62854" table:style-name="ce8">
            <text:p>£62,85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520232" table:style-name="ce8">
            <text:p>£24,520,232</text:p>
          </table:table-cell>
          <table:table-cell office:value-type="currency" office:value="85895" table:style-name="ce8">
            <text:p>£85,895</text:p>
          </table:table-cell>
          <table:table-cell office:value-type="currency" office:value="88879" table:style-name="ce8">
            <text:p>£88,87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292" table:style-name="ce8">
            <text:p>£20,292</text:p>
          </table:table-cell>
          <table:table-cell office:value-type="currency" office:value="2832" table:style-name="ce8">
            <text:p>£2,832</text:p>
          </table:table-cell>
          <table:table-cell office:value-type="currency" office:value="0" table:style-name="ce8">
            <text:p>£0</text:p>
          </table:table-cell>
          <table:table-cell office:value-type="currency" office:value="599976" table:style-name="ce8">
            <text:p>£599,976</text:p>
          </table:table-cell>
          <table:table-cell office:value-type="currency" office:value="0" table:style-name="ce8">
            <text:p>£0</text:p>
          </table:table-cell>
          <table:table-cell office:value-type="currency" office:value="49718" table:style-name="ce8">
            <text:p>£49,718</text:p>
          </table:table-cell>
          <table:table-cell office:value-type="currency" office:value="23692932" table:style-name="ce8">
            <text:p>£23,692,932</text:p>
          </table:table-cell>
          <table:table-cell office:value-type="currency" office:value="291527" table:style-name="ce8">
            <text:p>£291,527</text:p>
          </table:table-cell>
          <table:table-cell office:value-type="currency" office:value="24034177" table:style-name="ce8">
            <text:p>£24,034,177</text:p>
          </table:table-cell>
          <table:table-cell office:value-type="currency" office:value="48194" table:style-name="ce8">
            <text:p>£48,194</text:p>
          </table:table-cell>
          <table:table-cell office:value-type="currency" office:value="24082371" table:style-name="ce8">
            <text:p>£24,082,371</text:p>
          </table:table-cell>
          <table:table-cell office:value-type="currency" office:value="23752985" table:style-name="ce8">
            <text:p>£23,752,985</text:p>
          </table:table-cell>
          <table:table-cell office:value-type="currency" office:value="114014" table:style-name="ce8">
            <text:p>£114,014</text:p>
          </table:table-cell>
          <table:table-cell office:value-type="currency" office:value="128266" table:style-name="ce8">
            <text:p>£128,266</text:p>
          </table:table-cell>
          <table:table-cell office:value-type="currency" office:value="49718" table:style-name="ce8">
            <text:p>£49,718</text:p>
          </table:table-cell>
          <table:table-cell office:value-type="currency" office:value="49718" table:style-name="ce8">
            <text:p>£49,718</text:p>
          </table:table-cell>
          <table:table-cell office:value-type="currency" office:value="0" table:style-name="ce8">
            <text:p>£0</text:p>
          </table:table-cell>
          <table:table-cell office:value-type="currency" office:value="49718" table:style-name="ce8">
            <text:p>£49,71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9718" table:style-name="ce8">
            <text:p>£49,718</text:p>
          </table:table-cell>
          <table:table-cell office:value-type="currency" office:value="24097031" table:style-name="ce8">
            <text:p>£24,097,031</text:p>
          </table:table-cell>
          <table:table-cell office:value-type="currency" office:value="48194" table:style-name="ce8">
            <text:p>£48,194</text:p>
          </table:table-cell>
          <table:table-cell office:value-type="currency" office:value="67025" table:style-name="ce8">
            <text:p>£67,025</text:p>
          </table:table-cell>
          <table:table-cell office:value-type="currency" office:value="50269" table:style-name="ce8">
            <text:p>£50,269</text:p>
          </table:table-cell>
          <table:table-cell office:value-type="currency" office:value="48194" table:style-name="ce8">
            <text:p>£48,19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T HELENS</text:p>
          </table:table-cell>
          <table:table-cell office:value-type="currency" office:value="1350" table:style-name="ce8">
            <text:p>£1,350</text:p>
          </table:table-cell>
          <table:table-cell office:value-type="currency" office:value="55702000" table:style-name="ce8">
            <text:p>£55,702,000</text:p>
          </table:table-cell>
          <table:table-cell office:value-type="currency" office:value="687740" table:style-name="ce8">
            <text:p>£687,740</text:p>
          </table:table-cell>
          <table:table-cell office:value-type="currency" office:value="56391090" table:style-name="ce8">
            <text:p>£56,391,090</text:p>
          </table:table-cell>
          <table:table-cell office:value-type="currency" office:value="2000" table:style-name="ce8">
            <text:p>£2,000</text:p>
          </table:table-cell>
          <table:table-cell office:value-type="currency" office:value="1350" table:style-name="ce8">
            <text:p>£1,350</text:p>
          </table:table-cell>
          <table:table-cell office:value-type="currency" office:value="650" table:style-name="ce8">
            <text:p>£65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50" table:style-name="ce8">
            <text:p>£1,350</text:p>
          </table:table-cell>
          <table:table-cell office:value-type="currency" office:value="0" table:style-name="ce8">
            <text:p>£0</text:p>
          </table:table-cell>
          <table:table-cell office:value-type="currency" office:value="1350" table:style-name="ce8">
            <text:p>£1,35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6450000" table:style-name="ce8">
            <text:p>£56,450,000</text:p>
          </table:table-cell>
          <table:table-cell office:value-type="currency" office:value="70000" table:style-name="ce8">
            <text:p>£7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50000" table:style-name="ce8">
            <text:p>£1,250,000</text:p>
          </table:table-cell>
          <table:table-cell office:value-type="currency" office:value="0" table:style-name="ce8">
            <text:p>£0</text:p>
          </table:table-cell>
          <table:table-cell office:value-type="currency" office:value="95000" table:style-name="ce8">
            <text:p>£95,000</text:p>
          </table:table-cell>
          <table:table-cell office:value-type="currency" office:value="55035000" table:style-name="ce8">
            <text:p>£55,035,000</text:p>
          </table:table-cell>
          <table:table-cell office:value-type="currency" office:value="542000" table:style-name="ce8">
            <text:p>£542,000</text:p>
          </table:table-cell>
          <table:table-cell office:value-type="currency" office:value="55672000" table:style-name="ce8">
            <text:p>£55,672,000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55702000" table:style-name="ce8">
            <text:p>£55,702,000</text:p>
          </table:table-cell>
          <table:table-cell office:value-type="currency" office:value="55036350" table:style-name="ce8">
            <text:p>£55,036,350</text:p>
          </table:table-cell>
          <table:table-cell office:value-type="currency" office:value="264174" table:style-name="ce8">
            <text:p>£264,174</text:p>
          </table:table-cell>
          <table:table-cell office:value-type="currency" office:value="297196" table:style-name="ce8">
            <text:p>£297,196</text:p>
          </table:table-cell>
          <table:table-cell office:value-type="currency" office:value="95000" table:style-name="ce8">
            <text:p>£95,000</text:p>
          </table:table-cell>
          <table:table-cell office:value-type="currency" office:value="95000" table:style-name="ce8">
            <text:p>£95,000</text:p>
          </table:table-cell>
          <table:table-cell office:value-type="currency" office:value="0" table:style-name="ce8">
            <text:p>£0</text:p>
          </table:table-cell>
          <table:table-cell office:value-type="currency" office:value="95000" table:style-name="ce8">
            <text:p>£95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5000" table:style-name="ce8">
            <text:p>£95,000</text:p>
          </table:table-cell>
          <table:table-cell office:value-type="currency" office:value="55673350" table:style-name="ce8">
            <text:p>£55,673,350</text:p>
          </table:table-cell>
          <table:table-cell office:value-type="currency" office:value="111347" table:style-name="ce8">
            <text:p>£111,347</text:p>
          </table:table-cell>
          <table:table-cell office:value-type="currency" office:value="40000" table:style-name="ce8">
            <text:p>£40,000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30000" table:style-name="ce8">
            <text:p>£30,0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TAFFORD</text:p>
          </table:table-cell>
          <table:table-cell office:value-type="currency" office:value="26977" table:style-name="ce8">
            <text:p>£26,977</text:p>
          </table:table-cell>
          <table:table-cell office:value-type="currency" office:value="23699457" table:style-name="ce8">
            <text:p>£23,699,457</text:p>
          </table:table-cell>
          <table:table-cell office:value-type="currency" office:value="282170" table:style-name="ce8">
            <text:p>£282,170</text:p>
          </table:table-cell>
          <table:table-cell office:value-type="currency" office:value="24008604" table:style-name="ce8">
            <text:p>£24,008,604</text:p>
          </table:table-cell>
          <table:table-cell office:value-type="currency" office:value="43777" table:style-name="ce8">
            <text:p>£43,777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5000" table:style-name="ce8">
            <text:p>£5,000</text:p>
          </table:table-cell>
          <table:table-cell office:value-type="currency" office:value="0" table:style-name="ce8">
            <text:p>£0</text:p>
          </table:table-cell>
          <table:table-cell office:value-type="currency" office:value="3000" table:style-name="ce8">
            <text:p>£3,000</text:p>
          </table:table-cell>
          <table:table-cell office:value-type="currency" office:value="0" table:style-name="ce8">
            <text:p>£0</text:p>
          </table:table-cell>
          <table:table-cell office:value-type="currency" office:value="500" table:style-name="ce8">
            <text:p>£500</text:p>
          </table:table-cell>
          <table:table-cell office:value-type="currency" office:value="25277" table:style-name="ce8">
            <text:p>£25,277</text:p>
          </table:table-cell>
          <table:table-cell office:value-type="currency" office:value="1200" table:style-name="ce8">
            <text:p>£1,200</text:p>
          </table:table-cell>
          <table:table-cell office:value-type="currency" office:value="26977" table:style-name="ce8">
            <text:p>£26,97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287957" table:style-name="ce8">
            <text:p>£24,287,957</text:p>
          </table:table-cell>
          <table:table-cell office:value-type="currency" office:value="150000" table:style-name="ce8">
            <text:p>£150,000</text:p>
          </table:table-cell>
          <table:table-cell office:value-type="currency" office:value="70000" table:style-name="ce8">
            <text:p>£7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00000" table:style-name="ce8">
            <text:p>£800,0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60000" table:style-name="ce8">
            <text:p>£60,000</text:p>
          </table:table-cell>
          <table:table-cell office:value-type="currency" office:value="23206957" table:style-name="ce8">
            <text:p>£23,206,957</text:p>
          </table:table-cell>
          <table:table-cell office:value-type="currency" office:value="410000" table:style-name="ce8">
            <text:p>£410,000</text:p>
          </table:table-cell>
          <table:table-cell office:value-type="currency" office:value="23676957" table:style-name="ce8">
            <text:p>£23,676,957</text:p>
          </table:table-cell>
          <table:table-cell office:value-type="currency" office:value="22500" table:style-name="ce8">
            <text:p>£22,500</text:p>
          </table:table-cell>
          <table:table-cell office:value-type="currency" office:value="23699457" table:style-name="ce8">
            <text:p>£23,699,457</text:p>
          </table:table-cell>
          <table:table-cell office:value-type="currency" office:value="23232234" table:style-name="ce8">
            <text:p>£23,232,234</text:p>
          </table:table-cell>
          <table:table-cell office:value-type="currency" office:value="111515" table:style-name="ce8">
            <text:p>£111,515</text:p>
          </table:table-cell>
          <table:table-cell office:value-type="currency" office:value="125454" table:style-name="ce8">
            <text:p>£125,454</text:p>
          </table:table-cell>
          <table:table-cell office:value-type="currency" office:value="60500" table:style-name="ce8">
            <text:p>£60,500</text:p>
          </table:table-cell>
          <table:table-cell office:value-type="currency" office:value="60500" table:style-name="ce8">
            <text:p>£60,500</text:p>
          </table:table-cell>
          <table:table-cell office:value-type="currency" office:value="0" table:style-name="ce8">
            <text:p>£0</text:p>
          </table:table-cell>
          <table:table-cell office:value-type="currency" office:value="60500" table:style-name="ce8">
            <text:p>£60,500</text:p>
          </table:table-cell>
          <table:table-cell office:value-type="currency" office:value="500" table:style-name="ce8">
            <text:p>£500</text:p>
          </table:table-cell>
          <table:table-cell office:value-type="currency" office:value="0" table:style-name="ce8">
            <text:p>£0</text:p>
          </table:table-cell>
          <table:table-cell office:value-type="currency" office:value="60000" table:style-name="ce8">
            <text:p>£60,000</text:p>
          </table:table-cell>
          <table:table-cell office:value-type="currency" office:value="23703934" table:style-name="ce8">
            <text:p>£23,703,934</text:p>
          </table:table-cell>
          <table:table-cell office:value-type="currency" office:value="47408" table:style-name="ce8">
            <text:p>£47,408</text:p>
          </table:table-cell>
          <table:table-cell office:value-type="currency" office:value="30000" table:style-name="ce8">
            <text:p>£30,000</text:p>
          </table:table-cell>
          <table:table-cell office:value-type="currency" office:value="22500" table:style-name="ce8">
            <text:p>£22,500</text:p>
          </table:table-cell>
          <table:table-cell office:value-type="currency" office:value="22500" table:style-name="ce8">
            <text:p>£22,5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TAFFS. MOORLANDS</text:p>
          </table:table-cell>
          <table:table-cell office:value-type="currency" office:value="1935" table:style-name="ce8">
            <text:p>£1,935</text:p>
          </table:table-cell>
          <table:table-cell office:value-type="currency" office:value="13337125" table:style-name="ce8">
            <text:p>£13,337,125</text:p>
          </table:table-cell>
          <table:table-cell office:value-type="currency" office:value="187524" table:style-name="ce8">
            <text:p>£187,524</text:p>
          </table:table-cell>
          <table:table-cell office:value-type="currency" office:value="13526584" table:style-name="ce8">
            <text:p>£13,526,584</text:p>
          </table:table-cell>
          <table:table-cell office:value-type="currency" office:value="6537" table:style-name="ce8">
            <text:p>£6,537</text:p>
          </table:table-cell>
          <table:table-cell office:value-type="currency" office:value="1935" table:style-name="ce8">
            <text:p>£1,935</text:p>
          </table:table-cell>
          <table:table-cell office:value-type="currency" office:value="4602" table:style-name="ce8">
            <text:p>£4,60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35" table:style-name="ce8">
            <text:p>£1,935</text:p>
          </table:table-cell>
          <table:table-cell office:value-type="currency" office:value="0" table:style-name="ce8">
            <text:p>£0</text:p>
          </table:table-cell>
          <table:table-cell office:value-type="currency" office:value="1935" table:style-name="ce8">
            <text:p>£1,93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585347" table:style-name="ce8">
            <text:p>£13,585,347</text:p>
          </table:table-cell>
          <table:table-cell office:value-type="currency" office:value="18990" table:style-name="ce8">
            <text:p>£18,99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26414" table:style-name="ce8">
            <text:p>£426,414</text:p>
          </table:table-cell>
          <table:table-cell office:value-type="currency" office:value="0" table:style-name="ce8">
            <text:p>£0</text:p>
          </table:table-cell>
          <table:table-cell office:value-type="currency" office:value="33074" table:style-name="ce8">
            <text:p>£33,074</text:p>
          </table:table-cell>
          <table:table-cell office:value-type="currency" office:value="13106869" table:style-name="ce8">
            <text:p>£13,106,869</text:p>
          </table:table-cell>
          <table:table-cell office:value-type="currency" office:value="181960" table:style-name="ce8">
            <text:p>£181,960</text:p>
          </table:table-cell>
          <table:table-cell office:value-type="currency" office:value="13321903" table:style-name="ce8">
            <text:p>£13,321,903</text:p>
          </table:table-cell>
          <table:table-cell office:value-type="currency" office:value="15222" table:style-name="ce8">
            <text:p>£15,222</text:p>
          </table:table-cell>
          <table:table-cell office:value-type="currency" office:value="13337125" table:style-name="ce8">
            <text:p>£13,337,125</text:p>
          </table:table-cell>
          <table:table-cell office:value-type="currency" office:value="13108804" table:style-name="ce8">
            <text:p>£13,108,804</text:p>
          </table:table-cell>
          <table:table-cell office:value-type="currency" office:value="62922" table:style-name="ce8">
            <text:p>£62,922</text:p>
          </table:table-cell>
          <table:table-cell office:value-type="currency" office:value="70788" table:style-name="ce8">
            <text:p>£70,788</text:p>
          </table:table-cell>
          <table:table-cell office:value-type="currency" office:value="33074" table:style-name="ce8">
            <text:p>£33,074</text:p>
          </table:table-cell>
          <table:table-cell office:value-type="currency" office:value="33074" table:style-name="ce8">
            <text:p>£33,074</text:p>
          </table:table-cell>
          <table:table-cell office:value-type="currency" office:value="0" table:style-name="ce8">
            <text:p>£0</text:p>
          </table:table-cell>
          <table:table-cell office:value-type="currency" office:value="33074" table:style-name="ce8">
            <text:p>£33,07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3074" table:style-name="ce8">
            <text:p>£33,074</text:p>
          </table:table-cell>
          <table:table-cell office:value-type="currency" office:value="13323838" table:style-name="ce8">
            <text:p>£13,323,838</text:p>
          </table:table-cell>
          <table:table-cell office:value-type="currency" office:value="26648" table:style-name="ce8">
            <text:p>£26,648</text:p>
          </table:table-cell>
          <table:table-cell office:value-type="currency" office:value="20296" table:style-name="ce8">
            <text:p>£20,296</text:p>
          </table:table-cell>
          <table:table-cell office:value-type="currency" office:value="15222" table:style-name="ce8">
            <text:p>£15,222</text:p>
          </table:table-cell>
          <table:table-cell office:value-type="currency" office:value="15222" table:style-name="ce8">
            <text:p>£15,22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TEVENAGE</text:p>
          </table:table-cell>
          <table:table-cell office:value-type="currency" office:value="16270180" table:style-name="ce8">
            <text:p>£16,270,180</text:p>
          </table:table-cell>
          <table:table-cell office:value-type="currency" office:value="12038309" table:style-name="ce8">
            <text:p>£12,038,309</text:p>
          </table:table-cell>
          <table:table-cell office:value-type="currency" office:value="328392" table:style-name="ce8">
            <text:p>£328,392</text:p>
          </table:table-cell>
          <table:table-cell office:value-type="currency" office:value="28636881" table:style-name="ce8">
            <text:p>£28,636,88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536000" table:style-name="ce8">
            <text:p>£16,536,000</text:p>
          </table:table-cell>
          <table:table-cell office:value-type="currency" office:value="441500" table:style-name="ce8">
            <text:p>£441,500</text:p>
          </table:table-cell>
          <table:table-cell office:value-type="currency" office:value="920" table:style-name="ce8">
            <text:p>£920</text:p>
          </table:table-cell>
          <table:table-cell office:value-type="currency" office:value="59500" table:style-name="ce8">
            <text:p>£59,500</text:p>
          </table:table-cell>
          <table:table-cell office:value-type="currency" office:value="0" table:style-name="ce8">
            <text:p>£0</text:p>
          </table:table-cell>
          <table:table-cell office:value-type="currency" office:value="16034080" table:style-name="ce8">
            <text:p>£16,034,080</text:p>
          </table:table-cell>
          <table:table-cell office:value-type="currency" office:value="176600" table:style-name="ce8">
            <text:p>£176,600</text:p>
          </table:table-cell>
          <table:table-cell office:value-type="currency" office:value="16270180" table:style-name="ce8">
            <text:p>£16,270,180</text:p>
          </table:table-cell>
          <table:table-cell office:value-type="currency" office:value="12304770" table:style-name="ce8">
            <text:p>£12,304,77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65940" table:style-name="ce8">
            <text:p>£465,940</text:p>
          </table:table-cell>
          <table:table-cell office:value-type="currency" office:value="0" table:style-name="ce8">
            <text:p>£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11818830" table:style-name="ce8">
            <text:p>£11,818,830</text:p>
          </table:table-cell>
          <table:table-cell office:value-type="currency" office:value="186376" table:style-name="ce8">
            <text:p>£186,376</text:p>
          </table:table-cell>
          <table:table-cell office:value-type="currency" office:value="12025206" table:style-name="ce8">
            <text:p>£12,025,206</text:p>
          </table:table-cell>
          <table:table-cell office:value-type="currency" office:value="13103" table:style-name="ce8">
            <text:p>£13,103</text:p>
          </table:table-cell>
          <table:table-cell office:value-type="currency" office:value="12038309" table:style-name="ce8">
            <text:p>£12,038,309</text:p>
          </table:table-cell>
          <table:table-cell office:value-type="currency" office:value="27852910" table:style-name="ce8">
            <text:p>£27,852,910</text:p>
          </table:table-cell>
          <table:table-cell office:value-type="currency" office:value="133694" table:style-name="ce8">
            <text:p>£133,694</text:p>
          </table:table-cell>
          <table:table-cell office:value-type="currency" office:value="150406" table:style-name="ce8">
            <text:p>£150,406</text:p>
          </table:table-cell>
          <table:table-cell office:value-type="currency" office:value="79500" table:style-name="ce8">
            <text:p>£79,500</text:p>
          </table:table-cell>
          <table:table-cell office:value-type="currency" office:value="79500" table:style-name="ce8">
            <text:p>£79,500</text:p>
          </table:table-cell>
          <table:table-cell office:value-type="currency" office:value="0" table:style-name="ce8">
            <text:p>£0</text:p>
          </table:table-cell>
          <table:table-cell office:value-type="currency" office:value="79500" table:style-name="ce8">
            <text:p>£79,500</text:p>
          </table:table-cell>
          <table:table-cell office:value-type="currency" office:value="0" table:style-name="ce8">
            <text:p>£0</text:p>
          </table:table-cell>
          <table:table-cell office:value-type="currency" office:value="59500" table:style-name="ce8">
            <text:p>£59,50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28295386" table:style-name="ce8">
            <text:p>£28,295,386</text:p>
          </table:table-cell>
          <table:table-cell office:value-type="currency" office:value="56591" table:style-name="ce8">
            <text:p>£56,591</text:p>
          </table:table-cell>
          <table:table-cell office:value-type="currency" office:value="17470" table:style-name="ce8">
            <text:p>£17,470</text:p>
          </table:table-cell>
          <table:table-cell office:value-type="currency" office:value="13103" table:style-name="ce8">
            <text:p>£13,103</text:p>
          </table:table-cell>
          <table:table-cell office:value-type="currency" office:value="13103" table:style-name="ce8">
            <text:p>£13,103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TOCKPORT</text:p>
          </table:table-cell>
          <table:table-cell office:value-type="currency" office:value="25209301" table:style-name="ce8">
            <text:p>£25,209,301</text:p>
          </table:table-cell>
          <table:table-cell office:value-type="currency" office:value="38800357" table:style-name="ce8">
            <text:p>£38,800,357</text:p>
          </table:table-cell>
          <table:table-cell office:value-type="currency" office:value="786763" table:style-name="ce8">
            <text:p>£786,763</text:p>
          </table:table-cell>
          <table:table-cell office:value-type="currency" office:value="64796421" table:style-name="ce8">
            <text:p>£64,796,421</text:p>
          </table:table-cell>
          <table:table-cell office:value-type="currency" office:value="892938" table:style-name="ce8">
            <text:p>£892,93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496" table:style-name="ce8">
            <text:p>£25,496</text:p>
          </table:table-cell>
          <table:table-cell office:value-type="currency" office:value="100385" table:style-name="ce8">
            <text:p>£100,385</text:p>
          </table:table-cell>
          <table:table-cell office:value-type="currency" office:value="3355" table:style-name="ce8">
            <text:p>£3,355</text:p>
          </table:table-cell>
          <table:table-cell office:value-type="currency" office:value="763702" table:style-name="ce8">
            <text:p>£763,702</text:p>
          </table:table-cell>
          <table:table-cell office:value-type="currency" office:value="10198" table:style-name="ce8">
            <text:p>£10,198</text:p>
          </table:table-cell>
          <table:table-cell office:value-type="currency" office:value="777255" table:style-name="ce8">
            <text:p>£777,255</text:p>
          </table:table-cell>
          <table:table-cell office:value-type="currency" office:value="25020010" table:style-name="ce8">
            <text:p>£25,020,010</text:p>
          </table:table-cell>
          <table:table-cell office:value-type="currency" office:value="907120" table:style-name="ce8">
            <text:p>£907,120</text:p>
          </table:table-cell>
          <table:table-cell office:value-type="currency" office:value="43692" table:style-name="ce8">
            <text:p>£43,692</text:p>
          </table:table-cell>
          <table:table-cell office:value-type="currency" office:value="81258" table:style-name="ce8">
            <text:p>£81,258</text:p>
          </table:table-cell>
          <table:table-cell office:value-type="currency" office:value="0" table:style-name="ce8">
            <text:p>£0</text:p>
          </table:table-cell>
          <table:table-cell office:value-type="currency" office:value="23987940" table:style-name="ce8">
            <text:p>£23,987,940</text:p>
          </table:table-cell>
          <table:table-cell office:value-type="currency" office:value="362848" table:style-name="ce8">
            <text:p>£362,848</text:p>
          </table:table-cell>
          <table:table-cell office:value-type="currency" office:value="24432046" table:style-name="ce8">
            <text:p>£24,432,046</text:p>
          </table:table-cell>
          <table:table-cell office:value-type="currency" office:value="39770175" table:style-name="ce8">
            <text:p>£39,770,175</text:p>
          </table:table-cell>
          <table:table-cell office:value-type="currency" office:value="89825" table:style-name="ce8">
            <text:p>£89,825</text:p>
          </table:table-cell>
          <table:table-cell office:value-type="currency" office:value="6313" table:style-name="ce8">
            <text:p>£6,31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15228" table:style-name="ce8">
            <text:p>£1,615,228</text:p>
          </table:table-cell>
          <table:table-cell office:value-type="currency" office:value="303" table:style-name="ce8">
            <text:p>£303</text:p>
          </table:table-cell>
          <table:table-cell office:value-type="currency" office:value="124370" table:style-name="ce8">
            <text:p>£124,370</text:p>
          </table:table-cell>
          <table:table-cell office:value-type="currency" office:value="37934136" table:style-name="ce8">
            <text:p>£37,934,136</text:p>
          </table:table-cell>
          <table:table-cell office:value-type="currency" office:value="699986" table:style-name="ce8">
            <text:p>£699,986</text:p>
          </table:table-cell>
          <table:table-cell office:value-type="currency" office:value="38758492" table:style-name="ce8">
            <text:p>£38,758,492</text:p>
          </table:table-cell>
          <table:table-cell office:value-type="currency" office:value="41865" table:style-name="ce8">
            <text:p>£41,865</text:p>
          </table:table-cell>
          <table:table-cell office:value-type="currency" office:value="38800357" table:style-name="ce8">
            <text:p>£38,800,357</text:p>
          </table:table-cell>
          <table:table-cell office:value-type="currency" office:value="62685778" table:style-name="ce8">
            <text:p>£62,685,778</text:p>
          </table:table-cell>
          <table:table-cell office:value-type="currency" office:value="300892" table:style-name="ce8">
            <text:p>£300,892</text:p>
          </table:table-cell>
          <table:table-cell office:value-type="currency" office:value="338503" table:style-name="ce8">
            <text:p>£338,503</text:p>
          </table:table-cell>
          <table:table-cell office:value-type="currency" office:value="208983" table:style-name="ce8">
            <text:p>£208,983</text:p>
          </table:table-cell>
          <table:table-cell office:value-type="currency" office:value="208983" table:style-name="ce8">
            <text:p>£208,983</text:p>
          </table:table-cell>
          <table:table-cell office:value-type="currency" office:value="0" table:style-name="ce8">
            <text:p>£0</text:p>
          </table:table-cell>
          <table:table-cell office:value-type="currency" office:value="208983" table:style-name="ce8">
            <text:p>£208,983</text:p>
          </table:table-cell>
          <table:table-cell office:value-type="currency" office:value="3355" table:style-name="ce8">
            <text:p>£3,355</text:p>
          </table:table-cell>
          <table:table-cell office:value-type="currency" office:value="81258" table:style-name="ce8">
            <text:p>£81,258</text:p>
          </table:table-cell>
          <table:table-cell office:value-type="currency" office:value="124370" table:style-name="ce8">
            <text:p>£124,370</text:p>
          </table:table-cell>
          <table:table-cell office:value-type="currency" office:value="63967793" table:style-name="ce8">
            <text:p>£63,967,793</text:p>
          </table:table-cell>
          <table:table-cell office:value-type="currency" office:value="127936" table:style-name="ce8">
            <text:p>£127,936</text:p>
          </table:table-cell>
          <table:table-cell office:value-type="currency" office:value="55820" table:style-name="ce8">
            <text:p>£55,820</text:p>
          </table:table-cell>
          <table:table-cell office:value-type="currency" office:value="41865" table:style-name="ce8">
            <text:p>£41,865</text:p>
          </table:table-cell>
          <table:table-cell office:value-type="currency" office:value="41865" table:style-name="ce8">
            <text:p>£41,86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TOCKTON ON TEES</text:p>
          </table:table-cell>
          <table:table-cell office:value-type="currency" office:value="38212" table:style-name="ce8">
            <text:p>£38,212</text:p>
          </table:table-cell>
          <table:table-cell office:value-type="currency" office:value="59631632" table:style-name="ce8">
            <text:p>£59,631,632</text:p>
          </table:table-cell>
          <table:table-cell office:value-type="currency" office:value="723140" table:style-name="ce8">
            <text:p>£723,140</text:p>
          </table:table-cell>
          <table:table-cell office:value-type="currency" office:value="60392984" table:style-name="ce8">
            <text:p>£60,392,984</text:p>
          </table:table-cell>
          <table:table-cell office:value-type="currency" office:value="91121" table:style-name="ce8">
            <text:p>£91,121</text:p>
          </table:table-cell>
          <table:table-cell office:value-type="currency" office:value="32566" table:style-name="ce8">
            <text:p>£32,566</text:p>
          </table:table-cell>
          <table:table-cell office:value-type="currency" office:value="25089" table:style-name="ce8">
            <text:p>£25,089</text:p>
          </table:table-cell>
          <table:table-cell office:value-type="currency" office:value="5726" table:style-name="ce8">
            <text:p>£5,726</text:p>
          </table:table-cell>
          <table:table-cell office:value-type="currency" office:value="4760" table:style-name="ce8">
            <text:p>£4,760</text:p>
          </table:table-cell>
          <table:table-cell office:value-type="currency" office:value="7229" table:style-name="ce8">
            <text:p>£7,229</text:p>
          </table:table-cell>
          <table:table-cell office:value-type="currency" office:value="4076" table:style-name="ce8">
            <text:p>£4,076</text:p>
          </table:table-cell>
          <table:table-cell office:value-type="currency" office:value="99" table:style-name="ce8">
            <text:p>£99</text:p>
          </table:table-cell>
          <table:table-cell office:value-type="currency" office:value="49868" table:style-name="ce8">
            <text:p>£49,868</text:p>
          </table:table-cell>
          <table:table-cell office:value-type="currency" office:value="2892" table:style-name="ce8">
            <text:p>£2,892</text:p>
          </table:table-cell>
          <table:table-cell office:value-type="currency" office:value="52859" table:style-name="ce8">
            <text:p>£52,859</text:p>
          </table:table-cell>
          <table:table-cell table:style-name="ce8"/>
          <table:table-cell office:value-type="currency" office:value="24411" table:style-name="ce8">
            <text:p>£24,411</text:p>
          </table:table-cell>
          <table:table-cell table:number-columns-repeated="2" table:style-name="ce8"/>
          <table:table-cell office:value-type="currency" office:value="0" table:style-name="ce8">
            <text:p>£0</text:p>
          </table:table-cell>
          <table:table-cell office:value-type="currency" office:value="-24411" table:style-name="ce8">
            <text:p>-£24,411</text:p>
          </table:table-cell>
          <table:table-cell office:value-type="currency" office:value="9764" table:style-name="ce8">
            <text:p>£9,764</text:p>
          </table:table-cell>
          <table:table-cell office:value-type="currency" office:value="-14647" table:style-name="ce8">
            <text:p>-£14,647</text:p>
          </table:table-cell>
          <table:table-cell office:value-type="currency" office:value="61057712" table:style-name="ce8">
            <text:p>£61,057,712</text:p>
          </table:table-cell>
          <table:table-cell office:value-type="currency" office:value="651463" table:style-name="ce8">
            <text:p>£651,463</text:p>
          </table:table-cell>
          <table:table-cell office:value-type="currency" office:value="3417" table:style-name="ce8">
            <text:p>£3,417</text:p>
          </table:table-cell>
          <table:table-cell table:number-columns-repeated="4" table:style-name="ce8"/>
          <table:table-cell office:value-type="currency" office:value="610" table:style-name="ce8">
            <text:p>£610</text:p>
          </table:table-cell>
          <table:table-cell office:value-type="currency" office:value="2002502" table:style-name="ce8">
            <text:p>£2,002,502</text:p>
          </table:table-cell>
          <table:table-cell office:value-type="currency" office:value="1235" table:style-name="ce8">
            <text:p>£1,235</text:p>
          </table:table-cell>
          <table:table-cell office:value-type="currency" office:value="39020" table:style-name="ce8">
            <text:p>£39,020</text:p>
          </table:table-cell>
          <table:table-cell office:value-type="currency" office:value="58359465" table:style-name="ce8">
            <text:p>£58,359,465</text:p>
          </table:table-cell>
          <table:table-cell office:value-type="currency" office:value="1192031" table:style-name="ce8">
            <text:p>£1,192,031</text:p>
          </table:table-cell>
          <table:table-cell office:value-type="currency" office:value="59590516" table:style-name="ce8">
            <text:p>£59,590,516</text:p>
          </table:table-cell>
          <table:table-cell office:value-type="currency" office:value="41116" table:style-name="ce8">
            <text:p>£41,116</text:p>
          </table:table-cell>
          <table:table-cell office:value-type="currency" office:value="59631632" table:style-name="ce8">
            <text:p>£59,631,632</text:p>
          </table:table-cell>
          <table:table-cell office:value-type="currency" office:value="58384922" table:style-name="ce8">
            <text:p>£58,384,922</text:p>
          </table:table-cell>
          <table:table-cell office:value-type="currency" office:value="280248" table:style-name="ce8">
            <text:p>£280,248</text:p>
          </table:table-cell>
          <table:table-cell office:value-type="currency" office:value="315279" table:style-name="ce8">
            <text:p>£315,279</text:p>
          </table:table-cell>
          <table:table-cell office:value-type="currency" office:value="39119" table:style-name="ce8">
            <text:p>£39,119</text:p>
          </table:table-cell>
          <table:table-cell office:value-type="currency" office:value="39119" table:style-name="ce8">
            <text:p>£39,119</text:p>
          </table:table-cell>
          <table:table-cell office:value-type="currency" office:value="0" table:style-name="ce8">
            <text:p>£0</text:p>
          </table:table-cell>
          <table:table-cell office:value-type="currency" office:value="39119" table:style-name="ce8">
            <text:p>£39,119</text:p>
          </table:table-cell>
          <table:table-cell office:value-type="currency" office:value="99" table:style-name="ce8">
            <text:p>£99</text:p>
          </table:table-cell>
          <table:table-cell office:value-type="currency" office:value="0" table:style-name="ce8">
            <text:p>£0</text:p>
          </table:table-cell>
          <table:table-cell office:value-type="currency" office:value="39020" table:style-name="ce8">
            <text:p>£39,020</text:p>
          </table:table-cell>
          <table:table-cell office:value-type="currency" office:value="59628728" table:style-name="ce8">
            <text:p>£59,628,728</text:p>
          </table:table-cell>
          <table:table-cell office:value-type="currency" office:value="119257" table:style-name="ce8">
            <text:p>£119,257</text:p>
          </table:table-cell>
          <table:table-cell office:value-type="currency" office:value="54821" table:style-name="ce8">
            <text:p>£54,821</text:p>
          </table:table-cell>
          <table:table-cell office:value-type="currency" office:value="41116" table:style-name="ce8">
            <text:p>£41,116</text:p>
          </table:table-cell>
          <table:table-cell office:value-type="currency" office:value="41116" table:style-name="ce8">
            <text:p>£41,11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TOKE ON TRENT</text:p>
          </table:table-cell>
          <table:table-cell office:value-type="currency" office:value="31129502" table:style-name="ce8">
            <text:p>£31,129,502</text:p>
          </table:table-cell>
          <table:table-cell office:value-type="currency" office:value="48265388" table:style-name="ce8">
            <text:p>£48,265,388</text:p>
          </table:table-cell>
          <table:table-cell office:value-type="currency" office:value="1070400" table:style-name="ce8">
            <text:p>£1,070,400</text:p>
          </table:table-cell>
          <table:table-cell office:value-type="currency" office:value="80465290" table:style-name="ce8">
            <text:p>£80,465,290</text:p>
          </table:table-cell>
          <table:table-cell office:value-type="currency" office:value="436676" table:style-name="ce8">
            <text:p>£436,676</text:p>
          </table:table-cell>
          <table:table-cell office:value-type="currency" office:value="44169" table:style-name="ce8">
            <text:p>£44,169</text:p>
          </table:table-cell>
          <table:table-cell office:value-type="currency" office:value="114209" table:style-name="ce8">
            <text:p>£114,209</text:p>
          </table:table-cell>
          <table:table-cell office:value-type="currency" office:value="56452" table:style-name="ce8">
            <text:p>£56,452</text:p>
          </table:table-cell>
          <table:table-cell office:value-type="currency" office:value="0" table:style-name="ce8">
            <text:p>£0</text:p>
          </table:table-cell>
          <table:table-cell office:value-type="currency" office:value="20874" table:style-name="ce8">
            <text:p>£20,874</text:p>
          </table:table-cell>
          <table:table-cell office:value-type="currency" office:value="15020" table:style-name="ce8">
            <text:p>£15,020</text:p>
          </table:table-cell>
          <table:table-cell office:value-type="currency" office:value="717" table:style-name="ce8">
            <text:p>£717</text:p>
          </table:table-cell>
          <table:table-cell office:value-type="currency" office:value="285856" table:style-name="ce8">
            <text:p>£285,856</text:p>
          </table:table-cell>
          <table:table-cell office:value-type="currency" office:value="8350" table:style-name="ce8">
            <text:p>£8,350</text:p>
          </table:table-cell>
          <table:table-cell office:value-type="currency" office:value="294923" table:style-name="ce8">
            <text:p>£294,923</text:p>
          </table:table-cell>
          <table:table-cell office:value-type="currency" office:value="31617534" table:style-name="ce8">
            <text:p>£31,617,534</text:p>
          </table:table-cell>
          <table:table-cell office:value-type="currency" office:value="1251505" table:style-name="ce8">
            <text:p>£1,251,505</text:p>
          </table:table-cell>
          <table:table-cell office:value-type="currency" office:value="32052" table:style-name="ce8">
            <text:p>£32,052</text:p>
          </table:table-cell>
          <table:table-cell office:value-type="currency" office:value="71937" table:style-name="ce8">
            <text:p>£71,937</text:p>
          </table:table-cell>
          <table:table-cell office:value-type="currency" office:value="0" table:style-name="ce8">
            <text:p>£0</text:p>
          </table:table-cell>
          <table:table-cell office:value-type="currency" office:value="30262040" table:style-name="ce8">
            <text:p>£30,262,040</text:p>
          </table:table-cell>
          <table:table-cell office:value-type="currency" office:value="500602" table:style-name="ce8">
            <text:p>£500,602</text:p>
          </table:table-cell>
          <table:table-cell office:value-type="currency" office:value="30834579" table:style-name="ce8">
            <text:p>£30,834,579</text:p>
          </table:table-cell>
          <table:table-cell office:value-type="currency" office:value="50220357" table:style-name="ce8">
            <text:p>£50,220,357</text:p>
          </table:table-cell>
          <table:table-cell office:value-type="currency" office:value="605524" table:style-name="ce8">
            <text:p>£605,524</text:p>
          </table:table-cell>
          <table:table-cell office:value-type="currency" office:value="395277" table:style-name="ce8">
            <text:p>£395,27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59897" table:style-name="ce8">
            <text:p>£2,259,897</text:p>
          </table:table-cell>
          <table:table-cell office:value-type="currency" office:value="185" table:style-name="ce8">
            <text:p>£185</text:p>
          </table:table-cell>
          <table:table-cell office:value-type="currency" office:value="241414" table:style-name="ce8">
            <text:p>£241,414</text:p>
          </table:table-cell>
          <table:table-cell office:value-type="currency" office:value="46718060" table:style-name="ce8">
            <text:p>£46,718,060</text:p>
          </table:table-cell>
          <table:table-cell office:value-type="currency" office:value="1267273" table:style-name="ce8">
            <text:p>£1,267,273</text:p>
          </table:table-cell>
          <table:table-cell office:value-type="currency" office:value="48226747" table:style-name="ce8">
            <text:p>£48,226,747</text:p>
          </table:table-cell>
          <table:table-cell office:value-type="currency" office:value="38641" table:style-name="ce8">
            <text:p>£38,641</text:p>
          </table:table-cell>
          <table:table-cell office:value-type="currency" office:value="48265388" table:style-name="ce8">
            <text:p>£48,265,388</text:p>
          </table:table-cell>
          <table:table-cell office:value-type="currency" office:value="77265956" table:style-name="ce8">
            <text:p>£77,265,956</text:p>
          </table:table-cell>
          <table:table-cell office:value-type="currency" office:value="370877" table:style-name="ce8">
            <text:p>£370,877</text:p>
          </table:table-cell>
          <table:table-cell office:value-type="currency" office:value="417236" table:style-name="ce8">
            <text:p>£417,236</text:p>
          </table:table-cell>
          <table:table-cell office:value-type="currency" office:value="314068" table:style-name="ce8">
            <text:p>£314,068</text:p>
          </table:table-cell>
          <table:table-cell office:value-type="currency" office:value="314068" table:style-name="ce8">
            <text:p>£314,068</text:p>
          </table:table-cell>
          <table:table-cell office:value-type="currency" office:value="0" table:style-name="ce8">
            <text:p>£0</text:p>
          </table:table-cell>
          <table:table-cell office:value-type="currency" office:value="314068" table:style-name="ce8">
            <text:p>£314,068</text:p>
          </table:table-cell>
          <table:table-cell office:value-type="currency" office:value="717" table:style-name="ce8">
            <text:p>£717</text:p>
          </table:table-cell>
          <table:table-cell office:value-type="currency" office:value="71937" table:style-name="ce8">
            <text:p>£71,937</text:p>
          </table:table-cell>
          <table:table-cell office:value-type="currency" office:value="241414" table:style-name="ce8">
            <text:p>£241,414</text:p>
          </table:table-cell>
          <table:table-cell office:value-type="currency" office:value="79356249" table:style-name="ce8">
            <text:p>£79,356,249</text:p>
          </table:table-cell>
          <table:table-cell office:value-type="currency" office:value="158712" table:style-name="ce8">
            <text:p>£158,712</text:p>
          </table:table-cell>
          <table:table-cell office:value-type="currency" office:value="51521" table:style-name="ce8">
            <text:p>£51,521</text:p>
          </table:table-cell>
          <table:table-cell office:value-type="currency" office:value="38641" table:style-name="ce8">
            <text:p>£38,641</text:p>
          </table:table-cell>
          <table:table-cell office:value-type="currency" office:value="38641" table:style-name="ce8">
            <text:p>£38,64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TRATFORD-ON-AVON</text:p>
          </table:table-cell>
          <table:table-cell office:value-type="currency" office:value="56322" table:style-name="ce8">
            <text:p>£56,322</text:p>
          </table:table-cell>
          <table:table-cell office:value-type="currency" office:value="20634104" table:style-name="ce8">
            <text:p>£20,634,104</text:p>
          </table:table-cell>
          <table:table-cell office:value-type="currency" office:value="253567" table:style-name="ce8">
            <text:p>£253,567</text:p>
          </table:table-cell>
          <table:table-cell office:value-type="currency" office:value="20943993" table:style-name="ce8">
            <text:p>£20,943,993</text:p>
          </table:table-cell>
          <table:table-cell office:value-type="currency" office:value="175374" table:style-name="ce8">
            <text:p>£175,374</text:p>
          </table:table-cell>
          <table:table-cell office:value-type="currency" office:value="46815" table:style-name="ce8">
            <text:p>£46,815</text:p>
          </table:table-cell>
          <table:table-cell office:value-type="currency" office:value="108673" table:style-name="ce8">
            <text:p>£108,67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34" table:style-name="ce8">
            <text:p>£734</text:p>
          </table:table-cell>
          <table:table-cell office:value-type="currency" office:value="9939" table:style-name="ce8">
            <text:p>£9,939</text:p>
          </table:table-cell>
          <table:table-cell office:value-type="currency" office:value="11124" table:style-name="ce8">
            <text:p>£11,124</text:p>
          </table:table-cell>
          <table:table-cell office:value-type="currency" office:value="44904" table:style-name="ce8">
            <text:p>£44,904</text:p>
          </table:table-cell>
          <table:table-cell office:value-type="currency" office:value="294" table:style-name="ce8">
            <text:p>£294</text:p>
          </table:table-cell>
          <table:table-cell office:value-type="currency" office:value="56322" table:style-name="ce8">
            <text:p>£56,32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160017" table:style-name="ce8">
            <text:p>£21,160,017</text:p>
          </table:table-cell>
          <table:table-cell office:value-type="currency" office:value="0" table:style-name="ce8">
            <text:p>£0</text:p>
          </table:table-cell>
          <table:table-cell office:value-type="currency" office:value="144" table:style-name="ce8">
            <text:p>£14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8374" table:style-name="ce8">
            <text:p>£138,374</text:p>
          </table:table-cell>
          <table:table-cell office:value-type="currency" office:value="44144" table:style-name="ce8">
            <text:p>£44,144</text:p>
          </table:table-cell>
          <table:table-cell office:value-type="currency" office:value="0" table:style-name="ce8">
            <text:p>£0</text:p>
          </table:table-cell>
          <table:table-cell office:value-type="currency" office:value="835251" table:style-name="ce8">
            <text:p>£835,251</text:p>
          </table:table-cell>
          <table:table-cell office:value-type="currency" office:value="551" table:style-name="ce8">
            <text:p>£551</text:p>
          </table:table-cell>
          <table:table-cell office:value-type="currency" office:value="64308" table:style-name="ce8">
            <text:p>£64,308</text:p>
          </table:table-cell>
          <table:table-cell office:value-type="currency" office:value="20215619" table:style-name="ce8">
            <text:p>£20,215,619</text:p>
          </table:table-cell>
          <table:table-cell office:value-type="currency" office:value="334100" table:style-name="ce8">
            <text:p>£334,100</text:p>
          </table:table-cell>
          <table:table-cell office:value-type="currency" office:value="20614027" table:style-name="ce8">
            <text:p>£20,614,027</text:p>
          </table:table-cell>
          <table:table-cell office:value-type="currency" office:value="20077" table:style-name="ce8">
            <text:p>£20,077</text:p>
          </table:table-cell>
          <table:table-cell office:value-type="currency" office:value="20634104" table:style-name="ce8">
            <text:p>£20,634,104</text:p>
          </table:table-cell>
          <table:table-cell office:value-type="currency" office:value="20260523" table:style-name="ce8">
            <text:p>£20,260,523</text:p>
          </table:table-cell>
          <table:table-cell office:value-type="currency" office:value="97251" table:style-name="ce8">
            <text:p>£97,251</text:p>
          </table:table-cell>
          <table:table-cell office:value-type="currency" office:value="109407" table:style-name="ce8">
            <text:p>£109,407</text:p>
          </table:table-cell>
          <table:table-cell office:value-type="currency" office:value="75432" table:style-name="ce8">
            <text:p>£75,432</text:p>
          </table:table-cell>
          <table:table-cell office:value-type="currency" office:value="75432" table:style-name="ce8">
            <text:p>£75,432</text:p>
          </table:table-cell>
          <table:table-cell office:value-type="currency" office:value="0" table:style-name="ce8">
            <text:p>£0</text:p>
          </table:table-cell>
          <table:table-cell office:value-type="currency" office:value="75432" table:style-name="ce8">
            <text:p>£75,432</text:p>
          </table:table-cell>
          <table:table-cell office:value-type="currency" office:value="11124" table:style-name="ce8">
            <text:p>£11,124</text:p>
          </table:table-cell>
          <table:table-cell office:value-type="currency" office:value="0" table:style-name="ce8">
            <text:p>£0</text:p>
          </table:table-cell>
          <table:table-cell office:value-type="currency" office:value="64308" table:style-name="ce8">
            <text:p>£64,308</text:p>
          </table:table-cell>
          <table:table-cell office:value-type="currency" office:value="20670349" table:style-name="ce8">
            <text:p>£20,670,349</text:p>
          </table:table-cell>
          <table:table-cell office:value-type="currency" office:value="41341" table:style-name="ce8">
            <text:p>£41,341</text:p>
          </table:table-cell>
          <table:table-cell office:value-type="currency" office:value="26769" table:style-name="ce8">
            <text:p>£26,769</text:p>
          </table:table-cell>
          <table:table-cell office:value-type="currency" office:value="20077" table:style-name="ce8">
            <text:p>£20,077</text:p>
          </table:table-cell>
          <table:table-cell office:value-type="currency" office:value="20077" table:style-name="ce8">
            <text:p>£20,07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TROUD</text:p>
          </table:table-cell>
          <table:table-cell office:value-type="currency" office:value="9839470" table:style-name="ce8">
            <text:p>£9,839,470</text:p>
          </table:table-cell>
          <table:table-cell office:value-type="currency" office:value="10339610" table:style-name="ce8">
            <text:p>£10,339,610</text:p>
          </table:table-cell>
          <table:table-cell office:value-type="currency" office:value="244426" table:style-name="ce8">
            <text:p>£244,426</text:p>
          </table:table-cell>
          <table:table-cell office:value-type="currency" office:value="20423506" table:style-name="ce8">
            <text:p>£20,423,506</text:p>
          </table:table-cell>
          <table:table-cell office:value-type="currency" office:value="139681" table:style-name="ce8">
            <text:p>£139,681</text:p>
          </table:table-cell>
          <table:table-cell office:value-type="currency" office:value="40761" table:style-name="ce8">
            <text:p>£40,761</text:p>
          </table:table-cell>
          <table:table-cell office:value-type="currency" office:value="75120" table:style-name="ce8">
            <text:p>£75,12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670" table:style-name="ce8">
            <text:p>£9,67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4891" table:style-name="ce8">
            <text:p>£54,891</text:p>
          </table:table-cell>
          <table:table-cell office:value-type="currency" office:value="3868" table:style-name="ce8">
            <text:p>£3,868</text:p>
          </table:table-cell>
          <table:table-cell office:value-type="currency" office:value="58759" table:style-name="ce8">
            <text:p>£58,759</text:p>
          </table:table-cell>
          <table:table-cell office:value-type="currency" office:value="9961218" table:style-name="ce8">
            <text:p>£9,961,218</text:p>
          </table:table-cell>
          <table:table-cell office:value-type="currency" office:value="283073" table:style-name="ce8">
            <text:p>£283,073</text:p>
          </table:table-cell>
          <table:table-cell office:value-type="currency" office:value="10663" table:style-name="ce8">
            <text:p>£10,663</text:p>
          </table:table-cell>
          <table:table-cell office:value-type="currency" office:value="18367" table:style-name="ce8">
            <text:p>£18,367</text:p>
          </table:table-cell>
          <table:table-cell office:value-type="currency" office:value="0" table:style-name="ce8">
            <text:p>£0</text:p>
          </table:table-cell>
          <table:table-cell office:value-type="currency" office:value="9649115" table:style-name="ce8">
            <text:p>£9,649,115</text:p>
          </table:table-cell>
          <table:table-cell office:value-type="currency" office:value="113229" table:style-name="ce8">
            <text:p>£113,229</text:p>
          </table:table-cell>
          <table:table-cell office:value-type="currency" office:value="9780711" table:style-name="ce8">
            <text:p>£9,780,711</text:p>
          </table:table-cell>
          <table:table-cell office:value-type="currency" office:value="10889193" table:style-name="ce8">
            <text:p>£10,889,193</text:p>
          </table:table-cell>
          <table:table-cell office:value-type="currency" office:value="675964" table:style-name="ce8">
            <text:p>£675,964</text:p>
          </table:table-cell>
          <table:table-cell office:value-type="currency" office:value="4405" table:style-name="ce8">
            <text:p>£4,40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54" table:style-name="ce8">
            <text:p>£654</text:p>
          </table:table-cell>
          <table:table-cell office:value-type="currency" office:value="70" table:style-name="ce8">
            <text:p>£70</text:p>
          </table:table-cell>
          <table:table-cell office:value-type="currency" office:value="0" table:style-name="ce8">
            <text:p>£0</text:p>
          </table:table-cell>
          <table:table-cell office:value-type="currency" office:value="478674" table:style-name="ce8">
            <text:p>£478,674</text:p>
          </table:table-cell>
          <table:table-cell office:value-type="currency" office:value="0" table:style-name="ce8">
            <text:p>£0</text:p>
          </table:table-cell>
          <table:table-cell office:value-type="currency" office:value="21837" table:style-name="ce8">
            <text:p>£21,837</text:p>
          </table:table-cell>
          <table:table-cell office:value-type="currency" office:value="9708243" table:style-name="ce8">
            <text:p>£9,708,243</text:p>
          </table:table-cell>
          <table:table-cell office:value-type="currency" office:value="597048" table:style-name="ce8">
            <text:p>£597,048</text:p>
          </table:table-cell>
          <table:table-cell office:value-type="currency" office:value="10327128" table:style-name="ce8">
            <text:p>£10,327,128</text:p>
          </table:table-cell>
          <table:table-cell office:value-type="currency" office:value="12482" table:style-name="ce8">
            <text:p>£12,482</text:p>
          </table:table-cell>
          <table:table-cell office:value-type="currency" office:value="10339610" table:style-name="ce8">
            <text:p>£10,339,610</text:p>
          </table:table-cell>
          <table:table-cell office:value-type="currency" office:value="19412249" table:style-name="ce8">
            <text:p>£19,412,249</text:p>
          </table:table-cell>
          <table:table-cell office:value-type="currency" office:value="93179" table:style-name="ce8">
            <text:p>£93,179</text:p>
          </table:table-cell>
          <table:table-cell office:value-type="currency" office:value="104826" table:style-name="ce8">
            <text:p>£104,826</text:p>
          </table:table-cell>
          <table:table-cell office:value-type="currency" office:value="40204" table:style-name="ce8">
            <text:p>£40,204</text:p>
          </table:table-cell>
          <table:table-cell office:value-type="currency" office:value="40204" table:style-name="ce8">
            <text:p>£40,204</text:p>
          </table:table-cell>
          <table:table-cell office:value-type="currency" office:value="0" table:style-name="ce8">
            <text:p>£0</text:p>
          </table:table-cell>
          <table:table-cell office:value-type="currency" office:value="40204" table:style-name="ce8">
            <text:p>£40,204</text:p>
          </table:table-cell>
          <table:table-cell office:value-type="currency" office:value="0" table:style-name="ce8">
            <text:p>£0</text:p>
          </table:table-cell>
          <table:table-cell office:value-type="currency" office:value="18367" table:style-name="ce8">
            <text:p>£18,367</text:p>
          </table:table-cell>
          <table:table-cell office:value-type="currency" office:value="21837" table:style-name="ce8">
            <text:p>£21,837</text:p>
          </table:table-cell>
          <table:table-cell office:value-type="currency" office:value="20166598" table:style-name="ce8">
            <text:p>£20,166,598</text:p>
          </table:table-cell>
          <table:table-cell office:value-type="currency" office:value="40333" table:style-name="ce8">
            <text:p>£40,333</text:p>
          </table:table-cell>
          <table:table-cell office:value-type="currency" office:value="16642" table:style-name="ce8">
            <text:p>£16,642</text:p>
          </table:table-cell>
          <table:table-cell office:value-type="currency" office:value="12482" table:style-name="ce8">
            <text:p>£12,482</text:p>
          </table:table-cell>
          <table:table-cell office:value-type="currency" office:value="12482" table:style-name="ce8">
            <text:p>£12,48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UFFOLK COASTAL</text:p>
          </table:table-cell>
          <table:table-cell office:value-type="currency" office:value="35864" table:style-name="ce8">
            <text:p>£35,864</text:p>
          </table:table-cell>
          <table:table-cell office:value-type="currency" office:value="22252595" table:style-name="ce8">
            <text:p>£22,252,595</text:p>
          </table:table-cell>
          <table:table-cell office:value-type="currency" office:value="270052" table:style-name="ce8">
            <text:p>£270,052</text:p>
          </table:table-cell>
          <table:table-cell office:value-type="currency" office:value="22558511" table:style-name="ce8">
            <text:p>£22,558,511</text:p>
          </table:table-cell>
          <table:table-cell office:value-type="currency" office:value="76144" table:style-name="ce8">
            <text:p>£76,144</text:p>
          </table:table-cell>
          <table:table-cell office:value-type="currency" office:value="20877" table:style-name="ce8">
            <text:p>£20,877</text:p>
          </table:table-cell>
          <table:table-cell office:value-type="currency" office:value="34598" table:style-name="ce8">
            <text:p>£34,598</text:p>
          </table:table-cell>
          <table:table-cell office:value-type="currency" office:value="11851" table:style-name="ce8">
            <text:p>£11,851</text:p>
          </table:table-cell>
          <table:table-cell office:value-type="currency" office:value="610" table:style-name="ce8">
            <text:p>£610</text:p>
          </table:table-cell>
          <table:table-cell office:value-type="currency" office:value="8258" table:style-name="ce8">
            <text:p>£8,258</text:p>
          </table:table-cell>
          <table:table-cell office:value-type="currency" office:value="117" table:style-name="ce8">
            <text:p>£117</text:p>
          </table:table-cell>
          <table:table-cell office:value-type="currency" office:value="1264" table:style-name="ce8">
            <text:p>£1,264</text:p>
          </table:table-cell>
          <table:table-cell office:value-type="currency" office:value="31297" table:style-name="ce8">
            <text:p>£31,297</text:p>
          </table:table-cell>
          <table:table-cell office:value-type="currency" office:value="3303" table:style-name="ce8">
            <text:p>£3,303</text:p>
          </table:table-cell>
          <table:table-cell office:value-type="currency" office:value="35864" table:style-name="ce8">
            <text:p>£35,86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619022" table:style-name="ce8">
            <text:p>£22,619,022</text:p>
          </table:table-cell>
          <table:table-cell office:value-type="currency" office:value="79383" table:style-name="ce8">
            <text:p>£79,383</text:p>
          </table:table-cell>
          <table:table-cell office:value-type="currency" office:value="76926" table:style-name="ce8">
            <text:p>£76,92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82761" table:style-name="ce8">
            <text:p>£482,761</text:p>
          </table:table-cell>
          <table:table-cell office:value-type="currency" office:value="0" table:style-name="ce8">
            <text:p>£0</text:p>
          </table:table-cell>
          <table:table-cell office:value-type="currency" office:value="64325" table:style-name="ce8">
            <text:p>£64,325</text:p>
          </table:table-cell>
          <table:table-cell office:value-type="currency" office:value="21915627" table:style-name="ce8">
            <text:p>£21,915,627</text:p>
          </table:table-cell>
          <table:table-cell office:value-type="currency" office:value="240734" table:style-name="ce8">
            <text:p>£240,734</text:p>
          </table:table-cell>
          <table:table-cell office:value-type="currency" office:value="22220686" table:style-name="ce8">
            <text:p>£22,220,686</text:p>
          </table:table-cell>
          <table:table-cell office:value-type="currency" office:value="31909" table:style-name="ce8">
            <text:p>£31,909</text:p>
          </table:table-cell>
          <table:table-cell office:value-type="currency" office:value="22252595" table:style-name="ce8">
            <text:p>£22,252,595</text:p>
          </table:table-cell>
          <table:table-cell office:value-type="currency" office:value="21946924" table:style-name="ce8">
            <text:p>£21,946,924</text:p>
          </table:table-cell>
          <table:table-cell office:value-type="currency" office:value="105345" table:style-name="ce8">
            <text:p>£105,345</text:p>
          </table:table-cell>
          <table:table-cell office:value-type="currency" office:value="118513" table:style-name="ce8">
            <text:p>£118,513</text:p>
          </table:table-cell>
          <table:table-cell office:value-type="currency" office:value="65589" table:style-name="ce8">
            <text:p>£65,589</text:p>
          </table:table-cell>
          <table:table-cell office:value-type="currency" office:value="65589" table:style-name="ce8">
            <text:p>£65,589</text:p>
          </table:table-cell>
          <table:table-cell office:value-type="currency" office:value="0" table:style-name="ce8">
            <text:p>£0</text:p>
          </table:table-cell>
          <table:table-cell office:value-type="currency" office:value="65589" table:style-name="ce8">
            <text:p>£65,589</text:p>
          </table:table-cell>
          <table:table-cell office:value-type="currency" office:value="1264" table:style-name="ce8">
            <text:p>£1,264</text:p>
          </table:table-cell>
          <table:table-cell office:value-type="currency" office:value="0" table:style-name="ce8">
            <text:p>£0</text:p>
          </table:table-cell>
          <table:table-cell office:value-type="currency" office:value="64325" table:style-name="ce8">
            <text:p>£64,325</text:p>
          </table:table-cell>
          <table:table-cell office:value-type="currency" office:value="22256550" table:style-name="ce8">
            <text:p>£22,256,550</text:p>
          </table:table-cell>
          <table:table-cell office:value-type="currency" office:value="44513" table:style-name="ce8">
            <text:p>£44,513</text:p>
          </table:table-cell>
          <table:table-cell office:value-type="currency" office:value="42545" table:style-name="ce8">
            <text:p>£42,545</text:p>
          </table:table-cell>
          <table:table-cell office:value-type="currency" office:value="31909" table:style-name="ce8">
            <text:p>£31,909</text:p>
          </table:table-cell>
          <table:table-cell office:value-type="currency" office:value="31909" table:style-name="ce8">
            <text:p>£31,90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UNDERLAND</text:p>
          </table:table-cell>
          <table:table-cell office:value-type="currency" office:value="243575" table:style-name="ce8">
            <text:p>£243,575</text:p>
          </table:table-cell>
          <table:table-cell office:value-type="currency" office:value="113513999" table:style-name="ce8">
            <text:p>£113,513,999</text:p>
          </table:table-cell>
          <table:table-cell office:value-type="currency" office:value="1354237" table:style-name="ce8">
            <text:p>£1,354,237</text:p>
          </table:table-cell>
          <table:table-cell office:value-type="currency" office:value="115111811" table:style-name="ce8">
            <text:p>£115,111,811</text:p>
          </table:table-cell>
          <table:table-cell office:value-type="currency" office:value="258697" table:style-name="ce8">
            <text:p>£258,697</text:p>
          </table:table-cell>
          <table:table-cell office:value-type="currency" office:value="6866" table:style-name="ce8">
            <text:p>£6,86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203" table:style-name="ce8">
            <text:p>£25,203</text:p>
          </table:table-cell>
          <table:table-cell office:value-type="currency" office:value="0" table:style-name="ce8">
            <text:p>£0</text:p>
          </table:table-cell>
          <table:table-cell office:value-type="currency" office:value="4217" table:style-name="ce8">
            <text:p>£4,217</text:p>
          </table:table-cell>
          <table:table-cell office:value-type="currency" office:value="229277" table:style-name="ce8">
            <text:p>£229,277</text:p>
          </table:table-cell>
          <table:table-cell office:value-type="currency" office:value="10081" table:style-name="ce8">
            <text:p>£10,081</text:p>
          </table:table-cell>
          <table:table-cell office:value-type="currency" office:value="243575" table:style-name="ce8">
            <text:p>£243,57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5698568" table:style-name="ce8">
            <text:p>£115,698,568</text:p>
          </table:table-cell>
          <table:table-cell office:value-type="currency" office:value="125674" table:style-name="ce8">
            <text:p>£125,674</text:p>
          </table:table-cell>
          <table:table-cell office:value-type="currency" office:value="219930" table:style-name="ce8">
            <text:p>£219,93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427795" table:style-name="ce8">
            <text:p>£3,427,795</text:p>
          </table:table-cell>
          <table:table-cell office:value-type="currency" office:value="1266" table:style-name="ce8">
            <text:p>£1,266</text:p>
          </table:table-cell>
          <table:table-cell office:value-type="currency" office:value="204399" table:style-name="ce8">
            <text:p>£204,399</text:p>
          </table:table-cell>
          <table:table-cell office:value-type="currency" office:value="111719504" table:style-name="ce8">
            <text:p>£111,719,504</text:p>
          </table:table-cell>
          <table:table-cell office:value-type="currency" office:value="1446522" table:style-name="ce8">
            <text:p>£1,446,522</text:p>
          </table:table-cell>
          <table:table-cell office:value-type="currency" office:value="113370425" table:style-name="ce8">
            <text:p>£113,370,425</text:p>
          </table:table-cell>
          <table:table-cell office:value-type="currency" office:value="143574" table:style-name="ce8">
            <text:p>£143,574</text:p>
          </table:table-cell>
          <table:table-cell office:value-type="currency" office:value="113513999" table:style-name="ce8">
            <text:p>£113,513,999</text:p>
          </table:table-cell>
          <table:table-cell office:value-type="currency" office:value="111948781" table:style-name="ce8">
            <text:p>£111,948,781</text:p>
          </table:table-cell>
          <table:table-cell office:value-type="currency" office:value="537354" table:style-name="ce8">
            <text:p>£537,354</text:p>
          </table:table-cell>
          <table:table-cell office:value-type="currency" office:value="604523" table:style-name="ce8">
            <text:p>£604,523</text:p>
          </table:table-cell>
          <table:table-cell office:value-type="currency" office:value="208616" table:style-name="ce8">
            <text:p>£208,616</text:p>
          </table:table-cell>
          <table:table-cell office:value-type="currency" office:value="208616" table:style-name="ce8">
            <text:p>£208,616</text:p>
          </table:table-cell>
          <table:table-cell office:value-type="currency" office:value="0" table:style-name="ce8">
            <text:p>£0</text:p>
          </table:table-cell>
          <table:table-cell office:value-type="currency" office:value="208616" table:style-name="ce8">
            <text:p>£208,616</text:p>
          </table:table-cell>
          <table:table-cell office:value-type="currency" office:value="4217" table:style-name="ce8">
            <text:p>£4,217</text:p>
          </table:table-cell>
          <table:table-cell office:value-type="currency" office:value="0" table:style-name="ce8">
            <text:p>£0</text:p>
          </table:table-cell>
          <table:table-cell office:value-type="currency" office:value="204399" table:style-name="ce8">
            <text:p>£204,399</text:p>
          </table:table-cell>
          <table:table-cell office:value-type="currency" office:value="113614000" table:style-name="ce8">
            <text:p>£113,614,000</text:p>
          </table:table-cell>
          <table:table-cell office:value-type="currency" office:value="227228" table:style-name="ce8">
            <text:p>£227,228</text:p>
          </table:table-cell>
          <table:table-cell office:value-type="currency" office:value="191432" table:style-name="ce8">
            <text:p>£191,432</text:p>
          </table:table-cell>
          <table:table-cell office:value-type="currency" office:value="143574" table:style-name="ce8">
            <text:p>£143,574</text:p>
          </table:table-cell>
          <table:table-cell office:value-type="currency" office:value="143574" table:style-name="ce8">
            <text:p>£143,57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URREY HEATH</text:p>
          </table:table-cell>
          <table:table-cell office:value-type="currency" office:value="109100" table:style-name="ce8">
            <text:p>£109,100</text:p>
          </table:table-cell>
          <table:table-cell office:value-type="currency" office:value="13812725" table:style-name="ce8">
            <text:p>£13,812,725</text:p>
          </table:table-cell>
          <table:table-cell office:value-type="currency" office:value="156737" table:style-name="ce8">
            <text:p>£156,737</text:p>
          </table:table-cell>
          <table:table-cell office:value-type="currency" office:value="14078562" table:style-name="ce8">
            <text:p>£14,078,562</text:p>
          </table:table-cell>
          <table:table-cell office:value-type="currency" office:value="110000" table:style-name="ce8">
            <text:p>£110,000</text:p>
          </table:table-cell>
          <table:table-cell office:value-type="currency" office:value="16114" table:style-name="ce8">
            <text:p>£16,114</text:p>
          </table:table-cell>
          <table:table-cell table:style-name="ce8"/>
          <table:table-cell office:value-type="currency" office:value="93886" table:style-name="ce8">
            <text:p>£93,886</text:p>
          </table:table-cell>
          <table:table-cell table:style-name="ce8"/>
          <table:table-cell office:value-type="currency" office:value="1500" table:style-name="ce8">
            <text:p>£1,500</text:p>
          </table:table-cell>
          <table:table-cell office:value-type="currency" office:value="0" table:style-name="ce8">
            <text:p>£0</text:p>
          </table:table-cell>
          <table:table-cell office:value-type="currency" office:value="400" table:style-name="ce8">
            <text:p>£400</text:p>
          </table:table-cell>
          <table:table-cell office:value-type="currency" office:value="108100" table:style-name="ce8">
            <text:p>£108,100</text:p>
          </table:table-cell>
          <table:table-cell office:value-type="currency" office:value="600" table:style-name="ce8">
            <text:p>£600</text:p>
          </table:table-cell>
          <table:table-cell office:value-type="currency" office:value="109100" table:style-name="ce8">
            <text:p>£109,100</text:p>
          </table:table-cell>
          <table:table-cell table:number-columns-repeated="4" table:style-name="ce8"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040000" table:style-name="ce8">
            <text:p>£14,040,000</text:p>
          </table:table-cell>
          <table:table-cell table:number-columns-repeated="2" table:style-name="ce8"/>
          <table:table-cell office:value-type="currency" office:value="20000" table:style-name="ce8">
            <text:p>£20,000</text:p>
          </table:table-cell>
          <table:table-cell table:style-name="ce8"/>
          <table:table-cell office:value-type="currency" office:value="100000" table:style-name="ce8">
            <text:p>£100,000</text:p>
          </table:table-cell>
          <table:table-cell table:style-name="ce8"/>
          <table:table-cell office:value-type="currency" office:value="0" table:style-name="ce8">
            <text:p>£0</text:p>
          </table:table-cell>
          <table:table-cell office:value-type="currency" office:value="400000" table:style-name="ce8">
            <text:p>£400,0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60000" table:style-name="ce8">
            <text:p>£60,000</text:p>
          </table:table-cell>
          <table:table-cell office:value-type="currency" office:value="13579000" table:style-name="ce8">
            <text:p>£13,579,000</text:p>
          </table:table-cell>
          <table:table-cell office:value-type="currency" office:value="160000" table:style-name="ce8">
            <text:p>£160,000</text:p>
          </table:table-cell>
          <table:table-cell office:value-type="currency" office:value="13799000" table:style-name="ce8">
            <text:p>£13,799,000</text:p>
          </table:table-cell>
          <table:table-cell office:value-type="currency" office:value="13725" table:style-name="ce8">
            <text:p>£13,725</text:p>
          </table:table-cell>
          <table:table-cell office:value-type="currency" office:value="13812725" table:style-name="ce8">
            <text:p>£13,812,725</text:p>
          </table:table-cell>
          <table:table-cell office:value-type="currency" office:value="13687100" table:style-name="ce8">
            <text:p>£13,687,100</text:p>
          </table:table-cell>
          <table:table-cell office:value-type="currency" office:value="65698" table:style-name="ce8">
            <text:p>£65,698</text:p>
          </table:table-cell>
          <table:table-cell office:value-type="currency" office:value="73910" table:style-name="ce8">
            <text:p>£73,910</text:p>
          </table:table-cell>
          <table:table-cell office:value-type="currency" office:value="60400" table:style-name="ce8">
            <text:p>£60,400</text:p>
          </table:table-cell>
          <table:table-cell office:value-type="currency" office:value="60400" table:style-name="ce8">
            <text:p>£60,400</text:p>
          </table:table-cell>
          <table:table-cell office:value-type="currency" office:value="0" table:style-name="ce8">
            <text:p>£0</text:p>
          </table:table-cell>
          <table:table-cell office:value-type="currency" office:value="60400" table:style-name="ce8">
            <text:p>£60,400</text:p>
          </table:table-cell>
          <table:table-cell office:value-type="currency" office:value="400" table:style-name="ce8">
            <text:p>£400</text:p>
          </table:table-cell>
          <table:table-cell office:value-type="currency" office:value="0" table:style-name="ce8">
            <text:p>£0</text:p>
          </table:table-cell>
          <table:table-cell office:value-type="currency" office:value="60000" table:style-name="ce8">
            <text:p>£60,000</text:p>
          </table:table-cell>
          <table:table-cell office:value-type="currency" office:value="13908100" table:style-name="ce8">
            <text:p>£13,908,100</text:p>
          </table:table-cell>
          <table:table-cell office:value-type="currency" office:value="27816" table:style-name="ce8">
            <text:p>£27,816</text:p>
          </table:table-cell>
          <table:table-cell office:value-type="currency" office:value="18300" table:style-name="ce8">
            <text:p>£18,300</text:p>
          </table:table-cell>
          <table:table-cell office:value-type="currency" office:value="13725" table:style-name="ce8">
            <text:p>£13,725</text:p>
          </table:table-cell>
          <table:table-cell office:value-type="currency" office:value="13725" table:style-name="ce8">
            <text:p>£13,72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UTTON</text:p>
          </table:table-cell>
          <table:table-cell office:value-type="currency" office:value="13124402" table:style-name="ce8">
            <text:p>£13,124,402</text:p>
          </table:table-cell>
          <table:table-cell office:value-type="currency" office:value="37311988" table:style-name="ce8">
            <text:p>£37,311,988</text:p>
          </table:table-cell>
          <table:table-cell office:value-type="currency" office:value="552843" table:style-name="ce8">
            <text:p>£552,843</text:p>
          </table:table-cell>
          <table:table-cell office:value-type="currency" office:value="50989233" table:style-name="ce8">
            <text:p>£50,989,233</text:p>
          </table:table-cell>
          <table:table-cell office:value-type="currency" office:value="1234174" table:style-name="ce8">
            <text:p>£1,234,174</text:p>
          </table:table-cell>
          <table:table-cell office:value-type="currency" office:value="330386" table:style-name="ce8">
            <text:p>£330,386</text:p>
          </table:table-cell>
          <table:table-cell office:value-type="currency" office:value="11765" table:style-name="ce8">
            <text:p>£11,765</text:p>
          </table:table-cell>
          <table:table-cell office:value-type="currency" office:value="724189" table:style-name="ce8">
            <text:p>£724,189</text:p>
          </table:table-cell>
          <table:table-cell office:value-type="currency" office:value="112372" table:style-name="ce8">
            <text:p>£112,372</text:p>
          </table:table-cell>
          <table:table-cell office:value-type="currency" office:value="92797" table:style-name="ce8">
            <text:p>£92,797</text:p>
          </table:table-cell>
          <table:table-cell office:value-type="currency" office:value="886" table:style-name="ce8">
            <text:p>£886</text:p>
          </table:table-cell>
          <table:table-cell office:value-type="currency" office:value="5678" table:style-name="ce8">
            <text:p>£5,678</text:p>
          </table:table-cell>
          <table:table-cell office:value-type="currency" office:value="1010676" table:style-name="ce8">
            <text:p>£1,010,676</text:p>
          </table:table-cell>
          <table:table-cell office:value-type="currency" office:value="37119" table:style-name="ce8">
            <text:p>£37,119</text:p>
          </table:table-cell>
          <table:table-cell office:value-type="currency" office:value="1053473" table:style-name="ce8">
            <text:p>£1,053,473</text:p>
          </table:table-cell>
          <table:table-cell office:value-type="currency" office:value="12397065" table:style-name="ce8">
            <text:p>£12,397,065</text:p>
          </table:table-cell>
          <table:table-cell office:value-type="currency" office:value="450886" table:style-name="ce8">
            <text:p>£450,886</text:p>
          </table:table-cell>
          <table:table-cell office:value-type="currency" office:value="55604" table:style-name="ce8">
            <text:p>£55,604</text:p>
          </table:table-cell>
          <table:table-cell office:value-type="currency" office:value="23242" table:style-name="ce8">
            <text:p>£23,242</text:p>
          </table:table-cell>
          <table:table-cell office:value-type="currency" office:value="0" table:style-name="ce8">
            <text:p>£0</text:p>
          </table:table-cell>
          <table:table-cell office:value-type="currency" office:value="11867333" table:style-name="ce8">
            <text:p>£11,867,333</text:p>
          </table:table-cell>
          <table:table-cell office:value-type="currency" office:value="180354" table:style-name="ce8">
            <text:p>£180,354</text:p>
          </table:table-cell>
          <table:table-cell office:value-type="currency" office:value="12070929" table:style-name="ce8">
            <text:p>£12,070,929</text:p>
          </table:table-cell>
          <table:table-cell office:value-type="currency" office:value="38544596" table:style-name="ce8">
            <text:p>£38,544,596</text:p>
          </table:table-cell>
          <table:table-cell office:value-type="currency" office:value="11935" table:style-name="ce8">
            <text:p>£11,935</text:p>
          </table:table-cell>
          <table:table-cell office:value-type="currency" office:value="14692" table:style-name="ce8">
            <text:p>£14,69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0330" table:style-name="ce8">
            <text:p>£50,330</text:p>
          </table:table-cell>
          <table:table-cell office:value-type="currency" office:value="13715" table:style-name="ce8">
            <text:p>£13,715</text:p>
          </table:table-cell>
          <table:table-cell office:value-type="currency" office:value="0" table:style-name="ce8">
            <text:p>£0</text:p>
          </table:table-cell>
          <table:table-cell office:value-type="currency" office:value="2018766" table:style-name="ce8">
            <text:p>£2,018,766</text:p>
          </table:table-cell>
          <table:table-cell office:value-type="currency" office:value="0" table:style-name="ce8">
            <text:p>£0</text:p>
          </table:table-cell>
          <table:table-cell office:value-type="currency" office:value="84075" table:style-name="ce8">
            <text:p>£84,075</text:p>
          </table:table-cell>
          <table:table-cell office:value-type="currency" office:value="36401413" table:style-name="ce8">
            <text:p>£36,401,413</text:p>
          </table:table-cell>
          <table:table-cell office:value-type="currency" office:value="814667" table:style-name="ce8">
            <text:p>£814,667</text:p>
          </table:table-cell>
          <table:table-cell office:value-type="currency" office:value="37300155" table:style-name="ce8">
            <text:p>£37,300,155</text:p>
          </table:table-cell>
          <table:table-cell office:value-type="currency" office:value="11833" table:style-name="ce8">
            <text:p>£11,833</text:p>
          </table:table-cell>
          <table:table-cell office:value-type="currency" office:value="37311988" table:style-name="ce8">
            <text:p>£37,311,988</text:p>
          </table:table-cell>
          <table:table-cell office:value-type="currency" office:value="49279422" table:style-name="ce8">
            <text:p>£49,279,422</text:p>
          </table:table-cell>
          <table:table-cell office:value-type="currency" office:value="236541" table:style-name="ce8">
            <text:p>£236,541</text:p>
          </table:table-cell>
          <table:table-cell office:value-type="currency" office:value="266109" table:style-name="ce8">
            <text:p>£266,109</text:p>
          </table:table-cell>
          <table:table-cell office:value-type="currency" office:value="112995" table:style-name="ce8">
            <text:p>£112,995</text:p>
          </table:table-cell>
          <table:table-cell office:value-type="currency" office:value="112995" table:style-name="ce8">
            <text:p>£112,995</text:p>
          </table:table-cell>
          <table:table-cell office:value-type="currency" office:value="0" table:style-name="ce8">
            <text:p>£0</text:p>
          </table:table-cell>
          <table:table-cell office:value-type="currency" office:value="112995" table:style-name="ce8">
            <text:p>£112,995</text:p>
          </table:table-cell>
          <table:table-cell office:value-type="currency" office:value="5678" table:style-name="ce8">
            <text:p>£5,678</text:p>
          </table:table-cell>
          <table:table-cell office:value-type="currency" office:value="23242" table:style-name="ce8">
            <text:p>£23,242</text:p>
          </table:table-cell>
          <table:table-cell office:value-type="currency" office:value="84075" table:style-name="ce8">
            <text:p>£84,075</text:p>
          </table:table-cell>
          <table:table-cell office:value-type="currency" office:value="50424557" table:style-name="ce8">
            <text:p>£50,424,557</text:p>
          </table:table-cell>
          <table:table-cell office:value-type="currency" office:value="100849" table:style-name="ce8">
            <text:p>£100,849</text:p>
          </table:table-cell>
          <table:table-cell office:value-type="currency" office:value="15777" table:style-name="ce8">
            <text:p>£15,777</text:p>
          </table:table-cell>
          <table:table-cell office:value-type="currency" office:value="11833" table:style-name="ce8">
            <text:p>£11,833</text:p>
          </table:table-cell>
          <table:table-cell office:value-type="currency" office:value="11833" table:style-name="ce8">
            <text:p>£11,833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WALE</text:p>
          </table:table-cell>
          <table:table-cell office:value-type="currency" office:value="497780" table:style-name="ce8">
            <text:p>£497,780</text:p>
          </table:table-cell>
          <table:table-cell office:value-type="currency" office:value="44829025" table:style-name="ce8">
            <text:p>£44,829,025</text:p>
          </table:table-cell>
          <table:table-cell office:value-type="currency" office:value="451413" table:style-name="ce8">
            <text:p>£451,413</text:p>
          </table:table-cell>
          <table:table-cell office:value-type="currency" office:value="45778218" table:style-name="ce8">
            <text:p>£45,778,218</text:p>
          </table:table-cell>
          <table:table-cell office:value-type="currency" office:value="535380" table:style-name="ce8">
            <text:p>£535,380</text:p>
          </table:table-cell>
          <table:table-cell office:value-type="currency" office:value="279000" table:style-name="ce8">
            <text:p>£279,0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218000" table:style-name="ce8">
            <text:p>£218,00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16000" table:style-name="ce8">
            <text:p>£16,000</text:p>
          </table:table-cell>
          <table:table-cell office:value-type="currency" office:value="12000" table:style-name="ce8">
            <text:p>£12,0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490380" table:style-name="ce8">
            <text:p>£490,380</text:p>
          </table:table-cell>
          <table:table-cell office:value-type="currency" office:value="6400" table:style-name="ce8">
            <text:p>£6,400</text:p>
          </table:table-cell>
          <table:table-cell office:value-type="currency" office:value="497780" table:style-name="ce8">
            <text:p>£497,78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5544000" table:style-name="ce8">
            <text:p>£45,544,000</text:p>
          </table:table-cell>
          <table:table-cell office:value-type="currency" office:value="46500" table:style-name="ce8">
            <text:p>£46,5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0000" table:style-name="ce8">
            <text:p>£170,000</text:p>
          </table:table-cell>
          <table:table-cell office:value-type="currency" office:value="9000" table:style-name="ce8">
            <text:p>£9,000</text:p>
          </table:table-cell>
          <table:table-cell office:value-type="currency" office:value="0" table:style-name="ce8">
            <text:p>£0</text:p>
          </table:table-cell>
          <table:table-cell office:value-type="currency" office:value="1175000" table:style-name="ce8">
            <text:p>£1,175,000</text:p>
          </table:table-cell>
          <table:table-cell office:value-type="currency" office:value="2000" table:style-name="ce8">
            <text:p>£2,000</text:p>
          </table:table-cell>
          <table:table-cell office:value-type="currency" office:value="63000" table:style-name="ce8">
            <text:p>£63,000</text:p>
          </table:table-cell>
          <table:table-cell office:value-type="currency" office:value="44247500" table:style-name="ce8">
            <text:p>£44,247,500</text:p>
          </table:table-cell>
          <table:table-cell office:value-type="currency" office:value="497900" table:style-name="ce8">
            <text:p>£497,900</text:p>
          </table:table-cell>
          <table:table-cell office:value-type="currency" office:value="44808400" table:style-name="ce8">
            <text:p>£44,808,400</text:p>
          </table:table-cell>
          <table:table-cell office:value-type="currency" office:value="20625" table:style-name="ce8">
            <text:p>£20,625</text:p>
          </table:table-cell>
          <table:table-cell office:value-type="currency" office:value="44829025" table:style-name="ce8">
            <text:p>£44,829,025</text:p>
          </table:table-cell>
          <table:table-cell office:value-type="currency" office:value="44737880" table:style-name="ce8">
            <text:p>£44,737,880</text:p>
          </table:table-cell>
          <table:table-cell office:value-type="currency" office:value="214742" table:style-name="ce8">
            <text:p>£214,742</text:p>
          </table:table-cell>
          <table:table-cell office:value-type="currency" office:value="241585" table:style-name="ce8">
            <text:p>£241,585</text:p>
          </table:table-cell>
          <table:table-cell office:value-type="currency" office:value="64000" table:style-name="ce8">
            <text:p>£64,000</text:p>
          </table:table-cell>
          <table:table-cell office:value-type="currency" office:value="64000" table:style-name="ce8">
            <text:p>£64,000</text:p>
          </table:table-cell>
          <table:table-cell office:value-type="currency" office:value="0" table:style-name="ce8">
            <text:p>£0</text:p>
          </table:table-cell>
          <table:table-cell office:value-type="currency" office:value="64000" table:style-name="ce8">
            <text:p>£64,0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0" table:style-name="ce8">
            <text:p>£0</text:p>
          </table:table-cell>
          <table:table-cell office:value-type="currency" office:value="63000" table:style-name="ce8">
            <text:p>£63,000</text:p>
          </table:table-cell>
          <table:table-cell office:value-type="currency" office:value="45306180" table:style-name="ce8">
            <text:p>£45,306,180</text:p>
          </table:table-cell>
          <table:table-cell office:value-type="currency" office:value="90612" table:style-name="ce8">
            <text:p>£90,612</text:p>
          </table:table-cell>
          <table:table-cell office:value-type="currency" office:value="27500" table:style-name="ce8">
            <text:p>£27,500</text:p>
          </table:table-cell>
          <table:table-cell office:value-type="currency" office:value="20625" table:style-name="ce8">
            <text:p>£20,625</text:p>
          </table:table-cell>
          <table:table-cell office:value-type="currency" office:value="20625" table:style-name="ce8">
            <text:p>£20,62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WANSEA</text:p>
          </table:table-cell>
          <table:table-cell office:value-type="currency" office:value="36164404" table:style-name="ce8">
            <text:p>£36,164,404</text:p>
          </table:table-cell>
          <table:table-cell office:value-type="currency" office:value="46438055" table:style-name="ce8">
            <text:p>£46,438,055</text:p>
          </table:table-cell>
          <table:table-cell office:value-type="currency" office:value="895579" table:style-name="ce8">
            <text:p>£895,579</text:p>
          </table:table-cell>
          <table:table-cell office:value-type="currency" office:value="83498038" table:style-name="ce8">
            <text:p>£83,498,038</text:p>
          </table:table-cell>
          <table:table-cell office:value-type="currency" office:value="95967" table:style-name="ce8">
            <text:p>£95,967</text:p>
          </table:table-cell>
          <table:table-cell office:value-type="currency" office:value="64688" table:style-name="ce8">
            <text:p>£64,68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65" table:style-name="ce8">
            <text:p>£265</text:p>
          </table:table-cell>
          <table:table-cell office:value-type="currency" office:value="6040" table:style-name="ce8">
            <text:p>£6,040</text:p>
          </table:table-cell>
          <table:table-cell office:value-type="currency" office:value="0" table:style-name="ce8">
            <text:p>£0</text:p>
          </table:table-cell>
          <table:table-cell office:value-type="currency" office:value="89662" table:style-name="ce8">
            <text:p>£89,662</text:p>
          </table:table-cell>
          <table:table-cell office:value-type="currency" office:value="106" table:style-name="ce8">
            <text:p>£106</text:p>
          </table:table-cell>
          <table:table-cell office:value-type="currency" office:value="89768" table:style-name="ce8">
            <text:p>£89,768</text:p>
          </table:table-cell>
          <table:table-cell office:value-type="currency" office:value="36551694" table:style-name="ce8">
            <text:p>£36,551,694</text:p>
          </table:table-cell>
          <table:table-cell office:value-type="currency" office:value="712033" table:style-name="ce8">
            <text:p>£712,033</text:p>
          </table:table-cell>
          <table:table-cell office:value-type="currency" office:value="49838" table:style-name="ce8">
            <text:p>£49,838</text:p>
          </table:table-cell>
          <table:table-cell office:value-type="currency" office:value="39269" table:style-name="ce8">
            <text:p>£39,269</text:p>
          </table:table-cell>
          <table:table-cell office:value-type="currency" office:value="0" table:style-name="ce8">
            <text:p>£0</text:p>
          </table:table-cell>
          <table:table-cell office:value-type="currency" office:value="35750554" table:style-name="ce8">
            <text:p>£35,750,554</text:p>
          </table:table-cell>
          <table:table-cell office:value-type="currency" office:value="284813" table:style-name="ce8">
            <text:p>£284,813</text:p>
          </table:table-cell>
          <table:table-cell office:value-type="currency" office:value="36074636" table:style-name="ce8">
            <text:p>£36,074,636</text:p>
          </table:table-cell>
          <table:table-cell office:value-type="currency" office:value="47201259" table:style-name="ce8">
            <text:p>£47,201,259</text:p>
          </table:table-cell>
          <table:table-cell office:value-type="currency" office:value="297383" table:style-name="ce8">
            <text:p>£297,38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51730" table:style-name="ce8">
            <text:p>£1,151,730</text:p>
          </table:table-cell>
          <table:table-cell office:value-type="currency" office:value="0" table:style-name="ce8">
            <text:p>£0</text:p>
          </table:table-cell>
          <table:table-cell office:value-type="currency" office:value="70743" table:style-name="ce8">
            <text:p>£70,743</text:p>
          </table:table-cell>
          <table:table-cell office:value-type="currency" office:value="45681403" table:style-name="ce8">
            <text:p>£45,681,403</text:p>
          </table:table-cell>
          <table:table-cell office:value-type="currency" office:value="639122" table:style-name="ce8">
            <text:p>£639,122</text:p>
          </table:table-cell>
          <table:table-cell office:value-type="currency" office:value="46391268" table:style-name="ce8">
            <text:p>£46,391,268</text:p>
          </table:table-cell>
          <table:table-cell office:value-type="currency" office:value="46787" table:style-name="ce8">
            <text:p>£46,787</text:p>
          </table:table-cell>
          <table:table-cell office:value-type="currency" office:value="46438055" table:style-name="ce8">
            <text:p>£46,438,055</text:p>
          </table:table-cell>
          <table:table-cell office:value-type="currency" office:value="81521619" table:style-name="ce8">
            <text:p>£81,521,619</text:p>
          </table:table-cell>
          <table:table-cell office:value-type="currency" office:value="391304" table:style-name="ce8">
            <text:p>£391,304</text:p>
          </table:table-cell>
          <table:table-cell office:value-type="currency" office:value="440217" table:style-name="ce8">
            <text:p>£440,217</text:p>
          </table:table-cell>
          <table:table-cell office:value-type="currency" office:value="110012" table:style-name="ce8">
            <text:p>£110,012</text:p>
          </table:table-cell>
          <table:table-cell office:value-type="currency" office:value="110012" table:style-name="ce8">
            <text:p>£110,012</text:p>
          </table:table-cell>
          <table:table-cell office:value-type="currency" office:value="0" table:style-name="ce8">
            <text:p>£0</text:p>
          </table:table-cell>
          <table:table-cell office:value-type="currency" office:value="110012" table:style-name="ce8">
            <text:p>£110,012</text:p>
          </table:table-cell>
          <table:table-cell office:value-type="currency" office:value="0" table:style-name="ce8">
            <text:p>£0</text:p>
          </table:table-cell>
          <table:table-cell office:value-type="currency" office:value="39269" table:style-name="ce8">
            <text:p>£39,269</text:p>
          </table:table-cell>
          <table:table-cell office:value-type="currency" office:value="70743" table:style-name="ce8">
            <text:p>£70,743</text:p>
          </table:table-cell>
          <table:table-cell office:value-type="currency" office:value="82555672" table:style-name="ce8">
            <text:p>£82,555,672</text:p>
          </table:table-cell>
          <table:table-cell office:value-type="currency" office:value="165111" table:style-name="ce8">
            <text:p>£165,111</text:p>
          </table:table-cell>
          <table:table-cell office:value-type="currency" office:value="62383" table:style-name="ce8">
            <text:p>£62,383</text:p>
          </table:table-cell>
          <table:table-cell office:value-type="currency" office:value="46787" table:style-name="ce8">
            <text:p>£46,787</text:p>
          </table:table-cell>
          <table:table-cell office:value-type="currency" office:value="46787" table:style-name="ce8">
            <text:p>£46,78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SWINDON</text:p>
          </table:table-cell>
          <table:table-cell office:value-type="currency" office:value="19823079" table:style-name="ce8">
            <text:p>£19,823,079</text:p>
          </table:table-cell>
          <table:table-cell office:value-type="currency" office:value="24388254" table:style-name="ce8">
            <text:p>£24,388,254</text:p>
          </table:table-cell>
          <table:table-cell office:value-type="currency" office:value="544653" table:style-name="ce8">
            <text:p>£544,653</text:p>
          </table:table-cell>
          <table:table-cell office:value-type="currency" office:value="44755986" table:style-name="ce8">
            <text:p>£44,755,986</text:p>
          </table:table-cell>
          <table:table-cell office:value-type="currency" office:value="1655149" table:style-name="ce8">
            <text:p>£1,655,149</text:p>
          </table:table-cell>
          <table:table-cell office:value-type="currency" office:value="14625" table:style-name="ce8">
            <text:p>£14,625</text:p>
          </table:table-cell>
          <table:table-cell office:value-type="currency" office:value="19583" table:style-name="ce8">
            <text:p>£19,583</text:p>
          </table:table-cell>
          <table:table-cell office:value-type="currency" office:value="1153601" table:style-name="ce8">
            <text:p>£1,153,601</text:p>
          </table:table-cell>
          <table:table-cell office:value-type="currency" office:value="198461" table:style-name="ce8">
            <text:p>£198,461</text:p>
          </table:table-cell>
          <table:table-cell office:value-type="currency" office:value="88680" table:style-name="ce8">
            <text:p>£88,680</text:p>
          </table:table-cell>
          <table:table-cell office:value-type="currency" office:value="7807" table:style-name="ce8">
            <text:p>£7,807</text:p>
          </table:table-cell>
          <table:table-cell office:value-type="currency" office:value="3839" table:style-name="ce8">
            <text:p>£3,839</text:p>
          </table:table-cell>
          <table:table-cell office:value-type="currency" office:value="1336779" table:style-name="ce8">
            <text:p>£1,336,779</text:p>
          </table:table-cell>
          <table:table-cell office:value-type="currency" office:value="35472" table:style-name="ce8">
            <text:p>£35,472</text:p>
          </table:table-cell>
          <table:table-cell office:value-type="currency" office:value="1376090" table:style-name="ce8">
            <text:p>£1,376,090</text:p>
          </table:table-cell>
          <table:table-cell office:value-type="currency" office:value="18743059" table:style-name="ce8">
            <text:p>£18,743,059</text:p>
          </table:table-cell>
          <table:table-cell office:value-type="currency" office:value="473661" table:style-name="ce8">
            <text:p>£473,661</text:p>
          </table:table-cell>
          <table:table-cell office:value-type="currency" office:value="11873" table:style-name="ce8">
            <text:p>£11,873</text:p>
          </table:table-cell>
          <table:table-cell office:value-type="currency" office:value="32973" table:style-name="ce8">
            <text:p>£32,973</text:p>
          </table:table-cell>
          <table:table-cell office:value-type="currency" office:value="0" table:style-name="ce8">
            <text:p>£0</text:p>
          </table:table-cell>
          <table:table-cell office:value-type="currency" office:value="18224552" table:style-name="ce8">
            <text:p>£18,224,552</text:p>
          </table:table-cell>
          <table:table-cell office:value-type="currency" office:value="189464" table:style-name="ce8">
            <text:p>£189,464</text:p>
          </table:table-cell>
          <table:table-cell office:value-type="currency" office:value="18446989" table:style-name="ce8">
            <text:p>£18,446,989</text:p>
          </table:table-cell>
          <table:table-cell office:value-type="currency" office:value="25057859" table:style-name="ce8">
            <text:p>£25,057,859</text:p>
          </table:table-cell>
          <table:table-cell office:value-type="currency" office:value="3671" table:style-name="ce8">
            <text:p>£3,67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50223" table:style-name="ce8">
            <text:p>£1,150,223</text:p>
          </table:table-cell>
          <table:table-cell office:value-type="currency" office:value="0" table:style-name="ce8">
            <text:p>£0</text:p>
          </table:table-cell>
          <table:table-cell office:value-type="currency" office:value="43673" table:style-name="ce8">
            <text:p>£43,673</text:p>
          </table:table-cell>
          <table:table-cell office:value-type="currency" office:value="23860292" table:style-name="ce8">
            <text:p>£23,860,292</text:p>
          </table:table-cell>
          <table:table-cell office:value-type="currency" office:value="462292" table:style-name="ce8">
            <text:p>£462,292</text:p>
          </table:table-cell>
          <table:table-cell office:value-type="currency" office:value="24366257" table:style-name="ce8">
            <text:p>£24,366,257</text:p>
          </table:table-cell>
          <table:table-cell office:value-type="currency" office:value="21997" table:style-name="ce8">
            <text:p>£21,997</text:p>
          </table:table-cell>
          <table:table-cell office:value-type="currency" office:value="24388254" table:style-name="ce8">
            <text:p>£24,388,254</text:p>
          </table:table-cell>
          <table:table-cell office:value-type="currency" office:value="43421623" table:style-name="ce8">
            <text:p>£43,421,623</text:p>
          </table:table-cell>
          <table:table-cell office:value-type="currency" office:value="208424" table:style-name="ce8">
            <text:p>£208,424</text:p>
          </table:table-cell>
          <table:table-cell office:value-type="currency" office:value="234477" table:style-name="ce8">
            <text:p>£234,477</text:p>
          </table:table-cell>
          <table:table-cell office:value-type="currency" office:value="80485" table:style-name="ce8">
            <text:p>£80,485</text:p>
          </table:table-cell>
          <table:table-cell office:value-type="currency" office:value="80485" table:style-name="ce8">
            <text:p>£80,485</text:p>
          </table:table-cell>
          <table:table-cell office:value-type="currency" office:value="0" table:style-name="ce8">
            <text:p>£0</text:p>
          </table:table-cell>
          <table:table-cell office:value-type="currency" office:value="80485" table:style-name="ce8">
            <text:p>£80,485</text:p>
          </table:table-cell>
          <table:table-cell office:value-type="currency" office:value="3839" table:style-name="ce8">
            <text:p>£3,839</text:p>
          </table:table-cell>
          <table:table-cell office:value-type="currency" office:value="32973" table:style-name="ce8">
            <text:p>£32,973</text:p>
          </table:table-cell>
          <table:table-cell office:value-type="currency" office:value="43673" table:style-name="ce8">
            <text:p>£43,673</text:p>
          </table:table-cell>
          <table:table-cell office:value-type="currency" office:value="44189336" table:style-name="ce8">
            <text:p>£44,189,336</text:p>
          </table:table-cell>
          <table:table-cell office:value-type="currency" office:value="88379" table:style-name="ce8">
            <text:p>£88,379</text:p>
          </table:table-cell>
          <table:table-cell office:value-type="currency" office:value="29329" table:style-name="ce8">
            <text:p>£29,329</text:p>
          </table:table-cell>
          <table:table-cell office:value-type="currency" office:value="21997" table:style-name="ce8">
            <text:p>£21,997</text:p>
          </table:table-cell>
          <table:table-cell office:value-type="currency" office:value="21997" table:style-name="ce8">
            <text:p>£21,99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TAMESIDE</text:p>
          </table:table-cell>
          <table:table-cell office:value-type="currency" office:value="2378229" table:style-name="ce8">
            <text:p>£2,378,229</text:p>
          </table:table-cell>
          <table:table-cell office:value-type="currency" office:value="69511815" table:style-name="ce8">
            <text:p>£69,511,815</text:p>
          </table:table-cell>
          <table:table-cell office:value-type="currency" office:value="892517" table:style-name="ce8">
            <text:p>£892,517</text:p>
          </table:table-cell>
          <table:table-cell office:value-type="currency" office:value="72782561" table:style-name="ce8">
            <text:p>£72,782,561</text:p>
          </table:table-cell>
          <table:table-cell office:value-type="currency" office:value="2749930" table:style-name="ce8">
            <text:p>£2,749,930</text:p>
          </table:table-cell>
          <table:table-cell office:value-type="currency" office:value="313304" table:style-name="ce8">
            <text:p>£313,304</text:p>
          </table:table-cell>
          <table:table-cell office:value-type="currency" office:value="355366" table:style-name="ce8">
            <text:p>£355,36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529" table:style-name="ce8">
            <text:p>£13,529</text:p>
          </table:table-cell>
          <table:table-cell office:value-type="currency" office:value="0" table:style-name="ce8">
            <text:p>£0</text:p>
          </table:table-cell>
          <table:table-cell office:value-type="currency" office:value="8218" table:style-name="ce8">
            <text:p>£8,218</text:p>
          </table:table-cell>
          <table:table-cell office:value-type="currency" office:value="2372817" table:style-name="ce8">
            <text:p>£2,372,817</text:p>
          </table:table-cell>
          <table:table-cell office:value-type="currency" office:value="5412" table:style-name="ce8">
            <text:p>£5,412</text:p>
          </table:table-cell>
          <table:table-cell office:value-type="currency" office:value="2378229" table:style-name="ce8">
            <text:p>£2,378,22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1100854" table:style-name="ce8">
            <text:p>£71,100,854</text:p>
          </table:table-cell>
          <table:table-cell office:value-type="currency" office:value="30330" table:style-name="ce8">
            <text:p>£30,33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53337" table:style-name="ce8">
            <text:p>£2,053,337</text:p>
          </table:table-cell>
          <table:table-cell office:value-type="currency" office:value="0" table:style-name="ce8">
            <text:p>£0</text:p>
          </table:table-cell>
          <table:table-cell office:value-type="currency" office:value="390987" table:style-name="ce8">
            <text:p>£390,987</text:p>
          </table:table-cell>
          <table:table-cell office:value-type="currency" office:value="68626200" table:style-name="ce8">
            <text:p>£68,626,200</text:p>
          </table:table-cell>
          <table:table-cell office:value-type="currency" office:value="839533" table:style-name="ce8">
            <text:p>£839,533</text:p>
          </table:table-cell>
          <table:table-cell office:value-type="currency" office:value="69465733" table:style-name="ce8">
            <text:p>£69,465,733</text:p>
          </table:table-cell>
          <table:table-cell office:value-type="currency" office:value="46082" table:style-name="ce8">
            <text:p>£46,082</text:p>
          </table:table-cell>
          <table:table-cell office:value-type="currency" office:value="69511815" table:style-name="ce8">
            <text:p>£69,511,815</text:p>
          </table:table-cell>
          <table:table-cell office:value-type="currency" office:value="70999017" table:style-name="ce8">
            <text:p>£70,999,017</text:p>
          </table:table-cell>
          <table:table-cell office:value-type="currency" office:value="340795" table:style-name="ce8">
            <text:p>£340,795</text:p>
          </table:table-cell>
          <table:table-cell office:value-type="currency" office:value="383395" table:style-name="ce8">
            <text:p>£383,395</text:p>
          </table:table-cell>
          <table:table-cell office:value-type="currency" office:value="399205" table:style-name="ce8">
            <text:p>£399,20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1843962" table:style-name="ce8">
            <text:p>£71,843,962</text:p>
          </table:table-cell>
          <table:table-cell office:value-type="currency" office:value="143688" table:style-name="ce8">
            <text:p>£143,688</text:p>
          </table:table-cell>
          <table:table-cell office:value-type="currency" office:value="61443" table:style-name="ce8">
            <text:p>£61,443</text:p>
          </table:table-cell>
          <table:table-cell office:value-type="currency" office:value="46082" table:style-name="ce8">
            <text:p>£46,082</text:p>
          </table:table-cell>
          <table:table-cell office:value-type="currency" office:value="46082" table:style-name="ce8">
            <text:p>£46,08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TAMWORTH</text:p>
          </table:table-cell>
          <table:table-cell office:value-type="currency" office:value="8984552" table:style-name="ce8">
            <text:p>£8,984,552</text:p>
          </table:table-cell>
          <table:table-cell office:value-type="currency" office:value="7883386" table:style-name="ce8">
            <text:p>£7,883,386</text:p>
          </table:table-cell>
          <table:table-cell office:value-type="currency" office:value="215178" table:style-name="ce8">
            <text:p>£215,178</text:p>
          </table:table-cell>
          <table:table-cell office:value-type="currency" office:value="17083116" table:style-name="ce8">
            <text:p>£17,083,116</text:p>
          </table:table-cell>
          <table:table-cell office:value-type="currency" office:value="249612" table:style-name="ce8">
            <text:p>£249,612</text:p>
          </table:table-cell>
          <table:table-cell office:value-type="currency" office:value="67945" table:style-name="ce8">
            <text:p>£67,945</text:p>
          </table:table-cell>
          <table:table-cell office:value-type="currency" office:value="99770" table:style-name="ce8">
            <text:p>£99,770</text:p>
          </table:table-cell>
          <table:table-cell office:value-type="currency" office:value="39080" table:style-name="ce8">
            <text:p>£39,080</text:p>
          </table:table-cell>
          <table:table-cell office:value-type="currency" office:value="0" table:style-name="ce8">
            <text:p>£0</text:p>
          </table:table-cell>
          <table:table-cell office:value-type="currency" office:value="3649" table:style-name="ce8">
            <text:p>£3,649</text:p>
          </table:table-cell>
          <table:table-cell office:value-type="currency" office:value="40656" table:style-name="ce8">
            <text:p>£40,656</text:p>
          </table:table-cell>
          <table:table-cell office:value-type="currency" office:value="54" table:style-name="ce8">
            <text:p>£54</text:p>
          </table:table-cell>
          <table:table-cell office:value-type="currency" office:value="105483" table:style-name="ce8">
            <text:p>£105,483</text:p>
          </table:table-cell>
          <table:table-cell office:value-type="currency" office:value="1460" table:style-name="ce8">
            <text:p>£1,460</text:p>
          </table:table-cell>
          <table:table-cell office:value-type="currency" office:value="106997" table:style-name="ce8">
            <text:p>£106,997</text:p>
          </table:table-cell>
          <table:table-cell office:value-type="currency" office:value="9015233" table:style-name="ce8">
            <text:p>£9,015,233</text:p>
          </table:table-cell>
          <table:table-cell office:value-type="currency" office:value="213054" table:style-name="ce8">
            <text:p>£213,054</text:p>
          </table:table-cell>
          <table:table-cell office:value-type="currency" office:value="9846" table:style-name="ce8">
            <text:p>£9,846</text:p>
          </table:table-cell>
          <table:table-cell office:value-type="currency" office:value="15799" table:style-name="ce8">
            <text:p>£15,799</text:p>
          </table:table-cell>
          <table:table-cell office:value-type="currency" office:value="0" table:style-name="ce8">
            <text:p>£0</text:p>
          </table:table-cell>
          <table:table-cell office:value-type="currency" office:value="8776534" table:style-name="ce8">
            <text:p>£8,776,534</text:p>
          </table:table-cell>
          <table:table-cell office:value-type="currency" office:value="85222" table:style-name="ce8">
            <text:p>£85,222</text:p>
          </table:table-cell>
          <table:table-cell office:value-type="currency" office:value="8877555" table:style-name="ce8">
            <text:p>£8,877,555</text:p>
          </table:table-cell>
          <table:table-cell office:value-type="currency" office:value="8078802" table:style-name="ce8">
            <text:p>£8,078,802</text:p>
          </table:table-cell>
          <table:table-cell office:value-type="currency" office:value="86878" table:style-name="ce8">
            <text:p>£86,87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91514" table:style-name="ce8">
            <text:p>£291,514</text:p>
          </table:table-cell>
          <table:table-cell office:value-type="currency" office:value="0" table:style-name="ce8">
            <text:p>£0</text:p>
          </table:table-cell>
          <table:table-cell office:value-type="currency" office:value="29810" table:style-name="ce8">
            <text:p>£29,810</text:p>
          </table:table-cell>
          <table:table-cell office:value-type="currency" office:value="7670600" table:style-name="ce8">
            <text:p>£7,670,600</text:p>
          </table:table-cell>
          <table:table-cell office:value-type="currency" office:value="168732" table:style-name="ce8">
            <text:p>£168,732</text:p>
          </table:table-cell>
          <table:table-cell office:value-type="currency" office:value="7869142" table:style-name="ce8">
            <text:p>£7,869,142</text:p>
          </table:table-cell>
          <table:table-cell office:value-type="currency" office:value="14244" table:style-name="ce8">
            <text:p>£14,244</text:p>
          </table:table-cell>
          <table:table-cell office:value-type="currency" office:value="7883386" table:style-name="ce8">
            <text:p>£7,883,386</text:p>
          </table:table-cell>
          <table:table-cell office:value-type="currency" office:value="16552617" table:style-name="ce8">
            <text:p>£16,552,617</text:p>
          </table:table-cell>
          <table:table-cell office:value-type="currency" office:value="79453" table:style-name="ce8">
            <text:p>£79,453</text:p>
          </table:table-cell>
          <table:table-cell office:value-type="currency" office:value="89384" table:style-name="ce8">
            <text:p>£89,384</text:p>
          </table:table-cell>
          <table:table-cell office:value-type="currency" office:value="45663" table:style-name="ce8">
            <text:p>£45,663</text:p>
          </table:table-cell>
          <table:table-cell office:value-type="currency" office:value="45663" table:style-name="ce8">
            <text:p>£45,663</text:p>
          </table:table-cell>
          <table:table-cell office:value-type="currency" office:value="0" table:style-name="ce8">
            <text:p>£0</text:p>
          </table:table-cell>
          <table:table-cell office:value-type="currency" office:value="45663" table:style-name="ce8">
            <text:p>£45,663</text:p>
          </table:table-cell>
          <table:table-cell office:value-type="currency" office:value="54" table:style-name="ce8">
            <text:p>£54</text:p>
          </table:table-cell>
          <table:table-cell office:value-type="currency" office:value="15799" table:style-name="ce8">
            <text:p>£15,799</text:p>
          </table:table-cell>
          <table:table-cell office:value-type="currency" office:value="29810" table:style-name="ce8">
            <text:p>£29,810</text:p>
          </table:table-cell>
          <table:table-cell office:value-type="currency" office:value="16853694" table:style-name="ce8">
            <text:p>£16,853,694</text:p>
          </table:table-cell>
          <table:table-cell office:value-type="currency" office:value="33707" table:style-name="ce8">
            <text:p>£33,707</text:p>
          </table:table-cell>
          <table:table-cell office:value-type="currency" office:value="18992" table:style-name="ce8">
            <text:p>£18,992</text:p>
          </table:table-cell>
          <table:table-cell office:value-type="currency" office:value="14244" table:style-name="ce8">
            <text:p>£14,244</text:p>
          </table:table-cell>
          <table:table-cell office:value-type="currency" office:value="14244" table:style-name="ce8">
            <text:p>£14,24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TANDRIDGE</text:p>
          </table:table-cell>
          <table:table-cell office:value-type="currency" office:value="5280530" table:style-name="ce8">
            <text:p>£5,280,530</text:p>
          </table:table-cell>
          <table:table-cell office:value-type="currency" office:value="11013114" table:style-name="ce8">
            <text:p>£11,013,114</text:p>
          </table:table-cell>
          <table:table-cell office:value-type="currency" office:value="175139" table:style-name="ce8">
            <text:p>£175,139</text:p>
          </table:table-cell>
          <table:table-cell office:value-type="currency" office:value="16468783" table:style-name="ce8">
            <text:p>£16,468,783</text:p>
          </table:table-cell>
          <table:table-cell office:value-type="currency" office:value="22116" table:style-name="ce8">
            <text:p>£22,11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" table:style-name="ce8">
            <text:p>£1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099" table:style-name="ce8">
            <text:p>£22,099</text:p>
          </table:table-cell>
          <table:table-cell office:value-type="currency" office:value="7" table:style-name="ce8">
            <text:p>£7</text:p>
          </table:table-cell>
          <table:table-cell office:value-type="currency" office:value="22106" table:style-name="ce8">
            <text:p>£22,106</text:p>
          </table:table-cell>
          <table:table-cell office:value-type="currency" office:value="5312792" table:style-name="ce8">
            <text:p>£5,312,792</text:p>
          </table:table-cell>
          <table:table-cell office:value-type="currency" office:value="90614" table:style-name="ce8">
            <text:p>£90,614</text:p>
          </table:table-cell>
          <table:table-cell office:value-type="currency" office:value="0" table:style-name="ce8">
            <text:p>£0</text:p>
          </table:table-cell>
          <table:table-cell office:value-type="currency" office:value="9582" table:style-name="ce8">
            <text:p>£9,582</text:p>
          </table:table-cell>
          <table:table-cell office:value-type="currency" office:value="0" table:style-name="ce8">
            <text:p>£0</text:p>
          </table:table-cell>
          <table:table-cell office:value-type="currency" office:value="5212596" table:style-name="ce8">
            <text:p>£5,212,596</text:p>
          </table:table-cell>
          <table:table-cell office:value-type="currency" office:value="36246" table:style-name="ce8">
            <text:p>£36,246</text:p>
          </table:table-cell>
          <table:table-cell office:value-type="currency" office:value="5258424" table:style-name="ce8">
            <text:p>£5,258,424</text:p>
          </table:table-cell>
          <table:table-cell office:value-type="currency" office:value="11270086" table:style-name="ce8">
            <text:p>£11,270,086</text:p>
          </table:table-cell>
          <table:table-cell office:value-type="currency" office:value="250856" table:style-name="ce8">
            <text:p>£250,85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67502" table:style-name="ce8">
            <text:p>£267,502</text:p>
          </table:table-cell>
          <table:table-cell office:value-type="currency" office:value="0" table:style-name="ce8">
            <text:p>£0</text:p>
          </table:table-cell>
          <table:table-cell office:value-type="currency" office:value="17711" table:style-name="ce8">
            <text:p>£17,711</text:p>
          </table:table-cell>
          <table:table-cell office:value-type="currency" office:value="10734017" table:style-name="ce8">
            <text:p>£10,734,017</text:p>
          </table:table-cell>
          <table:table-cell office:value-type="currency" office:value="257514" table:style-name="ce8">
            <text:p>£257,514</text:p>
          </table:table-cell>
          <table:table-cell office:value-type="currency" office:value="11009242" table:style-name="ce8">
            <text:p>£11,009,242</text:p>
          </table:table-cell>
          <table:table-cell office:value-type="currency" office:value="3872" table:style-name="ce8">
            <text:p>£3,872</text:p>
          </table:table-cell>
          <table:table-cell office:value-type="currency" office:value="11013114" table:style-name="ce8">
            <text:p>£11,013,114</text:p>
          </table:table-cell>
          <table:table-cell office:value-type="currency" office:value="15968712" table:style-name="ce8">
            <text:p>£15,968,712</text:p>
          </table:table-cell>
          <table:table-cell office:value-type="currency" office:value="76650" table:style-name="ce8">
            <text:p>£76,650</text:p>
          </table:table-cell>
          <table:table-cell office:value-type="currency" office:value="86231" table:style-name="ce8">
            <text:p>£86,231</text:p>
          </table:table-cell>
          <table:table-cell office:value-type="currency" office:value="27293" table:style-name="ce8">
            <text:p>£27,293</text:p>
          </table:table-cell>
          <table:table-cell office:value-type="currency" office:value="27293" table:style-name="ce8">
            <text:p>£27,293</text:p>
          </table:table-cell>
          <table:table-cell office:value-type="currency" office:value="0" table:style-name="ce8">
            <text:p>£0</text:p>
          </table:table-cell>
          <table:table-cell office:value-type="currency" office:value="27293" table:style-name="ce8">
            <text:p>£27,293</text:p>
          </table:table-cell>
          <table:table-cell office:value-type="currency" office:value="0" table:style-name="ce8">
            <text:p>£0</text:p>
          </table:table-cell>
          <table:table-cell office:value-type="currency" office:value="9582" table:style-name="ce8">
            <text:p>£9,582</text:p>
          </table:table-cell>
          <table:table-cell office:value-type="currency" office:value="17711" table:style-name="ce8">
            <text:p>£17,711</text:p>
          </table:table-cell>
          <table:table-cell office:value-type="currency" office:value="16289772" table:style-name="ce8">
            <text:p>£16,289,772</text:p>
          </table:table-cell>
          <table:table-cell office:value-type="currency" office:value="32580" table:style-name="ce8">
            <text:p>£32,580</text:p>
          </table:table-cell>
          <table:table-cell office:value-type="currency" office:value="5163" table:style-name="ce8">
            <text:p>£5,163</text:p>
          </table:table-cell>
          <table:table-cell office:value-type="currency" office:value="3872" table:style-name="ce8">
            <text:p>£3,872</text:p>
          </table:table-cell>
          <table:table-cell office:value-type="currency" office:value="3872" table:style-name="ce8">
            <text:p>£3,87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TAUNTON DEANE</text:p>
          </table:table-cell>
          <table:table-cell office:value-type="currency" office:value="9975556" table:style-name="ce8">
            <text:p>£9,975,556</text:p>
          </table:table-cell>
          <table:table-cell office:value-type="currency" office:value="12966515" table:style-name="ce8">
            <text:p>£12,966,515</text:p>
          </table:table-cell>
          <table:table-cell office:value-type="currency" office:value="283257" table:style-name="ce8">
            <text:p>£283,257</text:p>
          </table:table-cell>
          <table:table-cell office:value-type="currency" office:value="23225328" table:style-name="ce8">
            <text:p>£23,225,328</text:p>
          </table:table-cell>
          <table:table-cell office:value-type="currency" office:value="11751" table:style-name="ce8">
            <text:p>£11,751</text:p>
          </table:table-cell>
          <table:table-cell office:value-type="currency" office:value="4439" table:style-name="ce8">
            <text:p>£4,439</text:p>
          </table:table-cell>
          <table:table-cell office:value-type="currency" office:value="0" table:style-name="ce8">
            <text:p>£0</text:p>
          </table:table-cell>
          <table:table-cell office:value-type="currency" office:value="6401" table:style-name="ce8">
            <text:p>£6,401</text:p>
          </table:table-cell>
          <table:table-cell office:value-type="currency" office:value="0" table:style-name="ce8">
            <text:p>£0</text:p>
          </table:table-cell>
          <table:table-cell office:value-type="currency" office:value="1253" table:style-name="ce8">
            <text:p>£1,25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498" table:style-name="ce8">
            <text:p>£10,498</text:p>
          </table:table-cell>
          <table:table-cell office:value-type="currency" office:value="501" table:style-name="ce8">
            <text:p>£501</text:p>
          </table:table-cell>
          <table:table-cell office:value-type="currency" office:value="10999" table:style-name="ce8">
            <text:p>£10,999</text:p>
          </table:table-cell>
          <table:table-cell office:value-type="currency" office:value="10173407" table:style-name="ce8">
            <text:p>£10,173,407</text:p>
          </table:table-cell>
          <table:table-cell office:value-type="currency" office:value="347567" table:style-name="ce8">
            <text:p>£347,567</text:p>
          </table:table-cell>
          <table:table-cell office:value-type="currency" office:value="310" table:style-name="ce8">
            <text:p>£310</text:p>
          </table:table-cell>
          <table:table-cell office:value-type="currency" office:value="25972" table:style-name="ce8">
            <text:p>£25,972</text:p>
          </table:table-cell>
          <table:table-cell office:value-type="currency" office:value="0" table:style-name="ce8">
            <text:p>£0</text:p>
          </table:table-cell>
          <table:table-cell office:value-type="currency" office:value="9799558" table:style-name="ce8">
            <text:p>£9,799,558</text:p>
          </table:table-cell>
          <table:table-cell office:value-type="currency" office:value="139027" table:style-name="ce8">
            <text:p>£139,027</text:p>
          </table:table-cell>
          <table:table-cell office:value-type="currency" office:value="9964557" table:style-name="ce8">
            <text:p>£9,964,557</text:p>
          </table:table-cell>
          <table:table-cell office:value-type="currency" office:value="13313738" table:style-name="ce8">
            <text:p>£13,313,738</text:p>
          </table:table-cell>
          <table:table-cell office:value-type="currency" office:value="25550" table:style-name="ce8">
            <text:p>£25,550</text:p>
          </table:table-cell>
          <table:table-cell office:value-type="currency" office:value="573" table:style-name="ce8">
            <text:p>£57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26452" table:style-name="ce8">
            <text:p>£626,452</text:p>
          </table:table-cell>
          <table:table-cell office:value-type="currency" office:value="98" table:style-name="ce8">
            <text:p>£98</text:p>
          </table:table-cell>
          <table:table-cell office:value-type="currency" office:value="29125" table:style-name="ce8">
            <text:p>£29,125</text:p>
          </table:table-cell>
          <table:table-cell office:value-type="currency" office:value="12631940" table:style-name="ce8">
            <text:p>£12,631,940</text:p>
          </table:table-cell>
          <table:table-cell office:value-type="currency" office:value="265911" table:style-name="ce8">
            <text:p>£265,911</text:p>
          </table:table-cell>
          <table:table-cell office:value-type="currency" office:value="12926976" table:style-name="ce8">
            <text:p>£12,926,976</text:p>
          </table:table-cell>
          <table:table-cell office:value-type="currency" office:value="39539" table:style-name="ce8">
            <text:p>£39,539</text:p>
          </table:table-cell>
          <table:table-cell office:value-type="currency" office:value="12966515" table:style-name="ce8">
            <text:p>£12,966,515</text:p>
          </table:table-cell>
          <table:table-cell office:value-type="currency" office:value="22441996" table:style-name="ce8">
            <text:p>£22,441,996</text:p>
          </table:table-cell>
          <table:table-cell office:value-type="currency" office:value="107722" table:style-name="ce8">
            <text:p>£107,722</text:p>
          </table:table-cell>
          <table:table-cell office:value-type="currency" office:value="121187" table:style-name="ce8">
            <text:p>£121,187</text:p>
          </table:table-cell>
          <table:table-cell office:value-type="currency" office:value="55097" table:style-name="ce8">
            <text:p>£55,097</text:p>
          </table:table-cell>
          <table:table-cell office:value-type="currency" office:value="55097" table:style-name="ce8">
            <text:p>£55,097</text:p>
          </table:table-cell>
          <table:table-cell office:value-type="currency" office:value="0" table:style-name="ce8">
            <text:p>£0</text:p>
          </table:table-cell>
          <table:table-cell office:value-type="currency" office:value="55097" table:style-name="ce8">
            <text:p>£55,097</text:p>
          </table:table-cell>
          <table:table-cell office:value-type="currency" office:value="0" table:style-name="ce8">
            <text:p>£0</text:p>
          </table:table-cell>
          <table:table-cell office:value-type="currency" office:value="25972" table:style-name="ce8">
            <text:p>£25,972</text:p>
          </table:table-cell>
          <table:table-cell office:value-type="currency" office:value="29125" table:style-name="ce8">
            <text:p>£29,125</text:p>
          </table:table-cell>
          <table:table-cell office:value-type="currency" office:value="22902532" table:style-name="ce8">
            <text:p>£22,902,532</text:p>
          </table:table-cell>
          <table:table-cell office:value-type="currency" office:value="45805" table:style-name="ce8">
            <text:p>£45,805</text:p>
          </table:table-cell>
          <table:table-cell office:value-type="currency" office:value="52719" table:style-name="ce8">
            <text:p>£52,719</text:p>
          </table:table-cell>
          <table:table-cell office:value-type="currency" office:value="39539" table:style-name="ce8">
            <text:p>£39,539</text:p>
          </table:table-cell>
          <table:table-cell office:value-type="currency" office:value="39539" table:style-name="ce8">
            <text:p>£39,53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TEIGNBRIDGE</text:p>
          </table:table-cell>
          <table:table-cell office:value-type="currency" office:value="373419" table:style-name="ce8">
            <text:p>£373,419</text:p>
          </table:table-cell>
          <table:table-cell office:value-type="currency" office:value="29288909" table:style-name="ce8">
            <text:p>£29,288,909</text:p>
          </table:table-cell>
          <table:table-cell office:value-type="currency" office:value="348469" table:style-name="ce8">
            <text:p>£348,469</text:p>
          </table:table-cell>
          <table:table-cell office:value-type="currency" office:value="30010797" table:style-name="ce8">
            <text:p>£30,010,797</text:p>
          </table:table-cell>
          <table:table-cell office:value-type="currency" office:value="456982" table:style-name="ce8">
            <text:p>£456,982</text:p>
          </table:table-cell>
          <table:table-cell office:value-type="currency" office:value="50293" table:style-name="ce8">
            <text:p>£50,293</text:p>
          </table:table-cell>
          <table:table-cell office:value-type="currency" office:value="73076" table:style-name="ce8">
            <text:p>£73,076</text:p>
          </table:table-cell>
          <table:table-cell office:value-type="currency" office:value="180150" table:style-name="ce8">
            <text:p>£180,150</text:p>
          </table:table-cell>
          <table:table-cell office:value-type="currency" office:value="4982" table:style-name="ce8">
            <text:p>£4,982</text:p>
          </table:table-cell>
          <table:table-cell office:value-type="currency" office:value="5125" table:style-name="ce8">
            <text:p>£5,125</text:p>
          </table:table-cell>
          <table:table-cell office:value-type="currency" office:value="2430" table:style-name="ce8">
            <text:p>£2,430</text:p>
          </table:table-cell>
          <table:table-cell office:value-type="currency" office:value="2780" table:style-name="ce8">
            <text:p>£2,780</text:p>
          </table:table-cell>
          <table:table-cell office:value-type="currency" office:value="368589" table:style-name="ce8">
            <text:p>£368,589</text:p>
          </table:table-cell>
          <table:table-cell office:value-type="currency" office:value="2050" table:style-name="ce8">
            <text:p>£2,050</text:p>
          </table:table-cell>
          <table:table-cell office:value-type="currency" office:value="373419" table:style-name="ce8">
            <text:p>£373,41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9909944" table:style-name="ce8">
            <text:p>£29,909,944</text:p>
          </table:table-cell>
          <table:table-cell office:value-type="currency" office:value="121113" table:style-name="ce8">
            <text:p>£121,11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28139" table:style-name="ce8">
            <text:p>£1,028,139</text:p>
          </table:table-cell>
          <table:table-cell office:value-type="currency" office:value="0" table:style-name="ce8">
            <text:p>£0</text:p>
          </table:table-cell>
          <table:table-cell office:value-type="currency" office:value="61842" table:style-name="ce8">
            <text:p>£61,842</text:p>
          </table:table-cell>
          <table:table-cell office:value-type="currency" office:value="28698850" table:style-name="ce8">
            <text:p>£28,698,850</text:p>
          </table:table-cell>
          <table:table-cell office:value-type="currency" office:value="483923" table:style-name="ce8">
            <text:p>£483,923</text:p>
          </table:table-cell>
          <table:table-cell office:value-type="currency" office:value="29244615" table:style-name="ce8">
            <text:p>£29,244,615</text:p>
          </table:table-cell>
          <table:table-cell office:value-type="currency" office:value="44294" table:style-name="ce8">
            <text:p>£44,294</text:p>
          </table:table-cell>
          <table:table-cell office:value-type="currency" office:value="29288909" table:style-name="ce8">
            <text:p>£29,288,909</text:p>
          </table:table-cell>
          <table:table-cell office:value-type="currency" office:value="29067439" table:style-name="ce8">
            <text:p>£29,067,439</text:p>
          </table:table-cell>
          <table:table-cell office:value-type="currency" office:value="139524" table:style-name="ce8">
            <text:p>£139,524</text:p>
          </table:table-cell>
          <table:table-cell office:value-type="currency" office:value="156964" table:style-name="ce8">
            <text:p>£156,964</text:p>
          </table:table-cell>
          <table:table-cell office:value-type="currency" office:value="64622" table:style-name="ce8">
            <text:p>£64,622</text:p>
          </table:table-cell>
          <table:table-cell office:value-type="currency" office:value="64622" table:style-name="ce8">
            <text:p>£64,622</text:p>
          </table:table-cell>
          <table:table-cell office:value-type="currency" office:value="0" table:style-name="ce8">
            <text:p>£0</text:p>
          </table:table-cell>
          <table:table-cell office:value-type="currency" office:value="64622" table:style-name="ce8">
            <text:p>£64,622</text:p>
          </table:table-cell>
          <table:table-cell office:value-type="currency" office:value="2780" table:style-name="ce8">
            <text:p>£2,780</text:p>
          </table:table-cell>
          <table:table-cell office:value-type="currency" office:value="0" table:style-name="ce8">
            <text:p>£0</text:p>
          </table:table-cell>
          <table:table-cell office:value-type="currency" office:value="61842" table:style-name="ce8">
            <text:p>£61,842</text:p>
          </table:table-cell>
          <table:table-cell office:value-type="currency" office:value="29618034" table:style-name="ce8">
            <text:p>£29,618,034</text:p>
          </table:table-cell>
          <table:table-cell office:value-type="currency" office:value="59236" table:style-name="ce8">
            <text:p>£59,236</text:p>
          </table:table-cell>
          <table:table-cell office:value-type="currency" office:value="59059" table:style-name="ce8">
            <text:p>£59,059</text:p>
          </table:table-cell>
          <table:table-cell office:value-type="currency" office:value="44294" table:style-name="ce8">
            <text:p>£44,294</text:p>
          </table:table-cell>
          <table:table-cell office:value-type="currency" office:value="44294" table:style-name="ce8">
            <text:p>£44,29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TELFORD AND WREKIN</text:p>
          </table:table-cell>
          <table:table-cell office:value-type="currency" office:value="552408" table:style-name="ce8">
            <text:p>£552,408</text:p>
          </table:table-cell>
          <table:table-cell office:value-type="currency" office:value="61177850" table:style-name="ce8">
            <text:p>£61,177,850</text:p>
          </table:table-cell>
          <table:table-cell office:value-type="currency" office:value="674888" table:style-name="ce8">
            <text:p>£674,888</text:p>
          </table:table-cell>
          <table:table-cell office:value-type="currency" office:value="62405146" table:style-name="ce8">
            <text:p>£62,405,146</text:p>
          </table:table-cell>
          <table:table-cell office:value-type="currency" office:value="564190" table:style-name="ce8">
            <text:p>£564,190</text:p>
          </table:table-cell>
          <table:table-cell office:value-type="currency" office:value="410" table:style-name="ce8">
            <text:p>£410</text:p>
          </table:table-cell>
          <table:table-cell office:value-type="currency" office:value="130" table:style-name="ce8">
            <text:p>£130</text:p>
          </table:table-cell>
          <table:table-cell office:value-type="currency" office:value="76030" table:style-name="ce8">
            <text:p>£76,030</text:p>
          </table:table-cell>
          <table:table-cell office:value-type="currency" office:value="0" table:style-name="ce8">
            <text:p>£0</text:p>
          </table:table-cell>
          <table:table-cell office:value-type="currency" office:value="19420" table:style-name="ce8">
            <text:p>£19,420</text:p>
          </table:table-cell>
          <table:table-cell office:value-type="currency" office:value="0" table:style-name="ce8">
            <text:p>£0</text:p>
          </table:table-cell>
          <table:table-cell office:value-type="currency" office:value="3290" table:style-name="ce8">
            <text:p>£3,290</text:p>
          </table:table-cell>
          <table:table-cell office:value-type="currency" office:value="541350" table:style-name="ce8">
            <text:p>£541,350</text:p>
          </table:table-cell>
          <table:table-cell office:value-type="currency" office:value="7768" table:style-name="ce8">
            <text:p>£7,768</text:p>
          </table:table-cell>
          <table:table-cell office:value-type="currency" office:value="552408" table:style-name="ce8">
            <text:p>£552,40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2271840" table:style-name="ce8">
            <text:p>£62,271,840</text:p>
          </table:table-cell>
          <table:table-cell office:value-type="currency" office:value="740460" table:style-name="ce8">
            <text:p>£740,46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19640" table:style-name="ce8">
            <text:p>£1,419,640</text:p>
          </table:table-cell>
          <table:table-cell office:value-type="currency" office:value="120" table:style-name="ce8">
            <text:p>£120</text:p>
          </table:table-cell>
          <table:table-cell office:value-type="currency" office:value="146230" table:style-name="ce8">
            <text:p>£146,230</text:p>
          </table:table-cell>
          <table:table-cell office:value-type="currency" office:value="59965390" table:style-name="ce8">
            <text:p>£59,965,390</text:p>
          </table:table-cell>
          <table:table-cell office:value-type="currency" office:value="1012132" table:style-name="ce8">
            <text:p>£1,012,132</text:p>
          </table:table-cell>
          <table:table-cell office:value-type="currency" office:value="61123752" table:style-name="ce8">
            <text:p>£61,123,752</text:p>
          </table:table-cell>
          <table:table-cell office:value-type="currency" office:value="54098" table:style-name="ce8">
            <text:p>£54,098</text:p>
          </table:table-cell>
          <table:table-cell office:value-type="currency" office:value="61177850" table:style-name="ce8">
            <text:p>£61,177,850</text:p>
          </table:table-cell>
          <table:table-cell office:value-type="currency" office:value="60506740" table:style-name="ce8">
            <text:p>£60,506,740</text:p>
          </table:table-cell>
          <table:table-cell office:value-type="currency" office:value="290432" table:style-name="ce8">
            <text:p>£290,432</text:p>
          </table:table-cell>
          <table:table-cell office:value-type="currency" office:value="326736" table:style-name="ce8">
            <text:p>£326,736</text:p>
          </table:table-cell>
          <table:table-cell office:value-type="currency" office:value="149520" table:style-name="ce8">
            <text:p>£149,520</text:p>
          </table:table-cell>
          <table:table-cell office:value-type="currency" office:value="149520" table:style-name="ce8">
            <text:p>£149,520</text:p>
          </table:table-cell>
          <table:table-cell office:value-type="currency" office:value="0" table:style-name="ce8">
            <text:p>£0</text:p>
          </table:table-cell>
          <table:table-cell office:value-type="currency" office:value="149520" table:style-name="ce8">
            <text:p>£149,520</text:p>
          </table:table-cell>
          <table:table-cell office:value-type="currency" office:value="3290" table:style-name="ce8">
            <text:p>£3,290</text:p>
          </table:table-cell>
          <table:table-cell office:value-type="currency" office:value="0" table:style-name="ce8">
            <text:p>£0</text:p>
          </table:table-cell>
          <table:table-cell office:value-type="currency" office:value="146230" table:style-name="ce8">
            <text:p>£146,230</text:p>
          </table:table-cell>
          <table:table-cell office:value-type="currency" office:value="61676160" table:style-name="ce8">
            <text:p>£61,676,160</text:p>
          </table:table-cell>
          <table:table-cell office:value-type="currency" office:value="123352" table:style-name="ce8">
            <text:p>£123,352</text:p>
          </table:table-cell>
          <table:table-cell office:value-type="currency" office:value="72130" table:style-name="ce8">
            <text:p>£72,130</text:p>
          </table:table-cell>
          <table:table-cell office:value-type="currency" office:value="54098" table:style-name="ce8">
            <text:p>£54,098</text:p>
          </table:table-cell>
          <table:table-cell office:value-type="currency" office:value="54098" table:style-name="ce8">
            <text:p>£54,09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TENDRING</text:p>
          </table:table-cell>
          <table:table-cell office:value-type="currency" office:value="7074395" table:style-name="ce8">
            <text:p>£7,074,395</text:p>
          </table:table-cell>
          <table:table-cell office:value-type="currency" office:value="50092987" table:style-name="ce8">
            <text:p>£50,092,987</text:p>
          </table:table-cell>
          <table:table-cell office:value-type="currency" office:value="545504" table:style-name="ce8">
            <text:p>£545,504</text:p>
          </table:table-cell>
          <table:table-cell office:value-type="currency" office:value="57712886" table:style-name="ce8">
            <text:p>£57,712,886</text:p>
          </table:table-cell>
          <table:table-cell office:value-type="currency" office:value="194692" table:style-name="ce8">
            <text:p>£194,692</text:p>
          </table:table-cell>
          <table:table-cell office:value-type="currency" office:value="90293" table:style-name="ce8">
            <text:p>£90,293</text:p>
          </table:table-cell>
          <table:table-cell office:value-type="currency" office:value="104399" table:style-name="ce8">
            <text:p>£104,39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61" table:style-name="ce8">
            <text:p>£1,161</text:p>
          </table:table-cell>
          <table:table-cell office:value-type="currency" office:value="89132" table:style-name="ce8">
            <text:p>£89,132</text:p>
          </table:table-cell>
          <table:table-cell office:value-type="currency" office:value="0" table:style-name="ce8">
            <text:p>£0</text:p>
          </table:table-cell>
          <table:table-cell office:value-type="currency" office:value="90293" table:style-name="ce8">
            <text:p>£90,293</text:p>
          </table:table-cell>
          <table:table-cell office:value-type="currency" office:value="7025236" table:style-name="ce8">
            <text:p>£7,025,236</text:p>
          </table:table-cell>
          <table:table-cell office:value-type="currency" office:value="61545" table:style-name="ce8">
            <text:p>£61,545</text:p>
          </table:table-cell>
          <table:table-cell office:value-type="currency" office:value="4207" table:style-name="ce8">
            <text:p>£4,207</text:p>
          </table:table-cell>
          <table:table-cell office:value-type="currency" office:value="9958" table:style-name="ce8">
            <text:p>£9,958</text:p>
          </table:table-cell>
          <table:table-cell office:value-type="currency" office:value="0" table:style-name="ce8">
            <text:p>£0</text:p>
          </table:table-cell>
          <table:table-cell office:value-type="currency" office:value="6949526" table:style-name="ce8">
            <text:p>£6,949,526</text:p>
          </table:table-cell>
          <table:table-cell office:value-type="currency" office:value="24618" table:style-name="ce8">
            <text:p>£24,618</text:p>
          </table:table-cell>
          <table:table-cell office:value-type="currency" office:value="6984102" table:style-name="ce8">
            <text:p>£6,984,102</text:p>
          </table:table-cell>
          <table:table-cell office:value-type="currency" office:value="50463644" table:style-name="ce8">
            <text:p>£50,463,644</text:p>
          </table:table-cell>
          <table:table-cell office:value-type="currency" office:value="73716" table:style-name="ce8">
            <text:p>£73,716</text:p>
          </table:table-cell>
          <table:table-cell office:value-type="currency" office:value="25" table:style-name="ce8">
            <text:p>£2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1619" table:style-name="ce8">
            <text:p>£211,619</text:p>
          </table:table-cell>
          <table:table-cell office:value-type="currency" office:value="74550" table:style-name="ce8">
            <text:p>£74,550</text:p>
          </table:table-cell>
          <table:table-cell office:value-type="currency" office:value="0" table:style-name="ce8">
            <text:p>£0</text:p>
          </table:table-cell>
          <table:table-cell office:value-type="currency" office:value="493967" table:style-name="ce8">
            <text:p>£493,967</text:p>
          </table:table-cell>
          <table:table-cell office:value-type="currency" office:value="0" table:style-name="ce8">
            <text:p>£0</text:p>
          </table:table-cell>
          <table:table-cell office:value-type="currency" office:value="79944" table:style-name="ce8">
            <text:p>£79,944</text:p>
          </table:table-cell>
          <table:table-cell office:value-type="currency" office:value="49741442" table:style-name="ce8">
            <text:p>£49,741,442</text:p>
          </table:table-cell>
          <table:table-cell office:value-type="currency" office:value="241816" table:style-name="ce8">
            <text:p>£241,816</text:p>
          </table:table-cell>
          <table:table-cell office:value-type="currency" office:value="50063202" table:style-name="ce8">
            <text:p>£50,063,202</text:p>
          </table:table-cell>
          <table:table-cell office:value-type="currency" office:value="29785" table:style-name="ce8">
            <text:p>£29,785</text:p>
          </table:table-cell>
          <table:table-cell office:value-type="currency" office:value="50092987" table:style-name="ce8">
            <text:p>£50,092,987</text:p>
          </table:table-cell>
          <table:table-cell office:value-type="currency" office:value="56780100" table:style-name="ce8">
            <text:p>£56,780,100</text:p>
          </table:table-cell>
          <table:table-cell office:value-type="currency" office:value="272544" table:style-name="ce8">
            <text:p>£272,544</text:p>
          </table:table-cell>
          <table:table-cell office:value-type="currency" office:value="306613" table:style-name="ce8">
            <text:p>£306,613</text:p>
          </table:table-cell>
          <table:table-cell office:value-type="currency" office:value="91063" table:style-name="ce8">
            <text:p>£91,063</text:p>
          </table:table-cell>
          <table:table-cell office:value-type="currency" office:value="91063" table:style-name="ce8">
            <text:p>£91,063</text:p>
          </table:table-cell>
          <table:table-cell office:value-type="currency" office:value="0" table:style-name="ce8">
            <text:p>£0</text:p>
          </table:table-cell>
          <table:table-cell office:value-type="currency" office:value="91063" table:style-name="ce8">
            <text:p>£91,063</text:p>
          </table:table-cell>
          <table:table-cell office:value-type="currency" office:value="1161" table:style-name="ce8">
            <text:p>£1,161</text:p>
          </table:table-cell>
          <table:table-cell office:value-type="currency" office:value="9958" table:style-name="ce8">
            <text:p>£9,958</text:p>
          </table:table-cell>
          <table:table-cell office:value-type="currency" office:value="79944" table:style-name="ce8">
            <text:p>£79,944</text:p>
          </table:table-cell>
          <table:table-cell office:value-type="currency" office:value="57137597" table:style-name="ce8">
            <text:p>£57,137,597</text:p>
          </table:table-cell>
          <table:table-cell office:value-type="currency" office:value="114275" table:style-name="ce8">
            <text:p>£114,275</text:p>
          </table:table-cell>
          <table:table-cell office:value-type="currency" office:value="39713" table:style-name="ce8">
            <text:p>£39,713</text:p>
          </table:table-cell>
          <table:table-cell office:value-type="currency" office:value="29785" table:style-name="ce8">
            <text:p>£29,785</text:p>
          </table:table-cell>
          <table:table-cell office:value-type="currency" office:value="29785" table:style-name="ce8">
            <text:p>£29,78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TEST VALLEY</text:p>
          </table:table-cell>
          <table:table-cell office:value-type="currency" office:value="12129" table:style-name="ce8">
            <text:p>£12,129</text:p>
          </table:table-cell>
          <table:table-cell office:value-type="currency" office:value="24029489" table:style-name="ce8">
            <text:p>£24,029,489</text:p>
          </table:table-cell>
          <table:table-cell office:value-type="currency" office:value="257724" table:style-name="ce8">
            <text:p>£257,724</text:p>
          </table:table-cell>
          <table:table-cell office:value-type="currency" office:value="24299342" table:style-name="ce8">
            <text:p>£24,299,342</text:p>
          </table:table-cell>
          <table:table-cell office:value-type="currency" office:value="25015" table:style-name="ce8">
            <text:p>£25,015</text:p>
          </table:table-cell>
          <table:table-cell office:value-type="currency" office:value="11969" table:style-name="ce8">
            <text:p>£11,969</text:p>
          </table:table-cell>
          <table:table-cell office:value-type="currency" office:value="12388" table:style-name="ce8">
            <text:p>£12,38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30" table:style-name="ce8">
            <text:p>£830</text:p>
          </table:table-cell>
          <table:table-cell office:value-type="currency" office:value="0" table:style-name="ce8">
            <text:p>£0</text:p>
          </table:table-cell>
          <table:table-cell office:value-type="currency" office:value="645" table:style-name="ce8">
            <text:p>£645</text:p>
          </table:table-cell>
          <table:table-cell office:value-type="currency" office:value="11152" table:style-name="ce8">
            <text:p>£11,152</text:p>
          </table:table-cell>
          <table:table-cell office:value-type="currency" office:value="332" table:style-name="ce8">
            <text:p>£332</text:p>
          </table:table-cell>
          <table:table-cell office:value-type="currency" office:value="12129" table:style-name="ce8">
            <text:p>£12,12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665091" table:style-name="ce8">
            <text:p>£24,665,091</text:p>
          </table:table-cell>
          <table:table-cell office:value-type="currency" office:value="157579" table:style-name="ce8">
            <text:p>£157,579</text:p>
          </table:table-cell>
          <table:table-cell office:value-type="currency" office:value="96" table:style-name="ce8">
            <text:p>£9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2987" table:style-name="ce8">
            <text:p>£92,987</text:p>
          </table:table-cell>
          <table:table-cell office:value-type="currency" office:value="3382" table:style-name="ce8">
            <text:p>£3,382</text:p>
          </table:table-cell>
          <table:table-cell office:value-type="currency" office:value="0" table:style-name="ce8">
            <text:p>£0</text:p>
          </table:table-cell>
          <table:table-cell office:value-type="currency" office:value="994007" table:style-name="ce8">
            <text:p>£994,007</text:p>
          </table:table-cell>
          <table:table-cell office:value-type="currency" office:value="23" table:style-name="ce8">
            <text:p>£23</text:p>
          </table:table-cell>
          <table:table-cell office:value-type="currency" office:value="56305" table:style-name="ce8">
            <text:p>£56,305</text:p>
          </table:table-cell>
          <table:table-cell office:value-type="currency" office:value="23453699" table:style-name="ce8">
            <text:p>£23,453,699</text:p>
          </table:table-cell>
          <table:table-cell office:value-type="currency" office:value="492150" table:style-name="ce8">
            <text:p>£492,150</text:p>
          </table:table-cell>
          <table:table-cell office:value-type="currency" office:value="24002154" table:style-name="ce8">
            <text:p>£24,002,154</text:p>
          </table:table-cell>
          <table:table-cell office:value-type="currency" office:value="27335" table:style-name="ce8">
            <text:p>£27,335</text:p>
          </table:table-cell>
          <table:table-cell office:value-type="currency" office:value="24029489" table:style-name="ce8">
            <text:p>£24,029,489</text:p>
          </table:table-cell>
          <table:table-cell office:value-type="currency" office:value="23464851" table:style-name="ce8">
            <text:p>£23,464,851</text:p>
          </table:table-cell>
          <table:table-cell office:value-type="currency" office:value="112631" table:style-name="ce8">
            <text:p>£112,631</text:p>
          </table:table-cell>
          <table:table-cell office:value-type="currency" office:value="126710" table:style-name="ce8">
            <text:p>£126,710</text:p>
          </table:table-cell>
          <table:table-cell office:value-type="currency" office:value="56950" table:style-name="ce8">
            <text:p>£56,950</text:p>
          </table:table-cell>
          <table:table-cell office:value-type="currency" office:value="56950" table:style-name="ce8">
            <text:p>£56,950</text:p>
          </table:table-cell>
          <table:table-cell office:value-type="currency" office:value="0" table:style-name="ce8">
            <text:p>£0</text:p>
          </table:table-cell>
          <table:table-cell office:value-type="currency" office:value="56950" table:style-name="ce8">
            <text:p>£56,950</text:p>
          </table:table-cell>
          <table:table-cell office:value-type="currency" office:value="645" table:style-name="ce8">
            <text:p>£645</text:p>
          </table:table-cell>
          <table:table-cell office:value-type="currency" office:value="0" table:style-name="ce8">
            <text:p>£0</text:p>
          </table:table-cell>
          <table:table-cell office:value-type="currency" office:value="56305" table:style-name="ce8">
            <text:p>£56,305</text:p>
          </table:table-cell>
          <table:table-cell office:value-type="currency" office:value="24014283" table:style-name="ce8">
            <text:p>£24,014,283</text:p>
          </table:table-cell>
          <table:table-cell office:value-type="currency" office:value="48029" table:style-name="ce8">
            <text:p>£48,029</text:p>
          </table:table-cell>
          <table:table-cell office:value-type="currency" office:value="36446" table:style-name="ce8">
            <text:p>£36,446</text:p>
          </table:table-cell>
          <table:table-cell office:value-type="currency" office:value="27335" table:style-name="ce8">
            <text:p>£27,335</text:p>
          </table:table-cell>
          <table:table-cell office:value-type="currency" office:value="27335" table:style-name="ce8">
            <text:p>£27,33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TEWKESBURY</text:p>
          </table:table-cell>
          <table:table-cell office:value-type="currency" office:value="60460" table:style-name="ce8">
            <text:p>£60,460</text:p>
          </table:table-cell>
          <table:table-cell office:value-type="currency" office:value="16575888" table:style-name="ce8">
            <text:p>£16,575,888</text:p>
          </table:table-cell>
          <table:table-cell office:value-type="currency" office:value="180578" table:style-name="ce8">
            <text:p>£180,578</text:p>
          </table:table-cell>
          <table:table-cell office:value-type="currency" office:value="16816926" table:style-name="ce8">
            <text:p>£16,816,926</text:p>
          </table:table-cell>
          <table:table-cell office:value-type="currency" office:value="93022" table:style-name="ce8">
            <text:p>£93,022</text:p>
          </table:table-cell>
          <table:table-cell office:value-type="currency" office:value="56546" table:style-name="ce8">
            <text:p>£56,546</text:p>
          </table:table-cell>
          <table:table-cell office:value-type="currency" office:value="27003" table:style-name="ce8">
            <text:p>£27,00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559" table:style-name="ce8">
            <text:p>£5,559</text:p>
          </table:table-cell>
          <table:table-cell office:value-type="currency" office:value="0" table:style-name="ce8">
            <text:p>£0</text:p>
          </table:table-cell>
          <table:table-cell office:value-type="currency" office:value="60460" table:style-name="ce8">
            <text:p>£60,460</text:p>
          </table:table-cell>
          <table:table-cell office:value-type="currency" office:value="0" table:style-name="ce8">
            <text:p>£0</text:p>
          </table:table-cell>
          <table:table-cell office:value-type="currency" office:value="60460" table:style-name="ce8">
            <text:p>£60,46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742000" table:style-name="ce8">
            <text:p>£16,742,000</text:p>
          </table:table-cell>
          <table:table-cell office:value-type="currency" office:value="0" table:style-name="ce8">
            <text:p>£0</text:p>
          </table:table-cell>
          <table:table-cell office:value-type="currency" office:value="8713" table:style-name="ce8">
            <text:p>£8,71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82128" table:style-name="ce8">
            <text:p>£282,128</text:p>
          </table:table-cell>
          <table:table-cell office:value-type="currency" office:value="0" table:style-name="ce8">
            <text:p>£0</text:p>
          </table:table-cell>
          <table:table-cell office:value-type="currency" office:value="50895" table:style-name="ce8">
            <text:p>£50,895</text:p>
          </table:table-cell>
          <table:table-cell office:value-type="currency" office:value="16400264" table:style-name="ce8">
            <text:p>£16,400,264</text:p>
          </table:table-cell>
          <table:table-cell office:value-type="currency" office:value="112851" table:style-name="ce8">
            <text:p>£112,851</text:p>
          </table:table-cell>
          <table:table-cell office:value-type="currency" office:value="16564010" table:style-name="ce8">
            <text:p>£16,564,010</text:p>
          </table:table-cell>
          <table:table-cell office:value-type="currency" office:value="11878" table:style-name="ce8">
            <text:p>£11,878</text:p>
          </table:table-cell>
          <table:table-cell office:value-type="currency" office:value="16575888" table:style-name="ce8">
            <text:p>£16,575,888</text:p>
          </table:table-cell>
          <table:table-cell office:value-type="currency" office:value="16460724" table:style-name="ce8">
            <text:p>£16,460,724</text:p>
          </table:table-cell>
          <table:table-cell office:value-type="currency" office:value="79011" table:style-name="ce8">
            <text:p>£79,011</text:p>
          </table:table-cell>
          <table:table-cell office:value-type="currency" office:value="88888" table:style-name="ce8">
            <text:p>£88,888</text:p>
          </table:table-cell>
          <table:table-cell office:value-type="currency" office:value="50895" table:style-name="ce8">
            <text:p>£50,895</text:p>
          </table:table-cell>
          <table:table-cell office:value-type="currency" office:value="50895" table:style-name="ce8">
            <text:p>£50,895</text:p>
          </table:table-cell>
          <table:table-cell office:value-type="currency" office:value="0" table:style-name="ce8">
            <text:p>£0</text:p>
          </table:table-cell>
          <table:table-cell office:value-type="currency" office:value="50895" table:style-name="ce8">
            <text:p>£50,89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0895" table:style-name="ce8">
            <text:p>£50,895</text:p>
          </table:table-cell>
          <table:table-cell office:value-type="currency" office:value="16624470" table:style-name="ce8">
            <text:p>£16,624,470</text:p>
          </table:table-cell>
          <table:table-cell office:value-type="currency" office:value="33249" table:style-name="ce8">
            <text:p>£33,249</text:p>
          </table:table-cell>
          <table:table-cell office:value-type="currency" office:value="15837" table:style-name="ce8">
            <text:p>£15,837</text:p>
          </table:table-cell>
          <table:table-cell office:value-type="currency" office:value="11878" table:style-name="ce8">
            <text:p>£11,878</text:p>
          </table:table-cell>
          <table:table-cell office:value-type="currency" office:value="11878" table:style-name="ce8">
            <text:p>£11,87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THANET</text:p>
          </table:table-cell>
          <table:table-cell office:value-type="currency" office:value="7333864" table:style-name="ce8">
            <text:p>£7,333,864</text:p>
          </table:table-cell>
          <table:table-cell office:value-type="currency" office:value="44633105" table:style-name="ce8">
            <text:p>£44,633,105</text:p>
          </table:table-cell>
          <table:table-cell office:value-type="currency" office:value="613951" table:style-name="ce8">
            <text:p>£613,951</text:p>
          </table:table-cell>
          <table:table-cell office:value-type="currency" office:value="52580920" table:style-name="ce8">
            <text:p>£52,580,920</text:p>
          </table:table-cell>
          <table:table-cell office:value-type="currency" office:value="1732861" table:style-name="ce8">
            <text:p>£1,732,861</text:p>
          </table:table-cell>
          <table:table-cell office:value-type="currency" office:value="382060" table:style-name="ce8">
            <text:p>£382,060</text:p>
          </table:table-cell>
          <table:table-cell office:value-type="currency" office:value="755893" table:style-name="ce8">
            <text:p>£755,893</text:p>
          </table:table-cell>
          <table:table-cell office:value-type="currency" office:value="224909" table:style-name="ce8">
            <text:p>£224,909</text:p>
          </table:table-cell>
          <table:table-cell office:value-type="currency" office:value="369999" table:style-name="ce8">
            <text:p>£369,999</text:p>
          </table:table-cell>
          <table:table-cell office:value-type="currency" office:value="51986" table:style-name="ce8">
            <text:p>£51,986</text:p>
          </table:table-cell>
          <table:table-cell office:value-type="currency" office:value="27466" table:style-name="ce8">
            <text:p>£27,466</text:p>
          </table:table-cell>
          <table:table-cell office:value-type="currency" office:value="7157" table:style-name="ce8">
            <text:p>£7,157</text:p>
          </table:table-cell>
          <table:table-cell office:value-type="currency" office:value="520360" table:style-name="ce8">
            <text:p>£520,360</text:p>
          </table:table-cell>
          <table:table-cell office:value-type="currency" office:value="20794" table:style-name="ce8">
            <text:p>£20,794</text:p>
          </table:table-cell>
          <table:table-cell office:value-type="currency" office:value="548311" table:style-name="ce8">
            <text:p>£548,311</text:p>
          </table:table-cell>
          <table:table-cell office:value-type="currency" office:value="6942475" table:style-name="ce8">
            <text:p>£6,942,475</text:p>
          </table:table-cell>
          <table:table-cell office:value-type="currency" office:value="236532" table:style-name="ce8">
            <text:p>£236,532</text:p>
          </table:table-cell>
          <table:table-cell office:value-type="currency" office:value="15003" table:style-name="ce8">
            <text:p>£15,003</text:p>
          </table:table-cell>
          <table:table-cell office:value-type="currency" office:value="20828" table:style-name="ce8">
            <text:p>£20,828</text:p>
          </table:table-cell>
          <table:table-cell office:value-type="currency" office:value="0" table:style-name="ce8">
            <text:p>£0</text:p>
          </table:table-cell>
          <table:table-cell office:value-type="currency" office:value="6670112" table:style-name="ce8">
            <text:p>£6,670,112</text:p>
          </table:table-cell>
          <table:table-cell office:value-type="currency" office:value="94613" table:style-name="ce8">
            <text:p>£94,613</text:p>
          </table:table-cell>
          <table:table-cell office:value-type="currency" office:value="6785553" table:style-name="ce8">
            <text:p>£6,785,553</text:p>
          </table:table-cell>
          <table:table-cell office:value-type="currency" office:value="46143217" table:style-name="ce8">
            <text:p>£46,143,217</text:p>
          </table:table-cell>
          <table:table-cell office:value-type="currency" office:value="297842" table:style-name="ce8">
            <text:p>£297,842</text:p>
          </table:table-cell>
          <table:table-cell office:value-type="currency" office:value="121202" table:style-name="ce8">
            <text:p>£121,20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8000" table:style-name="ce8">
            <text:p>£28,000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0" table:style-name="ce8">
            <text:p>£0</text:p>
          </table:table-cell>
          <table:table-cell office:value-type="currency" office:value="2157758" table:style-name="ce8">
            <text:p>£2,157,758</text:p>
          </table:table-cell>
          <table:table-cell office:value-type="currency" office:value="3485" table:style-name="ce8">
            <text:p>£3,485</text:p>
          </table:table-cell>
          <table:table-cell office:value-type="currency" office:value="140251" table:style-name="ce8">
            <text:p>£140,251</text:p>
          </table:table-cell>
          <table:table-cell office:value-type="currency" office:value="43412679" table:style-name="ce8">
            <text:p>£43,412,679</text:p>
          </table:table-cell>
          <table:table-cell office:value-type="currency" office:value="1041808" table:style-name="ce8">
            <text:p>£1,041,808</text:p>
          </table:table-cell>
          <table:table-cell office:value-type="currency" office:value="44594738" table:style-name="ce8">
            <text:p>£44,594,738</text:p>
          </table:table-cell>
          <table:table-cell office:value-type="currency" office:value="38367" table:style-name="ce8">
            <text:p>£38,367</text:p>
          </table:table-cell>
          <table:table-cell office:value-type="currency" office:value="44633105" table:style-name="ce8">
            <text:p>£44,633,105</text:p>
          </table:table-cell>
          <table:table-cell office:value-type="currency" office:value="50603151" table:style-name="ce8">
            <text:p>£50,603,151</text:p>
          </table:table-cell>
          <table:table-cell office:value-type="currency" office:value="242895" table:style-name="ce8">
            <text:p>£242,895</text:p>
          </table:table-cell>
          <table:table-cell office:value-type="currency" office:value="273257" table:style-name="ce8">
            <text:p>£273,257</text:p>
          </table:table-cell>
          <table:table-cell office:value-type="currency" office:value="168236" table:style-name="ce8">
            <text:p>£168,236</text:p>
          </table:table-cell>
          <table:table-cell office:value-type="currency" office:value="168236" table:style-name="ce8">
            <text:p>£168,236</text:p>
          </table:table-cell>
          <table:table-cell office:value-type="currency" office:value="0" table:style-name="ce8">
            <text:p>£0</text:p>
          </table:table-cell>
          <table:table-cell office:value-type="currency" office:value="168236" table:style-name="ce8">
            <text:p>£168,236</text:p>
          </table:table-cell>
          <table:table-cell office:value-type="currency" office:value="7157" table:style-name="ce8">
            <text:p>£7,157</text:p>
          </table:table-cell>
          <table:table-cell office:value-type="currency" office:value="20828" table:style-name="ce8">
            <text:p>£20,828</text:p>
          </table:table-cell>
          <table:table-cell office:value-type="currency" office:value="140251" table:style-name="ce8">
            <text:p>£140,251</text:p>
          </table:table-cell>
          <table:table-cell office:value-type="currency" office:value="51928602" table:style-name="ce8">
            <text:p>£51,928,602</text:p>
          </table:table-cell>
          <table:table-cell office:value-type="currency" office:value="103857" table:style-name="ce8">
            <text:p>£103,857</text:p>
          </table:table-cell>
          <table:table-cell office:value-type="currency" office:value="51156" table:style-name="ce8">
            <text:p>£51,156</text:p>
          </table:table-cell>
          <table:table-cell office:value-type="currency" office:value="38367" table:style-name="ce8">
            <text:p>£38,367</text:p>
          </table:table-cell>
          <table:table-cell office:value-type="currency" office:value="38367" table:style-name="ce8">
            <text:p>£38,36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THREE RIVERS</text:p>
          </table:table-cell>
          <table:table-cell office:value-type="currency" office:value="404609" table:style-name="ce8">
            <text:p>£404,609</text:p>
          </table:table-cell>
          <table:table-cell office:value-type="currency" office:value="21063648" table:style-name="ce8">
            <text:p>£21,063,648</text:p>
          </table:table-cell>
          <table:table-cell office:value-type="currency" office:value="202728" table:style-name="ce8">
            <text:p>£202,728</text:p>
          </table:table-cell>
          <table:table-cell office:value-type="currency" office:value="21670985" table:style-name="ce8">
            <text:p>£21,670,985</text:p>
          </table:table-cell>
          <table:table-cell office:value-type="currency" office:value="495000" table:style-name="ce8">
            <text:p>£495,000</text:p>
          </table:table-cell>
          <table:table-cell office:value-type="currency" office:value="73200" table:style-name="ce8">
            <text:p>£73,200</text:p>
          </table:table-cell>
          <table:table-cell office:value-type="currency" office:value="2600" table:style-name="ce8">
            <text:p>£2,600</text:p>
          </table:table-cell>
          <table:table-cell office:value-type="currency" office:value="322081" table:style-name="ce8">
            <text:p>£322,081</text:p>
          </table:table-cell>
          <table:table-cell office:value-type="currency" office:value="72380" table:style-name="ce8">
            <text:p>£72,380</text:p>
          </table:table-cell>
          <table:table-cell office:value-type="currency" office:value="25685" table:style-name="ce8">
            <text:p>£25,685</text:p>
          </table:table-cell>
          <table:table-cell office:value-type="currency" office:value="0" table:style-name="ce8">
            <text:p>£0</text:p>
          </table:table-cell>
          <table:table-cell office:value-type="currency" office:value="2445" table:style-name="ce8">
            <text:p>£2,445</text:p>
          </table:table-cell>
          <table:table-cell office:value-type="currency" office:value="391890" table:style-name="ce8">
            <text:p>£391,890</text:p>
          </table:table-cell>
          <table:table-cell office:value-type="currency" office:value="10274" table:style-name="ce8">
            <text:p>£10,274</text:p>
          </table:table-cell>
          <table:table-cell office:value-type="currency" office:value="404609" table:style-name="ce8">
            <text:p>£404,60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605440" table:style-name="ce8">
            <text:p>£21,605,440</text:p>
          </table:table-cell>
          <table:table-cell office:value-type="currency" office:value="1213" table:style-name="ce8">
            <text:p>£1,21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27910" table:style-name="ce8">
            <text:p>£927,910</text:p>
          </table:table-cell>
          <table:table-cell office:value-type="currency" office:value="0" table:style-name="ce8">
            <text:p>£0</text:p>
          </table:table-cell>
          <table:table-cell office:value-type="currency" office:value="67970" table:style-name="ce8">
            <text:p>£67,970</text:p>
          </table:table-cell>
          <table:table-cell office:value-type="currency" office:value="20608347" table:style-name="ce8">
            <text:p>£20,608,347</text:p>
          </table:table-cell>
          <table:table-cell office:value-type="currency" office:value="371892" table:style-name="ce8">
            <text:p>£371,892</text:p>
          </table:table-cell>
          <table:table-cell office:value-type="currency" office:value="21048209" table:style-name="ce8">
            <text:p>£21,048,209</text:p>
          </table:table-cell>
          <table:table-cell office:value-type="currency" office:value="15439" table:style-name="ce8">
            <text:p>£15,439</text:p>
          </table:table-cell>
          <table:table-cell office:value-type="currency" office:value="21063648" table:style-name="ce8">
            <text:p>£21,063,648</text:p>
          </table:table-cell>
          <table:table-cell office:value-type="currency" office:value="21000237" table:style-name="ce8">
            <text:p>£21,000,237</text:p>
          </table:table-cell>
          <table:table-cell office:value-type="currency" office:value="100801" table:style-name="ce8">
            <text:p>£100,801</text:p>
          </table:table-cell>
          <table:table-cell office:value-type="currency" office:value="113401" table:style-name="ce8">
            <text:p>£113,401</text:p>
          </table:table-cell>
          <table:table-cell office:value-type="currency" office:value="70415" table:style-name="ce8">
            <text:p>£70,415</text:p>
          </table:table-cell>
          <table:table-cell office:value-type="currency" office:value="70415" table:style-name="ce8">
            <text:p>£70,415</text:p>
          </table:table-cell>
          <table:table-cell office:value-type="currency" office:value="0" table:style-name="ce8">
            <text:p>£0</text:p>
          </table:table-cell>
          <table:table-cell office:value-type="currency" office:value="70415" table:style-name="ce8">
            <text:p>£70,415</text:p>
          </table:table-cell>
          <table:table-cell office:value-type="currency" office:value="2445" table:style-name="ce8">
            <text:p>£2,445</text:p>
          </table:table-cell>
          <table:table-cell office:value-type="currency" office:value="0" table:style-name="ce8">
            <text:p>£0</text:p>
          </table:table-cell>
          <table:table-cell office:value-type="currency" office:value="67970" table:style-name="ce8">
            <text:p>£67,970</text:p>
          </table:table-cell>
          <table:table-cell office:value-type="currency" office:value="21452818" table:style-name="ce8">
            <text:p>£21,452,818</text:p>
          </table:table-cell>
          <table:table-cell office:value-type="currency" office:value="42906" table:style-name="ce8">
            <text:p>£42,906</text:p>
          </table:table-cell>
          <table:table-cell office:value-type="currency" office:value="20585" table:style-name="ce8">
            <text:p>£20,585</text:p>
          </table:table-cell>
          <table:table-cell office:value-type="currency" office:value="15439" table:style-name="ce8">
            <text:p>£15,439</text:p>
          </table:table-cell>
          <table:table-cell office:value-type="currency" office:value="15439" table:style-name="ce8">
            <text:p>£15,43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THURROCK</text:p>
          </table:table-cell>
          <table:table-cell office:value-type="currency" office:value="22426077" table:style-name="ce8">
            <text:p>£22,426,077</text:p>
          </table:table-cell>
          <table:table-cell office:value-type="currency" office:value="27875556" table:style-name="ce8">
            <text:p>£27,875,556</text:p>
          </table:table-cell>
          <table:table-cell office:value-type="currency" office:value="515679" table:style-name="ce8">
            <text:p>£515,679</text:p>
          </table:table-cell>
          <table:table-cell office:value-type="currency" office:value="50817312" table:style-name="ce8">
            <text:p>£50,817,312</text:p>
          </table:table-cell>
          <table:table-cell office:value-type="currency" office:value="895791" table:style-name="ce8">
            <text:p>£895,791</text:p>
          </table:table-cell>
          <table:table-cell office:value-type="currency" office:value="248002" table:style-name="ce8">
            <text:p>£248,002</text:p>
          </table:table-cell>
          <table:table-cell office:value-type="currency" office:value="0" table:style-name="ce8">
            <text:p>£0</text:p>
          </table:table-cell>
          <table:table-cell office:value-type="currency" office:value="200000" table:style-name="ce8">
            <text:p>£200,000</text:p>
          </table:table-cell>
          <table:table-cell office:value-type="currency" office:value="0" table:style-name="ce8">
            <text:p>£0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5000" table:style-name="ce8">
            <text:p>£5,000</text:p>
          </table:table-cell>
          <table:table-cell office:value-type="currency" office:value="3000" table:style-name="ce8">
            <text:p>£3,000</text:p>
          </table:table-cell>
          <table:table-cell office:value-type="currency" office:value="877791" table:style-name="ce8">
            <text:p>£877,791</text:p>
          </table:table-cell>
          <table:table-cell office:value-type="currency" office:value="4000" table:style-name="ce8">
            <text:p>£4,000</text:p>
          </table:table-cell>
          <table:table-cell office:value-type="currency" office:value="884791" table:style-name="ce8">
            <text:p>£884,791</text:p>
          </table:table-cell>
          <table:table-cell office:value-type="currency" office:value="21736286" table:style-name="ce8">
            <text:p>£21,736,286</text:p>
          </table:table-cell>
          <table:table-cell office:value-type="currency" office:value="300000" table:style-name="ce8">
            <text:p>£300,000</text:p>
          </table:table-cell>
          <table:table-cell office:value-type="currency" office:value="15000" table:style-name="ce8">
            <text:p>£15,00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0" table:style-name="ce8">
            <text:p>£0</text:p>
          </table:table-cell>
          <table:table-cell office:value-type="currency" office:value="21396286" table:style-name="ce8">
            <text:p>£21,396,286</text:p>
          </table:table-cell>
          <table:table-cell office:value-type="currency" office:value="120000" table:style-name="ce8">
            <text:p>£120,000</text:p>
          </table:table-cell>
          <table:table-cell office:value-type="currency" office:value="21541286" table:style-name="ce8">
            <text:p>£21,541,286</text:p>
          </table:table-cell>
          <table:table-cell office:value-type="currency" office:value="28230856" table:style-name="ce8">
            <text:p>£28,230,856</text:p>
          </table:table-cell>
          <table:table-cell office:value-type="currency" office:value="7000" table:style-name="ce8">
            <text:p>£7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000" table:style-name="ce8">
            <text:p>£2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00000" table:style-name="ce8">
            <text:p>£600,000</text:p>
          </table:table-cell>
          <table:table-cell office:value-type="currency" office:value="0" table:style-name="ce8">
            <text:p>£0</text:p>
          </table:table-cell>
          <table:table-cell office:value-type="currency" office:value="80000" table:style-name="ce8">
            <text:p>£80,000</text:p>
          </table:table-cell>
          <table:table-cell office:value-type="currency" office:value="27543856" table:style-name="ce8">
            <text:p>£27,543,856</text:p>
          </table:table-cell>
          <table:table-cell office:value-type="currency" office:value="244200" table:style-name="ce8">
            <text:p>£244,200</text:p>
          </table:table-cell>
          <table:table-cell office:value-type="currency" office:value="27868056" table:style-name="ce8">
            <text:p>£27,868,056</text:p>
          </table:table-cell>
          <table:table-cell office:value-type="currency" office:value="7500" table:style-name="ce8">
            <text:p>£7,500</text:p>
          </table:table-cell>
          <table:table-cell office:value-type="currency" office:value="27875556" table:style-name="ce8">
            <text:p>£27,875,556</text:p>
          </table:table-cell>
          <table:table-cell office:value-type="currency" office:value="49817933" table:style-name="ce8">
            <text:p>£49,817,933</text:p>
          </table:table-cell>
          <table:table-cell office:value-type="currency" office:value="239126" table:style-name="ce8">
            <text:p>£239,126</text:p>
          </table:table-cell>
          <table:table-cell office:value-type="currency" office:value="269017" table:style-name="ce8">
            <text:p>£269,017</text:p>
          </table:table-cell>
          <table:table-cell office:value-type="currency" office:value="108000" table:style-name="ce8">
            <text:p>£108,000</text:p>
          </table:table-cell>
          <table:table-cell office:value-type="currency" office:value="108000" table:style-name="ce8">
            <text:p>£108,000</text:p>
          </table:table-cell>
          <table:table-cell office:value-type="currency" office:value="0" table:style-name="ce8">
            <text:p>£0</text:p>
          </table:table-cell>
          <table:table-cell office:value-type="currency" office:value="108000" table:style-name="ce8">
            <text:p>£108,000</text:p>
          </table:table-cell>
          <table:table-cell office:value-type="currency" office:value="3000" table:style-name="ce8">
            <text:p>£3,00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80000" table:style-name="ce8">
            <text:p>£80,000</text:p>
          </table:table-cell>
          <table:table-cell office:value-type="currency" office:value="50294133" table:style-name="ce8">
            <text:p>£50,294,133</text:p>
          </table:table-cell>
          <table:table-cell office:value-type="currency" office:value="100588" table:style-name="ce8">
            <text:p>£100,588</text:p>
          </table:table-cell>
          <table:table-cell office:value-type="currency" office:value="10000" table:style-name="ce8">
            <text:p>£10,000</text:p>
          </table:table-cell>
          <table:table-cell office:value-type="currency" office:value="7500" table:style-name="ce8">
            <text:p>£7,500</text:p>
          </table:table-cell>
          <table:table-cell office:value-type="currency" office:value="7500" table:style-name="ce8">
            <text:p>£7,5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TONBRIDGE AND MALLING</text:p>
          </table:table-cell>
          <table:table-cell office:value-type="currency" office:value="180400" table:style-name="ce8">
            <text:p>£180,400</text:p>
          </table:table-cell>
          <table:table-cell office:value-type="currency" office:value="30727677" table:style-name="ce8">
            <text:p>£30,727,677</text:p>
          </table:table-cell>
          <table:table-cell office:value-type="currency" office:value="295320" table:style-name="ce8">
            <text:p>£295,320</text:p>
          </table:table-cell>
          <table:table-cell office:value-type="currency" office:value="31203397" table:style-name="ce8">
            <text:p>£31,203,397</text:p>
          </table:table-cell>
          <table:table-cell office:value-type="currency" office:value="434000" table:style-name="ce8">
            <text:p>£434,000</text:p>
          </table:table-cell>
          <table:table-cell office:value-type="currency" office:value="36000" table:style-name="ce8">
            <text:p>£36,000</text:p>
          </table:table-cell>
          <table:table-cell office:value-type="currency" office:value="36000" table:style-name="ce8">
            <text:p>£36,000</text:p>
          </table:table-cell>
          <table:table-cell office:value-type="currency" office:value="150000" table:style-name="ce8">
            <text:p>£150,000</text:p>
          </table:table-cell>
          <table:table-cell office:value-type="currency" office:value="212000" table:style-name="ce8">
            <text:p>£212,0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5000" table:style-name="ce8">
            <text:p>£5,000</text:p>
          </table:table-cell>
          <table:table-cell office:value-type="currency" office:value="500" table:style-name="ce8">
            <text:p>£500</text:p>
          </table:table-cell>
          <table:table-cell office:value-type="currency" office:value="179500" table:style-name="ce8">
            <text:p>£179,500</text:p>
          </table:table-cell>
          <table:table-cell office:value-type="currency" office:value="400" table:style-name="ce8">
            <text:p>£400</text:p>
          </table:table-cell>
          <table:table-cell office:value-type="currency" office:value="180400" table:style-name="ce8">
            <text:p>£180,4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1510257" table:style-name="ce8">
            <text:p>£31,510,257</text:p>
          </table:table-cell>
          <table:table-cell office:value-type="currency" office:value="200000" table:style-name="ce8">
            <text:p>£200,00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16800" table:style-name="ce8">
            <text:p>£1,216,800</text:p>
          </table:table-cell>
          <table:table-cell office:value-type="currency" office:value="0" table:style-name="ce8">
            <text:p>£0</text:p>
          </table:table-cell>
          <table:table-cell office:value-type="currency" office:value="80000" table:style-name="ce8">
            <text:p>£80,000</text:p>
          </table:table-cell>
          <table:table-cell office:value-type="currency" office:value="29988457" table:style-name="ce8">
            <text:p>£29,988,457</text:p>
          </table:table-cell>
          <table:table-cell office:value-type="currency" office:value="606720" table:style-name="ce8">
            <text:p>£606,720</text:p>
          </table:table-cell>
          <table:table-cell office:value-type="currency" office:value="30675177" table:style-name="ce8">
            <text:p>£30,675,177</text:p>
          </table:table-cell>
          <table:table-cell office:value-type="currency" office:value="52500" table:style-name="ce8">
            <text:p>£52,500</text:p>
          </table:table-cell>
          <table:table-cell office:value-type="currency" office:value="30727677" table:style-name="ce8">
            <text:p>£30,727,677</text:p>
          </table:table-cell>
          <table:table-cell office:value-type="currency" office:value="30167957" table:style-name="ce8">
            <text:p>£30,167,957</text:p>
          </table:table-cell>
          <table:table-cell office:value-type="currency" office:value="144806" table:style-name="ce8">
            <text:p>£144,806</text:p>
          </table:table-cell>
          <table:table-cell office:value-type="currency" office:value="162907" table:style-name="ce8">
            <text:p>£162,907</text:p>
          </table:table-cell>
          <table:table-cell office:value-type="currency" office:value="80500" table:style-name="ce8">
            <text:p>£80,500</text:p>
          </table:table-cell>
          <table:table-cell office:value-type="currency" office:value="80500" table:style-name="ce8">
            <text:p>£80,500</text:p>
          </table:table-cell>
          <table:table-cell office:value-type="currency" office:value="0" table:style-name="ce8">
            <text:p>£0</text:p>
          </table:table-cell>
          <table:table-cell office:value-type="currency" office:value="80500" table:style-name="ce8">
            <text:p>£80,500</text:p>
          </table:table-cell>
          <table:table-cell office:value-type="currency" office:value="500" table:style-name="ce8">
            <text:p>£500</text:p>
          </table:table-cell>
          <table:table-cell office:value-type="currency" office:value="0" table:style-name="ce8">
            <text:p>£0</text:p>
          </table:table-cell>
          <table:table-cell office:value-type="currency" office:value="80000" table:style-name="ce8">
            <text:p>£80,000</text:p>
          </table:table-cell>
          <table:table-cell office:value-type="currency" office:value="30855577" table:style-name="ce8">
            <text:p>£30,855,577</text:p>
          </table:table-cell>
          <table:table-cell office:value-type="currency" office:value="61711" table:style-name="ce8">
            <text:p>£61,711</text:p>
          </table:table-cell>
          <table:table-cell office:value-type="currency" office:value="70000" table:style-name="ce8">
            <text:p>£70,000</text:p>
          </table:table-cell>
          <table:table-cell office:value-type="currency" office:value="52500" table:style-name="ce8">
            <text:p>£52,500</text:p>
          </table:table-cell>
          <table:table-cell office:value-type="currency" office:value="52500" table:style-name="ce8">
            <text:p>£52,5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TORBAY</text:p>
          </table:table-cell>
          <table:table-cell office:value-type="currency" office:value="253464" table:style-name="ce8">
            <text:p>£253,464</text:p>
          </table:table-cell>
          <table:table-cell office:value-type="currency" office:value="56093115" table:style-name="ce8">
            <text:p>£56,093,115</text:p>
          </table:table-cell>
          <table:table-cell office:value-type="currency" office:value="621630" table:style-name="ce8">
            <text:p>£621,630</text:p>
          </table:table-cell>
          <table:table-cell office:value-type="currency" office:value="56968209" table:style-name="ce8">
            <text:p>£56,968,209</text:p>
          </table:table-cell>
          <table:table-cell office:value-type="currency" office:value="452212" table:style-name="ce8">
            <text:p>£452,212</text:p>
          </table:table-cell>
          <table:table-cell office:value-type="currency" office:value="158343" table:style-name="ce8">
            <text:p>£158,343</text:p>
          </table:table-cell>
          <table:table-cell office:value-type="currency" office:value="116479" table:style-name="ce8">
            <text:p>£116,479</text:p>
          </table:table-cell>
          <table:table-cell office:value-type="currency" office:value="92287" table:style-name="ce8">
            <text:p>£92,287</text:p>
          </table:table-cell>
          <table:table-cell office:value-type="currency" office:value="71293" table:style-name="ce8">
            <text:p>£71,293</text:p>
          </table:table-cell>
          <table:table-cell office:value-type="currency" office:value="4577" table:style-name="ce8">
            <text:p>£4,577</text:p>
          </table:table-cell>
          <table:table-cell office:value-type="currency" office:value="8230" table:style-name="ce8">
            <text:p>£8,230</text:p>
          </table:table-cell>
          <table:table-cell office:value-type="currency" office:value="452" table:style-name="ce8">
            <text:p>£452</text:p>
          </table:table-cell>
          <table:table-cell office:value-type="currency" office:value="251181" table:style-name="ce8">
            <text:p>£251,181</text:p>
          </table:table-cell>
          <table:table-cell office:value-type="currency" office:value="1831" table:style-name="ce8">
            <text:p>£1,831</text:p>
          </table:table-cell>
          <table:table-cell office:value-type="currency" office:value="253464" table:style-name="ce8">
            <text:p>£253,46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6868690" table:style-name="ce8">
            <text:p>£56,868,690</text:p>
          </table:table-cell>
          <table:table-cell office:value-type="currency" office:value="184799" table:style-name="ce8">
            <text:p>£184,799</text:p>
          </table:table-cell>
          <table:table-cell office:value-type="currency" office:value="46505" table:style-name="ce8">
            <text:p>£46,505</text:p>
          </table:table-cell>
          <table:table-cell office:value-type="currency" office:value="63286" table:style-name="ce8">
            <text:p>£63,286</text:p>
          </table:table-cell>
          <table:table-cell office:value-type="currency" office:value="0" table:style-name="ce8">
            <text:p>£0</text:p>
          </table:table-cell>
          <table:table-cell office:value-type="currency" office:value="97294" table:style-name="ce8">
            <text:p>£97,294</text:p>
          </table:table-cell>
          <table:table-cell office:value-type="currency" office:value="47585" table:style-name="ce8">
            <text:p>£47,585</text:p>
          </table:table-cell>
          <table:table-cell office:value-type="currency" office:value="0" table:style-name="ce8">
            <text:p>£0</text:p>
          </table:table-cell>
          <table:table-cell office:value-type="currency" office:value="1094368" table:style-name="ce8">
            <text:p>£1,094,368</text:p>
          </table:table-cell>
          <table:table-cell office:value-type="currency" office:value="4887" table:style-name="ce8">
            <text:p>£4,887</text:p>
          </table:table-cell>
          <table:table-cell office:value-type="currency" office:value="71002" table:style-name="ce8">
            <text:p>£71,002</text:p>
          </table:table-cell>
          <table:table-cell office:value-type="currency" office:value="55419544" table:style-name="ce8">
            <text:p>£55,419,544</text:p>
          </table:table-cell>
          <table:table-cell office:value-type="currency" office:value="548627" table:style-name="ce8">
            <text:p>£548,627</text:p>
          </table:table-cell>
          <table:table-cell office:value-type="currency" office:value="56039173" table:style-name="ce8">
            <text:p>£56,039,173</text:p>
          </table:table-cell>
          <table:table-cell office:value-type="currency" office:value="53942" table:style-name="ce8">
            <text:p>£53,942</text:p>
          </table:table-cell>
          <table:table-cell office:value-type="currency" office:value="56093115" table:style-name="ce8">
            <text:p>£56,093,115</text:p>
          </table:table-cell>
          <table:table-cell office:value-type="currency" office:value="55670725" table:style-name="ce8">
            <text:p>£55,670,725</text:p>
          </table:table-cell>
          <table:table-cell office:value-type="currency" office:value="267219" table:style-name="ce8">
            <text:p>£267,219</text:p>
          </table:table-cell>
          <table:table-cell office:value-type="currency" office:value="300622" table:style-name="ce8">
            <text:p>£300,622</text:p>
          </table:table-cell>
          <table:table-cell office:value-type="currency" office:value="71454" table:style-name="ce8">
            <text:p>£71,454</text:p>
          </table:table-cell>
          <table:table-cell office:value-type="currency" office:value="71454" table:style-name="ce8">
            <text:p>£71,454</text:p>
          </table:table-cell>
          <table:table-cell office:value-type="currency" office:value="0" table:style-name="ce8">
            <text:p>£0</text:p>
          </table:table-cell>
          <table:table-cell office:value-type="currency" office:value="71454" table:style-name="ce8">
            <text:p>£71,454</text:p>
          </table:table-cell>
          <table:table-cell office:value-type="currency" office:value="452" table:style-name="ce8">
            <text:p>£452</text:p>
          </table:table-cell>
          <table:table-cell office:value-type="currency" office:value="0" table:style-name="ce8">
            <text:p>£0</text:p>
          </table:table-cell>
          <table:table-cell office:value-type="currency" office:value="71002" table:style-name="ce8">
            <text:p>£71,002</text:p>
          </table:table-cell>
          <table:table-cell office:value-type="currency" office:value="56292637" table:style-name="ce8">
            <text:p>£56,292,637</text:p>
          </table:table-cell>
          <table:table-cell office:value-type="currency" office:value="112585" table:style-name="ce8">
            <text:p>£112,585</text:p>
          </table:table-cell>
          <table:table-cell office:value-type="currency" office:value="71922" table:style-name="ce8">
            <text:p>£71,922</text:p>
          </table:table-cell>
          <table:table-cell office:value-type="currency" office:value="53942" table:style-name="ce8">
            <text:p>£53,942</text:p>
          </table:table-cell>
          <table:table-cell office:value-type="currency" office:value="53942" table:style-name="ce8">
            <text:p>£53,94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TORFAEN</text:p>
          </table:table-cell>
          <table:table-cell office:value-type="currency" office:value="509565" table:style-name="ce8">
            <text:p>£509,565</text:p>
          </table:table-cell>
          <table:table-cell office:value-type="currency" office:value="30371063" table:style-name="ce8">
            <text:p>£30,371,063</text:p>
          </table:table-cell>
          <table:table-cell office:value-type="currency" office:value="360633" table:style-name="ce8">
            <text:p>£360,633</text:p>
          </table:table-cell>
          <table:table-cell office:value-type="currency" office:value="31241261" table:style-name="ce8">
            <text:p>£31,241,261</text:p>
          </table:table-cell>
          <table:table-cell office:value-type="currency" office:value="518193" table:style-name="ce8">
            <text:p>£518,193</text:p>
          </table:table-cell>
          <table:table-cell office:value-type="currency" office:value="34864" table:style-name="ce8">
            <text:p>£34,864</text:p>
          </table:table-cell>
          <table:table-cell office:value-type="currency" office:value="0" table:style-name="ce8">
            <text:p>£0</text:p>
          </table:table-cell>
          <table:table-cell office:value-type="currency" office:value="183062" table:style-name="ce8">
            <text:p>£183,062</text:p>
          </table:table-cell>
          <table:table-cell office:value-type="currency" office:value="0" table:style-name="ce8">
            <text:p>£0</text:p>
          </table:table-cell>
          <table:table-cell office:value-type="currency" office:value="14380" table:style-name="ce8">
            <text:p>£14,380</text:p>
          </table:table-cell>
          <table:table-cell office:value-type="currency" office:value="0" table:style-name="ce8">
            <text:p>£0</text:p>
          </table:table-cell>
          <table:table-cell office:value-type="currency" office:value="307" table:style-name="ce8">
            <text:p>£307</text:p>
          </table:table-cell>
          <table:table-cell office:value-type="currency" office:value="503506" table:style-name="ce8">
            <text:p>£503,506</text:p>
          </table:table-cell>
          <table:table-cell office:value-type="currency" office:value="5752" table:style-name="ce8">
            <text:p>£5,752</text:p>
          </table:table-cell>
          <table:table-cell office:value-type="currency" office:value="509565" table:style-name="ce8">
            <text:p>£509,56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780702" table:style-name="ce8">
            <text:p>£30,780,702</text:p>
          </table:table-cell>
          <table:table-cell office:value-type="currency" office:value="192571" table:style-name="ce8">
            <text:p>£192,571</text:p>
          </table:table-cell>
          <table:table-cell office:value-type="currency" office:value="0" table:style-name="ce8">
            <text:p>£0</text:p>
          </table:table-cell>
          <table:table-cell office:value-type="currency" office:value="30518" table:style-name="ce8">
            <text:p>£30,51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69175" table:style-name="ce8">
            <text:p>£569,175</text:p>
          </table:table-cell>
          <table:table-cell office:value-type="currency" office:value="0" table:style-name="ce8">
            <text:p>£0</text:p>
          </table:table-cell>
          <table:table-cell office:value-type="currency" office:value="20071" table:style-name="ce8">
            <text:p>£20,071</text:p>
          </table:table-cell>
          <table:table-cell office:value-type="currency" office:value="29998885" table:style-name="ce8">
            <text:p>£29,998,885</text:p>
          </table:table-cell>
          <table:table-cell office:value-type="currency" office:value="343213" table:style-name="ce8">
            <text:p>£343,213</text:p>
          </table:table-cell>
          <table:table-cell office:value-type="currency" office:value="30362169" table:style-name="ce8">
            <text:p>£30,362,169</text:p>
          </table:table-cell>
          <table:table-cell office:value-type="currency" office:value="8894" table:style-name="ce8">
            <text:p>£8,894</text:p>
          </table:table-cell>
          <table:table-cell office:value-type="currency" office:value="30371063" table:style-name="ce8">
            <text:p>£30,371,063</text:p>
          </table:table-cell>
          <table:table-cell office:value-type="currency" office:value="30502391" table:style-name="ce8">
            <text:p>£30,502,391</text:p>
          </table:table-cell>
          <table:table-cell office:value-type="currency" office:value="146411" table:style-name="ce8">
            <text:p>£146,411</text:p>
          </table:table-cell>
          <table:table-cell office:value-type="currency" office:value="164713" table:style-name="ce8">
            <text:p>£164,713</text:p>
          </table:table-cell>
          <table:table-cell office:value-type="currency" office:value="20378" table:style-name="ce8">
            <text:p>£20,378</text:p>
          </table:table-cell>
          <table:table-cell office:value-type="currency" office:value="20378" table:style-name="ce8">
            <text:p>£20,378</text:p>
          </table:table-cell>
          <table:table-cell office:value-type="currency" office:value="0" table:style-name="ce8">
            <text:p>£0</text:p>
          </table:table-cell>
          <table:table-cell office:value-type="currency" office:value="20378" table:style-name="ce8">
            <text:p>£20,378</text:p>
          </table:table-cell>
          <table:table-cell office:value-type="currency" office:value="307" table:style-name="ce8">
            <text:p>£307</text:p>
          </table:table-cell>
          <table:table-cell office:value-type="currency" office:value="0" table:style-name="ce8">
            <text:p>£0</text:p>
          </table:table-cell>
          <table:table-cell office:value-type="currency" office:value="20071" table:style-name="ce8">
            <text:p>£20,071</text:p>
          </table:table-cell>
          <table:table-cell office:value-type="currency" office:value="30871734" table:style-name="ce8">
            <text:p>£30,871,734</text:p>
          </table:table-cell>
          <table:table-cell office:value-type="currency" office:value="61743" table:style-name="ce8">
            <text:p>£61,743</text:p>
          </table:table-cell>
          <table:table-cell office:value-type="currency" office:value="11858" table:style-name="ce8">
            <text:p>£11,858</text:p>
          </table:table-cell>
          <table:table-cell office:value-type="currency" office:value="8894" table:style-name="ce8">
            <text:p>£8,894</text:p>
          </table:table-cell>
          <table:table-cell office:value-type="currency" office:value="8894" table:style-name="ce8">
            <text:p>£8,89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TORRIDGE</text:p>
          </table:table-cell>
          <table:table-cell office:value-type="currency" office:value="234941" table:style-name="ce8">
            <text:p>£234,941</text:p>
          </table:table-cell>
          <table:table-cell office:value-type="currency" office:value="14751057" table:style-name="ce8">
            <text:p>£14,751,057</text:p>
          </table:table-cell>
          <table:table-cell office:value-type="currency" office:value="184810" table:style-name="ce8">
            <text:p>£184,810</text:p>
          </table:table-cell>
          <table:table-cell office:value-type="currency" office:value="15170808" table:style-name="ce8">
            <text:p>£15,170,808</text:p>
          </table:table-cell>
          <table:table-cell office:value-type="currency" office:value="316973" table:style-name="ce8">
            <text:p>£316,973</text:p>
          </table:table-cell>
          <table:table-cell office:value-type="currency" office:value="32558" table:style-name="ce8">
            <text:p>£32,558</text:p>
          </table:table-cell>
          <table:table-cell office:value-type="currency" office:value="65227" table:style-name="ce8">
            <text:p>£65,227</text:p>
          </table:table-cell>
          <table:table-cell office:value-type="currency" office:value="32654" table:style-name="ce8">
            <text:p>£32,654</text:p>
          </table:table-cell>
          <table:table-cell office:value-type="currency" office:value="7964" table:style-name="ce8">
            <text:p>£7,964</text:p>
          </table:table-cell>
          <table:table-cell office:value-type="currency" office:value="9821" table:style-name="ce8">
            <text:p>£9,821</text:p>
          </table:table-cell>
          <table:table-cell office:value-type="currency" office:value="2948" table:style-name="ce8">
            <text:p>£2,948</text:p>
          </table:table-cell>
          <table:table-cell office:value-type="currency" office:value="11078" table:style-name="ce8">
            <text:p>£11,078</text:p>
          </table:table-cell>
          <table:table-cell office:value-type="currency" office:value="219935" table:style-name="ce8">
            <text:p>£219,935</text:p>
          </table:table-cell>
          <table:table-cell office:value-type="currency" office:value="3928" table:style-name="ce8">
            <text:p>£3,928</text:p>
          </table:table-cell>
          <table:table-cell office:value-type="currency" office:value="234941" table:style-name="ce8">
            <text:p>£234,94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045144" table:style-name="ce8">
            <text:p>£15,045,144</text:p>
          </table:table-cell>
          <table:table-cell office:value-type="currency" office:value="437" table:style-name="ce8">
            <text:p>£437</text:p>
          </table:table-cell>
          <table:table-cell office:value-type="currency" office:value="92797" table:style-name="ce8">
            <text:p>£92,79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5738" table:style-name="ce8">
            <text:p>£355,738</text:p>
          </table:table-cell>
          <table:table-cell office:value-type="currency" office:value="1000" table:style-name="ce8">
            <text:p>£1,000</text:p>
          </table:table-cell>
          <table:table-cell office:value-type="currency" office:value="29643" table:style-name="ce8">
            <text:p>£29,643</text:p>
          </table:table-cell>
          <table:table-cell office:value-type="currency" office:value="14565529" table:style-name="ce8">
            <text:p>£14,565,529</text:p>
          </table:table-cell>
          <table:table-cell office:value-type="currency" office:value="142557" table:style-name="ce8">
            <text:p>£142,557</text:p>
          </table:table-cell>
          <table:table-cell office:value-type="currency" office:value="14737729" table:style-name="ce8">
            <text:p>£14,737,729</text:p>
          </table:table-cell>
          <table:table-cell office:value-type="currency" office:value="13328" table:style-name="ce8">
            <text:p>£13,328</text:p>
          </table:table-cell>
          <table:table-cell office:value-type="currency" office:value="14751057" table:style-name="ce8">
            <text:p>£14,751,057</text:p>
          </table:table-cell>
          <table:table-cell office:value-type="currency" office:value="14785464" table:style-name="ce8">
            <text:p>£14,785,464</text:p>
          </table:table-cell>
          <table:table-cell office:value-type="currency" office:value="70970" table:style-name="ce8">
            <text:p>£70,970</text:p>
          </table:table-cell>
          <table:table-cell office:value-type="currency" office:value="79842" table:style-name="ce8">
            <text:p>£79,842</text:p>
          </table:table-cell>
          <table:table-cell office:value-type="currency" office:value="40721" table:style-name="ce8">
            <text:p>£40,721</text:p>
          </table:table-cell>
          <table:table-cell office:value-type="currency" office:value="40721" table:style-name="ce8">
            <text:p>£40,721</text:p>
          </table:table-cell>
          <table:table-cell office:value-type="currency" office:value="0" table:style-name="ce8">
            <text:p>£0</text:p>
          </table:table-cell>
          <table:table-cell office:value-type="currency" office:value="40721" table:style-name="ce8">
            <text:p>£40,721</text:p>
          </table:table-cell>
          <table:table-cell office:value-type="currency" office:value="11078" table:style-name="ce8">
            <text:p>£11,078</text:p>
          </table:table-cell>
          <table:table-cell office:value-type="currency" office:value="0" table:style-name="ce8">
            <text:p>£0</text:p>
          </table:table-cell>
          <table:table-cell office:value-type="currency" office:value="29643" table:style-name="ce8">
            <text:p>£29,643</text:p>
          </table:table-cell>
          <table:table-cell office:value-type="currency" office:value="14972670" table:style-name="ce8">
            <text:p>£14,972,670</text:p>
          </table:table-cell>
          <table:table-cell office:value-type="currency" office:value="29945" table:style-name="ce8">
            <text:p>£29,945</text:p>
          </table:table-cell>
          <table:table-cell office:value-type="currency" office:value="17770" table:style-name="ce8">
            <text:p>£17,770</text:p>
          </table:table-cell>
          <table:table-cell office:value-type="currency" office:value="13328" table:style-name="ce8">
            <text:p>£13,328</text:p>
          </table:table-cell>
          <table:table-cell office:value-type="currency" office:value="13328" table:style-name="ce8">
            <text:p>£13,32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TOWER HAMLETS</text:p>
          </table:table-cell>
          <table:table-cell office:value-type="currency" office:value="56535800" table:style-name="ce8">
            <text:p>£56,535,800</text:p>
          </table:table-cell>
          <table:table-cell office:value-type="currency" office:value="168267435" table:style-name="ce8">
            <text:p>£168,267,435</text:p>
          </table:table-cell>
          <table:table-cell office:value-type="currency" office:value="1975866" table:style-name="ce8">
            <text:p>£1,975,866</text:p>
          </table:table-cell>
          <table:table-cell office:value-type="currency" office:value="226779101" table:style-name="ce8">
            <text:p>£226,779,101</text:p>
          </table:table-cell>
          <table:table-cell office:value-type="currency" office:value="24770838" table:style-name="ce8">
            <text:p>£24,770,838</text:p>
          </table:table-cell>
          <table:table-cell office:value-type="currency" office:value="948011" table:style-name="ce8">
            <text:p>£948,011</text:p>
          </table:table-cell>
          <table:table-cell office:value-type="currency" office:value="144668" table:style-name="ce8">
            <text:p>£144,668</text:p>
          </table:table-cell>
          <table:table-cell office:value-type="currency" office:value="19417263" table:style-name="ce8">
            <text:p>£19,417,263</text:p>
          </table:table-cell>
          <table:table-cell office:value-type="currency" office:value="3951982" table:style-name="ce8">
            <text:p>£3,951,982</text:p>
          </table:table-cell>
          <table:table-cell office:value-type="currency" office:value="590933" table:style-name="ce8">
            <text:p>£590,933</text:p>
          </table:table-cell>
          <table:table-cell office:value-type="currency" office:value="14721" table:style-name="ce8">
            <text:p>£14,721</text:p>
          </table:table-cell>
          <table:table-cell office:value-type="currency" office:value="51383" table:style-name="ce8">
            <text:p>£51,383</text:p>
          </table:table-cell>
          <table:table-cell office:value-type="currency" office:value="20017151" table:style-name="ce8">
            <text:p>£20,017,151</text:p>
          </table:table-cell>
          <table:table-cell office:value-type="currency" office:value="236373" table:style-name="ce8">
            <text:p>£236,373</text:p>
          </table:table-cell>
          <table:table-cell office:value-type="currency" office:value="20304907" table:style-name="ce8">
            <text:p>£20,304,907</text:p>
          </table:table-cell>
          <table:table-cell office:value-type="currency" office:value="36855798" table:style-name="ce8">
            <text:p>£36,855,798</text:p>
          </table:table-cell>
          <table:table-cell office:value-type="currency" office:value="1023798" table:style-name="ce8">
            <text:p>£1,023,798</text:p>
          </table:table-cell>
          <table:table-cell office:value-type="currency" office:value="10626" table:style-name="ce8">
            <text:p>£10,626</text:p>
          </table:table-cell>
          <table:table-cell office:value-type="currency" office:value="62499" table:style-name="ce8">
            <text:p>£62,499</text:p>
          </table:table-cell>
          <table:table-cell office:value-type="currency" office:value="0" table:style-name="ce8">
            <text:p>£0</text:p>
          </table:table-cell>
          <table:table-cell office:value-type="currency" office:value="35758875" table:style-name="ce8">
            <text:p>£35,758,875</text:p>
          </table:table-cell>
          <table:table-cell office:value-type="currency" office:value="409519" table:style-name="ce8">
            <text:p>£409,519</text:p>
          </table:table-cell>
          <table:table-cell office:value-type="currency" office:value="36230893" table:style-name="ce8">
            <text:p>£36,230,893</text:p>
          </table:table-cell>
          <table:table-cell office:value-type="currency" office:value="171621717" table:style-name="ce8">
            <text:p>£171,621,717</text:p>
          </table:table-cell>
          <table:table-cell office:value-type="currency" office:value="471482" table:style-name="ce8">
            <text:p>£471,48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9744" table:style-name="ce8">
            <text:p>£199,744</text:p>
          </table:table-cell>
          <table:table-cell office:value-type="currency" office:value="14787" table:style-name="ce8">
            <text:p>£14,787</text:p>
          </table:table-cell>
          <table:table-cell office:value-type="currency" office:value="0" table:style-name="ce8">
            <text:p>£0</text:p>
          </table:table-cell>
          <table:table-cell office:value-type="currency" office:value="5281032" table:style-name="ce8">
            <text:p>£5,281,032</text:p>
          </table:table-cell>
          <table:table-cell office:value-type="currency" office:value="0" table:style-name="ce8">
            <text:p>£0</text:p>
          </table:table-cell>
          <table:table-cell office:value-type="currency" office:value="402635" table:style-name="ce8">
            <text:p>£402,635</text:p>
          </table:table-cell>
          <table:table-cell office:value-type="currency" office:value="165451781" table:style-name="ce8">
            <text:p>£165,451,781</text:p>
          </table:table-cell>
          <table:table-cell office:value-type="currency" office:value="2395302" table:style-name="ce8">
            <text:p>£2,395,302</text:p>
          </table:table-cell>
          <table:table-cell office:value-type="currency" office:value="168249718" table:style-name="ce8">
            <text:p>£168,249,718</text:p>
          </table:table-cell>
          <table:table-cell office:value-type="currency" office:value="17717" table:style-name="ce8">
            <text:p>£17,717</text:p>
          </table:table-cell>
          <table:table-cell office:value-type="currency" office:value="168267435" table:style-name="ce8">
            <text:p>£168,267,435</text:p>
          </table:table-cell>
          <table:table-cell office:value-type="currency" office:value="221227807" table:style-name="ce8">
            <text:p>£221,227,807</text:p>
          </table:table-cell>
          <table:table-cell office:value-type="currency" office:value="1061893" table:style-name="ce8">
            <text:p>£1,061,893</text:p>
          </table:table-cell>
          <table:table-cell office:value-type="currency" office:value="1194630" table:style-name="ce8">
            <text:p>£1,194,630</text:p>
          </table:table-cell>
          <table:table-cell office:value-type="currency" office:value="516517" table:style-name="ce8">
            <text:p>£516,517</text:p>
          </table:table-cell>
          <table:table-cell office:value-type="currency" office:value="516517" table:style-name="ce8">
            <text:p>£516,517</text:p>
          </table:table-cell>
          <table:table-cell office:value-type="currency" office:value="0" table:style-name="ce8">
            <text:p>£0</text:p>
          </table:table-cell>
          <table:table-cell office:value-type="currency" office:value="516517" table:style-name="ce8">
            <text:p>£516,517</text:p>
          </table:table-cell>
          <table:table-cell office:value-type="currency" office:value="51383" table:style-name="ce8">
            <text:p>£51,383</text:p>
          </table:table-cell>
          <table:table-cell office:value-type="currency" office:value="62499" table:style-name="ce8">
            <text:p>£62,499</text:p>
          </table:table-cell>
          <table:table-cell office:value-type="currency" office:value="402635" table:style-name="ce8">
            <text:p>£402,635</text:p>
          </table:table-cell>
          <table:table-cell office:value-type="currency" office:value="224785518" table:style-name="ce8">
            <text:p>£224,785,518</text:p>
          </table:table-cell>
          <table:table-cell office:value-type="currency" office:value="449571" table:style-name="ce8">
            <text:p>£449,571</text:p>
          </table:table-cell>
          <table:table-cell office:value-type="currency" office:value="23623" table:style-name="ce8">
            <text:p>£23,623</text:p>
          </table:table-cell>
          <table:table-cell office:value-type="currency" office:value="17717" table:style-name="ce8">
            <text:p>£17,717</text:p>
          </table:table-cell>
          <table:table-cell office:value-type="currency" office:value="17717" table:style-name="ce8">
            <text:p>£17,71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TRAFFORD</text:p>
          </table:table-cell>
          <table:table-cell office:value-type="currency" office:value="0" table:style-name="ce8">
            <text:p>£0</text:p>
          </table:table-cell>
          <table:table-cell office:value-type="currency" office:value="50034450" table:style-name="ce8">
            <text:p>£50,034,450</text:p>
          </table:table-cell>
          <table:table-cell office:value-type="currency" office:value="572504" table:style-name="ce8">
            <text:p>£572,504</text:p>
          </table:table-cell>
          <table:table-cell office:value-type="currency" office:value="50606954" table:style-name="ce8">
            <text:p>£50,606,95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1390000" table:style-name="ce8">
            <text:p>£51,390,000</text:p>
          </table:table-cell>
          <table:table-cell office:value-type="currency" office:value="117000" table:style-name="ce8">
            <text:p>£117,000</text:p>
          </table:table-cell>
          <table:table-cell office:value-type="currency" office:value="157500" table:style-name="ce8">
            <text:p>£157,5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00000" table:style-name="ce8">
            <text:p>£2,000,000</text:p>
          </table:table-cell>
          <table:table-cell office:value-type="currency" office:value="0" table:style-name="ce8">
            <text:p>£0</text:p>
          </table:table-cell>
          <table:table-cell office:value-type="currency" office:value="200000" table:style-name="ce8">
            <text:p>£200,000</text:p>
          </table:table-cell>
          <table:table-cell office:value-type="currency" office:value="48915500" table:style-name="ce8">
            <text:p>£48,915,500</text:p>
          </table:table-cell>
          <table:table-cell office:value-type="currency" office:value="870200" table:style-name="ce8">
            <text:p>£870,200</text:p>
          </table:table-cell>
          <table:table-cell office:value-type="currency" office:value="49985700" table:style-name="ce8">
            <text:p>£49,985,700</text:p>
          </table:table-cell>
          <table:table-cell office:value-type="currency" office:value="48750" table:style-name="ce8">
            <text:p>£48,750</text:p>
          </table:table-cell>
          <table:table-cell office:value-type="currency" office:value="50034450" table:style-name="ce8">
            <text:p>£50,034,450</text:p>
          </table:table-cell>
          <table:table-cell office:value-type="currency" office:value="48915500" table:style-name="ce8">
            <text:p>£48,915,500</text:p>
          </table:table-cell>
          <table:table-cell office:value-type="currency" office:value="234794" table:style-name="ce8">
            <text:p>£234,794</text:p>
          </table:table-cell>
          <table:table-cell office:value-type="currency" office:value="264144" table:style-name="ce8">
            <text:p>£264,144</text:p>
          </table:table-cell>
          <table:table-cell office:value-type="currency" office:value="200000" table:style-name="ce8">
            <text:p>£200,000</text:p>
          </table:table-cell>
          <table:table-cell office:value-type="currency" office:value="200000" table:style-name="ce8">
            <text:p>£200,000</text:p>
          </table:table-cell>
          <table:table-cell office:value-type="currency" office:value="0" table:style-name="ce8">
            <text:p>£0</text:p>
          </table:table-cell>
          <table:table-cell office:value-type="currency" office:value="200000" table:style-name="ce8">
            <text:p>£20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0000" table:style-name="ce8">
            <text:p>£200,000</text:p>
          </table:table-cell>
          <table:table-cell office:value-type="currency" office:value="49985700" table:style-name="ce8">
            <text:p>£49,985,700</text:p>
          </table:table-cell>
          <table:table-cell office:value-type="currency" office:value="99971" table:style-name="ce8">
            <text:p>£99,971</text:p>
          </table:table-cell>
          <table:table-cell office:value-type="currency" office:value="65000" table:style-name="ce8">
            <text:p>£65,000</text:p>
          </table:table-cell>
          <table:table-cell office:value-type="currency" office:value="48750" table:style-name="ce8">
            <text:p>£48,750</text:p>
          </table:table-cell>
          <table:table-cell office:value-type="currency" office:value="48750" table:style-name="ce8">
            <text:p>£48,7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TUNBRIDGE WELLS</text:p>
          </table:table-cell>
          <table:table-cell office:value-type="currency" office:value="237678" table:style-name="ce8">
            <text:p>£237,678</text:p>
          </table:table-cell>
          <table:table-cell office:value-type="currency" office:value="32039938" table:style-name="ce8">
            <text:p>£32,039,938</text:p>
          </table:table-cell>
          <table:table-cell office:value-type="currency" office:value="282174" table:style-name="ce8">
            <text:p>£282,174</text:p>
          </table:table-cell>
          <table:table-cell office:value-type="currency" office:value="32559790" table:style-name="ce8">
            <text:p>£32,559,790</text:p>
          </table:table-cell>
          <table:table-cell office:value-type="currency" office:value="240535" table:style-name="ce8">
            <text:p>£240,535</text:p>
          </table:table-cell>
          <table:table-cell office:value-type="currency" office:value="32443" table:style-name="ce8">
            <text:p>£32,443</text:p>
          </table:table-cell>
          <table:table-cell office:value-type="currency" office:value="0" table:style-name="ce8">
            <text:p>£0</text:p>
          </table:table-cell>
          <table:table-cell office:value-type="currency" office:value="178752" table:style-name="ce8">
            <text:p>£178,752</text:p>
          </table:table-cell>
          <table:table-cell office:value-type="currency" office:value="0" table:style-name="ce8">
            <text:p>£0</text:p>
          </table:table-cell>
          <table:table-cell office:value-type="currency" office:value="4762" table:style-name="ce8">
            <text:p>£4,76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5773" table:style-name="ce8">
            <text:p>£235,773</text:p>
          </table:table-cell>
          <table:table-cell office:value-type="currency" office:value="1905" table:style-name="ce8">
            <text:p>£1,905</text:p>
          </table:table-cell>
          <table:table-cell office:value-type="currency" office:value="237678" table:style-name="ce8">
            <text:p>£237,67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2779932" table:style-name="ce8">
            <text:p>£32,779,932</text:p>
          </table:table-cell>
          <table:table-cell office:value-type="currency" office:value="246306" table:style-name="ce8">
            <text:p>£246,306</text:p>
          </table:table-cell>
          <table:table-cell office:value-type="currency" office:value="19391" table:style-name="ce8">
            <text:p>£19,39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54808" table:style-name="ce8">
            <text:p>£1,054,808</text:p>
          </table:table-cell>
          <table:table-cell office:value-type="currency" office:value="0" table:style-name="ce8">
            <text:p>£0</text:p>
          </table:table-cell>
          <table:table-cell office:value-type="currency" office:value="48700" table:style-name="ce8">
            <text:p>£48,700</text:p>
          </table:table-cell>
          <table:table-cell office:value-type="currency" office:value="31410727" table:style-name="ce8">
            <text:p>£31,410,727</text:p>
          </table:table-cell>
          <table:table-cell office:value-type="currency" office:value="569707" table:style-name="ce8">
            <text:p>£569,707</text:p>
          </table:table-cell>
          <table:table-cell office:value-type="currency" office:value="32029134" table:style-name="ce8">
            <text:p>£32,029,134</text:p>
          </table:table-cell>
          <table:table-cell office:value-type="currency" office:value="10804" table:style-name="ce8">
            <text:p>£10,804</text:p>
          </table:table-cell>
          <table:table-cell office:value-type="currency" office:value="32039938" table:style-name="ce8">
            <text:p>£32,039,938</text:p>
          </table:table-cell>
          <table:table-cell office:value-type="currency" office:value="31646500" table:style-name="ce8">
            <text:p>£31,646,500</text:p>
          </table:table-cell>
          <table:table-cell office:value-type="currency" office:value="151903" table:style-name="ce8">
            <text:p>£151,903</text:p>
          </table:table-cell>
          <table:table-cell office:value-type="currency" office:value="170891" table:style-name="ce8">
            <text:p>£170,891</text:p>
          </table:table-cell>
          <table:table-cell office:value-type="currency" office:value="48700" table:style-name="ce8">
            <text:p>£48,700</text:p>
          </table:table-cell>
          <table:table-cell office:value-type="currency" office:value="48700" table:style-name="ce8">
            <text:p>£48,700</text:p>
          </table:table-cell>
          <table:table-cell office:value-type="currency" office:value="0" table:style-name="ce8">
            <text:p>£0</text:p>
          </table:table-cell>
          <table:table-cell office:value-type="currency" office:value="48700" table:style-name="ce8">
            <text:p>£48,7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8700" table:style-name="ce8">
            <text:p>£48,700</text:p>
          </table:table-cell>
          <table:table-cell office:value-type="currency" office:value="32266812" table:style-name="ce8">
            <text:p>£32,266,812</text:p>
          </table:table-cell>
          <table:table-cell office:value-type="currency" office:value="64534" table:style-name="ce8">
            <text:p>£64,534</text:p>
          </table:table-cell>
          <table:table-cell office:value-type="currency" office:value="14405" table:style-name="ce8">
            <text:p>£14,405</text:p>
          </table:table-cell>
          <table:table-cell office:value-type="currency" office:value="10804" table:style-name="ce8">
            <text:p>£10,804</text:p>
          </table:table-cell>
          <table:table-cell office:value-type="currency" office:value="10804" table:style-name="ce8">
            <text:p>£10,80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UTTLESFORD</text:p>
          </table:table-cell>
          <table:table-cell office:value-type="currency" office:value="5874852" table:style-name="ce8">
            <text:p>£5,874,852</text:p>
          </table:table-cell>
          <table:table-cell office:value-type="currency" office:value="8341909" table:style-name="ce8">
            <text:p>£8,341,909</text:p>
          </table:table-cell>
          <table:table-cell office:value-type="currency" office:value="137566" table:style-name="ce8">
            <text:p>£137,566</text:p>
          </table:table-cell>
          <table:table-cell office:value-type="currency" office:value="14354327" table:style-name="ce8">
            <text:p>£14,354,327</text:p>
          </table:table-cell>
          <table:table-cell office:value-type="currency" office:value="22918" table:style-name="ce8">
            <text:p>£22,918</text:p>
          </table:table-cell>
          <table:table-cell office:value-type="currency" office:value="11917" table:style-name="ce8">
            <text:p>£11,917</text:p>
          </table:table-cell>
          <table:table-cell office:value-type="currency" office:value="10411" table:style-name="ce8">
            <text:p>£10,41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7" table:style-name="ce8">
            <text:p>£257</text:p>
          </table:table-cell>
          <table:table-cell office:value-type="currency" office:value="331" table:style-name="ce8">
            <text:p>£331</text:p>
          </table:table-cell>
          <table:table-cell office:value-type="currency" office:value="0" table:style-name="ce8">
            <text:p>£0</text:p>
          </table:table-cell>
          <table:table-cell office:value-type="currency" office:value="11919" table:style-name="ce8">
            <text:p>£11,919</text:p>
          </table:table-cell>
          <table:table-cell office:value-type="currency" office:value="103" table:style-name="ce8">
            <text:p>£103</text:p>
          </table:table-cell>
          <table:table-cell office:value-type="currency" office:value="12022" table:style-name="ce8">
            <text:p>£12,022</text:p>
          </table:table-cell>
          <table:table-cell office:value-type="currency" office:value="5903650" table:style-name="ce8">
            <text:p>£5,903,650</text:p>
          </table:table-cell>
          <table:table-cell office:value-type="currency" office:value="62434" table:style-name="ce8">
            <text:p>£62,434</text:p>
          </table:table-cell>
          <table:table-cell office:value-type="currency" office:value="3360" table:style-name="ce8">
            <text:p>£3,360</text:p>
          </table:table-cell>
          <table:table-cell office:value-type="currency" office:value="7887" table:style-name="ce8">
            <text:p>£7,887</text:p>
          </table:table-cell>
          <table:table-cell office:value-type="currency" office:value="0" table:style-name="ce8">
            <text:p>£0</text:p>
          </table:table-cell>
          <table:table-cell office:value-type="currency" office:value="5829969" table:style-name="ce8">
            <text:p>£5,829,969</text:p>
          </table:table-cell>
          <table:table-cell office:value-type="currency" office:value="24974" table:style-name="ce8">
            <text:p>£24,974</text:p>
          </table:table-cell>
          <table:table-cell office:value-type="currency" office:value="5862830" table:style-name="ce8">
            <text:p>£5,862,830</text:p>
          </table:table-cell>
          <table:table-cell office:value-type="currency" office:value="8405232" table:style-name="ce8">
            <text:p>£8,405,23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7067" table:style-name="ce8">
            <text:p>£117,067</text:p>
          </table:table-cell>
          <table:table-cell office:value-type="currency" office:value="0" table:style-name="ce8">
            <text:p>£0</text:p>
          </table:table-cell>
          <table:table-cell office:value-type="currency" office:value="21482" table:style-name="ce8">
            <text:p>£21,482</text:p>
          </table:table-cell>
          <table:table-cell office:value-type="currency" office:value="8266683" table:style-name="ce8">
            <text:p>£8,266,683</text:p>
          </table:table-cell>
          <table:table-cell office:value-type="currency" office:value="46827" table:style-name="ce8">
            <text:p>£46,827</text:p>
          </table:table-cell>
          <table:table-cell office:value-type="currency" office:value="8334992" table:style-name="ce8">
            <text:p>£8,334,992</text:p>
          </table:table-cell>
          <table:table-cell office:value-type="currency" office:value="6917" table:style-name="ce8">
            <text:p>£6,917</text:p>
          </table:table-cell>
          <table:table-cell office:value-type="currency" office:value="8341909" table:style-name="ce8">
            <text:p>£8,341,909</text:p>
          </table:table-cell>
          <table:table-cell office:value-type="currency" office:value="14108571" table:style-name="ce8">
            <text:p>£14,108,571</text:p>
          </table:table-cell>
          <table:table-cell office:value-type="currency" office:value="67721" table:style-name="ce8">
            <text:p>£67,721</text:p>
          </table:table-cell>
          <table:table-cell office:value-type="currency" office:value="76186" table:style-name="ce8">
            <text:p>£76,186</text:p>
          </table:table-cell>
          <table:table-cell office:value-type="currency" office:value="29369" table:style-name="ce8">
            <text:p>£29,369</text:p>
          </table:table-cell>
          <table:table-cell office:value-type="currency" office:value="29369" table:style-name="ce8">
            <text:p>£29,369</text:p>
          </table:table-cell>
          <table:table-cell office:value-type="currency" office:value="0" table:style-name="ce8">
            <text:p>£0</text:p>
          </table:table-cell>
          <table:table-cell office:value-type="currency" office:value="29369" table:style-name="ce8">
            <text:p>£29,369</text:p>
          </table:table-cell>
          <table:table-cell office:value-type="currency" office:value="0" table:style-name="ce8">
            <text:p>£0</text:p>
          </table:table-cell>
          <table:table-cell office:value-type="currency" office:value="7887" table:style-name="ce8">
            <text:p>£7,887</text:p>
          </table:table-cell>
          <table:table-cell office:value-type="currency" office:value="21482" table:style-name="ce8">
            <text:p>£21,482</text:p>
          </table:table-cell>
          <table:table-cell office:value-type="currency" office:value="14209844" table:style-name="ce8">
            <text:p>£14,209,844</text:p>
          </table:table-cell>
          <table:table-cell office:value-type="currency" office:value="28420" table:style-name="ce8">
            <text:p>£28,420</text:p>
          </table:table-cell>
          <table:table-cell office:value-type="currency" office:value="9223" table:style-name="ce8">
            <text:p>£9,223</text:p>
          </table:table-cell>
          <table:table-cell office:value-type="currency" office:value="6917" table:style-name="ce8">
            <text:p>£6,917</text:p>
          </table:table-cell>
          <table:table-cell office:value-type="currency" office:value="6917" table:style-name="ce8">
            <text:p>£6,91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VALE OF GLAMORGAN</text:p>
          </table:table-cell>
          <table:table-cell office:value-type="currency" office:value="11850304" table:style-name="ce8">
            <text:p>£11,850,304</text:p>
          </table:table-cell>
          <table:table-cell office:value-type="currency" office:value="24174083" table:style-name="ce8">
            <text:p>£24,174,083</text:p>
          </table:table-cell>
          <table:table-cell office:value-type="currency" office:value="382134" table:style-name="ce8">
            <text:p>£382,134</text:p>
          </table:table-cell>
          <table:table-cell office:value-type="currency" office:value="36406521" table:style-name="ce8">
            <text:p>£36,406,521</text:p>
          </table:table-cell>
          <table:table-cell office:value-type="currency" office:value="367646" table:style-name="ce8">
            <text:p>£367,646</text:p>
          </table:table-cell>
          <table:table-cell office:value-type="currency" office:value="354829" table:style-name="ce8">
            <text:p>£354,829</text:p>
          </table:table-cell>
          <table:table-cell office:value-type="currency" office:value="237" table:style-name="ce8">
            <text:p>£237</text:p>
          </table:table-cell>
          <table:table-cell office:value-type="currency" office:value="638" table:style-name="ce8">
            <text:p>£638</text:p>
          </table:table-cell>
          <table:table-cell office:value-type="currency" office:value="92" table:style-name="ce8">
            <text:p>£92</text:p>
          </table:table-cell>
          <table:table-cell office:value-type="currency" office:value="11014" table:style-name="ce8">
            <text:p>£11,014</text:p>
          </table:table-cell>
          <table:table-cell office:value-type="currency" office:value="0" table:style-name="ce8">
            <text:p>£0</text:p>
          </table:table-cell>
          <table:table-cell office:value-type="currency" office:value="382" table:style-name="ce8">
            <text:p>£382</text:p>
          </table:table-cell>
          <table:table-cell office:value-type="currency" office:value="355921" table:style-name="ce8">
            <text:p>£355,921</text:p>
          </table:table-cell>
          <table:table-cell office:value-type="currency" office:value="4406" table:style-name="ce8">
            <text:p>£4,406</text:p>
          </table:table-cell>
          <table:table-cell office:value-type="currency" office:value="360709" table:style-name="ce8">
            <text:p>£360,709</text:p>
          </table:table-cell>
          <table:table-cell office:value-type="currency" office:value="11652344" table:style-name="ce8">
            <text:p>£11,652,344</text:p>
          </table:table-cell>
          <table:table-cell office:value-type="currency" office:value="271249" table:style-name="ce8">
            <text:p>£271,249</text:p>
          </table:table-cell>
          <table:table-cell office:value-type="currency" office:value="0" table:style-name="ce8">
            <text:p>£0</text:p>
          </table:table-cell>
          <table:table-cell office:value-type="currency" office:value="42879" table:style-name="ce8">
            <text:p>£42,879</text:p>
          </table:table-cell>
          <table:table-cell office:value-type="currency" office:value="0" table:style-name="ce8">
            <text:p>£0</text:p>
          </table:table-cell>
          <table:table-cell office:value-type="currency" office:value="11338216" table:style-name="ce8">
            <text:p>£11,338,216</text:p>
          </table:table-cell>
          <table:table-cell office:value-type="currency" office:value="108500" table:style-name="ce8">
            <text:p>£108,500</text:p>
          </table:table-cell>
          <table:table-cell office:value-type="currency" office:value="11489595" table:style-name="ce8">
            <text:p>£11,489,595</text:p>
          </table:table-cell>
          <table:table-cell office:value-type="currency" office:value="24649231" table:style-name="ce8">
            <text:p>£24,649,23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2588" table:style-name="ce8">
            <text:p>£132,588</text:p>
          </table:table-cell>
          <table:table-cell office:value-type="currency" office:value="47138" table:style-name="ce8">
            <text:p>£47,138</text:p>
          </table:table-cell>
          <table:table-cell office:value-type="currency" office:value="500" table:style-name="ce8">
            <text:p>£500</text:p>
          </table:table-cell>
          <table:table-cell office:value-type="currency" office:value="745353" table:style-name="ce8">
            <text:p>£745,353</text:p>
          </table:table-cell>
          <table:table-cell office:value-type="currency" office:value="0" table:style-name="ce8">
            <text:p>£0</text:p>
          </table:table-cell>
          <table:table-cell office:value-type="currency" office:value="73974" table:style-name="ce8">
            <text:p>£73,974</text:p>
          </table:table-cell>
          <table:table-cell office:value-type="currency" office:value="23782266" table:style-name="ce8">
            <text:p>£23,782,266</text:p>
          </table:table-cell>
          <table:table-cell office:value-type="currency" office:value="298266" table:style-name="ce8">
            <text:p>£298,266</text:p>
          </table:table-cell>
          <table:table-cell office:value-type="currency" office:value="24154506" table:style-name="ce8">
            <text:p>£24,154,506</text:p>
          </table:table-cell>
          <table:table-cell office:value-type="currency" office:value="19577" table:style-name="ce8">
            <text:p>£19,577</text:p>
          </table:table-cell>
          <table:table-cell office:value-type="currency" office:value="24174083" table:style-name="ce8">
            <text:p>£24,174,083</text:p>
          </table:table-cell>
          <table:table-cell office:value-type="currency" office:value="35476403" table:style-name="ce8">
            <text:p>£35,476,403</text:p>
          </table:table-cell>
          <table:table-cell office:value-type="currency" office:value="170287" table:style-name="ce8">
            <text:p>£170,287</text:p>
          </table:table-cell>
          <table:table-cell office:value-type="currency" office:value="191573" table:style-name="ce8">
            <text:p>£191,573</text:p>
          </table:table-cell>
          <table:table-cell office:value-type="currency" office:value="117235" table:style-name="ce8">
            <text:p>£117,235</text:p>
          </table:table-cell>
          <table:table-cell office:value-type="currency" office:value="117235" table:style-name="ce8">
            <text:p>£117,235</text:p>
          </table:table-cell>
          <table:table-cell office:value-type="currency" office:value="0" table:style-name="ce8">
            <text:p>£0</text:p>
          </table:table-cell>
          <table:table-cell office:value-type="currency" office:value="117235" table:style-name="ce8">
            <text:p>£117,235</text:p>
          </table:table-cell>
          <table:table-cell office:value-type="currency" office:value="382" table:style-name="ce8">
            <text:p>£382</text:p>
          </table:table-cell>
          <table:table-cell office:value-type="currency" office:value="42879" table:style-name="ce8">
            <text:p>£42,879</text:p>
          </table:table-cell>
          <table:table-cell office:value-type="currency" office:value="73974" table:style-name="ce8">
            <text:p>£73,974</text:p>
          </table:table-cell>
          <table:table-cell office:value-type="currency" office:value="36004810" table:style-name="ce8">
            <text:p>£36,004,810</text:p>
          </table:table-cell>
          <table:table-cell office:value-type="currency" office:value="72010" table:style-name="ce8">
            <text:p>£72,010</text:p>
          </table:table-cell>
          <table:table-cell office:value-type="currency" office:value="26103" table:style-name="ce8">
            <text:p>£26,103</text:p>
          </table:table-cell>
          <table:table-cell office:value-type="currency" office:value="19577" table:style-name="ce8">
            <text:p>£19,577</text:p>
          </table:table-cell>
          <table:table-cell office:value-type="currency" office:value="19577" table:style-name="ce8">
            <text:p>£19,57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VALE OF WHITE HORSE</text:p>
          </table:table-cell>
          <table:table-cell office:value-type="currency" office:value="115065" table:style-name="ce8">
            <text:p>£115,065</text:p>
          </table:table-cell>
          <table:table-cell office:value-type="currency" office:value="23844584" table:style-name="ce8">
            <text:p>£23,844,584</text:p>
          </table:table-cell>
          <table:table-cell office:value-type="currency" office:value="232307" table:style-name="ce8">
            <text:p>£232,307</text:p>
          </table:table-cell>
          <table:table-cell office:value-type="currency" office:value="24191956" table:style-name="ce8">
            <text:p>£24,191,956</text:p>
          </table:table-cell>
          <table:table-cell office:value-type="currency" office:value="134989" table:style-name="ce8">
            <text:p>£134,989</text:p>
          </table:table-cell>
          <table:table-cell office:value-type="currency" office:value="8363" table:style-name="ce8">
            <text:p>£8,363</text:p>
          </table:table-cell>
          <table:table-cell office:value-type="currency" office:value="16121" table:style-name="ce8">
            <text:p>£16,12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339" table:style-name="ce8">
            <text:p>£6,339</text:p>
          </table:table-cell>
          <table:table-cell office:value-type="currency" office:value="0" table:style-name="ce8">
            <text:p>£0</text:p>
          </table:table-cell>
          <table:table-cell office:value-type="currency" office:value="1995" table:style-name="ce8">
            <text:p>£1,995</text:p>
          </table:table-cell>
          <table:table-cell office:value-type="currency" office:value="110534" table:style-name="ce8">
            <text:p>£110,534</text:p>
          </table:table-cell>
          <table:table-cell office:value-type="currency" office:value="2536" table:style-name="ce8">
            <text:p>£2,536</text:p>
          </table:table-cell>
          <table:table-cell office:value-type="currency" office:value="115065" table:style-name="ce8">
            <text:p>£115,06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516273" table:style-name="ce8">
            <text:p>£24,516,273</text:p>
          </table:table-cell>
          <table:table-cell office:value-type="currency" office:value="0" table:style-name="ce8">
            <text:p>£0</text:p>
          </table:table-cell>
          <table:table-cell office:value-type="currency" office:value="65631" table:style-name="ce8">
            <text:p>£65,63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55106" table:style-name="ce8">
            <text:p>£1,055,106</text:p>
          </table:table-cell>
          <table:table-cell office:value-type="currency" office:value="0" table:style-name="ce8">
            <text:p>£0</text:p>
          </table:table-cell>
          <table:table-cell office:value-type="currency" office:value="67251" table:style-name="ce8">
            <text:p>£67,251</text:p>
          </table:table-cell>
          <table:table-cell office:value-type="currency" office:value="23328285" table:style-name="ce8">
            <text:p>£23,328,285</text:p>
          </table:table-cell>
          <table:table-cell office:value-type="currency" office:value="422042" table:style-name="ce8">
            <text:p>£422,042</text:p>
          </table:table-cell>
          <table:table-cell office:value-type="currency" office:value="23817578" table:style-name="ce8">
            <text:p>£23,817,578</text:p>
          </table:table-cell>
          <table:table-cell office:value-type="currency" office:value="27006" table:style-name="ce8">
            <text:p>£27,006</text:p>
          </table:table-cell>
          <table:table-cell office:value-type="currency" office:value="23844584" table:style-name="ce8">
            <text:p>£23,844,584</text:p>
          </table:table-cell>
          <table:table-cell office:value-type="currency" office:value="23438819" table:style-name="ce8">
            <text:p>£23,438,819</text:p>
          </table:table-cell>
          <table:table-cell office:value-type="currency" office:value="112506" table:style-name="ce8">
            <text:p>£112,506</text:p>
          </table:table-cell>
          <table:table-cell office:value-type="currency" office:value="126570" table:style-name="ce8">
            <text:p>£126,570</text:p>
          </table:table-cell>
          <table:table-cell office:value-type="currency" office:value="69246" table:style-name="ce8">
            <text:p>£69,246</text:p>
          </table:table-cell>
          <table:table-cell office:value-type="currency" office:value="69246" table:style-name="ce8">
            <text:p>£69,246</text:p>
          </table:table-cell>
          <table:table-cell office:value-type="currency" office:value="0" table:style-name="ce8">
            <text:p>£0</text:p>
          </table:table-cell>
          <table:table-cell office:value-type="currency" office:value="69246" table:style-name="ce8">
            <text:p>£69,246</text:p>
          </table:table-cell>
          <table:table-cell office:value-type="currency" office:value="1995" table:style-name="ce8">
            <text:p>£1,995</text:p>
          </table:table-cell>
          <table:table-cell office:value-type="currency" office:value="0" table:style-name="ce8">
            <text:p>£0</text:p>
          </table:table-cell>
          <table:table-cell office:value-type="currency" office:value="67251" table:style-name="ce8">
            <text:p>£67,251</text:p>
          </table:table-cell>
          <table:table-cell office:value-type="currency" office:value="23932643" table:style-name="ce8">
            <text:p>£23,932,643</text:p>
          </table:table-cell>
          <table:table-cell office:value-type="currency" office:value="47865" table:style-name="ce8">
            <text:p>£47,865</text:p>
          </table:table-cell>
          <table:table-cell office:value-type="currency" office:value="36008" table:style-name="ce8">
            <text:p>£36,008</text:p>
          </table:table-cell>
          <table:table-cell office:value-type="currency" office:value="27006" table:style-name="ce8">
            <text:p>£27,006</text:p>
          </table:table-cell>
          <table:table-cell office:value-type="currency" office:value="27006" table:style-name="ce8">
            <text:p>£27,00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AKEFIELD</text:p>
          </table:table-cell>
          <table:table-cell office:value-type="currency" office:value="1213730" table:style-name="ce8">
            <text:p>£1,213,730</text:p>
          </table:table-cell>
          <table:table-cell office:value-type="currency" office:value="104463117" table:style-name="ce8">
            <text:p>£104,463,117</text:p>
          </table:table-cell>
          <table:table-cell office:value-type="currency" office:value="1324444" table:style-name="ce8">
            <text:p>£1,324,444</text:p>
          </table:table-cell>
          <table:table-cell office:value-type="currency" office:value="107001291" table:style-name="ce8">
            <text:p>£107,001,291</text:p>
          </table:table-cell>
          <table:table-cell office:value-type="currency" office:value="1223730" table:style-name="ce8">
            <text:p>£1,223,730</text:p>
          </table:table-cell>
          <table:table-cell office:value-type="currency" office:value="39190" table:style-name="ce8">
            <text:p>£39,190</text:p>
          </table:table-cell>
          <table:table-cell office:value-type="currency" office:value="0" table:style-name="ce8">
            <text:p>£0</text:p>
          </table:table-cell>
          <table:table-cell office:value-type="currency" office:value="539423" table:style-name="ce8">
            <text:p>£539,423</text:p>
          </table:table-cell>
          <table:table-cell office:value-type="currency" office:value="6973" table:style-name="ce8">
            <text:p>£6,973</text:p>
          </table:table-cell>
          <table:table-cell office:value-type="currency" office:value="8950" table:style-name="ce8">
            <text:p>£8,950</text:p>
          </table:table-cell>
          <table:table-cell office:value-type="currency" office:value="0" table:style-name="ce8">
            <text:p>£0</text:p>
          </table:table-cell>
          <table:table-cell office:value-type="currency" office:value="12841" table:style-name="ce8">
            <text:p>£12,841</text:p>
          </table:table-cell>
          <table:table-cell office:value-type="currency" office:value="1194966" table:style-name="ce8">
            <text:p>£1,194,966</text:p>
          </table:table-cell>
          <table:table-cell office:value-type="currency" office:value="3580" table:style-name="ce8">
            <text:p>£3,580</text:p>
          </table:table-cell>
          <table:table-cell office:value-type="currency" office:value="1211387" table:style-name="ce8">
            <text:p>£1,211,387</text:p>
          </table:table-cell>
          <table:table-cell office:value-type="currency" office:value="2343" table:style-name="ce8">
            <text:p>£2,34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343" table:style-name="ce8">
            <text:p>£2,343</text:p>
          </table:table-cell>
          <table:table-cell office:value-type="currency" office:value="0" table:style-name="ce8">
            <text:p>£0</text:p>
          </table:table-cell>
          <table:table-cell office:value-type="currency" office:value="2343" table:style-name="ce8">
            <text:p>£2,343</text:p>
          </table:table-cell>
          <table:table-cell office:value-type="currency" office:value="106567996" table:style-name="ce8">
            <text:p>£106,567,996</text:p>
          </table:table-cell>
          <table:table-cell office:value-type="currency" office:value="1251113" table:style-name="ce8">
            <text:p>£1,251,113</text:p>
          </table:table-cell>
          <table:table-cell office:value-type="currency" office:value="341" table:style-name="ce8">
            <text:p>£34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3109" table:style-name="ce8">
            <text:p>£103,109</text:p>
          </table:table-cell>
          <table:table-cell office:value-type="currency" office:value="1146" table:style-name="ce8">
            <text:p>£1,146</text:p>
          </table:table-cell>
          <table:table-cell office:value-type="currency" office:value="0" table:style-name="ce8">
            <text:p>£0</text:p>
          </table:table-cell>
          <table:table-cell office:value-type="currency" office:value="2835035" table:style-name="ce8">
            <text:p>£2,835,035</text:p>
          </table:table-cell>
          <table:table-cell office:value-type="currency" office:value="0" table:style-name="ce8">
            <text:p>£0</text:p>
          </table:table-cell>
          <table:table-cell office:value-type="currency" office:value="337118" table:style-name="ce8">
            <text:p>£337,118</text:p>
          </table:table-cell>
          <table:table-cell office:value-type="currency" office:value="102143243" table:style-name="ce8">
            <text:p>£102,143,243</text:p>
          </table:table-cell>
          <table:table-cell office:value-type="currency" office:value="1884682" table:style-name="ce8">
            <text:p>£1,884,682</text:p>
          </table:table-cell>
          <table:table-cell office:value-type="currency" office:value="104365043" table:style-name="ce8">
            <text:p>£104,365,043</text:p>
          </table:table-cell>
          <table:table-cell office:value-type="currency" office:value="98074" table:style-name="ce8">
            <text:p>£98,074</text:p>
          </table:table-cell>
          <table:table-cell office:value-type="currency" office:value="104463117" table:style-name="ce8">
            <text:p>£104,463,117</text:p>
          </table:table-cell>
          <table:table-cell office:value-type="currency" office:value="103340552" table:style-name="ce8">
            <text:p>£103,340,552</text:p>
          </table:table-cell>
          <table:table-cell office:value-type="currency" office:value="496035" table:style-name="ce8">
            <text:p>£496,035</text:p>
          </table:table-cell>
          <table:table-cell office:value-type="currency" office:value="558039" table:style-name="ce8">
            <text:p>£558,039</text:p>
          </table:table-cell>
          <table:table-cell office:value-type="currency" office:value="349959" table:style-name="ce8">
            <text:p>£349,959</text:p>
          </table:table-cell>
          <table:table-cell office:value-type="currency" office:value="349959" table:style-name="ce8">
            <text:p>£349,959</text:p>
          </table:table-cell>
          <table:table-cell office:value-type="currency" office:value="0" table:style-name="ce8">
            <text:p>£0</text:p>
          </table:table-cell>
          <table:table-cell office:value-type="currency" office:value="349959" table:style-name="ce8">
            <text:p>£349,959</text:p>
          </table:table-cell>
          <table:table-cell office:value-type="currency" office:value="12841" table:style-name="ce8">
            <text:p>£12,841</text:p>
          </table:table-cell>
          <table:table-cell office:value-type="currency" office:value="0" table:style-name="ce8">
            <text:p>£0</text:p>
          </table:table-cell>
          <table:table-cell office:value-type="currency" office:value="337118" table:style-name="ce8">
            <text:p>£337,118</text:p>
          </table:table-cell>
          <table:table-cell office:value-type="currency" office:value="105578773" table:style-name="ce8">
            <text:p>£105,578,773</text:p>
          </table:table-cell>
          <table:table-cell office:value-type="currency" office:value="211158" table:style-name="ce8">
            <text:p>£211,158</text:p>
          </table:table-cell>
          <table:table-cell office:value-type="currency" office:value="130765" table:style-name="ce8">
            <text:p>£130,765</text:p>
          </table:table-cell>
          <table:table-cell office:value-type="currency" office:value="98074" table:style-name="ce8">
            <text:p>£98,074</text:p>
          </table:table-cell>
          <table:table-cell office:value-type="currency" office:value="98074" table:style-name="ce8">
            <text:p>£98,07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ALSALL</text:p>
          </table:table-cell>
          <table:table-cell office:value-type="currency" office:value="413688" table:style-name="ce8">
            <text:p>£413,688</text:p>
          </table:table-cell>
          <table:table-cell office:value-type="currency" office:value="94761426" table:style-name="ce8">
            <text:p>£94,761,426</text:p>
          </table:table-cell>
          <table:table-cell office:value-type="currency" office:value="1182221" table:style-name="ce8">
            <text:p>£1,182,221</text:p>
          </table:table-cell>
          <table:table-cell office:value-type="currency" office:value="96357335" table:style-name="ce8">
            <text:p>£96,357,335</text:p>
          </table:table-cell>
          <table:table-cell office:value-type="currency" office:value="868057" table:style-name="ce8">
            <text:p>£868,057</text:p>
          </table:table-cell>
          <table:table-cell office:value-type="currency" office:value="19908" table:style-name="ce8">
            <text:p>£19,908</text:p>
          </table:table-cell>
          <table:table-cell office:value-type="currency" office:value="32729" table:style-name="ce8">
            <text:p>£32,729</text:p>
          </table:table-cell>
          <table:table-cell office:value-type="currency" office:value="335676" table:style-name="ce8">
            <text:p>£335,676</text:p>
          </table:table-cell>
          <table:table-cell office:value-type="currency" office:value="419931" table:style-name="ce8">
            <text:p>£419,931</text:p>
          </table:table-cell>
          <table:table-cell office:value-type="currency" office:value="2848" table:style-name="ce8">
            <text:p>£2,848</text:p>
          </table:table-cell>
          <table:table-cell office:value-type="currency" office:value="0" table:style-name="ce8">
            <text:p>£0</text:p>
          </table:table-cell>
          <table:table-cell office:value-type="currency" office:value="1157" table:style-name="ce8">
            <text:p>£1,157</text:p>
          </table:table-cell>
          <table:table-cell office:value-type="currency" office:value="411392" table:style-name="ce8">
            <text:p>£411,392</text:p>
          </table:table-cell>
          <table:table-cell office:value-type="currency" office:value="1139" table:style-name="ce8">
            <text:p>£1,139</text:p>
          </table:table-cell>
          <table:table-cell office:value-type="currency" office:value="413688" table:style-name="ce8">
            <text:p>£413,68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7461634" table:style-name="ce8">
            <text:p>£97,461,634</text:p>
          </table:table-cell>
          <table:table-cell office:value-type="currency" office:value="791697" table:style-name="ce8">
            <text:p>£791,697</text:p>
          </table:table-cell>
          <table:table-cell office:value-type="currency" office:value="28271" table:style-name="ce8">
            <text:p>£28,27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980308" table:style-name="ce8">
            <text:p>£3,980,308</text:p>
          </table:table-cell>
          <table:table-cell office:value-type="currency" office:value="0" table:style-name="ce8">
            <text:p>£0</text:p>
          </table:table-cell>
          <table:table-cell office:value-type="currency" office:value="238590" table:style-name="ce8">
            <text:p>£238,590</text:p>
          </table:table-cell>
          <table:table-cell office:value-type="currency" office:value="92422768" table:style-name="ce8">
            <text:p>£92,422,768</text:p>
          </table:table-cell>
          <table:table-cell office:value-type="currency" office:value="2067141" table:style-name="ce8">
            <text:p>£2,067,141</text:p>
          </table:table-cell>
          <table:table-cell office:value-type="currency" office:value="94728499" table:style-name="ce8">
            <text:p>£94,728,499</text:p>
          </table:table-cell>
          <table:table-cell office:value-type="currency" office:value="32927" table:style-name="ce8">
            <text:p>£32,927</text:p>
          </table:table-cell>
          <table:table-cell office:value-type="currency" office:value="94761426" table:style-name="ce8">
            <text:p>£94,761,426</text:p>
          </table:table-cell>
          <table:table-cell office:value-type="currency" office:value="92834160" table:style-name="ce8">
            <text:p>£92,834,160</text:p>
          </table:table-cell>
          <table:table-cell office:value-type="currency" office:value="445604" table:style-name="ce8">
            <text:p>£445,604</text:p>
          </table:table-cell>
          <table:table-cell office:value-type="currency" office:value="501304" table:style-name="ce8">
            <text:p>£501,304</text:p>
          </table:table-cell>
          <table:table-cell office:value-type="currency" office:value="239747" table:style-name="ce8">
            <text:p>£239,747</text:p>
          </table:table-cell>
          <table:table-cell office:value-type="currency" office:value="239747" table:style-name="ce8">
            <text:p>£239,747</text:p>
          </table:table-cell>
          <table:table-cell office:value-type="currency" office:value="0" table:style-name="ce8">
            <text:p>£0</text:p>
          </table:table-cell>
          <table:table-cell office:value-type="currency" office:value="239747" table:style-name="ce8">
            <text:p>£239,747</text:p>
          </table:table-cell>
          <table:table-cell office:value-type="currency" office:value="1157" table:style-name="ce8">
            <text:p>£1,157</text:p>
          </table:table-cell>
          <table:table-cell office:value-type="currency" office:value="0" table:style-name="ce8">
            <text:p>£0</text:p>
          </table:table-cell>
          <table:table-cell office:value-type="currency" office:value="238590" table:style-name="ce8">
            <text:p>£238,590</text:p>
          </table:table-cell>
          <table:table-cell office:value-type="currency" office:value="95142187" table:style-name="ce8">
            <text:p>£95,142,187</text:p>
          </table:table-cell>
          <table:table-cell office:value-type="currency" office:value="190284" table:style-name="ce8">
            <text:p>£190,284</text:p>
          </table:table-cell>
          <table:table-cell office:value-type="currency" office:value="43902" table:style-name="ce8">
            <text:p>£43,902</text:p>
          </table:table-cell>
          <table:table-cell office:value-type="currency" office:value="32927" table:style-name="ce8">
            <text:p>£32,927</text:p>
          </table:table-cell>
          <table:table-cell office:value-type="currency" office:value="32927" table:style-name="ce8">
            <text:p>£32,92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ALTHAM FOREST</text:p>
          </table:table-cell>
          <table:table-cell office:value-type="currency" office:value="47451332" table:style-name="ce8">
            <text:p>£47,451,332</text:p>
          </table:table-cell>
          <table:table-cell office:value-type="currency" office:value="101719823" table:style-name="ce8">
            <text:p>£101,719,823</text:p>
          </table:table-cell>
          <table:table-cell office:value-type="currency" office:value="1200866" table:style-name="ce8">
            <text:p>£1,200,866</text:p>
          </table:table-cell>
          <table:table-cell office:value-type="currency" office:value="150372021" table:style-name="ce8">
            <text:p>£150,372,021</text:p>
          </table:table-cell>
          <table:table-cell office:value-type="currency" office:value="20155843" table:style-name="ce8">
            <text:p>£20,155,843</text:p>
          </table:table-cell>
          <table:table-cell office:value-type="currency" office:value="84300" table:style-name="ce8">
            <text:p>£84,300</text:p>
          </table:table-cell>
          <table:table-cell office:value-type="currency" office:value="78900" table:style-name="ce8">
            <text:p>£78,900</text:p>
          </table:table-cell>
          <table:table-cell office:value-type="currency" office:value="16574095" table:style-name="ce8">
            <text:p>£16,574,095</text:p>
          </table:table-cell>
          <table:table-cell office:value-type="currency" office:value="1833500" table:style-name="ce8">
            <text:p>£1,833,500</text:p>
          </table:table-cell>
          <table:table-cell office:value-type="currency" office:value="594000" table:style-name="ce8">
            <text:p>£594,000</text:p>
          </table:table-cell>
          <table:table-cell office:value-type="currency" office:value="177640" table:style-name="ce8">
            <text:p>£177,640</text:p>
          </table:table-cell>
          <table:table-cell office:value-type="currency" office:value="37180" table:style-name="ce8">
            <text:p>£37,180</text:p>
          </table:table-cell>
          <table:table-cell office:value-type="currency" office:value="17434623" table:style-name="ce8">
            <text:p>£17,434,623</text:p>
          </table:table-cell>
          <table:table-cell office:value-type="currency" office:value="237600" table:style-name="ce8">
            <text:p>£237,600</text:p>
          </table:table-cell>
          <table:table-cell office:value-type="currency" office:value="17709403" table:style-name="ce8">
            <text:p>£17,709,403</text:p>
          </table:table-cell>
          <table:table-cell office:value-type="currency" office:value="30503749" table:style-name="ce8">
            <text:p>£30,503,749</text:p>
          </table:table-cell>
          <table:table-cell office:value-type="currency" office:value="1197200" table:style-name="ce8">
            <text:p>£1,197,200</text:p>
          </table:table-cell>
          <table:table-cell office:value-type="currency" office:value="43500" table:style-name="ce8">
            <text:p>£43,500</text:p>
          </table:table-cell>
          <table:table-cell office:value-type="currency" office:value="82600" table:style-name="ce8">
            <text:p>£82,600</text:p>
          </table:table-cell>
          <table:table-cell office:value-type="currency" office:value="0" table:style-name="ce8">
            <text:p>£0</text:p>
          </table:table-cell>
          <table:table-cell office:value-type="currency" office:value="29180449" table:style-name="ce8">
            <text:p>£29,180,449</text:p>
          </table:table-cell>
          <table:table-cell office:value-type="currency" office:value="478880" table:style-name="ce8">
            <text:p>£478,880</text:p>
          </table:table-cell>
          <table:table-cell office:value-type="currency" office:value="29741929" table:style-name="ce8">
            <text:p>£29,741,929</text:p>
          </table:table-cell>
          <table:table-cell office:value-type="currency" office:value="104147803" table:style-name="ce8">
            <text:p>£104,147,803</text:p>
          </table:table-cell>
          <table:table-cell office:value-type="currency" office:value="199000" table:style-name="ce8">
            <text:p>£199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944800" table:style-name="ce8">
            <text:p>£3,944,8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180940" table:style-name="ce8">
            <text:p>£180,940</text:p>
          </table:table-cell>
          <table:table-cell office:value-type="currency" office:value="99822063" table:style-name="ce8">
            <text:p>£99,822,063</text:p>
          </table:table-cell>
          <table:table-cell office:value-type="currency" office:value="1697320" table:style-name="ce8">
            <text:p>£1,697,320</text:p>
          </table:table-cell>
          <table:table-cell office:value-type="currency" office:value="101700323" table:style-name="ce8">
            <text:p>£101,700,323</text:p>
          </table:table-cell>
          <table:table-cell office:value-type="currency" office:value="19500" table:style-name="ce8">
            <text:p>£19,500</text:p>
          </table:table-cell>
          <table:table-cell office:value-type="currency" office:value="101719823" table:style-name="ce8">
            <text:p>£101,719,823</text:p>
          </table:table-cell>
          <table:table-cell office:value-type="currency" office:value="146437135" table:style-name="ce8">
            <text:p>£146,437,135</text:p>
          </table:table-cell>
          <table:table-cell office:value-type="currency" office:value="702898" table:style-name="ce8">
            <text:p>£702,898</text:p>
          </table:table-cell>
          <table:table-cell office:value-type="currency" office:value="790761" table:style-name="ce8">
            <text:p>£790,761</text:p>
          </table:table-cell>
          <table:table-cell office:value-type="currency" office:value="300720" table:style-name="ce8">
            <text:p>£300,720</text:p>
          </table:table-cell>
          <table:table-cell office:value-type="currency" office:value="300720" table:style-name="ce8">
            <text:p>£300,720</text:p>
          </table:table-cell>
          <table:table-cell office:value-type="currency" office:value="0" table:style-name="ce8">
            <text:p>£0</text:p>
          </table:table-cell>
          <table:table-cell office:value-type="currency" office:value="300720" table:style-name="ce8">
            <text:p>£300,720</text:p>
          </table:table-cell>
          <table:table-cell office:value-type="currency" office:value="37180" table:style-name="ce8">
            <text:p>£37,180</text:p>
          </table:table-cell>
          <table:table-cell office:value-type="currency" office:value="82600" table:style-name="ce8">
            <text:p>£82,600</text:p>
          </table:table-cell>
          <table:table-cell office:value-type="currency" office:value="180940" table:style-name="ce8">
            <text:p>£180,940</text:p>
          </table:table-cell>
          <table:table-cell office:value-type="currency" office:value="149151655" table:style-name="ce8">
            <text:p>£149,151,655</text:p>
          </table:table-cell>
          <table:table-cell office:value-type="currency" office:value="298303" table:style-name="ce8">
            <text:p>£298,303</text:p>
          </table:table-cell>
          <table:table-cell office:value-type="currency" office:value="26000" table:style-name="ce8">
            <text:p>£26,000</text:p>
          </table:table-cell>
          <table:table-cell office:value-type="currency" office:value="19500" table:style-name="ce8">
            <text:p>£19,500</text:p>
          </table:table-cell>
          <table:table-cell office:value-type="currency" office:value="19500" table:style-name="ce8">
            <text:p>£19,50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ANDSWORTH</text:p>
          </table:table-cell>
          <table:table-cell office:value-type="currency" office:value="71254451" table:style-name="ce8">
            <text:p>£71,254,451</text:p>
          </table:table-cell>
          <table:table-cell office:value-type="currency" office:value="108466289" table:style-name="ce8">
            <text:p>£108,466,289</text:p>
          </table:table-cell>
          <table:table-cell office:value-type="currency" office:value="1460967" table:style-name="ce8">
            <text:p>£1,460,967</text:p>
          </table:table-cell>
          <table:table-cell office:value-type="currency" office:value="181181707" table:style-name="ce8">
            <text:p>£181,181,707</text:p>
          </table:table-cell>
          <table:table-cell office:value-type="currency" office:value="9694823" table:style-name="ce8">
            <text:p>£9,694,823</text:p>
          </table:table-cell>
          <table:table-cell office:value-type="currency" office:value="1601353" table:style-name="ce8">
            <text:p>£1,601,353</text:p>
          </table:table-cell>
          <table:table-cell office:value-type="currency" office:value="36287" table:style-name="ce8">
            <text:p>£36,287</text:p>
          </table:table-cell>
          <table:table-cell office:value-type="currency" office:value="7845133" table:style-name="ce8">
            <text:p>£7,845,133</text:p>
          </table:table-cell>
          <table:table-cell office:value-type="currency" office:value="174057" table:style-name="ce8">
            <text:p>£174,057</text:p>
          </table:table-cell>
          <table:table-cell office:value-type="currency" office:value="382245" table:style-name="ce8">
            <text:p>£382,245</text:p>
          </table:table-cell>
          <table:table-cell office:value-type="currency" office:value="196996" table:style-name="ce8">
            <text:p>£196,996</text:p>
          </table:table-cell>
          <table:table-cell office:value-type="currency" office:value="27162" table:style-name="ce8">
            <text:p>£27,162</text:p>
          </table:table-cell>
          <table:table-cell office:value-type="currency" office:value="8878076" table:style-name="ce8">
            <text:p>£8,878,076</text:p>
          </table:table-cell>
          <table:table-cell office:value-type="currency" office:value="152898" table:style-name="ce8">
            <text:p>£152,898</text:p>
          </table:table-cell>
          <table:table-cell office:value-type="currency" office:value="9058136" table:style-name="ce8">
            <text:p>£9,058,136</text:p>
          </table:table-cell>
          <table:table-cell office:value-type="currency" office:value="64649598" table:style-name="ce8">
            <text:p>£64,649,598</text:p>
          </table:table-cell>
          <table:table-cell office:value-type="currency" office:value="3999218" table:style-name="ce8">
            <text:p>£3,999,218</text:p>
          </table:table-cell>
          <table:table-cell office:value-type="currency" office:value="53752" table:style-name="ce8">
            <text:p>£53,752</text:p>
          </table:table-cell>
          <table:table-cell office:value-type="currency" office:value="136243" table:style-name="ce8">
            <text:p>£136,243</text:p>
          </table:table-cell>
          <table:table-cell office:value-type="currency" office:value="0" table:style-name="ce8">
            <text:p>£0</text:p>
          </table:table-cell>
          <table:table-cell office:value-type="currency" office:value="60460385" table:style-name="ce8">
            <text:p>£60,460,385</text:p>
          </table:table-cell>
          <table:table-cell office:value-type="currency" office:value="1599687" table:style-name="ce8">
            <text:p>£1,599,687</text:p>
          </table:table-cell>
          <table:table-cell office:value-type="currency" office:value="62196315" table:style-name="ce8">
            <text:p>£62,196,315</text:p>
          </table:table-cell>
          <table:table-cell office:value-type="currency" office:value="111847152" table:style-name="ce8">
            <text:p>£111,847,152</text:p>
          </table:table-cell>
          <table:table-cell office:value-type="currency" office:value="176826" table:style-name="ce8">
            <text:p>£176,82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018" table:style-name="ce8">
            <text:p>£18,01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559111" table:style-name="ce8">
            <text:p>£5,559,111</text:p>
          </table:table-cell>
          <table:table-cell office:value-type="currency" office:value="0" table:style-name="ce8">
            <text:p>£0</text:p>
          </table:table-cell>
          <table:table-cell office:value-type="currency" office:value="535583" table:style-name="ce8">
            <text:p>£535,583</text:p>
          </table:table-cell>
          <table:table-cell office:value-type="currency" office:value="105575632" table:style-name="ce8">
            <text:p>£105,575,632</text:p>
          </table:table-cell>
          <table:table-cell office:value-type="currency" office:value="2329740" table:style-name="ce8">
            <text:p>£2,329,740</text:p>
          </table:table-cell>
          <table:table-cell office:value-type="currency" office:value="108440955" table:style-name="ce8">
            <text:p>£108,440,955</text:p>
          </table:table-cell>
          <table:table-cell office:value-type="currency" office:value="25334" table:style-name="ce8">
            <text:p>£25,334</text:p>
          </table:table-cell>
          <table:table-cell office:value-type="currency" office:value="108466289" table:style-name="ce8">
            <text:p>£108,466,289</text:p>
          </table:table-cell>
          <table:table-cell office:value-type="currency" office:value="174914093" table:style-name="ce8">
            <text:p>£174,914,093</text:p>
          </table:table-cell>
          <table:table-cell office:value-type="currency" office:value="839588" table:style-name="ce8">
            <text:p>£839,588</text:p>
          </table:table-cell>
          <table:table-cell office:value-type="currency" office:value="944536" table:style-name="ce8">
            <text:p>£944,536</text:p>
          </table:table-cell>
          <table:table-cell office:value-type="currency" office:value="698988" table:style-name="ce8">
            <text:p>£698,988</text:p>
          </table:table-cell>
          <table:table-cell office:value-type="currency" office:value="698988" table:style-name="ce8">
            <text:p>£698,988</text:p>
          </table:table-cell>
          <table:table-cell office:value-type="currency" office:value="0" table:style-name="ce8">
            <text:p>£0</text:p>
          </table:table-cell>
          <table:table-cell office:value-type="currency" office:value="698988" table:style-name="ce8">
            <text:p>£698,988</text:p>
          </table:table-cell>
          <table:table-cell office:value-type="currency" office:value="27162" table:style-name="ce8">
            <text:p>£27,162</text:p>
          </table:table-cell>
          <table:table-cell office:value-type="currency" office:value="136243" table:style-name="ce8">
            <text:p>£136,243</text:p>
          </table:table-cell>
          <table:table-cell office:value-type="currency" office:value="535583" table:style-name="ce8">
            <text:p>£535,583</text:p>
          </table:table-cell>
          <table:table-cell office:value-type="currency" office:value="179695406" table:style-name="ce8">
            <text:p>£179,695,406</text:p>
          </table:table-cell>
          <table:table-cell office:value-type="currency" office:value="359391" table:style-name="ce8">
            <text:p>£359,391</text:p>
          </table:table-cell>
          <table:table-cell office:value-type="currency" office:value="33778" table:style-name="ce8">
            <text:p>£33,778</text:p>
          </table:table-cell>
          <table:table-cell office:value-type="currency" office:value="25334" table:style-name="ce8">
            <text:p>£25,334</text:p>
          </table:table-cell>
          <table:table-cell office:value-type="currency" office:value="25334" table:style-name="ce8">
            <text:p>£25,33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ARRINGTON</text:p>
          </table:table-cell>
          <table:table-cell office:value-type="currency" office:value="0" table:style-name="ce8">
            <text:p>£0</text:p>
          </table:table-cell>
          <table:table-cell office:value-type="currency" office:value="38254736" table:style-name="ce8">
            <text:p>£38,254,736</text:p>
          </table:table-cell>
          <table:table-cell office:value-type="currency" office:value="500707" table:style-name="ce8">
            <text:p>£500,707</text:p>
          </table:table-cell>
          <table:table-cell office:value-type="currency" office:value="38755443" table:style-name="ce8">
            <text:p>£38,755,44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9715410" table:style-name="ce8">
            <text:p>£39,715,410</text:p>
          </table:table-cell>
          <table:table-cell office:value-type="currency" office:value="1121796" table:style-name="ce8">
            <text:p>£1,121,796</text:p>
          </table:table-cell>
          <table:table-cell office:value-type="currency" office:value="57954" table:style-name="ce8">
            <text:p>£57,95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661890" table:style-name="ce8">
            <text:p>£1,661,890</text:p>
          </table:table-cell>
          <table:table-cell office:value-type="currency" office:value="0" table:style-name="ce8">
            <text:p>£0</text:p>
          </table:table-cell>
          <table:table-cell office:value-type="currency" office:value="101458" table:style-name="ce8">
            <text:p>£101,458</text:p>
          </table:table-cell>
          <table:table-cell office:value-type="currency" office:value="36772312" table:style-name="ce8">
            <text:p>£36,772,312</text:p>
          </table:table-cell>
          <table:table-cell office:value-type="currency" office:value="1337834" table:style-name="ce8">
            <text:p>£1,337,834</text:p>
          </table:table-cell>
          <table:table-cell office:value-type="currency" office:value="38211604" table:style-name="ce8">
            <text:p>£38,211,604</text:p>
          </table:table-cell>
          <table:table-cell office:value-type="currency" office:value="43132" table:style-name="ce8">
            <text:p>£43,132</text:p>
          </table:table-cell>
          <table:table-cell office:value-type="currency" office:value="38254736" table:style-name="ce8">
            <text:p>£38,254,736</text:p>
          </table:table-cell>
          <table:table-cell office:value-type="currency" office:value="36772312" table:style-name="ce8">
            <text:p>£36,772,312</text:p>
          </table:table-cell>
          <table:table-cell office:value-type="currency" office:value="176507" table:style-name="ce8">
            <text:p>£176,507</text:p>
          </table:table-cell>
          <table:table-cell office:value-type="currency" office:value="198570" table:style-name="ce8">
            <text:p>£198,570</text:p>
          </table:table-cell>
          <table:table-cell office:value-type="currency" office:value="101458" table:style-name="ce8">
            <text:p>£101,458</text:p>
          </table:table-cell>
          <table:table-cell office:value-type="currency" office:value="101458" table:style-name="ce8">
            <text:p>£101,458</text:p>
          </table:table-cell>
          <table:table-cell office:value-type="currency" office:value="0" table:style-name="ce8">
            <text:p>£0</text:p>
          </table:table-cell>
          <table:table-cell office:value-type="currency" office:value="101458" table:style-name="ce8">
            <text:p>£101,45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1458" table:style-name="ce8">
            <text:p>£101,458</text:p>
          </table:table-cell>
          <table:table-cell office:value-type="currency" office:value="38211604" table:style-name="ce8">
            <text:p>£38,211,604</text:p>
          </table:table-cell>
          <table:table-cell office:value-type="currency" office:value="76423" table:style-name="ce8">
            <text:p>£76,423</text:p>
          </table:table-cell>
          <table:table-cell office:value-type="currency" office:value="57509" table:style-name="ce8">
            <text:p>£57,509</text:p>
          </table:table-cell>
          <table:table-cell office:value-type="currency" office:value="43132" table:style-name="ce8">
            <text:p>£43,132</text:p>
          </table:table-cell>
          <table:table-cell office:value-type="currency" office:value="43132" table:style-name="ce8">
            <text:p>£43,13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ARWICK</text:p>
          </table:table-cell>
          <table:table-cell office:value-type="currency" office:value="10855233" table:style-name="ce8">
            <text:p>£10,855,233</text:p>
          </table:table-cell>
          <table:table-cell office:value-type="currency" office:value="14537290" table:style-name="ce8">
            <text:p>£14,537,290</text:p>
          </table:table-cell>
          <table:table-cell office:value-type="currency" office:value="295984" table:style-name="ce8">
            <text:p>£295,984</text:p>
          </table:table-cell>
          <table:table-cell office:value-type="currency" office:value="25688507" table:style-name="ce8">
            <text:p>£25,688,507</text:p>
          </table:table-cell>
          <table:table-cell office:value-type="currency" office:value="81512" table:style-name="ce8">
            <text:p>£81,512</text:p>
          </table:table-cell>
          <table:table-cell office:value-type="currency" office:value="13518" table:style-name="ce8">
            <text:p>£13,518</text:p>
          </table:table-cell>
          <table:table-cell office:value-type="currency" office:value="20763" table:style-name="ce8">
            <text:p>£20,763</text:p>
          </table:table-cell>
          <table:table-cell office:value-type="currency" office:value="45902" table:style-name="ce8">
            <text:p>£45,902</text:p>
          </table:table-cell>
          <table:table-cell office:value-type="currency" office:value="0" table:style-name="ce8">
            <text:p>£0</text:p>
          </table:table-cell>
          <table:table-cell office:value-type="currency" office:value="1487" table:style-name="ce8">
            <text:p>£1,487</text:p>
          </table:table-cell>
          <table:table-cell office:value-type="currency" office:value="0" table:style-name="ce8">
            <text:p>£0</text:p>
          </table:table-cell>
          <table:table-cell office:value-type="currency" office:value="126" table:style-name="ce8">
            <text:p>£126</text:p>
          </table:table-cell>
          <table:table-cell office:value-type="currency" office:value="59136" table:style-name="ce8">
            <text:p>£59,136</text:p>
          </table:table-cell>
          <table:table-cell office:value-type="currency" office:value="595" table:style-name="ce8">
            <text:p>£595</text:p>
          </table:table-cell>
          <table:table-cell office:value-type="currency" office:value="59857" table:style-name="ce8">
            <text:p>£59,857</text:p>
          </table:table-cell>
          <table:table-cell office:value-type="currency" office:value="10953470" table:style-name="ce8">
            <text:p>£10,953,470</text:p>
          </table:table-cell>
          <table:table-cell office:value-type="currency" office:value="256259" table:style-name="ce8">
            <text:p>£256,259</text:p>
          </table:table-cell>
          <table:table-cell office:value-type="currency" office:value="4339" table:style-name="ce8">
            <text:p>£4,339</text:p>
          </table:table-cell>
          <table:table-cell office:value-type="currency" office:value="39967" table:style-name="ce8">
            <text:p>£39,967</text:p>
          </table:table-cell>
          <table:table-cell office:value-type="currency" office:value="0" table:style-name="ce8">
            <text:p>£0</text:p>
          </table:table-cell>
          <table:table-cell office:value-type="currency" office:value="10652905" table:style-name="ce8">
            <text:p>£10,652,905</text:p>
          </table:table-cell>
          <table:table-cell office:value-type="currency" office:value="102504" table:style-name="ce8">
            <text:p>£102,504</text:p>
          </table:table-cell>
          <table:table-cell office:value-type="currency" office:value="10795376" table:style-name="ce8">
            <text:p>£10,795,376</text:p>
          </table:table-cell>
          <table:table-cell office:value-type="currency" office:value="14835200" table:style-name="ce8">
            <text:p>£14,835,200</text:p>
          </table:table-cell>
          <table:table-cell office:value-type="currency" office:value="137319" table:style-name="ce8">
            <text:p>£137,319</text:p>
          </table:table-cell>
          <table:table-cell office:value-type="currency" office:value="10565" table:style-name="ce8">
            <text:p>£10,56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12773" table:style-name="ce8">
            <text:p>£412,773</text:p>
          </table:table-cell>
          <table:table-cell office:value-type="currency" office:value="0" table:style-name="ce8">
            <text:p>£0</text:p>
          </table:table-cell>
          <table:table-cell office:value-type="currency" office:value="75570" table:style-name="ce8">
            <text:p>£75,570</text:p>
          </table:table-cell>
          <table:table-cell office:value-type="currency" office:value="14198973" table:style-name="ce8">
            <text:p>£14,198,973</text:p>
          </table:table-cell>
          <table:table-cell office:value-type="currency" office:value="247501" table:style-name="ce8">
            <text:p>£247,501</text:p>
          </table:table-cell>
          <table:table-cell office:value-type="currency" office:value="14522044" table:style-name="ce8">
            <text:p>£14,522,044</text:p>
          </table:table-cell>
          <table:table-cell office:value-type="currency" office:value="15246" table:style-name="ce8">
            <text:p>£15,246</text:p>
          </table:table-cell>
          <table:table-cell office:value-type="currency" office:value="14537290" table:style-name="ce8">
            <text:p>£14,537,290</text:p>
          </table:table-cell>
          <table:table-cell office:value-type="currency" office:value="24911014" table:style-name="ce8">
            <text:p>£24,911,014</text:p>
          </table:table-cell>
          <table:table-cell office:value-type="currency" office:value="119573" table:style-name="ce8">
            <text:p>£119,573</text:p>
          </table:table-cell>
          <table:table-cell office:value-type="currency" office:value="134519" table:style-name="ce8">
            <text:p>£134,519</text:p>
          </table:table-cell>
          <table:table-cell office:value-type="currency" office:value="115663" table:style-name="ce8">
            <text:p>£115,663</text:p>
          </table:table-cell>
          <table:table-cell office:value-type="currency" office:value="115663" table:style-name="ce8">
            <text:p>£115,663</text:p>
          </table:table-cell>
          <table:table-cell office:value-type="currency" office:value="0" table:style-name="ce8">
            <text:p>£0</text:p>
          </table:table-cell>
          <table:table-cell office:value-type="currency" office:value="115663" table:style-name="ce8">
            <text:p>£115,663</text:p>
          </table:table-cell>
          <table:table-cell office:value-type="currency" office:value="126" table:style-name="ce8">
            <text:p>£126</text:p>
          </table:table-cell>
          <table:table-cell office:value-type="currency" office:value="39967" table:style-name="ce8">
            <text:p>£39,967</text:p>
          </table:table-cell>
          <table:table-cell office:value-type="currency" office:value="75570" table:style-name="ce8">
            <text:p>£75,570</text:p>
          </table:table-cell>
          <table:table-cell office:value-type="currency" office:value="25377277" table:style-name="ce8">
            <text:p>£25,377,277</text:p>
          </table:table-cell>
          <table:table-cell office:value-type="currency" office:value="50755" table:style-name="ce8">
            <text:p>£50,755</text:p>
          </table:table-cell>
          <table:table-cell office:value-type="currency" office:value="20328" table:style-name="ce8">
            <text:p>£20,328</text:p>
          </table:table-cell>
          <table:table-cell office:value-type="currency" office:value="15246" table:style-name="ce8">
            <text:p>£15,246</text:p>
          </table:table-cell>
          <table:table-cell office:value-type="currency" office:value="15246" table:style-name="ce8">
            <text:p>£15,246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ATFORD</text:p>
          </table:table-cell>
          <table:table-cell office:value-type="currency" office:value="1425335" table:style-name="ce8">
            <text:p>£1,425,335</text:p>
          </table:table-cell>
          <table:table-cell office:value-type="currency" office:value="32647435" table:style-name="ce8">
            <text:p>£32,647,435</text:p>
          </table:table-cell>
          <table:table-cell office:value-type="currency" office:value="295967" table:style-name="ce8">
            <text:p>£295,967</text:p>
          </table:table-cell>
          <table:table-cell office:value-type="currency" office:value="34368737" table:style-name="ce8">
            <text:p>£34,368,737</text:p>
          </table:table-cell>
          <table:table-cell office:value-type="currency" office:value="1616690" table:style-name="ce8">
            <text:p>£1,616,690</text:p>
          </table:table-cell>
          <table:table-cell office:value-type="currency" office:value="369222" table:style-name="ce8">
            <text:p>£369,222</text:p>
          </table:table-cell>
          <table:table-cell office:value-type="currency" office:value="0" table:style-name="ce8">
            <text:p>£0</text:p>
          </table:table-cell>
          <table:table-cell office:value-type="currency" office:value="1024110" table:style-name="ce8">
            <text:p>£1,024,110</text:p>
          </table:table-cell>
          <table:table-cell office:value-type="currency" office:value="139072" table:style-name="ce8">
            <text:p>£139,072</text:p>
          </table:table-cell>
          <table:table-cell office:value-type="currency" office:value="87138" table:style-name="ce8">
            <text:p>£87,138</text:p>
          </table:table-cell>
          <table:table-cell office:value-type="currency" office:value="0" table:style-name="ce8">
            <text:p>£0</text:p>
          </table:table-cell>
          <table:table-cell office:value-type="currency" office:value="4215" table:style-name="ce8">
            <text:p>£4,215</text:p>
          </table:table-cell>
          <table:table-cell office:value-type="currency" office:value="1386265" table:style-name="ce8">
            <text:p>£1,386,265</text:p>
          </table:table-cell>
          <table:table-cell office:value-type="currency" office:value="34855" table:style-name="ce8">
            <text:p>£34,855</text:p>
          </table:table-cell>
          <table:table-cell office:value-type="currency" office:value="1425335" table:style-name="ce8">
            <text:p>£1,425,33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3660000" table:style-name="ce8">
            <text:p>£33,66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5" table:style-name="ce8">
            <text:p>£18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18295" table:style-name="ce8">
            <text:p>£1,718,295</text:p>
          </table:table-cell>
          <table:table-cell office:value-type="currency" office:value="0" table:style-name="ce8">
            <text:p>£0</text:p>
          </table:table-cell>
          <table:table-cell office:value-type="currency" office:value="115000" table:style-name="ce8">
            <text:p>£115,000</text:p>
          </table:table-cell>
          <table:table-cell office:value-type="currency" office:value="31826705" table:style-name="ce8">
            <text:p>£31,826,705</text:p>
          </table:table-cell>
          <table:table-cell office:value-type="currency" office:value="687318" table:style-name="ce8">
            <text:p>£687,318</text:p>
          </table:table-cell>
          <table:table-cell office:value-type="currency" office:value="32629023" table:style-name="ce8">
            <text:p>£32,629,023</text:p>
          </table:table-cell>
          <table:table-cell office:value-type="currency" office:value="18412" table:style-name="ce8">
            <text:p>£18,412</text:p>
          </table:table-cell>
          <table:table-cell office:value-type="currency" office:value="32647435" table:style-name="ce8">
            <text:p>£32,647,435</text:p>
          </table:table-cell>
          <table:table-cell office:value-type="currency" office:value="33212970" table:style-name="ce8">
            <text:p>£33,212,970</text:p>
          </table:table-cell>
          <table:table-cell office:value-type="currency" office:value="159422" table:style-name="ce8">
            <text:p>£159,422</text:p>
          </table:table-cell>
          <table:table-cell office:value-type="currency" office:value="179350" table:style-name="ce8">
            <text:p>£179,350</text:p>
          </table:table-cell>
          <table:table-cell office:value-type="currency" office:value="119215" table:style-name="ce8">
            <text:p>£119,215</text:p>
          </table:table-cell>
          <table:table-cell office:value-type="currency" office:value="119215" table:style-name="ce8">
            <text:p>£119,215</text:p>
          </table:table-cell>
          <table:table-cell office:value-type="currency" office:value="0" table:style-name="ce8">
            <text:p>£0</text:p>
          </table:table-cell>
          <table:table-cell office:value-type="currency" office:value="119215" table:style-name="ce8">
            <text:p>£119,215</text:p>
          </table:table-cell>
          <table:table-cell office:value-type="currency" office:value="4215" table:style-name="ce8">
            <text:p>£4,215</text:p>
          </table:table-cell>
          <table:table-cell office:value-type="currency" office:value="0" table:style-name="ce8">
            <text:p>£0</text:p>
          </table:table-cell>
          <table:table-cell office:value-type="currency" office:value="115000" table:style-name="ce8">
            <text:p>£115,000</text:p>
          </table:table-cell>
          <table:table-cell office:value-type="currency" office:value="34054358" table:style-name="ce8">
            <text:p>£34,054,358</text:p>
          </table:table-cell>
          <table:table-cell office:value-type="currency" office:value="68109" table:style-name="ce8">
            <text:p>£68,109</text:p>
          </table:table-cell>
          <table:table-cell office:value-type="currency" office:value="24549" table:style-name="ce8">
            <text:p>£24,549</text:p>
          </table:table-cell>
          <table:table-cell office:value-type="currency" office:value="18412" table:style-name="ce8">
            <text:p>£18,412</text:p>
          </table:table-cell>
          <table:table-cell office:value-type="currency" office:value="18412" table:style-name="ce8">
            <text:p>£18,41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AVENEY</text:p>
          </table:table-cell>
          <table:table-cell office:value-type="currency" office:value="9491107" table:style-name="ce8">
            <text:p>£9,491,107</text:p>
          </table:table-cell>
          <table:table-cell office:value-type="currency" office:value="18196237" table:style-name="ce8">
            <text:p>£18,196,237</text:p>
          </table:table-cell>
          <table:table-cell office:value-type="currency" office:value="378119" table:style-name="ce8">
            <text:p>£378,119</text:p>
          </table:table-cell>
          <table:table-cell office:value-type="currency" office:value="28065463" table:style-name="ce8">
            <text:p>£28,065,463</text:p>
          </table:table-cell>
          <table:table-cell office:value-type="currency" office:value="82814" table:style-name="ce8">
            <text:p>£82,814</text:p>
          </table:table-cell>
          <table:table-cell office:value-type="currency" office:value="8043" table:style-name="ce8">
            <text:p>£8,043</text:p>
          </table:table-cell>
          <table:table-cell office:value-type="currency" office:value="9033" table:style-name="ce8">
            <text:p>£9,033</text:p>
          </table:table-cell>
          <table:table-cell office:value-type="currency" office:value="32704" table:style-name="ce8">
            <text:p>£32,704</text:p>
          </table:table-cell>
          <table:table-cell office:value-type="currency" office:value="9895" table:style-name="ce8">
            <text:p>£9,895</text:p>
          </table:table-cell>
          <table:table-cell office:value-type="currency" office:value="205" table:style-name="ce8">
            <text:p>£205</text:p>
          </table:table-cell>
          <table:table-cell office:value-type="currency" office:value="1021" table:style-name="ce8">
            <text:p>£1,021</text:p>
          </table:table-cell>
          <table:table-cell office:value-type="currency" office:value="370" table:style-name="ce8">
            <text:p>£370</text:p>
          </table:table-cell>
          <table:table-cell office:value-type="currency" office:value="62290" table:style-name="ce8">
            <text:p>£62,290</text:p>
          </table:table-cell>
          <table:table-cell office:value-type="currency" office:value="82" table:style-name="ce8">
            <text:p>£82</text:p>
          </table:table-cell>
          <table:table-cell office:value-type="currency" office:value="62742" table:style-name="ce8">
            <text:p>£62,742</text:p>
          </table:table-cell>
          <table:table-cell office:value-type="currency" office:value="9513487" table:style-name="ce8">
            <text:p>£9,513,487</text:p>
          </table:table-cell>
          <table:table-cell office:value-type="currency" office:value="127225" table:style-name="ce8">
            <text:p>£127,225</text:p>
          </table:table-cell>
          <table:table-cell office:value-type="currency" office:value="8787" table:style-name="ce8">
            <text:p>£8,787</text:p>
          </table:table-cell>
          <table:table-cell office:value-type="currency" office:value="20988" table:style-name="ce8">
            <text:p>£20,988</text:p>
          </table:table-cell>
          <table:table-cell office:value-type="currency" office:value="0" table:style-name="ce8">
            <text:p>£0</text:p>
          </table:table-cell>
          <table:table-cell office:value-type="currency" office:value="9356487" table:style-name="ce8">
            <text:p>£9,356,487</text:p>
          </table:table-cell>
          <table:table-cell office:value-type="currency" office:value="50890" table:style-name="ce8">
            <text:p>£50,890</text:p>
          </table:table-cell>
          <table:table-cell office:value-type="currency" office:value="9428365" table:style-name="ce8">
            <text:p>£9,428,365</text:p>
          </table:table-cell>
          <table:table-cell office:value-type="currency" office:value="18550139" table:style-name="ce8">
            <text:p>£18,550,139</text:p>
          </table:table-cell>
          <table:table-cell office:value-type="currency" office:value="26889" table:style-name="ce8">
            <text:p>£26,889</text:p>
          </table:table-cell>
          <table:table-cell office:value-type="currency" office:value="89698" table:style-name="ce8">
            <text:p>£89,69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674" table:style-name="ce8">
            <text:p>£20,674</text:p>
          </table:table-cell>
          <table:table-cell office:value-type="currency" office:value="14810" table:style-name="ce8">
            <text:p>£14,810</text:p>
          </table:table-cell>
          <table:table-cell office:value-type="currency" office:value="0" table:style-name="ce8">
            <text:p>£0</text:p>
          </table:table-cell>
          <table:table-cell office:value-type="currency" office:value="433471" table:style-name="ce8">
            <text:p>£433,471</text:p>
          </table:table-cell>
          <table:table-cell office:value-type="currency" office:value="0" table:style-name="ce8">
            <text:p>£0</text:p>
          </table:table-cell>
          <table:table-cell office:value-type="currency" office:value="53346" table:style-name="ce8">
            <text:p>£53,346</text:p>
          </table:table-cell>
          <table:table-cell office:value-type="currency" office:value="17931925" table:style-name="ce8">
            <text:p>£17,931,925</text:p>
          </table:table-cell>
          <table:table-cell office:value-type="currency" office:value="189522" table:style-name="ce8">
            <text:p>£189,522</text:p>
          </table:table-cell>
          <table:table-cell office:value-type="currency" office:value="18174793" table:style-name="ce8">
            <text:p>£18,174,793</text:p>
          </table:table-cell>
          <table:table-cell office:value-type="currency" office:value="21444" table:style-name="ce8">
            <text:p>£21,444</text:p>
          </table:table-cell>
          <table:table-cell office:value-type="currency" office:value="18196237" table:style-name="ce8">
            <text:p>£18,196,237</text:p>
          </table:table-cell>
          <table:table-cell office:value-type="currency" office:value="27350702" table:style-name="ce8">
            <text:p>£27,350,702</text:p>
          </table:table-cell>
          <table:table-cell office:value-type="currency" office:value="131283" table:style-name="ce8">
            <text:p>£131,283</text:p>
          </table:table-cell>
          <table:table-cell office:value-type="currency" office:value="147694" table:style-name="ce8">
            <text:p>£147,694</text:p>
          </table:table-cell>
          <table:table-cell office:value-type="currency" office:value="74704" table:style-name="ce8">
            <text:p>£74,704</text:p>
          </table:table-cell>
          <table:table-cell office:value-type="currency" office:value="74704" table:style-name="ce8">
            <text:p>£74,704</text:p>
          </table:table-cell>
          <table:table-cell office:value-type="currency" office:value="0" table:style-name="ce8">
            <text:p>£0</text:p>
          </table:table-cell>
          <table:table-cell office:value-type="currency" office:value="74704" table:style-name="ce8">
            <text:p>£74,704</text:p>
          </table:table-cell>
          <table:table-cell office:value-type="currency" office:value="370" table:style-name="ce8">
            <text:p>£370</text:p>
          </table:table-cell>
          <table:table-cell office:value-type="currency" office:value="20988" table:style-name="ce8">
            <text:p>£20,988</text:p>
          </table:table-cell>
          <table:table-cell office:value-type="currency" office:value="53346" table:style-name="ce8">
            <text:p>£53,346</text:p>
          </table:table-cell>
          <table:table-cell office:value-type="currency" office:value="27665900" table:style-name="ce8">
            <text:p>£27,665,900</text:p>
          </table:table-cell>
          <table:table-cell office:value-type="currency" office:value="55332" table:style-name="ce8">
            <text:p>£55,332</text:p>
          </table:table-cell>
          <table:table-cell office:value-type="currency" office:value="28592" table:style-name="ce8">
            <text:p>£28,592</text:p>
          </table:table-cell>
          <table:table-cell office:value-type="currency" office:value="21444" table:style-name="ce8">
            <text:p>£21,444</text:p>
          </table:table-cell>
          <table:table-cell office:value-type="currency" office:value="21444" table:style-name="ce8">
            <text:p>£21,44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AVERLEY</text:p>
          </table:table-cell>
          <table:table-cell office:value-type="currency" office:value="12335727" table:style-name="ce8">
            <text:p>£12,335,727</text:p>
          </table:table-cell>
          <table:table-cell office:value-type="currency" office:value="13724496" table:style-name="ce8">
            <text:p>£13,724,496</text:p>
          </table:table-cell>
          <table:table-cell office:value-type="currency" office:value="251210" table:style-name="ce8">
            <text:p>£251,210</text:p>
          </table:table-cell>
          <table:table-cell office:value-type="currency" office:value="26311433" table:style-name="ce8">
            <text:p>£26,311,433</text:p>
          </table:table-cell>
          <table:table-cell office:value-type="currency" office:value="51107" table:style-name="ce8">
            <text:p>£51,107</text:p>
          </table:table-cell>
          <table:table-cell office:value-type="currency" office:value="3630" table:style-name="ce8">
            <text:p>£3,630</text:p>
          </table:table-cell>
          <table:table-cell office:value-type="currency" office:value="190" table:style-name="ce8">
            <text:p>£190</text:p>
          </table:table-cell>
          <table:table-cell office:value-type="currency" office:value="104" table:style-name="ce8">
            <text:p>£104</text:p>
          </table:table-cell>
          <table:table-cell office:value-type="currency" office:value="0" table:style-name="ce8">
            <text:p>£0</text:p>
          </table:table-cell>
          <table:table-cell office:value-type="currency" office:value="10" table:style-name="ce8">
            <text:p>£1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0907" table:style-name="ce8">
            <text:p>£50,907</text:p>
          </table:table-cell>
          <table:table-cell office:value-type="currency" office:value="4" table:style-name="ce8">
            <text:p>£4</text:p>
          </table:table-cell>
          <table:table-cell office:value-type="currency" office:value="50911" table:style-name="ce8">
            <text:p>£50,911</text:p>
          </table:table-cell>
          <table:table-cell office:value-type="currency" office:value="12394800" table:style-name="ce8">
            <text:p>£12,394,800</text:p>
          </table:table-cell>
          <table:table-cell office:value-type="currency" office:value="151781" table:style-name="ce8">
            <text:p>£151,781</text:p>
          </table:table-cell>
          <table:table-cell office:value-type="currency" office:value="18915" table:style-name="ce8">
            <text:p>£18,915</text:p>
          </table:table-cell>
          <table:table-cell office:value-type="currency" office:value="19097" table:style-name="ce8">
            <text:p>£19,097</text:p>
          </table:table-cell>
          <table:table-cell office:value-type="currency" office:value="0" table:style-name="ce8">
            <text:p>£0</text:p>
          </table:table-cell>
          <table:table-cell office:value-type="currency" office:value="12205007" table:style-name="ce8">
            <text:p>£12,205,007</text:p>
          </table:table-cell>
          <table:table-cell office:value-type="currency" office:value="60712" table:style-name="ce8">
            <text:p>£60,712</text:p>
          </table:table-cell>
          <table:table-cell office:value-type="currency" office:value="12284816" table:style-name="ce8">
            <text:p>£12,284,816</text:p>
          </table:table-cell>
          <table:table-cell office:value-type="currency" office:value="13907968" table:style-name="ce8">
            <text:p>£13,907,968</text:p>
          </table:table-cell>
          <table:table-cell office:value-type="currency" office:value="24978" table:style-name="ce8">
            <text:p>£24,978</text:p>
          </table:table-cell>
          <table:table-cell office:value-type="currency" office:value="5826" table:style-name="ce8">
            <text:p>£5,82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4757" table:style-name="ce8">
            <text:p>£304,757</text:p>
          </table:table-cell>
          <table:table-cell office:value-type="currency" office:value="294" table:style-name="ce8">
            <text:p>£294</text:p>
          </table:table-cell>
          <table:table-cell office:value-type="currency" office:value="27446" table:style-name="ce8">
            <text:p>£27,446</text:p>
          </table:table-cell>
          <table:table-cell office:value-type="currency" office:value="13544667" table:style-name="ce8">
            <text:p>£13,544,667</text:p>
          </table:table-cell>
          <table:table-cell office:value-type="currency" office:value="136890" table:style-name="ce8">
            <text:p>£136,890</text:p>
          </table:table-cell>
          <table:table-cell office:value-type="currency" office:value="13709003" table:style-name="ce8">
            <text:p>£13,709,003</text:p>
          </table:table-cell>
          <table:table-cell office:value-type="currency" office:value="15493" table:style-name="ce8">
            <text:p>£15,493</text:p>
          </table:table-cell>
          <table:table-cell office:value-type="currency" office:value="13724496" table:style-name="ce8">
            <text:p>£13,724,496</text:p>
          </table:table-cell>
          <table:table-cell office:value-type="currency" office:value="25800581" table:style-name="ce8">
            <text:p>£25,800,581</text:p>
          </table:table-cell>
          <table:table-cell office:value-type="currency" office:value="123843" table:style-name="ce8">
            <text:p>£123,843</text:p>
          </table:table-cell>
          <table:table-cell office:value-type="currency" office:value="139323" table:style-name="ce8">
            <text:p>£139,323</text:p>
          </table:table-cell>
          <table:table-cell office:value-type="currency" office:value="46543" table:style-name="ce8">
            <text:p>£46,543</text:p>
          </table:table-cell>
          <table:table-cell office:value-type="currency" office:value="46543" table:style-name="ce8">
            <text:p>£46,543</text:p>
          </table:table-cell>
          <table:table-cell office:value-type="currency" office:value="0" table:style-name="ce8">
            <text:p>£0</text:p>
          </table:table-cell>
          <table:table-cell office:value-type="currency" office:value="46543" table:style-name="ce8">
            <text:p>£46,543</text:p>
          </table:table-cell>
          <table:table-cell office:value-type="currency" office:value="0" table:style-name="ce8">
            <text:p>£0</text:p>
          </table:table-cell>
          <table:table-cell office:value-type="currency" office:value="19097" table:style-name="ce8">
            <text:p>£19,097</text:p>
          </table:table-cell>
          <table:table-cell office:value-type="currency" office:value="27446" table:style-name="ce8">
            <text:p>£27,446</text:p>
          </table:table-cell>
          <table:table-cell office:value-type="currency" office:value="26044730" table:style-name="ce8">
            <text:p>£26,044,730</text:p>
          </table:table-cell>
          <table:table-cell office:value-type="currency" office:value="52089" table:style-name="ce8">
            <text:p>£52,089</text:p>
          </table:table-cell>
          <table:table-cell office:value-type="currency" office:value="20657" table:style-name="ce8">
            <text:p>£20,657</text:p>
          </table:table-cell>
          <table:table-cell office:value-type="currency" office:value="15493" table:style-name="ce8">
            <text:p>£15,493</text:p>
          </table:table-cell>
          <table:table-cell office:value-type="currency" office:value="15493" table:style-name="ce8">
            <text:p>£15,493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EALDEN</text:p>
          </table:table-cell>
          <table:table-cell office:value-type="currency" office:value="7524025" table:style-name="ce8">
            <text:p>£7,524,025</text:p>
          </table:table-cell>
          <table:table-cell office:value-type="currency" office:value="23078027" table:style-name="ce8">
            <text:p>£23,078,027</text:p>
          </table:table-cell>
          <table:table-cell office:value-type="currency" office:value="267480" table:style-name="ce8">
            <text:p>£267,480</text:p>
          </table:table-cell>
          <table:table-cell office:value-type="currency" office:value="30869532" table:style-name="ce8">
            <text:p>£30,869,532</text:p>
          </table:table-cell>
          <table:table-cell office:value-type="currency" office:value="62745" table:style-name="ce8">
            <text:p>£62,745</text:p>
          </table:table-cell>
          <table:table-cell office:value-type="currency" office:value="51149" table:style-name="ce8">
            <text:p>£51,149</text:p>
          </table:table-cell>
          <table:table-cell table:style-name="ce8"/>
          <table:table-cell office:value-type="currency" office:value="8983" table:style-name="ce8">
            <text:p>£8,983</text:p>
          </table:table-cell>
          <table:table-cell office:value-type="currency" office:value="48" table:style-name="ce8">
            <text:p>£48</text:p>
          </table:table-cell>
          <table:table-cell office:value-type="currency" office:value="295" table:style-name="ce8">
            <text:p>£295</text:p>
          </table:table-cell>
          <table:table-cell office:value-type="currency" office:value="1450" table:style-name="ce8">
            <text:p>£1,450</text:p>
          </table:table-cell>
          <table:table-cell office:value-type="currency" office:value="25" table:style-name="ce8">
            <text:p>£25</text:p>
          </table:table-cell>
          <table:table-cell office:value-type="currency" office:value="60927" table:style-name="ce8">
            <text:p>£60,927</text:p>
          </table:table-cell>
          <table:table-cell office:value-type="currency" office:value="118" table:style-name="ce8">
            <text:p>£118</text:p>
          </table:table-cell>
          <table:table-cell office:value-type="currency" office:value="61070" table:style-name="ce8">
            <text:p>£61,070</text:p>
          </table:table-cell>
          <table:table-cell office:value-type="currency" office:value="7538542" table:style-name="ce8">
            <text:p>£7,538,542</text:p>
          </table:table-cell>
          <table:table-cell office:value-type="currency" office:value="119535" table:style-name="ce8">
            <text:p>£119,535</text:p>
          </table:table-cell>
          <table:table-cell office:value-type="currency" office:value="3866" table:style-name="ce8">
            <text:p>£3,866</text:p>
          </table:table-cell>
          <table:table-cell office:value-type="currency" office:value="25175" table:style-name="ce8">
            <text:p>£25,175</text:p>
          </table:table-cell>
          <table:table-cell office:value-type="currency" office:value="0" table:style-name="ce8">
            <text:p>£0</text:p>
          </table:table-cell>
          <table:table-cell office:value-type="currency" office:value="7389966" table:style-name="ce8">
            <text:p>£7,389,966</text:p>
          </table:table-cell>
          <table:table-cell office:value-type="currency" office:value="47814" table:style-name="ce8">
            <text:p>£47,814</text:p>
          </table:table-cell>
          <table:table-cell office:value-type="currency" office:value="7462955" table:style-name="ce8">
            <text:p>£7,462,955</text:p>
          </table:table-cell>
          <table:table-cell office:value-type="currency" office:value="23712785" table:style-name="ce8">
            <text:p>£23,712,785</text:p>
          </table:table-cell>
          <table:table-cell office:value-type="currency" office:value="397414" table:style-name="ce8">
            <text:p>£397,414</text:p>
          </table:table-cell>
          <table:table-cell office:value-type="currency" office:value="94080" table:style-name="ce8">
            <text:p>£94,080</text:p>
          </table:table-cell>
          <table:table-cell table:number-columns-repeated="5" table:style-name="ce8"/>
          <table:table-cell office:value-type="currency" office:value="648970" table:style-name="ce8">
            <text:p>£648,970</text:p>
          </table:table-cell>
          <table:table-cell table:style-name="ce8"/>
          <table:table-cell office:value-type="currency" office:value="98860" table:style-name="ce8">
            <text:p>£98,860</text:p>
          </table:table-cell>
          <table:table-cell office:value-type="currency" office:value="22473461" table:style-name="ce8">
            <text:p>£22,473,461</text:p>
          </table:table-cell>
          <table:table-cell office:value-type="currency" office:value="498036" table:style-name="ce8">
            <text:p>£498,036</text:p>
          </table:table-cell>
          <table:table-cell office:value-type="currency" office:value="23070357" table:style-name="ce8">
            <text:p>£23,070,357</text:p>
          </table:table-cell>
          <table:table-cell office:value-type="currency" office:value="7670" table:style-name="ce8">
            <text:p>£7,670</text:p>
          </table:table-cell>
          <table:table-cell office:value-type="currency" office:value="23078027" table:style-name="ce8">
            <text:p>£23,078,027</text:p>
          </table:table-cell>
          <table:table-cell office:value-type="currency" office:value="29924354" table:style-name="ce8">
            <text:p>£29,924,354</text:p>
          </table:table-cell>
          <table:table-cell office:value-type="currency" office:value="143637" table:style-name="ce8">
            <text:p>£143,637</text:p>
          </table:table-cell>
          <table:table-cell office:value-type="currency" office:value="161592" table:style-name="ce8">
            <text:p>£161,592</text:p>
          </table:table-cell>
          <table:table-cell office:value-type="currency" office:value="124060" table:style-name="ce8">
            <text:p>£124,060</text:p>
          </table:table-cell>
          <table:table-cell office:value-type="currency" office:value="124060" table:style-name="ce8">
            <text:p>£124,060</text:p>
          </table:table-cell>
          <table:table-cell office:value-type="currency" office:value="0" table:style-name="ce8">
            <text:p>£0</text:p>
          </table:table-cell>
          <table:table-cell office:value-type="currency" office:value="124060" table:style-name="ce8">
            <text:p>£124,060</text:p>
          </table:table-cell>
          <table:table-cell office:value-type="currency" office:value="25" table:style-name="ce8">
            <text:p>£25</text:p>
          </table:table-cell>
          <table:table-cell office:value-type="currency" office:value="25175" table:style-name="ce8">
            <text:p>£25,175</text:p>
          </table:table-cell>
          <table:table-cell office:value-type="currency" office:value="98860" table:style-name="ce8">
            <text:p>£98,860</text:p>
          </table:table-cell>
          <table:table-cell office:value-type="currency" office:value="30594382" table:style-name="ce8">
            <text:p>£30,594,382</text:p>
          </table:table-cell>
          <table:table-cell office:value-type="currency" office:value="61189" table:style-name="ce8">
            <text:p>£61,189</text:p>
          </table:table-cell>
          <table:table-cell office:value-type="currency" office:value="10226" table:style-name="ce8">
            <text:p>£10,226</text:p>
          </table:table-cell>
          <table:table-cell office:value-type="currency" office:value="7670" table:style-name="ce8">
            <text:p>£7,670</text:p>
          </table:table-cell>
          <table:table-cell office:value-type="currency" office:value="7670" table:style-name="ce8">
            <text:p>£7,67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ELLINGBOROUGH</text:p>
          </table:table-cell>
          <table:table-cell office:value-type="currency" office:value="273560" table:style-name="ce8">
            <text:p>£273,560</text:p>
          </table:table-cell>
          <table:table-cell office:value-type="currency" office:value="19817862" table:style-name="ce8">
            <text:p>£19,817,862</text:p>
          </table:table-cell>
          <table:table-cell office:value-type="currency" office:value="247314" table:style-name="ce8">
            <text:p>£247,314</text:p>
          </table:table-cell>
          <table:table-cell office:value-type="currency" office:value="20338736" table:style-name="ce8">
            <text:p>£20,338,736</text:p>
          </table:table-cell>
          <table:table-cell office:value-type="currency" office:value="838000" table:style-name="ce8">
            <text:p>£838,000</text:p>
          </table:table-cell>
          <table:table-cell office:value-type="currency" office:value="95402" table:style-name="ce8">
            <text:p>£95,402</text:p>
          </table:table-cell>
          <table:table-cell office:value-type="currency" office:value="228124" table:style-name="ce8">
            <text:p>£228,124</text:p>
          </table:table-cell>
          <table:table-cell office:value-type="currency" office:value="165038" table:style-name="ce8">
            <text:p>£165,038</text:p>
          </table:table-cell>
          <table:table-cell office:value-type="currency" office:value="320241" table:style-name="ce8">
            <text:p>£320,241</text:p>
          </table:table-cell>
          <table:table-cell office:value-type="currency" office:value="26791" table:style-name="ce8">
            <text:p>£26,791</text:p>
          </table:table-cell>
          <table:table-cell office:value-type="currency" office:value="0" table:style-name="ce8">
            <text:p>£0</text:p>
          </table:table-cell>
          <table:table-cell office:value-type="currency" office:value="577" table:style-name="ce8">
            <text:p>£577</text:p>
          </table:table-cell>
          <table:table-cell office:value-type="currency" office:value="262267" table:style-name="ce8">
            <text:p>£262,267</text:p>
          </table:table-cell>
          <table:table-cell office:value-type="currency" office:value="10716" table:style-name="ce8">
            <text:p>£10,716</text:p>
          </table:table-cell>
          <table:table-cell office:value-type="currency" office:value="273560" table:style-name="ce8">
            <text:p>£273,56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123515" table:style-name="ce8">
            <text:p>£20,123,515</text:p>
          </table:table-cell>
          <table:table-cell office:value-type="currency" office:value="119226" table:style-name="ce8">
            <text:p>£119,226</text:p>
          </table:table-cell>
          <table:table-cell office:value-type="currency" office:value="24819" table:style-name="ce8">
            <text:p>£24,81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6835" table:style-name="ce8">
            <text:p>£96,835</text:p>
          </table:table-cell>
          <table:table-cell office:value-type="currency" office:value="89315" table:style-name="ce8">
            <text:p>£89,315</text:p>
          </table:table-cell>
          <table:table-cell office:value-type="currency" office:value="0" table:style-name="ce8">
            <text:p>£0</text:p>
          </table:table-cell>
          <table:table-cell office:value-type="currency" office:value="262193" table:style-name="ce8">
            <text:p>£262,193</text:p>
          </table:table-cell>
          <table:table-cell office:value-type="currency" office:value="0" table:style-name="ce8">
            <text:p>£0</text:p>
          </table:table-cell>
          <table:table-cell office:value-type="currency" office:value="9077" table:style-name="ce8">
            <text:p>£9,077</text:p>
          </table:table-cell>
          <table:table-cell office:value-type="currency" office:value="19618885" table:style-name="ce8">
            <text:p>£19,618,885</text:p>
          </table:table-cell>
          <table:table-cell office:value-type="currency" office:value="176413" table:style-name="ce8">
            <text:p>£176,413</text:p>
          </table:table-cell>
          <table:table-cell office:value-type="currency" office:value="19804375" table:style-name="ce8">
            <text:p>£19,804,375</text:p>
          </table:table-cell>
          <table:table-cell office:value-type="currency" office:value="13487" table:style-name="ce8">
            <text:p>£13,487</text:p>
          </table:table-cell>
          <table:table-cell office:value-type="currency" office:value="19817862" table:style-name="ce8">
            <text:p>£19,817,862</text:p>
          </table:table-cell>
          <table:table-cell office:value-type="currency" office:value="19881152" table:style-name="ce8">
            <text:p>£19,881,152</text:p>
          </table:table-cell>
          <table:table-cell office:value-type="currency" office:value="95430" table:style-name="ce8">
            <text:p>£95,430</text:p>
          </table:table-cell>
          <table:table-cell office:value-type="currency" office:value="107358" table:style-name="ce8">
            <text:p>£107,358</text:p>
          </table:table-cell>
          <table:table-cell office:value-type="currency" office:value="9654" table:style-name="ce8">
            <text:p>£9,654</text:p>
          </table:table-cell>
          <table:table-cell office:value-type="currency" office:value="9654" table:style-name="ce8">
            <text:p>£9,654</text:p>
          </table:table-cell>
          <table:table-cell office:value-type="currency" office:value="0" table:style-name="ce8">
            <text:p>£0</text:p>
          </table:table-cell>
          <table:table-cell office:value-type="currency" office:value="9654" table:style-name="ce8">
            <text:p>£9,654</text:p>
          </table:table-cell>
          <table:table-cell office:value-type="currency" office:value="577" table:style-name="ce8">
            <text:p>£577</text:p>
          </table:table-cell>
          <table:table-cell office:value-type="currency" office:value="0" table:style-name="ce8">
            <text:p>£0</text:p>
          </table:table-cell>
          <table:table-cell office:value-type="currency" office:value="9077" table:style-name="ce8">
            <text:p>£9,077</text:p>
          </table:table-cell>
          <table:table-cell office:value-type="currency" office:value="20077935" table:style-name="ce8">
            <text:p>£20,077,935</text:p>
          </table:table-cell>
          <table:table-cell office:value-type="currency" office:value="40156" table:style-name="ce8">
            <text:p>£40,156</text:p>
          </table:table-cell>
          <table:table-cell office:value-type="currency" office:value="17983" table:style-name="ce8">
            <text:p>£17,983</text:p>
          </table:table-cell>
          <table:table-cell office:value-type="currency" office:value="13487" table:style-name="ce8">
            <text:p>£13,487</text:p>
          </table:table-cell>
          <table:table-cell office:value-type="currency" office:value="13487" table:style-name="ce8">
            <text:p>£13,48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ELWYN HATFIELD</text:p>
          </table:table-cell>
          <table:table-cell office:value-type="currency" office:value="18867555" table:style-name="ce8">
            <text:p>£18,867,555</text:p>
          </table:table-cell>
          <table:table-cell office:value-type="currency" office:value="15525641" table:style-name="ce8">
            <text:p>£15,525,641</text:p>
          </table:table-cell>
          <table:table-cell office:value-type="currency" office:value="347407" table:style-name="ce8">
            <text:p>£347,407</text:p>
          </table:table-cell>
          <table:table-cell office:value-type="currency" office:value="34740603" table:style-name="ce8">
            <text:p>£34,740,603</text:p>
          </table:table-cell>
          <table:table-cell office:value-type="currency" office:value="55692" table:style-name="ce8">
            <text:p>£55,692</text:p>
          </table:table-cell>
          <table:table-cell office:value-type="currency" office:value="20606" table:style-name="ce8">
            <text:p>£20,606</text:p>
          </table:table-cell>
          <table:table-cell office:value-type="currency" office:value="35086" table:style-name="ce8">
            <text:p>£35,08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27" table:style-name="ce8">
            <text:p>£2,227</text:p>
          </table:table-cell>
          <table:table-cell office:value-type="currency" office:value="0" table:style-name="ce8">
            <text:p>£0</text:p>
          </table:table-cell>
          <table:table-cell office:value-type="currency" office:value="835" table:style-name="ce8">
            <text:p>£835</text:p>
          </table:table-cell>
          <table:table-cell office:value-type="currency" office:value="17544" table:style-name="ce8">
            <text:p>£17,544</text:p>
          </table:table-cell>
          <table:table-cell office:value-type="currency" office:value="891" table:style-name="ce8">
            <text:p>£891</text:p>
          </table:table-cell>
          <table:table-cell office:value-type="currency" office:value="19270" table:style-name="ce8">
            <text:p>£19,270</text:p>
          </table:table-cell>
          <table:table-cell office:value-type="currency" office:value="19143001" table:style-name="ce8">
            <text:p>£19,143,001</text:p>
          </table:table-cell>
          <table:table-cell office:value-type="currency" office:value="459432" table:style-name="ce8">
            <text:p>£459,432</text:p>
          </table:table-cell>
          <table:table-cell office:value-type="currency" office:value="19057" table:style-name="ce8">
            <text:p>£19,057</text:p>
          </table:table-cell>
          <table:table-cell office:value-type="currency" office:value="55188" table:style-name="ce8">
            <text:p>£55,188</text:p>
          </table:table-cell>
          <table:table-cell office:value-type="currency" office:value="0" table:style-name="ce8">
            <text:p>£0</text:p>
          </table:table-cell>
          <table:table-cell office:value-type="currency" office:value="18609324" table:style-name="ce8">
            <text:p>£18,609,324</text:p>
          </table:table-cell>
          <table:table-cell office:value-type="currency" office:value="183773" table:style-name="ce8">
            <text:p>£183,773</text:p>
          </table:table-cell>
          <table:table-cell office:value-type="currency" office:value="18848285" table:style-name="ce8">
            <text:p>£18,848,285</text:p>
          </table:table-cell>
          <table:table-cell office:value-type="currency" office:value="16448702" table:style-name="ce8">
            <text:p>£16,448,702</text:p>
          </table:table-cell>
          <table:table-cell office:value-type="currency" office:value="824628" table:style-name="ce8">
            <text:p>£824,628</text:p>
          </table:table-cell>
          <table:table-cell office:value-type="currency" office:value="332548" table:style-name="ce8">
            <text:p>£332,54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12314" table:style-name="ce8">
            <text:p>£412,314</text:p>
          </table:table-cell>
          <table:table-cell office:value-type="currency" office:value="31440" table:style-name="ce8">
            <text:p>£31,440</text:p>
          </table:table-cell>
          <table:table-cell office:value-type="currency" office:value="51539" table:style-name="ce8">
            <text:p>£51,539</text:p>
          </table:table-cell>
          <table:table-cell office:value-type="currency" office:value="14796233" table:style-name="ce8">
            <text:p>£14,796,233</text:p>
          </table:table-cell>
          <table:table-cell office:value-type="currency" office:value="659702" table:style-name="ce8">
            <text:p>£659,702</text:p>
          </table:table-cell>
          <table:table-cell office:value-type="currency" office:value="15507474" table:style-name="ce8">
            <text:p>£15,507,474</text:p>
          </table:table-cell>
          <table:table-cell office:value-type="currency" office:value="18167" table:style-name="ce8">
            <text:p>£18,167</text:p>
          </table:table-cell>
          <table:table-cell office:value-type="currency" office:value="15525641" table:style-name="ce8">
            <text:p>£15,525,641</text:p>
          </table:table-cell>
          <table:table-cell office:value-type="currency" office:value="33423101" table:style-name="ce8">
            <text:p>£33,423,101</text:p>
          </table:table-cell>
          <table:table-cell office:value-type="currency" office:value="160431" table:style-name="ce8">
            <text:p>£160,431</text:p>
          </table:table-cell>
          <table:table-cell office:value-type="currency" office:value="180485" table:style-name="ce8">
            <text:p>£180,485</text:p>
          </table:table-cell>
          <table:table-cell office:value-type="currency" office:value="107562" table:style-name="ce8">
            <text:p>£107,562</text:p>
          </table:table-cell>
          <table:table-cell office:value-type="currency" office:value="107562" table:style-name="ce8">
            <text:p>£107,562</text:p>
          </table:table-cell>
          <table:table-cell office:value-type="currency" office:value="0" table:style-name="ce8">
            <text:p>£0</text:p>
          </table:table-cell>
          <table:table-cell office:value-type="currency" office:value="107562" table:style-name="ce8">
            <text:p>£107,562</text:p>
          </table:table-cell>
          <table:table-cell office:value-type="currency" office:value="835" table:style-name="ce8">
            <text:p>£835</text:p>
          </table:table-cell>
          <table:table-cell office:value-type="currency" office:value="55188" table:style-name="ce8">
            <text:p>£55,188</text:p>
          </table:table-cell>
          <table:table-cell office:value-type="currency" office:value="51539" table:style-name="ce8">
            <text:p>£51,539</text:p>
          </table:table-cell>
          <table:table-cell office:value-type="currency" office:value="34375029" table:style-name="ce8">
            <text:p>£34,375,029</text:p>
          </table:table-cell>
          <table:table-cell office:value-type="currency" office:value="68750" table:style-name="ce8">
            <text:p>£68,750</text:p>
          </table:table-cell>
          <table:table-cell office:value-type="currency" office:value="24222" table:style-name="ce8">
            <text:p>£24,222</text:p>
          </table:table-cell>
          <table:table-cell office:value-type="currency" office:value="18167" table:style-name="ce8">
            <text:p>£18,167</text:p>
          </table:table-cell>
          <table:table-cell office:value-type="currency" office:value="18167" table:style-name="ce8">
            <text:p>£18,16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EST BERKSHIRE</text:p>
          </table:table-cell>
          <table:table-cell office:value-type="currency" office:value="253292" table:style-name="ce8">
            <text:p>£253,292</text:p>
          </table:table-cell>
          <table:table-cell office:value-type="currency" office:value="35215454" table:style-name="ce8">
            <text:p>£35,215,454</text:p>
          </table:table-cell>
          <table:table-cell office:value-type="currency" office:value="337409" table:style-name="ce8">
            <text:p>£337,409</text:p>
          </table:table-cell>
          <table:table-cell office:value-type="currency" office:value="35806155" table:style-name="ce8">
            <text:p>£35,806,155</text:p>
          </table:table-cell>
          <table:table-cell office:value-type="currency" office:value="84451" table:style-name="ce8">
            <text:p>£84,451</text:p>
          </table:table-cell>
          <table:table-cell office:value-type="currency" office:value="32450" table:style-name="ce8">
            <text:p>£32,450</text:p>
          </table:table-cell>
          <table:table-cell office:value-type="currency" office:value="157" table:style-name="ce8">
            <text:p>£157</text:p>
          </table:table-cell>
          <table:table-cell office:value-type="currency" office:value="45264" table:style-name="ce8">
            <text:p>£45,264</text:p>
          </table:table-cell>
          <table:table-cell office:value-type="currency" office:value="10470" table:style-name="ce8">
            <text:p>£10,470</text:p>
          </table:table-cell>
          <table:table-cell office:value-type="currency" office:value="4797" table:style-name="ce8">
            <text:p>£4,797</text:p>
          </table:table-cell>
          <table:table-cell office:value-type="currency" office:value="157" table:style-name="ce8">
            <text:p>£157</text:p>
          </table:table-cell>
          <table:table-cell office:value-type="currency" office:value="1320" table:style-name="ce8">
            <text:p>£1,320</text:p>
          </table:table-cell>
          <table:table-cell office:value-type="currency" office:value="67550" table:style-name="ce8">
            <text:p>£67,550</text:p>
          </table:table-cell>
          <table:table-cell office:value-type="currency" office:value="1919" table:style-name="ce8">
            <text:p>£1,919</text:p>
          </table:table-cell>
          <table:table-cell office:value-type="currency" office:value="70789" table:style-name="ce8">
            <text:p>£70,789</text:p>
          </table:table-cell>
          <table:table-cell office:value-type="currency" office:value="184831" table:style-name="ce8">
            <text:p>£184,831</text:p>
          </table:table-cell>
          <table:table-cell office:value-type="currency" office:value="3880" table:style-name="ce8">
            <text:p>£3,880</text:p>
          </table:table-cell>
          <table:table-cell office:value-type="currency" office:value="0" table:style-name="ce8">
            <text:p>£0</text:p>
          </table:table-cell>
          <table:table-cell office:value-type="currency" office:value="299" table:style-name="ce8">
            <text:p>£299</text:p>
          </table:table-cell>
          <table:table-cell office:value-type="currency" office:value="0" table:style-name="ce8">
            <text:p>£0</text:p>
          </table:table-cell>
          <table:table-cell office:value-type="currency" office:value="180652" table:style-name="ce8">
            <text:p>£180,652</text:p>
          </table:table-cell>
          <table:table-cell office:value-type="currency" office:value="1552" table:style-name="ce8">
            <text:p>£1,552</text:p>
          </table:table-cell>
          <table:table-cell office:value-type="currency" office:value="182503" table:style-name="ce8">
            <text:p>£182,503</text:p>
          </table:table-cell>
          <table:table-cell office:value-type="currency" office:value="35610682" table:style-name="ce8">
            <text:p>£35,610,682</text:p>
          </table:table-cell>
          <table:table-cell office:value-type="currency" office:value="216869" table:style-name="ce8">
            <text:p>£216,86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839" table:style-name="ce8">
            <text:p>£2,839</text:p>
          </table:table-cell>
          <table:table-cell office:value-type="currency" office:value="208" table:style-name="ce8">
            <text:p>£208</text:p>
          </table:table-cell>
          <table:table-cell office:value-type="currency" office:value="0" table:style-name="ce8">
            <text:p>£0</text:p>
          </table:table-cell>
          <table:table-cell office:value-type="currency" office:value="537911" table:style-name="ce8">
            <text:p>£537,911</text:p>
          </table:table-cell>
          <table:table-cell office:value-type="currency" office:value="0" table:style-name="ce8">
            <text:p>£0</text:p>
          </table:table-cell>
          <table:table-cell office:value-type="currency" office:value="89760" table:style-name="ce8">
            <text:p>£89,760</text:p>
          </table:table-cell>
          <table:table-cell office:value-type="currency" office:value="34765934" table:style-name="ce8">
            <text:p>£34,765,934</text:p>
          </table:table-cell>
          <table:table-cell office:value-type="currency" office:value="345286" table:style-name="ce8">
            <text:p>£345,286</text:p>
          </table:table-cell>
          <table:table-cell office:value-type="currency" office:value="35200980" table:style-name="ce8">
            <text:p>£35,200,980</text:p>
          </table:table-cell>
          <table:table-cell office:value-type="currency" office:value="14474" table:style-name="ce8">
            <text:p>£14,474</text:p>
          </table:table-cell>
          <table:table-cell office:value-type="currency" office:value="35215454" table:style-name="ce8">
            <text:p>£35,215,454</text:p>
          </table:table-cell>
          <table:table-cell office:value-type="currency" office:value="35014136" table:style-name="ce8">
            <text:p>£35,014,136</text:p>
          </table:table-cell>
          <table:table-cell office:value-type="currency" office:value="168068" table:style-name="ce8">
            <text:p>£168,068</text:p>
          </table:table-cell>
          <table:table-cell office:value-type="currency" office:value="189076" table:style-name="ce8">
            <text:p>£189,076</text:p>
          </table:table-cell>
          <table:table-cell office:value-type="currency" office:value="91379" table:style-name="ce8">
            <text:p>£91,379</text:p>
          </table:table-cell>
          <table:table-cell office:value-type="currency" office:value="91379" table:style-name="ce8">
            <text:p>£91,379</text:p>
          </table:table-cell>
          <table:table-cell office:value-type="currency" office:value="0" table:style-name="ce8">
            <text:p>£0</text:p>
          </table:table-cell>
          <table:table-cell office:value-type="currency" office:value="91379" table:style-name="ce8">
            <text:p>£91,379</text:p>
          </table:table-cell>
          <table:table-cell office:value-type="currency" office:value="1320" table:style-name="ce8">
            <text:p>£1,320</text:p>
          </table:table-cell>
          <table:table-cell office:value-type="currency" office:value="299" table:style-name="ce8">
            <text:p>£299</text:p>
          </table:table-cell>
          <table:table-cell office:value-type="currency" office:value="89760" table:style-name="ce8">
            <text:p>£89,760</text:p>
          </table:table-cell>
          <table:table-cell office:value-type="currency" office:value="35454272" table:style-name="ce8">
            <text:p>£35,454,272</text:p>
          </table:table-cell>
          <table:table-cell office:value-type="currency" office:value="70909" table:style-name="ce8">
            <text:p>£70,909</text:p>
          </table:table-cell>
          <table:table-cell office:value-type="currency" office:value="19298" table:style-name="ce8">
            <text:p>£19,298</text:p>
          </table:table-cell>
          <table:table-cell office:value-type="currency" office:value="14474" table:style-name="ce8">
            <text:p>£14,474</text:p>
          </table:table-cell>
          <table:table-cell office:value-type="currency" office:value="14474" table:style-name="ce8">
            <text:p>£14,47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EST DEVON</text:p>
          </table:table-cell>
          <table:table-cell office:value-type="currency" office:value="43064" table:style-name="ce8">
            <text:p>£43,064</text:p>
          </table:table-cell>
          <table:table-cell office:value-type="currency" office:value="9920270" table:style-name="ce8">
            <text:p>£9,920,270</text:p>
          </table:table-cell>
          <table:table-cell office:value-type="currency" office:value="129865" table:style-name="ce8">
            <text:p>£129,865</text:p>
          </table:table-cell>
          <table:table-cell office:value-type="currency" office:value="10093199" table:style-name="ce8">
            <text:p>£10,093,199</text:p>
          </table:table-cell>
          <table:table-cell office:value-type="currency" office:value="136708" table:style-name="ce8">
            <text:p>£136,708</text:p>
          </table:table-cell>
          <table:table-cell office:value-type="currency" office:value="28684" table:style-name="ce8">
            <text:p>£28,684</text:p>
          </table:table-cell>
          <table:table-cell office:value-type="currency" office:value="65444" table:style-name="ce8">
            <text:p>£65,444</text:p>
          </table:table-cell>
          <table:table-cell office:value-type="currency" office:value="12000" table:style-name="ce8">
            <text:p>£12,000</text:p>
          </table:table-cell>
          <table:table-cell office:value-type="currency" office:value="24000" table:style-name="ce8">
            <text:p>£24,000</text:p>
          </table:table-cell>
          <table:table-cell office:value-type="currency" office:value="7000" table:style-name="ce8">
            <text:p>£7,000</text:p>
          </table:table-cell>
          <table:table-cell office:value-type="currency" office:value="0" table:style-name="ce8">
            <text:p>£0</text:p>
          </table:table-cell>
          <table:table-cell office:value-type="currency" office:value="250" table:style-name="ce8">
            <text:p>£250</text:p>
          </table:table-cell>
          <table:table-cell office:value-type="currency" office:value="40014" table:style-name="ce8">
            <text:p>£40,014</text:p>
          </table:table-cell>
          <table:table-cell office:value-type="currency" office:value="2800" table:style-name="ce8">
            <text:p>£2,800</text:p>
          </table:table-cell>
          <table:table-cell office:value-type="currency" office:value="43064" table:style-name="ce8">
            <text:p>£43,06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162146" table:style-name="ce8">
            <text:p>£10,162,146</text:p>
          </table:table-cell>
          <table:table-cell office:value-type="currency" office:value="36407" table:style-name="ce8">
            <text:p>£36,40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12000" table:style-name="ce8">
            <text:p>£412,000</text:p>
          </table:table-cell>
          <table:table-cell office:value-type="currency" office:value="0" table:style-name="ce8">
            <text:p>£0</text:p>
          </table:table-cell>
          <table:table-cell office:value-type="currency" office:value="27000" table:style-name="ce8">
            <text:p>£27,000</text:p>
          </table:table-cell>
          <table:table-cell office:value-type="currency" office:value="9686739" table:style-name="ce8">
            <text:p>£9,686,739</text:p>
          </table:table-cell>
          <table:table-cell office:value-type="currency" office:value="186644" table:style-name="ce8">
            <text:p>£186,644</text:p>
          </table:table-cell>
          <table:table-cell office:value-type="currency" office:value="9900383" table:style-name="ce8">
            <text:p>£9,900,383</text:p>
          </table:table-cell>
          <table:table-cell office:value-type="currency" office:value="19887" table:style-name="ce8">
            <text:p>£19,887</text:p>
          </table:table-cell>
          <table:table-cell office:value-type="currency" office:value="9920270" table:style-name="ce8">
            <text:p>£9,920,270</text:p>
          </table:table-cell>
          <table:table-cell office:value-type="currency" office:value="9726753" table:style-name="ce8">
            <text:p>£9,726,753</text:p>
          </table:table-cell>
          <table:table-cell office:value-type="currency" office:value="46688" table:style-name="ce8">
            <text:p>£46,688</text:p>
          </table:table-cell>
          <table:table-cell office:value-type="currency" office:value="52524" table:style-name="ce8">
            <text:p>£52,524</text:p>
          </table:table-cell>
          <table:table-cell office:value-type="currency" office:value="27250" table:style-name="ce8">
            <text:p>£27,250</text:p>
          </table:table-cell>
          <table:table-cell office:value-type="currency" office:value="27250" table:style-name="ce8">
            <text:p>£27,250</text:p>
          </table:table-cell>
          <table:table-cell office:value-type="currency" office:value="0" table:style-name="ce8">
            <text:p>£0</text:p>
          </table:table-cell>
          <table:table-cell office:value-type="currency" office:value="27250" table:style-name="ce8">
            <text:p>£27,250</text:p>
          </table:table-cell>
          <table:table-cell office:value-type="currency" office:value="250" table:style-name="ce8">
            <text:p>£250</text:p>
          </table:table-cell>
          <table:table-cell office:value-type="currency" office:value="0" table:style-name="ce8">
            <text:p>£0</text:p>
          </table:table-cell>
          <table:table-cell office:value-type="currency" office:value="27000" table:style-name="ce8">
            <text:p>£27,000</text:p>
          </table:table-cell>
          <table:table-cell office:value-type="currency" office:value="9943447" table:style-name="ce8">
            <text:p>£9,943,447</text:p>
          </table:table-cell>
          <table:table-cell office:value-type="currency" office:value="19887" table:style-name="ce8">
            <text:p>£19,887</text:p>
          </table:table-cell>
          <table:table-cell office:value-type="currency" office:value="32000" table:style-name="ce8">
            <text:p>£32,000</text:p>
          </table:table-cell>
          <table:table-cell office:value-type="currency" office:value="24000" table:style-name="ce8">
            <text:p>£24,000</text:p>
          </table:table-cell>
          <table:table-cell office:value-type="currency" office:value="19887" table:style-name="ce8">
            <text:p>£19,88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EST DORSET</text:p>
          </table:table-cell>
          <table:table-cell office:value-type="currency" office:value="169900" table:style-name="ce8">
            <text:p>£169,900</text:p>
          </table:table-cell>
          <table:table-cell office:value-type="currency" office:value="24695975" table:style-name="ce8">
            <text:p>£24,695,975</text:p>
          </table:table-cell>
          <table:table-cell office:value-type="currency" office:value="253631" table:style-name="ce8">
            <text:p>£253,631</text:p>
          </table:table-cell>
          <table:table-cell office:value-type="currency" office:value="25119506" table:style-name="ce8">
            <text:p>£25,119,506</text:p>
          </table:table-cell>
          <table:table-cell office:value-type="currency" office:value="240000" table:style-name="ce8">
            <text:p>£240,000</text:p>
          </table:table-cell>
          <table:table-cell office:value-type="currency" office:value="26000" table:style-name="ce8">
            <text:p>£26,000</text:p>
          </table:table-cell>
          <table:table-cell office:value-type="currency" office:value="51500" table:style-name="ce8">
            <text:p>£51,500</text:p>
          </table:table-cell>
          <table:table-cell office:value-type="currency" office:value="128000" table:style-name="ce8">
            <text:p>£128,000</text:p>
          </table:table-cell>
          <table:table-cell office:value-type="currency" office:value="0" table:style-name="ce8">
            <text:p>£0</text:p>
          </table:table-cell>
          <table:table-cell office:value-type="currency" office:value="31000" table:style-name="ce8">
            <text:p>£31,000</text:p>
          </table:table-cell>
          <table:table-cell office:value-type="currency" office:value="0" table:style-name="ce8">
            <text:p>£0</text:p>
          </table:table-cell>
          <table:table-cell office:value-type="currency" office:value="2000" table:style-name="ce8">
            <text:p>£2,000</text:p>
          </table:table-cell>
          <table:table-cell office:value-type="currency" office:value="155500" table:style-name="ce8">
            <text:p>£155,500</text:p>
          </table:table-cell>
          <table:table-cell office:value-type="currency" office:value="12400" table:style-name="ce8">
            <text:p>£12,400</text:p>
          </table:table-cell>
          <table:table-cell office:value-type="currency" office:value="169900" table:style-name="ce8">
            <text:p>£169,9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226325" table:style-name="ce8">
            <text:p>£25,226,325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4000" table:style-name="ce8">
            <text:p>£4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06000" table:style-name="ce8">
            <text:p>£906,000</text:p>
          </table:table-cell>
          <table:table-cell office:value-type="currency" office:value="11000" table:style-name="ce8">
            <text:p>£11,000</text:p>
          </table:table-cell>
          <table:table-cell office:value-type="currency" office:value="67000" table:style-name="ce8">
            <text:p>£67,000</text:p>
          </table:table-cell>
          <table:table-cell office:value-type="currency" office:value="24213325" table:style-name="ce8">
            <text:p>£24,213,325</text:p>
          </table:table-cell>
          <table:table-cell office:value-type="currency" office:value="377400" table:style-name="ce8">
            <text:p>£377,400</text:p>
          </table:table-cell>
          <table:table-cell office:value-type="currency" office:value="24657725" table:style-name="ce8">
            <text:p>£24,657,725</text:p>
          </table:table-cell>
          <table:table-cell office:value-type="currency" office:value="38250" table:style-name="ce8">
            <text:p>£38,250</text:p>
          </table:table-cell>
          <table:table-cell office:value-type="currency" office:value="24695975" table:style-name="ce8">
            <text:p>£24,695,975</text:p>
          </table:table-cell>
          <table:table-cell office:value-type="currency" office:value="24368825" table:style-name="ce8">
            <text:p>£24,368,825</text:p>
          </table:table-cell>
          <table:table-cell office:value-type="currency" office:value="116970" table:style-name="ce8">
            <text:p>£116,970</text:p>
          </table:table-cell>
          <table:table-cell office:value-type="currency" office:value="131592" table:style-name="ce8">
            <text:p>£131,592</text:p>
          </table:table-cell>
          <table:table-cell office:value-type="currency" office:value="69000" table:style-name="ce8">
            <text:p>£69,000</text:p>
          </table:table-cell>
          <table:table-cell office:value-type="currency" office:value="69000" table:style-name="ce8">
            <text:p>£69,000</text:p>
          </table:table-cell>
          <table:table-cell office:value-type="currency" office:value="0" table:style-name="ce8">
            <text:p>£0</text:p>
          </table:table-cell>
          <table:table-cell office:value-type="currency" office:value="69000" table:style-name="ce8">
            <text:p>£69,000</text:p>
          </table:table-cell>
          <table:table-cell office:value-type="currency" office:value="2000" table:style-name="ce8">
            <text:p>£2,000</text:p>
          </table:table-cell>
          <table:table-cell office:value-type="currency" office:value="0" table:style-name="ce8">
            <text:p>£0</text:p>
          </table:table-cell>
          <table:table-cell office:value-type="currency" office:value="67000" table:style-name="ce8">
            <text:p>£67,000</text:p>
          </table:table-cell>
          <table:table-cell office:value-type="currency" office:value="24827625" table:style-name="ce8">
            <text:p>£24,827,625</text:p>
          </table:table-cell>
          <table:table-cell office:value-type="currency" office:value="49655" table:style-name="ce8">
            <text:p>£49,655</text:p>
          </table:table-cell>
          <table:table-cell office:value-type="currency" office:value="51000" table:style-name="ce8">
            <text:p>£51,000</text:p>
          </table:table-cell>
          <table:table-cell office:value-type="currency" office:value="38250" table:style-name="ce8">
            <text:p>£38,250</text:p>
          </table:table-cell>
          <table:table-cell office:value-type="currency" office:value="38250" table:style-name="ce8">
            <text:p>£38,2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EST LANCASHIRE</text:p>
          </table:table-cell>
          <table:table-cell office:value-type="currency" office:value="11751317" table:style-name="ce8">
            <text:p>£11,751,317</text:p>
          </table:table-cell>
          <table:table-cell office:value-type="currency" office:value="11850115" table:style-name="ce8">
            <text:p>£11,850,115</text:p>
          </table:table-cell>
          <table:table-cell office:value-type="currency" office:value="287148" table:style-name="ce8">
            <text:p>£287,148</text:p>
          </table:table-cell>
          <table:table-cell office:value-type="currency" office:value="23888580" table:style-name="ce8">
            <text:p>£23,888,58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940880" table:style-name="ce8">
            <text:p>£11,940,880</text:p>
          </table:table-cell>
          <table:table-cell office:value-type="currency" office:value="301975" table:style-name="ce8">
            <text:p>£301,975</text:p>
          </table:table-cell>
          <table:table-cell office:value-type="currency" office:value="8378" table:style-name="ce8">
            <text:p>£8,378</text:p>
          </table:table-cell>
          <table:table-cell office:value-type="currency" office:value="36065" table:style-name="ce8">
            <text:p>£36,065</text:p>
          </table:table-cell>
          <table:table-cell office:value-type="currency" office:value="0" table:style-name="ce8">
            <text:p>£0</text:p>
          </table:table-cell>
          <table:table-cell office:value-type="currency" office:value="11594462" table:style-name="ce8">
            <text:p>£11,594,462</text:p>
          </table:table-cell>
          <table:table-cell office:value-type="currency" office:value="120790" table:style-name="ce8">
            <text:p>£120,790</text:p>
          </table:table-cell>
          <table:table-cell office:value-type="currency" office:value="11751317" table:style-name="ce8">
            <text:p>£11,751,317</text:p>
          </table:table-cell>
          <table:table-cell office:value-type="currency" office:value="12119017" table:style-name="ce8">
            <text:p>£12,119,017</text:p>
          </table:table-cell>
          <table:table-cell office:value-type="currency" office:value="52064" table:style-name="ce8">
            <text:p>£52,064</text:p>
          </table:table-cell>
          <table:table-cell office:value-type="currency" office:value="21808" table:style-name="ce8">
            <text:p>£21,80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41323" table:style-name="ce8">
            <text:p>£441,323</text:p>
          </table:table-cell>
          <table:table-cell office:value-type="currency" office:value="0" table:style-name="ce8">
            <text:p>£0</text:p>
          </table:table-cell>
          <table:table-cell office:value-type="currency" office:value="30556" table:style-name="ce8">
            <text:p>£30,556</text:p>
          </table:table-cell>
          <table:table-cell office:value-type="currency" office:value="11573266" table:style-name="ce8">
            <text:p>£11,573,266</text:p>
          </table:table-cell>
          <table:table-cell office:value-type="currency" office:value="207768" table:style-name="ce8">
            <text:p>£207,768</text:p>
          </table:table-cell>
          <table:table-cell office:value-type="currency" office:value="11811590" table:style-name="ce8">
            <text:p>£11,811,590</text:p>
          </table:table-cell>
          <table:table-cell office:value-type="currency" office:value="38525" table:style-name="ce8">
            <text:p>£38,525</text:p>
          </table:table-cell>
          <table:table-cell office:value-type="currency" office:value="11850115" table:style-name="ce8">
            <text:p>£11,850,115</text:p>
          </table:table-cell>
          <table:table-cell office:value-type="currency" office:value="23167728" table:style-name="ce8">
            <text:p>£23,167,728</text:p>
          </table:table-cell>
          <table:table-cell office:value-type="currency" office:value="111205" table:style-name="ce8">
            <text:p>£111,205</text:p>
          </table:table-cell>
          <table:table-cell office:value-type="currency" office:value="125106" table:style-name="ce8">
            <text:p>£125,106</text:p>
          </table:table-cell>
          <table:table-cell office:value-type="currency" office:value="66621" table:style-name="ce8">
            <text:p>£66,621</text:p>
          </table:table-cell>
          <table:table-cell office:value-type="currency" office:value="66621" table:style-name="ce8">
            <text:p>£66,621</text:p>
          </table:table-cell>
          <table:table-cell office:value-type="currency" office:value="0" table:style-name="ce8">
            <text:p>£0</text:p>
          </table:table-cell>
          <table:table-cell office:value-type="currency" office:value="66621" table:style-name="ce8">
            <text:p>£66,621</text:p>
          </table:table-cell>
          <table:table-cell office:value-type="currency" office:value="0" table:style-name="ce8">
            <text:p>£0</text:p>
          </table:table-cell>
          <table:table-cell office:value-type="currency" office:value="36065" table:style-name="ce8">
            <text:p>£36,065</text:p>
          </table:table-cell>
          <table:table-cell office:value-type="currency" office:value="30556" table:style-name="ce8">
            <text:p>£30,556</text:p>
          </table:table-cell>
          <table:table-cell office:value-type="currency" office:value="23562907" table:style-name="ce8">
            <text:p>£23,562,907</text:p>
          </table:table-cell>
          <table:table-cell office:value-type="currency" office:value="47126" table:style-name="ce8">
            <text:p>£47,126</text:p>
          </table:table-cell>
          <table:table-cell office:value-type="currency" office:value="51367" table:style-name="ce8">
            <text:p>£51,367</text:p>
          </table:table-cell>
          <table:table-cell office:value-type="currency" office:value="38525" table:style-name="ce8">
            <text:p>£38,525</text:p>
          </table:table-cell>
          <table:table-cell office:value-type="currency" office:value="38525" table:style-name="ce8">
            <text:p>£38,52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EST LINDSEY</text:p>
          </table:table-cell>
          <table:table-cell office:value-type="currency" office:value="5368" table:style-name="ce8">
            <text:p>£5,368</text:p>
          </table:table-cell>
          <table:table-cell office:value-type="currency" office:value="19567167" table:style-name="ce8">
            <text:p>£19,567,167</text:p>
          </table:table-cell>
          <table:table-cell office:value-type="currency" office:value="262726" table:style-name="ce8">
            <text:p>£262,726</text:p>
          </table:table-cell>
          <table:table-cell office:value-type="currency" office:value="19835261" table:style-name="ce8">
            <text:p>£19,835,261</text:p>
          </table:table-cell>
          <table:table-cell office:value-type="currency" office:value="9618" table:style-name="ce8">
            <text:p>£9,618</text:p>
          </table:table-cell>
          <table:table-cell office:value-type="currency" office:value="5368" table:style-name="ce8">
            <text:p>£5,368</text:p>
          </table:table-cell>
          <table:table-cell office:value-type="currency" office:value="4250" table:style-name="ce8">
            <text:p>£4,25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368" table:style-name="ce8">
            <text:p>£5,368</text:p>
          </table:table-cell>
          <table:table-cell office:value-type="currency" office:value="0" table:style-name="ce8">
            <text:p>£0</text:p>
          </table:table-cell>
          <table:table-cell office:value-type="currency" office:value="5368" table:style-name="ce8">
            <text:p>£5,36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692123" table:style-name="ce8">
            <text:p>£19,692,12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506" table:style-name="ce8">
            <text:p>£15,506</text:p>
          </table:table-cell>
          <table:table-cell office:value-type="currency" office:value="20058" table:style-name="ce8">
            <text:p>£20,058</text:p>
          </table:table-cell>
          <table:table-cell office:value-type="currency" office:value="0" table:style-name="ce8">
            <text:p>£0</text:p>
          </table:table-cell>
          <table:table-cell office:value-type="currency" office:value="233859" table:style-name="ce8">
            <text:p>£233,859</text:p>
          </table:table-cell>
          <table:table-cell office:value-type="currency" office:value="0" table:style-name="ce8">
            <text:p>£0</text:p>
          </table:table-cell>
          <table:table-cell office:value-type="currency" office:value="25309" table:style-name="ce8">
            <text:p>£25,309</text:p>
          </table:table-cell>
          <table:table-cell office:value-type="currency" office:value="19412897" table:style-name="ce8">
            <text:p>£19,412,897</text:p>
          </table:table-cell>
          <table:table-cell office:value-type="currency" office:value="93544" table:style-name="ce8">
            <text:p>£93,544</text:p>
          </table:table-cell>
          <table:table-cell office:value-type="currency" office:value="19531750" table:style-name="ce8">
            <text:p>£19,531,750</text:p>
          </table:table-cell>
          <table:table-cell office:value-type="currency" office:value="35417" table:style-name="ce8">
            <text:p>£35,417</text:p>
          </table:table-cell>
          <table:table-cell office:value-type="currency" office:value="19567167" table:style-name="ce8">
            <text:p>£19,567,167</text:p>
          </table:table-cell>
          <table:table-cell office:value-type="currency" office:value="19418265" table:style-name="ce8">
            <text:p>£19,418,265</text:p>
          </table:table-cell>
          <table:table-cell office:value-type="currency" office:value="93208" table:style-name="ce8">
            <text:p>£93,208</text:p>
          </table:table-cell>
          <table:table-cell office:value-type="currency" office:value="104859" table:style-name="ce8">
            <text:p>£104,859</text:p>
          </table:table-cell>
          <table:table-cell office:value-type="currency" office:value="25309" table:style-name="ce8">
            <text:p>£25,309</text:p>
          </table:table-cell>
          <table:table-cell office:value-type="currency" office:value="25309" table:style-name="ce8">
            <text:p>£25,309</text:p>
          </table:table-cell>
          <table:table-cell office:value-type="currency" office:value="0" table:style-name="ce8">
            <text:p>£0</text:p>
          </table:table-cell>
          <table:table-cell office:value-type="currency" office:value="25309" table:style-name="ce8">
            <text:p>£25,30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5309" table:style-name="ce8">
            <text:p>£25,309</text:p>
          </table:table-cell>
          <table:table-cell office:value-type="currency" office:value="19537118" table:style-name="ce8">
            <text:p>£19,537,118</text:p>
          </table:table-cell>
          <table:table-cell office:value-type="currency" office:value="39074" table:style-name="ce8">
            <text:p>£39,074</text:p>
          </table:table-cell>
          <table:table-cell office:value-type="currency" office:value="47223" table:style-name="ce8">
            <text:p>£47,223</text:p>
          </table:table-cell>
          <table:table-cell office:value-type="currency" office:value="35417" table:style-name="ce8">
            <text:p>£35,417</text:p>
          </table:table-cell>
          <table:table-cell office:value-type="currency" office:value="35417" table:style-name="ce8">
            <text:p>£35,41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EST OXFORDSHIRE</text:p>
          </table:table-cell>
          <table:table-cell office:value-type="currency" office:value="54777" table:style-name="ce8">
            <text:p>£54,777</text:p>
          </table:table-cell>
          <table:table-cell office:value-type="currency" office:value="21004348" table:style-name="ce8">
            <text:p>£21,004,348</text:p>
          </table:table-cell>
          <table:table-cell office:value-type="currency" office:value="207734" table:style-name="ce8">
            <text:p>£207,734</text:p>
          </table:table-cell>
          <table:table-cell office:value-type="currency" office:value="21266859" table:style-name="ce8">
            <text:p>£21,266,859</text:p>
          </table:table-cell>
          <table:table-cell office:value-type="currency" office:value="109951" table:style-name="ce8">
            <text:p>£109,951</text:p>
          </table:table-cell>
          <table:table-cell office:value-type="currency" office:value="52087" table:style-name="ce8">
            <text:p>£52,087</text:p>
          </table:table-cell>
          <table:table-cell office:value-type="currency" office:value="53197" table:style-name="ce8">
            <text:p>£53,19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295" table:style-name="ce8">
            <text:p>£3,29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3459" table:style-name="ce8">
            <text:p>£53,459</text:p>
          </table:table-cell>
          <table:table-cell office:value-type="currency" office:value="1318" table:style-name="ce8">
            <text:p>£1,318</text:p>
          </table:table-cell>
          <table:table-cell office:value-type="currency" office:value="54777" table:style-name="ce8">
            <text:p>£54,77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533290" table:style-name="ce8">
            <text:p>£21,533,290</text:p>
          </table:table-cell>
          <table:table-cell office:value-type="currency" office:value="10" table:style-name="ce8">
            <text:p>£1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91918" table:style-name="ce8">
            <text:p>£691,918</text:p>
          </table:table-cell>
          <table:table-cell office:value-type="currency" office:value="1188" table:style-name="ce8">
            <text:p>£1,188</text:p>
          </table:table-cell>
          <table:table-cell office:value-type="currency" office:value="122263" table:style-name="ce8">
            <text:p>£122,263</text:p>
          </table:table-cell>
          <table:table-cell office:value-type="currency" office:value="20717911" table:style-name="ce8">
            <text:p>£20,717,911</text:p>
          </table:table-cell>
          <table:table-cell office:value-type="currency" office:value="276773" table:style-name="ce8">
            <text:p>£276,773</text:p>
          </table:table-cell>
          <table:table-cell office:value-type="currency" office:value="20994684" table:style-name="ce8">
            <text:p>£20,994,684</text:p>
          </table:table-cell>
          <table:table-cell office:value-type="currency" office:value="9664" table:style-name="ce8">
            <text:p>£9,664</text:p>
          </table:table-cell>
          <table:table-cell office:value-type="currency" office:value="21004348" table:style-name="ce8">
            <text:p>£21,004,348</text:p>
          </table:table-cell>
          <table:table-cell office:value-type="currency" office:value="20771370" table:style-name="ce8">
            <text:p>£20,771,370</text:p>
          </table:table-cell>
          <table:table-cell office:value-type="currency" office:value="99703" table:style-name="ce8">
            <text:p>£99,703</text:p>
          </table:table-cell>
          <table:table-cell office:value-type="currency" office:value="112165" table:style-name="ce8">
            <text:p>£112,165</text:p>
          </table:table-cell>
          <table:table-cell office:value-type="currency" office:value="122263" table:style-name="ce8">
            <text:p>£122,26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049461" table:style-name="ce8">
            <text:p>£21,049,461</text:p>
          </table:table-cell>
          <table:table-cell office:value-type="currency" office:value="42099" table:style-name="ce8">
            <text:p>£42,099</text:p>
          </table:table-cell>
          <table:table-cell office:value-type="currency" office:value="12885" table:style-name="ce8">
            <text:p>£12,885</text:p>
          </table:table-cell>
          <table:table-cell office:value-type="currency" office:value="9664" table:style-name="ce8">
            <text:p>£9,664</text:p>
          </table:table-cell>
          <table:table-cell office:value-type="currency" office:value="9664" table:style-name="ce8">
            <text:p>£9,66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EST SOMERSET</text:p>
          </table:table-cell>
          <table:table-cell office:value-type="currency" office:value="18829" table:style-name="ce8">
            <text:p>£18,829</text:p>
          </table:table-cell>
          <table:table-cell office:value-type="currency" office:value="9820399" table:style-name="ce8">
            <text:p>£9,820,399</text:p>
          </table:table-cell>
          <table:table-cell office:value-type="currency" office:value="111146" table:style-name="ce8">
            <text:p>£111,146</text:p>
          </table:table-cell>
          <table:table-cell office:value-type="currency" office:value="9950374" table:style-name="ce8">
            <text:p>£9,950,374</text:p>
          </table:table-cell>
          <table:table-cell office:value-type="currency" office:value="19841" table:style-name="ce8">
            <text:p>£19,841</text:p>
          </table:table-cell>
          <table:table-cell office:value-type="currency" office:value="7150" table:style-name="ce8">
            <text:p>£7,150</text:p>
          </table:table-cell>
          <table:table-cell office:value-type="currency" office:value="0" table:style-name="ce8">
            <text:p>£0</text:p>
          </table:table-cell>
          <table:table-cell office:value-type="currency" office:value="9814" table:style-name="ce8">
            <text:p>£9,81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12" table:style-name="ce8">
            <text:p>£1,012</text:p>
          </table:table-cell>
          <table:table-cell office:value-type="currency" office:value="1864" table:style-name="ce8">
            <text:p>£1,864</text:p>
          </table:table-cell>
          <table:table-cell office:value-type="currency" office:value="16965" table:style-name="ce8">
            <text:p>£16,965</text:p>
          </table:table-cell>
          <table:table-cell office:value-type="currency" office:value="0" table:style-name="ce8">
            <text:p>£0</text:p>
          </table:table-cell>
          <table:table-cell office:value-type="currency" office:value="18829" table:style-name="ce8">
            <text:p>£18,82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001067" table:style-name="ce8">
            <text:p>£10,001,067</text:p>
          </table:table-cell>
          <table:table-cell office:value-type="currency" office:value="38223" table:style-name="ce8">
            <text:p>£38,223</text:p>
          </table:table-cell>
          <table:table-cell office:value-type="currency" office:value="773" table:style-name="ce8">
            <text:p>£77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6481" table:style-name="ce8">
            <text:p>£306,481</text:p>
          </table:table-cell>
          <table:table-cell office:value-type="currency" office:value="356" table:style-name="ce8">
            <text:p>£356</text:p>
          </table:table-cell>
          <table:table-cell office:value-type="currency" office:value="41072" table:style-name="ce8">
            <text:p>£41,072</text:p>
          </table:table-cell>
          <table:table-cell office:value-type="currency" office:value="9614162" table:style-name="ce8">
            <text:p>£9,614,162</text:p>
          </table:table-cell>
          <table:table-cell office:value-type="currency" office:value="145526" table:style-name="ce8">
            <text:p>£145,526</text:p>
          </table:table-cell>
          <table:table-cell office:value-type="currency" office:value="9800760" table:style-name="ce8">
            <text:p>£9,800,760</text:p>
          </table:table-cell>
          <table:table-cell office:value-type="currency" office:value="19639" table:style-name="ce8">
            <text:p>£19,639</text:p>
          </table:table-cell>
          <table:table-cell office:value-type="currency" office:value="9820399" table:style-name="ce8">
            <text:p>£9,820,399</text:p>
          </table:table-cell>
          <table:table-cell office:value-type="currency" office:value="9631127" table:style-name="ce8">
            <text:p>£9,631,127</text:p>
          </table:table-cell>
          <table:table-cell office:value-type="currency" office:value="46229" table:style-name="ce8">
            <text:p>£46,229</text:p>
          </table:table-cell>
          <table:table-cell office:value-type="currency" office:value="52008" table:style-name="ce8">
            <text:p>£52,008</text:p>
          </table:table-cell>
          <table:table-cell office:value-type="currency" office:value="42936" table:style-name="ce8">
            <text:p>£42,936</text:p>
          </table:table-cell>
          <table:table-cell office:value-type="currency" office:value="42936" table:style-name="ce8">
            <text:p>£42,936</text:p>
          </table:table-cell>
          <table:table-cell office:value-type="currency" office:value="0" table:style-name="ce8">
            <text:p>£0</text:p>
          </table:table-cell>
          <table:table-cell office:value-type="currency" office:value="42936" table:style-name="ce8">
            <text:p>£42,936</text:p>
          </table:table-cell>
          <table:table-cell office:value-type="currency" office:value="1864" table:style-name="ce8">
            <text:p>£1,864</text:p>
          </table:table-cell>
          <table:table-cell office:value-type="currency" office:value="0" table:style-name="ce8">
            <text:p>£0</text:p>
          </table:table-cell>
          <table:table-cell office:value-type="currency" office:value="41072" table:style-name="ce8">
            <text:p>£41,072</text:p>
          </table:table-cell>
          <table:table-cell office:value-type="currency" office:value="9819589" table:style-name="ce8">
            <text:p>£9,819,589</text:p>
          </table:table-cell>
          <table:table-cell office:value-type="currency" office:value="19639" table:style-name="ce8">
            <text:p>£19,639</text:p>
          </table:table-cell>
          <table:table-cell office:value-type="currency" office:value="31099" table:style-name="ce8">
            <text:p>£31,099</text:p>
          </table:table-cell>
          <table:table-cell office:value-type="currency" office:value="23324" table:style-name="ce8">
            <text:p>£23,324</text:p>
          </table:table-cell>
          <table:table-cell office:value-type="currency" office:value="19639" table:style-name="ce8">
            <text:p>£19,63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ESTMINSTER</text:p>
          </table:table-cell>
          <table:table-cell office:value-type="currency" office:value="82843577" table:style-name="ce8">
            <text:p>£82,843,577</text:p>
          </table:table-cell>
          <table:table-cell office:value-type="currency" office:value="113054381" table:style-name="ce8">
            <text:p>£113,054,381</text:p>
          </table:table-cell>
          <table:table-cell office:value-type="currency" office:value="1378835" table:style-name="ce8">
            <text:p>£1,378,835</text:p>
          </table:table-cell>
          <table:table-cell office:value-type="currency" office:value="197276793" table:style-name="ce8">
            <text:p>£197,276,793</text:p>
          </table:table-cell>
          <table:table-cell office:value-type="currency" office:value="41594968" table:style-name="ce8">
            <text:p>£41,594,968</text:p>
          </table:table-cell>
          <table:table-cell office:value-type="currency" office:value="1969287" table:style-name="ce8">
            <text:p>£1,969,287</text:p>
          </table:table-cell>
          <table:table-cell office:value-type="currency" office:value="22209" table:style-name="ce8">
            <text:p>£22,209</text:p>
          </table:table-cell>
          <table:table-cell office:value-type="currency" office:value="38309574" table:style-name="ce8">
            <text:p>£38,309,574</text:p>
          </table:table-cell>
          <table:table-cell table:style-name="ce8"/>
          <table:table-cell office:value-type="currency" office:value="861530" table:style-name="ce8">
            <text:p>£861,530</text:p>
          </table:table-cell>
          <table:table-cell office:value-type="currency" office:value="551656" table:style-name="ce8">
            <text:p>£551,656</text:p>
          </table:table-cell>
          <table:table-cell office:value-type="currency" office:value="72030" table:style-name="ce8">
            <text:p>£72,030</text:p>
          </table:table-cell>
          <table:table-cell office:value-type="currency" office:value="40087543" table:style-name="ce8">
            <text:p>£40,087,543</text:p>
          </table:table-cell>
          <table:table-cell office:value-type="currency" office:value="344612" table:style-name="ce8">
            <text:p>£344,612</text:p>
          </table:table-cell>
          <table:table-cell office:value-type="currency" office:value="40504185" table:style-name="ce8">
            <text:p>£40,504,185</text:p>
          </table:table-cell>
          <table:table-cell office:value-type="currency" office:value="42859093" table:style-name="ce8">
            <text:p>£42,859,093</text:p>
          </table:table-cell>
          <table:table-cell office:value-type="currency" office:value="833535" table:style-name="ce8">
            <text:p>£833,535</text:p>
          </table:table-cell>
          <table:table-cell office:value-type="currency" office:value="19580" table:style-name="ce8">
            <text:p>£19,580</text:p>
          </table:table-cell>
          <table:table-cell office:value-type="currency" office:value="156941" table:style-name="ce8">
            <text:p>£156,941</text:p>
          </table:table-cell>
          <table:table-cell office:value-type="currency" office:value="0" table:style-name="ce8">
            <text:p>£0</text:p>
          </table:table-cell>
          <table:table-cell office:value-type="currency" office:value="41849037" table:style-name="ce8">
            <text:p>£41,849,037</text:p>
          </table:table-cell>
          <table:table-cell office:value-type="currency" office:value="333414" table:style-name="ce8">
            <text:p>£333,414</text:p>
          </table:table-cell>
          <table:table-cell office:value-type="currency" office:value="42339392" table:style-name="ce8">
            <text:p>£42,339,392</text:p>
          </table:table-cell>
          <table:table-cell office:value-type="currency" office:value="114462379" table:style-name="ce8">
            <text:p>£114,462,379</text:p>
          </table:table-cell>
          <table:table-cell office:value-type="currency" office:value="15146" table:style-name="ce8">
            <text:p>£15,146</text:p>
          </table:table-cell>
          <table:table-cell office:value-type="currency" office:value="32820" table:style-name="ce8">
            <text:p>£32,820</text:p>
          </table:table-cell>
          <table:table-cell office:value-type="currency" office:value="8573" table:style-name="ce8">
            <text:p>£8,573</text:p>
          </table:table-cell>
          <table:table-cell table:style-name="ce8"/>
          <table:table-cell office:value-type="currency" office:value="1366055" table:style-name="ce8">
            <text:p>£1,366,055</text:p>
          </table:table-cell>
          <table:table-cell office:value-type="currency" office:value="19017" table:style-name="ce8">
            <text:p>£19,017</text:p>
          </table:table-cell>
          <table:table-cell table:style-name="ce8"/>
          <table:table-cell office:value-type="currency" office:value="2279374" table:style-name="ce8">
            <text:p>£2,279,374</text:p>
          </table:table-cell>
          <table:table-cell table:style-name="ce8"/>
          <table:table-cell office:value-type="currency" office:value="313310" table:style-name="ce8">
            <text:p>£313,310</text:p>
          </table:table-cell>
          <table:table-cell office:value-type="currency" office:value="111802712" table:style-name="ce8">
            <text:p>£111,802,712</text:p>
          </table:table-cell>
          <table:table-cell office:value-type="currency" office:value="920837" table:style-name="ce8">
            <text:p>£920,837</text:p>
          </table:table-cell>
          <table:table-cell office:value-type="currency" office:value="113036859" table:style-name="ce8">
            <text:p>£113,036,859</text:p>
          </table:table-cell>
          <table:table-cell office:value-type="currency" office:value="17522" table:style-name="ce8">
            <text:p>£17,522</text:p>
          </table:table-cell>
          <table:table-cell office:value-type="currency" office:value="113054381" table:style-name="ce8">
            <text:p>£113,054,381</text:p>
          </table:table-cell>
          <table:table-cell office:value-type="currency" office:value="193739292" table:style-name="ce8">
            <text:p>£193,739,292</text:p>
          </table:table-cell>
          <table:table-cell office:value-type="currency" office:value="929949" table:style-name="ce8">
            <text:p>£929,949</text:p>
          </table:table-cell>
          <table:table-cell office:value-type="currency" office:value="1046192" table:style-name="ce8">
            <text:p>£1,046,192</text:p>
          </table:table-cell>
          <table:table-cell office:value-type="currency" office:value="542281" table:style-name="ce8">
            <text:p>£542,281</text:p>
          </table:table-cell>
          <table:table-cell office:value-type="currency" office:value="542281" table:style-name="ce8">
            <text:p>£542,281</text:p>
          </table:table-cell>
          <table:table-cell office:value-type="currency" office:value="0" table:style-name="ce8">
            <text:p>£0</text:p>
          </table:table-cell>
          <table:table-cell office:value-type="currency" office:value="542281" table:style-name="ce8">
            <text:p>£542,281</text:p>
          </table:table-cell>
          <table:table-cell office:value-type="currency" office:value="72030" table:style-name="ce8">
            <text:p>£72,030</text:p>
          </table:table-cell>
          <table:table-cell office:value-type="currency" office:value="156941" table:style-name="ce8">
            <text:p>£156,941</text:p>
          </table:table-cell>
          <table:table-cell office:value-type="currency" office:value="313310" table:style-name="ce8">
            <text:p>£313,310</text:p>
          </table:table-cell>
          <table:table-cell office:value-type="currency" office:value="195880436" table:style-name="ce8">
            <text:p>£195,880,436</text:p>
          </table:table-cell>
          <table:table-cell office:value-type="currency" office:value="391761" table:style-name="ce8">
            <text:p>£391,761</text:p>
          </table:table-cell>
          <table:table-cell office:value-type="currency" office:value="23362" table:style-name="ce8">
            <text:p>£23,362</text:p>
          </table:table-cell>
          <table:table-cell office:value-type="currency" office:value="17522" table:style-name="ce8">
            <text:p>£17,522</text:p>
          </table:table-cell>
          <table:table-cell office:value-type="currency" office:value="17522" table:style-name="ce8">
            <text:p>£17,52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EYMOUTH AND PORTLAND</text:p>
          </table:table-cell>
          <table:table-cell office:value-type="currency" office:value="327500" table:style-name="ce8">
            <text:p>£327,500</text:p>
          </table:table-cell>
          <table:table-cell office:value-type="currency" office:value="23811275" table:style-name="ce8">
            <text:p>£23,811,275</text:p>
          </table:table-cell>
          <table:table-cell office:value-type="currency" office:value="246684" table:style-name="ce8">
            <text:p>£246,684</text:p>
          </table:table-cell>
          <table:table-cell office:value-type="currency" office:value="24385459" table:style-name="ce8">
            <text:p>£24,385,459</text:p>
          </table:table-cell>
          <table:table-cell office:value-type="currency" office:value="605000" table:style-name="ce8">
            <text:p>£605,000</text:p>
          </table:table-cell>
          <table:table-cell office:value-type="currency" office:value="104000" table:style-name="ce8">
            <text:p>£104,000</text:p>
          </table:table-cell>
          <table:table-cell office:value-type="currency" office:value="244000" table:style-name="ce8">
            <text:p>£244,000</text:p>
          </table:table-cell>
          <table:table-cell office:value-type="currency" office:value="195500" table:style-name="ce8">
            <text:p>£195,500</text:p>
          </table:table-cell>
          <table:table-cell office:value-type="currency" office:value="2600" table:style-name="ce8">
            <text:p>£2,600</text:p>
          </table:table-cell>
          <table:table-cell office:value-type="currency" office:value="51500" table:style-name="ce8">
            <text:p>£51,500</text:p>
          </table:table-cell>
          <table:table-cell office:value-type="currency" office:value="0" table:style-name="ce8">
            <text:p>£0</text:p>
          </table:table-cell>
          <table:table-cell office:value-type="currency" office:value="6700" table:style-name="ce8">
            <text:p>£6,700</text:p>
          </table:table-cell>
          <table:table-cell office:value-type="currency" office:value="300200" table:style-name="ce8">
            <text:p>£300,200</text:p>
          </table:table-cell>
          <table:table-cell office:value-type="currency" office:value="20600" table:style-name="ce8">
            <text:p>£20,600</text:p>
          </table:table-cell>
          <table:table-cell office:value-type="currency" office:value="327500" table:style-name="ce8">
            <text:p>£327,5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373500" table:style-name="ce8">
            <text:p>£24,373,500</text:p>
          </table:table-cell>
          <table:table-cell office:value-type="currency" office:value="28500" table:style-name="ce8">
            <text:p>£28,500</text:p>
          </table:table-cell>
          <table:table-cell office:value-type="currency" office:value="6000" table:style-name="ce8">
            <text:p>£6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27000" table:style-name="ce8">
            <text:p>£927,000</text:p>
          </table:table-cell>
          <table:table-cell office:value-type="currency" office:value="7000" table:style-name="ce8">
            <text:p>£7,000</text:p>
          </table:table-cell>
          <table:table-cell office:value-type="currency" office:value="74000" table:style-name="ce8">
            <text:p>£74,000</text:p>
          </table:table-cell>
          <table:table-cell office:value-type="currency" office:value="23331000" table:style-name="ce8">
            <text:p>£23,331,000</text:p>
          </table:table-cell>
          <table:table-cell office:value-type="currency" office:value="387900" table:style-name="ce8">
            <text:p>£387,900</text:p>
          </table:table-cell>
          <table:table-cell office:value-type="currency" office:value="23792900" table:style-name="ce8">
            <text:p>£23,792,900</text:p>
          </table:table-cell>
          <table:table-cell office:value-type="currency" office:value="18375" table:style-name="ce8">
            <text:p>£18,375</text:p>
          </table:table-cell>
          <table:table-cell office:value-type="currency" office:value="23811275" table:style-name="ce8">
            <text:p>£23,811,275</text:p>
          </table:table-cell>
          <table:table-cell office:value-type="currency" office:value="23631200" table:style-name="ce8">
            <text:p>£23,631,200</text:p>
          </table:table-cell>
          <table:table-cell office:value-type="currency" office:value="113430" table:style-name="ce8">
            <text:p>£113,430</text:p>
          </table:table-cell>
          <table:table-cell office:value-type="currency" office:value="127608" table:style-name="ce8">
            <text:p>£127,608</text:p>
          </table:table-cell>
          <table:table-cell office:value-type="currency" office:value="80700" table:style-name="ce8">
            <text:p>£80,700</text:p>
          </table:table-cell>
          <table:table-cell office:value-type="currency" office:value="80700" table:style-name="ce8">
            <text:p>£80,700</text:p>
          </table:table-cell>
          <table:table-cell office:value-type="currency" office:value="0" table:style-name="ce8">
            <text:p>£0</text:p>
          </table:table-cell>
          <table:table-cell office:value-type="currency" office:value="80700" table:style-name="ce8">
            <text:p>£80,700</text:p>
          </table:table-cell>
          <table:table-cell office:value-type="currency" office:value="6700" table:style-name="ce8">
            <text:p>£6,700</text:p>
          </table:table-cell>
          <table:table-cell office:value-type="currency" office:value="0" table:style-name="ce8">
            <text:p>£0</text:p>
          </table:table-cell>
          <table:table-cell office:value-type="currency" office:value="74000" table:style-name="ce8">
            <text:p>£74,000</text:p>
          </table:table-cell>
          <table:table-cell office:value-type="currency" office:value="24120400" table:style-name="ce8">
            <text:p>£24,120,400</text:p>
          </table:table-cell>
          <table:table-cell office:value-type="currency" office:value="48241" table:style-name="ce8">
            <text:p>£48,241</text:p>
          </table:table-cell>
          <table:table-cell office:value-type="currency" office:value="24500" table:style-name="ce8">
            <text:p>£24,500</text:p>
          </table:table-cell>
          <table:table-cell office:value-type="currency" office:value="18375" table:style-name="ce8">
            <text:p>£18,375</text:p>
          </table:table-cell>
          <table:table-cell office:value-type="currency" office:value="18375" table:style-name="ce8">
            <text:p>£18,37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IGAN</text:p>
          </table:table-cell>
          <table:table-cell office:value-type="currency" office:value="40675140" table:style-name="ce8">
            <text:p>£40,675,140</text:p>
          </table:table-cell>
          <table:table-cell office:value-type="currency" office:value="34501250" table:style-name="ce8">
            <text:p>£34,501,250</text:p>
          </table:table-cell>
          <table:table-cell office:value-type="currency" office:value="1053308" table:style-name="ce8">
            <text:p>£1,053,308</text:p>
          </table:table-cell>
          <table:table-cell office:value-type="currency" office:value="76229698" table:style-name="ce8">
            <text:p>£76,229,698</text:p>
          </table:table-cell>
          <table:table-cell office:value-type="currency" office:value="783000" table:style-name="ce8">
            <text:p>£783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2400" table:style-name="ce8">
            <text:p>£92,400</text:p>
          </table:table-cell>
          <table:table-cell office:value-type="currency" office:value="14100" table:style-name="ce8">
            <text:p>£14,100</text:p>
          </table:table-cell>
          <table:table-cell office:value-type="currency" office:value="4400" table:style-name="ce8">
            <text:p>£4,4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64500" table:style-name="ce8">
            <text:p>£764,500</text:p>
          </table:table-cell>
          <table:table-cell office:value-type="currency" office:value="1760" table:style-name="ce8">
            <text:p>£1,760</text:p>
          </table:table-cell>
          <table:table-cell office:value-type="currency" office:value="766260" table:style-name="ce8">
            <text:p>£766,260</text:p>
          </table:table-cell>
          <table:table-cell office:value-type="currency" office:value="40329000" table:style-name="ce8">
            <text:p>£40,329,000</text:p>
          </table:table-cell>
          <table:table-cell office:value-type="currency" office:value="619700" table:style-name="ce8">
            <text:p>£619,700</text:p>
          </table:table-cell>
          <table:table-cell office:value-type="currency" office:value="48300" table:style-name="ce8">
            <text:p>£48,300</text:p>
          </table:table-cell>
          <table:table-cell office:value-type="currency" office:value="46700" table:style-name="ce8">
            <text:p>£46,700</text:p>
          </table:table-cell>
          <table:table-cell office:value-type="currency" office:value="0" table:style-name="ce8">
            <text:p>£0</text:p>
          </table:table-cell>
          <table:table-cell office:value-type="currency" office:value="39614300" table:style-name="ce8">
            <text:p>£39,614,300</text:p>
          </table:table-cell>
          <table:table-cell office:value-type="currency" office:value="247880" table:style-name="ce8">
            <text:p>£247,880</text:p>
          </table:table-cell>
          <table:table-cell office:value-type="currency" office:value="39908880" table:style-name="ce8">
            <text:p>£39,908,880</text:p>
          </table:table-cell>
          <table:table-cell office:value-type="currency" office:value="35004000" table:style-name="ce8">
            <text:p>£35,004,000</text:p>
          </table:table-cell>
          <table:table-cell office:value-type="currency" office:value="538900" table:style-name="ce8">
            <text:p>£538,9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77900" table:style-name="ce8">
            <text:p>£577,900</text:p>
          </table:table-cell>
          <table:table-cell office:value-type="currency" office:value="0" table:style-name="ce8">
            <text:p>£0</text:p>
          </table:table-cell>
          <table:table-cell office:value-type="currency" office:value="29500" table:style-name="ce8">
            <text:p>£29,500</text:p>
          </table:table-cell>
          <table:table-cell office:value-type="currency" office:value="33857700" table:style-name="ce8">
            <text:p>£33,857,700</text:p>
          </table:table-cell>
          <table:table-cell office:value-type="currency" office:value="554500" table:style-name="ce8">
            <text:p>£554,500</text:p>
          </table:table-cell>
          <table:table-cell office:value-type="currency" office:value="34441700" table:style-name="ce8">
            <text:p>£34,441,700</text:p>
          </table:table-cell>
          <table:table-cell office:value-type="currency" office:value="59550" table:style-name="ce8">
            <text:p>£59,550</text:p>
          </table:table-cell>
          <table:table-cell office:value-type="currency" office:value="34501250" table:style-name="ce8">
            <text:p>£34,501,250</text:p>
          </table:table-cell>
          <table:table-cell office:value-type="currency" office:value="74236500" table:style-name="ce8">
            <text:p>£74,236,500</text:p>
          </table:table-cell>
          <table:table-cell office:value-type="currency" office:value="356335" table:style-name="ce8">
            <text:p>£356,335</text:p>
          </table:table-cell>
          <table:table-cell office:value-type="currency" office:value="400877" table:style-name="ce8">
            <text:p>£400,877</text:p>
          </table:table-cell>
          <table:table-cell office:value-type="currency" office:value="76200" table:style-name="ce8">
            <text:p>£76,200</text:p>
          </table:table-cell>
          <table:table-cell office:value-type="currency" office:value="76200" table:style-name="ce8">
            <text:p>£76,200</text:p>
          </table:table-cell>
          <table:table-cell office:value-type="currency" office:value="0" table:style-name="ce8">
            <text:p>£0</text:p>
          </table:table-cell>
          <table:table-cell office:value-type="currency" office:value="76200" table:style-name="ce8">
            <text:p>£76,200</text:p>
          </table:table-cell>
          <table:table-cell office:value-type="currency" office:value="0" table:style-name="ce8">
            <text:p>£0</text:p>
          </table:table-cell>
          <table:table-cell office:value-type="currency" office:value="46700" table:style-name="ce8">
            <text:p>£46,700</text:p>
          </table:table-cell>
          <table:table-cell office:value-type="currency" office:value="29500" table:style-name="ce8">
            <text:p>£29,500</text:p>
          </table:table-cell>
          <table:table-cell office:value-type="currency" office:value="75116840" table:style-name="ce8">
            <text:p>£75,116,840</text:p>
          </table:table-cell>
          <table:table-cell office:value-type="currency" office:value="150234" table:style-name="ce8">
            <text:p>£150,234</text:p>
          </table:table-cell>
          <table:table-cell office:value-type="currency" office:value="79400" table:style-name="ce8">
            <text:p>£79,400</text:p>
          </table:table-cell>
          <table:table-cell office:value-type="currency" office:value="59550" table:style-name="ce8">
            <text:p>£59,550</text:p>
          </table:table-cell>
          <table:table-cell office:value-type="currency" office:value="59550" table:style-name="ce8">
            <text:p>£59,5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ILTSHIRE</text:p>
          </table:table-cell>
          <table:table-cell office:value-type="currency" office:value="10595842" table:style-name="ce8">
            <text:p>£10,595,842</text:p>
          </table:table-cell>
          <table:table-cell office:value-type="currency" office:value="79630793" table:style-name="ce8">
            <text:p>£79,630,793</text:p>
          </table:table-cell>
          <table:table-cell office:value-type="currency" office:value="1044787" table:style-name="ce8">
            <text:p>£1,044,787</text:p>
          </table:table-cell>
          <table:table-cell office:value-type="currency" office:value="91271422" table:style-name="ce8">
            <text:p>£91,271,422</text:p>
          </table:table-cell>
          <table:table-cell office:value-type="currency" office:value="587925" table:style-name="ce8">
            <text:p>£587,925</text:p>
          </table:table-cell>
          <table:table-cell office:value-type="currency" office:value="1705" table:style-name="ce8">
            <text:p>£1,705</text:p>
          </table:table-cell>
          <table:table-cell office:value-type="currency" office:value="76" table:style-name="ce8">
            <text:p>£76</text:p>
          </table:table-cell>
          <table:table-cell office:value-type="currency" office:value="199895" table:style-name="ce8">
            <text:p>£199,895</text:p>
          </table:table-cell>
          <table:table-cell office:value-type="currency" office:value="50562" table:style-name="ce8">
            <text:p>£50,562</text:p>
          </table:table-cell>
          <table:table-cell office:value-type="currency" office:value="20577" table:style-name="ce8">
            <text:p>£20,577</text:p>
          </table:table-cell>
          <table:table-cell office:value-type="currency" office:value="8819" table:style-name="ce8">
            <text:p>£8,819</text:p>
          </table:table-cell>
          <table:table-cell office:value-type="currency" office:value="2352" table:style-name="ce8">
            <text:p>£2,352</text:p>
          </table:table-cell>
          <table:table-cell office:value-type="currency" office:value="505539" table:style-name="ce8">
            <text:p>£505,539</text:p>
          </table:table-cell>
          <table:table-cell office:value-type="currency" office:value="8231" table:style-name="ce8">
            <text:p>£8,231</text:p>
          </table:table-cell>
          <table:table-cell office:value-type="currency" office:value="516122" table:style-name="ce8">
            <text:p>£516,122</text:p>
          </table:table-cell>
          <table:table-cell office:value-type="currency" office:value="10280184" table:style-name="ce8">
            <text:p>£10,280,184</text:p>
          </table:table-cell>
          <table:table-cell office:value-type="currency" office:value="308406" table:style-name="ce8">
            <text:p>£308,406</text:p>
          </table:table-cell>
          <table:table-cell office:value-type="currency" office:value="15420" table:style-name="ce8">
            <text:p>£15,420</text:p>
          </table:table-cell>
          <table:table-cell office:value-type="currency" office:value="25700" table:style-name="ce8">
            <text:p>£25,700</text:p>
          </table:table-cell>
          <table:table-cell office:value-type="currency" office:value="0" table:style-name="ce8">
            <text:p>£0</text:p>
          </table:table-cell>
          <table:table-cell office:value-type="currency" office:value="9930658" table:style-name="ce8">
            <text:p>£9,930,658</text:p>
          </table:table-cell>
          <table:table-cell office:value-type="currency" office:value="123362" table:style-name="ce8">
            <text:p>£123,362</text:p>
          </table:table-cell>
          <table:table-cell office:value-type="currency" office:value="10079720" table:style-name="ce8">
            <text:p>£10,079,720</text:p>
          </table:table-cell>
          <table:table-cell office:value-type="currency" office:value="81731179" table:style-name="ce8">
            <text:p>£81,731,179</text:p>
          </table:table-cell>
          <table:table-cell office:value-type="currency" office:value="741029" table:style-name="ce8">
            <text:p>£741,029</text:p>
          </table:table-cell>
          <table:table-cell office:value-type="currency" office:value="4087" table:style-name="ce8">
            <text:p>£4,087</text:p>
          </table:table-cell>
          <table:table-cell office:value-type="currency" office:value="45860" table:style-name="ce8">
            <text:p>£45,860</text:p>
          </table:table-cell>
          <table:table-cell office:value-type="currency" office:value="5503" table:style-name="ce8">
            <text:p>£5,503</text:p>
          </table:table-cell>
          <table:table-cell office:value-type="currency" office:value="55032" table:style-name="ce8">
            <text:p>£55,032</text:p>
          </table:table-cell>
          <table:table-cell office:value-type="currency" office:value="5503" table:style-name="ce8">
            <text:p>£5,503</text:p>
          </table:table-cell>
          <table:table-cell office:value-type="currency" office:value="0" table:style-name="ce8">
            <text:p>£0</text:p>
          </table:table-cell>
          <table:table-cell office:value-type="currency" office:value="3258350" table:style-name="ce8">
            <text:p>£3,258,350</text:p>
          </table:table-cell>
          <table:table-cell office:value-type="currency" office:value="0" table:style-name="ce8">
            <text:p>£0</text:p>
          </table:table-cell>
          <table:table-cell office:value-type="currency" office:value="317480" table:style-name="ce8">
            <text:p>£317,480</text:p>
          </table:table-cell>
          <table:table-cell office:value-type="currency" office:value="77399227" table:style-name="ce8">
            <text:p>£77,399,227</text:p>
          </table:table-cell>
          <table:table-cell office:value-type="currency" office:value="1747957" table:style-name="ce8">
            <text:p>£1,747,957</text:p>
          </table:table-cell>
          <table:table-cell office:value-type="currency" office:value="79464664" table:style-name="ce8">
            <text:p>£79,464,664</text:p>
          </table:table-cell>
          <table:table-cell office:value-type="currency" office:value="166129" table:style-name="ce8">
            <text:p>£166,129</text:p>
          </table:table-cell>
          <table:table-cell office:value-type="currency" office:value="79630793" table:style-name="ce8">
            <text:p>£79,630,793</text:p>
          </table:table-cell>
          <table:table-cell office:value-type="currency" office:value="87835424" table:style-name="ce8">
            <text:p>£87,835,424</text:p>
          </table:table-cell>
          <table:table-cell office:value-type="currency" office:value="421610" table:style-name="ce8">
            <text:p>£421,610</text:p>
          </table:table-cell>
          <table:table-cell office:value-type="currency" office:value="474311" table:style-name="ce8">
            <text:p>£474,311</text:p>
          </table:table-cell>
          <table:table-cell office:value-type="currency" office:value="345532" table:style-name="ce8">
            <text:p>£345,532</text:p>
          </table:table-cell>
          <table:table-cell office:value-type="currency" office:value="345532" table:style-name="ce8">
            <text:p>£345,532</text:p>
          </table:table-cell>
          <table:table-cell office:value-type="currency" office:value="0" table:style-name="ce8">
            <text:p>£0</text:p>
          </table:table-cell>
          <table:table-cell office:value-type="currency" office:value="345532" table:style-name="ce8">
            <text:p>£345,532</text:p>
          </table:table-cell>
          <table:table-cell office:value-type="currency" office:value="2352" table:style-name="ce8">
            <text:p>£2,352</text:p>
          </table:table-cell>
          <table:table-cell office:value-type="currency" office:value="25700" table:style-name="ce8">
            <text:p>£25,700</text:p>
          </table:table-cell>
          <table:table-cell office:value-type="currency" office:value="317480" table:style-name="ce8">
            <text:p>£317,480</text:p>
          </table:table-cell>
          <table:table-cell office:value-type="currency" office:value="90060506" table:style-name="ce8">
            <text:p>£90,060,506</text:p>
          </table:table-cell>
          <table:table-cell office:value-type="currency" office:value="180121" table:style-name="ce8">
            <text:p>£180,121</text:p>
          </table:table-cell>
          <table:table-cell office:value-type="currency" office:value="221505" table:style-name="ce8">
            <text:p>£221,505</text:p>
          </table:table-cell>
          <table:table-cell office:value-type="currency" office:value="166129" table:style-name="ce8">
            <text:p>£166,129</text:p>
          </table:table-cell>
          <table:table-cell office:value-type="currency" office:value="166129" table:style-name="ce8">
            <text:p>£166,12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INCHESTER</text:p>
          </table:table-cell>
          <table:table-cell office:value-type="currency" office:value="11024126" table:style-name="ce8">
            <text:p>£11,024,126</text:p>
          </table:table-cell>
          <table:table-cell office:value-type="currency" office:value="12980733" table:style-name="ce8">
            <text:p>£12,980,733</text:p>
          </table:table-cell>
          <table:table-cell office:value-type="currency" office:value="245154" table:style-name="ce8">
            <text:p>£245,154</text:p>
          </table:table-cell>
          <table:table-cell office:value-type="currency" office:value="24250013" table:style-name="ce8">
            <text:p>£24,250,01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088598" table:style-name="ce8">
            <text:p>£11,088,598</text:p>
          </table:table-cell>
          <table:table-cell office:value-type="currency" office:value="106178" table:style-name="ce8">
            <text:p>£106,178</text:p>
          </table:table-cell>
          <table:table-cell office:value-type="currency" office:value="765" table:style-name="ce8">
            <text:p>£765</text:p>
          </table:table-cell>
          <table:table-cell office:value-type="currency" office:value="5576" table:style-name="ce8">
            <text:p>£5,576</text:p>
          </table:table-cell>
          <table:table-cell office:value-type="currency" office:value="0" table:style-name="ce8">
            <text:p>£0</text:p>
          </table:table-cell>
          <table:table-cell office:value-type="currency" office:value="10976079" table:style-name="ce8">
            <text:p>£10,976,079</text:p>
          </table:table-cell>
          <table:table-cell office:value-type="currency" office:value="42471" table:style-name="ce8">
            <text:p>£42,471</text:p>
          </table:table-cell>
          <table:table-cell office:value-type="currency" office:value="11024126" table:style-name="ce8">
            <text:p>£11,024,126</text:p>
          </table:table-cell>
          <table:table-cell office:value-type="currency" office:value="13069924" table:style-name="ce8">
            <text:p>£13,069,92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10639" table:style-name="ce8">
            <text:p>£210,639</text:p>
          </table:table-cell>
          <table:table-cell office:value-type="currency" office:value="0" table:style-name="ce8">
            <text:p>£0</text:p>
          </table:table-cell>
          <table:table-cell office:value-type="currency" office:value="23992" table:style-name="ce8">
            <text:p>£23,992</text:p>
          </table:table-cell>
          <table:table-cell office:value-type="currency" office:value="12835293" table:style-name="ce8">
            <text:p>£12,835,293</text:p>
          </table:table-cell>
          <table:table-cell office:value-type="currency" office:value="84256" table:style-name="ce8">
            <text:p>£84,256</text:p>
          </table:table-cell>
          <table:table-cell office:value-type="currency" office:value="12943541" table:style-name="ce8">
            <text:p>£12,943,541</text:p>
          </table:table-cell>
          <table:table-cell office:value-type="currency" office:value="37192" table:style-name="ce8">
            <text:p>£37,192</text:p>
          </table:table-cell>
          <table:table-cell office:value-type="currency" office:value="12980733" table:style-name="ce8">
            <text:p>£12,980,733</text:p>
          </table:table-cell>
          <table:table-cell office:value-type="currency" office:value="23811372" table:style-name="ce8">
            <text:p>£23,811,372</text:p>
          </table:table-cell>
          <table:table-cell office:value-type="currency" office:value="114295" table:style-name="ce8">
            <text:p>£114,295</text:p>
          </table:table-cell>
          <table:table-cell office:value-type="currency" office:value="128581" table:style-name="ce8">
            <text:p>£128,581</text:p>
          </table:table-cell>
          <table:table-cell office:value-type="currency" office:value="29568" table:style-name="ce8">
            <text:p>£29,568</text:p>
          </table:table-cell>
          <table:table-cell office:value-type="currency" office:value="29568" table:style-name="ce8">
            <text:p>£29,568</text:p>
          </table:table-cell>
          <table:table-cell office:value-type="currency" office:value="0" table:style-name="ce8">
            <text:p>£0</text:p>
          </table:table-cell>
          <table:table-cell office:value-type="currency" office:value="29568" table:style-name="ce8">
            <text:p>£29,568</text:p>
          </table:table-cell>
          <table:table-cell office:value-type="currency" office:value="0" table:style-name="ce8">
            <text:p>£0</text:p>
          </table:table-cell>
          <table:table-cell office:value-type="currency" office:value="5576" table:style-name="ce8">
            <text:p>£5,576</text:p>
          </table:table-cell>
          <table:table-cell office:value-type="currency" office:value="23992" table:style-name="ce8">
            <text:p>£23,992</text:p>
          </table:table-cell>
          <table:table-cell office:value-type="currency" office:value="23967667" table:style-name="ce8">
            <text:p>£23,967,667</text:p>
          </table:table-cell>
          <table:table-cell office:value-type="currency" office:value="47935" table:style-name="ce8">
            <text:p>£47,935</text:p>
          </table:table-cell>
          <table:table-cell office:value-type="currency" office:value="49589" table:style-name="ce8">
            <text:p>£49,589</text:p>
          </table:table-cell>
          <table:table-cell office:value-type="currency" office:value="37192" table:style-name="ce8">
            <text:p>£37,192</text:p>
          </table:table-cell>
          <table:table-cell office:value-type="currency" office:value="37192" table:style-name="ce8">
            <text:p>£37,19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INDSOR AND MAIDENHEAD</text:p>
          </table:table-cell>
          <table:table-cell office:value-type="currency" office:value="655301" table:style-name="ce8">
            <text:p>£655,301</text:p>
          </table:table-cell>
          <table:table-cell office:value-type="currency" office:value="30102718" table:style-name="ce8">
            <text:p>£30,102,718</text:p>
          </table:table-cell>
          <table:table-cell office:value-type="currency" office:value="297451" table:style-name="ce8">
            <text:p>£297,451</text:p>
          </table:table-cell>
          <table:table-cell office:value-type="currency" office:value="31055470" table:style-name="ce8">
            <text:p>£31,055,470</text:p>
          </table:table-cell>
          <table:table-cell office:value-type="currency" office:value="1400284" table:style-name="ce8">
            <text:p>£1,400,284</text:p>
          </table:table-cell>
          <table:table-cell office:value-type="currency" office:value="308073" table:style-name="ce8">
            <text:p>£308,073</text:p>
          </table:table-cell>
          <table:table-cell office:value-type="currency" office:value="446310" table:style-name="ce8">
            <text:p>£446,310</text:p>
          </table:table-cell>
          <table:table-cell office:value-type="currency" office:value="310256" table:style-name="ce8">
            <text:p>£310,256</text:p>
          </table:table-cell>
          <table:table-cell office:value-type="currency" office:value="247143" table:style-name="ce8">
            <text:p>£247,143</text:p>
          </table:table-cell>
          <table:table-cell office:value-type="currency" office:value="85884" table:style-name="ce8">
            <text:p>£85,884</text:p>
          </table:table-cell>
          <table:table-cell office:value-type="currency" office:value="0" table:style-name="ce8">
            <text:p>£0</text:p>
          </table:table-cell>
          <table:table-cell office:value-type="currency" office:value="14220" table:style-name="ce8">
            <text:p>£14,220</text:p>
          </table:table-cell>
          <table:table-cell office:value-type="currency" office:value="606727" table:style-name="ce8">
            <text:p>£606,727</text:p>
          </table:table-cell>
          <table:table-cell office:value-type="currency" office:value="34354" table:style-name="ce8">
            <text:p>£34,354</text:p>
          </table:table-cell>
          <table:table-cell office:value-type="currency" office:value="655301" table:style-name="ce8">
            <text:p>£655,30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827264" table:style-name="ce8">
            <text:p>£30,827,264</text:p>
          </table:table-cell>
          <table:table-cell office:value-type="currency" office:value="3572" table:style-name="ce8">
            <text:p>£3,57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1664" table:style-name="ce8">
            <text:p>£111,664</text:p>
          </table:table-cell>
          <table:table-cell office:value-type="currency" office:value="33619" table:style-name="ce8">
            <text:p>£33,619</text:p>
          </table:table-cell>
          <table:table-cell office:value-type="currency" office:value="0" table:style-name="ce8">
            <text:p>£0</text:p>
          </table:table-cell>
          <table:table-cell office:value-type="currency" office:value="1205488" table:style-name="ce8">
            <text:p>£1,205,488</text:p>
          </table:table-cell>
          <table:table-cell office:value-type="currency" office:value="0" table:style-name="ce8">
            <text:p>£0</text:p>
          </table:table-cell>
          <table:table-cell office:value-type="currency" office:value="38164" table:style-name="ce8">
            <text:p>£38,164</text:p>
          </table:table-cell>
          <table:table-cell office:value-type="currency" office:value="29546421" table:style-name="ce8">
            <text:p>£29,546,421</text:p>
          </table:table-cell>
          <table:table-cell office:value-type="currency" office:value="484338" table:style-name="ce8">
            <text:p>£484,338</text:p>
          </table:table-cell>
          <table:table-cell office:value-type="currency" office:value="30068923" table:style-name="ce8">
            <text:p>£30,068,923</text:p>
          </table:table-cell>
          <table:table-cell office:value-type="currency" office:value="33795" table:style-name="ce8">
            <text:p>£33,795</text:p>
          </table:table-cell>
          <table:table-cell office:value-type="currency" office:value="30102718" table:style-name="ce8">
            <text:p>£30,102,718</text:p>
          </table:table-cell>
          <table:table-cell office:value-type="currency" office:value="30153148" table:style-name="ce8">
            <text:p>£30,153,148</text:p>
          </table:table-cell>
          <table:table-cell office:value-type="currency" office:value="144735" table:style-name="ce8">
            <text:p>£144,735</text:p>
          </table:table-cell>
          <table:table-cell office:value-type="currency" office:value="162827" table:style-name="ce8">
            <text:p>£162,827</text:p>
          </table:table-cell>
          <table:table-cell office:value-type="currency" office:value="52384" table:style-name="ce8">
            <text:p>£52,384</text:p>
          </table:table-cell>
          <table:table-cell office:value-type="currency" office:value="52384" table:style-name="ce8">
            <text:p>£52,384</text:p>
          </table:table-cell>
          <table:table-cell office:value-type="currency" office:value="0" table:style-name="ce8">
            <text:p>£0</text:p>
          </table:table-cell>
          <table:table-cell office:value-type="currency" office:value="52384" table:style-name="ce8">
            <text:p>£52,384</text:p>
          </table:table-cell>
          <table:table-cell office:value-type="currency" office:value="14220" table:style-name="ce8">
            <text:p>£14,220</text:p>
          </table:table-cell>
          <table:table-cell office:value-type="currency" office:value="0" table:style-name="ce8">
            <text:p>£0</text:p>
          </table:table-cell>
          <table:table-cell office:value-type="currency" office:value="38164" table:style-name="ce8">
            <text:p>£38,164</text:p>
          </table:table-cell>
          <table:table-cell office:value-type="currency" office:value="30724224" table:style-name="ce8">
            <text:p>£30,724,224</text:p>
          </table:table-cell>
          <table:table-cell office:value-type="currency" office:value="61448" table:style-name="ce8">
            <text:p>£61,448</text:p>
          </table:table-cell>
          <table:table-cell office:value-type="currency" office:value="45060" table:style-name="ce8">
            <text:p>£45,060</text:p>
          </table:table-cell>
          <table:table-cell office:value-type="currency" office:value="33795" table:style-name="ce8">
            <text:p>£33,795</text:p>
          </table:table-cell>
          <table:table-cell office:value-type="currency" office:value="33795" table:style-name="ce8">
            <text:p>£33,795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IRRAL</text:p>
          </table:table-cell>
          <table:table-cell office:value-type="currency" office:value="62342" table:style-name="ce8">
            <text:p>£62,342</text:p>
          </table:table-cell>
          <table:table-cell office:value-type="currency" office:value="109402778" table:style-name="ce8">
            <text:p>£109,402,778</text:p>
          </table:table-cell>
          <table:table-cell office:value-type="currency" office:value="1238690" table:style-name="ce8">
            <text:p>£1,238,690</text:p>
          </table:table-cell>
          <table:table-cell office:value-type="currency" office:value="110703810" table:style-name="ce8">
            <text:p>£110,703,810</text:p>
          </table:table-cell>
          <table:table-cell office:value-type="currency" office:value="100976" table:style-name="ce8">
            <text:p>£100,976</text:p>
          </table:table-cell>
          <table:table-cell office:value-type="currency" office:value="20066" table:style-name="ce8">
            <text:p>£20,066</text:p>
          </table:table-cell>
          <table:table-cell office:value-type="currency" office:value="9373" table:style-name="ce8">
            <text:p>£9,373</text:p>
          </table:table-cell>
          <table:table-cell office:value-type="currency" office:value="31646" table:style-name="ce8">
            <text:p>£31,646</text:p>
          </table:table-cell>
          <table:table-cell office:value-type="currency" office:value="28927" table:style-name="ce8">
            <text:p>£28,927</text:p>
          </table:table-cell>
          <table:table-cell office:value-type="currency" office:value="556" table:style-name="ce8">
            <text:p>£556</text:p>
          </table:table-cell>
          <table:table-cell office:value-type="currency" office:value="0" table:style-name="ce8">
            <text:p>£0</text:p>
          </table:table-cell>
          <table:table-cell office:value-type="currency" office:value="4389" table:style-name="ce8">
            <text:p>£4,389</text:p>
          </table:table-cell>
          <table:table-cell office:value-type="currency" office:value="57731" table:style-name="ce8">
            <text:p>£57,731</text:p>
          </table:table-cell>
          <table:table-cell office:value-type="currency" office:value="222" table:style-name="ce8">
            <text:p>£222</text:p>
          </table:table-cell>
          <table:table-cell office:value-type="currency" office:value="62342" table:style-name="ce8">
            <text:p>£62,34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1985350" table:style-name="ce8">
            <text:p>£111,985,350</text:p>
          </table:table-cell>
          <table:table-cell office:value-type="currency" office:value="1785166" table:style-name="ce8">
            <text:p>£1,785,166</text:p>
          </table:table-cell>
          <table:table-cell office:value-type="currency" office:value="212537" table:style-name="ce8">
            <text:p>£212,53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951884" table:style-name="ce8">
            <text:p>£2,951,884</text:p>
          </table:table-cell>
          <table:table-cell office:value-type="currency" office:value="0" table:style-name="ce8">
            <text:p>£0</text:p>
          </table:table-cell>
          <table:table-cell office:value-type="currency" office:value="421970" table:style-name="ce8">
            <text:p>£421,970</text:p>
          </table:table-cell>
          <table:table-cell office:value-type="currency" office:value="106613793" table:style-name="ce8">
            <text:p>£106,613,793</text:p>
          </table:table-cell>
          <table:table-cell office:value-type="currency" office:value="2251853" table:style-name="ce8">
            <text:p>£2,251,853</text:p>
          </table:table-cell>
          <table:table-cell office:value-type="currency" office:value="109287616" table:style-name="ce8">
            <text:p>£109,287,616</text:p>
          </table:table-cell>
          <table:table-cell office:value-type="currency" office:value="115162" table:style-name="ce8">
            <text:p>£115,162</text:p>
          </table:table-cell>
          <table:table-cell office:value-type="currency" office:value="109402778" table:style-name="ce8">
            <text:p>£109,402,778</text:p>
          </table:table-cell>
          <table:table-cell office:value-type="currency" office:value="106671524" table:style-name="ce8">
            <text:p>£106,671,524</text:p>
          </table:table-cell>
          <table:table-cell office:value-type="currency" office:value="512023" table:style-name="ce8">
            <text:p>£512,023</text:p>
          </table:table-cell>
          <table:table-cell office:value-type="currency" office:value="576026" table:style-name="ce8">
            <text:p>£576,026</text:p>
          </table:table-cell>
          <table:table-cell office:value-type="currency" office:value="426359" table:style-name="ce8">
            <text:p>£426,359</text:p>
          </table:table-cell>
          <table:table-cell office:value-type="currency" office:value="426359" table:style-name="ce8">
            <text:p>£426,359</text:p>
          </table:table-cell>
          <table:table-cell office:value-type="currency" office:value="0" table:style-name="ce8">
            <text:p>£0</text:p>
          </table:table-cell>
          <table:table-cell office:value-type="currency" office:value="426359" table:style-name="ce8">
            <text:p>£426,359</text:p>
          </table:table-cell>
          <table:table-cell office:value-type="currency" office:value="4389" table:style-name="ce8">
            <text:p>£4,389</text:p>
          </table:table-cell>
          <table:table-cell office:value-type="currency" office:value="0" table:style-name="ce8">
            <text:p>£0</text:p>
          </table:table-cell>
          <table:table-cell office:value-type="currency" office:value="421970" table:style-name="ce8">
            <text:p>£421,970</text:p>
          </table:table-cell>
          <table:table-cell office:value-type="currency" office:value="109349958" table:style-name="ce8">
            <text:p>£109,349,958</text:p>
          </table:table-cell>
          <table:table-cell office:value-type="currency" office:value="218700" table:style-name="ce8">
            <text:p>£218,700</text:p>
          </table:table-cell>
          <table:table-cell office:value-type="currency" office:value="153549" table:style-name="ce8">
            <text:p>£153,549</text:p>
          </table:table-cell>
          <table:table-cell office:value-type="currency" office:value="115162" table:style-name="ce8">
            <text:p>£115,162</text:p>
          </table:table-cell>
          <table:table-cell office:value-type="currency" office:value="115162" table:style-name="ce8">
            <text:p>£115,16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OKING</text:p>
          </table:table-cell>
          <table:table-cell office:value-type="currency" office:value="8524635" table:style-name="ce8">
            <text:p>£8,524,635</text:p>
          </table:table-cell>
          <table:table-cell office:value-type="currency" office:value="16352194" table:style-name="ce8">
            <text:p>£16,352,194</text:p>
          </table:table-cell>
          <table:table-cell office:value-type="currency" office:value="224465" table:style-name="ce8">
            <text:p>£224,465</text:p>
          </table:table-cell>
          <table:table-cell office:value-type="currency" office:value="25101294" table:style-name="ce8">
            <text:p>£25,101,294</text:p>
          </table:table-cell>
          <table:table-cell office:value-type="currency" office:value="449943" table:style-name="ce8">
            <text:p>£449,943</text:p>
          </table:table-cell>
          <table:table-cell office:value-type="currency" office:value="78981" table:style-name="ce8">
            <text:p>£78,981</text:p>
          </table:table-cell>
          <table:table-cell office:value-type="currency" office:value="7262" table:style-name="ce8">
            <text:p>£7,262</text:p>
          </table:table-cell>
          <table:table-cell office:value-type="currency" office:value="305373" table:style-name="ce8">
            <text:p>£305,373</text:p>
          </table:table-cell>
          <table:table-cell office:value-type="currency" office:value="28775" table:style-name="ce8">
            <text:p>£28,775</text:p>
          </table:table-cell>
          <table:table-cell office:value-type="currency" office:value="28770" table:style-name="ce8">
            <text:p>£28,770</text:p>
          </table:table-cell>
          <table:table-cell office:value-type="currency" office:value="976" table:style-name="ce8">
            <text:p>£976</text:p>
          </table:table-cell>
          <table:table-cell office:value-type="currency" office:value="1335" table:style-name="ce8">
            <text:p>£1,335</text:p>
          </table:table-cell>
          <table:table-cell office:value-type="currency" office:value="382825" table:style-name="ce8">
            <text:p>£382,825</text:p>
          </table:table-cell>
          <table:table-cell office:value-type="currency" office:value="11508" table:style-name="ce8">
            <text:p>£11,508</text:p>
          </table:table-cell>
          <table:table-cell office:value-type="currency" office:value="395668" table:style-name="ce8">
            <text:p>£395,668</text:p>
          </table:table-cell>
          <table:table-cell office:value-type="currency" office:value="8271562" table:style-name="ce8">
            <text:p>£8,271,562</text:p>
          </table:table-cell>
          <table:table-cell office:value-type="currency" office:value="236944" table:style-name="ce8">
            <text:p>£236,944</text:p>
          </table:table-cell>
          <table:table-cell office:value-type="currency" office:value="429" table:style-name="ce8">
            <text:p>£429</text:p>
          </table:table-cell>
          <table:table-cell office:value-type="currency" office:value="32654" table:style-name="ce8">
            <text:p>£32,654</text:p>
          </table:table-cell>
          <table:table-cell office:value-type="currency" office:value="0" table:style-name="ce8">
            <text:p>£0</text:p>
          </table:table-cell>
          <table:table-cell office:value-type="currency" office:value="8001535" table:style-name="ce8">
            <text:p>£8,001,535</text:p>
          </table:table-cell>
          <table:table-cell office:value-type="currency" office:value="94778" table:style-name="ce8">
            <text:p>£94,778</text:p>
          </table:table-cell>
          <table:table-cell office:value-type="currency" office:value="8128967" table:style-name="ce8">
            <text:p>£8,128,967</text:p>
          </table:table-cell>
          <table:table-cell office:value-type="currency" office:value="16817063" table:style-name="ce8">
            <text:p>£16,817,063</text:p>
          </table:table-cell>
          <table:table-cell office:value-type="currency" office:value="217955" table:style-name="ce8">
            <text:p>£217,95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56984" table:style-name="ce8">
            <text:p>£656,984</text:p>
          </table:table-cell>
          <table:table-cell office:value-type="currency" office:value="1161" table:style-name="ce8">
            <text:p>£1,161</text:p>
          </table:table-cell>
          <table:table-cell office:value-type="currency" office:value="59304" table:style-name="ce8">
            <text:p>£59,304</text:p>
          </table:table-cell>
          <table:table-cell office:value-type="currency" office:value="15881659" table:style-name="ce8">
            <text:p>£15,881,659</text:p>
          </table:table-cell>
          <table:table-cell office:value-type="currency" office:value="393567" table:style-name="ce8">
            <text:p>£393,567</text:p>
          </table:table-cell>
          <table:table-cell office:value-type="currency" office:value="16334530" table:style-name="ce8">
            <text:p>£16,334,530</text:p>
          </table:table-cell>
          <table:table-cell office:value-type="currency" office:value="17664" table:style-name="ce8">
            <text:p>£17,664</text:p>
          </table:table-cell>
          <table:table-cell office:value-type="currency" office:value="16352194" table:style-name="ce8">
            <text:p>£16,352,194</text:p>
          </table:table-cell>
          <table:table-cell office:value-type="currency" office:value="24266019" table:style-name="ce8">
            <text:p>£24,266,019</text:p>
          </table:table-cell>
          <table:table-cell office:value-type="currency" office:value="116477" table:style-name="ce8">
            <text:p>£116,477</text:p>
          </table:table-cell>
          <table:table-cell office:value-type="currency" office:value="131037" table:style-name="ce8">
            <text:p>£131,037</text:p>
          </table:table-cell>
          <table:table-cell office:value-type="currency" office:value="93293" table:style-name="ce8">
            <text:p>£93,293</text:p>
          </table:table-cell>
          <table:table-cell office:value-type="currency" office:value="93293" table:style-name="ce8">
            <text:p>£93,293</text:p>
          </table:table-cell>
          <table:table-cell office:value-type="currency" office:value="0" table:style-name="ce8">
            <text:p>£0</text:p>
          </table:table-cell>
          <table:table-cell office:value-type="currency" office:value="93293" table:style-name="ce8">
            <text:p>£93,293</text:p>
          </table:table-cell>
          <table:table-cell office:value-type="currency" office:value="1335" table:style-name="ce8">
            <text:p>£1,335</text:p>
          </table:table-cell>
          <table:table-cell office:value-type="currency" office:value="32654" table:style-name="ce8">
            <text:p>£32,654</text:p>
          </table:table-cell>
          <table:table-cell office:value-type="currency" office:value="59304" table:style-name="ce8">
            <text:p>£59,304</text:p>
          </table:table-cell>
          <table:table-cell office:value-type="currency" office:value="24859165" table:style-name="ce8">
            <text:p>£24,859,165</text:p>
          </table:table-cell>
          <table:table-cell office:value-type="currency" office:value="49718" table:style-name="ce8">
            <text:p>£49,718</text:p>
          </table:table-cell>
          <table:table-cell office:value-type="currency" office:value="23552" table:style-name="ce8">
            <text:p>£23,552</text:p>
          </table:table-cell>
          <table:table-cell office:value-type="currency" office:value="17664" table:style-name="ce8">
            <text:p>£17,664</text:p>
          </table:table-cell>
          <table:table-cell office:value-type="currency" office:value="17664" table:style-name="ce8">
            <text:p>£17,664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OKINGHAM</text:p>
          </table:table-cell>
          <table:table-cell office:value-type="currency" office:value="6239064" table:style-name="ce8">
            <text:p>£6,239,064</text:p>
          </table:table-cell>
          <table:table-cell office:value-type="currency" office:value="13988697" table:style-name="ce8">
            <text:p>£13,988,697</text:p>
          </table:table-cell>
          <table:table-cell office:value-type="currency" office:value="188393" table:style-name="ce8">
            <text:p>£188,393</text:p>
          </table:table-cell>
          <table:table-cell office:value-type="currency" office:value="20416154" table:style-name="ce8">
            <text:p>£20,416,154</text:p>
          </table:table-cell>
          <table:table-cell office:value-type="currency" office:value="312458" table:style-name="ce8">
            <text:p>£312,458</text:p>
          </table:table-cell>
          <table:table-cell office:value-type="currency" office:value="116359" table:style-name="ce8">
            <text:p>£116,359</text:p>
          </table:table-cell>
          <table:table-cell office:value-type="currency" office:value="0" table:style-name="ce8">
            <text:p>£0</text:p>
          </table:table-cell>
          <table:table-cell office:value-type="currency" office:value="66959" table:style-name="ce8">
            <text:p>£66,959</text:p>
          </table:table-cell>
          <table:table-cell office:value-type="currency" office:value="0" table:style-name="ce8">
            <text:p>£0</text:p>
          </table:table-cell>
          <table:table-cell office:value-type="currency" office:value="7780" table:style-name="ce8">
            <text:p>£7,780</text:p>
          </table:table-cell>
          <table:table-cell office:value-type="currency" office:value="0" table:style-name="ce8">
            <text:p>£0</text:p>
          </table:table-cell>
          <table:table-cell office:value-type="currency" office:value="2093" table:style-name="ce8">
            <text:p>£2,093</text:p>
          </table:table-cell>
          <table:table-cell office:value-type="currency" office:value="302585" table:style-name="ce8">
            <text:p>£302,585</text:p>
          </table:table-cell>
          <table:table-cell office:value-type="currency" office:value="3112" table:style-name="ce8">
            <text:p>£3,112</text:p>
          </table:table-cell>
          <table:table-cell office:value-type="currency" office:value="307790" table:style-name="ce8">
            <text:p>£307,790</text:p>
          </table:table-cell>
          <table:table-cell office:value-type="currency" office:value="6049836" table:style-name="ce8">
            <text:p>£6,049,836</text:p>
          </table:table-cell>
          <table:table-cell office:value-type="currency" office:value="196014" table:style-name="ce8">
            <text:p>£196,014</text:p>
          </table:table-cell>
          <table:table-cell office:value-type="currency" office:value="954" table:style-name="ce8">
            <text:p>£954</text:p>
          </table:table-cell>
          <table:table-cell office:value-type="currency" office:value="22928" table:style-name="ce8">
            <text:p>£22,928</text:p>
          </table:table-cell>
          <table:table-cell office:value-type="currency" office:value="0" table:style-name="ce8">
            <text:p>£0</text:p>
          </table:table-cell>
          <table:table-cell office:value-type="currency" office:value="5829940" table:style-name="ce8">
            <text:p>£5,829,940</text:p>
          </table:table-cell>
          <table:table-cell office:value-type="currency" office:value="78406" table:style-name="ce8">
            <text:p>£78,406</text:p>
          </table:table-cell>
          <table:table-cell office:value-type="currency" office:value="5931274" table:style-name="ce8">
            <text:p>£5,931,274</text:p>
          </table:table-cell>
          <table:table-cell office:value-type="currency" office:value="14356212" table:style-name="ce8">
            <text:p>£14,356,212</text:p>
          </table:table-cell>
          <table:table-cell office:value-type="currency" office:value="96904" table:style-name="ce8">
            <text:p>£96,90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3" table:style-name="ce8">
            <text:p>£143</text:p>
          </table:table-cell>
          <table:table-cell office:value-type="currency" office:value="561327" table:style-name="ce8">
            <text:p>£561,327</text:p>
          </table:table-cell>
          <table:table-cell office:value-type="currency" office:value="0" table:style-name="ce8">
            <text:p>£0</text:p>
          </table:table-cell>
          <table:table-cell office:value-type="currency" office:value="62478" table:style-name="ce8">
            <text:p>£62,478</text:p>
          </table:table-cell>
          <table:table-cell office:value-type="currency" office:value="13635360" table:style-name="ce8">
            <text:p>£13,635,360</text:p>
          </table:table-cell>
          <table:table-cell office:value-type="currency" office:value="282709" table:style-name="ce8">
            <text:p>£282,709</text:p>
          </table:table-cell>
          <table:table-cell office:value-type="currency" office:value="13980547" table:style-name="ce8">
            <text:p>£13,980,547</text:p>
          </table:table-cell>
          <table:table-cell office:value-type="currency" office:value="8150" table:style-name="ce8">
            <text:p>£8,150</text:p>
          </table:table-cell>
          <table:table-cell office:value-type="currency" office:value="13988697" table:style-name="ce8">
            <text:p>£13,988,697</text:p>
          </table:table-cell>
          <table:table-cell office:value-type="currency" office:value="19767885" table:style-name="ce8">
            <text:p>£19,767,885</text:p>
          </table:table-cell>
          <table:table-cell office:value-type="currency" office:value="94886" table:style-name="ce8">
            <text:p>£94,886</text:p>
          </table:table-cell>
          <table:table-cell office:value-type="currency" office:value="106747" table:style-name="ce8">
            <text:p>£106,747</text:p>
          </table:table-cell>
          <table:table-cell office:value-type="currency" office:value="87499" table:style-name="ce8">
            <text:p>£87,499</text:p>
          </table:table-cell>
          <table:table-cell office:value-type="currency" office:value="87499" table:style-name="ce8">
            <text:p>£87,499</text:p>
          </table:table-cell>
          <table:table-cell office:value-type="currency" office:value="0" table:style-name="ce8">
            <text:p>£0</text:p>
          </table:table-cell>
          <table:table-cell office:value-type="currency" office:value="87499" table:style-name="ce8">
            <text:p>£87,499</text:p>
          </table:table-cell>
          <table:table-cell office:value-type="currency" office:value="2093" table:style-name="ce8">
            <text:p>£2,093</text:p>
          </table:table-cell>
          <table:table-cell office:value-type="currency" office:value="22928" table:style-name="ce8">
            <text:p>£22,928</text:p>
          </table:table-cell>
          <table:table-cell office:value-type="currency" office:value="62478" table:style-name="ce8">
            <text:p>£62,478</text:p>
          </table:table-cell>
          <table:table-cell office:value-type="currency" office:value="20219611" table:style-name="ce8">
            <text:p>£20,219,611</text:p>
          </table:table-cell>
          <table:table-cell office:value-type="currency" office:value="40439" table:style-name="ce8">
            <text:p>£40,439</text:p>
          </table:table-cell>
          <table:table-cell office:value-type="currency" office:value="10866" table:style-name="ce8">
            <text:p>£10,866</text:p>
          </table:table-cell>
          <table:table-cell office:value-type="currency" office:value="8150" table:style-name="ce8">
            <text:p>£8,150</text:p>
          </table:table-cell>
          <table:table-cell office:value-type="currency" office:value="8150" table:style-name="ce8">
            <text:p>£8,1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OLVERHAMPTON</text:p>
          </table:table-cell>
          <table:table-cell office:value-type="currency" office:value="46252774" table:style-name="ce8">
            <text:p>£46,252,774</text:p>
          </table:table-cell>
          <table:table-cell office:value-type="currency" office:value="45151991" table:style-name="ce8">
            <text:p>£45,151,991</text:p>
          </table:table-cell>
          <table:table-cell office:value-type="currency" office:value="1138969" table:style-name="ce8">
            <text:p>£1,138,969</text:p>
          </table:table-cell>
          <table:table-cell office:value-type="currency" office:value="92543734" table:style-name="ce8">
            <text:p>£92,543,734</text:p>
          </table:table-cell>
          <table:table-cell office:value-type="currency" office:value="28755" table:style-name="ce8">
            <text:p>£28,755</text:p>
          </table:table-cell>
          <table:table-cell office:value-type="currency" office:value="13607" table:style-name="ce8">
            <text:p>£13,607</text:p>
          </table:table-cell>
          <table:table-cell office:value-type="currency" office:value="15063" table:style-name="ce8">
            <text:p>£15,06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7" table:style-name="ce8">
            <text:p>£357</text:p>
          </table:table-cell>
          <table:table-cell office:value-type="currency" office:value="54" table:style-name="ce8">
            <text:p>£54</text:p>
          </table:table-cell>
          <table:table-cell office:value-type="currency" office:value="13281" table:style-name="ce8">
            <text:p>£13,281</text:p>
          </table:table-cell>
          <table:table-cell office:value-type="currency" office:value="0" table:style-name="ce8">
            <text:p>£0</text:p>
          </table:table-cell>
          <table:table-cell office:value-type="currency" office:value="13335" table:style-name="ce8">
            <text:p>£13,335</text:p>
          </table:table-cell>
          <table:table-cell office:value-type="currency" office:value="46852793" table:style-name="ce8">
            <text:p>£46,852,793</text:p>
          </table:table-cell>
          <table:table-cell office:value-type="currency" office:value="984828" table:style-name="ce8">
            <text:p>£984,828</text:p>
          </table:table-cell>
          <table:table-cell office:value-type="currency" office:value="22457" table:style-name="ce8">
            <text:p>£22,457</text:p>
          </table:table-cell>
          <table:table-cell office:value-type="currency" office:value="122873" table:style-name="ce8">
            <text:p>£122,873</text:p>
          </table:table-cell>
          <table:table-cell office:value-type="currency" office:value="0" table:style-name="ce8">
            <text:p>£0</text:p>
          </table:table-cell>
          <table:table-cell office:value-type="currency" office:value="45722635" table:style-name="ce8">
            <text:p>£45,722,635</text:p>
          </table:table-cell>
          <table:table-cell office:value-type="currency" office:value="393931" table:style-name="ce8">
            <text:p>£393,931</text:p>
          </table:table-cell>
          <table:table-cell office:value-type="currency" office:value="46239439" table:style-name="ce8">
            <text:p>£46,239,439</text:p>
          </table:table-cell>
          <table:table-cell office:value-type="currency" office:value="46739046" table:style-name="ce8">
            <text:p>£46,739,046</text:p>
          </table:table-cell>
          <table:table-cell office:value-type="currency" office:value="1935848" table:style-name="ce8">
            <text:p>£1,935,848</text:p>
          </table:table-cell>
          <table:table-cell office:value-type="currency" office:value="16322" table:style-name="ce8">
            <text:p>£16,32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58587" table:style-name="ce8">
            <text:p>£1,358,587</text:p>
          </table:table-cell>
          <table:table-cell office:value-type="currency" office:value="0" table:style-name="ce8">
            <text:p>£0</text:p>
          </table:table-cell>
          <table:table-cell office:value-type="currency" office:value="179846" table:style-name="ce8">
            <text:p>£179,846</text:p>
          </table:table-cell>
          <table:table-cell office:value-type="currency" office:value="43248443" table:style-name="ce8">
            <text:p>£43,248,443</text:p>
          </table:table-cell>
          <table:table-cell office:value-type="currency" office:value="1704944" table:style-name="ce8">
            <text:p>£1,704,944</text:p>
          </table:table-cell>
          <table:table-cell office:value-type="currency" office:value="45133233" table:style-name="ce8">
            <text:p>£45,133,233</text:p>
          </table:table-cell>
          <table:table-cell office:value-type="currency" office:value="18758" table:style-name="ce8">
            <text:p>£18,758</text:p>
          </table:table-cell>
          <table:table-cell office:value-type="currency" office:value="45151991" table:style-name="ce8">
            <text:p>£45,151,991</text:p>
          </table:table-cell>
          <table:table-cell office:value-type="currency" office:value="88984359" table:style-name="ce8">
            <text:p>£88,984,359</text:p>
          </table:table-cell>
          <table:table-cell office:value-type="currency" office:value="427125" table:style-name="ce8">
            <text:p>£427,125</text:p>
          </table:table-cell>
          <table:table-cell office:value-type="currency" office:value="480516" table:style-name="ce8">
            <text:p>£480,516</text:p>
          </table:table-cell>
          <table:table-cell office:value-type="currency" office:value="302773" table:style-name="ce8">
            <text:p>£302,773</text:p>
          </table:table-cell>
          <table:table-cell office:value-type="currency" office:value="302773" table:style-name="ce8">
            <text:p>£302,773</text:p>
          </table:table-cell>
          <table:table-cell office:value-type="currency" office:value="0" table:style-name="ce8">
            <text:p>£0</text:p>
          </table:table-cell>
          <table:table-cell office:value-type="currency" office:value="302773" table:style-name="ce8">
            <text:p>£302,773</text:p>
          </table:table-cell>
          <table:table-cell office:value-type="currency" office:value="54" table:style-name="ce8">
            <text:p>£54</text:p>
          </table:table-cell>
          <table:table-cell office:value-type="currency" office:value="122873" table:style-name="ce8">
            <text:p>£122,873</text:p>
          </table:table-cell>
          <table:table-cell office:value-type="currency" office:value="179846" table:style-name="ce8">
            <text:p>£179,846</text:p>
          </table:table-cell>
          <table:table-cell office:value-type="currency" office:value="91386007" table:style-name="ce8">
            <text:p>£91,386,007</text:p>
          </table:table-cell>
          <table:table-cell office:value-type="currency" office:value="182772" table:style-name="ce8">
            <text:p>£182,772</text:p>
          </table:table-cell>
          <table:table-cell office:value-type="currency" office:value="25010" table:style-name="ce8">
            <text:p>£25,010</text:p>
          </table:table-cell>
          <table:table-cell office:value-type="currency" office:value="18758" table:style-name="ce8">
            <text:p>£18,758</text:p>
          </table:table-cell>
          <table:table-cell office:value-type="currency" office:value="18758" table:style-name="ce8">
            <text:p>£18,758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ORCESTER</text:p>
          </table:table-cell>
          <table:table-cell office:value-type="currency" office:value="182239" table:style-name="ce8">
            <text:p>£182,239</text:p>
          </table:table-cell>
          <table:table-cell office:value-type="currency" office:value="27704144" table:style-name="ce8">
            <text:p>£27,704,144</text:p>
          </table:table-cell>
          <table:table-cell office:value-type="currency" office:value="311222" table:style-name="ce8">
            <text:p>£311,222</text:p>
          </table:table-cell>
          <table:table-cell office:value-type="currency" office:value="28197605" table:style-name="ce8">
            <text:p>£28,197,605</text:p>
          </table:table-cell>
          <table:table-cell office:value-type="currency" office:value="501354" table:style-name="ce8">
            <text:p>£501,354</text:p>
          </table:table-cell>
          <table:table-cell office:value-type="currency" office:value="180284" table:style-name="ce8">
            <text:p>£180,284</text:p>
          </table:table-cell>
          <table:table-cell office:value-type="currency" office:value="316182" table:style-name="ce8">
            <text:p>£316,18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888" table:style-name="ce8">
            <text:p>£4,88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0284" table:style-name="ce8">
            <text:p>£180,284</text:p>
          </table:table-cell>
          <table:table-cell office:value-type="currency" office:value="1955" table:style-name="ce8">
            <text:p>£1,955</text:p>
          </table:table-cell>
          <table:table-cell office:value-type="currency" office:value="182239" table:style-name="ce8">
            <text:p>£182,23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8132845" table:style-name="ce8">
            <text:p>£28,132,845</text:p>
          </table:table-cell>
          <table:table-cell office:value-type="currency" office:value="6730" table:style-name="ce8">
            <text:p>£6,730</text:p>
          </table:table-cell>
          <table:table-cell office:value-type="currency" office:value="22807" table:style-name="ce8">
            <text:p>£22,807</text:p>
          </table:table-cell>
          <table:table-cell office:value-type="currency" office:value="11734" table:style-name="ce8">
            <text:p>£11,734</text:p>
          </table:table-cell>
          <table:table-cell office:value-type="currency" office:value="10214" table:style-name="ce8">
            <text:p>£10,214</text:p>
          </table:table-cell>
          <table:table-cell office:value-type="currency" office:value="99786" table:style-name="ce8">
            <text:p>£99,786</text:p>
          </table:table-cell>
          <table:table-cell office:value-type="currency" office:value="34494" table:style-name="ce8">
            <text:p>£34,494</text:p>
          </table:table-cell>
          <table:table-cell office:value-type="currency" office:value="0" table:style-name="ce8">
            <text:p>£0</text:p>
          </table:table-cell>
          <table:table-cell office:value-type="currency" office:value="648179" table:style-name="ce8">
            <text:p>£648,179</text:p>
          </table:table-cell>
          <table:table-cell office:value-type="currency" office:value="306" table:style-name="ce8">
            <text:p>£306</text:p>
          </table:table-cell>
          <table:table-cell office:value-type="currency" office:value="56893" table:style-name="ce8">
            <text:p>£56,893</text:p>
          </table:table-cell>
          <table:table-cell office:value-type="currency" office:value="27353222" table:style-name="ce8">
            <text:p>£27,353,222</text:p>
          </table:table-cell>
          <table:table-cell office:value-type="currency" office:value="263310" table:style-name="ce8">
            <text:p>£263,310</text:p>
          </table:table-cell>
          <table:table-cell office:value-type="currency" office:value="27673425" table:style-name="ce8">
            <text:p>£27,673,425</text:p>
          </table:table-cell>
          <table:table-cell office:value-type="currency" office:value="30719" table:style-name="ce8">
            <text:p>£30,719</text:p>
          </table:table-cell>
          <table:table-cell office:value-type="currency" office:value="27704144" table:style-name="ce8">
            <text:p>£27,704,144</text:p>
          </table:table-cell>
          <table:table-cell office:value-type="currency" office:value="27533506" table:style-name="ce8">
            <text:p>£27,533,506</text:p>
          </table:table-cell>
          <table:table-cell office:value-type="currency" office:value="132161" table:style-name="ce8">
            <text:p>£132,161</text:p>
          </table:table-cell>
          <table:table-cell office:value-type="currency" office:value="148681" table:style-name="ce8">
            <text:p>£148,681</text:p>
          </table:table-cell>
          <table:table-cell office:value-type="currency" office:value="56893" table:style-name="ce8">
            <text:p>£56,893</text:p>
          </table:table-cell>
          <table:table-cell office:value-type="currency" office:value="56893" table:style-name="ce8">
            <text:p>£56,893</text:p>
          </table:table-cell>
          <table:table-cell office:value-type="currency" office:value="0" table:style-name="ce8">
            <text:p>£0</text:p>
          </table:table-cell>
          <table:table-cell office:value-type="currency" office:value="56893" table:style-name="ce8">
            <text:p>£56,89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6893" table:style-name="ce8">
            <text:p>£56,893</text:p>
          </table:table-cell>
          <table:table-cell office:value-type="currency" office:value="27855664" table:style-name="ce8">
            <text:p>£27,855,664</text:p>
          </table:table-cell>
          <table:table-cell office:value-type="currency" office:value="55711" table:style-name="ce8">
            <text:p>£55,711</text:p>
          </table:table-cell>
          <table:table-cell office:value-type="currency" office:value="40959" table:style-name="ce8">
            <text:p>£40,959</text:p>
          </table:table-cell>
          <table:table-cell office:value-type="currency" office:value="30719" table:style-name="ce8">
            <text:p>£30,719</text:p>
          </table:table-cell>
          <table:table-cell office:value-type="currency" office:value="30719" table:style-name="ce8">
            <text:p>£30,719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ORTHING</text:p>
          </table:table-cell>
          <table:table-cell office:value-type="currency" office:value="463206" table:style-name="ce8">
            <text:p>£463,206</text:p>
          </table:table-cell>
          <table:table-cell office:value-type="currency" office:value="30348273" table:style-name="ce8">
            <text:p>£30,348,273</text:p>
          </table:table-cell>
          <table:table-cell office:value-type="currency" office:value="301724" table:style-name="ce8">
            <text:p>£301,724</text:p>
          </table:table-cell>
          <table:table-cell office:value-type="currency" office:value="31113203" table:style-name="ce8">
            <text:p>£31,113,203</text:p>
          </table:table-cell>
          <table:table-cell office:value-type="currency" office:value="493805" table:style-name="ce8">
            <text:p>£493,805</text:p>
          </table:table-cell>
          <table:table-cell office:value-type="currency" office:value="143753" table:style-name="ce8">
            <text:p>£143,753</text:p>
          </table:table-cell>
          <table:table-cell office:value-type="currency" office:value="0" table:style-name="ce8">
            <text:p>£0</text:p>
          </table:table-cell>
          <table:table-cell office:value-type="currency" office:value="310664" table:style-name="ce8">
            <text:p>£310,664</text:p>
          </table:table-cell>
          <table:table-cell office:value-type="currency" office:value="0" table:style-name="ce8">
            <text:p>£0</text:p>
          </table:table-cell>
          <table:table-cell office:value-type="currency" office:value="50274" table:style-name="ce8">
            <text:p>£50,274</text:p>
          </table:table-cell>
          <table:table-cell office:value-type="currency" office:value="435" table:style-name="ce8">
            <text:p>£435</text:p>
          </table:table-cell>
          <table:table-cell office:value-type="currency" office:value="808" table:style-name="ce8">
            <text:p>£808</text:p>
          </table:table-cell>
          <table:table-cell office:value-type="currency" office:value="442288" table:style-name="ce8">
            <text:p>£442,288</text:p>
          </table:table-cell>
          <table:table-cell office:value-type="currency" office:value="20110" table:style-name="ce8">
            <text:p>£20,110</text:p>
          </table:table-cell>
          <table:table-cell office:value-type="currency" office:value="463206" table:style-name="ce8">
            <text:p>£463,20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1066267" table:style-name="ce8">
            <text:p>£31,066,267</text:p>
          </table:table-cell>
          <table:table-cell office:value-type="currency" office:value="16319" table:style-name="ce8">
            <text:p>£16,319</text:p>
          </table:table-cell>
          <table:table-cell office:value-type="currency" office:value="385" table:style-name="ce8">
            <text:p>£38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05104" table:style-name="ce8">
            <text:p>£1,205,104</text:p>
          </table:table-cell>
          <table:table-cell office:value-type="currency" office:value="0" table:style-name="ce8">
            <text:p>£0</text:p>
          </table:table-cell>
          <table:table-cell office:value-type="currency" office:value="56610" table:style-name="ce8">
            <text:p>£56,610</text:p>
          </table:table-cell>
          <table:table-cell office:value-type="currency" office:value="29787849" table:style-name="ce8">
            <text:p>£29,787,849</text:p>
          </table:table-cell>
          <table:table-cell office:value-type="currency" office:value="491833" table:style-name="ce8">
            <text:p>£491,833</text:p>
          </table:table-cell>
          <table:table-cell office:value-type="currency" office:value="30336292" table:style-name="ce8">
            <text:p>£30,336,292</text:p>
          </table:table-cell>
          <table:table-cell office:value-type="currency" office:value="11981" table:style-name="ce8">
            <text:p>£11,981</text:p>
          </table:table-cell>
          <table:table-cell office:value-type="currency" office:value="30348273" table:style-name="ce8">
            <text:p>£30,348,273</text:p>
          </table:table-cell>
          <table:table-cell office:value-type="currency" office:value="30230137" table:style-name="ce8">
            <text:p>£30,230,137</text:p>
          </table:table-cell>
          <table:table-cell office:value-type="currency" office:value="145105" table:style-name="ce8">
            <text:p>£145,105</text:p>
          </table:table-cell>
          <table:table-cell office:value-type="currency" office:value="163243" table:style-name="ce8">
            <text:p>£163,243</text:p>
          </table:table-cell>
          <table:table-cell office:value-type="currency" office:value="57418" table:style-name="ce8">
            <text:p>£57,418</text:p>
          </table:table-cell>
          <table:table-cell office:value-type="currency" office:value="57418" table:style-name="ce8">
            <text:p>£57,418</text:p>
          </table:table-cell>
          <table:table-cell office:value-type="currency" office:value="0" table:style-name="ce8">
            <text:p>£0</text:p>
          </table:table-cell>
          <table:table-cell office:value-type="currency" office:value="57418" table:style-name="ce8">
            <text:p>£57,418</text:p>
          </table:table-cell>
          <table:table-cell office:value-type="currency" office:value="808" table:style-name="ce8">
            <text:p>£808</text:p>
          </table:table-cell>
          <table:table-cell office:value-type="currency" office:value="0" table:style-name="ce8">
            <text:p>£0</text:p>
          </table:table-cell>
          <table:table-cell office:value-type="currency" office:value="56610" table:style-name="ce8">
            <text:p>£56,610</text:p>
          </table:table-cell>
          <table:table-cell office:value-type="currency" office:value="30799498" table:style-name="ce8">
            <text:p>£30,799,498</text:p>
          </table:table-cell>
          <table:table-cell office:value-type="currency" office:value="61599" table:style-name="ce8">
            <text:p>£61,599</text:p>
          </table:table-cell>
          <table:table-cell office:value-type="currency" office:value="15975" table:style-name="ce8">
            <text:p>£15,975</text:p>
          </table:table-cell>
          <table:table-cell office:value-type="currency" office:value="11981" table:style-name="ce8">
            <text:p>£11,981</text:p>
          </table:table-cell>
          <table:table-cell office:value-type="currency" office:value="11981" table:style-name="ce8">
            <text:p>£11,98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REXHAM</text:p>
          </table:table-cell>
          <table:table-cell office:value-type="currency" office:value="24610950" table:style-name="ce8">
            <text:p>£24,610,950</text:p>
          </table:table-cell>
          <table:table-cell office:value-type="currency" office:value="16224296" table:style-name="ce8">
            <text:p>£16,224,296</text:p>
          </table:table-cell>
          <table:table-cell office:value-type="currency" office:value="463982" table:style-name="ce8">
            <text:p>£463,982</text:p>
          </table:table-cell>
          <table:table-cell office:value-type="currency" office:value="41299228" table:style-name="ce8">
            <text:p>£41,299,228</text:p>
          </table:table-cell>
          <table:table-cell office:value-type="currency" office:value="265652" table:style-name="ce8">
            <text:p>£265,652</text:p>
          </table:table-cell>
          <table:table-cell office:value-type="currency" office:value="52748" table:style-name="ce8">
            <text:p>£52,748</text:p>
          </table:table-cell>
          <table:table-cell office:value-type="currency" office:value="17681" table:style-name="ce8">
            <text:p>£17,681</text:p>
          </table:table-cell>
          <table:table-cell office:value-type="currency" office:value="147431" table:style-name="ce8">
            <text:p>£147,431</text:p>
          </table:table-cell>
          <table:table-cell office:value-type="currency" office:value="11506" table:style-name="ce8">
            <text:p>£11,506</text:p>
          </table:table-cell>
          <table:table-cell office:value-type="currency" office:value="4127" table:style-name="ce8">
            <text:p>£4,127</text:p>
          </table:table-cell>
          <table:table-cell office:value-type="currency" office:value="1479" table:style-name="ce8">
            <text:p>£1,479</text:p>
          </table:table-cell>
          <table:table-cell office:value-type="currency" office:value="2477" table:style-name="ce8">
            <text:p>£2,477</text:p>
          </table:table-cell>
          <table:table-cell office:value-type="currency" office:value="228382" table:style-name="ce8">
            <text:p>£228,382</text:p>
          </table:table-cell>
          <table:table-cell office:value-type="currency" office:value="1651" table:style-name="ce8">
            <text:p>£1,651</text:p>
          </table:table-cell>
          <table:table-cell office:value-type="currency" office:value="232510" table:style-name="ce8">
            <text:p>£232,510</text:p>
          </table:table-cell>
          <table:table-cell office:value-type="currency" office:value="24655290" table:style-name="ce8">
            <text:p>£24,655,290</text:p>
          </table:table-cell>
          <table:table-cell office:value-type="currency" office:value="425847" table:style-name="ce8">
            <text:p>£425,847</text:p>
          </table:table-cell>
          <table:table-cell office:value-type="currency" office:value="21342" table:style-name="ce8">
            <text:p>£21,342</text:p>
          </table:table-cell>
          <table:table-cell office:value-type="currency" office:value="33368" table:style-name="ce8">
            <text:p>£33,368</text:p>
          </table:table-cell>
          <table:table-cell office:value-type="currency" office:value="0" table:style-name="ce8">
            <text:p>£0</text:p>
          </table:table-cell>
          <table:table-cell office:value-type="currency" office:value="24174733" table:style-name="ce8">
            <text:p>£24,174,733</text:p>
          </table:table-cell>
          <table:table-cell office:value-type="currency" office:value="170339" table:style-name="ce8">
            <text:p>£170,339</text:p>
          </table:table-cell>
          <table:table-cell office:value-type="currency" office:value="24378440" table:style-name="ce8">
            <text:p>£24,378,440</text:p>
          </table:table-cell>
          <table:table-cell office:value-type="currency" office:value="16764631" table:style-name="ce8">
            <text:p>£16,764,631</text:p>
          </table:table-cell>
          <table:table-cell office:value-type="currency" office:value="233767" table:style-name="ce8">
            <text:p>£233,767</text:p>
          </table:table-cell>
          <table:table-cell office:value-type="currency" office:value="39503" table:style-name="ce8">
            <text:p>£39,503</text:p>
          </table:table-cell>
          <table:table-cell office:value-type="currency" office:value="55039" table:style-name="ce8">
            <text:p>£55,039</text:p>
          </table:table-cell>
          <table:table-cell office:value-type="currency" office:value="114449" table:style-name="ce8">
            <text:p>£114,44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42452" table:style-name="ce8">
            <text:p>£442,452</text:p>
          </table:table-cell>
          <table:table-cell office:value-type="currency" office:value="36166" table:style-name="ce8">
            <text:p>£36,166</text:p>
          </table:table-cell>
          <table:table-cell office:value-type="currency" office:value="543" table:style-name="ce8">
            <text:p>£543</text:p>
          </table:table-cell>
          <table:table-cell office:value-type="currency" office:value="15897751" table:style-name="ce8">
            <text:p>£15,897,751</text:p>
          </table:table-cell>
          <table:table-cell office:value-type="currency" office:value="317241" table:style-name="ce8">
            <text:p>£317,241</text:p>
          </table:table-cell>
          <table:table-cell office:value-type="currency" office:value="16215535" table:style-name="ce8">
            <text:p>£16,215,535</text:p>
          </table:table-cell>
          <table:table-cell office:value-type="currency" office:value="8761" table:style-name="ce8">
            <text:p>£8,761</text:p>
          </table:table-cell>
          <table:table-cell office:value-type="currency" office:value="16224296" table:style-name="ce8">
            <text:p>£16,224,296</text:p>
          </table:table-cell>
          <table:table-cell office:value-type="currency" office:value="40300866" table:style-name="ce8">
            <text:p>£40,300,866</text:p>
          </table:table-cell>
          <table:table-cell office:value-type="currency" office:value="193444" table:style-name="ce8">
            <text:p>£193,444</text:p>
          </table:table-cell>
          <table:table-cell office:value-type="currency" office:value="217625" table:style-name="ce8">
            <text:p>£217,625</text:p>
          </table:table-cell>
          <table:table-cell office:value-type="currency" office:value="36388" table:style-name="ce8">
            <text:p>£36,388</text:p>
          </table:table-cell>
          <table:table-cell office:value-type="currency" office:value="36388" table:style-name="ce8">
            <text:p>£36,388</text:p>
          </table:table-cell>
          <table:table-cell office:value-type="currency" office:value="0" table:style-name="ce8">
            <text:p>£0</text:p>
          </table:table-cell>
          <table:table-cell office:value-type="currency" office:value="36388" table:style-name="ce8">
            <text:p>£36,388</text:p>
          </table:table-cell>
          <table:table-cell office:value-type="currency" office:value="2477" table:style-name="ce8">
            <text:p>£2,477</text:p>
          </table:table-cell>
          <table:table-cell office:value-type="currency" office:value="33368" table:style-name="ce8">
            <text:p>£33,368</text:p>
          </table:table-cell>
          <table:table-cell office:value-type="currency" office:value="543" table:style-name="ce8">
            <text:p>£543</text:p>
          </table:table-cell>
          <table:table-cell office:value-type="currency" office:value="40826485" table:style-name="ce8">
            <text:p>£40,826,485</text:p>
          </table:table-cell>
          <table:table-cell office:value-type="currency" office:value="81653" table:style-name="ce8">
            <text:p>£81,653</text:p>
          </table:table-cell>
          <table:table-cell office:value-type="currency" office:value="11681" table:style-name="ce8">
            <text:p>£11,681</text:p>
          </table:table-cell>
          <table:table-cell office:value-type="currency" office:value="8761" table:style-name="ce8">
            <text:p>£8,761</text:p>
          </table:table-cell>
          <table:table-cell office:value-type="currency" office:value="8761" table:style-name="ce8">
            <text:p>£8,761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YCHAVON</text:p>
          </table:table-cell>
          <table:table-cell office:value-type="currency" office:value="44761" table:style-name="ce8">
            <text:p>£44,761</text:p>
          </table:table-cell>
          <table:table-cell office:value-type="currency" office:value="24081169" table:style-name="ce8">
            <text:p>£24,081,169</text:p>
          </table:table-cell>
          <table:table-cell office:value-type="currency" office:value="282274" table:style-name="ce8">
            <text:p>£282,274</text:p>
          </table:table-cell>
          <table:table-cell office:value-type="currency" office:value="24408204" table:style-name="ce8">
            <text:p>£24,408,204</text:p>
          </table:table-cell>
          <table:table-cell office:value-type="currency" office:value="93190" table:style-name="ce8">
            <text:p>£93,190</text:p>
          </table:table-cell>
          <table:table-cell office:value-type="currency" office:value="40979" table:style-name="ce8">
            <text:p>£40,979</text:p>
          </table:table-cell>
          <table:table-cell office:value-type="currency" office:value="42756" table:style-name="ce8">
            <text:p>£42,75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455" table:style-name="ce8">
            <text:p>£9,45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979" table:style-name="ce8">
            <text:p>£40,979</text:p>
          </table:table-cell>
          <table:table-cell office:value-type="currency" office:value="3782" table:style-name="ce8">
            <text:p>£3,782</text:p>
          </table:table-cell>
          <table:table-cell office:value-type="currency" office:value="44761" table:style-name="ce8">
            <text:p>£44,76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374188" table:style-name="ce8">
            <text:p>£24,374,188</text:p>
          </table:table-cell>
          <table:table-cell office:value-type="currency" office:value="0" table:style-name="ce8">
            <text:p>£0</text:p>
          </table:table-cell>
          <table:table-cell office:value-type="currency" office:value="107" table:style-name="ce8">
            <text:p>£107</text:p>
          </table:table-cell>
          <table:table-cell office:value-type="currency" office:value="10244" table:style-name="ce8">
            <text:p>£10,244</text:p>
          </table:table-cell>
          <table:table-cell office:value-type="currency" office:value="9256" table:style-name="ce8">
            <text:p>£9,256</text:p>
          </table:table-cell>
          <table:table-cell office:value-type="currency" office:value="19925" table:style-name="ce8">
            <text:p>£19,925</text:p>
          </table:table-cell>
          <table:table-cell office:value-type="currency" office:value="616" table:style-name="ce8">
            <text:p>£616</text:p>
          </table:table-cell>
          <table:table-cell office:value-type="currency" office:value="0" table:style-name="ce8">
            <text:p>£0</text:p>
          </table:table-cell>
          <table:table-cell office:value-type="currency" office:value="510173" table:style-name="ce8">
            <text:p>£510,173</text:p>
          </table:table-cell>
          <table:table-cell office:value-type="currency" office:value="38" table:style-name="ce8">
            <text:p>£38</text:p>
          </table:table-cell>
          <table:table-cell office:value-type="currency" office:value="35823" table:style-name="ce8">
            <text:p>£35,823</text:p>
          </table:table-cell>
          <table:table-cell office:value-type="currency" office:value="23818175" table:style-name="ce8">
            <text:p>£23,818,175</text:p>
          </table:table-cell>
          <table:table-cell office:value-type="currency" office:value="204069" table:style-name="ce8">
            <text:p>£204,069</text:p>
          </table:table-cell>
          <table:table-cell office:value-type="currency" office:value="24058067" table:style-name="ce8">
            <text:p>£24,058,067</text:p>
          </table:table-cell>
          <table:table-cell office:value-type="currency" office:value="23102" table:style-name="ce8">
            <text:p>£23,102</text:p>
          </table:table-cell>
          <table:table-cell office:value-type="currency" office:value="24081169" table:style-name="ce8">
            <text:p>£24,081,169</text:p>
          </table:table-cell>
          <table:table-cell office:value-type="currency" office:value="23859154" table:style-name="ce8">
            <text:p>£23,859,154</text:p>
          </table:table-cell>
          <table:table-cell office:value-type="currency" office:value="114524" table:style-name="ce8">
            <text:p>£114,524</text:p>
          </table:table-cell>
          <table:table-cell office:value-type="currency" office:value="128839" table:style-name="ce8">
            <text:p>£128,839</text:p>
          </table:table-cell>
          <table:table-cell office:value-type="currency" office:value="35823" table:style-name="ce8">
            <text:p>£35,823</text:p>
          </table:table-cell>
          <table:table-cell office:value-type="currency" office:value="35823" table:style-name="ce8">
            <text:p>£35,823</text:p>
          </table:table-cell>
          <table:table-cell office:value-type="currency" office:value="0" table:style-name="ce8">
            <text:p>£0</text:p>
          </table:table-cell>
          <table:table-cell office:value-type="currency" office:value="35823" table:style-name="ce8">
            <text:p>£35,82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823" table:style-name="ce8">
            <text:p>£35,823</text:p>
          </table:table-cell>
          <table:table-cell office:value-type="currency" office:value="24102828" table:style-name="ce8">
            <text:p>£24,102,828</text:p>
          </table:table-cell>
          <table:table-cell office:value-type="currency" office:value="48206" table:style-name="ce8">
            <text:p>£48,206</text:p>
          </table:table-cell>
          <table:table-cell office:value-type="currency" office:value="30802" table:style-name="ce8">
            <text:p>£30,802</text:p>
          </table:table-cell>
          <table:table-cell office:value-type="currency" office:value="23102" table:style-name="ce8">
            <text:p>£23,102</text:p>
          </table:table-cell>
          <table:table-cell office:value-type="currency" office:value="23102" table:style-name="ce8">
            <text:p>£23,102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YCOMBE</text:p>
          </table:table-cell>
          <table:table-cell office:value-type="currency" office:value="364597" table:style-name="ce8">
            <text:p>£364,597</text:p>
          </table:table-cell>
          <table:table-cell office:value-type="currency" office:value="40169967" table:style-name="ce8">
            <text:p>£40,169,967</text:p>
          </table:table-cell>
          <table:table-cell office:value-type="currency" office:value="395036" table:style-name="ce8">
            <text:p>£395,036</text:p>
          </table:table-cell>
          <table:table-cell office:value-type="currency" office:value="40929600" table:style-name="ce8">
            <text:p>£40,929,600</text:p>
          </table:table-cell>
          <table:table-cell office:value-type="currency" office:value="462923" table:style-name="ce8">
            <text:p>£462,923</text:p>
          </table:table-cell>
          <table:table-cell office:value-type="currency" office:value="97880" table:style-name="ce8">
            <text:p>£97,880</text:p>
          </table:table-cell>
          <table:table-cell office:value-type="currency" office:value="1225" table:style-name="ce8">
            <text:p>£1,225</text:p>
          </table:table-cell>
          <table:table-cell office:value-type="currency" office:value="178129" table:style-name="ce8">
            <text:p>£178,129</text:p>
          </table:table-cell>
          <table:table-cell office:value-type="currency" office:value="74446" table:style-name="ce8">
            <text:p>£74,446</text:p>
          </table:table-cell>
          <table:table-cell office:value-type="currency" office:value="11636" table:style-name="ce8">
            <text:p>£11,636</text:p>
          </table:table-cell>
          <table:table-cell office:value-type="currency" office:value="11718" table:style-name="ce8">
            <text:p>£11,718</text:p>
          </table:table-cell>
          <table:table-cell office:value-type="currency" office:value="973" table:style-name="ce8">
            <text:p>£973</text:p>
          </table:table-cell>
          <table:table-cell office:value-type="currency" office:value="362925" table:style-name="ce8">
            <text:p>£362,925</text:p>
          </table:table-cell>
          <table:table-cell office:value-type="currency" office:value="4654" table:style-name="ce8">
            <text:p>£4,654</text:p>
          </table:table-cell>
          <table:table-cell office:value-type="currency" office:value="368552" table:style-name="ce8">
            <text:p>£368,552</text:p>
          </table:table-cell>
          <table:table-cell office:value-type="currency" office:value="0" table:style-name="ce8">
            <text:p>£0</text:p>
          </table:table-cell>
          <table:table-cell office:value-type="currency" office:value="6591" table:style-name="ce8">
            <text:p>£6,59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-6591" table:style-name="ce8">
            <text:p>-£6,591</text:p>
          </table:table-cell>
          <table:table-cell office:value-type="currency" office:value="2636" table:style-name="ce8">
            <text:p>£2,636</text:p>
          </table:table-cell>
          <table:table-cell office:value-type="currency" office:value="-3955" table:style-name="ce8">
            <text:p>-£3,955</text:p>
          </table:table-cell>
          <table:table-cell office:value-type="currency" office:value="41286812" table:style-name="ce8">
            <text:p>£41,286,812</text:p>
          </table:table-cell>
          <table:table-cell office:value-type="currency" office:value="54997" table:style-name="ce8">
            <text:p>£54,99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34306" table:style-name="ce8">
            <text:p>£134,306</text:p>
          </table:table-cell>
          <table:table-cell office:value-type="currency" office:value="13388" table:style-name="ce8">
            <text:p>£13,388</text:p>
          </table:table-cell>
          <table:table-cell office:value-type="currency" office:value="0" table:style-name="ce8">
            <text:p>£0</text:p>
          </table:table-cell>
          <table:table-cell office:value-type="currency" office:value="1841942" table:style-name="ce8">
            <text:p>£1,841,942</text:p>
          </table:table-cell>
          <table:table-cell office:value-type="currency" office:value="0" table:style-name="ce8">
            <text:p>£0</text:p>
          </table:table-cell>
          <table:table-cell office:value-type="currency" office:value="112203" table:style-name="ce8">
            <text:p>£112,203</text:p>
          </table:table-cell>
          <table:table-cell office:value-type="currency" office:value="39264282" table:style-name="ce8">
            <text:p>£39,264,282</text:p>
          </table:table-cell>
          <table:table-cell office:value-type="currency" office:value="769775" table:style-name="ce8">
            <text:p>£769,775</text:p>
          </table:table-cell>
          <table:table-cell office:value-type="currency" office:value="40146260" table:style-name="ce8">
            <text:p>£40,146,260</text:p>
          </table:table-cell>
          <table:table-cell office:value-type="currency" office:value="23707" table:style-name="ce8">
            <text:p>£23,707</text:p>
          </table:table-cell>
          <table:table-cell office:value-type="currency" office:value="40169967" table:style-name="ce8">
            <text:p>£40,169,967</text:p>
          </table:table-cell>
          <table:table-cell office:value-type="currency" office:value="39620616" table:style-name="ce8">
            <text:p>£39,620,616</text:p>
          </table:table-cell>
          <table:table-cell office:value-type="currency" office:value="190179" table:style-name="ce8">
            <text:p>£190,179</text:p>
          </table:table-cell>
          <table:table-cell office:value-type="currency" office:value="213951" table:style-name="ce8">
            <text:p>£213,951</text:p>
          </table:table-cell>
          <table:table-cell office:value-type="currency" office:value="113176" table:style-name="ce8">
            <text:p>£113,176</text:p>
          </table:table-cell>
          <table:table-cell office:value-type="currency" office:value="113176" table:style-name="ce8">
            <text:p>£113,176</text:p>
          </table:table-cell>
          <table:table-cell office:value-type="currency" office:value="0" table:style-name="ce8">
            <text:p>£0</text:p>
          </table:table-cell>
          <table:table-cell office:value-type="currency" office:value="113176" table:style-name="ce8">
            <text:p>£113,176</text:p>
          </table:table-cell>
          <table:table-cell office:value-type="currency" office:value="973" table:style-name="ce8">
            <text:p>£973</text:p>
          </table:table-cell>
          <table:table-cell office:value-type="currency" office:value="0" table:style-name="ce8">
            <text:p>£0</text:p>
          </table:table-cell>
          <table:table-cell office:value-type="currency" office:value="112203" table:style-name="ce8">
            <text:p>£112,203</text:p>
          </table:table-cell>
          <table:table-cell office:value-type="currency" office:value="40510857" table:style-name="ce8">
            <text:p>£40,510,857</text:p>
          </table:table-cell>
          <table:table-cell office:value-type="currency" office:value="81022" table:style-name="ce8">
            <text:p>£81,022</text:p>
          </table:table-cell>
          <table:table-cell office:value-type="currency" office:value="31609" table:style-name="ce8">
            <text:p>£31,609</text:p>
          </table:table-cell>
          <table:table-cell office:value-type="currency" office:value="23707" table:style-name="ce8">
            <text:p>£23,707</text:p>
          </table:table-cell>
          <table:table-cell office:value-type="currency" office:value="23707" table:style-name="ce8">
            <text:p>£23,70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YRE</text:p>
          </table:table-cell>
          <table:table-cell office:value-type="currency" office:value="2248" table:style-name="ce8">
            <text:p>£2,248</text:p>
          </table:table-cell>
          <table:table-cell office:value-type="currency" office:value="25822402" table:style-name="ce8">
            <text:p>£25,822,402</text:p>
          </table:table-cell>
          <table:table-cell office:value-type="currency" office:value="335089" table:style-name="ce8">
            <text:p>£335,089</text:p>
          </table:table-cell>
          <table:table-cell office:value-type="currency" office:value="26159739" table:style-name="ce8">
            <text:p>£26,159,739</text:p>
          </table:table-cell>
          <table:table-cell office:value-type="currency" office:value="2248" table:style-name="ce8">
            <text:p>£2,248</text:p>
          </table:table-cell>
          <table:table-cell office:value-type="currency" office:value="2248" table:style-name="ce8">
            <text:p>£2,24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248" table:style-name="ce8">
            <text:p>£2,248</text:p>
          </table:table-cell>
          <table:table-cell office:value-type="currency" office:value="0" table:style-name="ce8">
            <text:p>£0</text:p>
          </table:table-cell>
          <table:table-cell office:value-type="currency" office:value="2248" table:style-name="ce8">
            <text:p>£2,24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6463392" table:style-name="ce8">
            <text:p>£26,463,392</text:p>
          </table:table-cell>
          <table:table-cell office:value-type="currency" office:value="113321" table:style-name="ce8">
            <text:p>£113,32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49214" table:style-name="ce8">
            <text:p>£1,049,214</text:p>
          </table:table-cell>
          <table:table-cell office:value-type="currency" office:value="0" table:style-name="ce8">
            <text:p>£0</text:p>
          </table:table-cell>
          <table:table-cell office:value-type="currency" office:value="54604" table:style-name="ce8">
            <text:p>£54,604</text:p>
          </table:table-cell>
          <table:table-cell office:value-type="currency" office:value="25246253" table:style-name="ce8">
            <text:p>£25,246,253</text:p>
          </table:table-cell>
          <table:table-cell office:value-type="currency" office:value="487678" table:style-name="ce8">
            <text:p>£487,678</text:p>
          </table:table-cell>
          <table:table-cell office:value-type="currency" office:value="25788535" table:style-name="ce8">
            <text:p>£25,788,535</text:p>
          </table:table-cell>
          <table:table-cell office:value-type="currency" office:value="33867" table:style-name="ce8">
            <text:p>£33,867</text:p>
          </table:table-cell>
          <table:table-cell office:value-type="currency" office:value="25822402" table:style-name="ce8">
            <text:p>£25,822,402</text:p>
          </table:table-cell>
          <table:table-cell office:value-type="currency" office:value="25248501" table:style-name="ce8">
            <text:p>£25,248,501</text:p>
          </table:table-cell>
          <table:table-cell office:value-type="currency" office:value="121193" table:style-name="ce8">
            <text:p>£121,193</text:p>
          </table:table-cell>
          <table:table-cell office:value-type="currency" office:value="136342" table:style-name="ce8">
            <text:p>£136,342</text:p>
          </table:table-cell>
          <table:table-cell office:value-type="currency" office:value="54604" table:style-name="ce8">
            <text:p>£54,604</text:p>
          </table:table-cell>
          <table:table-cell office:value-type="currency" office:value="54604" table:style-name="ce8">
            <text:p>£54,604</text:p>
          </table:table-cell>
          <table:table-cell office:value-type="currency" office:value="0" table:style-name="ce8">
            <text:p>£0</text:p>
          </table:table-cell>
          <table:table-cell office:value-type="currency" office:value="54604" table:style-name="ce8">
            <text:p>£54,60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4604" table:style-name="ce8">
            <text:p>£54,604</text:p>
          </table:table-cell>
          <table:table-cell office:value-type="currency" office:value="25790783" table:style-name="ce8">
            <text:p>£25,790,783</text:p>
          </table:table-cell>
          <table:table-cell office:value-type="currency" office:value="51582" table:style-name="ce8">
            <text:p>£51,582</text:p>
          </table:table-cell>
          <table:table-cell office:value-type="currency" office:value="45156" table:style-name="ce8">
            <text:p>£45,156</text:p>
          </table:table-cell>
          <table:table-cell office:value-type="currency" office:value="33867" table:style-name="ce8">
            <text:p>£33,867</text:p>
          </table:table-cell>
          <table:table-cell office:value-type="currency" office:value="33867" table:style-name="ce8">
            <text:p>£33,867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WYRE FOREST</text:p>
          </table:table-cell>
          <table:table-cell office:value-type="currency" office:value="66164" table:style-name="ce8">
            <text:p>£66,164</text:p>
          </table:table-cell>
          <table:table-cell office:value-type="currency" office:value="28874030" table:style-name="ce8">
            <text:p>£28,874,030</text:p>
          </table:table-cell>
          <table:table-cell office:value-type="currency" office:value="329150" table:style-name="ce8">
            <text:p>£329,150</text:p>
          </table:table-cell>
          <table:table-cell office:value-type="currency" office:value="29269344" table:style-name="ce8">
            <text:p>£29,269,344</text:p>
          </table:table-cell>
          <table:table-cell office:value-type="currency" office:value="104500" table:style-name="ce8">
            <text:p>£104,500</text:p>
          </table:table-cell>
          <table:table-cell office:value-type="currency" office:value="36500" table:style-name="ce8">
            <text:p>£36,500</text:p>
          </table:table-cell>
          <table:table-cell office:value-type="currency" office:value="34000" table:style-name="ce8">
            <text:p>£34,000</text:p>
          </table:table-cell>
          <table:table-cell office:value-type="currency" office:value="4904" table:style-name="ce8">
            <text:p>£4,904</text:p>
          </table:table-cell>
          <table:table-cell office:value-type="currency" office:value="1936" table:style-name="ce8">
            <text:p>£1,936</text:p>
          </table:table-cell>
          <table:table-cell office:value-type="currency" office:value="4000" table:style-name="ce8">
            <text:p>£4,000</text:p>
          </table:table-cell>
          <table:table-cell office:value-type="currency" office:value="0" table:style-name="ce8">
            <text:p>£0</text:p>
          </table:table-cell>
          <table:table-cell office:value-type="currency" office:value="500" table:style-name="ce8">
            <text:p>£500</text:p>
          </table:table-cell>
          <table:table-cell office:value-type="currency" office:value="64064" table:style-name="ce8">
            <text:p>£64,064</text:p>
          </table:table-cell>
          <table:table-cell office:value-type="currency" office:value="1600" table:style-name="ce8">
            <text:p>£1,600</text:p>
          </table:table-cell>
          <table:table-cell office:value-type="currency" office:value="66164" table:style-name="ce8">
            <text:p>£66,16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9400000" table:style-name="ce8">
            <text:p>£29,400,000</text:p>
          </table:table-cell>
          <table:table-cell office:value-type="currency" office:value="6300" table:style-name="ce8">
            <text:p>£6,300</text:p>
          </table:table-cell>
          <table:table-cell office:value-type="currency" office:value="0" table:style-name="ce8">
            <text:p>£0</text:p>
          </table:table-cell>
          <table:table-cell office:value-type="currency" office:value="3000" table:style-name="ce8">
            <text:p>£3,000</text:p>
          </table:table-cell>
          <table:table-cell office:value-type="currency" office:value="1200" table:style-name="ce8">
            <text:p>£1,2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00000" table:style-name="ce8">
            <text:p>£900,0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65000" table:style-name="ce8">
            <text:p>£65,000</text:p>
          </table:table-cell>
          <table:table-cell office:value-type="currency" office:value="28426500" table:style-name="ce8">
            <text:p>£28,426,500</text:p>
          </table:table-cell>
          <table:table-cell office:value-type="currency" office:value="363780" table:style-name="ce8">
            <text:p>£363,780</text:p>
          </table:table-cell>
          <table:table-cell office:value-type="currency" office:value="28855280" table:style-name="ce8">
            <text:p>£28,855,280</text:p>
          </table:table-cell>
          <table:table-cell office:value-type="currency" office:value="18750" table:style-name="ce8">
            <text:p>£18,750</text:p>
          </table:table-cell>
          <table:table-cell office:value-type="currency" office:value="28874030" table:style-name="ce8">
            <text:p>£28,874,030</text:p>
          </table:table-cell>
          <table:table-cell office:value-type="currency" office:value="28490564" table:style-name="ce8">
            <text:p>£28,490,564</text:p>
          </table:table-cell>
          <table:table-cell office:value-type="currency" office:value="136755" table:style-name="ce8">
            <text:p>£136,755</text:p>
          </table:table-cell>
          <table:table-cell office:value-type="currency" office:value="153849" table:style-name="ce8">
            <text:p>£153,849</text:p>
          </table:table-cell>
          <table:table-cell office:value-type="currency" office:value="65500" table:style-name="ce8">
            <text:p>£65,500</text:p>
          </table:table-cell>
          <table:table-cell office:value-type="currency" office:value="65500" table:style-name="ce8">
            <text:p>£65,500</text:p>
          </table:table-cell>
          <table:table-cell office:value-type="currency" office:value="0" table:style-name="ce8">
            <text:p>£0</text:p>
          </table:table-cell>
          <table:table-cell office:value-type="currency" office:value="65500" table:style-name="ce8">
            <text:p>£65,500</text:p>
          </table:table-cell>
          <table:table-cell office:value-type="currency" office:value="500" table:style-name="ce8">
            <text:p>£500</text:p>
          </table:table-cell>
          <table:table-cell office:value-type="currency" office:value="0" table:style-name="ce8">
            <text:p>£0</text:p>
          </table:table-cell>
          <table:table-cell office:value-type="currency" office:value="65000" table:style-name="ce8">
            <text:p>£65,000</text:p>
          </table:table-cell>
          <table:table-cell office:value-type="currency" office:value="28921444" table:style-name="ce8">
            <text:p>£28,921,444</text:p>
          </table:table-cell>
          <table:table-cell office:value-type="currency" office:value="57843" table:style-name="ce8">
            <text:p>£57,843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18750" table:style-name="ce8">
            <text:p>£18,750</text:p>
          </table:table-cell>
          <table:table-cell office:value-type="currency" office:value="18750" table:style-name="ce8">
            <text:p>£18,750</text:p>
          </table:table-cell>
          <table:table-cell table:number-columns-repeated="16329" table:style-name="ce7"/>
        </table:table-row>
        <table:table-row table:style-name="ro1">
          <table:table-cell office:value-type="string" table:style-name="ce7">
            <text:p>YORK</text:p>
          </table:table-cell>
          <table:table-cell office:value-type="currency" office:value="14245293" table:style-name="ce8">
            <text:p>£14,245,293</text:p>
          </table:table-cell>
          <table:table-cell office:value-type="currency" office:value="18607195" table:style-name="ce8">
            <text:p>£18,607,195</text:p>
          </table:table-cell>
          <table:table-cell office:value-type="currency" office:value="416507" table:style-name="ce8">
            <text:p>£416,507</text:p>
          </table:table-cell>
          <table:table-cell office:value-type="currency" office:value="33268995" table:style-name="ce8">
            <text:p>£33,268,995</text:p>
          </table:table-cell>
          <table:table-cell office:value-type="currency" office:value="848381" table:style-name="ce8">
            <text:p>£848,381</text:p>
          </table:table-cell>
          <table:table-cell office:value-type="currency" office:value="2792" table:style-name="ce8">
            <text:p>£2,792</text:p>
          </table:table-cell>
          <table:table-cell office:value-type="currency" office:value="4672" table:style-name="ce8">
            <text:p>£4,672</text:p>
          </table:table-cell>
          <table:table-cell office:value-type="currency" office:value="263954" table:style-name="ce8">
            <text:p>£263,954</text:p>
          </table:table-cell>
          <table:table-cell office:value-type="currency" office:value="242956" table:style-name="ce8">
            <text:p>£242,956</text:p>
          </table:table-cell>
          <table:table-cell office:value-type="currency" office:value="33823" table:style-name="ce8">
            <text:p>£33,823</text:p>
          </table:table-cell>
          <table:table-cell office:value-type="currency" office:value="12577" table:style-name="ce8">
            <text:p>£12,577</text:p>
          </table:table-cell>
          <table:table-cell office:value-type="currency" office:value="0" table:style-name="ce8">
            <text:p>£0</text:p>
          </table:table-cell>
          <table:table-cell office:value-type="currency" office:value="554353" table:style-name="ce8">
            <text:p>£554,353</text:p>
          </table:table-cell>
          <table:table-cell office:value-type="currency" office:value="13529" table:style-name="ce8">
            <text:p>£13,529</text:p>
          </table:table-cell>
          <table:table-cell office:value-type="currency" office:value="567882" table:style-name="ce8">
            <text:p>£567,882</text:p>
          </table:table-cell>
          <table:table-cell office:value-type="currency" office:value="13979552" table:style-name="ce8">
            <text:p>£13,979,552</text:p>
          </table:table-cell>
          <table:table-cell office:value-type="currency" office:value="460479" table:style-name="ce8">
            <text:p>£460,479</text:p>
          </table:table-cell>
          <table:table-cell office:value-type="currency" office:value="25854" table:style-name="ce8">
            <text:p>£25,854</text:p>
          </table:table-cell>
          <table:table-cell office:value-type="currency" office:value="9195" table:style-name="ce8">
            <text:p>£9,195</text:p>
          </table:table-cell>
          <table:table-cell office:value-type="currency" office:value="0" table:style-name="ce8">
            <text:p>£0</text:p>
          </table:table-cell>
          <table:table-cell office:value-type="currency" office:value="13484024" table:style-name="ce8">
            <text:p>£13,484,024</text:p>
          </table:table-cell>
          <table:table-cell office:value-type="currency" office:value="184192" table:style-name="ce8">
            <text:p>£184,192</text:p>
          </table:table-cell>
          <table:table-cell office:value-type="currency" office:value="13677411" table:style-name="ce8">
            <text:p>£13,677,411</text:p>
          </table:table-cell>
          <table:table-cell office:value-type="currency" office:value="19123125" table:style-name="ce8">
            <text:p>£19,123,125</text:p>
          </table:table-cell>
          <table:table-cell office:value-type="currency" office:value="171275" table:style-name="ce8">
            <text:p>£171,275</text:p>
          </table:table-cell>
          <table:table-cell office:value-type="currency" office:value="23810" table:style-name="ce8">
            <text:p>£23,81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97289" table:style-name="ce8">
            <text:p>£797,289</text:p>
          </table:table-cell>
          <table:table-cell office:value-type="currency" office:value="0" table:style-name="ce8">
            <text:p>£0</text:p>
          </table:table-cell>
          <table:table-cell office:value-type="currency" office:value="8700" table:style-name="ce8">
            <text:p>£8,700</text:p>
          </table:table-cell>
          <table:table-cell office:value-type="currency" office:value="18122051" table:style-name="ce8">
            <text:p>£18,122,051</text:p>
          </table:table-cell>
          <table:table-cell office:value-type="currency" office:value="421681" table:style-name="ce8">
            <text:p>£421,681</text:p>
          </table:table-cell>
          <table:table-cell office:value-type="currency" office:value="18552432" table:style-name="ce8">
            <text:p>£18,552,432</text:p>
          </table:table-cell>
          <table:table-cell office:value-type="currency" office:value="54763" table:style-name="ce8">
            <text:p>£54,763</text:p>
          </table:table-cell>
          <table:table-cell office:value-type="currency" office:value="18607195" table:style-name="ce8">
            <text:p>£18,607,195</text:p>
          </table:table-cell>
          <table:table-cell office:value-type="currency" office:value="32160428" table:style-name="ce8">
            <text:p>£32,160,428</text:p>
          </table:table-cell>
          <table:table-cell office:value-type="currency" office:value="154370" table:style-name="ce8">
            <text:p>£154,370</text:p>
          </table:table-cell>
          <table:table-cell office:value-type="currency" office:value="173666" table:style-name="ce8">
            <text:p>£173,666</text:p>
          </table:table-cell>
          <table:table-cell office:value-type="currency" office:value="17895" table:style-name="ce8">
            <text:p>£17,895</text:p>
          </table:table-cell>
          <table:table-cell office:value-type="currency" office:value="17895" table:style-name="ce8">
            <text:p>£17,895</text:p>
          </table:table-cell>
          <table:table-cell office:value-type="currency" office:value="0" table:style-name="ce8">
            <text:p>£0</text:p>
          </table:table-cell>
          <table:table-cell office:value-type="currency" office:value="17895" table:style-name="ce8">
            <text:p>£17,895</text:p>
          </table:table-cell>
          <table:table-cell office:value-type="currency" office:value="0" table:style-name="ce8">
            <text:p>£0</text:p>
          </table:table-cell>
          <table:table-cell office:value-type="currency" office:value="9195" table:style-name="ce8">
            <text:p>£9,195</text:p>
          </table:table-cell>
          <table:table-cell office:value-type="currency" office:value="8700" table:style-name="ce8">
            <text:p>£8,700</text:p>
          </table:table-cell>
          <table:table-cell office:value-type="currency" office:value="32797725" table:style-name="ce8">
            <text:p>£32,797,725</text:p>
          </table:table-cell>
          <table:table-cell office:value-type="currency" office:value="65595" table:style-name="ce8">
            <text:p>£65,595</text:p>
          </table:table-cell>
          <table:table-cell office:value-type="currency" office:value="73017" table:style-name="ce8">
            <text:p>£73,017</text:p>
          </table:table-cell>
          <table:table-cell office:value-type="currency" office:value="54763" table:style-name="ce8">
            <text:p>£54,763</text:p>
          </table:table-cell>
          <table:table-cell office:value-type="currency" office:value="54763" table:style-name="ce8">
            <text:p>£54,763</text:p>
          </table:table-cell>
          <table:table-cell table:number-columns-repeated="16329" table:style-name="ce7"/>
        </table:table-row>
        <table:table-row table:number-rows-repeated="1048223" table:style-name="ro1">
          <table:table-cell table:number-columns-repeated="16384"/>
        </table:table-row>
      </table:table>
      <table:table table:name="18-19_Scotland_Initial_Est_" table:style-name="ta1">
        <table:table-column table:style-name="co34" table:default-cell-style-name="ce1"/>
        <table:table-column table:style-name="co3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6" table:default-cell-style-name="ce2"/>
        <table:table-column table:style-name="co8" table:default-cell-style-name="ce2"/>
        <table:table-column table:style-name="co9" table:default-cell-style-name="ce2"/>
        <table:table-column table:style-name="co37" table:default-cell-style-name="ce2"/>
        <table:table-column table:style-name="co10" table:default-cell-style-name="ce2"/>
        <table:table-column table:style-name="co11" table:default-cell-style-name="ce2"/>
        <table:table-column table:style-name="co35" table:default-cell-style-name="ce2"/>
        <table:table-column table:style-name="co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4" table:default-cell-style-name="ce2"/>
        <table:table-column table:style-name="co41" table:default-cell-style-name="ce2"/>
        <table:table-column table:style-name="co25" table:default-cell-style-name="ce2"/>
        <table:table-column table:style-name="co42" table:default-cell-style-name="ce2"/>
        <table:table-column table:style-name="co26" table:default-cell-style-name="ce2"/>
        <table:table-column table:style-name="co27" table:default-cell-style-name="ce2"/>
        <table:table-column table:style-name="co2" table:default-cell-style-name="ce2"/>
        <table:table-column table:style-name="co28" table:default-cell-style-name="ce2"/>
        <table:table-column table:style-name="co2" table:default-cell-style-name="ce2"/>
        <table:table-column table:style-name="co25" table:default-cell-style-name="ce2"/>
        <table:table-column table:style-name="co27" table:default-cell-style-name="ce2"/>
        <table:table-column table:style-name="co11" table:default-cell-style-name="ce2"/>
        <table:table-column table:style-name="co43" table:default-cell-style-name="ce2"/>
        <table:table-column table:style-name="co18" table:number-columns-repeated="2" table:default-cell-style-name="ce2"/>
        <table:table-column table:style-name="co29" table:default-cell-style-name="ce2"/>
        <table:table-column table:style-name="co44" table:default-cell-style-name="ce2"/>
        <table:table-column table:style-name="co45" table:default-cell-style-name="ce2"/>
        <table:table-column table:style-name="co30" table:default-cell-style-name="ce2"/>
        <table:table-column table:style-name="co31" table:default-cell-style-name="ce2"/>
        <table:table-column table:style-name="co46" table:default-cell-style-name="ce2"/>
        <table:table-column table:style-name="co32" table:default-cell-style-name="ce2"/>
        <table:table-column table:style-name="co28" table:default-cell-style-name="ce2"/>
        <table:table-column table:style-name="co47" table:default-cell-style-name="ce2"/>
        <table:table-column table:style-name="co33" table:number-columns-repeated="17" table:default-cell-style-name="ce2"/>
        <table:table-column table:style-name="co33" table:number-columns-repeated="16319" table:default-cell-style-name="ce1"/>
        <table:table-row table:style-name="ro1">
          <table:table-cell office:value-type="string" table:style-name="ce5">
            <text:p>2018/19 INITIAL ESTIM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COTLAND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4">
            <text:p>CELL NUMBERS<text:s/><text:span text:style-name="T1">g</text:span></text:p>
          </table:table-cell>
          <table:table-cell office:value-type="string" table:style-name="ce15">
            <text:p>CELL 003</text:p>
          </table:table-cell>
          <table:table-cell office:value-type="string" table:style-name="ce15">
            <text:p>CELL 004</text:p>
          </table:table-cell>
          <table:table-cell office:value-type="string" table:style-name="ce15">
            <text:p>CELL 005</text:p>
          </table:table-cell>
          <table:table-cell office:value-type="string" table:style-name="ce15">
            <text:p>CELL 006</text:p>
          </table:table-cell>
          <table:table-cell office:value-type="string" table:style-name="ce15">
            <text:p>CELL 008</text:p>
          </table:table-cell>
          <table:table-cell office:value-type="string" table:style-name="ce15">
            <text:p>CELL 009</text:p>
          </table:table-cell>
          <table:table-cell office:value-type="string" table:style-name="ce15">
            <text:p>CELL 010</text:p>
          </table:table-cell>
          <table:table-cell office:value-type="string" table:style-name="ce15">
            <text:p>CELL 011</text:p>
          </table:table-cell>
          <table:table-cell office:value-type="string" table:style-name="ce15">
            <text:p>CELL 012</text:p>
          </table:table-cell>
          <table:table-cell office:value-type="string" table:style-name="ce15">
            <text:p>CELL 013</text:p>
          </table:table-cell>
          <table:table-cell office:value-type="string" table:style-name="ce15">
            <text:p>CELL 014</text:p>
          </table:table-cell>
          <table:table-cell office:value-type="string" table:style-name="ce15">
            <text:p>CELL 015</text:p>
          </table:table-cell>
          <table:table-cell office:value-type="string" table:style-name="ce15">
            <text:p>CELL 016</text:p>
          </table:table-cell>
          <table:table-cell office:value-type="string" table:style-name="ce15">
            <text:p>CELL 017</text:p>
          </table:table-cell>
          <table:table-cell office:value-type="string" table:style-name="ce15">
            <text:p>CELL 018</text:p>
          </table:table-cell>
          <table:table-cell office:value-type="string" table:style-name="ce15">
            <text:p>CELL 019</text:p>
          </table:table-cell>
          <table:table-cell office:value-type="string" table:style-name="ce15">
            <text:p>CELL 025</text:p>
          </table:table-cell>
          <table:table-cell office:value-type="string" table:style-name="ce15">
            <text:p>CELL 026</text:p>
          </table:table-cell>
          <table:table-cell office:value-type="string" table:style-name="ce15">
            <text:p>CELL 027</text:p>
          </table:table-cell>
          <table:table-cell office:value-type="string" table:style-name="ce15">
            <text:p>CELL 028</text:p>
          </table:table-cell>
          <table:table-cell office:value-type="string" table:style-name="ce15">
            <text:p>CELL 029</text:p>
          </table:table-cell>
          <table:table-cell office:value-type="string" table:style-name="ce15">
            <text:p>CELL 030</text:p>
          </table:table-cell>
          <table:table-cell office:value-type="string" table:style-name="ce15">
            <text:p>CELL 031</text:p>
          </table:table-cell>
          <table:table-cell office:value-type="string" table:style-name="ce15">
            <text:p>CELL 032</text:p>
          </table:table-cell>
          <table:table-cell office:value-type="string" table:style-name="ce15">
            <text:p>CELL 033</text:p>
          </table:table-cell>
          <table:table-cell office:value-type="string" table:style-name="ce15">
            <text:p>CELL 034</text:p>
          </table:table-cell>
          <table:table-cell office:value-type="string" table:style-name="ce15">
            <text:p>CELL 035</text:p>
          </table:table-cell>
          <table:table-cell office:value-type="string" table:style-name="ce15">
            <text:p>CELL 036</text:p>
          </table:table-cell>
          <table:table-cell office:value-type="string" table:style-name="ce15">
            <text:p>CELL 037</text:p>
          </table:table-cell>
          <table:table-cell office:value-type="string" table:style-name="ce15">
            <text:p>CELL 038</text:p>
          </table:table-cell>
          <table:table-cell office:value-type="string" table:style-name="ce15">
            <text:p>CELL 039</text:p>
          </table:table-cell>
          <table:table-cell office:value-type="string" table:style-name="ce15">
            <text:p>CELL 040</text:p>
          </table:table-cell>
          <table:table-cell office:value-type="string" table:style-name="ce15">
            <text:p>CELL 049</text:p>
          </table:table-cell>
          <table:table-cell office:value-type="string" table:style-name="ce15">
            <text:p>CELL 050</text:p>
          </table:table-cell>
          <table:table-cell office:value-type="string" table:style-name="ce15">
            <text:p>CELL 051</text:p>
          </table:table-cell>
          <table:table-cell office:value-type="string" table:style-name="ce15">
            <text:p>CELL 052</text:p>
          </table:table-cell>
          <table:table-cell office:value-type="string" table:style-name="ce15">
            <text:p>CELL 053</text:p>
          </table:table-cell>
          <table:table-cell office:value-type="string" table:style-name="ce15">
            <text:p>CELL 054</text:p>
          </table:table-cell>
          <table:table-cell office:value-type="string" table:style-name="ce15">
            <text:p>CELL 055</text:p>
          </table:table-cell>
          <table:table-cell office:value-type="string" table:style-name="ce15">
            <text:p>CELL 056</text:p>
          </table:table-cell>
          <table:table-cell office:value-type="string" table:style-name="ce15">
            <text:p>CELL 057</text:p>
          </table:table-cell>
          <table:table-cell office:value-type="string" table:style-name="ce15">
            <text:p>CELL 059</text:p>
          </table:table-cell>
          <table:table-cell office:value-type="string" table:style-name="ce16">
            <text:p>CELL 060</text:p>
          </table:table-cell>
          <table:table-cell office:value-type="string" table:style-name="ce16">
            <text:p>CELL 061</text:p>
          </table:table-cell>
          <table:table-cell office:value-type="string" table:style-name="ce16">
            <text:p>CELL 062</text:p>
          </table:table-cell>
          <table:table-cell office:value-type="string" table:style-name="ce16">
            <text:p>CELL 063</text:p>
          </table:table-cell>
          <table:table-cell table:style-name="ce17"/>
          <table:table-cell table:number-columns-repeated="1633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ABERDEEN</text:p>
          </table:table-cell>
          <table:table-cell office:value-type="currency" office:value="36260000" table:style-name="ce8">
            <text:p>£36,260,000</text:p>
          </table:table-cell>
          <table:table-cell office:value-type="currency" office:value="18315500" table:style-name="ce8">
            <text:p>£18,315,500</text:p>
          </table:table-cell>
          <table:table-cell office:value-type="currency" office:value="689041" table:style-name="ce8">
            <text:p>£689,041</text:p>
          </table:table-cell>
          <table:table-cell office:value-type="currency" office:value="55264541" table:style-name="ce8">
            <text:p>£55,264,541</text:p>
          </table:table-cell>
          <table:table-cell office:value-type="currency" office:value="37500000" table:style-name="ce8">
            <text:p>£37,500,000</text:p>
          </table:table-cell>
          <table:table-cell office:value-type="currency" office:value="105000" table:style-name="ce8">
            <text:p>£105,000</text:p>
          </table:table-cell>
          <table:table-cell office:value-type="currency" office:value="65000" table:style-name="ce8">
            <text:p>£65,000</text:p>
          </table:table-cell>
          <table:table-cell office:value-type="currency" office:value="400000" table:style-name="ce8">
            <text:p>£400,000</text:p>
          </table:table-cell>
          <table:table-cell office:value-type="currency" office:value="75000" table:style-name="ce8">
            <text:p>£75,000</text:p>
          </table:table-cell>
          <table:table-cell office:value-type="currency" office:value="0" table:style-name="ce8">
            <text:p>£0</text:p>
          </table:table-cell>
          <table:table-cell office:value-type="currency" office:value="1500000" table:style-name="ce8">
            <text:p>£1,500,000</text:p>
          </table:table-cell>
          <table:table-cell office:value-type="currency" office:value="200000" table:style-name="ce8">
            <text:p>£200,000</text:p>
          </table:table-cell>
          <table:table-cell office:value-type="currency" office:value="110000" table:style-name="ce8">
            <text:p>£110,000</text:p>
          </table:table-cell>
          <table:table-cell office:value-type="currency" office:value="35550000" table:style-name="ce8">
            <text:p>£35,550,000</text:p>
          </table:table-cell>
          <table:table-cell office:value-type="currency" office:value="600000" table:style-name="ce8">
            <text:p>£600,000</text:p>
          </table:table-cell>
          <table:table-cell office:value-type="currency" office:value="36260000" table:style-name="ce8">
            <text:p>£36,260,000</text:p>
          </table:table-cell>
          <table:table-cell office:value-type="currency" office:value="19000000" table:style-name="ce8">
            <text:p>£19,000,000</text:p>
          </table:table-cell>
          <table:table-cell office:value-type="currency" office:value="420000" table:style-name="ce8">
            <text:p>£420,000</text:p>
          </table:table-cell>
          <table:table-cell office:value-type="currency" office:value="14000" table:style-name="ce8">
            <text:p>£14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25000" table:style-name="ce8">
            <text:p>£925,000</text:p>
          </table:table-cell>
          <table:table-cell office:value-type="currency" office:value="0" table:style-name="ce8">
            <text:p>£0</text:p>
          </table:table-cell>
          <table:table-cell office:value-type="currency" office:value="60000" table:style-name="ce8">
            <text:p>£60,000</text:p>
          </table:table-cell>
          <table:table-cell office:value-type="currency" office:value="17581000" table:style-name="ce8">
            <text:p>£17,581,000</text:p>
          </table:table-cell>
          <table:table-cell office:value-type="currency" office:value="622000" table:style-name="ce8">
            <text:p>£622,000</text:p>
          </table:table-cell>
          <table:table-cell office:value-type="currency" office:value="18263000" table:style-name="ce8">
            <text:p>£18,263,000</text:p>
          </table:table-cell>
          <table:table-cell office:value-type="currency" office:value="52500" table:style-name="ce8">
            <text:p>£52,500</text:p>
          </table:table-cell>
          <table:table-cell office:value-type="currency" office:value="18315500" table:style-name="ce8">
            <text:p>£18,315,500</text:p>
          </table:table-cell>
          <table:table-cell office:value-type="currency" office:value="53131000" table:style-name="ce8">
            <text:p>£53,131,000</text:p>
          </table:table-cell>
          <table:table-cell office:value-type="currency" office:value="255029" table:style-name="ce8">
            <text:p>£255,029</text:p>
          </table:table-cell>
          <table:table-cell office:value-type="currency" office:value="286907" table:style-name="ce8">
            <text:p>£286,907</text:p>
          </table:table-cell>
          <table:table-cell office:value-type="currency" office:value="170000" table:style-name="ce8">
            <text:p>£170,000</text:p>
          </table:table-cell>
          <table:table-cell office:value-type="currency" office:value="170000" table:style-name="ce8">
            <text:p>£170,000</text:p>
          </table:table-cell>
          <table:table-cell office:value-type="currency" office:value="0" table:style-name="ce8">
            <text:p>£0</text:p>
          </table:table-cell>
          <table:table-cell office:value-type="currency" office:value="170000" table:style-name="ce8">
            <text:p>£170,000</text:p>
          </table:table-cell>
          <table:table-cell office:value-type="currency" office:value="110000" table:style-name="ce8">
            <text:p>£110,000</text:p>
          </table:table-cell>
          <table:table-cell office:value-type="currency" office:value="60000" table:style-name="ce8">
            <text:p>£60,000</text:p>
          </table:table-cell>
          <table:table-cell office:value-type="currency" office:value="54523000" table:style-name="ce8">
            <text:p>£54,523,000</text:p>
          </table:table-cell>
          <table:table-cell office:value-type="currency" office:value="109046" table:style-name="ce8">
            <text:p>£109,046</text:p>
          </table:table-cell>
          <table:table-cell office:value-type="currency" office:value="70000" table:style-name="ce8">
            <text:p>£70,000</text:p>
          </table:table-cell>
          <table:table-cell office:value-type="currency" office:value="52500" table:style-name="ce8">
            <text:p>£52,500</text:p>
          </table:table-cell>
          <table:table-cell office:value-type="currency" office:value="52500" table:style-name="ce8">
            <text:p>£52,500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ABERDEENSHIRE</text:p>
          </table:table-cell>
          <table:table-cell office:value-type="currency" office:value="20001852" table:style-name="ce8">
            <text:p>£20,001,852</text:p>
          </table:table-cell>
          <table:table-cell office:value-type="currency" office:value="21514336" table:style-name="ce8">
            <text:p>£21,514,336</text:p>
          </table:table-cell>
          <table:table-cell office:value-type="currency" office:value="609938" table:style-name="ce8">
            <text:p>£609,938</text:p>
          </table:table-cell>
          <table:table-cell office:value-type="currency" office:value="42126126" table:style-name="ce8">
            <text:p>£42,126,126</text:p>
          </table:table-cell>
          <table:table-cell office:value-type="currency" office:value="20570374" table:style-name="ce8">
            <text:p>£20,570,374</text:p>
          </table:table-cell>
          <table:table-cell office:value-type="currency" office:value="148812" table:style-name="ce8">
            <text:p>£148,812</text:p>
          </table:table-cell>
          <table:table-cell office:value-type="currency" office:value="140318" table:style-name="ce8">
            <text:p>£140,31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42952" table:style-name="ce8">
            <text:p>£642,952</text:p>
          </table:table-cell>
          <table:table-cell office:value-type="currency" office:value="42432" table:style-name="ce8">
            <text:p>£42,432</text:p>
          </table:table-cell>
          <table:table-cell office:value-type="currency" office:value="34898" table:style-name="ce8">
            <text:p>£34,898</text:p>
          </table:table-cell>
          <table:table-cell office:value-type="currency" office:value="19709774" table:style-name="ce8">
            <text:p>£19,709,774</text:p>
          </table:table-cell>
          <table:table-cell office:value-type="currency" office:value="257180" table:style-name="ce8">
            <text:p>£257,180</text:p>
          </table:table-cell>
          <table:table-cell office:value-type="currency" office:value="20001852" table:style-name="ce8">
            <text:p>£20,001,852</text:p>
          </table:table-cell>
          <table:table-cell office:value-type="currency" office:value="22097799" table:style-name="ce8">
            <text:p>£22,097,799</text:p>
          </table:table-cell>
          <table:table-cell office:value-type="currency" office:value="236442" table:style-name="ce8">
            <text:p>£236,44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97021" table:style-name="ce8">
            <text:p>£897,021</text:p>
          </table:table-cell>
          <table:table-cell office:value-type="currency" office:value="0" table:style-name="ce8">
            <text:p>£0</text:p>
          </table:table-cell>
          <table:table-cell office:value-type="currency" office:value="69851" table:style-name="ce8">
            <text:p>£69,851</text:p>
          </table:table-cell>
          <table:table-cell office:value-type="currency" office:value="20894485" table:style-name="ce8">
            <text:p>£20,894,485</text:p>
          </table:table-cell>
          <table:table-cell office:value-type="currency" office:value="500674" table:style-name="ce8">
            <text:p>£500,674</text:p>
          </table:table-cell>
          <table:table-cell office:value-type="currency" office:value="21465010" table:style-name="ce8">
            <text:p>£21,465,010</text:p>
          </table:table-cell>
          <table:table-cell office:value-type="currency" office:value="49326" table:style-name="ce8">
            <text:p>£49,326</text:p>
          </table:table-cell>
          <table:table-cell office:value-type="currency" office:value="21514336" table:style-name="ce8">
            <text:p>£21,514,336</text:p>
          </table:table-cell>
          <table:table-cell office:value-type="currency" office:value="40604259" table:style-name="ce8">
            <text:p>£40,604,259</text:p>
          </table:table-cell>
          <table:table-cell office:value-type="currency" office:value="194900" table:style-name="ce8">
            <text:p>£194,900</text:p>
          </table:table-cell>
          <table:table-cell office:value-type="currency" office:value="219263" table:style-name="ce8">
            <text:p>£219,263</text:p>
          </table:table-cell>
          <table:table-cell office:value-type="currency" office:value="104749" table:style-name="ce8">
            <text:p>£104,749</text:p>
          </table:table-cell>
          <table:table-cell office:value-type="currency" office:value="104749" table:style-name="ce8">
            <text:p>£104,749</text:p>
          </table:table-cell>
          <table:table-cell office:value-type="currency" office:value="0" table:style-name="ce8">
            <text:p>£0</text:p>
          </table:table-cell>
          <table:table-cell office:value-type="currency" office:value="104749" table:style-name="ce8">
            <text:p>£104,749</text:p>
          </table:table-cell>
          <table:table-cell office:value-type="currency" office:value="34898" table:style-name="ce8">
            <text:p>£34,898</text:p>
          </table:table-cell>
          <table:table-cell office:value-type="currency" office:value="69851" table:style-name="ce8">
            <text:p>£69,851</text:p>
          </table:table-cell>
          <table:table-cell office:value-type="currency" office:value="41466862" table:style-name="ce8">
            <text:p>£41,466,862</text:p>
          </table:table-cell>
          <table:table-cell office:value-type="currency" office:value="82934" table:style-name="ce8">
            <text:p>£82,934</text:p>
          </table:table-cell>
          <table:table-cell office:value-type="currency" office:value="65768" table:style-name="ce8">
            <text:p>£65,768</text:p>
          </table:table-cell>
          <table:table-cell office:value-type="currency" office:value="49326" table:style-name="ce8">
            <text:p>£49,326</text:p>
          </table:table-cell>
          <table:table-cell office:value-type="currency" office:value="49326" table:style-name="ce8">
            <text:p>£49,326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ANGUS</text:p>
          </table:table-cell>
          <table:table-cell office:value-type="currency" office:value="12021811" table:style-name="ce8">
            <text:p>£12,021,811</text:p>
          </table:table-cell>
          <table:table-cell office:value-type="currency" office:value="14838263" table:style-name="ce8">
            <text:p>£14,838,263</text:p>
          </table:table-cell>
          <table:table-cell office:value-type="currency" office:value="368077" table:style-name="ce8">
            <text:p>£368,077</text:p>
          </table:table-cell>
          <table:table-cell office:value-type="currency" office:value="27228151" table:style-name="ce8">
            <text:p>£27,228,151</text:p>
          </table:table-cell>
          <table:table-cell office:value-type="currency" office:value="12191059" table:style-name="ce8">
            <text:p>£12,191,059</text:p>
          </table:table-cell>
          <table:table-cell office:value-type="currency" office:value="1294" table:style-name="ce8">
            <text:p>£1,29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65097" table:style-name="ce8">
            <text:p>£265,097</text:p>
          </table:table-cell>
          <table:table-cell office:value-type="currency" office:value="10189" table:style-name="ce8">
            <text:p>£10,189</text:p>
          </table:table-cell>
          <table:table-cell office:value-type="currency" office:value="13495" table:style-name="ce8">
            <text:p>£13,495</text:p>
          </table:table-cell>
          <table:table-cell office:value-type="currency" office:value="11902278" table:style-name="ce8">
            <text:p>£11,902,278</text:p>
          </table:table-cell>
          <table:table-cell office:value-type="currency" office:value="106038" table:style-name="ce8">
            <text:p>£106,038</text:p>
          </table:table-cell>
          <table:table-cell office:value-type="currency" office:value="12021811" table:style-name="ce8">
            <text:p>£12,021,811</text:p>
          </table:table-cell>
          <table:table-cell office:value-type="currency" office:value="15110684" table:style-name="ce8">
            <text:p>£15,110,68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82054" table:style-name="ce8">
            <text:p>£182,054</text:p>
          </table:table-cell>
          <table:table-cell office:value-type="currency" office:value="78459" table:style-name="ce8">
            <text:p>£78,459</text:p>
          </table:table-cell>
          <table:table-cell office:value-type="currency" office:value="0" table:style-name="ce8">
            <text:p>£0</text:p>
          </table:table-cell>
          <table:table-cell office:value-type="currency" office:value="387470" table:style-name="ce8">
            <text:p>£387,470</text:p>
          </table:table-cell>
          <table:table-cell office:value-type="currency" office:value="804" table:style-name="ce8">
            <text:p>£804</text:p>
          </table:table-cell>
          <table:table-cell office:value-type="currency" office:value="19092" table:style-name="ce8">
            <text:p>£19,092</text:p>
          </table:table-cell>
          <table:table-cell office:value-type="currency" office:value="14624859" table:style-name="ce8">
            <text:p>£14,624,859</text:p>
          </table:table-cell>
          <table:table-cell office:value-type="currency" office:value="154988" table:style-name="ce8">
            <text:p>£154,988</text:p>
          </table:table-cell>
          <table:table-cell office:value-type="currency" office:value="14798939" table:style-name="ce8">
            <text:p>£14,798,939</text:p>
          </table:table-cell>
          <table:table-cell office:value-type="currency" office:value="39324" table:style-name="ce8">
            <text:p>£39,324</text:p>
          </table:table-cell>
          <table:table-cell office:value-type="currency" office:value="14838263" table:style-name="ce8">
            <text:p>£14,838,263</text:p>
          </table:table-cell>
          <table:table-cell office:value-type="currency" office:value="26527137" table:style-name="ce8">
            <text:p>£26,527,137</text:p>
          </table:table-cell>
          <table:table-cell office:value-type="currency" office:value="127330" table:style-name="ce8">
            <text:p>£127,330</text:p>
          </table:table-cell>
          <table:table-cell office:value-type="currency" office:value="143247" table:style-name="ce8">
            <text:p>£143,247</text:p>
          </table:table-cell>
          <table:table-cell office:value-type="currency" office:value="32587" table:style-name="ce8">
            <text:p>£32,587</text:p>
          </table:table-cell>
          <table:table-cell office:value-type="currency" office:value="32587" table:style-name="ce8">
            <text:p>£32,587</text:p>
          </table:table-cell>
          <table:table-cell office:value-type="currency" office:value="0" table:style-name="ce8">
            <text:p>£0</text:p>
          </table:table-cell>
          <table:table-cell office:value-type="currency" office:value="32587" table:style-name="ce8">
            <text:p>£32,587</text:p>
          </table:table-cell>
          <table:table-cell office:value-type="currency" office:value="13495" table:style-name="ce8">
            <text:p>£13,495</text:p>
          </table:table-cell>
          <table:table-cell office:value-type="currency" office:value="19092" table:style-name="ce8">
            <text:p>£19,092</text:p>
          </table:table-cell>
          <table:table-cell office:value-type="currency" office:value="26820750" table:style-name="ce8">
            <text:p>£26,820,750</text:p>
          </table:table-cell>
          <table:table-cell office:value-type="currency" office:value="53642" table:style-name="ce8">
            <text:p>£53,642</text:p>
          </table:table-cell>
          <table:table-cell office:value-type="currency" office:value="52432" table:style-name="ce8">
            <text:p>£52,432</text:p>
          </table:table-cell>
          <table:table-cell office:value-type="currency" office:value="39324" table:style-name="ce8">
            <text:p>£39,324</text:p>
          </table:table-cell>
          <table:table-cell office:value-type="currency" office:value="39324" table:style-name="ce8">
            <text:p>£39,324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ARGYLL-BUTE</text:p>
          </table:table-cell>
          <table:table-cell office:value-type="currency" office:value="606221" table:style-name="ce8">
            <text:p>£606,221</text:p>
          </table:table-cell>
          <table:table-cell office:value-type="currency" office:value="20515153" table:style-name="ce8">
            <text:p>£20,515,153</text:p>
          </table:table-cell>
          <table:table-cell office:value-type="currency" office:value="319323" table:style-name="ce8">
            <text:p>£319,323</text:p>
          </table:table-cell>
          <table:table-cell office:value-type="currency" office:value="21440697" table:style-name="ce8">
            <text:p>£21,440,697</text:p>
          </table:table-cell>
          <table:table-cell office:value-type="currency" office:value="642862" table:style-name="ce8">
            <text:p>£642,86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0376" table:style-name="ce8">
            <text:p>£240,376</text:p>
          </table:table-cell>
          <table:table-cell office:value-type="currency" office:value="30916" table:style-name="ce8">
            <text:p>£30,916</text:p>
          </table:table-cell>
          <table:table-cell office:value-type="currency" office:value="0" table:style-name="ce8">
            <text:p>£0</text:p>
          </table:table-cell>
          <table:table-cell office:value-type="currency" office:value="9213" table:style-name="ce8">
            <text:p>£9,213</text:p>
          </table:table-cell>
          <table:table-cell office:value-type="currency" office:value="197" table:style-name="ce8">
            <text:p>£197</text:p>
          </table:table-cell>
          <table:table-cell office:value-type="currency" office:value="281" table:style-name="ce8">
            <text:p>£281</text:p>
          </table:table-cell>
          <table:table-cell office:value-type="currency" office:value="602255" table:style-name="ce8">
            <text:p>£602,255</text:p>
          </table:table-cell>
          <table:table-cell office:value-type="currency" office:value="3685" table:style-name="ce8">
            <text:p>£3,685</text:p>
          </table:table-cell>
          <table:table-cell office:value-type="currency" office:value="606221" table:style-name="ce8">
            <text:p>£606,221</text:p>
          </table:table-cell>
          <table:table-cell office:value-type="currency" office:value="20739423" table:style-name="ce8">
            <text:p>£20,739,423</text:p>
          </table:table-cell>
          <table:table-cell office:value-type="currency" office:value="71056" table:style-name="ce8">
            <text:p>£71,05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6361" table:style-name="ce8">
            <text:p>£36,361</text:p>
          </table:table-cell>
          <table:table-cell office:value-type="currency" office:value="4026" table:style-name="ce8">
            <text:p>£4,026</text:p>
          </table:table-cell>
          <table:table-cell office:value-type="currency" office:value="0" table:style-name="ce8">
            <text:p>£0</text:p>
          </table:table-cell>
          <table:table-cell office:value-type="currency" office:value="360112" table:style-name="ce8">
            <text:p>£360,112</text:p>
          </table:table-cell>
          <table:table-cell office:value-type="currency" office:value="0" table:style-name="ce8">
            <text:p>£0</text:p>
          </table:table-cell>
          <table:table-cell office:value-type="currency" office:value="23545" table:style-name="ce8">
            <text:p>£23,545</text:p>
          </table:table-cell>
          <table:table-cell office:value-type="currency" office:value="20280684" table:style-name="ce8">
            <text:p>£20,280,684</text:p>
          </table:table-cell>
          <table:table-cell office:value-type="currency" office:value="186678" table:style-name="ce8">
            <text:p>£186,678</text:p>
          </table:table-cell>
          <table:table-cell office:value-type="currency" office:value="20490907" table:style-name="ce8">
            <text:p>£20,490,907</text:p>
          </table:table-cell>
          <table:table-cell office:value-type="currency" office:value="24246" table:style-name="ce8">
            <text:p>£24,246</text:p>
          </table:table-cell>
          <table:table-cell office:value-type="currency" office:value="20515153" table:style-name="ce8">
            <text:p>£20,515,153</text:p>
          </table:table-cell>
          <table:table-cell office:value-type="currency" office:value="20882939" table:style-name="ce8">
            <text:p>£20,882,939</text:p>
          </table:table-cell>
          <table:table-cell office:value-type="currency" office:value="100238" table:style-name="ce8">
            <text:p>£100,238</text:p>
          </table:table-cell>
          <table:table-cell office:value-type="currency" office:value="112768" table:style-name="ce8">
            <text:p>£112,768</text:p>
          </table:table-cell>
          <table:table-cell office:value-type="currency" office:value="23826" table:style-name="ce8">
            <text:p>£23,826</text:p>
          </table:table-cell>
          <table:table-cell office:value-type="currency" office:value="23826" table:style-name="ce8">
            <text:p>£23,826</text:p>
          </table:table-cell>
          <table:table-cell office:value-type="currency" office:value="0" table:style-name="ce8">
            <text:p>£0</text:p>
          </table:table-cell>
          <table:table-cell office:value-type="currency" office:value="23826" table:style-name="ce8">
            <text:p>£23,826</text:p>
          </table:table-cell>
          <table:table-cell office:value-type="currency" office:value="281" table:style-name="ce8">
            <text:p>£281</text:p>
          </table:table-cell>
          <table:table-cell office:value-type="currency" office:value="23545" table:style-name="ce8">
            <text:p>£23,545</text:p>
          </table:table-cell>
          <table:table-cell office:value-type="currency" office:value="21097128" table:style-name="ce8">
            <text:p>£21,097,128</text:p>
          </table:table-cell>
          <table:table-cell office:value-type="currency" office:value="42194" table:style-name="ce8">
            <text:p>£42,194</text:p>
          </table:table-cell>
          <table:table-cell office:value-type="currency" office:value="32328" table:style-name="ce8">
            <text:p>£32,328</text:p>
          </table:table-cell>
          <table:table-cell office:value-type="currency" office:value="24246" table:style-name="ce8">
            <text:p>£24,246</text:p>
          </table:table-cell>
          <table:table-cell office:value-type="currency" office:value="24246" table:style-name="ce8">
            <text:p>£24,246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CLACKMANNANSHIRE</text:p>
          </table:table-cell>
          <table:table-cell office:value-type="currency" office:value="9055745" table:style-name="ce8">
            <text:p>£9,055,745</text:p>
          </table:table-cell>
          <table:table-cell office:value-type="currency" office:value="6423154" table:style-name="ce8">
            <text:p>£6,423,154</text:p>
          </table:table-cell>
          <table:table-cell office:value-type="currency" office:value="204134" table:style-name="ce8">
            <text:p>£204,134</text:p>
          </table:table-cell>
          <table:table-cell office:value-type="currency" office:value="15683033" table:style-name="ce8">
            <text:p>£15,683,033</text:p>
          </table:table-cell>
          <table:table-cell office:value-type="currency" office:value="9478287" table:style-name="ce8">
            <text:p>£9,478,287</text:p>
          </table:table-cell>
          <table:table-cell office:value-type="currency" office:value="16077" table:style-name="ce8">
            <text:p>£16,077</text:p>
          </table:table-cell>
          <table:table-cell office:value-type="currency" office:value="35698" table:style-name="ce8">
            <text:p>£35,69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1777" table:style-name="ce8">
            <text:p>£241,777</text:p>
          </table:table-cell>
          <table:table-cell office:value-type="currency" office:value="241777" table:style-name="ce8">
            <text:p>£241,777</text:p>
          </table:table-cell>
          <table:table-cell office:value-type="currency" office:value="19296" table:style-name="ce8">
            <text:p>£19,296</text:p>
          </table:table-cell>
          <table:table-cell office:value-type="currency" office:value="8939739" table:style-name="ce8">
            <text:p>£8,939,739</text:p>
          </table:table-cell>
          <table:table-cell office:value-type="currency" office:value="96710" table:style-name="ce8">
            <text:p>£96,710</text:p>
          </table:table-cell>
          <table:table-cell office:value-type="currency" office:value="9055745" table:style-name="ce8">
            <text:p>£9,055,745</text:p>
          </table:table-cell>
          <table:table-cell office:value-type="currency" office:value="6559021" table:style-name="ce8">
            <text:p>£6,559,02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47370" table:style-name="ce8">
            <text:p>£247,370</text:p>
          </table:table-cell>
          <table:table-cell office:value-type="currency" office:value="4979" table:style-name="ce8">
            <text:p>£4,979</text:p>
          </table:table-cell>
          <table:table-cell office:value-type="currency" office:value="18977" table:style-name="ce8">
            <text:p>£18,977</text:p>
          </table:table-cell>
          <table:table-cell office:value-type="currency" office:value="6287695" table:style-name="ce8">
            <text:p>£6,287,695</text:p>
          </table:table-cell>
          <table:table-cell office:value-type="currency" office:value="98948" table:style-name="ce8">
            <text:p>£98,948</text:p>
          </table:table-cell>
          <table:table-cell office:value-type="currency" office:value="6405620" table:style-name="ce8">
            <text:p>£6,405,620</text:p>
          </table:table-cell>
          <table:table-cell office:value-type="currency" office:value="17534" table:style-name="ce8">
            <text:p>£17,534</text:p>
          </table:table-cell>
          <table:table-cell office:value-type="currency" office:value="6423154" table:style-name="ce8">
            <text:p>£6,423,154</text:p>
          </table:table-cell>
          <table:table-cell office:value-type="currency" office:value="15227434" table:style-name="ce8">
            <text:p>£15,227,434</text:p>
          </table:table-cell>
          <table:table-cell office:value-type="currency" office:value="73092" table:style-name="ce8">
            <text:p>£73,092</text:p>
          </table:table-cell>
          <table:table-cell office:value-type="currency" office:value="82228" table:style-name="ce8">
            <text:p>£82,228</text:p>
          </table:table-cell>
          <table:table-cell office:value-type="currency" office:value="38273" table:style-name="ce8">
            <text:p>£38,273</text:p>
          </table:table-cell>
          <table:table-cell office:value-type="currency" office:value="38273" table:style-name="ce8">
            <text:p>£38,273</text:p>
          </table:table-cell>
          <table:table-cell office:value-type="currency" office:value="0" table:style-name="ce8">
            <text:p>£0</text:p>
          </table:table-cell>
          <table:table-cell office:value-type="currency" office:value="38273" table:style-name="ce8">
            <text:p>£38,273</text:p>
          </table:table-cell>
          <table:table-cell office:value-type="currency" office:value="19296" table:style-name="ce8">
            <text:p>£19,296</text:p>
          </table:table-cell>
          <table:table-cell office:value-type="currency" office:value="18977" table:style-name="ce8">
            <text:p>£18,977</text:p>
          </table:table-cell>
          <table:table-cell office:value-type="currency" office:value="15461365" table:style-name="ce8">
            <text:p>£15,461,365</text:p>
          </table:table-cell>
          <table:table-cell office:value-type="currency" office:value="30923" table:style-name="ce8">
            <text:p>£30,923</text:p>
          </table:table-cell>
          <table:table-cell office:value-type="currency" office:value="23379" table:style-name="ce8">
            <text:p>£23,379</text:p>
          </table:table-cell>
          <table:table-cell office:value-type="currency" office:value="17534" table:style-name="ce8">
            <text:p>£17,534</text:p>
          </table:table-cell>
          <table:table-cell office:value-type="currency" office:value="17534" table:style-name="ce8">
            <text:p>£17,534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COMHAIRLE NAN EILEAN SIAR</text:p>
          </table:table-cell>
          <table:table-cell office:value-type="currency" office:value="477801" table:style-name="ce8">
            <text:p>£477,801</text:p>
          </table:table-cell>
          <table:table-cell office:value-type="currency" office:value="4222806" table:style-name="ce8">
            <text:p>£4,222,806</text:p>
          </table:table-cell>
          <table:table-cell office:value-type="currency" office:value="105407" table:style-name="ce8">
            <text:p>£105,407</text:p>
          </table:table-cell>
          <table:table-cell office:value-type="currency" office:value="4806014" table:style-name="ce8">
            <text:p>£4,806,014</text:p>
          </table:table-cell>
          <table:table-cell office:value-type="currency" office:value="553742" table:style-name="ce8">
            <text:p>£553,742</text:p>
          </table:table-cell>
          <table:table-cell office:value-type="currency" office:value="17558" table:style-name="ce8">
            <text:p>£17,558</text:p>
          </table:table-cell>
          <table:table-cell office:value-type="currency" office:value="0" table:style-name="ce8">
            <text:p>£0</text:p>
          </table:table-cell>
          <table:table-cell office:value-type="currency" office:value="71653" table:style-name="ce8">
            <text:p>£71,653</text:p>
          </table:table-cell>
          <table:table-cell office:value-type="currency" office:value="36430" table:style-name="ce8">
            <text:p>£36,430</text:p>
          </table:table-cell>
          <table:table-cell office:value-type="currency" office:value="0" table:style-name="ce8">
            <text:p>£0</text:p>
          </table:table-cell>
          <table:table-cell office:value-type="currency" office:value="49199" table:style-name="ce8">
            <text:p>£49,199</text:p>
          </table:table-cell>
          <table:table-cell office:value-type="currency" office:value="0" table:style-name="ce8">
            <text:p>£0</text:p>
          </table:table-cell>
          <table:table-cell office:value-type="currency" office:value="9991" table:style-name="ce8">
            <text:p>£9,991</text:p>
          </table:table-cell>
          <table:table-cell office:value-type="currency" office:value="458122" table:style-name="ce8">
            <text:p>£458,122</text:p>
          </table:table-cell>
          <table:table-cell office:value-type="currency" office:value="19679" table:style-name="ce8">
            <text:p>£19,679</text:p>
          </table:table-cell>
          <table:table-cell office:value-type="currency" office:value="477801" table:style-name="ce8">
            <text:p>£477,801</text:p>
          </table:table-cell>
          <table:table-cell office:value-type="currency" office:value="4326768" table:style-name="ce8">
            <text:p>£4,326,768</text:p>
          </table:table-cell>
          <table:table-cell office:value-type="currency" office:value="12430" table:style-name="ce8">
            <text:p>£12,43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3686" table:style-name="ce8">
            <text:p>£143,686</text:p>
          </table:table-cell>
          <table:table-cell office:value-type="currency" office:value="0" table:style-name="ce8">
            <text:p>£0</text:p>
          </table:table-cell>
          <table:table-cell office:value-type="currency" office:value="17255" table:style-name="ce8">
            <text:p>£17,255</text:p>
          </table:table-cell>
          <table:table-cell office:value-type="currency" office:value="4153397" table:style-name="ce8">
            <text:p>£4,153,397</text:p>
          </table:table-cell>
          <table:table-cell office:value-type="currency" office:value="64932" table:style-name="ce8">
            <text:p>£64,932</text:p>
          </table:table-cell>
          <table:table-cell office:value-type="currency" office:value="4218329" table:style-name="ce8">
            <text:p>£4,218,329</text:p>
          </table:table-cell>
          <table:table-cell office:value-type="currency" office:value="4477" table:style-name="ce8">
            <text:p>£4,477</text:p>
          </table:table-cell>
          <table:table-cell office:value-type="currency" office:value="4222806" table:style-name="ce8">
            <text:p>£4,222,806</text:p>
          </table:table-cell>
          <table:table-cell office:value-type="currency" office:value="4611519" table:style-name="ce8">
            <text:p>£4,611,519</text:p>
          </table:table-cell>
          <table:table-cell office:value-type="currency" office:value="22135" table:style-name="ce8">
            <text:p>£22,135</text:p>
          </table:table-cell>
          <table:table-cell office:value-type="currency" office:value="24902" table:style-name="ce8">
            <text:p>£24,902</text:p>
          </table:table-cell>
          <table:table-cell office:value-type="currency" office:value="27246" table:style-name="ce8">
            <text:p>£27,24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696130" table:style-name="ce8">
            <text:p>£4,696,130</text:p>
          </table:table-cell>
          <table:table-cell office:value-type="currency" office:value="9392" table:style-name="ce8">
            <text:p>£9,392</text:p>
          </table:table-cell>
          <table:table-cell office:value-type="currency" office:value="5969" table:style-name="ce8">
            <text:p>£5,969</text:p>
          </table:table-cell>
          <table:table-cell office:value-type="currency" office:value="4477" table:style-name="ce8">
            <text:p>£4,477</text:p>
          </table:table-cell>
          <table:table-cell office:value-type="currency" office:value="4477" table:style-name="ce8">
            <text:p>£4,477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DUMFRIES AND GALLOWAY</text:p>
          </table:table-cell>
          <table:table-cell office:value-type="currency" office:value="1032679" table:style-name="ce8">
            <text:p>£1,032,679</text:p>
          </table:table-cell>
          <table:table-cell office:value-type="currency" office:value="39513294" table:style-name="ce8">
            <text:p>£39,513,294</text:p>
          </table:table-cell>
          <table:table-cell office:value-type="currency" office:value="609978" table:style-name="ce8">
            <text:p>£609,978</text:p>
          </table:table-cell>
          <table:table-cell office:value-type="currency" office:value="41155951" table:style-name="ce8">
            <text:p>£41,155,951</text:p>
          </table:table-cell>
          <table:table-cell office:value-type="currency" office:value="1039170" table:style-name="ce8">
            <text:p>£1,039,170</text:p>
          </table:table-cell>
          <table:table-cell office:value-type="currency" office:value="72272" table:style-name="ce8">
            <text:p>£72,272</text:p>
          </table:table-cell>
          <table:table-cell office:value-type="currency" office:value="0" table:style-name="ce8">
            <text:p>£0</text:p>
          </table:table-cell>
          <table:table-cell office:value-type="currency" office:value="381100" table:style-name="ce8">
            <text:p>£381,1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0817" table:style-name="ce8">
            <text:p>£10,817</text:p>
          </table:table-cell>
          <table:table-cell office:value-type="currency" office:value="0" table:style-name="ce8">
            <text:p>£0</text:p>
          </table:table-cell>
          <table:table-cell office:value-type="currency" office:value="2451" table:style-name="ce8">
            <text:p>£2,451</text:p>
          </table:table-cell>
          <table:table-cell office:value-type="currency" office:value="1025902" table:style-name="ce8">
            <text:p>£1,025,902</text:p>
          </table:table-cell>
          <table:table-cell office:value-type="currency" office:value="4326" table:style-name="ce8">
            <text:p>£4,326</text:p>
          </table:table-cell>
          <table:table-cell office:value-type="currency" office:value="1032679" table:style-name="ce8">
            <text:p>£1,032,679</text:p>
          </table:table-cell>
          <table:table-cell office:value-type="currency" office:value="39816204" table:style-name="ce8">
            <text:p>£39,816,204</text:p>
          </table:table-cell>
          <table:table-cell office:value-type="currency" office:value="239673" table:style-name="ce8">
            <text:p>£239,67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0481" table:style-name="ce8">
            <text:p>£400,481</text:p>
          </table:table-cell>
          <table:table-cell office:value-type="currency" office:value="10936" table:style-name="ce8">
            <text:p>£10,936</text:p>
          </table:table-cell>
          <table:table-cell office:value-type="currency" office:value="68381" table:style-name="ce8">
            <text:p>£68,381</text:p>
          </table:table-cell>
          <table:table-cell office:value-type="currency" office:value="39096733" table:style-name="ce8">
            <text:p>£39,096,733</text:p>
          </table:table-cell>
          <table:table-cell office:value-type="currency" office:value="303996" table:style-name="ce8">
            <text:p>£303,996</text:p>
          </table:table-cell>
          <table:table-cell office:value-type="currency" office:value="39469110" table:style-name="ce8">
            <text:p>£39,469,110</text:p>
          </table:table-cell>
          <table:table-cell office:value-type="currency" office:value="44184" table:style-name="ce8">
            <text:p>£44,184</text:p>
          </table:table-cell>
          <table:table-cell office:value-type="currency" office:value="39513294" table:style-name="ce8">
            <text:p>£39,513,294</text:p>
          </table:table-cell>
          <table:table-cell office:value-type="currency" office:value="40122635" table:style-name="ce8">
            <text:p>£40,122,635</text:p>
          </table:table-cell>
          <table:table-cell office:value-type="currency" office:value="192589" table:style-name="ce8">
            <text:p>£192,589</text:p>
          </table:table-cell>
          <table:table-cell office:value-type="currency" office:value="216662" table:style-name="ce8">
            <text:p>£216,662</text:p>
          </table:table-cell>
          <table:table-cell office:value-type="currency" office:value="70832" table:style-name="ce8">
            <text:p>£70,832</text:p>
          </table:table-cell>
          <table:table-cell office:value-type="currency" office:value="70832" table:style-name="ce8">
            <text:p>£70,832</text:p>
          </table:table-cell>
          <table:table-cell office:value-type="currency" office:value="0" table:style-name="ce8">
            <text:p>£0</text:p>
          </table:table-cell>
          <table:table-cell office:value-type="currency" office:value="70832" table:style-name="ce8">
            <text:p>£70,832</text:p>
          </table:table-cell>
          <table:table-cell office:value-type="currency" office:value="2451" table:style-name="ce8">
            <text:p>£2,451</text:p>
          </table:table-cell>
          <table:table-cell office:value-type="currency" office:value="68381" table:style-name="ce8">
            <text:p>£68,381</text:p>
          </table:table-cell>
          <table:table-cell office:value-type="currency" office:value="40501789" table:style-name="ce8">
            <text:p>£40,501,789</text:p>
          </table:table-cell>
          <table:table-cell office:value-type="currency" office:value="81004" table:style-name="ce8">
            <text:p>£81,004</text:p>
          </table:table-cell>
          <table:table-cell office:value-type="currency" office:value="58912" table:style-name="ce8">
            <text:p>£58,912</text:p>
          </table:table-cell>
          <table:table-cell office:value-type="currency" office:value="44184" table:style-name="ce8">
            <text:p>£44,184</text:p>
          </table:table-cell>
          <table:table-cell office:value-type="currency" office:value="44184" table:style-name="ce8">
            <text:p>£44,184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DUNDEE</text:p>
          </table:table-cell>
          <table:table-cell office:value-type="currency" office:value="25096885" table:style-name="ce8">
            <text:p>£25,096,885</text:p>
          </table:table-cell>
          <table:table-cell office:value-type="currency" office:value="32746518" table:style-name="ce8">
            <text:p>£32,746,518</text:p>
          </table:table-cell>
          <table:table-cell office:value-type="currency" office:value="823321" table:style-name="ce8">
            <text:p>£823,321</text:p>
          </table:table-cell>
          <table:table-cell office:value-type="currency" office:value="58666724" table:style-name="ce8">
            <text:p>£58,666,724</text:p>
          </table:table-cell>
          <table:table-cell office:value-type="currency" office:value="25376852" table:style-name="ce8">
            <text:p>£25,376,85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52231" table:style-name="ce8">
            <text:p>£452,231</text:p>
          </table:table-cell>
          <table:table-cell office:value-type="currency" office:value="8628" table:style-name="ce8">
            <text:p>£8,628</text:p>
          </table:table-cell>
          <table:table-cell office:value-type="currency" office:value="16033" table:style-name="ce8">
            <text:p>£16,033</text:p>
          </table:table-cell>
          <table:table-cell office:value-type="currency" office:value="24899960" table:style-name="ce8">
            <text:p>£24,899,960</text:p>
          </table:table-cell>
          <table:table-cell office:value-type="currency" office:value="180892" table:style-name="ce8">
            <text:p>£180,892</text:p>
          </table:table-cell>
          <table:table-cell office:value-type="currency" office:value="25096885" table:style-name="ce8">
            <text:p>£25,096,885</text:p>
          </table:table-cell>
          <table:table-cell office:value-type="currency" office:value="33367060" table:style-name="ce8">
            <text:p>£33,367,060</text:p>
          </table:table-cell>
          <table:table-cell office:value-type="currency" office:value="500000" table:style-name="ce8">
            <text:p>£500,000</text:p>
          </table:table-cell>
          <table:table-cell office:value-type="currency" office:value="29000" table:style-name="ce8">
            <text:p>£29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33820" table:style-name="ce8">
            <text:p>£733,820</text:p>
          </table:table-cell>
          <table:table-cell office:value-type="currency" office:value="0" table:style-name="ce8">
            <text:p>£0</text:p>
          </table:table-cell>
          <table:table-cell office:value-type="currency" office:value="36825" table:style-name="ce8">
            <text:p>£36,825</text:p>
          </table:table-cell>
          <table:table-cell office:value-type="currency" office:value="32067415" table:style-name="ce8">
            <text:p>£32,067,415</text:p>
          </table:table-cell>
          <table:table-cell office:value-type="currency" office:value="593528" table:style-name="ce8">
            <text:p>£593,528</text:p>
          </table:table-cell>
          <table:table-cell office:value-type="currency" office:value="32697768" table:style-name="ce8">
            <text:p>£32,697,768</text:p>
          </table:table-cell>
          <table:table-cell office:value-type="currency" office:value="48750" table:style-name="ce8">
            <text:p>£48,750</text:p>
          </table:table-cell>
          <table:table-cell office:value-type="currency" office:value="32746518" table:style-name="ce8">
            <text:p>£32,746,518</text:p>
          </table:table-cell>
          <table:table-cell office:value-type="currency" office:value="56967375" table:style-name="ce8">
            <text:p>£56,967,375</text:p>
          </table:table-cell>
          <table:table-cell office:value-type="currency" office:value="273443" table:style-name="ce8">
            <text:p>£273,443</text:p>
          </table:table-cell>
          <table:table-cell office:value-type="currency" office:value="307624" table:style-name="ce8">
            <text:p>£307,624</text:p>
          </table:table-cell>
          <table:table-cell office:value-type="currency" office:value="52858" table:style-name="ce8">
            <text:p>£52,858</text:p>
          </table:table-cell>
          <table:table-cell office:value-type="currency" office:value="52858" table:style-name="ce8">
            <text:p>£52,858</text:p>
          </table:table-cell>
          <table:table-cell office:value-type="currency" office:value="0" table:style-name="ce8">
            <text:p>£0</text:p>
          </table:table-cell>
          <table:table-cell office:value-type="currency" office:value="52858" table:style-name="ce8">
            <text:p>£52,858</text:p>
          </table:table-cell>
          <table:table-cell office:value-type="currency" office:value="16033" table:style-name="ce8">
            <text:p>£16,033</text:p>
          </table:table-cell>
          <table:table-cell office:value-type="currency" office:value="36825" table:style-name="ce8">
            <text:p>£36,825</text:p>
          </table:table-cell>
          <table:table-cell office:value-type="currency" office:value="57794653" table:style-name="ce8">
            <text:p>£57,794,653</text:p>
          </table:table-cell>
          <table:table-cell office:value-type="currency" office:value="115589" table:style-name="ce8">
            <text:p>£115,589</text:p>
          </table:table-cell>
          <table:table-cell office:value-type="currency" office:value="65000" table:style-name="ce8">
            <text:p>£65,000</text:p>
          </table:table-cell>
          <table:table-cell office:value-type="currency" office:value="48750" table:style-name="ce8">
            <text:p>£48,750</text:p>
          </table:table-cell>
          <table:table-cell office:value-type="currency" office:value="48750" table:style-name="ce8">
            <text:p>£48,750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EAST AYRSHIRE</text:p>
          </table:table-cell>
          <table:table-cell office:value-type="currency" office:value="20502836" table:style-name="ce8">
            <text:p>£20,502,836</text:p>
          </table:table-cell>
          <table:table-cell office:value-type="currency" office:value="16291803" table:style-name="ce8">
            <text:p>£16,291,803</text:p>
          </table:table-cell>
          <table:table-cell office:value-type="currency" office:value="531445" table:style-name="ce8">
            <text:p>£531,445</text:p>
          </table:table-cell>
          <table:table-cell office:value-type="currency" office:value="37326084" table:style-name="ce8">
            <text:p>£37,326,084</text:p>
          </table:table-cell>
          <table:table-cell office:value-type="currency" office:value="20788408" table:style-name="ce8">
            <text:p>£20,788,40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9010" table:style-name="ce8">
            <text:p>£409,010</text:p>
          </table:table-cell>
          <table:table-cell office:value-type="currency" office:value="40166" table:style-name="ce8">
            <text:p>£40,166</text:p>
          </table:table-cell>
          <table:table-cell office:value-type="currency" office:value="33873" table:style-name="ce8">
            <text:p>£33,873</text:p>
          </table:table-cell>
          <table:table-cell office:value-type="currency" office:value="20305359" table:style-name="ce8">
            <text:p>£20,305,359</text:p>
          </table:table-cell>
          <table:table-cell office:value-type="currency" office:value="163604" table:style-name="ce8">
            <text:p>£163,604</text:p>
          </table:table-cell>
          <table:table-cell office:value-type="currency" office:value="20502836" table:style-name="ce8">
            <text:p>£20,502,836</text:p>
          </table:table-cell>
          <table:table-cell office:value-type="currency" office:value="16741768" table:style-name="ce8">
            <text:p>£16,741,768</text:p>
          </table:table-cell>
          <table:table-cell office:value-type="currency" office:value="544842" table:style-name="ce8">
            <text:p>£544,84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59811" table:style-name="ce8">
            <text:p>£459,811</text:p>
          </table:table-cell>
          <table:table-cell office:value-type="currency" office:value="0" table:style-name="ce8">
            <text:p>£0</text:p>
          </table:table-cell>
          <table:table-cell office:value-type="currency" office:value="16293" table:style-name="ce8">
            <text:p>£16,293</text:p>
          </table:table-cell>
          <table:table-cell office:value-type="currency" office:value="15720822" table:style-name="ce8">
            <text:p>£15,720,822</text:p>
          </table:table-cell>
          <table:table-cell office:value-type="currency" office:value="510830" table:style-name="ce8">
            <text:p>£510,830</text:p>
          </table:table-cell>
          <table:table-cell office:value-type="currency" office:value="16247945" table:style-name="ce8">
            <text:p>£16,247,945</text:p>
          </table:table-cell>
          <table:table-cell office:value-type="currency" office:value="43858" table:style-name="ce8">
            <text:p>£43,858</text:p>
          </table:table-cell>
          <table:table-cell office:value-type="currency" office:value="16291803" table:style-name="ce8">
            <text:p>£16,291,803</text:p>
          </table:table-cell>
          <table:table-cell office:value-type="currency" office:value="36026181" table:style-name="ce8">
            <text:p>£36,026,181</text:p>
          </table:table-cell>
          <table:table-cell office:value-type="currency" office:value="172926" table:style-name="ce8">
            <text:p>£172,926</text:p>
          </table:table-cell>
          <table:table-cell office:value-type="currency" office:value="194541" table:style-name="ce8">
            <text:p>£194,541</text:p>
          </table:table-cell>
          <table:table-cell office:value-type="currency" office:value="50166" table:style-name="ce8">
            <text:p>£50,166</text:p>
          </table:table-cell>
          <table:table-cell office:value-type="currency" office:value="50166" table:style-name="ce8">
            <text:p>£50,166</text:p>
          </table:table-cell>
          <table:table-cell office:value-type="currency" office:value="0" table:style-name="ce8">
            <text:p>£0</text:p>
          </table:table-cell>
          <table:table-cell office:value-type="currency" office:value="50166" table:style-name="ce8">
            <text:p>£50,166</text:p>
          </table:table-cell>
          <table:table-cell office:value-type="currency" office:value="33873" table:style-name="ce8">
            <text:p>£33,873</text:p>
          </table:table-cell>
          <table:table-cell office:value-type="currency" office:value="16293" table:style-name="ce8">
            <text:p>£16,293</text:p>
          </table:table-cell>
          <table:table-cell office:value-type="currency" office:value="36750781" table:style-name="ce8">
            <text:p>£36,750,781</text:p>
          </table:table-cell>
          <table:table-cell office:value-type="currency" office:value="73502" table:style-name="ce8">
            <text:p>£73,502</text:p>
          </table:table-cell>
          <table:table-cell office:value-type="currency" office:value="58477" table:style-name="ce8">
            <text:p>£58,477</text:p>
          </table:table-cell>
          <table:table-cell office:value-type="currency" office:value="43858" table:style-name="ce8">
            <text:p>£43,858</text:p>
          </table:table-cell>
          <table:table-cell office:value-type="currency" office:value="43858" table:style-name="ce8">
            <text:p>£43,858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EAST DUNBARTONSHIRE</text:p>
          </table:table-cell>
          <table:table-cell office:value-type="currency" office:value="5723591" table:style-name="ce8">
            <text:p>£5,723,591</text:p>
          </table:table-cell>
          <table:table-cell office:value-type="currency" office:value="9030713" table:style-name="ce8">
            <text:p>£9,030,713</text:p>
          </table:table-cell>
          <table:table-cell office:value-type="currency" office:value="221758" table:style-name="ce8">
            <text:p>£221,758</text:p>
          </table:table-cell>
          <table:table-cell office:value-type="currency" office:value="14976062" table:style-name="ce8">
            <text:p>£14,976,062</text:p>
          </table:table-cell>
          <table:table-cell office:value-type="currency" office:value="5983328" table:style-name="ce8">
            <text:p>£5,983,328</text:p>
          </table:table-cell>
          <table:table-cell office:value-type="currency" office:value="33555" table:style-name="ce8">
            <text:p>£33,555</text:p>
          </table:table-cell>
          <table:table-cell office:value-type="currency" office:value="81971" table:style-name="ce8">
            <text:p>£81,971</text:p>
          </table:table-cell>
          <table:table-cell office:value-type="currency" office:value="244044" table:style-name="ce8">
            <text:p>£244,044</text:p>
          </table:table-cell>
          <table:table-cell office:value-type="currency" office:value="72551" table:style-name="ce8">
            <text:p>£72,551</text:p>
          </table:table-cell>
          <table:table-cell office:value-type="currency" office:value="0" table:style-name="ce8">
            <text:p>£0</text:p>
          </table:table-cell>
          <table:table-cell office:value-type="currency" office:value="167035" table:style-name="ce8">
            <text:p>£167,035</text:p>
          </table:table-cell>
          <table:table-cell office:value-type="currency" office:value="4994" table:style-name="ce8">
            <text:p>£4,994</text:p>
          </table:table-cell>
          <table:table-cell office:value-type="currency" office:value="9680" table:style-name="ce8">
            <text:p>£9,680</text:p>
          </table:table-cell>
          <table:table-cell office:value-type="currency" office:value="5647097" table:style-name="ce8">
            <text:p>£5,647,097</text:p>
          </table:table-cell>
          <table:table-cell office:value-type="currency" office:value="66814" table:style-name="ce8">
            <text:p>£66,814</text:p>
          </table:table-cell>
          <table:table-cell office:value-type="currency" office:value="5723591" table:style-name="ce8">
            <text:p>£5,723,591</text:p>
          </table:table-cell>
          <table:table-cell office:value-type="currency" office:value="9367955" table:style-name="ce8">
            <text:p>£9,367,955</text:p>
          </table:table-cell>
          <table:table-cell office:value-type="currency" office:value="428573" table:style-name="ce8">
            <text:p>£428,57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00553" table:style-name="ce8">
            <text:p>£300,553</text:p>
          </table:table-cell>
          <table:table-cell office:value-type="currency" office:value="0" table:style-name="ce8">
            <text:p>£0</text:p>
          </table:table-cell>
          <table:table-cell office:value-type="currency" office:value="21194" table:style-name="ce8">
            <text:p>£21,194</text:p>
          </table:table-cell>
          <table:table-cell office:value-type="currency" office:value="8617635" table:style-name="ce8">
            <text:p>£8,617,635</text:p>
          </table:table-cell>
          <table:table-cell office:value-type="currency" office:value="377365" table:style-name="ce8">
            <text:p>£377,365</text:p>
          </table:table-cell>
          <table:table-cell office:value-type="currency" office:value="9016194" table:style-name="ce8">
            <text:p>£9,016,194</text:p>
          </table:table-cell>
          <table:table-cell office:value-type="currency" office:value="14519" table:style-name="ce8">
            <text:p>£14,519</text:p>
          </table:table-cell>
          <table:table-cell office:value-type="currency" office:value="9030713" table:style-name="ce8">
            <text:p>£9,030,713</text:p>
          </table:table-cell>
          <table:table-cell office:value-type="currency" office:value="14264732" table:style-name="ce8">
            <text:p>£14,264,732</text:p>
          </table:table-cell>
          <table:table-cell office:value-type="currency" office:value="68471" table:style-name="ce8">
            <text:p>£68,471</text:p>
          </table:table-cell>
          <table:table-cell office:value-type="currency" office:value="77030" table:style-name="ce8">
            <text:p>£77,030</text:p>
          </table:table-cell>
          <table:table-cell office:value-type="currency" office:value="30874" table:style-name="ce8">
            <text:p>£30,874</text:p>
          </table:table-cell>
          <table:table-cell office:value-type="currency" office:value="30874" table:style-name="ce8">
            <text:p>£30,874</text:p>
          </table:table-cell>
          <table:table-cell office:value-type="currency" office:value="0" table:style-name="ce8">
            <text:p>£0</text:p>
          </table:table-cell>
          <table:table-cell office:value-type="currency" office:value="30874" table:style-name="ce8">
            <text:p>£30,874</text:p>
          </table:table-cell>
          <table:table-cell office:value-type="currency" office:value="9680" table:style-name="ce8">
            <text:p>£9,680</text:p>
          </table:table-cell>
          <table:table-cell office:value-type="currency" office:value="21194" table:style-name="ce8">
            <text:p>£21,194</text:p>
          </table:table-cell>
          <table:table-cell office:value-type="currency" office:value="14739785" table:style-name="ce8">
            <text:p>£14,739,785</text:p>
          </table:table-cell>
          <table:table-cell office:value-type="currency" office:value="29480" table:style-name="ce8">
            <text:p>£29,480</text:p>
          </table:table-cell>
          <table:table-cell office:value-type="currency" office:value="19359" table:style-name="ce8">
            <text:p>£19,359</text:p>
          </table:table-cell>
          <table:table-cell office:value-type="currency" office:value="14519" table:style-name="ce8">
            <text:p>£14,519</text:p>
          </table:table-cell>
          <table:table-cell office:value-type="currency" office:value="14519" table:style-name="ce8">
            <text:p>£14,519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EAST LOTHIAN</text:p>
          </table:table-cell>
          <table:table-cell office:value-type="currency" office:value="9010177" table:style-name="ce8">
            <text:p>£9,010,177</text:p>
          </table:table-cell>
          <table:table-cell office:value-type="currency" office:value="8658714" table:style-name="ce8">
            <text:p>£8,658,714</text:p>
          </table:table-cell>
          <table:table-cell office:value-type="currency" office:value="282606" table:style-name="ce8">
            <text:p>£282,606</text:p>
          </table:table-cell>
          <table:table-cell office:value-type="currency" office:value="17951497" table:style-name="ce8">
            <text:p>£17,951,497</text:p>
          </table:table-cell>
          <table:table-cell office:value-type="currency" office:value="9339981" table:style-name="ce8">
            <text:p>£9,339,981</text:p>
          </table:table-cell>
          <table:table-cell office:value-type="currency" office:value="156485" table:style-name="ce8">
            <text:p>£156,485</text:p>
          </table:table-cell>
          <table:table-cell office:value-type="currency" office:value="80958" table:style-name="ce8">
            <text:p>£80,958</text:p>
          </table:table-cell>
          <table:table-cell office:value-type="currency" office:value="301423" table:style-name="ce8">
            <text:p>£301,423</text:p>
          </table:table-cell>
          <table:table-cell office:value-type="currency" office:value="34949" table:style-name="ce8">
            <text:p>£34,949</text:p>
          </table:table-cell>
          <table:table-cell office:value-type="currency" office:value="0" table:style-name="ce8">
            <text:p>£0</text:p>
          </table:table-cell>
          <table:table-cell office:value-type="currency" office:value="216259" table:style-name="ce8">
            <text:p>£216,259</text:p>
          </table:table-cell>
          <table:table-cell office:value-type="currency" office:value="20671" table:style-name="ce8">
            <text:p>£20,671</text:p>
          </table:table-cell>
          <table:table-cell office:value-type="currency" office:value="63470" table:style-name="ce8">
            <text:p>£63,470</text:p>
          </table:table-cell>
          <table:table-cell office:value-type="currency" office:value="8923674" table:style-name="ce8">
            <text:p>£8,923,674</text:p>
          </table:table-cell>
          <table:table-cell office:value-type="currency" office:value="86503" table:style-name="ce8">
            <text:p>£86,503</text:p>
          </table:table-cell>
          <table:table-cell office:value-type="currency" office:value="9010177" table:style-name="ce8">
            <text:p>£9,010,177</text:p>
          </table:table-cell>
          <table:table-cell office:value-type="currency" office:value="8896365" table:style-name="ce8">
            <text:p>£8,896,36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29150" table:style-name="ce8">
            <text:p>£329,150</text:p>
          </table:table-cell>
          <table:table-cell office:value-type="currency" office:value="13965" table:style-name="ce8">
            <text:p>£13,965</text:p>
          </table:table-cell>
          <table:table-cell office:value-type="currency" office:value="57749" table:style-name="ce8">
            <text:p>£57,749</text:p>
          </table:table-cell>
          <table:table-cell office:value-type="currency" office:value="8495501" table:style-name="ce8">
            <text:p>£8,495,501</text:p>
          </table:table-cell>
          <table:table-cell office:value-type="currency" office:value="131660" table:style-name="ce8">
            <text:p>£131,660</text:p>
          </table:table-cell>
          <table:table-cell office:value-type="currency" office:value="8627161" table:style-name="ce8">
            <text:p>£8,627,161</text:p>
          </table:table-cell>
          <table:table-cell office:value-type="currency" office:value="31553" table:style-name="ce8">
            <text:p>£31,553</text:p>
          </table:table-cell>
          <table:table-cell office:value-type="currency" office:value="8658714" table:style-name="ce8">
            <text:p>£8,658,714</text:p>
          </table:table-cell>
          <table:table-cell office:value-type="currency" office:value="17419175" table:style-name="ce8">
            <text:p>£17,419,175</text:p>
          </table:table-cell>
          <table:table-cell office:value-type="currency" office:value="83612" table:style-name="ce8">
            <text:p>£83,612</text:p>
          </table:table-cell>
          <table:table-cell office:value-type="currency" office:value="94064" table:style-name="ce8">
            <text:p>£94,064</text:p>
          </table:table-cell>
          <table:table-cell office:value-type="currency" office:value="121219" table:style-name="ce8">
            <text:p>£121,21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7637338" table:style-name="ce8">
            <text:p>£17,637,338</text:p>
          </table:table-cell>
          <table:table-cell office:value-type="currency" office:value="35275" table:style-name="ce8">
            <text:p>£35,275</text:p>
          </table:table-cell>
          <table:table-cell office:value-type="currency" office:value="42071" table:style-name="ce8">
            <text:p>£42,071</text:p>
          </table:table-cell>
          <table:table-cell office:value-type="currency" office:value="31553" table:style-name="ce8">
            <text:p>£31,553</text:p>
          </table:table-cell>
          <table:table-cell office:value-type="currency" office:value="31553" table:style-name="ce8">
            <text:p>£31,553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EAST RENFREWSHIRE</text:p>
          </table:table-cell>
          <table:table-cell office:value-type="currency" office:value="6146334" table:style-name="ce8">
            <text:p>£6,146,334</text:p>
          </table:table-cell>
          <table:table-cell office:value-type="currency" office:value="8322956" table:style-name="ce8">
            <text:p>£8,322,956</text:p>
          </table:table-cell>
          <table:table-cell office:value-type="currency" office:value="175490" table:style-name="ce8">
            <text:p>£175,490</text:p>
          </table:table-cell>
          <table:table-cell office:value-type="currency" office:value="14644780" table:style-name="ce8">
            <text:p>£14,644,780</text:p>
          </table:table-cell>
          <table:table-cell office:value-type="currency" office:value="6250392" table:style-name="ce8">
            <text:p>£6,250,392</text:p>
          </table:table-cell>
          <table:table-cell office:value-type="currency" office:value="1548" table:style-name="ce8">
            <text:p>£1,548</text:p>
          </table:table-cell>
          <table:table-cell office:value-type="currency" office:value="5781" table:style-name="ce8">
            <text:p>£5,781</text:p>
          </table:table-cell>
          <table:table-cell office:value-type="currency" office:value="46316" table:style-name="ce8">
            <text:p>£46,316</text:p>
          </table:table-cell>
          <table:table-cell office:value-type="currency" office:value="48199" table:style-name="ce8">
            <text:p>£48,199</text:p>
          </table:table-cell>
          <table:table-cell office:value-type="currency" office:value="0" table:style-name="ce8">
            <text:p>£0</text:p>
          </table:table-cell>
          <table:table-cell office:value-type="currency" office:value="50219" table:style-name="ce8">
            <text:p>£50,219</text:p>
          </table:table-cell>
          <table:table-cell office:value-type="currency" office:value="19946" table:style-name="ce8">
            <text:p>£19,946</text:p>
          </table:table-cell>
          <table:table-cell office:value-type="currency" office:value="4876" table:style-name="ce8">
            <text:p>£4,876</text:p>
          </table:table-cell>
          <table:table-cell office:value-type="currency" office:value="6121371" table:style-name="ce8">
            <text:p>£6,121,371</text:p>
          </table:table-cell>
          <table:table-cell office:value-type="currency" office:value="20087" table:style-name="ce8">
            <text:p>£20,087</text:p>
          </table:table-cell>
          <table:table-cell office:value-type="currency" office:value="6146334" table:style-name="ce8">
            <text:p>£6,146,334</text:p>
          </table:table-cell>
          <table:table-cell office:value-type="currency" office:value="8511877" table:style-name="ce8">
            <text:p>£8,511,87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8251" table:style-name="ce8">
            <text:p>£28,251</text:p>
          </table:table-cell>
          <table:table-cell office:value-type="currency" office:value="58180" table:style-name="ce8">
            <text:p>£58,180</text:p>
          </table:table-cell>
          <table:table-cell office:value-type="currency" office:value="0" table:style-name="ce8">
            <text:p>£0</text:p>
          </table:table-cell>
          <table:table-cell office:value-type="currency" office:value="237340" table:style-name="ce8">
            <text:p>£237,340</text:p>
          </table:table-cell>
          <table:table-cell office:value-type="currency" office:value="0" table:style-name="ce8">
            <text:p>£0</text:p>
          </table:table-cell>
          <table:table-cell office:value-type="currency" office:value="9356" table:style-name="ce8">
            <text:p>£9,356</text:p>
          </table:table-cell>
          <table:table-cell office:value-type="currency" office:value="8207001" table:style-name="ce8">
            <text:p>£8,207,001</text:p>
          </table:table-cell>
          <table:table-cell office:value-type="currency" office:value="94936" table:style-name="ce8">
            <text:p>£94,936</text:p>
          </table:table-cell>
          <table:table-cell office:value-type="currency" office:value="8311293" table:style-name="ce8">
            <text:p>£8,311,293</text:p>
          </table:table-cell>
          <table:table-cell office:value-type="currency" office:value="11663" table:style-name="ce8">
            <text:p>£11,663</text:p>
          </table:table-cell>
          <table:table-cell office:value-type="currency" office:value="8322956" table:style-name="ce8">
            <text:p>£8,322,956</text:p>
          </table:table-cell>
          <table:table-cell office:value-type="currency" office:value="14328372" table:style-name="ce8">
            <text:p>£14,328,372</text:p>
          </table:table-cell>
          <table:table-cell office:value-type="currency" office:value="68776" table:style-name="ce8">
            <text:p>£68,776</text:p>
          </table:table-cell>
          <table:table-cell office:value-type="currency" office:value="77373" table:style-name="ce8">
            <text:p>£77,373</text:p>
          </table:table-cell>
          <table:table-cell office:value-type="currency" office:value="14232" table:style-name="ce8">
            <text:p>£14,232</text:p>
          </table:table-cell>
          <table:table-cell office:value-type="currency" office:value="14232" table:style-name="ce8">
            <text:p>£14,232</text:p>
          </table:table-cell>
          <table:table-cell office:value-type="currency" office:value="0" table:style-name="ce8">
            <text:p>£0</text:p>
          </table:table-cell>
          <table:table-cell office:value-type="currency" office:value="14232" table:style-name="ce8">
            <text:p>£14,232</text:p>
          </table:table-cell>
          <table:table-cell office:value-type="currency" office:value="4876" table:style-name="ce8">
            <text:p>£4,876</text:p>
          </table:table-cell>
          <table:table-cell office:value-type="currency" office:value="9356" table:style-name="ce8">
            <text:p>£9,356</text:p>
          </table:table-cell>
          <table:table-cell office:value-type="currency" office:value="14457627" table:style-name="ce8">
            <text:p>£14,457,627</text:p>
          </table:table-cell>
          <table:table-cell office:value-type="currency" office:value="28915" table:style-name="ce8">
            <text:p>£28,915</text:p>
          </table:table-cell>
          <table:table-cell office:value-type="currency" office:value="15551" table:style-name="ce8">
            <text:p>£15,551</text:p>
          </table:table-cell>
          <table:table-cell office:value-type="currency" office:value="11663" table:style-name="ce8">
            <text:p>£11,663</text:p>
          </table:table-cell>
          <table:table-cell office:value-type="currency" office:value="11663" table:style-name="ce8">
            <text:p>£11,663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EDINBURGH</text:p>
          </table:table-cell>
          <table:table-cell office:value-type="currency" office:value="72847452" table:style-name="ce8">
            <text:p>£72,847,452</text:p>
          </table:table-cell>
          <table:table-cell office:value-type="currency" office:value="92388321" table:style-name="ce8">
            <text:p>£92,388,321</text:p>
          </table:table-cell>
          <table:table-cell office:value-type="currency" office:value="1752172" table:style-name="ce8">
            <text:p>£1,752,172</text:p>
          </table:table-cell>
          <table:table-cell office:value-type="currency" office:value="166987945" table:style-name="ce8">
            <text:p>£166,987,945</text:p>
          </table:table-cell>
          <table:table-cell office:value-type="currency" office:value="80019110" table:style-name="ce8">
            <text:p>£80,019,110</text:p>
          </table:table-cell>
          <table:table-cell office:value-type="currency" office:value="2390253" table:style-name="ce8">
            <text:p>£2,390,253</text:p>
          </table:table-cell>
          <table:table-cell office:value-type="currency" office:value="2483891" table:style-name="ce8">
            <text:p>£2,483,891</text:p>
          </table:table-cell>
          <table:table-cell office:value-type="currency" office:value="9605556" table:style-name="ce8">
            <text:p>£9,605,556</text:p>
          </table:table-cell>
          <table:table-cell office:value-type="currency" office:value="3254225" table:style-name="ce8">
            <text:p>£3,254,225</text:p>
          </table:table-cell>
          <table:table-cell office:value-type="currency" office:value="0" table:style-name="ce8">
            <text:p>£0</text:p>
          </table:table-cell>
          <table:table-cell office:value-type="currency" office:value="2134810" table:style-name="ce8">
            <text:p>£2,134,810</text:p>
          </table:table-cell>
          <table:table-cell office:value-type="currency" office:value="152656" table:style-name="ce8">
            <text:p>£152,656</text:p>
          </table:table-cell>
          <table:table-cell office:value-type="currency" office:value="187866" table:style-name="ce8">
            <text:p>£187,866</text:p>
          </table:table-cell>
          <table:table-cell office:value-type="currency" office:value="71805662" table:style-name="ce8">
            <text:p>£71,805,662</text:p>
          </table:table-cell>
          <table:table-cell office:value-type="currency" office:value="853924" table:style-name="ce8">
            <text:p>£853,924</text:p>
          </table:table-cell>
          <table:table-cell office:value-type="currency" office:value="72847452" table:style-name="ce8">
            <text:p>£72,847,452</text:p>
          </table:table-cell>
          <table:table-cell office:value-type="currency" office:value="95235562" table:style-name="ce8">
            <text:p>£95,235,562</text:p>
          </table:table-cell>
          <table:table-cell office:value-type="currency" office:value="2728713" table:style-name="ce8">
            <text:p>£2,728,713</text:p>
          </table:table-cell>
          <table:table-cell office:value-type="currency" office:value="0" table:style-name="ce8">
            <text:p>£0</text:p>
          </table:table-cell>
          <table:table-cell office:value-type="currency" office:value="9719" table:style-name="ce8">
            <text:p>£9,719</text:p>
          </table:table-cell>
          <table:table-cell office:value-type="currency" office:value="6820" table:style-name="ce8">
            <text:p>£6,820</text:p>
          </table:table-cell>
          <table:table-cell office:value-type="currency" office:value="196382" table:style-name="ce8">
            <text:p>£196,382</text:p>
          </table:table-cell>
          <table:table-cell office:value-type="currency" office:value="87320" table:style-name="ce8">
            <text:p>£87,320</text:p>
          </table:table-cell>
          <table:table-cell office:value-type="currency" office:value="0" table:style-name="ce8">
            <text:p>£0</text:p>
          </table:table-cell>
          <table:table-cell office:value-type="currency" office:value="2889013" table:style-name="ce8">
            <text:p>£2,889,013</text:p>
          </table:table-cell>
          <table:table-cell office:value-type="currency" office:value="59" table:style-name="ce8">
            <text:p>£59</text:p>
          </table:table-cell>
          <table:table-cell office:value-type="currency" office:value="311269" table:style-name="ce8">
            <text:p>£311,269</text:p>
          </table:table-cell>
          <table:table-cell office:value-type="currency" office:value="89212368" table:style-name="ce8">
            <text:p>£89,212,368</text:p>
          </table:table-cell>
          <table:table-cell office:value-type="currency" office:value="2792833" table:style-name="ce8">
            <text:p>£2,792,833</text:p>
          </table:table-cell>
          <table:table-cell office:value-type="currency" office:value="92316470" table:style-name="ce8">
            <text:p>£92,316,470</text:p>
          </table:table-cell>
          <table:table-cell office:value-type="currency" office:value="71851" table:style-name="ce8">
            <text:p>£71,851</text:p>
          </table:table-cell>
          <table:table-cell office:value-type="currency" office:value="92388321" table:style-name="ce8">
            <text:p>£92,388,321</text:p>
          </table:table-cell>
          <table:table-cell office:value-type="currency" office:value="161018030" table:style-name="ce8">
            <text:p>£161,018,030</text:p>
          </table:table-cell>
          <table:table-cell office:value-type="currency" office:value="772887" table:style-name="ce8">
            <text:p>£772,887</text:p>
          </table:table-cell>
          <table:table-cell office:value-type="currency" office:value="869497" table:style-name="ce8">
            <text:p>£869,497</text:p>
          </table:table-cell>
          <table:table-cell office:value-type="currency" office:value="499135" table:style-name="ce8">
            <text:p>£499,135</text:p>
          </table:table-cell>
          <table:table-cell office:value-type="currency" office:value="499135" table:style-name="ce8">
            <text:p>£499,135</text:p>
          </table:table-cell>
          <table:table-cell office:value-type="currency" office:value="0" table:style-name="ce8">
            <text:p>£0</text:p>
          </table:table-cell>
          <table:table-cell office:value-type="currency" office:value="499135" table:style-name="ce8">
            <text:p>£499,135</text:p>
          </table:table-cell>
          <table:table-cell office:value-type="currency" office:value="187866" table:style-name="ce8">
            <text:p>£187,866</text:p>
          </table:table-cell>
          <table:table-cell office:value-type="currency" office:value="311269" table:style-name="ce8">
            <text:p>£311,269</text:p>
          </table:table-cell>
          <table:table-cell office:value-type="currency" office:value="165163922" table:style-name="ce8">
            <text:p>£165,163,922</text:p>
          </table:table-cell>
          <table:table-cell office:value-type="currency" office:value="330328" table:style-name="ce8">
            <text:p>£330,328</text:p>
          </table:table-cell>
          <table:table-cell office:value-type="currency" office:value="95801" table:style-name="ce8">
            <text:p>£95,801</text:p>
          </table:table-cell>
          <table:table-cell office:value-type="currency" office:value="71851" table:style-name="ce8">
            <text:p>£71,851</text:p>
          </table:table-cell>
          <table:table-cell office:value-type="currency" office:value="71851" table:style-name="ce8">
            <text:p>£71,851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FALKIRK</text:p>
          </table:table-cell>
          <table:table-cell office:value-type="currency" office:value="24156747" table:style-name="ce8">
            <text:p>£24,156,747</text:p>
          </table:table-cell>
          <table:table-cell office:value-type="currency" office:value="14065992" table:style-name="ce8">
            <text:p>£14,065,992</text:p>
          </table:table-cell>
          <table:table-cell office:value-type="currency" office:value="562731" table:style-name="ce8">
            <text:p>£562,731</text:p>
          </table:table-cell>
          <table:table-cell office:value-type="currency" office:value="38785470" table:style-name="ce8">
            <text:p>£38,785,470</text:p>
          </table:table-cell>
          <table:table-cell office:value-type="currency" office:value="24957103" table:style-name="ce8">
            <text:p>£24,957,10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5212" table:style-name="ce8">
            <text:p>£145,212</text:p>
          </table:table-cell>
          <table:table-cell office:value-type="currency" office:value="72244" table:style-name="ce8">
            <text:p>£72,244</text:p>
          </table:table-cell>
          <table:table-cell office:value-type="currency" office:value="0" table:style-name="ce8">
            <text:p>£0</text:p>
          </table:table-cell>
          <table:table-cell office:value-type="currency" office:value="999155" table:style-name="ce8">
            <text:p>£999,155</text:p>
          </table:table-cell>
          <table:table-cell office:value-type="currency" office:value="128619" table:style-name="ce8">
            <text:p>£128,619</text:p>
          </table:table-cell>
          <table:table-cell office:value-type="currency" office:value="98311" table:style-name="ce8">
            <text:p>£98,311</text:p>
          </table:table-cell>
          <table:table-cell office:value-type="currency" office:value="23658774" table:style-name="ce8">
            <text:p>£23,658,774</text:p>
          </table:table-cell>
          <table:table-cell office:value-type="currency" office:value="399662" table:style-name="ce8">
            <text:p>£399,662</text:p>
          </table:table-cell>
          <table:table-cell office:value-type="currency" office:value="24156747" table:style-name="ce8">
            <text:p>£24,156,747</text:p>
          </table:table-cell>
          <table:table-cell office:value-type="currency" office:value="14461511" table:style-name="ce8">
            <text:p>£14,461,51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88327" table:style-name="ce8">
            <text:p>£688,327</text:p>
          </table:table-cell>
          <table:table-cell office:value-type="currency" office:value="0" table:style-name="ce8">
            <text:p>£0</text:p>
          </table:table-cell>
          <table:table-cell office:value-type="currency" office:value="53187" table:style-name="ce8">
            <text:p>£53,187</text:p>
          </table:table-cell>
          <table:table-cell office:value-type="currency" office:value="13719997" table:style-name="ce8">
            <text:p>£13,719,997</text:p>
          </table:table-cell>
          <table:table-cell office:value-type="currency" office:value="275331" table:style-name="ce8">
            <text:p>£275,331</text:p>
          </table:table-cell>
          <table:table-cell office:value-type="currency" office:value="14048515" table:style-name="ce8">
            <text:p>£14,048,515</text:p>
          </table:table-cell>
          <table:table-cell office:value-type="currency" office:value="17477" table:style-name="ce8">
            <text:p>£17,477</text:p>
          </table:table-cell>
          <table:table-cell office:value-type="currency" office:value="14065992" table:style-name="ce8">
            <text:p>£14,065,992</text:p>
          </table:table-cell>
          <table:table-cell office:value-type="currency" office:value="37378771" table:style-name="ce8">
            <text:p>£37,378,771</text:p>
          </table:table-cell>
          <table:table-cell office:value-type="currency" office:value="179418" table:style-name="ce8">
            <text:p>£179,418</text:p>
          </table:table-cell>
          <table:table-cell office:value-type="currency" office:value="201845" table:style-name="ce8">
            <text:p>£201,845</text:p>
          </table:table-cell>
          <table:table-cell office:value-type="currency" office:value="151498" table:style-name="ce8">
            <text:p>£151,498</text:p>
          </table:table-cell>
          <table:table-cell office:value-type="currency" office:value="151498" table:style-name="ce8">
            <text:p>£151,498</text:p>
          </table:table-cell>
          <table:table-cell office:value-type="currency" office:value="0" table:style-name="ce8">
            <text:p>£0</text:p>
          </table:table-cell>
          <table:table-cell office:value-type="currency" office:value="151498" table:style-name="ce8">
            <text:p>£151,498</text:p>
          </table:table-cell>
          <table:table-cell office:value-type="currency" office:value="98311" table:style-name="ce8">
            <text:p>£98,311</text:p>
          </table:table-cell>
          <table:table-cell office:value-type="currency" office:value="53187" table:style-name="ce8">
            <text:p>£53,187</text:p>
          </table:table-cell>
          <table:table-cell office:value-type="currency" office:value="38205262" table:style-name="ce8">
            <text:p>£38,205,262</text:p>
          </table:table-cell>
          <table:table-cell office:value-type="currency" office:value="76411" table:style-name="ce8">
            <text:p>£76,411</text:p>
          </table:table-cell>
          <table:table-cell office:value-type="currency" office:value="23302" table:style-name="ce8">
            <text:p>£23,302</text:p>
          </table:table-cell>
          <table:table-cell office:value-type="currency" office:value="17477" table:style-name="ce8">
            <text:p>£17,477</text:p>
          </table:table-cell>
          <table:table-cell office:value-type="currency" office:value="17477" table:style-name="ce8">
            <text:p>£17,477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FIFE</text:p>
          </table:table-cell>
          <table:table-cell office:value-type="currency" office:value="63628685" table:style-name="ce8">
            <text:p>£63,628,685</text:p>
          </table:table-cell>
          <table:table-cell office:value-type="currency" office:value="40686324" table:style-name="ce8">
            <text:p>£40,686,324</text:p>
          </table:table-cell>
          <table:table-cell office:value-type="currency" office:value="1319829" table:style-name="ce8">
            <text:p>£1,319,829</text:p>
          </table:table-cell>
          <table:table-cell office:value-type="currency" office:value="105634838" table:style-name="ce8">
            <text:p>£105,634,838</text:p>
          </table:table-cell>
          <table:table-cell office:value-type="currency" office:value="66125389" table:style-name="ce8">
            <text:p>£66,125,389</text:p>
          </table:table-cell>
          <table:table-cell office:value-type="currency" office:value="6059" table:style-name="ce8">
            <text:p>£6,059</text:p>
          </table:table-cell>
          <table:table-cell office:value-type="currency" office:value="9237" table:style-name="ce8">
            <text:p>£9,237</text:p>
          </table:table-cell>
          <table:table-cell office:value-type="currency" office:value="402105" table:style-name="ce8">
            <text:p>£402,105</text:p>
          </table:table-cell>
          <table:table-cell office:value-type="currency" office:value="338005" table:style-name="ce8">
            <text:p>£338,005</text:p>
          </table:table-cell>
          <table:table-cell office:value-type="currency" office:value="0" table:style-name="ce8">
            <text:p>£0</text:p>
          </table:table-cell>
          <table:table-cell office:value-type="currency" office:value="1133378" table:style-name="ce8">
            <text:p>£1,133,378</text:p>
          </table:table-cell>
          <table:table-cell office:value-type="currency" office:value="1469435" table:style-name="ce8">
            <text:p>£1,469,435</text:p>
          </table:table-cell>
          <table:table-cell office:value-type="currency" office:value="38179" table:style-name="ce8">
            <text:p>£38,179</text:p>
          </table:table-cell>
          <table:table-cell office:value-type="currency" office:value="63137155" table:style-name="ce8">
            <text:p>£63,137,155</text:p>
          </table:table-cell>
          <table:table-cell office:value-type="currency" office:value="453351" table:style-name="ce8">
            <text:p>£453,351</text:p>
          </table:table-cell>
          <table:table-cell office:value-type="currency" office:value="63628685" table:style-name="ce8">
            <text:p>£63,628,685</text:p>
          </table:table-cell>
          <table:table-cell office:value-type="currency" office:value="41260618" table:style-name="ce8">
            <text:p>£41,260,61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9766" table:style-name="ce8">
            <text:p>£39,766</text:p>
          </table:table-cell>
          <table:table-cell office:value-type="currency" office:value="99126" table:style-name="ce8">
            <text:p>£99,126</text:p>
          </table:table-cell>
          <table:table-cell office:value-type="currency" office:value="0" table:style-name="ce8">
            <text:p>£0</text:p>
          </table:table-cell>
          <table:table-cell office:value-type="currency" office:value="1023432" table:style-name="ce8">
            <text:p>£1,023,432</text:p>
          </table:table-cell>
          <table:table-cell office:value-type="currency" office:value="0" table:style-name="ce8">
            <text:p>£0</text:p>
          </table:table-cell>
          <table:table-cell office:value-type="currency" office:value="76570" table:style-name="ce8">
            <text:p>£76,570</text:p>
          </table:table-cell>
          <table:table-cell office:value-type="currency" office:value="40061490" table:style-name="ce8">
            <text:p>£40,061,490</text:p>
          </table:table-cell>
          <table:table-cell office:value-type="currency" office:value="409373" table:style-name="ce8">
            <text:p>£409,373</text:p>
          </table:table-cell>
          <table:table-cell office:value-type="currency" office:value="40547433" table:style-name="ce8">
            <text:p>£40,547,433</text:p>
          </table:table-cell>
          <table:table-cell office:value-type="currency" office:value="138891" table:style-name="ce8">
            <text:p>£138,891</text:p>
          </table:table-cell>
          <table:table-cell office:value-type="currency" office:value="40686324" table:style-name="ce8">
            <text:p>£40,686,324</text:p>
          </table:table-cell>
          <table:table-cell office:value-type="currency" office:value="103198645" table:style-name="ce8">
            <text:p>£103,198,645</text:p>
          </table:table-cell>
          <table:table-cell office:value-type="currency" office:value="495353" table:style-name="ce8">
            <text:p>£495,353</text:p>
          </table:table-cell>
          <table:table-cell office:value-type="currency" office:value="557273" table:style-name="ce8">
            <text:p>£557,273</text:p>
          </table:table-cell>
          <table:table-cell office:value-type="currency" office:value="114749" table:style-name="ce8">
            <text:p>£114,749</text:p>
          </table:table-cell>
          <table:table-cell office:value-type="currency" office:value="114749" table:style-name="ce8">
            <text:p>£114,749</text:p>
          </table:table-cell>
          <table:table-cell office:value-type="currency" office:value="0" table:style-name="ce8">
            <text:p>£0</text:p>
          </table:table-cell>
          <table:table-cell office:value-type="currency" office:value="114749" table:style-name="ce8">
            <text:p>£114,749</text:p>
          </table:table-cell>
          <table:table-cell office:value-type="currency" office:value="38179" table:style-name="ce8">
            <text:p>£38,179</text:p>
          </table:table-cell>
          <table:table-cell office:value-type="currency" office:value="76570" table:style-name="ce8">
            <text:p>£76,570</text:p>
          </table:table-cell>
          <table:table-cell office:value-type="currency" office:value="104176118" table:style-name="ce8">
            <text:p>£104,176,118</text:p>
          </table:table-cell>
          <table:table-cell office:value-type="currency" office:value="208352" table:style-name="ce8">
            <text:p>£208,352</text:p>
          </table:table-cell>
          <table:table-cell office:value-type="currency" office:value="185188" table:style-name="ce8">
            <text:p>£185,188</text:p>
          </table:table-cell>
          <table:table-cell office:value-type="currency" office:value="138891" table:style-name="ce8">
            <text:p>£138,891</text:p>
          </table:table-cell>
          <table:table-cell office:value-type="currency" office:value="138891" table:style-name="ce8">
            <text:p>£138,891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GLASGOW</text:p>
          </table:table-cell>
          <table:table-cell office:value-type="currency" office:value="9825950" table:style-name="ce8">
            <text:p>£9,825,950</text:p>
          </table:table-cell>
          <table:table-cell office:value-type="currency" office:value="294159339" table:style-name="ce8">
            <text:p>£294,159,339</text:p>
          </table:table-cell>
          <table:table-cell office:value-type="currency" office:value="3943978" table:style-name="ce8">
            <text:p>£3,943,978</text:p>
          </table:table-cell>
          <table:table-cell office:value-type="currency" office:value="307929267" table:style-name="ce8">
            <text:p>£307,929,267</text:p>
          </table:table-cell>
          <table:table-cell office:value-type="currency" office:value="13752550" table:style-name="ce8">
            <text:p>£13,752,550</text:p>
          </table:table-cell>
          <table:table-cell office:value-type="currency" office:value="668322" table:style-name="ce8">
            <text:p>£668,322</text:p>
          </table:table-cell>
          <table:table-cell office:value-type="currency" office:value="1084962" table:style-name="ce8">
            <text:p>£1,084,962</text:p>
          </table:table-cell>
          <table:table-cell office:value-type="currency" office:value="6953743" table:style-name="ce8">
            <text:p>£6,953,743</text:p>
          </table:table-cell>
          <table:table-cell office:value-type="currency" office:value="2541587" table:style-name="ce8">
            <text:p>£2,541,587</text:p>
          </table:table-cell>
          <table:table-cell office:value-type="currency" office:value="0" table:style-name="ce8">
            <text:p>£0</text:p>
          </table:table-cell>
          <table:table-cell office:value-type="currency" office:value="164488" table:style-name="ce8">
            <text:p>£164,488</text:p>
          </table:table-cell>
          <table:table-cell office:value-type="currency" office:value="201358" table:style-name="ce8">
            <text:p>£201,358</text:p>
          </table:table-cell>
          <table:table-cell office:value-type="currency" office:value="33805" table:style-name="ce8">
            <text:p>£33,805</text:p>
          </table:table-cell>
          <table:table-cell office:value-type="currency" office:value="9726350" table:style-name="ce8">
            <text:p>£9,726,350</text:p>
          </table:table-cell>
          <table:table-cell office:value-type="currency" office:value="65795" table:style-name="ce8">
            <text:p>£65,795</text:p>
          </table:table-cell>
          <table:table-cell office:value-type="currency" office:value="9825950" table:style-name="ce8">
            <text:p>£9,825,950</text:p>
          </table:table-cell>
          <table:table-cell office:value-type="currency" office:value="298213646" table:style-name="ce8">
            <text:p>£298,213,646</text:p>
          </table:table-cell>
          <table:table-cell office:value-type="currency" office:value="2299844" table:style-name="ce8">
            <text:p>£2,299,844</text:p>
          </table:table-cell>
          <table:table-cell office:value-type="currency" office:value="871891" table:style-name="ce8">
            <text:p>£871,89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000000" table:style-name="ce8">
            <text:p>£4,000,000</text:p>
          </table:table-cell>
          <table:table-cell office:value-type="currency" office:value="0" table:style-name="ce8">
            <text:p>£0</text:p>
          </table:table-cell>
          <table:table-cell office:value-type="currency" office:value="600000" table:style-name="ce8">
            <text:p>£600,000</text:p>
          </table:table-cell>
          <table:table-cell office:value-type="currency" office:value="290441911" table:style-name="ce8">
            <text:p>£290,441,911</text:p>
          </table:table-cell>
          <table:table-cell office:value-type="currency" office:value="2979906" table:style-name="ce8">
            <text:p>£2,979,906</text:p>
          </table:table-cell>
          <table:table-cell office:value-type="currency" office:value="294021817" table:style-name="ce8">
            <text:p>£294,021,817</text:p>
          </table:table-cell>
          <table:table-cell office:value-type="currency" office:value="137522" table:style-name="ce8">
            <text:p>£137,522</text:p>
          </table:table-cell>
          <table:table-cell office:value-type="currency" office:value="294159339" table:style-name="ce8">
            <text:p>£294,159,339</text:p>
          </table:table-cell>
          <table:table-cell office:value-type="currency" office:value="300168261" table:style-name="ce8">
            <text:p>£300,168,261</text:p>
          </table:table-cell>
          <table:table-cell office:value-type="currency" office:value="1440808" table:style-name="ce8">
            <text:p>£1,440,808</text:p>
          </table:table-cell>
          <table:table-cell office:value-type="currency" office:value="1620909" table:style-name="ce8">
            <text:p>£1,620,909</text:p>
          </table:table-cell>
          <table:table-cell office:value-type="currency" office:value="633805" table:style-name="ce8">
            <text:p>£633,805</text:p>
          </table:table-cell>
          <table:table-cell office:value-type="currency" office:value="633805" table:style-name="ce8">
            <text:p>£633,805</text:p>
          </table:table-cell>
          <table:table-cell office:value-type="currency" office:value="0" table:style-name="ce8">
            <text:p>£0</text:p>
          </table:table-cell>
          <table:table-cell office:value-type="currency" office:value="633805" table:style-name="ce8">
            <text:p>£633,805</text:p>
          </table:table-cell>
          <table:table-cell office:value-type="currency" office:value="33805" table:style-name="ce8">
            <text:p>£33,805</text:p>
          </table:table-cell>
          <table:table-cell office:value-type="currency" office:value="600000" table:style-name="ce8">
            <text:p>£600,000</text:p>
          </table:table-cell>
          <table:table-cell office:value-type="currency" office:value="303847767" table:style-name="ce8">
            <text:p>£303,847,767</text:p>
          </table:table-cell>
          <table:table-cell office:value-type="currency" office:value="607696" table:style-name="ce8">
            <text:p>£607,696</text:p>
          </table:table-cell>
          <table:table-cell office:value-type="currency" office:value="183362" table:style-name="ce8">
            <text:p>£183,362</text:p>
          </table:table-cell>
          <table:table-cell office:value-type="currency" office:value="137522" table:style-name="ce8">
            <text:p>£137,522</text:p>
          </table:table-cell>
          <table:table-cell office:value-type="currency" office:value="137522" table:style-name="ce8">
            <text:p>£137,522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HIGHLAND</text:p>
          </table:table-cell>
          <table:table-cell office:value-type="currency" office:value="18626616" table:style-name="ce8">
            <text:p>£18,626,616</text:p>
          </table:table-cell>
          <table:table-cell office:value-type="currency" office:value="19308776" table:style-name="ce8">
            <text:p>£19,308,776</text:p>
          </table:table-cell>
          <table:table-cell office:value-type="currency" office:value="686589" table:style-name="ce8">
            <text:p>£686,589</text:p>
          </table:table-cell>
          <table:table-cell office:value-type="currency" office:value="38621981" table:style-name="ce8">
            <text:p>£38,621,981</text:p>
          </table:table-cell>
          <table:table-cell office:value-type="currency" office:value="19141979" table:style-name="ce8">
            <text:p>£19,141,979</text:p>
          </table:table-cell>
          <table:table-cell office:value-type="currency" office:value="32251" table:style-name="ce8">
            <text:p>£32,251</text:p>
          </table:table-cell>
          <table:table-cell office:value-type="currency" office:value="22033" table:style-name="ce8">
            <text:p>£22,033</text:p>
          </table:table-cell>
          <table:table-cell office:value-type="currency" office:value="253692" table:style-name="ce8">
            <text:p>£253,692</text:p>
          </table:table-cell>
          <table:table-cell office:value-type="currency" office:value="185771" table:style-name="ce8">
            <text:p>£185,771</text:p>
          </table:table-cell>
          <table:table-cell office:value-type="currency" office:value="0" table:style-name="ce8">
            <text:p>£0</text:p>
          </table:table-cell>
          <table:table-cell office:value-type="currency" office:value="435246" table:style-name="ce8">
            <text:p>£435,246</text:p>
          </table:table-cell>
          <table:table-cell office:value-type="currency" office:value="46411" table:style-name="ce8">
            <text:p>£46,411</text:p>
          </table:table-cell>
          <table:table-cell office:value-type="currency" office:value="49495" table:style-name="ce8">
            <text:p>£49,495</text:p>
          </table:table-cell>
          <table:table-cell office:value-type="currency" office:value="18403023" table:style-name="ce8">
            <text:p>£18,403,023</text:p>
          </table:table-cell>
          <table:table-cell office:value-type="currency" office:value="174098" table:style-name="ce8">
            <text:p>£174,098</text:p>
          </table:table-cell>
          <table:table-cell office:value-type="currency" office:value="18626616" table:style-name="ce8">
            <text:p>£18,626,616</text:p>
          </table:table-cell>
          <table:table-cell office:value-type="currency" office:value="19706962" table:style-name="ce8">
            <text:p>£19,706,962</text:p>
          </table:table-cell>
          <table:table-cell office:value-type="currency" office:value="386638" table:style-name="ce8">
            <text:p>£386,63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94874" table:style-name="ce8">
            <text:p>£494,874</text:p>
          </table:table-cell>
          <table:table-cell office:value-type="currency" office:value="0" table:style-name="ce8">
            <text:p>£0</text:p>
          </table:table-cell>
          <table:table-cell office:value-type="currency" office:value="34782" table:style-name="ce8">
            <text:p>£34,782</text:p>
          </table:table-cell>
          <table:table-cell office:value-type="currency" office:value="18790668" table:style-name="ce8">
            <text:p>£18,790,668</text:p>
          </table:table-cell>
          <table:table-cell office:value-type="currency" office:value="429932" table:style-name="ce8">
            <text:p>£429,932</text:p>
          </table:table-cell>
          <table:table-cell office:value-type="currency" office:value="19255382" table:style-name="ce8">
            <text:p>£19,255,382</text:p>
          </table:table-cell>
          <table:table-cell office:value-type="currency" office:value="53394" table:style-name="ce8">
            <text:p>£53,394</text:p>
          </table:table-cell>
          <table:table-cell office:value-type="currency" office:value="19308776" table:style-name="ce8">
            <text:p>£19,308,776</text:p>
          </table:table-cell>
          <table:table-cell office:value-type="currency" office:value="37193691" table:style-name="ce8">
            <text:p>£37,193,691</text:p>
          </table:table-cell>
          <table:table-cell office:value-type="currency" office:value="178530" table:style-name="ce8">
            <text:p>£178,530</text:p>
          </table:table-cell>
          <table:table-cell office:value-type="currency" office:value="200846" table:style-name="ce8">
            <text:p>£200,846</text:p>
          </table:table-cell>
          <table:table-cell office:value-type="currency" office:value="84277" table:style-name="ce8">
            <text:p>£84,277</text:p>
          </table:table-cell>
          <table:table-cell office:value-type="currency" office:value="84277" table:style-name="ce8">
            <text:p>£84,277</text:p>
          </table:table-cell>
          <table:table-cell office:value-type="currency" office:value="0" table:style-name="ce8">
            <text:p>£0</text:p>
          </table:table-cell>
          <table:table-cell office:value-type="currency" office:value="84277" table:style-name="ce8">
            <text:p>£84,277</text:p>
          </table:table-cell>
          <table:table-cell office:value-type="currency" office:value="49495" table:style-name="ce8">
            <text:p>£49,495</text:p>
          </table:table-cell>
          <table:table-cell office:value-type="currency" office:value="34782" table:style-name="ce8">
            <text:p>£34,782</text:p>
          </table:table-cell>
          <table:table-cell office:value-type="currency" office:value="37881998" table:style-name="ce8">
            <text:p>£37,881,998</text:p>
          </table:table-cell>
          <table:table-cell office:value-type="currency" office:value="75764" table:style-name="ce8">
            <text:p>£75,764</text:p>
          </table:table-cell>
          <table:table-cell office:value-type="currency" office:value="71192" table:style-name="ce8">
            <text:p>£71,192</text:p>
          </table:table-cell>
          <table:table-cell office:value-type="currency" office:value="53394" table:style-name="ce8">
            <text:p>£53,394</text:p>
          </table:table-cell>
          <table:table-cell office:value-type="currency" office:value="53394" table:style-name="ce8">
            <text:p>£53,394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INVERCLYDE</text:p>
          </table:table-cell>
          <table:table-cell office:value-type="currency" office:value="446261" table:style-name="ce8">
            <text:p>£446,261</text:p>
          </table:table-cell>
          <table:table-cell office:value-type="currency" office:value="27361213" table:style-name="ce8">
            <text:p>£27,361,213</text:p>
          </table:table-cell>
          <table:table-cell office:value-type="currency" office:value="388854" table:style-name="ce8">
            <text:p>£388,854</text:p>
          </table:table-cell>
          <table:table-cell office:value-type="currency" office:value="28196328" table:style-name="ce8">
            <text:p>£28,196,328</text:p>
          </table:table-cell>
          <table:table-cell office:value-type="currency" office:value="636112" table:style-name="ce8">
            <text:p>£636,11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8269" table:style-name="ce8">
            <text:p>£118,269</text:p>
          </table:table-cell>
          <table:table-cell office:value-type="currency" office:value="185931" table:style-name="ce8">
            <text:p>£185,931</text:p>
          </table:table-cell>
          <table:table-cell office:value-type="currency" office:value="0" table:style-name="ce8">
            <text:p>£0</text:p>
          </table:table-cell>
          <table:table-cell office:value-type="currency" office:value="3200" table:style-name="ce8">
            <text:p>£3,200</text:p>
          </table:table-cell>
          <table:table-cell office:value-type="currency" office:value="2000" table:style-name="ce8">
            <text:p>£2,000</text:p>
          </table:table-cell>
          <table:table-cell office:value-type="currency" office:value="0" table:style-name="ce8">
            <text:p>£0</text:p>
          </table:table-cell>
          <table:table-cell office:value-type="currency" office:value="444981" table:style-name="ce8">
            <text:p>£444,981</text:p>
          </table:table-cell>
          <table:table-cell office:value-type="currency" office:value="1280" table:style-name="ce8">
            <text:p>£1,280</text:p>
          </table:table-cell>
          <table:table-cell office:value-type="currency" office:value="446261" table:style-name="ce8">
            <text:p>£446,261</text:p>
          </table:table-cell>
          <table:table-cell office:value-type="currency" office:value="27823218" table:style-name="ce8">
            <text:p>£27,823,218</text:p>
          </table:table-cell>
          <table:table-cell office:value-type="currency" office:value="539471" table:style-name="ce8">
            <text:p>£539,47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49053" table:style-name="ce8">
            <text:p>£449,053</text:p>
          </table:table-cell>
          <table:table-cell office:value-type="currency" office:value="0" table:style-name="ce8">
            <text:p>£0</text:p>
          </table:table-cell>
          <table:table-cell office:value-type="currency" office:value="18976" table:style-name="ce8">
            <text:p>£18,976</text:p>
          </table:table-cell>
          <table:table-cell office:value-type="currency" office:value="26815718" table:style-name="ce8">
            <text:p>£26,815,718</text:p>
          </table:table-cell>
          <table:table-cell office:value-type="currency" office:value="503304" table:style-name="ce8">
            <text:p>£503,304</text:p>
          </table:table-cell>
          <table:table-cell office:value-type="currency" office:value="27337998" table:style-name="ce8">
            <text:p>£27,337,998</text:p>
          </table:table-cell>
          <table:table-cell office:value-type="currency" office:value="23215" table:style-name="ce8">
            <text:p>£23,215</text:p>
          </table:table-cell>
          <table:table-cell office:value-type="currency" office:value="27361213" table:style-name="ce8">
            <text:p>£27,361,213</text:p>
          </table:table-cell>
          <table:table-cell office:value-type="currency" office:value="27260699" table:style-name="ce8">
            <text:p>£27,260,699</text:p>
          </table:table-cell>
          <table:table-cell office:value-type="currency" office:value="130851" table:style-name="ce8">
            <text:p>£130,851</text:p>
          </table:table-cell>
          <table:table-cell office:value-type="currency" office:value="147208" table:style-name="ce8">
            <text:p>£147,208</text:p>
          </table:table-cell>
          <table:table-cell office:value-type="currency" office:value="18976" table:style-name="ce8">
            <text:p>£18,976</text:p>
          </table:table-cell>
          <table:table-cell office:value-type="currency" office:value="18976" table:style-name="ce8">
            <text:p>£18,976</text:p>
          </table:table-cell>
          <table:table-cell office:value-type="currency" office:value="0" table:style-name="ce8">
            <text:p>£0</text:p>
          </table:table-cell>
          <table:table-cell office:value-type="currency" office:value="18976" table:style-name="ce8">
            <text:p>£18,976</text:p>
          </table:table-cell>
          <table:table-cell office:value-type="currency" office:value="0" table:style-name="ce8">
            <text:p>£0</text:p>
          </table:table-cell>
          <table:table-cell office:value-type="currency" office:value="18976" table:style-name="ce8">
            <text:p>£18,976</text:p>
          </table:table-cell>
          <table:table-cell office:value-type="currency" office:value="27784259" table:style-name="ce8">
            <text:p>£27,784,259</text:p>
          </table:table-cell>
          <table:table-cell office:value-type="currency" office:value="55569" table:style-name="ce8">
            <text:p>£55,569</text:p>
          </table:table-cell>
          <table:table-cell office:value-type="currency" office:value="30953" table:style-name="ce8">
            <text:p>£30,953</text:p>
          </table:table-cell>
          <table:table-cell office:value-type="currency" office:value="23215" table:style-name="ce8">
            <text:p>£23,215</text:p>
          </table:table-cell>
          <table:table-cell office:value-type="currency" office:value="23215" table:style-name="ce8">
            <text:p>£23,215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MIDLOTHIAN</text:p>
          </table:table-cell>
          <table:table-cell office:value-type="currency" office:value="10452060" table:style-name="ce8">
            <text:p>£10,452,060</text:p>
          </table:table-cell>
          <table:table-cell office:value-type="currency" office:value="11448551" table:style-name="ce8">
            <text:p>£11,448,551</text:p>
          </table:table-cell>
          <table:table-cell office:value-type="currency" office:value="270558" table:style-name="ce8">
            <text:p>£270,558</text:p>
          </table:table-cell>
          <table:table-cell office:value-type="currency" office:value="22171169" table:style-name="ce8">
            <text:p>£22,171,169</text:p>
          </table:table-cell>
          <table:table-cell office:value-type="currency" office:value="10863884" table:style-name="ce8">
            <text:p>£10,863,884</text:p>
          </table:table-cell>
          <table:table-cell office:value-type="currency" office:value="90448" table:style-name="ce8">
            <text:p>£90,44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95505" table:style-name="ce8">
            <text:p>£495,505</text:p>
          </table:table-cell>
          <table:table-cell office:value-type="currency" office:value="114521" table:style-name="ce8">
            <text:p>£114,521</text:p>
          </table:table-cell>
          <table:table-cell office:value-type="currency" office:value="36751" table:style-name="ce8">
            <text:p>£36,751</text:p>
          </table:table-cell>
          <table:table-cell office:value-type="currency" office:value="10217107" table:style-name="ce8">
            <text:p>£10,217,107</text:p>
          </table:table-cell>
          <table:table-cell office:value-type="currency" office:value="198202" table:style-name="ce8">
            <text:p>£198,202</text:p>
          </table:table-cell>
          <table:table-cell office:value-type="currency" office:value="10452060" table:style-name="ce8">
            <text:p>£10,452,060</text:p>
          </table:table-cell>
          <table:table-cell office:value-type="currency" office:value="11742057" table:style-name="ce8">
            <text:p>£11,742,05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57679" table:style-name="ce8">
            <text:p>£557,679</text:p>
          </table:table-cell>
          <table:table-cell office:value-type="currency" office:value="2613" table:style-name="ce8">
            <text:p>£2,613</text:p>
          </table:table-cell>
          <table:table-cell office:value-type="currency" office:value="31015" table:style-name="ce8">
            <text:p>£31,015</text:p>
          </table:table-cell>
          <table:table-cell office:value-type="currency" office:value="11150750" table:style-name="ce8">
            <text:p>£11,150,750</text:p>
          </table:table-cell>
          <table:table-cell office:value-type="currency" office:value="223072" table:style-name="ce8">
            <text:p>£223,072</text:p>
          </table:table-cell>
          <table:table-cell office:value-type="currency" office:value="11404837" table:style-name="ce8">
            <text:p>£11,404,837</text:p>
          </table:table-cell>
          <table:table-cell office:value-type="currency" office:value="43714" table:style-name="ce8">
            <text:p>£43,714</text:p>
          </table:table-cell>
          <table:table-cell office:value-type="currency" office:value="11448551" table:style-name="ce8">
            <text:p>£11,448,551</text:p>
          </table:table-cell>
          <table:table-cell office:value-type="currency" office:value="21367857" table:style-name="ce8">
            <text:p>£21,367,857</text:p>
          </table:table-cell>
          <table:table-cell office:value-type="currency" office:value="102566" table:style-name="ce8">
            <text:p>£102,566</text:p>
          </table:table-cell>
          <table:table-cell office:value-type="currency" office:value="115386" table:style-name="ce8">
            <text:p>£115,386</text:p>
          </table:table-cell>
          <table:table-cell office:value-type="currency" office:value="67766" table:style-name="ce8">
            <text:p>£67,766</text:p>
          </table:table-cell>
          <table:table-cell office:value-type="currency" office:value="67766" table:style-name="ce8">
            <text:p>£67,766</text:p>
          </table:table-cell>
          <table:table-cell office:value-type="currency" office:value="0" table:style-name="ce8">
            <text:p>£0</text:p>
          </table:table-cell>
          <table:table-cell office:value-type="currency" office:value="67766" table:style-name="ce8">
            <text:p>£67,766</text:p>
          </table:table-cell>
          <table:table-cell office:value-type="currency" office:value="36751" table:style-name="ce8">
            <text:p>£36,751</text:p>
          </table:table-cell>
          <table:table-cell office:value-type="currency" office:value="31015" table:style-name="ce8">
            <text:p>£31,015</text:p>
          </table:table-cell>
          <table:table-cell office:value-type="currency" office:value="21856897" table:style-name="ce8">
            <text:p>£21,856,897</text:p>
          </table:table-cell>
          <table:table-cell office:value-type="currency" office:value="43714" table:style-name="ce8">
            <text:p>£43,714</text:p>
          </table:table-cell>
          <table:table-cell office:value-type="currency" office:value="74449" table:style-name="ce8">
            <text:p>£74,449</text:p>
          </table:table-cell>
          <table:table-cell office:value-type="currency" office:value="55837" table:style-name="ce8">
            <text:p>£55,837</text:p>
          </table:table-cell>
          <table:table-cell office:value-type="currency" office:value="43714" table:style-name="ce8">
            <text:p>£43,714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MORAY</text:p>
          </table:table-cell>
          <table:table-cell office:value-type="currency" office:value="7536955" table:style-name="ce8">
            <text:p>£7,536,955</text:p>
          </table:table-cell>
          <table:table-cell office:value-type="currency" office:value="9118503" table:style-name="ce8">
            <text:p>£9,118,503</text:p>
          </table:table-cell>
          <table:table-cell office:value-type="currency" office:value="257770" table:style-name="ce8">
            <text:p>£257,770</text:p>
          </table:table-cell>
          <table:table-cell office:value-type="currency" office:value="16913228" table:style-name="ce8">
            <text:p>£16,913,228</text:p>
          </table:table-cell>
          <table:table-cell office:value-type="currency" office:value="7637592" table:style-name="ce8">
            <text:p>£7,637,592</text:p>
          </table:table-cell>
          <table:table-cell office:value-type="currency" office:value="76460" table:style-name="ce8">
            <text:p>£76,460</text:p>
          </table:table-cell>
          <table:table-cell office:value-type="currency" office:value="0" table:style-name="ce8">
            <text:p>£0</text:p>
          </table:table-cell>
          <table:table-cell office:value-type="currency" office:value="54718" table:style-name="ce8">
            <text:p>£54,71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1396" table:style-name="ce8">
            <text:p>£111,396</text:p>
          </table:table-cell>
          <table:table-cell office:value-type="currency" office:value="33799" table:style-name="ce8">
            <text:p>£33,799</text:p>
          </table:table-cell>
          <table:table-cell office:value-type="currency" office:value="10195" table:style-name="ce8">
            <text:p>£10,195</text:p>
          </table:table-cell>
          <table:table-cell office:value-type="currency" office:value="7482202" table:style-name="ce8">
            <text:p>£7,482,202</text:p>
          </table:table-cell>
          <table:table-cell office:value-type="currency" office:value="44558" table:style-name="ce8">
            <text:p>£44,558</text:p>
          </table:table-cell>
          <table:table-cell office:value-type="currency" office:value="7536955" table:style-name="ce8">
            <text:p>£7,536,955</text:p>
          </table:table-cell>
          <table:table-cell office:value-type="currency" office:value="9262559" table:style-name="ce8">
            <text:p>£9,262,559</text:p>
          </table:table-cell>
          <table:table-cell office:value-type="currency" office:value="143122" table:style-name="ce8">
            <text:p>£143,122</text:p>
          </table:table-cell>
          <table:table-cell office:value-type="currency" office:value="26033" table:style-name="ce8">
            <text:p>£26,03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9573" table:style-name="ce8">
            <text:p>£149,573</text:p>
          </table:table-cell>
          <table:table-cell office:value-type="currency" office:value="0" table:style-name="ce8">
            <text:p>£0</text:p>
          </table:table-cell>
          <table:table-cell office:value-type="currency" office:value="13820" table:style-name="ce8">
            <text:p>£13,820</text:p>
          </table:table-cell>
          <table:table-cell office:value-type="currency" office:value="8930011" table:style-name="ce8">
            <text:p>£8,930,011</text:p>
          </table:table-cell>
          <table:table-cell office:value-type="currency" office:value="145702" table:style-name="ce8">
            <text:p>£145,702</text:p>
          </table:table-cell>
          <table:table-cell office:value-type="currency" office:value="9089533" table:style-name="ce8">
            <text:p>£9,089,533</text:p>
          </table:table-cell>
          <table:table-cell office:value-type="currency" office:value="28970" table:style-name="ce8">
            <text:p>£28,970</text:p>
          </table:table-cell>
          <table:table-cell office:value-type="currency" office:value="9118503" table:style-name="ce8">
            <text:p>£9,118,503</text:p>
          </table:table-cell>
          <table:table-cell office:value-type="currency" office:value="16412213" table:style-name="ce8">
            <text:p>£16,412,213</text:p>
          </table:table-cell>
          <table:table-cell office:value-type="currency" office:value="78779" table:style-name="ce8">
            <text:p>£78,779</text:p>
          </table:table-cell>
          <table:table-cell office:value-type="currency" office:value="88626" table:style-name="ce8">
            <text:p>£88,626</text:p>
          </table:table-cell>
          <table:table-cell office:value-type="currency" office:value="24015" table:style-name="ce8">
            <text:p>£24,015</text:p>
          </table:table-cell>
          <table:table-cell office:value-type="currency" office:value="24015" table:style-name="ce8">
            <text:p>£24,015</text:p>
          </table:table-cell>
          <table:table-cell office:value-type="currency" office:value="0" table:style-name="ce8">
            <text:p>£0</text:p>
          </table:table-cell>
          <table:table-cell office:value-type="currency" office:value="24015" table:style-name="ce8">
            <text:p>£24,015</text:p>
          </table:table-cell>
          <table:table-cell office:value-type="currency" office:value="10195" table:style-name="ce8">
            <text:p>£10,195</text:p>
          </table:table-cell>
          <table:table-cell office:value-type="currency" office:value="13820" table:style-name="ce8">
            <text:p>£13,820</text:p>
          </table:table-cell>
          <table:table-cell office:value-type="currency" office:value="16626488" table:style-name="ce8">
            <text:p>£16,626,488</text:p>
          </table:table-cell>
          <table:table-cell office:value-type="currency" office:value="33253" table:style-name="ce8">
            <text:p>£33,253</text:p>
          </table:table-cell>
          <table:table-cell office:value-type="currency" office:value="38626" table:style-name="ce8">
            <text:p>£38,626</text:p>
          </table:table-cell>
          <table:table-cell office:value-type="currency" office:value="28970" table:style-name="ce8">
            <text:p>£28,970</text:p>
          </table:table-cell>
          <table:table-cell office:value-type="currency" office:value="28970" table:style-name="ce8">
            <text:p>£28,970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NORTH AYRSHIRE</text:p>
          </table:table-cell>
          <table:table-cell office:value-type="currency" office:value="24137241" table:style-name="ce8">
            <text:p>£24,137,241</text:p>
          </table:table-cell>
          <table:table-cell office:value-type="currency" office:value="23021253" table:style-name="ce8">
            <text:p>£23,021,253</text:p>
          </table:table-cell>
          <table:table-cell office:value-type="currency" office:value="672284" table:style-name="ce8">
            <text:p>£672,284</text:p>
          </table:table-cell>
          <table:table-cell office:value-type="currency" office:value="47830778" table:style-name="ce8">
            <text:p>£47,830,778</text:p>
          </table:table-cell>
          <table:table-cell office:value-type="currency" office:value="24639200" table:style-name="ce8">
            <text:p>£24,639,200</text:p>
          </table:table-cell>
          <table:table-cell table:number-columns-repeated="5" table:style-name="ce8"/>
          <table:table-cell office:value-type="currency" office:value="516017" table:style-name="ce8">
            <text:p>£516,017</text:p>
          </table:table-cell>
          <table:table-cell office:value-type="currency" office:value="192348" table:style-name="ce8">
            <text:p>£192,348</text:p>
          </table:table-cell>
          <table:table-cell office:value-type="currency" office:value="32711" table:style-name="ce8">
            <text:p>£32,711</text:p>
          </table:table-cell>
          <table:table-cell office:value-type="currency" office:value="23898124" table:style-name="ce8">
            <text:p>£23,898,124</text:p>
          </table:table-cell>
          <table:table-cell office:value-type="currency" office:value="206406" table:style-name="ce8">
            <text:p>£206,406</text:p>
          </table:table-cell>
          <table:table-cell office:value-type="currency" office:value="24137241" table:style-name="ce8">
            <text:p>£24,137,241</text:p>
          </table:table-cell>
          <table:table-cell office:value-type="currency" office:value="23382200" table:style-name="ce8">
            <text:p>£23,382,200</text:p>
          </table:table-cell>
          <table:table-cell table:number-columns-repeated="7" table:style-name="ce8"/>
          <table:table-cell office:value-type="currency" office:value="667109" table:style-name="ce8">
            <text:p>£667,109</text:p>
          </table:table-cell>
          <table:table-cell table:style-name="ce8"/>
          <table:table-cell office:value-type="currency" office:value="70998" table:style-name="ce8">
            <text:p>£70,998</text:p>
          </table:table-cell>
          <table:table-cell office:value-type="currency" office:value="22644093" table:style-name="ce8">
            <text:p>£22,644,093</text:p>
          </table:table-cell>
          <table:table-cell office:value-type="currency" office:value="266844" table:style-name="ce8">
            <text:p>£266,844</text:p>
          </table:table-cell>
          <table:table-cell office:value-type="currency" office:value="22981935" table:style-name="ce8">
            <text:p>£22,981,935</text:p>
          </table:table-cell>
          <table:table-cell office:value-type="currency" office:value="39318" table:style-name="ce8">
            <text:p>£39,318</text:p>
          </table:table-cell>
          <table:table-cell office:value-type="currency" office:value="23021253" table:style-name="ce8">
            <text:p>£23,021,253</text:p>
          </table:table-cell>
          <table:table-cell office:value-type="currency" office:value="46542217" table:style-name="ce8">
            <text:p>£46,542,217</text:p>
          </table:table-cell>
          <table:table-cell office:value-type="currency" office:value="223403" table:style-name="ce8">
            <text:p>£223,403</text:p>
          </table:table-cell>
          <table:table-cell office:value-type="currency" office:value="251328" table:style-name="ce8">
            <text:p>£251,328</text:p>
          </table:table-cell>
          <table:table-cell office:value-type="currency" office:value="103709" table:style-name="ce8">
            <text:p>£103,709</text:p>
          </table:table-cell>
          <table:table-cell office:value-type="currency" office:value="103709" table:style-name="ce8">
            <text:p>£103,709</text:p>
          </table:table-cell>
          <table:table-cell office:value-type="currency" office:value="0" table:style-name="ce8">
            <text:p>£0</text:p>
          </table:table-cell>
          <table:table-cell office:value-type="currency" office:value="103709" table:style-name="ce8">
            <text:p>£103,709</text:p>
          </table:table-cell>
          <table:table-cell office:value-type="currency" office:value="32711" table:style-name="ce8">
            <text:p>£32,711</text:p>
          </table:table-cell>
          <table:table-cell office:value-type="currency" office:value="70998" table:style-name="ce8">
            <text:p>£70,998</text:p>
          </table:table-cell>
          <table:table-cell office:value-type="currency" office:value="47119176" table:style-name="ce8">
            <text:p>£47,119,176</text:p>
          </table:table-cell>
          <table:table-cell office:value-type="currency" office:value="94238" table:style-name="ce8">
            <text:p>£94,238</text:p>
          </table:table-cell>
          <table:table-cell office:value-type="currency" office:value="52424" table:style-name="ce8">
            <text:p>£52,424</text:p>
          </table:table-cell>
          <table:table-cell office:value-type="currency" office:value="39318" table:style-name="ce8">
            <text:p>£39,318</text:p>
          </table:table-cell>
          <table:table-cell office:value-type="currency" office:value="39318" table:style-name="ce8">
            <text:p>£39,318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NORTH LANARKSHIRE</text:p>
          </table:table-cell>
          <table:table-cell office:value-type="currency" office:value="59184631" table:style-name="ce8">
            <text:p>£59,184,631</text:p>
          </table:table-cell>
          <table:table-cell office:value-type="currency" office:value="39335101" table:style-name="ce8">
            <text:p>£39,335,101</text:p>
          </table:table-cell>
          <table:table-cell office:value-type="currency" office:value="1457778" table:style-name="ce8">
            <text:p>£1,457,778</text:p>
          </table:table-cell>
          <table:table-cell office:value-type="currency" office:value="99977510" table:style-name="ce8">
            <text:p>£99,977,510</text:p>
          </table:table-cell>
          <table:table-cell office:value-type="currency" office:value="60148443" table:style-name="ce8">
            <text:p>£60,148,44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7621" table:style-name="ce8">
            <text:p>£207,621</text:p>
          </table:table-cell>
          <table:table-cell office:value-type="currency" office:value="154187" table:style-name="ce8">
            <text:p>£154,187</text:p>
          </table:table-cell>
          <table:table-cell office:value-type="currency" office:value="0" table:style-name="ce8">
            <text:p>£0</text:p>
          </table:table-cell>
          <table:table-cell office:value-type="currency" office:value="1212937" table:style-name="ce8">
            <text:p>£1,212,937</text:p>
          </table:table-cell>
          <table:table-cell office:value-type="currency" office:value="81862" table:style-name="ce8">
            <text:p>£81,862</text:p>
          </table:table-cell>
          <table:table-cell office:value-type="currency" office:value="67670" table:style-name="ce8">
            <text:p>£67,670</text:p>
          </table:table-cell>
          <table:table-cell office:value-type="currency" office:value="58631787" table:style-name="ce8">
            <text:p>£58,631,787</text:p>
          </table:table-cell>
          <table:table-cell office:value-type="currency" office:value="485174" table:style-name="ce8">
            <text:p>£485,174</text:p>
          </table:table-cell>
          <table:table-cell office:value-type="currency" office:value="59184631" table:style-name="ce8">
            <text:p>£59,184,631</text:p>
          </table:table-cell>
          <table:table-cell office:value-type="currency" office:value="40123063" table:style-name="ce8">
            <text:p>£40,123,06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480456" table:style-name="ce8">
            <text:p>£1,480,456</text:p>
          </table:table-cell>
          <table:table-cell office:value-type="currency" office:value="69" table:style-name="ce8">
            <text:p>£69</text:p>
          </table:table-cell>
          <table:table-cell office:value-type="currency" office:value="43279" table:style-name="ce8">
            <text:p>£43,279</text:p>
          </table:table-cell>
          <table:table-cell office:value-type="currency" office:value="38599259" table:style-name="ce8">
            <text:p>£38,599,259</text:p>
          </table:table-cell>
          <table:table-cell office:value-type="currency" office:value="592182" table:style-name="ce8">
            <text:p>£592,182</text:p>
          </table:table-cell>
          <table:table-cell office:value-type="currency" office:value="39234720" table:style-name="ce8">
            <text:p>£39,234,720</text:p>
          </table:table-cell>
          <table:table-cell office:value-type="currency" office:value="100381" table:style-name="ce8">
            <text:p>£100,381</text:p>
          </table:table-cell>
          <table:table-cell office:value-type="currency" office:value="39335101" table:style-name="ce8">
            <text:p>£39,335,101</text:p>
          </table:table-cell>
          <table:table-cell office:value-type="currency" office:value="97231046" table:style-name="ce8">
            <text:p>£97,231,046</text:p>
          </table:table-cell>
          <table:table-cell office:value-type="currency" office:value="466709" table:style-name="ce8">
            <text:p>£466,709</text:p>
          </table:table-cell>
          <table:table-cell office:value-type="currency" office:value="525048" table:style-name="ce8">
            <text:p>£525,048</text:p>
          </table:table-cell>
          <table:table-cell office:value-type="currency" office:value="110949" table:style-name="ce8">
            <text:p>£110,949</text:p>
          </table:table-cell>
          <table:table-cell office:value-type="currency" office:value="110949" table:style-name="ce8">
            <text:p>£110,949</text:p>
          </table:table-cell>
          <table:table-cell office:value-type="currency" office:value="0" table:style-name="ce8">
            <text:p>£0</text:p>
          </table:table-cell>
          <table:table-cell office:value-type="currency" office:value="110949" table:style-name="ce8">
            <text:p>£110,949</text:p>
          </table:table-cell>
          <table:table-cell office:value-type="currency" office:value="67670" table:style-name="ce8">
            <text:p>£67,670</text:p>
          </table:table-cell>
          <table:table-cell office:value-type="currency" office:value="43279" table:style-name="ce8">
            <text:p>£43,279</text:p>
          </table:table-cell>
          <table:table-cell office:value-type="currency" office:value="98419351" table:style-name="ce8">
            <text:p>£98,419,351</text:p>
          </table:table-cell>
          <table:table-cell office:value-type="currency" office:value="196839" table:style-name="ce8">
            <text:p>£196,839</text:p>
          </table:table-cell>
          <table:table-cell office:value-type="currency" office:value="133841" table:style-name="ce8">
            <text:p>£133,841</text:p>
          </table:table-cell>
          <table:table-cell office:value-type="currency" office:value="100381" table:style-name="ce8">
            <text:p>£100,381</text:p>
          </table:table-cell>
          <table:table-cell office:value-type="currency" office:value="100381" table:style-name="ce8">
            <text:p>£100,381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ORKNEY</text:p>
          </table:table-cell>
          <table:table-cell office:value-type="currency" office:value="1633471" table:style-name="ce8">
            <text:p>£1,633,471</text:p>
          </table:table-cell>
          <table:table-cell office:value-type="currency" office:value="1912530" table:style-name="ce8">
            <text:p>£1,912,530</text:p>
          </table:table-cell>
          <table:table-cell office:value-type="currency" office:value="62862" table:style-name="ce8">
            <text:p>£62,862</text:p>
          </table:table-cell>
          <table:table-cell office:value-type="currency" office:value="3608863" table:style-name="ce8">
            <text:p>£3,608,863</text:p>
          </table:table-cell>
          <table:table-cell office:value-type="currency" office:value="1653042" table:style-name="ce8">
            <text:p>£1,653,04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358" table:style-name="ce8">
            <text:p>£15,35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1711" table:style-name="ce8">
            <text:p>£31,711</text:p>
          </table:table-cell>
          <table:table-cell office:value-type="currency" office:value="544" table:style-name="ce8">
            <text:p>£544</text:p>
          </table:table-cell>
          <table:table-cell office:value-type="currency" office:value="4193" table:style-name="ce8">
            <text:p>£4,193</text:p>
          </table:table-cell>
          <table:table-cell office:value-type="currency" office:value="1616594" table:style-name="ce8">
            <text:p>£1,616,594</text:p>
          </table:table-cell>
          <table:table-cell office:value-type="currency" office:value="12684" table:style-name="ce8">
            <text:p>£12,684</text:p>
          </table:table-cell>
          <table:table-cell office:value-type="currency" office:value="1633471" table:style-name="ce8">
            <text:p>£1,633,471</text:p>
          </table:table-cell>
          <table:table-cell office:value-type="currency" office:value="1920792" table:style-name="ce8">
            <text:p>£1,920,79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5523" table:style-name="ce8">
            <text:p>£15,523</text:p>
          </table:table-cell>
          <table:table-cell office:value-type="currency" office:value="0" table:style-name="ce8">
            <text:p>£0</text:p>
          </table:table-cell>
          <table:table-cell office:value-type="currency" office:value="2972" table:style-name="ce8">
            <text:p>£2,972</text:p>
          </table:table-cell>
          <table:table-cell office:value-type="currency" office:value="1902297" table:style-name="ce8">
            <text:p>£1,902,297</text:p>
          </table:table-cell>
          <table:table-cell office:value-type="currency" office:value="6209" table:style-name="ce8">
            <text:p>£6,209</text:p>
          </table:table-cell>
          <table:table-cell office:value-type="currency" office:value="1911478" table:style-name="ce8">
            <text:p>£1,911,478</text:p>
          </table:table-cell>
          <table:table-cell office:value-type="currency" office:value="1052" table:style-name="ce8">
            <text:p>£1,052</text:p>
          </table:table-cell>
          <table:table-cell office:value-type="currency" office:value="1912530" table:style-name="ce8">
            <text:p>£1,912,530</text:p>
          </table:table-cell>
          <table:table-cell office:value-type="currency" office:value="3518891" table:style-name="ce8">
            <text:p>£3,518,891</text:p>
          </table:table-cell>
          <table:table-cell office:value-type="currency" office:value="16891" table:style-name="ce8">
            <text:p>£16,891</text:p>
          </table:table-cell>
          <table:table-cell office:value-type="currency" office:value="19002" table:style-name="ce8">
            <text:p>£19,002</text:p>
          </table:table-cell>
          <table:table-cell office:value-type="currency" office:value="7165" table:style-name="ce8">
            <text:p>£7,165</text:p>
          </table:table-cell>
          <table:table-cell office:value-type="currency" office:value="7165" table:style-name="ce8">
            <text:p>£7,165</text:p>
          </table:table-cell>
          <table:table-cell office:value-type="currency" office:value="0" table:style-name="ce8">
            <text:p>£0</text:p>
          </table:table-cell>
          <table:table-cell office:value-type="currency" office:value="7165" table:style-name="ce8">
            <text:p>£7,165</text:p>
          </table:table-cell>
          <table:table-cell office:value-type="currency" office:value="4193" table:style-name="ce8">
            <text:p>£4,193</text:p>
          </table:table-cell>
          <table:table-cell office:value-type="currency" office:value="2972" table:style-name="ce8">
            <text:p>£2,972</text:p>
          </table:table-cell>
          <table:table-cell office:value-type="currency" office:value="3544949" table:style-name="ce8">
            <text:p>£3,544,949</text:p>
          </table:table-cell>
          <table:table-cell office:value-type="currency" office:value="7090" table:style-name="ce8">
            <text:p>£7,090</text:p>
          </table:table-cell>
          <table:table-cell office:value-type="currency" office:value="1403" table:style-name="ce8">
            <text:p>£1,403</text:p>
          </table:table-cell>
          <table:table-cell office:value-type="currency" office:value="1052" table:style-name="ce8">
            <text:p>£1,052</text:p>
          </table:table-cell>
          <table:table-cell office:value-type="currency" office:value="1052" table:style-name="ce8">
            <text:p>£1,052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PERTH AND KINROSS</text:p>
          </table:table-cell>
          <table:table-cell office:value-type="currency" office:value="10946840" table:style-name="ce8">
            <text:p>£10,946,840</text:p>
          </table:table-cell>
          <table:table-cell office:value-type="currency" office:value="14056297" table:style-name="ce8">
            <text:p>£14,056,297</text:p>
          </table:table-cell>
          <table:table-cell office:value-type="currency" office:value="446995" table:style-name="ce8">
            <text:p>£446,995</text:p>
          </table:table-cell>
          <table:table-cell office:value-type="currency" office:value="25450132" table:style-name="ce8">
            <text:p>£25,450,132</text:p>
          </table:table-cell>
          <table:table-cell office:value-type="currency" office:value="11155280" table:style-name="ce8">
            <text:p>£11,155,28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9255" table:style-name="ce8">
            <text:p>£19,255</text:p>
          </table:table-cell>
          <table:table-cell office:value-type="currency" office:value="862" table:style-name="ce8">
            <text:p>£862</text:p>
          </table:table-cell>
          <table:table-cell office:value-type="currency" office:value="0" table:style-name="ce8">
            <text:p>£0</text:p>
          </table:table-cell>
          <table:table-cell office:value-type="currency" office:value="305347" table:style-name="ce8">
            <text:p>£305,347</text:p>
          </table:table-cell>
          <table:table-cell office:value-type="currency" office:value="24369" table:style-name="ce8">
            <text:p>£24,369</text:p>
          </table:table-cell>
          <table:table-cell office:value-type="currency" office:value="35576" table:style-name="ce8">
            <text:p>£35,576</text:p>
          </table:table-cell>
          <table:table-cell office:value-type="currency" office:value="10789126" table:style-name="ce8">
            <text:p>£10,789,126</text:p>
          </table:table-cell>
          <table:table-cell office:value-type="currency" office:value="122138" table:style-name="ce8">
            <text:p>£122,138</text:p>
          </table:table-cell>
          <table:table-cell office:value-type="currency" office:value="10946840" table:style-name="ce8">
            <text:p>£10,946,840</text:p>
          </table:table-cell>
          <table:table-cell office:value-type="currency" office:value="14489517" table:style-name="ce8">
            <text:p>£14,489,517</text:p>
          </table:table-cell>
          <table:table-cell office:value-type="currency" office:value="142336" table:style-name="ce8">
            <text:p>£142,336</text:p>
          </table:table-cell>
          <table:table-cell office:value-type="currency" office:value="85928" table:style-name="ce8">
            <text:p>£85,92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48808" table:style-name="ce8">
            <text:p>£548,808</text:p>
          </table:table-cell>
          <table:table-cell office:value-type="currency" office:value="0" table:style-name="ce8">
            <text:p>£0</text:p>
          </table:table-cell>
          <table:table-cell office:value-type="currency" office:value="41831" table:style-name="ce8">
            <text:p>£41,831</text:p>
          </table:table-cell>
          <table:table-cell office:value-type="currency" office:value="13670614" table:style-name="ce8">
            <text:p>£13,670,614</text:p>
          </table:table-cell>
          <table:table-cell office:value-type="currency" office:value="304925" table:style-name="ce8">
            <text:p>£304,925</text:p>
          </table:table-cell>
          <table:table-cell office:value-type="currency" office:value="14017370" table:style-name="ce8">
            <text:p>£14,017,370</text:p>
          </table:table-cell>
          <table:table-cell office:value-type="currency" office:value="38927" table:style-name="ce8">
            <text:p>£38,927</text:p>
          </table:table-cell>
          <table:table-cell office:value-type="currency" office:value="14056297" table:style-name="ce8">
            <text:p>£14,056,297</text:p>
          </table:table-cell>
          <table:table-cell office:value-type="currency" office:value="24459740" table:style-name="ce8">
            <text:p>£24,459,740</text:p>
          </table:table-cell>
          <table:table-cell office:value-type="currency" office:value="117407" table:style-name="ce8">
            <text:p>£117,407</text:p>
          </table:table-cell>
          <table:table-cell office:value-type="currency" office:value="132083" table:style-name="ce8">
            <text:p>£132,083</text:p>
          </table:table-cell>
          <table:table-cell office:value-type="currency" office:value="77407" table:style-name="ce8">
            <text:p>£77,407</text:p>
          </table:table-cell>
          <table:table-cell office:value-type="currency" office:value="77407" table:style-name="ce8">
            <text:p>£77,407</text:p>
          </table:table-cell>
          <table:table-cell office:value-type="currency" office:value="0" table:style-name="ce8">
            <text:p>£0</text:p>
          </table:table-cell>
          <table:table-cell office:value-type="currency" office:value="77407" table:style-name="ce8">
            <text:p>£77,407</text:p>
          </table:table-cell>
          <table:table-cell office:value-type="currency" office:value="35576" table:style-name="ce8">
            <text:p>£35,576</text:p>
          </table:table-cell>
          <table:table-cell office:value-type="currency" office:value="41831" table:style-name="ce8">
            <text:p>£41,831</text:p>
          </table:table-cell>
          <table:table-cell office:value-type="currency" office:value="24964210" table:style-name="ce8">
            <text:p>£24,964,210</text:p>
          </table:table-cell>
          <table:table-cell office:value-type="currency" office:value="49928" table:style-name="ce8">
            <text:p>£49,928</text:p>
          </table:table-cell>
          <table:table-cell office:value-type="currency" office:value="51902" table:style-name="ce8">
            <text:p>£51,902</text:p>
          </table:table-cell>
          <table:table-cell office:value-type="currency" office:value="38927" table:style-name="ce8">
            <text:p>£38,927</text:p>
          </table:table-cell>
          <table:table-cell office:value-type="currency" office:value="38927" table:style-name="ce8">
            <text:p>£38,927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RENFREWSHIRE</text:p>
          </table:table-cell>
          <table:table-cell office:value-type="currency" office:value="24002576" table:style-name="ce8">
            <text:p>£24,002,576</text:p>
          </table:table-cell>
          <table:table-cell office:value-type="currency" office:value="30665191" table:style-name="ce8">
            <text:p>£30,665,191</text:p>
          </table:table-cell>
          <table:table-cell office:value-type="currency" office:value="778470" table:style-name="ce8">
            <text:p>£778,470</text:p>
          </table:table-cell>
          <table:table-cell office:value-type="currency" office:value="55446237" table:style-name="ce8">
            <text:p>£55,446,237</text:p>
          </table:table-cell>
          <table:table-cell office:value-type="currency" office:value="24175666" table:style-name="ce8">
            <text:p>£24,175,666</text:p>
          </table:table-cell>
          <table:table-cell office:value-type="currency" office:value="2625" table:style-name="ce8">
            <text:p>£2,62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88483" table:style-name="ce8">
            <text:p>£288,483</text:p>
          </table:table-cell>
          <table:table-cell office:value-type="currency" office:value="0" table:style-name="ce8">
            <text:p>£0</text:p>
          </table:table-cell>
          <table:table-cell office:value-type="currency" office:value="45411" table:style-name="ce8">
            <text:p>£45,411</text:p>
          </table:table-cell>
          <table:table-cell office:value-type="currency" office:value="23841772" table:style-name="ce8">
            <text:p>£23,841,772</text:p>
          </table:table-cell>
          <table:table-cell office:value-type="currency" office:value="115393" table:style-name="ce8">
            <text:p>£115,393</text:p>
          </table:table-cell>
          <table:table-cell office:value-type="currency" office:value="24002576" table:style-name="ce8">
            <text:p>£24,002,576</text:p>
          </table:table-cell>
          <table:table-cell office:value-type="currency" office:value="30800571" table:style-name="ce8">
            <text:p>£30,800,57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59659" table:style-name="ce8">
            <text:p>£359,659</text:p>
          </table:table-cell>
          <table:table-cell office:value-type="currency" office:value="4322" table:style-name="ce8">
            <text:p>£4,322</text:p>
          </table:table-cell>
          <table:table-cell office:value-type="currency" office:value="52001" table:style-name="ce8">
            <text:p>£52,001</text:p>
          </table:table-cell>
          <table:table-cell office:value-type="currency" office:value="30384589" table:style-name="ce8">
            <text:p>£30,384,589</text:p>
          </table:table-cell>
          <table:table-cell office:value-type="currency" office:value="143864" table:style-name="ce8">
            <text:p>£143,864</text:p>
          </table:table-cell>
          <table:table-cell office:value-type="currency" office:value="30580454" table:style-name="ce8">
            <text:p>£30,580,454</text:p>
          </table:table-cell>
          <table:table-cell office:value-type="currency" office:value="84737" table:style-name="ce8">
            <text:p>£84,737</text:p>
          </table:table-cell>
          <table:table-cell office:value-type="currency" office:value="30665191" table:style-name="ce8">
            <text:p>£30,665,191</text:p>
          </table:table-cell>
          <table:table-cell office:value-type="currency" office:value="54226361" table:style-name="ce8">
            <text:p>£54,226,361</text:p>
          </table:table-cell>
          <table:table-cell office:value-type="currency" office:value="260287" table:style-name="ce8">
            <text:p>£260,287</text:p>
          </table:table-cell>
          <table:table-cell office:value-type="currency" office:value="292822" table:style-name="ce8">
            <text:p>£292,822</text:p>
          </table:table-cell>
          <table:table-cell office:value-type="currency" office:value="97412" table:style-name="ce8">
            <text:p>£97,412</text:p>
          </table:table-cell>
          <table:table-cell office:value-type="currency" office:value="97412" table:style-name="ce8">
            <text:p>£97,412</text:p>
          </table:table-cell>
          <table:table-cell office:value-type="currency" office:value="0" table:style-name="ce8">
            <text:p>£0</text:p>
          </table:table-cell>
          <table:table-cell office:value-type="currency" office:value="97412" table:style-name="ce8">
            <text:p>£97,412</text:p>
          </table:table-cell>
          <table:table-cell office:value-type="currency" office:value="45411" table:style-name="ce8">
            <text:p>£45,411</text:p>
          </table:table-cell>
          <table:table-cell office:value-type="currency" office:value="52001" table:style-name="ce8">
            <text:p>£52,001</text:p>
          </table:table-cell>
          <table:table-cell office:value-type="currency" office:value="54583030" table:style-name="ce8">
            <text:p>£54,583,030</text:p>
          </table:table-cell>
          <table:table-cell office:value-type="currency" office:value="109166" table:style-name="ce8">
            <text:p>£109,166</text:p>
          </table:table-cell>
          <table:table-cell office:value-type="currency" office:value="112982" table:style-name="ce8">
            <text:p>£112,982</text:p>
          </table:table-cell>
          <table:table-cell office:value-type="currency" office:value="84737" table:style-name="ce8">
            <text:p>£84,737</text:p>
          </table:table-cell>
          <table:table-cell office:value-type="currency" office:value="84737" table:style-name="ce8">
            <text:p>£84,737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SCOTTISH BORDERS</text:p>
          </table:table-cell>
          <table:table-cell office:value-type="currency" office:value="447033" table:style-name="ce8">
            <text:p>£447,033</text:p>
          </table:table-cell>
          <table:table-cell office:value-type="currency" office:value="25485766" table:style-name="ce8">
            <text:p>£25,485,766</text:p>
          </table:table-cell>
          <table:table-cell office:value-type="currency" office:value="417835" table:style-name="ce8">
            <text:p>£417,835</text:p>
          </table:table-cell>
          <table:table-cell office:value-type="currency" office:value="26350634" table:style-name="ce8">
            <text:p>£26,350,634</text:p>
          </table:table-cell>
          <table:table-cell office:value-type="currency" office:value="760369" table:style-name="ce8">
            <text:p>£760,369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316123" table:style-name="ce8">
            <text:p>£316,123</text:p>
          </table:table-cell>
          <table:table-cell office:value-type="currency" office:value="293589" table:style-name="ce8">
            <text:p>£293,589</text:p>
          </table:table-cell>
          <table:table-cell office:value-type="currency" office:value="0" table:style-name="ce8">
            <text:p>£0</text:p>
          </table:table-cell>
          <table:table-cell office:value-type="currency" office:value="20026" table:style-name="ce8">
            <text:p>£20,026</text:p>
          </table:table-cell>
          <table:table-cell office:value-type="currency" office:value="7731" table:style-name="ce8">
            <text:p>£7,731</text:p>
          </table:table-cell>
          <table:table-cell office:value-type="currency" office:value="2891" table:style-name="ce8">
            <text:p>£2,891</text:p>
          </table:table-cell>
          <table:table-cell office:value-type="currency" office:value="436132" table:style-name="ce8">
            <text:p>£436,132</text:p>
          </table:table-cell>
          <table:table-cell office:value-type="currency" office:value="8010" table:style-name="ce8">
            <text:p>£8,010</text:p>
          </table:table-cell>
          <table:table-cell office:value-type="currency" office:value="447033" table:style-name="ce8">
            <text:p>£447,033</text:p>
          </table:table-cell>
          <table:table-cell office:value-type="currency" office:value="26087740" table:style-name="ce8">
            <text:p>£26,087,740</text:p>
          </table:table-cell>
          <table:table-cell office:value-type="currency" office:value="522956" table:style-name="ce8">
            <text:p>£522,95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02191" table:style-name="ce8">
            <text:p>£702,191</text:p>
          </table:table-cell>
          <table:table-cell office:value-type="currency" office:value="0" table:style-name="ce8">
            <text:p>£0</text:p>
          </table:table-cell>
          <table:table-cell office:value-type="currency" office:value="73703" table:style-name="ce8">
            <text:p>£73,703</text:p>
          </table:table-cell>
          <table:table-cell office:value-type="currency" office:value="24788890" table:style-name="ce8">
            <text:p>£24,788,890</text:p>
          </table:table-cell>
          <table:table-cell office:value-type="currency" office:value="594650" table:style-name="ce8">
            <text:p>£594,650</text:p>
          </table:table-cell>
          <table:table-cell office:value-type="currency" office:value="25457243" table:style-name="ce8">
            <text:p>£25,457,243</text:p>
          </table:table-cell>
          <table:table-cell office:value-type="currency" office:value="28523" table:style-name="ce8">
            <text:p>£28,523</text:p>
          </table:table-cell>
          <table:table-cell office:value-type="currency" office:value="25485766" table:style-name="ce8">
            <text:p>£25,485,766</text:p>
          </table:table-cell>
          <table:table-cell office:value-type="currency" office:value="25225022" table:style-name="ce8">
            <text:p>£25,225,022</text:p>
          </table:table-cell>
          <table:table-cell office:value-type="currency" office:value="121080" table:style-name="ce8">
            <text:p>£121,080</text:p>
          </table:table-cell>
          <table:table-cell office:value-type="currency" office:value="136215" table:style-name="ce8">
            <text:p>£136,215</text:p>
          </table:table-cell>
          <table:table-cell office:value-type="currency" office:value="76594" table:style-name="ce8">
            <text:p>£76,594</text:p>
          </table:table-cell>
          <table:table-cell office:value-type="currency" office:value="76594" table:style-name="ce8">
            <text:p>£76,594</text:p>
          </table:table-cell>
          <table:table-cell office:value-type="currency" office:value="0" table:style-name="ce8">
            <text:p>£0</text:p>
          </table:table-cell>
          <table:table-cell office:value-type="currency" office:value="76594" table:style-name="ce8">
            <text:p>£76,594</text:p>
          </table:table-cell>
          <table:table-cell office:value-type="currency" office:value="2891" table:style-name="ce8">
            <text:p>£2,891</text:p>
          </table:table-cell>
          <table:table-cell office:value-type="currency" office:value="73703" table:style-name="ce8">
            <text:p>£73,703</text:p>
          </table:table-cell>
          <table:table-cell office:value-type="currency" office:value="25904276" table:style-name="ce8">
            <text:p>£25,904,276</text:p>
          </table:table-cell>
          <table:table-cell office:value-type="currency" office:value="51809" table:style-name="ce8">
            <text:p>£51,809</text:p>
          </table:table-cell>
          <table:table-cell office:value-type="currency" office:value="38031" table:style-name="ce8">
            <text:p>£38,031</text:p>
          </table:table-cell>
          <table:table-cell office:value-type="currency" office:value="28523" table:style-name="ce8">
            <text:p>£28,523</text:p>
          </table:table-cell>
          <table:table-cell office:value-type="currency" office:value="28523" table:style-name="ce8">
            <text:p>£28,523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SHETLAND</text:p>
          </table:table-cell>
          <table:table-cell office:value-type="currency" office:value="2159324" table:style-name="ce8">
            <text:p>£2,159,324</text:p>
          </table:table-cell>
          <table:table-cell office:value-type="currency" office:value="986571" table:style-name="ce8">
            <text:p>£986,571</text:p>
          </table:table-cell>
          <table:table-cell office:value-type="currency" office:value="50400" table:style-name="ce8">
            <text:p>£50,400</text:p>
          </table:table-cell>
          <table:table-cell office:value-type="currency" office:value="3196295" table:style-name="ce8">
            <text:p>£3,196,295</text:p>
          </table:table-cell>
          <table:table-cell office:value-type="currency" office:value="2201694" table:style-name="ce8">
            <text:p>£2,201,694</text:p>
          </table:table-cell>
          <table:table-cell office:value-type="currency" office:value="129" table:style-name="ce8">
            <text:p>£129</text:p>
          </table:table-cell>
          <table:table-cell office:value-type="currency" office:value="23" table:style-name="ce8">
            <text:p>£23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60747" table:style-name="ce8">
            <text:p>£60,747</text:p>
          </table:table-cell>
          <table:table-cell office:value-type="currency" office:value="5898" table:style-name="ce8">
            <text:p>£5,898</text:p>
          </table:table-cell>
          <table:table-cell office:value-type="currency" office:value="2233" table:style-name="ce8">
            <text:p>£2,233</text:p>
          </table:table-cell>
          <table:table-cell office:value-type="currency" office:value="2132793" table:style-name="ce8">
            <text:p>£2,132,793</text:p>
          </table:table-cell>
          <table:table-cell office:value-type="currency" office:value="24298" table:style-name="ce8">
            <text:p>£24,298</text:p>
          </table:table-cell>
          <table:table-cell office:value-type="currency" office:value="2159324" table:style-name="ce8">
            <text:p>£2,159,324</text:p>
          </table:table-cell>
          <table:table-cell office:value-type="currency" office:value="998967" table:style-name="ce8">
            <text:p>£998,967</text:p>
          </table:table-cell>
          <table:table-cell office:value-type="currency" office:value="488" table:style-name="ce8">
            <text:p>£488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0334" table:style-name="ce8">
            <text:p>£20,33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978145" table:style-name="ce8">
            <text:p>£978,145</text:p>
          </table:table-cell>
          <table:table-cell office:value-type="currency" office:value="8426" table:style-name="ce8">
            <text:p>£8,426</text:p>
          </table:table-cell>
          <table:table-cell office:value-type="currency" office:value="986571" table:style-name="ce8">
            <text:p>£986,571</text:p>
          </table:table-cell>
          <table:table-cell office:value-type="currency" office:value="0" table:style-name="ce8">
            <text:p>£0</text:p>
          </table:table-cell>
          <table:table-cell office:value-type="currency" office:value="986571" table:style-name="ce8">
            <text:p>£986,571</text:p>
          </table:table-cell>
          <table:table-cell office:value-type="currency" office:value="3110938" table:style-name="ce8">
            <text:p>£3,110,938</text:p>
          </table:table-cell>
          <table:table-cell office:value-type="currency" office:value="14933" table:style-name="ce8">
            <text:p>£14,933</text:p>
          </table:table-cell>
          <table:table-cell office:value-type="currency" office:value="16799" table:style-name="ce8">
            <text:p>£16,799</text:p>
          </table:table-cell>
          <table:table-cell office:value-type="currency" office:value="2233" table:style-name="ce8">
            <text:p>£2,233</text:p>
          </table:table-cell>
          <table:table-cell office:value-type="currency" office:value="2233" table:style-name="ce8">
            <text:p>£2,233</text:p>
          </table:table-cell>
          <table:table-cell office:value-type="currency" office:value="0" table:style-name="ce8">
            <text:p>£0</text:p>
          </table:table-cell>
          <table:table-cell office:value-type="currency" office:value="2233" table:style-name="ce8">
            <text:p>£2,233</text:p>
          </table:table-cell>
          <table:table-cell office:value-type="currency" office:value="2233" table:style-name="ce8">
            <text:p>£2,233</text:p>
          </table:table-cell>
          <table:table-cell office:value-type="currency" office:value="0" table:style-name="ce8">
            <text:p>£0</text:p>
          </table:table-cell>
          <table:table-cell office:value-type="currency" office:value="3145895" table:style-name="ce8">
            <text:p>£3,145,895</text:p>
          </table:table-cell>
          <table:table-cell office:value-type="currency" office:value="6292" table:style-name="ce8">
            <text:p>£6,292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SOUTH AYRSHIRE</text:p>
          </table:table-cell>
          <table:table-cell office:value-type="currency" office:value="18356856" table:style-name="ce8">
            <text:p>£18,356,856</text:p>
          </table:table-cell>
          <table:table-cell office:value-type="currency" office:value="15286158" table:style-name="ce8">
            <text:p>£15,286,158</text:p>
          </table:table-cell>
          <table:table-cell office:value-type="currency" office:value="442814" table:style-name="ce8">
            <text:p>£442,814</text:p>
          </table:table-cell>
          <table:table-cell office:value-type="currency" office:value="34085828" table:style-name="ce8">
            <text:p>£34,085,828</text:p>
          </table:table-cell>
          <table:table-cell office:value-type="currency" office:value="18948638" table:style-name="ce8">
            <text:p>£18,948,638</text:p>
          </table:table-cell>
          <table:table-cell office:value-type="currency" office:value="8034" table:style-name="ce8">
            <text:p>£8,034</text:p>
          </table:table-cell>
          <table:table-cell office:value-type="currency" office:value="2881" table:style-name="ce8">
            <text:p>£2,881</text:p>
          </table:table-cell>
          <table:table-cell office:value-type="currency" office:value="227692" table:style-name="ce8">
            <text:p>£227,692</text:p>
          </table:table-cell>
          <table:table-cell office:value-type="currency" office:value="132439" table:style-name="ce8">
            <text:p>£132,439</text:p>
          </table:table-cell>
          <table:table-cell office:value-type="currency" office:value="0" table:style-name="ce8">
            <text:p>£0</text:p>
          </table:table-cell>
          <table:table-cell office:value-type="currency" office:value="657612" table:style-name="ce8">
            <text:p>£657,612</text:p>
          </table:table-cell>
          <table:table-cell office:value-type="currency" office:value="61894" table:style-name="ce8">
            <text:p>£61,894</text:p>
          </table:table-cell>
          <table:table-cell office:value-type="currency" office:value="28419" table:style-name="ce8">
            <text:p>£28,419</text:p>
          </table:table-cell>
          <table:table-cell office:value-type="currency" office:value="18065393" table:style-name="ce8">
            <text:p>£18,065,393</text:p>
          </table:table-cell>
          <table:table-cell office:value-type="currency" office:value="263044" table:style-name="ce8">
            <text:p>£263,044</text:p>
          </table:table-cell>
          <table:table-cell office:value-type="currency" office:value="18356856" table:style-name="ce8">
            <text:p>£18,356,856</text:p>
          </table:table-cell>
          <table:table-cell office:value-type="currency" office:value="15739745" table:style-name="ce8">
            <text:p>£15,739,745</text:p>
          </table:table-cell>
          <table:table-cell office:value-type="currency" office:value="3125" table:style-name="ce8">
            <text:p>£3,125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8891" table:style-name="ce8">
            <text:p>£118,891</text:p>
          </table:table-cell>
          <table:table-cell office:value-type="currency" office:value="21143" table:style-name="ce8">
            <text:p>£21,143</text:p>
          </table:table-cell>
          <table:table-cell office:value-type="currency" office:value="0" table:style-name="ce8">
            <text:p>£0</text:p>
          </table:table-cell>
          <table:table-cell office:value-type="currency" office:value="792887" table:style-name="ce8">
            <text:p>£792,887</text:p>
          </table:table-cell>
          <table:table-cell office:value-type="currency" office:value="0" table:style-name="ce8">
            <text:p>£0</text:p>
          </table:table-cell>
          <table:table-cell office:value-type="currency" office:value="29126" table:style-name="ce8">
            <text:p>£29,126</text:p>
          </table:table-cell>
          <table:table-cell office:value-type="currency" office:value="14893464" table:style-name="ce8">
            <text:p>£14,893,464</text:p>
          </table:table-cell>
          <table:table-cell office:value-type="currency" office:value="319030" table:style-name="ce8">
            <text:p>£319,030</text:p>
          </table:table-cell>
          <table:table-cell office:value-type="currency" office:value="15241620" table:style-name="ce8">
            <text:p>£15,241,620</text:p>
          </table:table-cell>
          <table:table-cell office:value-type="currency" office:value="44538" table:style-name="ce8">
            <text:p>£44,538</text:p>
          </table:table-cell>
          <table:table-cell office:value-type="currency" office:value="15286158" table:style-name="ce8">
            <text:p>£15,286,158</text:p>
          </table:table-cell>
          <table:table-cell office:value-type="currency" office:value="32958857" table:style-name="ce8">
            <text:p>£32,958,857</text:p>
          </table:table-cell>
          <table:table-cell office:value-type="currency" office:value="158203" table:style-name="ce8">
            <text:p>£158,203</text:p>
          </table:table-cell>
          <table:table-cell office:value-type="currency" office:value="177978" table:style-name="ce8">
            <text:p>£177,978</text:p>
          </table:table-cell>
          <table:table-cell office:value-type="currency" office:value="57545" table:style-name="ce8">
            <text:p>£57,545</text:p>
          </table:table-cell>
          <table:table-cell office:value-type="currency" office:value="57545" table:style-name="ce8">
            <text:p>£57,545</text:p>
          </table:table-cell>
          <table:table-cell office:value-type="currency" office:value="0" table:style-name="ce8">
            <text:p>£0</text:p>
          </table:table-cell>
          <table:table-cell office:value-type="currency" office:value="57545" table:style-name="ce8">
            <text:p>£57,545</text:p>
          </table:table-cell>
          <table:table-cell office:value-type="currency" office:value="28419" table:style-name="ce8">
            <text:p>£28,419</text:p>
          </table:table-cell>
          <table:table-cell office:value-type="currency" office:value="29126" table:style-name="ce8">
            <text:p>£29,126</text:p>
          </table:table-cell>
          <table:table-cell office:value-type="currency" office:value="33598476" table:style-name="ce8">
            <text:p>£33,598,476</text:p>
          </table:table-cell>
          <table:table-cell office:value-type="currency" office:value="67197" table:style-name="ce8">
            <text:p>£67,197</text:p>
          </table:table-cell>
          <table:table-cell office:value-type="currency" office:value="59384" table:style-name="ce8">
            <text:p>£59,384</text:p>
          </table:table-cell>
          <table:table-cell office:value-type="currency" office:value="44538" table:style-name="ce8">
            <text:p>£44,538</text:p>
          </table:table-cell>
          <table:table-cell office:value-type="currency" office:value="44538" table:style-name="ce8">
            <text:p>£44,538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SOUTH LANARKSHIRE</text:p>
          </table:table-cell>
          <table:table-cell office:value-type="currency" office:value="40953940" table:style-name="ce8">
            <text:p>£40,953,940</text:p>
          </table:table-cell>
          <table:table-cell office:value-type="currency" office:value="32595466" table:style-name="ce8">
            <text:p>£32,595,466</text:p>
          </table:table-cell>
          <table:table-cell office:value-type="currency" office:value="1114586" table:style-name="ce8">
            <text:p>£1,114,586</text:p>
          </table:table-cell>
          <table:table-cell office:value-type="currency" office:value="74663992" table:style-name="ce8">
            <text:p>£74,663,992</text:p>
          </table:table-cell>
          <table:table-cell office:value-type="currency" office:value="42871005" table:style-name="ce8">
            <text:p>£42,871,005</text:p>
          </table:table-cell>
          <table:table-cell office:value-type="currency" office:value="5953" table:style-name="ce8">
            <text:p>£5,953</text:p>
          </table:table-cell>
          <table:table-cell office:value-type="currency" office:value="7637" table:style-name="ce8">
            <text:p>£7,637</text:p>
          </table:table-cell>
          <table:table-cell office:value-type="currency" office:value="514507" table:style-name="ce8">
            <text:p>£514,507</text:p>
          </table:table-cell>
          <table:table-cell office:value-type="currency" office:value="821011" table:style-name="ce8">
            <text:p>£821,011</text:p>
          </table:table-cell>
          <table:table-cell office:value-type="currency" office:value="0" table:style-name="ce8">
            <text:p>£0</text:p>
          </table:table-cell>
          <table:table-cell office:value-type="currency" office:value="872689" table:style-name="ce8">
            <text:p>£872,689</text:p>
          </table:table-cell>
          <table:table-cell office:value-type="currency" office:value="564803" table:style-name="ce8">
            <text:p>£564,803</text:p>
          </table:table-cell>
          <table:table-cell office:value-type="currency" office:value="76875" table:style-name="ce8">
            <text:p>£76,875</text:p>
          </table:table-cell>
          <table:table-cell office:value-type="currency" office:value="40527990" table:style-name="ce8">
            <text:p>£40,527,990</text:p>
          </table:table-cell>
          <table:table-cell office:value-type="currency" office:value="349075" table:style-name="ce8">
            <text:p>£349,075</text:p>
          </table:table-cell>
          <table:table-cell office:value-type="currency" office:value="40953940" table:style-name="ce8">
            <text:p>£40,953,940</text:p>
          </table:table-cell>
          <table:table-cell office:value-type="currency" office:value="33365903" table:style-name="ce8">
            <text:p>£33,365,903</text:p>
          </table:table-cell>
          <table:table-cell office:value-type="currency" office:value="224216" table:style-name="ce8">
            <text:p>£224,216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254187" table:style-name="ce8">
            <text:p>£1,254,187</text:p>
          </table:table-cell>
          <table:table-cell office:value-type="currency" office:value="0" table:style-name="ce8">
            <text:p>£0</text:p>
          </table:table-cell>
          <table:table-cell office:value-type="currency" office:value="73777" table:style-name="ce8">
            <text:p>£73,777</text:p>
          </table:table-cell>
          <table:table-cell office:value-type="currency" office:value="31813723" table:style-name="ce8">
            <text:p>£31,813,723</text:p>
          </table:table-cell>
          <table:table-cell office:value-type="currency" office:value="636204" table:style-name="ce8">
            <text:p>£636,204</text:p>
          </table:table-cell>
          <table:table-cell office:value-type="currency" office:value="32523704" table:style-name="ce8">
            <text:p>£32,523,704</text:p>
          </table:table-cell>
          <table:table-cell office:value-type="currency" office:value="71762" table:style-name="ce8">
            <text:p>£71,762</text:p>
          </table:table-cell>
          <table:table-cell office:value-type="currency" office:value="32595466" table:style-name="ce8">
            <text:p>£32,595,466</text:p>
          </table:table-cell>
          <table:table-cell office:value-type="currency" office:value="72341713" table:style-name="ce8">
            <text:p>£72,341,713</text:p>
          </table:table-cell>
          <table:table-cell office:value-type="currency" office:value="347240" table:style-name="ce8">
            <text:p>£347,240</text:p>
          </table:table-cell>
          <table:table-cell office:value-type="currency" office:value="390645" table:style-name="ce8">
            <text:p>£390,645</text:p>
          </table:table-cell>
          <table:table-cell office:value-type="currency" office:value="150652" table:style-name="ce8">
            <text:p>£150,652</text:p>
          </table:table-cell>
          <table:table-cell office:value-type="currency" office:value="150652" table:style-name="ce8">
            <text:p>£150,652</text:p>
          </table:table-cell>
          <table:table-cell office:value-type="currency" office:value="0" table:style-name="ce8">
            <text:p>£0</text:p>
          </table:table-cell>
          <table:table-cell office:value-type="currency" office:value="150652" table:style-name="ce8">
            <text:p>£150,652</text:p>
          </table:table-cell>
          <table:table-cell office:value-type="currency" office:value="76875" table:style-name="ce8">
            <text:p>£76,875</text:p>
          </table:table-cell>
          <table:table-cell office:value-type="currency" office:value="73777" table:style-name="ce8">
            <text:p>£73,777</text:p>
          </table:table-cell>
          <table:table-cell office:value-type="currency" office:value="73477644" table:style-name="ce8">
            <text:p>£73,477,644</text:p>
          </table:table-cell>
          <table:table-cell office:value-type="currency" office:value="146955" table:style-name="ce8">
            <text:p>£146,955</text:p>
          </table:table-cell>
          <table:table-cell office:value-type="currency" office:value="95683" table:style-name="ce8">
            <text:p>£95,683</text:p>
          </table:table-cell>
          <table:table-cell office:value-type="currency" office:value="71762" table:style-name="ce8">
            <text:p>£71,762</text:p>
          </table:table-cell>
          <table:table-cell office:value-type="currency" office:value="71762" table:style-name="ce8">
            <text:p>£71,762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STIRLING</text:p>
          </table:table-cell>
          <table:table-cell office:value-type="currency" office:value="8054940" table:style-name="ce8">
            <text:p>£8,054,940</text:p>
          </table:table-cell>
          <table:table-cell office:value-type="currency" office:value="6748052" table:style-name="ce8">
            <text:p>£6,748,052</text:p>
          </table:table-cell>
          <table:table-cell office:value-type="currency" office:value="235824" table:style-name="ce8">
            <text:p>£235,824</text:p>
          </table:table-cell>
          <table:table-cell office:value-type="currency" office:value="15038816" table:style-name="ce8">
            <text:p>£15,038,816</text:p>
          </table:table-cell>
          <table:table-cell office:value-type="currency" office:value="8227000" table:style-name="ce8">
            <text:p>£8,227,000</text:p>
          </table:table-cell>
          <table:table-cell office:value-type="currency" office:value="34730" table:style-name="ce8">
            <text:p>£34,730</text:p>
          </table:table-cell>
          <table:table-cell office:value-type="currency" office:value="0" table:style-name="ce8">
            <text:p>£0</text:p>
          </table:table-cell>
          <table:table-cell office:value-type="currency" office:value="185520" table:style-name="ce8">
            <text:p>£185,52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5100" table:style-name="ce8">
            <text:p>£115,100</text:p>
          </table:table-cell>
          <table:table-cell office:value-type="currency" office:value="103000" table:style-name="ce8">
            <text:p>£103,000</text:p>
          </table:table-cell>
          <table:table-cell office:value-type="currency" office:value="13080" table:style-name="ce8">
            <text:p>£13,080</text:p>
          </table:table-cell>
          <table:table-cell office:value-type="currency" office:value="7995820" table:style-name="ce8">
            <text:p>£7,995,820</text:p>
          </table:table-cell>
          <table:table-cell office:value-type="currency" office:value="46040" table:style-name="ce8">
            <text:p>£46,040</text:p>
          </table:table-cell>
          <table:table-cell office:value-type="currency" office:value="8054940" table:style-name="ce8">
            <text:p>£8,054,940</text:p>
          </table:table-cell>
          <table:table-cell office:value-type="currency" office:value="6806680" table:style-name="ce8">
            <text:p>£6,806,680</text:p>
          </table:table-cell>
          <table:table-cell office:value-type="currency" office:value="65340" table:style-name="ce8">
            <text:p>£65,340</text:p>
          </table:table-cell>
          <table:table-cell office:value-type="currency" office:value="7490" table:style-name="ce8">
            <text:p>£7,49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89170" table:style-name="ce8">
            <text:p>£89,170</text:p>
          </table:table-cell>
          <table:table-cell office:value-type="currency" office:value="0" table:style-name="ce8">
            <text:p>£0</text:p>
          </table:table-cell>
          <table:table-cell office:value-type="currency" office:value="6810" table:style-name="ce8">
            <text:p>£6,810</text:p>
          </table:table-cell>
          <table:table-cell office:value-type="currency" office:value="6637870" table:style-name="ce8">
            <text:p>£6,637,870</text:p>
          </table:table-cell>
          <table:table-cell office:value-type="currency" office:value="74872" table:style-name="ce8">
            <text:p>£74,872</text:p>
          </table:table-cell>
          <table:table-cell office:value-type="currency" office:value="6719552" table:style-name="ce8">
            <text:p>£6,719,552</text:p>
          </table:table-cell>
          <table:table-cell office:value-type="currency" office:value="28500" table:style-name="ce8">
            <text:p>£28,500</text:p>
          </table:table-cell>
          <table:table-cell office:value-type="currency" office:value="6748052" table:style-name="ce8">
            <text:p>£6,748,052</text:p>
          </table:table-cell>
          <table:table-cell office:value-type="currency" office:value="14633690" table:style-name="ce8">
            <text:p>£14,633,690</text:p>
          </table:table-cell>
          <table:table-cell office:value-type="currency" office:value="70242" table:style-name="ce8">
            <text:p>£70,242</text:p>
          </table:table-cell>
          <table:table-cell office:value-type="currency" office:value="79022" table:style-name="ce8">
            <text:p>£79,022</text:p>
          </table:table-cell>
          <table:table-cell office:value-type="currency" office:value="19890" table:style-name="ce8">
            <text:p>£19,890</text:p>
          </table:table-cell>
          <table:table-cell office:value-type="currency" office:value="19890" table:style-name="ce8">
            <text:p>£19,890</text:p>
          </table:table-cell>
          <table:table-cell office:value-type="currency" office:value="0" table:style-name="ce8">
            <text:p>£0</text:p>
          </table:table-cell>
          <table:table-cell office:value-type="currency" office:value="19890" table:style-name="ce8">
            <text:p>£19,890</text:p>
          </table:table-cell>
          <table:table-cell office:value-type="currency" office:value="13080" table:style-name="ce8">
            <text:p>£13,080</text:p>
          </table:table-cell>
          <table:table-cell office:value-type="currency" office:value="6810" table:style-name="ce8">
            <text:p>£6,810</text:p>
          </table:table-cell>
          <table:table-cell office:value-type="currency" office:value="14774492" table:style-name="ce8">
            <text:p>£14,774,492</text:p>
          </table:table-cell>
          <table:table-cell office:value-type="currency" office:value="29549" table:style-name="ce8">
            <text:p>£29,549</text:p>
          </table:table-cell>
          <table:table-cell office:value-type="currency" office:value="38000" table:style-name="ce8">
            <text:p>£38,000</text:p>
          </table:table-cell>
          <table:table-cell office:value-type="currency" office:value="28500" table:style-name="ce8">
            <text:p>£28,500</text:p>
          </table:table-cell>
          <table:table-cell office:value-type="currency" office:value="28500" table:style-name="ce8">
            <text:p>£28,500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WEST DUNBARTONSHIRE</text:p>
          </table:table-cell>
          <table:table-cell office:value-type="currency" office:value="22587000" table:style-name="ce8">
            <text:p>£22,587,000</text:p>
          </table:table-cell>
          <table:table-cell office:value-type="currency" office:value="16432300" table:style-name="ce8">
            <text:p>£16,432,300</text:p>
          </table:table-cell>
          <table:table-cell office:value-type="currency" office:value="540770" table:style-name="ce8">
            <text:p>£540,770</text:p>
          </table:table-cell>
          <table:table-cell office:value-type="currency" office:value="39560070" table:style-name="ce8">
            <text:p>£39,560,070</text:p>
          </table:table-cell>
          <table:table-cell office:value-type="currency" office:value="23042000" table:style-name="ce8">
            <text:p>£23,042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700000" table:style-name="ce8">
            <text:p>£700,000</text:p>
          </table:table-cell>
          <table:table-cell office:value-type="currency" office:value="35000" table:style-name="ce8">
            <text:p>£35,000</text:p>
          </table:table-cell>
          <table:table-cell office:value-type="currency" office:value="70000" table:style-name="ce8">
            <text:p>£70,000</text:p>
          </table:table-cell>
          <table:table-cell office:value-type="currency" office:value="22237000" table:style-name="ce8">
            <text:p>£22,237,000</text:p>
          </table:table-cell>
          <table:table-cell office:value-type="currency" office:value="280000" table:style-name="ce8">
            <text:p>£280,000</text:p>
          </table:table-cell>
          <table:table-cell office:value-type="currency" office:value="22587000" table:style-name="ce8">
            <text:p>£22,587,000</text:p>
          </table:table-cell>
          <table:table-cell office:value-type="currency" office:value="16819000" table:style-name="ce8">
            <text:p>£16,819,000</text:p>
          </table:table-cell>
          <table:table-cell office:value-type="currency" office:value="180000" table:style-name="ce8">
            <text:p>£180,00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587000" table:style-name="ce8">
            <text:p>£587,000</text:p>
          </table:table-cell>
          <table:table-cell office:value-type="currency" office:value="0" table:style-name="ce8">
            <text:p>£0</text:p>
          </table:table-cell>
          <table:table-cell office:value-type="currency" office:value="91000" table:style-name="ce8">
            <text:p>£91,000</text:p>
          </table:table-cell>
          <table:table-cell office:value-type="currency" office:value="15961000" table:style-name="ce8">
            <text:p>£15,961,000</text:p>
          </table:table-cell>
          <table:table-cell office:value-type="currency" office:value="342800" table:style-name="ce8">
            <text:p>£342,800</text:p>
          </table:table-cell>
          <table:table-cell office:value-type="currency" office:value="16394800" table:style-name="ce8">
            <text:p>£16,394,800</text:p>
          </table:table-cell>
          <table:table-cell office:value-type="currency" office:value="37500" table:style-name="ce8">
            <text:p>£37,500</text:p>
          </table:table-cell>
          <table:table-cell office:value-type="currency" office:value="16432300" table:style-name="ce8">
            <text:p>£16,432,300</text:p>
          </table:table-cell>
          <table:table-cell office:value-type="currency" office:value="38198000" table:style-name="ce8">
            <text:p>£38,198,000</text:p>
          </table:table-cell>
          <table:table-cell office:value-type="currency" office:value="183350" table:style-name="ce8">
            <text:p>£183,350</text:p>
          </table:table-cell>
          <table:table-cell office:value-type="currency" office:value="206269" table:style-name="ce8">
            <text:p>£206,269</text:p>
          </table:table-cell>
          <table:table-cell office:value-type="currency" office:value="161000" table:style-name="ce8">
            <text:p>£161,000</text:p>
          </table:table-cell>
          <table:table-cell office:value-type="currency" office:value="161000" table:style-name="ce8">
            <text:p>£161,000</text:p>
          </table:table-cell>
          <table:table-cell office:value-type="currency" office:value="0" table:style-name="ce8">
            <text:p>£0</text:p>
          </table:table-cell>
          <table:table-cell office:value-type="currency" office:value="161000" table:style-name="ce8">
            <text:p>£161,000</text:p>
          </table:table-cell>
          <table:table-cell office:value-type="currency" office:value="70000" table:style-name="ce8">
            <text:p>£70,000</text:p>
          </table:table-cell>
          <table:table-cell office:value-type="currency" office:value="91000" table:style-name="ce8">
            <text:p>£91,000</text:p>
          </table:table-cell>
          <table:table-cell office:value-type="currency" office:value="38981800" table:style-name="ce8">
            <text:p>£38,981,800</text:p>
          </table:table-cell>
          <table:table-cell office:value-type="currency" office:value="77964" table:style-name="ce8">
            <text:p>£77,964</text:p>
          </table:table-cell>
          <table:table-cell office:value-type="currency" office:value="50000" table:style-name="ce8">
            <text:p>£50,000</text:p>
          </table:table-cell>
          <table:table-cell office:value-type="currency" office:value="37500" table:style-name="ce8">
            <text:p>£37,500</text:p>
          </table:table-cell>
          <table:table-cell office:value-type="currency" office:value="37500" table:style-name="ce8">
            <text:p>£37,500</text:p>
          </table:table-cell>
          <table:table-cell table:number-columns-repeated="16337" table:style-name="ce7"/>
        </table:table-row>
        <table:table-row table:style-name="ro1">
          <table:table-cell office:value-type="string" table:style-name="ce7">
            <text:p>WEST LOTHIAN</text:p>
          </table:table-cell>
          <table:table-cell office:value-type="currency" office:value="23003029" table:style-name="ce8">
            <text:p>£23,003,029</text:p>
          </table:table-cell>
          <table:table-cell office:value-type="currency" office:value="26486727" table:style-name="ce8">
            <text:p>£26,486,727</text:p>
          </table:table-cell>
          <table:table-cell office:value-type="currency" office:value="666878" table:style-name="ce8">
            <text:p>£666,878</text:p>
          </table:table-cell>
          <table:table-cell office:value-type="currency" office:value="50156634" table:style-name="ce8">
            <text:p>£50,156,634</text:p>
          </table:table-cell>
          <table:table-cell office:value-type="currency" office:value="23551694" table:style-name="ce8">
            <text:p>£23,551,694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270253" table:style-name="ce8">
            <text:p>£270,253</text:p>
          </table:table-cell>
          <table:table-cell office:value-type="currency" office:value="27381" table:style-name="ce8">
            <text:p>£27,381</text:p>
          </table:table-cell>
          <table:table-cell office:value-type="currency" office:value="0" table:style-name="ce8">
            <text:p>£0</text:p>
          </table:table-cell>
          <table:table-cell office:value-type="currency" office:value="774173" table:style-name="ce8">
            <text:p>£774,173</text:p>
          </table:table-cell>
          <table:table-cell office:value-type="currency" office:value="56780" table:style-name="ce8">
            <text:p>£56,780</text:p>
          </table:table-cell>
          <table:table-cell office:value-type="currency" office:value="32835" table:style-name="ce8">
            <text:p>£32,835</text:p>
          </table:table-cell>
          <table:table-cell office:value-type="currency" office:value="22660525" table:style-name="ce8">
            <text:p>£22,660,525</text:p>
          </table:table-cell>
          <table:table-cell office:value-type="currency" office:value="309669" table:style-name="ce8">
            <text:p>£309,669</text:p>
          </table:table-cell>
          <table:table-cell office:value-type="currency" office:value="23003029" table:style-name="ce8">
            <text:p>£23,003,029</text:p>
          </table:table-cell>
          <table:table-cell office:value-type="currency" office:value="27135422" table:style-name="ce8">
            <text:p>£27,135,422</text:p>
          </table:table-cell>
          <table:table-cell office:value-type="currency" office:value="132627" table:style-name="ce8">
            <text:p>£132,627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1118938" table:style-name="ce8">
            <text:p>£1,118,938</text:p>
          </table:table-cell>
          <table:table-cell office:value-type="currency" office:value="404" table:style-name="ce8">
            <text:p>£404</text:p>
          </table:table-cell>
          <table:table-cell office:value-type="currency" office:value="11160" table:style-name="ce8">
            <text:p>£11,160</text:p>
          </table:table-cell>
          <table:table-cell office:value-type="currency" office:value="25872293" table:style-name="ce8">
            <text:p>£25,872,293</text:p>
          </table:table-cell>
          <table:table-cell office:value-type="currency" office:value="527151" table:style-name="ce8">
            <text:p>£527,151</text:p>
          </table:table-cell>
          <table:table-cell office:value-type="currency" office:value="26410604" table:style-name="ce8">
            <text:p>£26,410,604</text:p>
          </table:table-cell>
          <table:table-cell office:value-type="currency" office:value="76123" table:style-name="ce8">
            <text:p>£76,123</text:p>
          </table:table-cell>
          <table:table-cell office:value-type="currency" office:value="26486727" table:style-name="ce8">
            <text:p>£26,486,727</text:p>
          </table:table-cell>
          <table:table-cell office:value-type="currency" office:value="48532818" table:style-name="ce8">
            <text:p>£48,532,818</text:p>
          </table:table-cell>
          <table:table-cell office:value-type="currency" office:value="232958" table:style-name="ce8">
            <text:p>£232,958</text:p>
          </table:table-cell>
          <table:table-cell office:value-type="currency" office:value="262077" table:style-name="ce8">
            <text:p>£262,077</text:p>
          </table:table-cell>
          <table:table-cell office:value-type="currency" office:value="43995" table:style-name="ce8">
            <text:p>£43,995</text:p>
          </table:table-cell>
          <table:table-cell office:value-type="currency" office:value="43995" table:style-name="ce8">
            <text:p>£43,995</text:p>
          </table:table-cell>
          <table:table-cell office:value-type="currency" office:value="0" table:style-name="ce8">
            <text:p>£0</text:p>
          </table:table-cell>
          <table:table-cell office:value-type="currency" office:value="43995" table:style-name="ce8">
            <text:p>£43,995</text:p>
          </table:table-cell>
          <table:table-cell office:value-type="currency" office:value="32835" table:style-name="ce8">
            <text:p>£32,835</text:p>
          </table:table-cell>
          <table:table-cell office:value-type="currency" office:value="11160" table:style-name="ce8">
            <text:p>£11,160</text:p>
          </table:table-cell>
          <table:table-cell office:value-type="currency" office:value="49413633" table:style-name="ce8">
            <text:p>£49,413,633</text:p>
          </table:table-cell>
          <table:table-cell office:value-type="currency" office:value="98827" table:style-name="ce8">
            <text:p>£98,827</text:p>
          </table:table-cell>
          <table:table-cell office:value-type="currency" office:value="101497" table:style-name="ce8">
            <text:p>£101,497</text:p>
          </table:table-cell>
          <table:table-cell office:value-type="currency" office:value="76123" table:style-name="ce8">
            <text:p>£76,123</text:p>
          </table:table-cell>
          <table:table-cell office:value-type="currency" office:value="76123" table:style-name="ce8">
            <text:p>£76,123</text:p>
          </table:table-cell>
          <table:table-cell table:number-columns-repeated="16337" table:style-name="ce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3" svg:font-family="&quot;Wingdings 3&quot;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2018/19 Housing Benefit subsidy initial estimates expenditure/subsidy data for England, Scotland and Wales</dc:title>
    <meta:initial-creator/>
    <dc:creator/>
    <meta:creation-date>2018-05-29T10:27:10Z</meta:creation-date>
    <dc:date>2018-05-29T10:27:24Z</dc:date>
  </office:meta>
</office:document-meta>
</file>