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table:style-name="ce26"/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table:style-name="ce26"/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8-05-16T11:20:15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