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0">
      <style:table-cell-properties fo:border="thin solid #000000" fo:background-color="#FFFF99"/>
    </style:style>
    <style:style style:name="ce6" style:family="table-cell" style:parent-style-name="Percent" style:data-style-name="N41"/>
    <style:style style:name="ce7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6">
      <style:table-cell-properties fo:border="thin solid #000000" fo:background-color="#99CCFF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37"/>
    <style:style style:name="ce17" style:family="table-cell" style:parent-style-name="Default" style:data-style-name="N3"/>
    <style:style style:name="ce18" style:family="table-cell" style:parent-style-name="Comma" style:data-style-name="N38"/>
    <style:style style:name="ce19" style:family="table-cell" style:parent-style-name="Comma" style:data-style-name="N39"/>
    <style:style style:name="ce20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2.6061458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59062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Input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13">
            <text:p>A. Testcase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18-04-01T00:00:00" table:style-name="ce5">
            <text:p>04/2018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6.1281632653061227" table:formula="of:=VLOOKUP(12*YEAR([.D$8])+MONTH([.D$8])-23715;[Factor_Table.C$6:.D$510];2;FALSE)/VLOOKUP(LEFT([.B12];4)*12+10-23715;[Factor_Table.C$6:.D$510];2;FALSE)-1" table:style-name="ce6">
            <text:p>612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5.5654135338345867" table:formula="of:=VLOOKUP(12*YEAR([.D$8])+MONTH([.D$8])-23715;[Factor_Table.C$6:.D$510];2;FALSE)/VLOOKUP(LEFT([.B13];4)*12+10-23715;[Factor_Table.C$6:.D$510];2;FALSE)-1" table:style-name="ce6">
            <text:p>556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4.976728268309377" table:formula="of:=VLOOKUP(12*YEAR([.D$8])+MONTH([.D$8])-23715;[Factor_Table.C$6:.D$510];2;FALSE)/VLOOKUP(LEFT([.B14];4)*12+10-23715;[Factor_Table.C$6:.D$510];2;FALSE)-1" table:style-name="ce6">
            <text:p>497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4.4472863381160321" table:formula="of:=VLOOKUP(12*YEAR([.D$8])+MONTH([.D$8])-23715;[Factor_Table.C$6:.D$510];2;FALSE)/VLOOKUP(LEFT([.B15];4)*12+10-23715;[Factor_Table.C$6:.D$510];2;FALSE)-1" table:style-name="ce6">
            <text:p>444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3.9698349459305637" table:formula="of:=VLOOKUP(12*YEAR([.D$8])+MONTH([.D$8])-23715;[Factor_Table.C$6:.D$510];2;FALSE)/VLOOKUP(LEFT([.B16];4)*12+10-23715;[Factor_Table.C$6:.D$510];2;FALSE)-1" table:style-name="ce6">
            <text:p>397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3.6152219873150102" table:formula="of:=VLOOKUP(12*YEAR([.D$8])+MONTH([.D$8])-23715;[Factor_Table.C$6:.D$510];2;FALSE)/VLOOKUP(LEFT([.B17];4)*12+10-23715;[Factor_Table.C$6:.D$510];2;FALSE)-1" table:style-name="ce6">
            <text:p>361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3.2699266503667479" table:formula="of:=VLOOKUP(12*YEAR([.D$8])+MONTH([.D$8])-23715;[Factor_Table.C$6:.D$510];2;FALSE)/VLOOKUP(LEFT([.B18];4)*12+10-23715;[Factor_Table.C$6:.D$510];2;FALSE)-1" table:style-name="ce6">
            <text:p>327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2.9351059035601623" table:formula="of:=VLOOKUP(12*YEAR([.D$8])+MONTH([.D$8])-23715;[Factor_Table.C$6:.D$510];2;FALSE)/VLOOKUP(LEFT([.B19];4)*12+10-23715;[Factor_Table.C$6:.D$510];2;FALSE)-1" table:style-name="ce6">
            <text:p>293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2.6489761805265357" table:formula="of:=VLOOKUP(12*YEAR([.D$8])+MONTH([.D$8])-23715;[Factor_Table.C$6:.D$510];2;FALSE)/VLOOKUP(LEFT([.B20];4)*12+10-23715;[Factor_Table.C$6:.D$510];2;FALSE)-1" table:style-name="ce6">
            <text:p>264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2.3844961240310076" table:formula="of:=VLOOKUP(12*YEAR([.D$8])+MONTH([.D$8])-23715;[Factor_Table.C$6:.D$510];2;FALSE)/VLOOKUP(LEFT([.B21];4)*12+10-23715;[Factor_Table.C$6:.D$510];2;FALSE)-1" table:style-name="ce6">
            <text:p>238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2.1580470162748644" table:formula="of:=VLOOKUP(12*YEAR([.D$8])+MONTH([.D$8])-23715;[Factor_Table.C$6:.D$510];2;FALSE)/VLOOKUP(LEFT([.B22];4)*12+10-23715;[Factor_Table.C$6:.D$510];2;FALSE)-1" table:style-name="ce6">
            <text:p>215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1.9380888290713325" table:formula="of:=VLOOKUP(12*YEAR([.D$8])+MONTH([.D$8])-23715;[Factor_Table.C$6:.D$510];2;FALSE)/VLOOKUP(LEFT([.B23];4)*12+10-23715;[Factor_Table.C$6:.D$510];2;FALSE)-1" table:style-name="ce6">
            <text:p>193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7143301212309607" table:formula="of:=VLOOKUP(12*YEAR([.D$8])+MONTH([.D$8])-23715;[Factor_Table.C$6:.D$510];2;FALSE)/VLOOKUP(LEFT([.B24];4)*12+10-23715;[Factor_Table.C$6:.D$510];2;FALSE)-1" table:style-name="ce6">
            <text:p>171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1.4927205252640592" table:formula="of:=VLOOKUP(12*YEAR([.D$8])+MONTH([.D$8])-23715;[Factor_Table.C$6:.D$510];2;FALSE)/VLOOKUP(LEFT([.B25];4)*12+10-23715;[Factor_Table.C$6:.D$510];2;FALSE)-1" table:style-name="ce6">
            <text:p>149.3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1.3057829416424611" table:formula="of:=VLOOKUP(12*YEAR([.D$8])+MONTH([.D$8])-23715;[Factor_Table.C$6:.D$510];2;FALSE)/VLOOKUP(LEFT([.B26];4)*12+10-23715;[Factor_Table.C$6:.D$510];2;FALSE)-1" table:style-name="ce6">
            <text:p>130.6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1.17973040439341" table:formula="of:=VLOOKUP(12*YEAR([.D$8])+MONTH([.D$8])-23715;[Factor_Table.C$6:.D$510];2;FALSE)/VLOOKUP(LEFT([.B27];4)*12+10-23715;[Factor_Table.C$6:.D$510];2;FALSE)-1" table:style-name="ce6">
            <text:p>118.0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1.0662565073355417" table:formula="of:=VLOOKUP(12*YEAR([.D$8])+MONTH([.D$8])-23715;[Factor_Table.C$6:.D$510];2;FALSE)/VLOOKUP(LEFT([.B28];4)*12+10-23715;[Factor_Table.C$6:.D$510];2;FALSE)-1" table:style-name="ce6">
            <text:p>106.6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office:value-type="string" table:style-name="ce10">
            <text:p>Output</text:p>
          </table:table-cell>
          <table:table-cell office:value-type="string" table:style-name="ce11">
            <text:p>Total Interest (D)</text:p>
          </table:table-cell>
          <table:table-cell office:value-type="currency" office:value="0" table:formula="of:=SUMPRODUCT([.D12:.D28];[.C12:.C28])" table:style-name="ce12">
            <text:p>£0.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5">
            <text:p>10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5">
            <text:p>1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5">
            <text:p>10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5">
            <text:p>10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5">
            <text:p>1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5">
            <text:p>1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5">
            <text:p>10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5">
            <text:p>10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5">
            <text:p>10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5">
            <text:p>1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5">
            <text:p>10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5">
            <text:p>10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5">
            <text:p>1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5">
            <text:p>10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5">
            <text:p>10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5">
            <text:p>11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5">
            <text:p>11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5">
            <text:p>11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5">
            <text:p>11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5">
            <text:p>11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5">
            <text:p>1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5">
            <text:p>11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5">
            <text:p>1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5">
            <text:p>11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5">
            <text:p>1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5">
            <text:p>11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5">
            <text:p>11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5">
            <text:p>12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5">
            <text:p>12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5">
            <text:p>1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5">
            <text:p>12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5">
            <text:p>12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5">
            <text:p>12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5">
            <text:p>125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5">
            <text:p>12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5">
            <text:p>12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5">
            <text:p>1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5">
            <text:p>12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5">
            <text:p>12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5">
            <text:p>1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5">
            <text:p>13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5">
            <text:p>13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5">
            <text:p>133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5">
            <text:p>13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5">
            <text:p>1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5">
            <text:p>13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5">
            <text:p>1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5">
            <text:p>13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5">
            <text:p>13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5">
            <text:p>14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5">
            <text:p>14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5">
            <text:p>14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5">
            <text:p>14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5">
            <text:p>14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5">
            <text:p>14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5">
            <text:p>1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5">
            <text:p>14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5">
            <text:p>14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5">
            <text:p>15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5">
            <text:p>15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5">
            <text:p>15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5">
            <text:p>1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5">
            <text:p>15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5">
            <text:p>15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5">
            <text:p>1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5">
            <text:p>15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5">
            <text:p>16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5">
            <text:p>16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5">
            <text:p>16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5">
            <text:p>16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5">
            <text:p>16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5">
            <text:p>16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5">
            <text:p>16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5">
            <text:p>16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5">
            <text:p>17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5">
            <text:p>17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5">
            <text:p>17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5">
            <text:p>1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5">
            <text:p>17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5">
            <text:p>17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5">
            <text:p>17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5">
            <text:p>17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5">
            <text:p>18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5">
            <text:p>18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5">
            <text:p>1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5">
            <text:p>18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5">
            <text:p>18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5">
            <text:p>1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5">
            <text:p>18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5">
            <text:p>18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5">
            <text:p>1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5">
            <text:p>1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5">
            <text:p>1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5">
            <text:p>19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5">
            <text:p>19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5">
            <text:p>19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5">
            <text:p>19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5">
            <text:p>1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5">
            <text:p>20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5">
            <text:p>2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5">
            <text:p>20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5">
            <text:p>2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5">
            <text:p>20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5">
            <text:p>20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5">
            <text:p>20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5">
            <text:p>2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5">
            <text:p>212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5">
            <text:p>2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5">
            <text:p>2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5">
            <text:p>21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5">
            <text:p>21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5">
            <text:p>22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5">
            <text:p>22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5">
            <text:p>22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5">
            <text:p>22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5">
            <text:p>22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5">
            <text:p>22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5">
            <text:p>22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5">
            <text:p>2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5">
            <text:p>23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5">
            <text:p>23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5">
            <text:p>2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5">
            <text:p>23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5">
            <text:p>23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5">
            <text:p>23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5">
            <text:p>2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5">
            <text:p>2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5">
            <text:p>24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5">
            <text:p>24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5">
            <text:p>24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5">
            <text:p>2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5">
            <text:p>25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5">
            <text:p>25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5">
            <text:p>2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5">
            <text:p>2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5">
            <text:p>2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5">
            <text:p>2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5">
            <text:p>25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5">
            <text:p>26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5">
            <text:p>2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5">
            <text:p>26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5">
            <text:p>26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5">
            <text:p>26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5">
            <text:p>26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5">
            <text:p>26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5">
            <text:p>27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5">
            <text:p>27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5">
            <text:p>27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5">
            <text:p>27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5">
            <text:p>278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5">
            <text:p>2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5">
            <text:p>28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5">
            <text:p>28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5">
            <text:p>2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5">
            <text:p>28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5">
            <text:p>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5">
            <text:p>29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5">
            <text:p>2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5">
            <text:p>29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5">
            <text:p>29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5">
            <text:p>29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5">
            <text:p>2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5">
            <text:p>30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5">
            <text:p>3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5">
            <text:p>3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5">
            <text:p>30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5">
            <text:p>3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5">
            <text:p>30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5">
            <text:p>31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5">
            <text:p>31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5">
            <text:p>3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5">
            <text:p>31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5">
            <text:p>3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5">
            <text:p>32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5">
            <text:p>3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5">
            <text:p>32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5">
            <text:p>33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5">
            <text:p>334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5">
            <text:p>33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5">
            <text:p>33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5">
            <text:p>3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5">
            <text:p>34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5">
            <text:p>34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5">
            <text:p>34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5">
            <text:p>35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5">
            <text:p>35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5">
            <text:p>3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5">
            <text:p>3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5">
            <text:p>35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5">
            <text:p>3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5">
            <text:p>36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5">
            <text:p>36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5">
            <text:p>36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5">
            <text:p>37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5">
            <text:p>3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5">
            <text:p>37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5">
            <text:p>37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5">
            <text:p>38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5">
            <text:p>38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5">
            <text:p>38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5">
            <text:p>38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5">
            <text:p>38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5">
            <text:p>38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5">
            <text:p>39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5">
            <text:p>3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5">
            <text:p>39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5">
            <text:p>396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5">
            <text:p>39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5">
            <text:p>4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5">
            <text:p>4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5">
            <text:p>4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5">
            <text:p>40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5">
            <text:p>40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5">
            <text:p>40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5">
            <text:p>4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5">
            <text:p>41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5">
            <text:p>41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5">
            <text:p>4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5">
            <text:p>41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5">
            <text:p>42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5">
            <text:p>42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5">
            <text:p>42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5">
            <text:p>4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5">
            <text:p>42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5">
            <text:p>43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5">
            <text:p>43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5">
            <text:p>43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5">
            <text:p>4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5">
            <text:p>43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5">
            <text:p>4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5">
            <text:p>44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5">
            <text:p>44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5">
            <text:p>4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5">
            <text:p>4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5">
            <text:p>45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5">
            <text:p>45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5">
            <text:p>45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5">
            <text:p>4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5">
            <text:p>45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5">
            <text:p>46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5">
            <text:p>46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5">
            <text:p>46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5">
            <text:p>46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5">
            <text:p>4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5">
            <text:p>47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5">
            <text:p>47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5">
            <text:p>47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5">
            <text:p>4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5">
            <text:p>4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5">
            <text:p>48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5">
            <text:p>48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5">
            <text:p>48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5">
            <text:p>48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5">
            <text:p>4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5">
            <text:p>49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5">
            <text:p>4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5">
            <text:p>49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5">
            <text:p>49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5">
            <text:p>50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5">
            <text:p>50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5">
            <text:p>50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5">
            <text:p>50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5">
            <text:p>50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5">
            <text:p>51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5">
            <text:p>51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5">
            <text:p>51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5">
            <text:p>5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5">
            <text:p>51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5">
            <text:p>52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5">
            <text:p>52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5">
            <text:p>52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5">
            <text:p>526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5">
            <text:p>5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5">
            <text:p>52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5">
            <text:p>53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5">
            <text:p>53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5">
            <text:p>53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5">
            <text:p>53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5">
            <text:p>53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5">
            <text:p>53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5">
            <text:p>5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5">
            <text:p>5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5">
            <text:p>54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5">
            <text:p>54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5">
            <text:p>54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5">
            <text:p>55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5">
            <text:p>55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5">
            <text:p>5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5">
            <text:p>5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5">
            <text:p>55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5">
            <text:p>56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5">
            <text:p>562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5">
            <text:p>56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5">
            <text:p>56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5">
            <text:p>56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5">
            <text:p>5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5">
            <text:p>57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5">
            <text:p>57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5">
            <text:p>57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5">
            <text:p>57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5">
            <text:p>5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5">
            <text:p>5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5">
            <text:p>6172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5">
            <text:p>618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5">
            <text:p>619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5">
            <text:p>621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5">
            <text:p>6231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5">
            <text:p>6248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5">
            <text:p>628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5">
            <text:p>6300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5">
            <text:p>6316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5">
            <text:p>633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5">
            <text:p>6351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5">
            <text:p>637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5">
            <text:p>6389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5">
            <text:p>640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5">
            <text:p>6426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5">
            <text:p>6444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5">
            <text:p>646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5">
            <text:p>647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5">
            <text:p>6492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5">
            <text:p>650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5">
            <text:p>652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5">
            <text:p>654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5">
            <text:p>65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5">
            <text:p>657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5">
            <text:p>65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5">
            <text:p>66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5">
            <text:p>66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5">
            <text:p>663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5">
            <text:p>665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5">
            <text:p>66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5">
            <text:p>668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5">
            <text:p>66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5">
            <text:p>671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5">
            <text:p>67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5">
            <text:p>67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5">
            <text:p>676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5">
            <text:p>678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5">
            <text:p>68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5">
            <text:p>68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5">
            <text:p>68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5">
            <text:p>685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5">
            <text:p>687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5">
            <text:p>689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5">
            <text:p>691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5">
            <text:p>693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5">
            <text:p>695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5">
            <text:p>697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5">
            <text:p>699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5">
            <text:p>70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5">
            <text:p>704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5">
            <text:p>70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5">
            <text:p>708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5">
            <text:p>710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5">
            <text:p>71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5">
            <text:p>713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5">
            <text:p>71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5">
            <text:p>717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5">
            <text:p>71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7">
            <text:p>7,20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5">
            <text:p>722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5">
            <text:p>724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7">
            <text:p>7,2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7">
            <text:p>7,28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7">
            <text:p>7,3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7">
            <text:p>7,3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7">
            <text:p>7,3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7">
            <text:p>7,35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7">
            <text:p>7,3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7">
            <text:p>7,37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7">
            <text:p>7,38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7">
            <text:p>7,3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7">
            <text:p>7,41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7">
            <text:p>7,4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7">
            <text:p>7,43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7">
            <text:p>7,4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7">
            <text:p>7,46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7">
            <text:p>7,47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7">
            <text:p>7,49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7">
            <text:p>7,5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7">
            <text:p>7,5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7">
            <text:p>7,53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7">
            <text:p>7,58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7">
            <text:p>7,56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7">
            <text:p>7,5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7">
            <text:p>7,5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7">
            <text:p>7,6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7">
            <text:p>7,61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7">
            <text:p>7,6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7">
            <text:p>7,6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7">
            <text:p>7,6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7">
            <text:p>7,6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7">
            <text:p>7,6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7">
            <text:p>7,70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7">
            <text:p>7,7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7">
            <text:p>7,73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7">
            <text:p>7,74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7">
            <text:p>7,7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7">
            <text:p>7,7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7">
            <text:p>7,7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7">
            <text:p>7,8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7">
            <text:p>7,81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7">
            <text:p>7,8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7">
            <text:p>7,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7">
            <text:p>7,86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7">
            <text:p>7,8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7">
            <text:p>7,89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7">
            <text:p>7,90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7">
            <text:p>7,9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7">
            <text:p>7,9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7">
            <text:p>7,9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7">
            <text:p>7,96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7">
            <text:p>7,98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7">
            <text:p>7,9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7">
            <text:p>8,0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7">
            <text:p>8,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7">
            <text:p>8,0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7">
            <text:p>8,04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7">
            <text:p>8,05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7">
            <text:p>8,06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7">
            <text:p>8,07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7">
            <text:p>8,0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7">
            <text:p>8,09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7">
            <text:p>8,1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7">
            <text:p>8,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7">
            <text:p>8,1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7">
            <text:p>8,14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7">
            <text:p>8,15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7">
            <text:p>8,16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7">
            <text:p>8,1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7">
            <text:p>8,18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7">
            <text:p>8,1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7">
            <text:p>8,20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7">
            <text:p>8,218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7">
            <text:p>8,229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7">
            <text:p>8,24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7">
            <text:p>8,25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7">
            <text:p>8,27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7">
            <text:p>8,29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7">
            <text:p>8,30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7">
            <text:p>8,316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7">
            <text:p>8,32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7">
            <text:p>8,338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7">
            <text:p>8,350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7">
            <text:p>8,36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7">
            <text:p>8,37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7">
            <text:p>8,3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7">
            <text:p>8,39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7">
            <text:p>8,4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7">
            <text:p>8,41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7">
            <text:p>8,4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7">
            <text:p>8,43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7">
            <text:p>8,4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7">
            <text:p>8,4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7">
            <text:p>8,47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7">
            <text:p>8,4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7">
            <text:p>8,4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9">
            <text:p><text:s/>8,50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9">
            <text:p><text:s/>8,5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9">
            <text:p><text:s/>8,52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0">
            <text:p><text:s/>8,54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9">
            <text:p><text:s/>8,55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9">
            <text:p><text:s/>8,56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9">
            <text:p><text:s/>8,5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9">
            <text:p><text:s/>8,58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9">
            <text:p><text:s/>8,59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9">
            <text:p><text:s/>8,60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9">
            <text:p><text:s/>8,6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9">
            <text:p><text:s/>8,63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9">
            <text:p><text:s/>8,64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9">
            <text:p><text:s/>8,65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9">
            <text:p><text:s/>8,67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9">
            <text:p><text:s/>8,69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9">
            <text:p><text:s/>8,70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8717" table:style-name="ce19">
            <text:p><text:s/>8,7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8732" table:style-name="ce19">
            <text:p><text:s/>8,732<text:s/></text:p>
          </table:table-cell>
          <table:table-cell table:style-name="ce16"/>
          <table:table-cell table:number-columns-repeated="16379"/>
        </table:table-row>
        <table:table-row table:number-rows-repeated="2" table:style-name="ro2">
          <table:table-cell table:number-columns-repeated="3" table:style-name="ce1"/>
          <table:table-cell table:number-columns-repeated="2" table:style-name="ce16"/>
          <table:table-cell table:number-columns-repeated="16379"/>
        </table:table-row>
        <table:table-row table:number-rows-repeated="535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3">
      <number:number number: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Employee_nicrebate</dc:title>
    <meta:initial-creator>DeatonD</meta:initial-creator>
    <dc:creator>Holton, Ross - HMT</dc:creator>
    <meta:creation-date>2002-09-27T09:34:12Z</meta:creation-date>
    <dc:date>2018-05-16T11:17:20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