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Neue-Light" svg:font-family="HelveticaNeue-Light" style:font-family-generic="system"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3104in" style:use-optimal-column-width="false"/>
    </style:style>
    <style:style style:name="Table1" style:family="table" style:master-page-name="MP0">
      <style:table-properties style:width="7.3104in" fo:margin-left="0in" table:align="left"/>
    </style:style>
    <style:style style:name="TableRow3" style:family="table-row">
      <style:table-row-properties style:row-height="3.7465in" style:use-optimal-row-height="false"/>
    </style:style>
    <style:style style:name="TableCell4" style:family="table-cell">
      <style:table-cell-properties fo:border="none" style:writing-mode="lr-tb" style:vertical-align="bottom" fo:padding-top="0in" fo:padding-left="0in" fo:padding-bottom="0in" fo:padding-right="0in"/>
    </style:style>
    <style:style style:name="P5" style:parent-style-name="Title" style:family="paragraph">
      <style:paragraph-properties fo:break-before="page" fo:text-align="start"/>
    </style:style>
    <style:style style:name="P8" style:parent-style-name="Subtitle" style:family="paragraph">
      <style:paragraph-properties fo:text-align="start"/>
    </style:style>
    <style:style style:name="TableRow9" style:family="table-row">
      <style:table-row-properties style:min-row-height="1.1506in" style:use-optimal-row-height="false"/>
    </style:style>
    <style:style style:name="TableCell10" style:family="table-cell">
      <style:table-cell-properties fo:border="none" style:writing-mode="lr-tb" style:vertical-align="bottom" fo:padding-top="0in" fo:padding-left="0in" fo:padding-bottom="0in" fo:padding-right="0in"/>
    </style:style>
    <style:style style:name="P11" style:parent-style-name="Strapline" style:family="paragraph">
      <style:paragraph-properties fo:text-align="start"/>
    </style:style>
    <style:style style:name="P12" style:parent-style-name="BodyText" style:master-page-name="MP1" style:family="paragraph">
      <style:paragraph-properties fo:break-before="page" fo:margin-left="0in">
        <style:tab-stops/>
      </style:paragraph-properties>
    </style:style>
    <style:style style:name="P13" style:parent-style-name="BodyText" style:family="paragraph">
      <style:paragraph-properties fo:margin-left="0in">
        <style:tab-stops/>
      </style:paragraph-properties>
    </style:style>
    <style:style style:name="P14" style:parent-style-name="BodyText" style:family="paragraph">
      <style:paragraph-properties fo:margin-left="0in">
        <style:tab-stops/>
      </style:paragraph-properties>
    </style:style>
    <style:style style:name="P15" style:parent-style-name="BodyText" style:family="paragraph">
      <style:paragraph-properties fo:margin-left="0in">
        <style:tab-stops/>
      </style:paragraph-properties>
    </style:style>
    <style:style style:name="P16" style:parent-style-name="BodyText" style:family="paragraph">
      <style:paragraph-properties fo:margin-left="0in">
        <style:tab-stops/>
      </style:paragraph-properties>
    </style:style>
    <style:style style:name="P17" style:parent-style-name="BodyText" style:family="paragraph">
      <style:paragraph-properties fo:margin-left="0in">
        <style:tab-stops/>
      </style:paragraph-properties>
    </style:style>
    <style:style style:name="P18" style:parent-style-name="BodyText" style:family="paragraph">
      <style:paragraph-properties fo:margin-left="0in">
        <style:tab-stops/>
      </style:paragraph-properties>
    </style:style>
    <style:style style:name="P19" style:parent-style-name="BodyText" style:family="paragraph">
      <style:paragraph-properties fo:margin-left="0in">
        <style:tab-stops/>
      </style:paragraph-properties>
    </style:style>
    <style:style style:name="P20" style:parent-style-name="BodyText" style:family="paragraph">
      <style:paragraph-properties fo:margin-left="0in">
        <style:tab-stops/>
      </style:paragraph-properties>
    </style:style>
    <style:style style:name="P21" style:parent-style-name="BodyText" style:family="paragraph">
      <style:paragraph-properties fo:margin-left="0in">
        <style:tab-stops/>
      </style:paragraph-properties>
    </style:style>
    <style:style style:name="P22" style:parent-style-name="BodyText" style:family="paragraph">
      <style:paragraph-properties fo:margin-left="0in">
        <style:tab-stops/>
      </style:paragraph-properties>
    </style:style>
    <style:style style:name="P23" style:parent-style-name="BodyText" style:family="paragraph">
      <style:paragraph-properties fo:margin-left="0in">
        <style:tab-stops/>
      </style:paragraph-properties>
    </style:style>
    <style:style style:name="P24" style:parent-style-name="BodyText" style:family="paragraph">
      <style:paragraph-properties fo:margin-left="0in">
        <style:tab-stops/>
      </style:paragraph-properties>
    </style:style>
    <style:style style:name="P25" style:parent-style-name="BodyText" style:family="paragraph">
      <style:paragraph-properties fo:margin-left="0in">
        <style:tab-stops/>
      </style:paragraph-properties>
    </style:style>
    <style:style style:name="P26" style:parent-style-name="BodyText" style:family="paragraph">
      <style:paragraph-properties fo:margin-left="0in">
        <style:tab-stops/>
      </style:paragraph-properties>
    </style:style>
    <style:style style:name="P27" style:parent-style-name="BodyText" style:family="paragraph">
      <style:paragraph-properties fo:margin-left="0in">
        <style:tab-stops/>
      </style:paragraph-properties>
    </style:style>
    <style:style style:name="P28" style:parent-style-name="BodyText" style:family="paragraph">
      <style:paragraph-properties fo:margin-left="0in">
        <style:tab-stops/>
      </style:paragraph-properties>
    </style:style>
    <style:style style:name="T29" style:parent-style-name="DefaultParagraphFont" style:family="text">
      <style:text-properties style:language-asian="en" style:country-asian="GB"/>
    </style:style>
    <style:style style:name="P30" style:parent-style-name="BodyText" style:family="paragraph">
      <style:paragraph-properties fo:margin-left="0in">
        <style:tab-stops/>
      </style:paragraph-properties>
    </style:style>
    <style:style style:name="P31" style:parent-style-name="BodyText" style:family="paragraph">
      <style:paragraph-properties fo:margin-left="0in">
        <style:tab-stops/>
      </style:paragraph-properties>
    </style:style>
    <style:style style:name="P32" style:parent-style-name="BodyText" style:family="paragraph">
      <style:paragraph-properties fo:margin-left="0in">
        <style:tab-stops/>
      </style:paragraph-properties>
    </style:style>
    <style:style style:name="P33" style:parent-style-name="BodyText" style:family="paragraph">
      <style:paragraph-properties fo:margin-left="0in">
        <style:tab-stops/>
      </style:paragraph-properties>
    </style:style>
    <style:style style:name="P34" style:parent-style-name="BodyText" style:family="paragraph">
      <style:paragraph-properties fo:margin-left="0in">
        <style:tab-stops/>
      </style:paragraph-properties>
    </style:style>
    <style:style style:name="P35" style:parent-style-name="BodyText" style:family="paragraph">
      <style:paragraph-properties fo:margin-left="0in">
        <style:tab-stops/>
      </style:paragraph-properties>
    </style:style>
    <style:style style:name="P36" style:parent-style-name="TOCHeading" style:master-page-name="MP2" style:family="paragraph">
      <style:paragraph-properties fo:break-before="page" fo:margin-left="0.3937in" fo:text-indent="-0.3937in">
        <style:tab-stops/>
      </style:paragraph-properties>
    </style:style>
    <style:style style:name="P37" style:parent-style-name="TOC1" style:family="paragraph">
      <style:paragraph-properties>
        <style:tab-stops>
          <style:tab-stop style:type="right" style:position="0.1972in"/>
          <style:tab-stop style:type="right" style:position="6.3in"/>
        </style:tab-stops>
      </style:paragraph-properties>
    </style:style>
    <style:style style:name="T38" style:parent-style-name="DefaultParagraphFont" style:family="text">
      <style:text-properties style:font-name="Calibri" style:font-weight-complex="normal" fo:font-size="11pt" style:font-size-asian="11pt" style:font-size-complex="11pt" style:language-asian="en" style:country-asian="GB"/>
    </style:style>
    <style:style style:name="P39" style:parent-style-name="TOC1" style:family="paragraph">
      <style:paragraph-properties>
        <style:tab-stops>
          <style:tab-stop style:type="right" style:position="0.1972in"/>
          <style:tab-stop style:type="right" style:position="6.3in"/>
        </style:tab-stops>
      </style:paragraph-properties>
    </style:style>
    <style:style style:name="T40" style:parent-style-name="DefaultParagraphFont" style:family="text">
      <style:text-properties style:font-name="Calibri" style:font-weight-complex="normal" fo:font-size="11pt" style:font-size-asian="11pt" style:font-size-complex="11pt" style:language-asian="en" style:country-asian="GB"/>
    </style:style>
    <style:style style:name="P41" style:parent-style-name="TOC1" style:family="paragraph">
      <style:paragraph-properties>
        <style:tab-stops>
          <style:tab-stop style:type="right" style:position="0.1972in"/>
          <style:tab-stop style:type="right" style:position="6.3in"/>
        </style:tab-stops>
      </style:paragraph-properties>
    </style:style>
    <style:style style:name="T42" style:parent-style-name="DefaultParagraphFont" style:family="text">
      <style:text-properties style:font-name="Calibri" style:font-weight-complex="normal" fo:font-size="11pt" style:font-size-asian="11pt" style:font-size-complex="11pt" style:language-asian="en" style:country-asian="GB"/>
    </style:style>
    <style:style style:name="P43" style:parent-style-name="TOC1" style:family="paragraph">
      <style:paragraph-properties>
        <style:tab-stops>
          <style:tab-stop style:type="right" style:position="0.1972in"/>
          <style:tab-stop style:type="right" style:position="6.3in"/>
        </style:tab-stops>
      </style:paragraph-properties>
    </style:style>
    <style:style style:name="T44" style:parent-style-name="DefaultParagraphFont" style:family="text">
      <style:text-properties style:font-name="Calibri" style:font-weight-complex="normal" fo:font-size="11pt" style:font-size-asian="11pt" style:font-size-complex="11pt" style:language-asian="en" style:country-asian="GB"/>
    </style:style>
    <style:style style:name="P45" style:parent-style-name="TOC2" style:family="paragraph">
      <style:paragraph-properties>
        <style:tab-stops>
          <style:tab-stop style:type="right" style:position="0.3256in"/>
          <style:tab-stop style:type="right" style:position="6.1027in"/>
        </style:tab-stops>
      </style:paragraph-properties>
    </style:style>
    <style:style style:name="T46" style:parent-style-name="DefaultParagraphFont" style:family="text">
      <style:text-properties style:font-name="Calibri" fo:font-size="11pt" style:font-size-asian="11pt" style:font-size-complex="11pt" style:language-asian="en" style:country-asian="GB"/>
    </style:style>
    <style:style style:name="P47" style:parent-style-name="TOC2" style:family="paragraph">
      <style:paragraph-properties>
        <style:tab-stops>
          <style:tab-stop style:type="right" style:position="0.3256in"/>
          <style:tab-stop style:type="right" style:position="6.1027in"/>
        </style:tab-stops>
      </style:paragraph-properties>
    </style:style>
    <style:style style:name="T48" style:parent-style-name="DefaultParagraphFont" style:family="text">
      <style:text-properties style:font-name="Calibri" fo:font-size="11pt" style:font-size-asian="11pt" style:font-size-complex="11pt" style:language-asian="en" style:country-asian="GB"/>
    </style:style>
    <style:style style:name="P49" style:parent-style-name="TOC2" style:family="paragraph">
      <style:paragraph-properties>
        <style:tab-stops>
          <style:tab-stop style:type="right" style:position="0.3256in"/>
          <style:tab-stop style:type="right" style:position="6.1027in"/>
        </style:tab-stops>
      </style:paragraph-properties>
    </style:style>
    <style:style style:name="T50" style:parent-style-name="DefaultParagraphFont" style:family="text">
      <style:text-properties style:font-name="Calibri" fo:font-size="11pt" style:font-size-asian="11pt" style:font-size-complex="11pt" style:language-asian="en" style:country-asian="GB"/>
    </style:style>
    <style:style style:name="P51" style:parent-style-name="TOC2" style:family="paragraph">
      <style:paragraph-properties>
        <style:tab-stops>
          <style:tab-stop style:type="right" style:position="0.3256in"/>
          <style:tab-stop style:type="right" style:position="6.1027in"/>
        </style:tab-stops>
      </style:paragraph-properties>
    </style:style>
    <style:style style:name="T52" style:parent-style-name="DefaultParagraphFont" style:family="text">
      <style:text-properties style:font-name="Calibri" fo:font-size="11pt" style:font-size-asian="11pt" style:font-size-complex="11pt" style:language-asian="en" style:country-asian="GB"/>
    </style:style>
    <style:style style:name="P53" style:parent-style-name="TOC2" style:family="paragraph">
      <style:paragraph-properties>
        <style:tab-stops>
          <style:tab-stop style:type="right" style:position="0.3256in"/>
          <style:tab-stop style:type="right" style:position="6.1027in"/>
        </style:tab-stops>
      </style:paragraph-properties>
    </style:style>
    <style:style style:name="T54" style:parent-style-name="DefaultParagraphFont" style:family="text">
      <style:text-properties style:font-name="Calibri" fo:font-size="11pt" style:font-size-asian="11pt" style:font-size-complex="11pt" style:language-asian="en" style:country-asian="GB"/>
    </style:style>
    <style:style style:name="P55" style:parent-style-name="TOC2" style:family="paragraph">
      <style:paragraph-properties>
        <style:tab-stops>
          <style:tab-stop style:type="right" style:position="0.3256in"/>
          <style:tab-stop style:type="right" style:position="6.1027in"/>
        </style:tab-stops>
      </style:paragraph-properties>
    </style:style>
    <style:style style:name="T56" style:parent-style-name="DefaultParagraphFont" style:family="text">
      <style:text-properties style:font-name="Calibri" fo:font-size="11pt" style:font-size-asian="11pt" style:font-size-complex="11pt" style:language-asian="en" style:country-asian="GB"/>
    </style:style>
    <style:style style:name="P57" style:parent-style-name="TOC2" style:family="paragraph">
      <style:paragraph-properties>
        <style:tab-stops>
          <style:tab-stop style:type="right" style:position="0.4784in"/>
          <style:tab-stop style:type="right" style:position="6.1027in"/>
        </style:tab-stops>
      </style:paragraph-properties>
    </style:style>
    <style:style style:name="T58" style:parent-style-name="DefaultParagraphFont" style:family="text">
      <style:text-properties style:font-name="Calibri" fo:font-size="11pt" style:font-size-asian="11pt" style:font-size-complex="11pt" style:language-asian="en" style:country-asian="GB"/>
    </style:style>
    <style:style style:name="P59" style:parent-style-name="TOC2" style:family="paragraph">
      <style:paragraph-properties>
        <style:tab-stops>
          <style:tab-stop style:type="right" style:position="0.3256in"/>
          <style:tab-stop style:type="right" style:position="6.1027in"/>
        </style:tab-stops>
      </style:paragraph-properties>
    </style:style>
    <style:style style:name="T60" style:parent-style-name="DefaultParagraphFont" style:family="text">
      <style:text-properties style:font-name="Calibri" fo:font-size="11pt" style:font-size-asian="11pt" style:font-size-complex="11pt" style:language-asian="en" style:country-asian="GB"/>
    </style:style>
    <style:style style:name="P61" style:parent-style-name="TOC2" style:family="paragraph">
      <style:paragraph-properties>
        <style:tab-stops>
          <style:tab-stop style:type="right" style:position="0.3256in"/>
          <style:tab-stop style:type="right" style:position="6.1027in"/>
        </style:tab-stops>
      </style:paragraph-properties>
    </style:style>
    <style:style style:name="T62" style:parent-style-name="DefaultParagraphFont" style:family="text">
      <style:text-properties style:font-name="Calibri" fo:font-size="11pt" style:font-size-asian="11pt" style:font-size-complex="11pt" style:language-asian="en" style:country-asian="GB"/>
    </style:style>
    <style:style style:name="P63" style:parent-style-name="TOC2" style:family="paragraph">
      <style:paragraph-properties>
        <style:tab-stops>
          <style:tab-stop style:type="right" style:position="0.3256in"/>
          <style:tab-stop style:type="right" style:position="6.1027in"/>
        </style:tab-stops>
      </style:paragraph-properties>
    </style:style>
    <style:style style:name="T64" style:parent-style-name="DefaultParagraphFont" style:family="text">
      <style:text-properties style:font-name="Calibri" fo:font-size="11pt" style:font-size-asian="11pt" style:font-size-complex="11pt" style:language-asian="en" style:country-asian="GB"/>
    </style:style>
    <style:style style:name="P65" style:parent-style-name="TOC2" style:family="paragraph">
      <style:paragraph-properties>
        <style:tab-stops>
          <style:tab-stop style:type="right" style:position="0.3256in"/>
          <style:tab-stop style:type="right" style:position="6.1027in"/>
        </style:tab-stops>
      </style:paragraph-properties>
    </style:style>
    <style:style style:name="T66" style:parent-style-name="DefaultParagraphFont" style:family="text">
      <style:text-properties style:font-name="Calibri" fo:font-size="11pt" style:font-size-asian="11pt" style:font-size-complex="11pt" style:language-asian="en" style:country-asian="GB"/>
    </style:style>
    <style:style style:name="P67" style:parent-style-name="TOC2" style:family="paragraph">
      <style:paragraph-properties>
        <style:tab-stops>
          <style:tab-stop style:type="right" style:position="0.3256in"/>
          <style:tab-stop style:type="right" style:position="6.1027in"/>
        </style:tab-stops>
      </style:paragraph-properties>
    </style:style>
    <style:style style:name="T68" style:parent-style-name="DefaultParagraphFont" style:family="text">
      <style:text-properties style:font-name="Calibri" fo:font-size="11pt" style:font-size-asian="11pt" style:font-size-complex="11pt" style:language-asian="en" style:country-asian="GB"/>
    </style:style>
    <style:style style:name="P69" style:parent-style-name="TOC2" style:family="paragraph">
      <style:paragraph-properties>
        <style:tab-stops>
          <style:tab-stop style:type="right" style:position="0.4784in"/>
          <style:tab-stop style:type="right" style:position="6.1027in"/>
        </style:tab-stops>
      </style:paragraph-properties>
    </style:style>
    <style:style style:name="T70" style:parent-style-name="DefaultParagraphFont" style:family="text">
      <style:text-properties style:font-name="Calibri" fo:font-size="11pt" style:font-size-asian="11pt" style:font-size-complex="11pt" style:language-asian="en" style:country-asian="GB"/>
    </style:style>
    <style:style style:name="P71" style:parent-style-name="TOC2" style:family="paragraph">
      <style:paragraph-properties>
        <style:tab-stops>
          <style:tab-stop style:type="right" style:position="0.3256in"/>
          <style:tab-stop style:type="right" style:position="6.1027in"/>
        </style:tab-stops>
      </style:paragraph-properties>
    </style:style>
    <style:style style:name="T72" style:parent-style-name="DefaultParagraphFont" style:family="text">
      <style:text-properties style:font-name="Calibri" fo:font-size="11pt" style:font-size-asian="11pt" style:font-size-complex="11pt" style:language-asian="en" style:country-asian="GB"/>
    </style:style>
    <style:style style:name="P73" style:parent-style-name="TOC1" style:family="paragraph">
      <style:paragraph-properties>
        <style:tab-stops>
          <style:tab-stop style:type="right" style:position="0.1972in"/>
          <style:tab-stop style:type="right" style:position="6.3in"/>
        </style:tab-stops>
      </style:paragraph-properties>
    </style:style>
    <style:style style:name="P74" style:parent-style-name="TOC1" style:family="paragraph">
      <style:paragraph-properties>
        <style:tab-stops>
          <style:tab-stop style:type="right" style:position="0.1972in"/>
          <style:tab-stop style:type="right" style:position="6.3in"/>
        </style:tab-stops>
      </style:paragraph-properties>
    </style:style>
    <style:style style:name="P75" style:parent-style-name="TOC1" style:family="paragraph">
      <style:paragraph-properties>
        <style:tab-stops>
          <style:tab-stop style:type="right" style:position="0.1972in"/>
          <style:tab-stop style:type="right" style:position="6.3in"/>
        </style:tab-stops>
      </style:paragraph-properties>
    </style:style>
    <style:style style:name="P76" style:parent-style-name="TOC1" style:family="paragraph">
      <style:paragraph-properties>
        <style:tab-stops>
          <style:tab-stop style:type="right" style:position="0.1972in"/>
          <style:tab-stop style:type="right" style:position="6.3in"/>
        </style:tab-stops>
      </style:paragraph-properties>
    </style:style>
    <style:style style:name="P77" style:parent-style-name="TOC1" style:family="paragraph">
      <style:paragraph-properties>
        <style:tab-stops>
          <style:tab-stop style:type="right" style:position="0.1972in"/>
          <style:tab-stop style:type="right" style:position="6.3in"/>
        </style:tab-stops>
      </style:paragraph-properties>
    </style:style>
    <style:style style:name="P78" style:parent-style-name="TOC1" style:family="paragraph">
      <style:paragraph-properties>
        <style:tab-stops>
          <style:tab-stop style:type="right" style:position="0.1972in"/>
          <style:tab-stop style:type="right" style:position="6.3in"/>
        </style:tab-stops>
      </style:paragraph-properties>
    </style:style>
    <style:style style:name="P79" style:parent-style-name="TOC1" style:family="paragraph">
      <style:paragraph-properties>
        <style:tab-stops>
          <style:tab-stop style:type="right" style:position="0.1972in"/>
          <style:tab-stop style:type="right" style:position="6.3in"/>
        </style:tab-stops>
      </style:paragraph-properties>
    </style:style>
    <style:style style:name="P80" style:parent-style-name="TOC1" style:family="paragraph">
      <style:paragraph-properties>
        <style:tab-stops>
          <style:tab-stop style:type="right" style:position="0.1972in"/>
          <style:tab-stop style:type="right" style:position="6.3in"/>
        </style:tab-stops>
      </style:paragraph-properties>
    </style:style>
    <style:style style:name="P81" style:parent-style-name="TOC1" style:family="paragraph">
      <style:paragraph-properties>
        <style:tab-stops>
          <style:tab-stop style:type="right" style:position="0.1972in"/>
          <style:tab-stop style:type="right" style:position="6.3in"/>
        </style:tab-stops>
      </style:paragraph-properties>
    </style:style>
    <style:style style:name="P82" style:parent-style-name="TOC1" style:family="paragraph">
      <style:paragraph-properties>
        <style:tab-stops>
          <style:tab-stop style:type="right" style:position="0.1972in"/>
          <style:tab-stop style:type="right" style:position="6.3in"/>
        </style:tab-stops>
      </style:paragraph-properties>
    </style:style>
    <style:style style:name="P83" style:parent-style-name="TOC1" style:family="paragraph">
      <style:paragraph-properties>
        <style:tab-stops>
          <style:tab-stop style:type="right" style:position="0.1972in"/>
          <style:tab-stop style:type="right" style:position="6.3in"/>
        </style:tab-stops>
      </style:paragraph-properties>
    </style:style>
    <style:style style:name="P84" style:parent-style-name="TOC1" style:family="paragraph">
      <style:paragraph-properties>
        <style:tab-stops>
          <style:tab-stop style:type="right" style:position="0.1972in"/>
          <style:tab-stop style:type="right" style:position="6.3in"/>
        </style:tab-stops>
      </style:paragraph-properties>
    </style:style>
    <style:style style:name="P85" style:parent-style-name="TOC1" style:family="paragraph">
      <style:paragraph-properties>
        <style:tab-stops>
          <style:tab-stop style:type="right" style:position="0.1972in"/>
          <style:tab-stop style:type="right" style:position="6.3in"/>
        </style:tab-stops>
      </style:paragraph-properties>
    </style:style>
    <style:style style:name="P86" style:parent-style-name="Heading1" style:master-page-name="MP3" style:family="paragraph">
      <style:paragraph-properties fo:break-before="page"/>
    </style:style>
    <style:style style:name="P87" style:parent-style-name="Number1" style:family="paragraph"/>
    <style:style style:name="P88" style:parent-style-name="ListBullet" style:family="paragraph"/>
    <style:style style:name="P89" style:parent-style-name="ListBullet" style:family="paragraph"/>
    <style:style style:name="P90" style:parent-style-name="ListBullet" style:family="paragraph"/>
    <style:style style:name="P91" style:parent-style-name="ListBullet" style:family="paragraph"/>
    <style:style style:name="P92" style:parent-style-name="ListBullet" style:family="paragraph"/>
    <style:style style:name="P93" style:parent-style-name="ListBullet" style:family="paragraph"/>
    <style:style style:name="P94" style:parent-style-name="Number1" style:family="paragraph"/>
    <style:style style:name="P95" style:parent-style-name="Number1" style:family="paragraph"/>
    <style:style style:name="P96" style:parent-style-name="Number1" style:family="paragraph"/>
    <style:style style:name="P97" style:parent-style-name="Number1" style:family="paragraph"/>
    <style:style style:name="P98" style:parent-style-name="Number1" style:family="paragraph">
      <style:paragraph-properties fo:margin-left="0.3937in">
        <style:tab-stops/>
      </style:paragraph-properties>
    </style:style>
    <style:style style:name="P99" style:parent-style-name="Number1" style:family="paragraph">
      <style:paragraph-properties fo:margin-left="0.3937in">
        <style:tab-stops/>
      </style:paragraph-properties>
    </style:style>
    <style:style style:name="P100" style:parent-style-name="Number1" style:family="paragraph"/>
    <style:style style:name="P101" style:parent-style-name="Heading2" style:family="paragraph">
      <style:paragraph-properties fo:margin-left="0in">
        <style:tab-stops/>
      </style:paragraph-properties>
    </style:style>
    <style:style style:name="P102" style:parent-style-name="Number1" style:family="paragraph"/>
    <style:style style:name="P103" style:parent-style-name="Number1" style:family="paragraph"/>
    <style:style style:name="P104" style:parent-style-name="Number1" style:family="paragraph"/>
    <style:style style:name="P105" style:parent-style-name="Number1" style:family="paragraph"/>
    <style:style style:name="P106" style:parent-style-name="Number1" style:family="paragraph"/>
    <style:style style:name="P107" style:parent-style-name="Number1" style:family="paragraph"/>
    <style:style style:name="P108" style:parent-style-name="Number1" style:family="paragraph"/>
    <style:style style:name="P109" style:parent-style-name="Number1" style:family="paragraph"/>
    <style:style style:name="P110" style:parent-style-name="Number1" style:family="paragraph"/>
    <style:style style:name="P111" style:parent-style-name="Number1" style:family="paragraph"/>
    <style:style style:name="P112" style:parent-style-name="Number1" style:family="paragraph"/>
    <style:style style:name="P113" style:parent-style-name="Number1" style:family="paragraph"/>
    <style:style style:name="P114" style:parent-style-name="ListBullet" style:family="paragraph"/>
    <style:style style:name="P115" style:parent-style-name="ListBullet" style:family="paragraph"/>
    <style:style style:name="P116" style:parent-style-name="ListBullet" style:family="paragraph"/>
    <style:style style:name="P117" style:parent-style-name="Number1" style:family="paragraph"/>
    <style:style style:name="P118" style:parent-style-name="ListBullet" style:family="paragraph"/>
    <style:style style:name="P119" style:parent-style-name="ListBullet" style:family="paragraph"/>
    <style:style style:name="P120" style:parent-style-name="ListBullet" style:family="paragraph"/>
    <style:style style:name="P121" style:parent-style-name="Number1" style:family="paragraph"/>
    <style:style style:name="P122" style:parent-style-name="Number1" style:family="paragraph"/>
    <style:style style:name="P123" style:parent-style-name="Number1" style:family="paragraph"/>
    <style:style style:name="P124" style:parent-style-name="Number1" style:family="paragraph"/>
    <style:style style:name="P125" style:parent-style-name="Number1" style:family="paragraph"/>
    <style:style style:name="P126" style:parent-style-name="Number1" style:family="paragraph"/>
    <style:style style:name="P127" style:parent-style-name="Number1" style:family="paragraph"/>
    <style:style style:name="P128" style:parent-style-name="Number1" style:family="paragraph">
      <style:paragraph-properties fo:margin-left="0.3937in" fo:text-indent="-0.3937in">
        <style:tab-stops/>
      </style:paragraph-properties>
      <style:text-properties fo:font-weight="bold" style:font-weight-asian="bold" style:font-weight-complex="bold"/>
    </style:style>
    <style:style style:name="P129" style:parent-style-name="ListBullet" style:family="paragraph"/>
    <style:style style:name="P130" style:parent-style-name="ListBullet" style:family="paragraph"/>
    <style:style style:name="P131" style:parent-style-name="ListBullet" style:family="paragraph">
      <style:paragraph-properties fo:margin-left="0.6416in" fo:text-indent="-0.2479in">
        <style:tab-stops/>
      </style:paragraph-properties>
    </style:style>
    <style:style style:name="P132" style:parent-style-name="Number1" style:family="paragraph"/>
    <style:style style:name="P133" style:parent-style-name="Number1" style:family="paragraph"/>
    <style:style style:name="P134" style:parent-style-name="Number1" style:family="paragraph"/>
    <style:style style:name="P135" style:parent-style-name="Number1" style:family="paragraph">
      <style:paragraph-properties fo:margin-left="0.3937in" fo:text-indent="-0.3937in">
        <style:tab-stops/>
      </style:paragraph-properties>
    </style:style>
    <style:style style:name="P136" style:parent-style-name="ListBullet" style:family="paragraph"/>
    <style:style style:name="P137" style:parent-style-name="ListBullet" style:family="paragraph"/>
    <style:style style:name="P138" style:parent-style-name="Normal" style:family="paragraph">
      <style:paragraph-properties fo:break-before="page"/>
    </style:style>
    <style:style style:name="P139" style:parent-style-name="Number1" style:family="paragraph"/>
    <style:style style:name="P140" style:parent-style-name="Number1" style:family="paragraph"/>
    <style:style style:name="P141" style:parent-style-name="Number1" style:family="paragraph"/>
    <style:style style:name="P142" style:parent-style-name="Number1" style:family="paragraph"/>
    <style:style style:name="P143" style:parent-style-name="Number1" style:family="paragraph"/>
    <style:style style:name="P144" style:parent-style-name="Number1" style:family="paragraph">
      <style:paragraph-properties fo:margin-left="0.3937in" fo:text-indent="-0.3937in">
        <style:tab-stops/>
      </style:paragraph-properties>
    </style:style>
    <style:style style:name="P145" style:parent-style-name="ListBullet" style:family="paragraph"/>
    <style:style style:name="P146" style:parent-style-name="ListBullet" style:family="paragraph"/>
    <style:style style:name="P147" style:parent-style-name="Number1" style:family="paragraph"/>
    <style:style style:name="P148" style:parent-style-name="Number1" style:family="paragraph"/>
    <style:style style:name="P149" style:parent-style-name="Number1" style:family="paragraph"/>
    <style:style style:name="P150" style:parent-style-name="Number1" style:family="paragraph"/>
    <style:style style:name="P151" style:parent-style-name="Number1" style:family="paragraph">
      <style:paragraph-properties fo:margin-left="0.3937in" fo:text-indent="-0.3937in">
        <style:tab-stops/>
      </style:paragraph-properties>
    </style:style>
    <style:style style:name="P152" style:parent-style-name="ListBullet" style:family="paragraph"/>
    <style:style style:name="P153" style:parent-style-name="ListBullet" style:family="paragraph"/>
    <style:style style:name="P154" style:parent-style-name="Normal" style:family="paragraph">
      <style:paragraph-properties fo:break-before="page"/>
    </style:style>
    <style:style style:name="P155" style:parent-style-name="Number1" style:family="paragraph"/>
    <style:style style:name="P156" style:parent-style-name="Number1" style:family="paragraph"/>
    <style:style style:name="P157" style:parent-style-name="Number1" style:family="paragraph"/>
    <style:style style:name="P158" style:parent-style-name="Number1" style:family="paragraph">
      <style:paragraph-properties fo:margin-left="0.3937in" fo:text-indent="-0.3937in">
        <style:tab-stops/>
      </style:paragraph-properties>
    </style:style>
    <style:style style:name="P159" style:parent-style-name="ListBullet" style:family="paragraph"/>
    <style:style style:name="P160" style:parent-style-name="ListBullet" style:family="paragraph"/>
    <style:style style:name="P161" style:parent-style-name="ListBullet" style:family="paragraph">
      <style:paragraph-properties fo:margin-left="0.6416in">
        <style:tab-stops/>
      </style:paragraph-properties>
    </style:style>
    <style:style style:name="P162" style:parent-style-name="Number1" style:family="paragraph"/>
    <style:style style:name="P163" style:parent-style-name="Number1" style:family="paragraph"/>
    <style:style style:name="P164" style:parent-style-name="Number1" style:family="paragraph"/>
    <style:style style:name="P165" style:parent-style-name="Number1" style:family="paragraph">
      <style:paragraph-properties fo:margin-left="0.3937in" fo:text-indent="-0.3937in">
        <style:tab-stops/>
      </style:paragraph-properties>
    </style:style>
    <style:style style:name="P166" style:parent-style-name="ListBullet" style:family="paragraph"/>
    <style:style style:name="P167" style:parent-style-name="ListBullet" style:family="paragraph"/>
    <style:style style:name="P168" style:parent-style-name="Normal" style:family="paragraph">
      <style:paragraph-properties fo:break-before="page"/>
    </style:style>
    <style:style style:name="P169" style:parent-style-name="Number1" style:family="paragraph"/>
    <style:style style:name="P170" style:parent-style-name="Number1" style:family="paragraph"/>
    <style:style style:name="P171" style:parent-style-name="Number1" style:family="paragraph"/>
    <style:style style:name="P172" style:parent-style-name="Number1" style:family="paragraph"/>
    <style:style style:name="P173" style:parent-style-name="Number1" style:family="paragraph">
      <style:paragraph-properties fo:margin-left="0.3937in" fo:text-indent="-0.3937in">
        <style:tab-stops/>
      </style:paragraph-properties>
    </style:style>
    <style:style style:name="P174" style:parent-style-name="ListBullet" style:family="paragraph"/>
    <style:style style:name="P175" style:parent-style-name="ListBullet" style:family="paragraph"/>
    <style:style style:name="P176" style:parent-style-name="Normal" style:family="paragraph">
      <style:paragraph-properties fo:break-before="page"/>
    </style:style>
    <style:style style:name="P177" style:parent-style-name="Number1" style:family="paragraph"/>
    <style:style style:name="P178" style:parent-style-name="Number1" style:family="paragraph"/>
    <style:style style:name="P179" style:parent-style-name="Number1" style:family="paragraph"/>
    <style:style style:name="P180" style:parent-style-name="Number1" style:family="paragraph"/>
    <style:style style:name="P181" style:parent-style-name="Number1" style:family="paragraph">
      <style:paragraph-properties fo:margin-left="0.3937in" fo:text-indent="-0.3937in">
        <style:tab-stops/>
      </style:paragraph-properties>
    </style:style>
    <style:style style:name="P182" style:parent-style-name="ListBullet" style:family="paragraph"/>
    <style:style style:name="P183" style:parent-style-name="ListBullet" style:family="paragraph"/>
    <style:style style:name="P184" style:parent-style-name="ListBullet" style:family="paragraph">
      <style:paragraph-properties fo:margin-left="0.3937in">
        <style:tab-stops/>
      </style:paragraph-properties>
    </style:style>
    <style:style style:name="P185" style:parent-style-name="Number1" style:family="paragraph"/>
    <style:style style:name="P186" style:parent-style-name="Number1" style:family="paragraph"/>
    <style:style style:name="P187" style:parent-style-name="Number1" style:family="paragraph"/>
    <style:style style:name="P188" style:parent-style-name="Number1" style:family="paragraph">
      <style:paragraph-properties fo:margin-left="0.3937in" fo:text-indent="-0.3937in">
        <style:tab-stops/>
      </style:paragraph-properties>
    </style:style>
    <style:style style:name="P189" style:parent-style-name="ListBullet" style:family="paragraph"/>
    <style:style style:name="P190" style:parent-style-name="ListBullet" style:family="paragraph"/>
    <style:style style:name="P191" style:parent-style-name="Normal" style:family="paragraph">
      <style:paragraph-properties fo:break-before="page"/>
    </style:style>
    <style:style style:name="P192" style:parent-style-name="Number1" style:family="paragraph"/>
    <style:style style:name="P193" style:parent-style-name="Number1" style:family="paragraph"/>
    <style:style style:name="P194" style:parent-style-name="ListBullet" style:family="paragraph"/>
    <style:style style:name="P195" style:parent-style-name="ListBullet" style:family="paragraph"/>
    <style:style style:name="P196" style:parent-style-name="Number1" style:family="paragraph"/>
    <style:style style:name="P197" style:parent-style-name="Number1" style:family="paragraph">
      <style:paragraph-properties fo:margin-left="0.3937in" fo:text-indent="-0.3937in">
        <style:tab-stops/>
      </style:paragraph-properties>
    </style:style>
    <style:style style:name="P198" style:parent-style-name="ListBullet" style:family="paragraph"/>
    <style:style style:name="P199" style:parent-style-name="ListBullet" style:family="paragraph"/>
    <style:style style:name="P200" style:parent-style-name="ListBullet" style:family="paragraph"/>
    <style:style style:name="P201" style:parent-style-name="ListBullet" style:family="paragraph"/>
    <style:style style:name="P202" style:parent-style-name="Normal" style:family="paragraph">
      <style:paragraph-properties fo:break-before="page"/>
    </style:style>
    <style:style style:name="P203" style:parent-style-name="Number1" style:family="paragraph"/>
    <style:style style:name="P204" style:parent-style-name="Number1" style:family="paragraph"/>
    <style:style style:name="P205" style:parent-style-name="Number1" style:family="paragraph"/>
    <style:style style:name="P206" style:parent-style-name="Number1" style:family="paragraph"/>
    <style:style style:name="P207" style:parent-style-name="Number1" style:family="paragraph"/>
    <style:style style:name="P208" style:parent-style-name="Number1" style:family="paragraph"/>
    <style:style style:name="P209" style:parent-style-name="Number1" style:family="paragraph">
      <style:paragraph-properties fo:margin-left="0.3937in" fo:text-indent="-0.3937in">
        <style:tab-stops/>
      </style:paragraph-properties>
    </style:style>
    <style:style style:name="P210" style:parent-style-name="Heading3" style:family="paragraph">
      <style:paragraph-properties fo:margin-left="0in">
        <style:tab-stops/>
      </style:paragraph-properties>
    </style:style>
    <style:style style:name="P211" style:parent-style-name="ListBullet" style:family="paragraph"/>
    <style:style style:name="P212" style:parent-style-name="ListBullet" style:family="paragraph"/>
    <style:style style:name="P213" style:parent-style-name="Number1" style:family="paragraph"/>
    <style:style style:name="P214" style:parent-style-name="Number1" style:family="paragraph"/>
    <style:style style:name="P215" style:parent-style-name="Number1" style:family="paragraph"/>
    <style:style style:name="P216" style:parent-style-name="Number1" style:family="paragraph">
      <style:paragraph-properties fo:margin-left="0.3937in" fo:text-indent="-0.3937in">
        <style:tab-stops/>
      </style:paragraph-properties>
    </style:style>
    <style:style style:name="P217" style:parent-style-name="ListBullet" style:family="paragraph"/>
    <style:style style:name="P218" style:parent-style-name="ListBullet" style:family="paragraph"/>
    <style:style style:name="P219" style:parent-style-name="Normal" style:family="paragraph">
      <style:paragraph-properties fo:break-before="page"/>
    </style:style>
    <style:style style:name="P220" style:parent-style-name="Number1" style:family="paragraph"/>
    <style:style style:name="P221" style:parent-style-name="Number1" style:family="paragraph"/>
    <style:style style:name="P222" style:parent-style-name="Number1" style:family="paragraph"/>
    <style:style style:name="P223" style:parent-style-name="Number1" style:family="paragraph">
      <style:paragraph-properties fo:margin-left="0.3937in" fo:text-indent="-0.3937in">
        <style:tab-stops/>
      </style:paragraph-properties>
    </style:style>
    <style:style style:name="P224" style:parent-style-name="ListBullet" style:family="paragraph"/>
    <style:style style:name="P225" style:parent-style-name="ListBullet" style:family="paragraph"/>
    <style:style style:name="P226" style:parent-style-name="Number1" style:family="paragraph"/>
    <style:style style:name="P227" style:parent-style-name="Number1" style:family="paragraph">
      <style:paragraph-properties fo:margin-left="0.3937in" fo:text-indent="-0.3937in">
        <style:tab-stops/>
      </style:paragraph-properties>
    </style:style>
    <style:style style:name="P228" style:parent-style-name="ListBullet" style:family="paragraph"/>
    <style:style style:name="P229" style:parent-style-name="AnnexHeading1" style:family="paragraph"/>
    <style:style style:name="P230" style:parent-style-name="BodyText" style:family="paragraph">
      <style:paragraph-properties fo:margin-left="0in">
        <style:tab-stops/>
      </style:paragraph-properties>
    </style:style>
    <style:style style:name="P231" style:parent-style-name="BodyText" style:family="paragraph">
      <style:paragraph-properties fo:margin-left="0in">
        <style:tab-stops/>
      </style:paragraph-properties>
    </style:style>
    <style:style style:name="P232" style:parent-style-name="BodyText" style:family="paragraph">
      <style:paragraph-properties fo:margin-left="0in">
        <style:tab-stops/>
      </style:paragraph-properties>
    </style:style>
    <style:style style:name="P233" style:parent-style-name="BodyText" style:family="paragraph">
      <style:paragraph-properties fo:margin-left="0in">
        <style:tab-stops/>
      </style:paragraph-properties>
    </style:style>
    <style:style style:name="P234" style:parent-style-name="BodyText" style:family="paragraph">
      <style:paragraph-properties fo:margin-left="0in">
        <style:tab-stops/>
      </style:paragraph-properties>
    </style:style>
    <style:style style:name="P235" style:parent-style-name="BodyText" style:family="paragraph">
      <style:paragraph-properties fo:margin-left="0in">
        <style:tab-stops/>
      </style:paragraph-properties>
    </style:style>
    <style:style style:name="P236" style:parent-style-name="BodyText" style:family="paragraph">
      <style:paragraph-properties fo:margin-left="0in">
        <style:tab-stops/>
      </style:paragraph-properties>
    </style:style>
    <style:style style:name="P237" style:parent-style-name="BodyText" style:family="paragraph">
      <style:paragraph-properties fo:margin-left="0in">
        <style:tab-stops/>
      </style:paragraph-properties>
    </style:style>
    <style:style style:name="P238" style:parent-style-name="BodyText" style:family="paragraph">
      <style:paragraph-properties fo:margin-left="0in">
        <style:tab-stops/>
      </style:paragraph-properties>
    </style:style>
    <style:style style:name="P239" style:parent-style-name="BodyText" style:family="paragraph">
      <style:paragraph-properties fo:margin-left="0in">
        <style:tab-stops/>
      </style:paragraph-properties>
    </style:style>
    <style:style style:name="P240" style:parent-style-name="BodyText" style:family="paragraph">
      <style:paragraph-properties fo:margin-left="0in">
        <style:tab-stops/>
      </style:paragraph-properties>
    </style:style>
    <style:style style:name="P241" style:parent-style-name="BodyText" style:family="paragraph">
      <style:paragraph-properties fo:margin-left="0in">
        <style:tab-stops/>
      </style:paragraph-properties>
    </style:style>
    <style:style style:name="P242" style:parent-style-name="BodyText" style:family="paragraph">
      <style:paragraph-properties fo:margin-left="0in">
        <style:tab-stops/>
      </style:paragraph-properties>
    </style:style>
    <style:style style:name="P243" style:parent-style-name="BodyText" style:family="paragraph">
      <style:paragraph-properties fo:margin-left="0in">
        <style:tab-stops/>
      </style:paragraph-properties>
    </style:style>
    <style:style style:name="P244" style:parent-style-name="BodyText" style:family="paragraph">
      <style:paragraph-properties fo:margin-left="0in">
        <style:tab-stops/>
      </style:paragraph-properties>
    </style:style>
    <style:style style:name="P245" style:parent-style-name="BodyText" style:family="paragraph">
      <style:paragraph-properties fo:margin-left="0in">
        <style:tab-stops/>
      </style:paragraph-properties>
    </style:style>
    <style:style style:name="P246" style:parent-style-name="BodyText" style:family="paragraph">
      <style:paragraph-properties fo:margin-left="0in">
        <style:tab-stops/>
      </style:paragraph-properties>
    </style:style>
    <style:style style:name="P247" style:parent-style-name="BodyText" style:family="paragraph">
      <style:paragraph-properties fo:margin-left="0in">
        <style:tab-stops/>
      </style:paragraph-properties>
    </style:style>
    <style:style style:name="P248" style:parent-style-name="BodyText" style:family="paragraph">
      <style:paragraph-properties fo:margin-left="0in">
        <style:tab-stops/>
      </style:paragraph-properties>
    </style:style>
    <style:style style:name="P249" style:parent-style-name="BodyText" style:family="paragraph">
      <style:paragraph-properties fo:margin-left="0in">
        <style:tab-stops/>
      </style:paragraph-properties>
    </style:style>
    <style:style style:name="P250" style:parent-style-name="BodyText" style:family="paragraph">
      <style:paragraph-properties fo:margin-left="0in">
        <style:tab-stops/>
      </style:paragraph-properties>
    </style:style>
    <style:style style:name="P251" style:parent-style-name="BodyText" style:family="paragraph">
      <style:paragraph-properties fo:margin-left="0in">
        <style:tab-stops/>
      </style:paragraph-properties>
    </style:style>
    <style:style style:name="P252" style:parent-style-name="BodyText" style:family="paragraph">
      <style:paragraph-properties fo:margin-left="0in">
        <style:tab-stops/>
      </style:paragraph-properties>
    </style:style>
    <style:style style:name="P253" style:parent-style-name="BodyText" style:family="paragraph">
      <style:paragraph-properties fo:margin-left="0in">
        <style:tab-stops/>
      </style:paragraph-properties>
    </style:style>
    <style:style style:name="P254" style:parent-style-name="BodyText" style:family="paragraph">
      <style:paragraph-properties fo:margin-left="0in">
        <style:tab-stops/>
      </style:paragraph-properties>
    </style:style>
    <style:style style:name="P255" style:parent-style-name="BodyText" style:family="paragraph">
      <style:paragraph-properties fo:margin-left="0in">
        <style:tab-stops/>
      </style:paragraph-properties>
    </style:style>
    <style:style style:name="P256" style:parent-style-name="BodyText" style:family="paragraph">
      <style:paragraph-properties fo:margin-left="0in">
        <style:tab-stops/>
      </style:paragraph-properties>
    </style:style>
    <style:style style:name="P257" style:parent-style-name="AnnexHeading1" style:family="paragraph"/>
    <style:style style:name="P258" style:parent-style-name="AnnexNumber1" style:family="paragraph">
      <style:paragraph-properties fo:margin-left="0.3937in" fo:text-indent="-0.3937in">
        <style:tab-stops/>
      </style:paragraph-properties>
    </style:style>
    <style:style style:name="P259" style:parent-style-name="AnnexNumber1" style:family="paragraph">
      <style:paragraph-properties fo:margin-left="0.3937in" fo:text-indent="-0.3937in">
        <style:tab-stops/>
      </style:paragraph-properties>
    </style:style>
    <style:style style:name="P260" style:parent-style-name="AnnexNumber1" style:family="paragraph">
      <style:paragraph-properties fo:margin-left="0.3937in" fo:text-indent="-0.3937in">
        <style:tab-stops/>
      </style:paragraph-properties>
    </style:style>
    <style:style style:name="P261" style:parent-style-name="AnnexNumber1" style:family="paragraph">
      <style:paragraph-properties fo:margin-left="0.3937in" fo:text-indent="-0.3937in">
        <style:tab-stops/>
      </style:paragraph-properties>
    </style:style>
    <style:style style:name="P262" style:parent-style-name="AnnexNumber1" style:family="paragraph">
      <style:paragraph-properties fo:margin-left="0.3937in" fo:text-indent="-0.3937in">
        <style:tab-stops/>
      </style:paragraph-properties>
    </style:style>
    <style:style style:name="P263" style:parent-style-name="AnnexNumber1" style:family="paragraph">
      <style:paragraph-properties fo:margin-left="0.3937in" fo:text-indent="-0.3937in">
        <style:tab-stops/>
      </style:paragraph-properties>
    </style:style>
    <style:style style:name="P264" style:parent-style-name="AnnexNumber1" style:family="paragraph">
      <style:paragraph-properties fo:margin-left="0.3937in" fo:text-indent="-0.3937in">
        <style:tab-stops/>
      </style:paragraph-properties>
    </style:style>
    <style:style style:name="P265" style:parent-style-name="AnnexNumber1" style:family="paragraph">
      <style:paragraph-properties fo:margin-left="0.3937in" fo:text-indent="-0.3937in">
        <style:tab-stops/>
      </style:paragraph-properties>
    </style:style>
    <style:style style:name="P266" style:parent-style-name="AnnexNumber1" style:family="paragraph">
      <style:paragraph-properties fo:margin-left="0.3937in" fo:text-indent="-0.3937in">
        <style:tab-stops/>
      </style:paragraph-properties>
    </style:style>
    <style:style style:name="P267" style:parent-style-name="AnnexNumber1" style:family="paragraph">
      <style:paragraph-properties fo:margin-left="0.3937in" fo:text-indent="-0.3937in">
        <style:tab-stops/>
      </style:paragraph-properties>
    </style:style>
    <style:style style:name="P268" style:parent-style-name="Normal" style:family="paragraph">
      <style:paragraph-properties fo:break-before="page"/>
    </style:style>
    <style:style style:name="P269" style:parent-style-name="AnnexHeading1" style:family="paragraph"/>
    <style:style style:name="P270" style:parent-style-name="BodyText" style:family="paragraph">
      <style:paragraph-properties fo:margin-left="0in">
        <style:tab-stops/>
      </style:paragraph-properties>
    </style:style>
    <style:style style:name="P271" style:parent-style-name="BodyText" style:family="paragraph">
      <style:paragraph-properties fo:margin-left="0in">
        <style:tab-stops/>
      </style:paragraph-properties>
    </style:style>
    <style:style style:name="P272" style:parent-style-name="BodyText" style:family="paragraph">
      <style:paragraph-properties fo:margin-left="0in">
        <style:tab-stops/>
      </style:paragraph-properties>
    </style:style>
    <style:style style:name="P273" style:parent-style-name="BodyText" style:family="paragraph">
      <style:paragraph-properties fo:margin-left="0in">
        <style:tab-stops/>
      </style:paragraph-properties>
    </style:style>
    <style:style style:name="P274" style:parent-style-name="BodyText" style:family="paragraph">
      <style:paragraph-properties fo:margin-left="0in">
        <style:tab-stops/>
      </style:paragraph-properties>
    </style:style>
    <style:style style:name="P275" style:parent-style-name="BodyText" style:family="paragraph">
      <style:paragraph-properties fo:margin-left="0in">
        <style:tab-stops/>
      </style:paragraph-properties>
    </style:style>
    <style:style style:name="P276" style:parent-style-name="BodyText" style:family="paragraph">
      <style:paragraph-properties fo:margin-left="0in">
        <style:tab-stops/>
      </style:paragraph-properties>
    </style:style>
    <style:style style:name="P277" style:parent-style-name="BodyText" style:family="paragraph">
      <style:paragraph-properties fo:margin-left="0in">
        <style:tab-stops/>
      </style:paragraph-properties>
    </style:style>
    <style:style style:name="P278" style:parent-style-name="BodyText" style:family="paragraph">
      <style:paragraph-properties fo:margin-left="0in">
        <style:tab-stops/>
      </style:paragraph-properties>
    </style:style>
    <style:style style:name="P279" style:parent-style-name="BodyText" style:family="paragraph">
      <style:paragraph-properties fo:margin-left="0in">
        <style:tab-stops/>
      </style:paragraph-properties>
    </style:style>
    <style:style style:name="P280" style:parent-style-name="Normal" style:family="paragraph">
      <style:paragraph-properties fo:break-before="page"/>
    </style:style>
    <style:style style:name="P281" style:parent-style-name="AnnexHeading1" style:family="paragraph"/>
    <style:style style:name="P282" style:parent-style-name="BodyText" style:family="paragraph">
      <style:paragraph-properties fo:margin-left="0in">
        <style:tab-stops/>
      </style:paragraph-properties>
    </style:style>
    <style:style style:name="P283" style:parent-style-name="BodyText" style:family="paragraph">
      <style:paragraph-properties fo:margin-left="0in">
        <style:tab-stops/>
      </style:paragraph-properties>
    </style:style>
    <style:style style:name="P284" style:parent-style-name="BodyText" style:family="paragraph">
      <style:paragraph-properties fo:margin-left="0in">
        <style:tab-stops/>
      </style:paragraph-properties>
    </style:style>
    <style:style style:name="P285" style:parent-style-name="BodyText" style:family="paragraph">
      <style:paragraph-properties fo:margin-left="0in">
        <style:tab-stops/>
      </style:paragraph-properties>
    </style:style>
    <style:style style:name="P286" style:parent-style-name="BodyText" style:family="paragraph">
      <style:paragraph-properties fo:margin-left="0in">
        <style:tab-stops/>
      </style:paragraph-properties>
    </style:style>
    <style:style style:name="P287" style:parent-style-name="BodyText" style:family="paragraph">
      <style:paragraph-properties fo:margin-left="0in">
        <style:tab-stops/>
      </style:paragraph-properties>
    </style:style>
    <style:style style:name="P288" style:parent-style-name="Normal" style:family="paragraph">
      <style:paragraph-properties fo:break-before="page"/>
    </style:style>
    <style:style style:name="P289" style:parent-style-name="AnnexHeading1" style:family="paragraph"/>
    <style:style style:name="P290" style:parent-style-name="BodyText" style:family="paragraph">
      <style:paragraph-properties fo:margin-left="0in">
        <style:tab-stops/>
      </style:paragraph-properties>
    </style:style>
    <style:style style:name="P291" style:parent-style-name="BodyText" style:family="paragraph">
      <style:paragraph-properties fo:margin-left="0in">
        <style:tab-stops/>
      </style:paragraph-properties>
    </style:style>
    <style:style style:name="P292" style:parent-style-name="BodyText" style:family="paragraph">
      <style:paragraph-properties fo:margin-left="0in">
        <style:tab-stops/>
      </style:paragraph-properties>
    </style:style>
    <style:style style:name="P293" style:parent-style-name="BodyText" style:family="paragraph">
      <style:paragraph-properties fo:margin-left="0in">
        <style:tab-stops/>
      </style:paragraph-properties>
    </style:style>
    <style:style style:name="P294" style:parent-style-name="BodyText" style:family="paragraph">
      <style:paragraph-properties fo:margin-left="0in">
        <style:tab-stops/>
      </style:paragraph-properties>
    </style:style>
    <style:style style:name="P295" style:parent-style-name="BodyText" style:family="paragraph">
      <style:paragraph-properties fo:margin-left="0in">
        <style:tab-stops/>
      </style:paragraph-properties>
    </style:style>
    <style:style style:name="P296" style:parent-style-name="BodyText" style:family="paragraph">
      <style:paragraph-properties fo:margin-left="0in">
        <style:tab-stops/>
      </style:paragraph-properties>
    </style:style>
    <style:style style:name="P297" style:parent-style-name="BodyText" style:family="paragraph">
      <style:paragraph-properties fo:margin-left="0in">
        <style:tab-stops/>
      </style:paragraph-properties>
    </style:style>
    <style:style style:name="P298" style:parent-style-name="BodyText" style:family="paragraph">
      <style:paragraph-properties fo:margin-left="0in">
        <style:tab-stops/>
      </style:paragraph-properties>
    </style:style>
    <style:style style:name="P299" style:parent-style-name="BodyText" style:family="paragraph">
      <style:paragraph-properties fo:margin-left="0in">
        <style:tab-stops/>
      </style:paragraph-properties>
    </style:style>
    <style:style style:name="P300" style:parent-style-name="BodyText" style:family="paragraph">
      <style:paragraph-properties fo:margin-left="0in">
        <style:tab-stops/>
      </style:paragraph-properties>
    </style:style>
    <style:style style:name="P301" style:parent-style-name="BodyText" style:family="paragraph">
      <style:paragraph-properties fo:margin-left="0in">
        <style:tab-stops/>
      </style:paragraph-properties>
    </style:style>
    <style:style style:name="P302" style:parent-style-name="Normal" style:family="paragraph">
      <style:paragraph-properties fo:break-before="page"/>
    </style:style>
    <style:style style:name="P303" style:parent-style-name="AnnexHeading1" style:family="paragraph"/>
    <style:style style:name="P304" style:parent-style-name="BodyText" style:family="paragraph">
      <style:paragraph-properties fo:margin-left="0in">
        <style:tab-stops/>
      </style:paragraph-properties>
    </style:style>
    <style:style style:name="P305" style:parent-style-name="BodyText" style:family="paragraph">
      <style:paragraph-properties fo:margin-left="0in">
        <style:tab-stops/>
      </style:paragraph-properties>
    </style:style>
    <style:style style:name="P306" style:parent-style-name="BodyText" style:family="paragraph">
      <style:paragraph-properties fo:margin-left="0in">
        <style:tab-stops/>
      </style:paragraph-properties>
    </style:style>
    <style:style style:name="P307" style:parent-style-name="BodyText" style:family="paragraph">
      <style:paragraph-properties fo:margin-left="0in">
        <style:tab-stops/>
      </style:paragraph-properties>
    </style:style>
    <style:style style:name="P308" style:parent-style-name="BodyText" style:family="paragraph">
      <style:paragraph-properties fo:margin-left="0in">
        <style:tab-stops/>
      </style:paragraph-properties>
    </style:style>
    <style:style style:name="P309" style:parent-style-name="BodyText" style:family="paragraph">
      <style:paragraph-properties fo:margin-left="0in">
        <style:tab-stops/>
      </style:paragraph-properties>
    </style:style>
    <style:style style:name="P310" style:parent-style-name="BodyText" style:family="paragraph">
      <style:paragraph-properties fo:margin-left="0in">
        <style:tab-stops/>
      </style:paragraph-properties>
    </style:style>
    <style:style style:name="P311" style:parent-style-name="AnnexHeading1" style:family="paragraph"/>
    <style:style style:name="P312" style:parent-style-name="BodyText" style:family="paragraph">
      <style:paragraph-properties fo:margin-left="0in">
        <style:tab-stops/>
      </style:paragraph-properties>
    </style:style>
    <style:style style:name="P313" style:parent-style-name="BodyText" style:family="paragraph">
      <style:paragraph-properties fo:margin-left="0in">
        <style:tab-stops/>
      </style:paragraph-properties>
    </style:style>
    <style:style style:name="P314" style:parent-style-name="BodyText" style:family="paragraph">
      <style:paragraph-properties fo:margin-left="0in">
        <style:tab-stops/>
      </style:paragraph-properties>
    </style:style>
    <style:style style:name="P315" style:parent-style-name="BodyText" style:family="paragraph">
      <style:paragraph-properties fo:margin-left="0in">
        <style:tab-stops/>
      </style:paragraph-properties>
    </style:style>
    <style:style style:name="P316" style:parent-style-name="BodyText" style:family="paragraph">
      <style:paragraph-properties fo:margin-left="0in">
        <style:tab-stops/>
      </style:paragraph-properties>
    </style:style>
    <style:style style:name="P317" style:parent-style-name="BodyText" style:family="paragraph">
      <style:paragraph-properties fo:margin-left="0in">
        <style:tab-stops/>
      </style:paragraph-properties>
    </style:style>
    <style:style style:name="P318" style:parent-style-name="BodyText" style:family="paragraph">
      <style:paragraph-properties fo:margin-left="0in">
        <style:tab-stops/>
      </style:paragraph-properties>
    </style:style>
    <style:style style:name="P319" style:parent-style-name="BodyText" style:family="paragraph">
      <style:paragraph-properties fo:margin-left="0in">
        <style:tab-stops/>
      </style:paragraph-properties>
    </style:style>
    <style:style style:name="P320" style:parent-style-name="BodyText" style:family="paragraph">
      <style:paragraph-properties fo:margin-left="0in">
        <style:tab-stops/>
      </style:paragraph-properties>
    </style:style>
    <style:style style:name="P321" style:parent-style-name="BodyText" style:family="paragraph">
      <style:paragraph-properties fo:margin-left="0in">
        <style:tab-stops/>
      </style:paragraph-properties>
    </style:style>
    <style:style style:name="P322" style:parent-style-name="BodyText" style:family="paragraph">
      <style:paragraph-properties fo:margin-left="0in">
        <style:tab-stops/>
      </style:paragraph-properties>
    </style:style>
    <style:style style:name="P323" style:parent-style-name="BodyText" style:family="paragraph">
      <style:paragraph-properties fo:margin-left="0in">
        <style:tab-stops/>
      </style:paragraph-properties>
    </style:style>
    <style:style style:name="P324" style:parent-style-name="BodyText" style:family="paragraph">
      <style:paragraph-properties fo:margin-left="0in">
        <style:tab-stops/>
      </style:paragraph-properties>
    </style:style>
    <style:style style:name="P325" style:parent-style-name="BodyText" style:family="paragraph">
      <style:paragraph-properties fo:margin-left="0in">
        <style:tab-stops/>
      </style:paragraph-properties>
    </style:style>
    <style:style style:name="P326" style:parent-style-name="BodyText" style:family="paragraph">
      <style:paragraph-properties fo:margin-left="0in">
        <style:tab-stops/>
      </style:paragraph-properties>
    </style:style>
    <style:style style:name="P327" style:parent-style-name="BodyText" style:family="paragraph">
      <style:paragraph-properties fo:margin-left="0in">
        <style:tab-stops/>
      </style:paragraph-properties>
    </style:style>
    <style:style style:name="P328" style:parent-style-name="BodyText" style:family="paragraph">
      <style:paragraph-properties fo:margin-left="0in">
        <style:tab-stops/>
      </style:paragraph-properties>
    </style:style>
    <style:style style:name="P329" style:parent-style-name="BodyText" style:family="paragraph">
      <style:paragraph-properties fo:margin-left="0in">
        <style:tab-stops/>
      </style:paragraph-properties>
    </style:style>
    <style:style style:name="P330" style:parent-style-name="BodyText" style:family="paragraph">
      <style:paragraph-properties fo:margin-left="0in">
        <style:tab-stops/>
      </style:paragraph-properties>
    </style:style>
    <style:style style:name="P331" style:parent-style-name="BodyText" style:family="paragraph">
      <style:paragraph-properties fo:margin-left="0in">
        <style:tab-stops/>
      </style:paragraph-properties>
    </style:style>
    <style:style style:name="P332" style:parent-style-name="BodyText" style:family="paragraph">
      <style:paragraph-properties fo:margin-left="0in">
        <style:tab-stops/>
      </style:paragraph-properties>
    </style:style>
    <style:style style:name="P333" style:parent-style-name="BodyText" style:family="paragraph">
      <style:paragraph-properties fo:margin-left="0in">
        <style:tab-stops/>
      </style:paragraph-properties>
    </style:style>
    <style:style style:name="P334" style:parent-style-name="BodyText" style:family="paragraph">
      <style:paragraph-properties fo:margin-left="0in">
        <style:tab-stops/>
      </style:paragraph-properties>
    </style:style>
    <style:style style:name="P335" style:parent-style-name="BodyText" style:family="paragraph">
      <style:paragraph-properties fo:margin-left="0in">
        <style:tab-stops/>
      </style:paragraph-properties>
    </style:style>
    <style:style style:name="P336" style:parent-style-name="BodyText" style:family="paragraph">
      <style:paragraph-properties fo:margin-left="0in">
        <style:tab-stops/>
      </style:paragraph-properties>
    </style:style>
    <style:style style:name="P337" style:parent-style-name="BodyText" style:family="paragraph">
      <style:paragraph-properties fo:margin-left="0in">
        <style:tab-stops/>
      </style:paragraph-properties>
    </style:style>
    <style:style style:name="P338" style:parent-style-name="BodyText" style:family="paragraph">
      <style:paragraph-properties fo:margin-left="0in">
        <style:tab-stops/>
      </style:paragraph-properties>
    </style:style>
    <style:style style:name="P339" style:parent-style-name="BodyText" style:family="paragraph">
      <style:paragraph-properties fo:margin-left="0in">
        <style:tab-stops/>
      </style:paragraph-properties>
    </style:style>
    <style:style style:name="P340" style:parent-style-name="BodyText" style:family="paragraph">
      <style:paragraph-properties fo:margin-left="0in">
        <style:tab-stops/>
      </style:paragraph-properties>
    </style:style>
    <style:style style:name="P341" style:parent-style-name="BodyText" style:family="paragraph">
      <style:paragraph-properties fo:margin-left="0in">
        <style:tab-stops/>
      </style:paragraph-properties>
    </style:style>
    <style:style style:name="P342" style:parent-style-name="BodyText" style:family="paragraph">
      <style:paragraph-properties fo:margin-left="0in">
        <style:tab-stops/>
      </style:paragraph-properties>
    </style:style>
    <style:style style:name="P343" style:parent-style-name="BodyText" style:family="paragraph">
      <style:paragraph-properties fo:margin-left="0in">
        <style:tab-stops/>
      </style:paragraph-properties>
    </style:style>
    <style:style style:name="P344" style:parent-style-name="BodyText" style:family="paragraph">
      <style:paragraph-properties fo:margin-left="0in">
        <style:tab-stops/>
      </style:paragraph-properties>
    </style:style>
    <style:style style:name="P345" style:parent-style-name="BodyText" style:family="paragraph">
      <style:paragraph-properties fo:margin-left="0in">
        <style:tab-stops/>
      </style:paragraph-properties>
    </style:style>
    <style:style style:name="P346" style:parent-style-name="AnnexHeading1" style:family="paragraph"/>
    <style:style style:name="P347" style:parent-style-name="BodyText" style:family="paragraph">
      <style:paragraph-properties fo:margin-left="0in">
        <style:tab-stops/>
      </style:paragraph-properties>
    </style:style>
    <style:style style:name="P348" style:parent-style-name="BodyText" style:family="paragraph">
      <style:paragraph-properties fo:margin-left="0in">
        <style:tab-stops/>
      </style:paragraph-properties>
    </style:style>
    <style:style style:name="P349" style:parent-style-name="BodyText" style:family="paragraph">
      <style:paragraph-properties fo:margin-left="0in">
        <style:tab-stops/>
      </style:paragraph-properties>
    </style:style>
    <style:style style:name="P350" style:parent-style-name="BodyText" style:family="paragraph">
      <style:paragraph-properties fo:margin-left="0in">
        <style:tab-stops/>
      </style:paragraph-properties>
    </style:style>
    <style:style style:name="P351" style:parent-style-name="BodyText" style:family="paragraph">
      <style:paragraph-properties fo:margin-left="0in">
        <style:tab-stops/>
      </style:paragraph-properties>
    </style:style>
    <style:style style:name="P352" style:parent-style-name="BodyText" style:family="paragraph">
      <style:paragraph-properties fo:margin-left="0in">
        <style:tab-stops/>
      </style:paragraph-properties>
    </style:style>
    <style:style style:name="P353" style:parent-style-name="BodyText" style:family="paragraph">
      <style:paragraph-properties fo:margin-left="0in">
        <style:tab-stops/>
      </style:paragraph-properties>
    </style:style>
    <style:style style:name="P354" style:parent-style-name="BodyText" style:family="paragraph">
      <style:paragraph-properties fo:margin-left="0in">
        <style:tab-stops/>
      </style:paragraph-properties>
    </style:style>
    <style:style style:name="P355" style:parent-style-name="BodyText" style:family="paragraph">
      <style:paragraph-properties fo:margin-left="0in">
        <style:tab-stops/>
      </style:paragraph-properties>
    </style:style>
    <style:style style:name="P356" style:parent-style-name="BodyText" style:family="paragraph">
      <style:paragraph-properties fo:margin-left="0in">
        <style:tab-stops/>
      </style:paragraph-properties>
    </style:style>
    <style:style style:name="P357" style:parent-style-name="BodyText" style:family="paragraph">
      <style:paragraph-properties fo:margin-left="0in">
        <style:tab-stops/>
      </style:paragraph-properties>
    </style:style>
    <style:style style:name="P358" style:parent-style-name="BodyText" style:family="paragraph">
      <style:paragraph-properties fo:margin-left="0in">
        <style:tab-stops/>
      </style:paragraph-properties>
    </style:style>
    <style:style style:name="P359" style:parent-style-name="BodyText" style:family="paragraph">
      <style:paragraph-properties fo:margin-left="0in">
        <style:tab-stops/>
      </style:paragraph-properties>
    </style:style>
    <style:style style:name="P360" style:parent-style-name="BodyText" style:family="paragraph">
      <style:paragraph-properties fo:margin-left="0in">
        <style:tab-stops/>
      </style:paragraph-properties>
    </style:style>
    <style:style style:name="P361" style:parent-style-name="BodyText" style:family="paragraph">
      <style:paragraph-properties fo:margin-left="0in">
        <style:tab-stops/>
      </style:paragraph-properties>
    </style:style>
    <style:style style:name="P362" style:parent-style-name="BodyText" style:family="paragraph">
      <style:paragraph-properties fo:margin-left="0in">
        <style:tab-stops/>
      </style:paragraph-properties>
    </style:style>
    <style:style style:name="P363" style:parent-style-name="BodyText" style:family="paragraph">
      <style:paragraph-properties fo:margin-left="0in">
        <style:tab-stops/>
      </style:paragraph-properties>
    </style:style>
    <style:style style:name="P364" style:parent-style-name="BodyText" style:family="paragraph">
      <style:paragraph-properties fo:margin-left="0in">
        <style:tab-stops/>
      </style:paragraph-properties>
    </style:style>
    <style:style style:name="P365" style:parent-style-name="BodyText" style:family="paragraph">
      <style:paragraph-properties fo:margin-left="0in">
        <style:tab-stops/>
      </style:paragraph-properties>
    </style:style>
    <style:style style:name="P366" style:parent-style-name="BodyText" style:family="paragraph">
      <style:paragraph-properties fo:margin-left="0in">
        <style:tab-stops/>
      </style:paragraph-properties>
    </style:style>
    <style:style style:name="P367" style:parent-style-name="BodyText" style:family="paragraph">
      <style:paragraph-properties fo:margin-left="0in">
        <style:tab-stops/>
      </style:paragraph-properties>
    </style:style>
    <style:style style:name="P368" style:parent-style-name="BodyText" style:family="paragraph">
      <style:paragraph-properties fo:margin-left="0in">
        <style:tab-stops/>
      </style:paragraph-properties>
    </style:style>
    <style:style style:name="P369" style:parent-style-name="BodyText" style:family="paragraph">
      <style:paragraph-properties fo:margin-left="0in">
        <style:tab-stops/>
      </style:paragraph-properties>
    </style:style>
    <style:style style:name="P370" style:parent-style-name="AnnexHeading1" style:family="paragraph"/>
    <style:style style:name="P371" style:parent-style-name="BodyText" style:family="paragraph">
      <style:paragraph-properties fo:margin-left="0in">
        <style:tab-stops/>
      </style:paragraph-properties>
    </style:style>
    <style:style style:name="P372" style:parent-style-name="BodyText" style:family="paragraph">
      <style:paragraph-properties fo:margin-left="0in">
        <style:tab-stops/>
      </style:paragraph-properties>
    </style:style>
    <style:style style:name="P373" style:parent-style-name="BodyText" style:family="paragraph">
      <style:paragraph-properties fo:margin-left="0in">
        <style:tab-stops/>
      </style:paragraph-properties>
    </style:style>
    <style:style style:name="P374" style:parent-style-name="BodyText" style:family="paragraph">
      <style:paragraph-properties fo:margin-left="0in">
        <style:tab-stops/>
      </style:paragraph-properties>
    </style:style>
    <style:style style:name="P375" style:parent-style-name="BodyText" style:family="paragraph">
      <style:paragraph-properties fo:margin-left="0in">
        <style:tab-stops/>
      </style:paragraph-properties>
    </style:style>
    <style:style style:name="P376" style:parent-style-name="BodyText" style:family="paragraph">
      <style:paragraph-properties fo:margin-left="0in">
        <style:tab-stops/>
      </style:paragraph-properties>
    </style:style>
    <style:style style:name="P377" style:parent-style-name="BodyText" style:family="paragraph">
      <style:paragraph-properties fo:margin-left="0in">
        <style:tab-stops/>
      </style:paragraph-properties>
    </style:style>
    <style:style style:name="P378" style:parent-style-name="BodyText" style:family="paragraph">
      <style:paragraph-properties fo:margin-left="0in">
        <style:tab-stops/>
      </style:paragraph-properties>
    </style:style>
    <style:style style:name="P379" style:parent-style-name="Normal" style:family="paragraph">
      <style:paragraph-properties fo:break-before="page"/>
    </style:style>
    <style:style style:name="P380" style:parent-style-name="AnnexHeading1" style:family="paragraph"/>
    <style:style style:name="P381" style:parent-style-name="BodyText" style:family="paragraph">
      <style:paragraph-properties fo:margin-left="0in">
        <style:tab-stops/>
      </style:paragraph-properties>
    </style:style>
    <style:style style:name="P382" style:parent-style-name="BodyText" style:family="paragraph">
      <style:paragraph-properties fo:margin-left="0in">
        <style:tab-stops/>
      </style:paragraph-properties>
    </style:style>
    <style:style style:name="P383" style:parent-style-name="BodyText" style:family="paragraph">
      <style:paragraph-properties fo:margin-left="0in">
        <style:tab-stops/>
      </style:paragraph-properties>
    </style:style>
    <style:style style:name="P384" style:parent-style-name="BodyText" style:family="paragraph">
      <style:paragraph-properties fo:margin-left="0in">
        <style:tab-stops/>
      </style:paragraph-properties>
    </style:style>
    <style:style style:name="P385" style:parent-style-name="BodyText" style:family="paragraph">
      <style:paragraph-properties fo:margin-left="0in">
        <style:tab-stops/>
      </style:paragraph-properties>
    </style:style>
    <style:style style:name="P386" style:parent-style-name="BodyText" style:family="paragraph">
      <style:paragraph-properties fo:margin-left="0in">
        <style:tab-stops/>
      </style:paragraph-properties>
      <style:text-properties fo:font-weight="bold" style:font-weight-asian="bold" style:font-weight-complex="bold"/>
    </style:style>
    <style:style style:name="P387" style:parent-style-name="BodyText" style:family="paragraph">
      <style:paragraph-properties fo:margin-left="0in">
        <style:tab-stops/>
      </style:paragraph-properties>
    </style:style>
    <style:style style:name="P388" style:parent-style-name="BodyText" style:family="paragraph">
      <style:paragraph-properties fo:margin-left="0in">
        <style:tab-stops/>
      </style:paragraph-properties>
    </style:style>
    <style:style style:name="P389" style:parent-style-name="BodyText" style:family="paragraph">
      <style:paragraph-properties fo:margin-left="0in">
        <style:tab-stops/>
      </style:paragraph-properties>
    </style:style>
    <style:style style:name="P390" style:parent-style-name="BodyText" style:family="paragraph">
      <style:paragraph-properties fo:margin-left="0in">
        <style:tab-stops/>
      </style:paragraph-properties>
    </style:style>
    <style:style style:name="P391" style:parent-style-name="BodyText" style:family="paragraph">
      <style:paragraph-properties fo:margin-left="0in">
        <style:tab-stops/>
      </style:paragraph-properties>
    </style:style>
    <style:style style:name="P392" style:parent-style-name="BodyText" style:family="paragraph">
      <style:paragraph-properties fo:margin-left="0in">
        <style:tab-stops/>
      </style:paragraph-properties>
    </style:style>
    <style:style style:name="P393" style:parent-style-name="BodyText" style:family="paragraph">
      <style:paragraph-properties fo:margin-left="0in">
        <style:tab-stops/>
      </style:paragraph-properties>
    </style:style>
    <style:style style:name="P394" style:parent-style-name="BodyText" style:family="paragraph">
      <style:paragraph-properties fo:margin-left="0in">
        <style:tab-stops/>
      </style:paragraph-properties>
    </style:style>
    <style:style style:name="P395" style:parent-style-name="BodyText" style:family="paragraph">
      <style:paragraph-properties fo:margin-left="0in">
        <style:tab-stops/>
      </style:paragraph-properties>
    </style:style>
    <style:style style:name="P396" style:parent-style-name="BodyText" style:family="paragraph">
      <style:paragraph-properties fo:margin-left="0in">
        <style:tab-stops/>
      </style:paragraph-properties>
    </style:style>
    <style:style style:name="P397" style:parent-style-name="BodyText" style:family="paragraph">
      <style:paragraph-properties fo:margin-left="0in">
        <style:tab-stops/>
      </style:paragraph-properties>
    </style:style>
    <style:style style:name="P398" style:parent-style-name="BodyText" style:family="paragraph">
      <style:paragraph-properties fo:margin-left="0in">
        <style:tab-stops/>
      </style:paragraph-properties>
    </style:style>
    <style:style style:name="P399" style:parent-style-name="BodyText" style:family="paragraph">
      <style:paragraph-properties fo:margin-left="0in">
        <style:tab-stops/>
      </style:paragraph-properties>
    </style:style>
    <style:style style:name="P400" style:parent-style-name="BodyText" style:family="paragraph">
      <style:paragraph-properties fo:margin-left="0in">
        <style:tab-stops/>
      </style:paragraph-properties>
    </style:style>
    <style:style style:name="P401" style:parent-style-name="BodyText" style:family="paragraph">
      <style:paragraph-properties fo:margin-left="0in">
        <style:tab-stops/>
      </style:paragraph-properties>
    </style:style>
    <style:style style:name="P402" style:parent-style-name="BodyText" style:family="paragraph">
      <style:paragraph-properties fo:margin-left="0in">
        <style:tab-stops/>
      </style:paragraph-properties>
    </style:style>
    <style:style style:name="P403" style:parent-style-name="BodyText" style:family="paragraph">
      <style:paragraph-properties fo:margin-left="0in">
        <style:tab-stops/>
      </style:paragraph-properties>
    </style:style>
    <style:style style:name="P404" style:parent-style-name="BodyText" style:family="paragraph">
      <style:paragraph-properties fo:margin-left="0in">
        <style:tab-stops/>
      </style:paragraph-properties>
    </style:style>
    <style:style style:name="P405" style:parent-style-name="BodyText" style:family="paragraph">
      <style:paragraph-properties fo:margin-left="0in">
        <style:tab-stops/>
      </style:paragraph-properties>
    </style:style>
    <style:style style:name="P406" style:parent-style-name="BodyText" style:family="paragraph">
      <style:paragraph-properties fo:margin-left="0in">
        <style:tab-stops/>
      </style:paragraph-properties>
    </style:style>
    <style:style style:name="P407" style:parent-style-name="Normal" style:family="paragraph">
      <style:paragraph-properties fo:break-before="page"/>
    </style:style>
    <style:style style:name="P408" style:parent-style-name="AnnexHeading1" style:family="paragraph"/>
    <style:style style:name="P409" style:parent-style-name="BodyText" style:family="paragraph">
      <style:paragraph-properties fo:margin-left="0in">
        <style:tab-stops/>
      </style:paragraph-properties>
    </style:style>
    <style:style style:name="P410" style:parent-style-name="BodyText" style:family="paragraph">
      <style:paragraph-properties fo:margin-left="0in">
        <style:tab-stops/>
      </style:paragraph-properties>
    </style:style>
    <style:style style:name="P411" style:parent-style-name="BodyText" style:family="paragraph">
      <style:paragraph-properties fo:margin-left="0in">
        <style:tab-stops/>
      </style:paragraph-properties>
    </style:style>
    <style:style style:name="P412" style:parent-style-name="BodyText" style:family="paragraph">
      <style:paragraph-properties fo:margin-left="0in">
        <style:tab-stops/>
      </style:paragraph-properties>
    </style:style>
    <style:style style:name="P413" style:parent-style-name="BodyText" style:family="paragraph">
      <style:paragraph-properties fo:margin-left="0in">
        <style:tab-stops/>
      </style:paragraph-properties>
    </style:style>
    <style:style style:name="P414" style:parent-style-name="BodyText" style:family="paragraph">
      <style:paragraph-properties fo:margin-left="0in">
        <style:tab-stops/>
      </style:paragraph-properties>
    </style:style>
    <style:style style:name="P415" style:parent-style-name="BodyText" style:family="paragraph">
      <style:paragraph-properties fo:margin-left="0in">
        <style:tab-stops/>
      </style:paragraph-properties>
    </style:style>
    <style:style style:name="P416" style:parent-style-name="BodyText" style:family="paragraph">
      <style:paragraph-properties fo:margin-left="0in">
        <style:tab-stops/>
      </style:paragraph-properties>
    </style:style>
    <style:style style:name="P417" style:parent-style-name="BodyText" style:family="paragraph">
      <style:paragraph-properties fo:margin-left="0in">
        <style:tab-stops/>
      </style:paragraph-properties>
    </style:style>
    <style:style style:name="P418" style:parent-style-name="BodyText" style:family="paragraph">
      <style:paragraph-properties fo:margin-left="0in">
        <style:tab-stops/>
      </style:paragraph-properties>
    </style:style>
    <style:style style:name="P419" style:parent-style-name="BodyText" style:family="paragraph">
      <style:paragraph-properties fo:margin-left="0in">
        <style:tab-stops/>
      </style:paragraph-properties>
    </style:style>
    <style:style style:name="P420" style:parent-style-name="BodyText" style:family="paragraph">
      <style:paragraph-properties fo:margin-left="0in">
        <style:tab-stops/>
      </style:paragraph-properties>
    </style:style>
    <style:style style:name="P421" style:parent-style-name="BodyText" style:family="paragraph">
      <style:paragraph-properties fo:margin-left="0in">
        <style:tab-stops/>
      </style:paragraph-properties>
    </style:style>
    <style:style style:name="P422" style:parent-style-name="BodyText" style:family="paragraph">
      <style:paragraph-properties fo:margin-left="0in">
        <style:tab-stops/>
      </style:paragraph-properties>
    </style:style>
    <style:style style:name="P423" style:parent-style-name="BodyText" style:family="paragraph">
      <style:paragraph-properties fo:margin-left="0in">
        <style:tab-stops/>
      </style:paragraph-properties>
    </style:style>
    <style:style style:name="P424" style:parent-style-name="BodyText" style:family="paragraph">
      <style:paragraph-properties fo:margin-left="0in">
        <style:tab-stops/>
      </style:paragraph-properties>
    </style:style>
    <style:style style:name="P425" style:parent-style-name="BodyText" style:family="paragraph">
      <style:paragraph-properties fo:margin-left="0in">
        <style:tab-stops/>
      </style:paragraph-properties>
    </style:style>
    <style:style style:name="P426" style:parent-style-name="BodyText" style:family="paragraph">
      <style:paragraph-properties fo:margin-left="0in">
        <style:tab-stops/>
      </style:paragraph-properties>
    </style:style>
    <style:style style:name="P427" style:parent-style-name="BodyText" style:family="paragraph">
      <style:paragraph-properties fo:margin-left="0in">
        <style:tab-stops/>
      </style:paragraph-properties>
    </style:style>
    <style:style style:name="P428" style:parent-style-name="BodyText" style:family="paragraph">
      <style:paragraph-properties fo:margin-left="0in">
        <style:tab-stops/>
      </style:paragraph-properties>
    </style:style>
    <style:style style:name="P429" style:parent-style-name="BodyText" style:family="paragraph">
      <style:paragraph-properties fo:margin-left="0in">
        <style:tab-stops/>
      </style:paragraph-properties>
    </style:style>
    <style:style style:name="P430" style:parent-style-name="BodyText" style:family="paragraph">
      <style:paragraph-properties fo:margin-left="0in">
        <style:tab-stops/>
      </style:paragraph-properties>
    </style:style>
    <style:style style:name="P431" style:parent-style-name="BodyText" style:family="paragraph">
      <style:paragraph-properties fo:margin-left="0in">
        <style:tab-stops/>
      </style:paragraph-properties>
    </style:style>
    <style:style style:name="P432" style:parent-style-name="BodyText" style:family="paragraph">
      <style:paragraph-properties fo:margin-left="0in">
        <style:tab-stops/>
      </style:paragraph-properties>
    </style:style>
    <style:style style:name="P433" style:parent-style-name="BodyText" style:family="paragraph">
      <style:paragraph-properties fo:margin-left="0in">
        <style:tab-stops/>
      </style:paragraph-properties>
    </style:style>
    <style:style style:name="P434" style:parent-style-name="BodyText" style:family="paragraph">
      <style:paragraph-properties fo:margin-left="0in">
        <style:tab-stops/>
      </style:paragraph-properties>
    </style:style>
    <style:style style:name="P435" style:parent-style-name="BodyText" style:family="paragraph">
      <style:paragraph-properties fo:margin-left="0in">
        <style:tab-stops/>
      </style:paragraph-properties>
    </style:style>
    <style:style style:name="P436" style:parent-style-name="BodyText" style:family="paragraph">
      <style:paragraph-properties fo:margin-left="0in">
        <style:tab-stops/>
      </style:paragraph-properties>
    </style:style>
    <style:style style:name="P437" style:parent-style-name="BodyText" style:family="paragraph">
      <style:paragraph-properties fo:margin-left="0in">
        <style:tab-stops/>
      </style:paragraph-properties>
    </style:style>
    <style:style style:name="P438" style:parent-style-name="BodyText" style:family="paragraph">
      <style:paragraph-properties fo:margin-left="0in">
        <style:tab-stops/>
      </style:paragraph-properties>
    </style:style>
    <style:style style:name="P439" style:parent-style-name="BodyText" style:family="paragraph">
      <style:paragraph-properties fo:margin-left="0in">
        <style:tab-stops/>
      </style:paragraph-properties>
    </style:style>
    <style:style style:name="P440" style:parent-style-name="BodyText" style:family="paragraph">
      <style:paragraph-properties fo:margin-left="0in">
        <style:tab-stops/>
      </style:paragraph-properties>
    </style:style>
    <style:style style:name="P441" style:parent-style-name="BodyText" style:family="paragraph">
      <style:paragraph-properties fo:margin-left="0in">
        <style:tab-stops/>
      </style:paragraph-properties>
    </style:style>
    <style:style style:name="P442" style:parent-style-name="BodyText" style:family="paragraph">
      <style:paragraph-properties fo:margin-left="0in">
        <style:tab-stops/>
      </style:paragraph-properties>
    </style:style>
    <style:style style:name="P443" style:parent-style-name="BodyText" style:family="paragraph">
      <style:paragraph-properties fo:margin-left="0in">
        <style:tab-stops/>
      </style:paragraph-properties>
    </style:style>
    <style:style style:name="P444" style:parent-style-name="BodyText" style:family="paragraph">
      <style:paragraph-properties fo:margin-left="0in">
        <style:tab-stops/>
      </style:paragraph-properties>
    </style:style>
    <style:style style:name="P445" style:parent-style-name="BodyText" style:family="paragraph">
      <style:paragraph-properties fo:margin-left="0in">
        <style:tab-stops/>
      </style:paragraph-properties>
    </style:style>
    <style:style style:name="P446" style:parent-style-name="BodyText" style:family="paragraph">
      <style:paragraph-properties fo:margin-left="0in">
        <style:tab-stops/>
      </style:paragraph-properties>
    </style:style>
    <style:style style:name="P447" style:parent-style-name="BodyText" style:family="paragraph">
      <style:paragraph-properties fo:margin-left="0in">
        <style:tab-stops/>
      </style:paragraph-properties>
    </style:style>
    <style:style style:name="P448" style:parent-style-name="BodyText" style:family="paragraph">
      <style:paragraph-properties fo:margin-left="0in">
        <style:tab-stops/>
      </style:paragraph-properties>
    </style:style>
    <style:style style:name="P449" style:parent-style-name="BodyText" style:family="paragraph">
      <style:paragraph-properties fo:margin-left="0in">
        <style:tab-stops/>
      </style:paragraph-properties>
    </style:style>
    <style:style style:name="P450" style:parent-style-name="BodyText" style:family="paragraph">
      <style:paragraph-properties fo:margin-left="0in">
        <style:tab-stops/>
      </style:paragraph-properties>
    </style:style>
    <style:style style:name="P451" style:parent-style-name="BodyText" style:family="paragraph">
      <style:paragraph-properties fo:margin-left="0in">
        <style:tab-stops/>
      </style:paragraph-properties>
    </style:style>
    <style:style style:name="P452" style:parent-style-name="BodyText" style:family="paragraph">
      <style:paragraph-properties fo:margin-left="0in">
        <style:tab-stops/>
      </style:paragraph-properties>
    </style:style>
    <style:style style:name="P453" style:parent-style-name="BodyText" style:family="paragraph">
      <style:paragraph-properties fo:margin-left="0in">
        <style:tab-stops/>
      </style:paragraph-properties>
    </style:style>
    <style:style style:name="P454" style:parent-style-name="BodyText" style:family="paragraph">
      <style:paragraph-properties fo:margin-left="0in">
        <style:tab-stops/>
      </style:paragraph-properties>
    </style:style>
    <style:style style:name="P455" style:parent-style-name="BodyText" style:family="paragraph">
      <style:paragraph-properties fo:margin-left="0in">
        <style:tab-stops/>
      </style:paragraph-properties>
    </style:style>
    <style:style style:name="P456" style:parent-style-name="BodyText" style:family="paragraph">
      <style:paragraph-properties fo:margin-left="0in">
        <style:tab-stops/>
      </style:paragraph-properties>
    </style:style>
    <style:style style:name="P457" style:parent-style-name="BodyText" style:family="paragraph">
      <style:paragraph-properties fo:margin-left="0in">
        <style:tab-stops/>
      </style:paragraph-properties>
    </style:style>
    <style:style style:name="P458" style:parent-style-name="BodyText" style:family="paragraph">
      <style:paragraph-properties fo:margin-left="0in">
        <style:tab-stops/>
      </style:paragraph-properties>
    </style:style>
    <style:style style:name="P459" style:parent-style-name="BodyText" style:family="paragraph">
      <style:paragraph-properties fo:margin-left="0in">
        <style:tab-stops/>
      </style:paragraph-properties>
    </style:style>
    <style:style style:name="P460" style:parent-style-name="BodyText" style:family="paragraph">
      <style:paragraph-properties fo:margin-left="0in">
        <style:tab-stops/>
      </style:paragraph-properties>
    </style:style>
    <style:style style:name="P461" style:parent-style-name="BodyText" style:family="paragraph">
      <style:paragraph-properties fo:margin-left="0in">
        <style:tab-stops/>
      </style:paragraph-properties>
    </style:style>
    <style:style style:name="P462" style:parent-style-name="BodyText" style:family="paragraph">
      <style:paragraph-properties fo:margin-left="0in">
        <style:tab-stops/>
      </style:paragraph-properties>
    </style:style>
    <style:style style:name="P463" style:parent-style-name="BodyText" style:family="paragraph">
      <style:paragraph-properties fo:margin-left="0in">
        <style:tab-stops/>
      </style:paragraph-properties>
    </style:style>
    <style:style style:name="P464" style:parent-style-name="BodyText" style:family="paragraph">
      <style:paragraph-properties fo:margin-left="0in">
        <style:tab-stops/>
      </style:paragraph-properties>
    </style:style>
    <style:style style:name="P465" style:parent-style-name="BodyText" style:family="paragraph">
      <style:paragraph-properties fo:margin-left="0in">
        <style:tab-stops/>
      </style:paragraph-properties>
    </style:style>
    <style:style style:name="P466" style:parent-style-name="BodyText" style:family="paragraph">
      <style:paragraph-properties fo:margin-left="0in">
        <style:tab-stops/>
      </style:paragraph-properties>
    </style:style>
    <style:style style:name="P467" style:parent-style-name="BodyText" style:family="paragraph">
      <style:paragraph-properties fo:margin-left="0in">
        <style:tab-stops/>
      </style:paragraph-properties>
    </style:style>
    <style:style style:name="P468" style:parent-style-name="BodyText" style:family="paragraph">
      <style:paragraph-properties fo:margin-left="0in">
        <style:tab-stops/>
      </style:paragraph-properties>
    </style:style>
    <style:style style:name="P469" style:parent-style-name="BodyText" style:family="paragraph">
      <style:paragraph-properties fo:margin-left="0in">
        <style:tab-stops/>
      </style:paragraph-properties>
    </style:style>
    <style:style style:name="P470" style:parent-style-name="BodyText" style:family="paragraph">
      <style:paragraph-properties fo:margin-left="0in">
        <style:tab-stops/>
      </style:paragraph-properties>
    </style:style>
    <style:style style:name="P471" style:parent-style-name="BodyText" style:family="paragraph">
      <style:paragraph-properties fo:margin-left="0in">
        <style:tab-stops/>
      </style:paragraph-properties>
    </style:style>
    <style:style style:name="P472" style:parent-style-name="BodyText" style:family="paragraph">
      <style:paragraph-properties fo:margin-left="0in">
        <style:tab-stops/>
      </style:paragraph-properties>
    </style:style>
    <style:style style:name="P473" style:parent-style-name="BodyText" style:family="paragraph">
      <style:paragraph-properties fo:margin-left="0in">
        <style:tab-stops/>
      </style:paragraph-properties>
    </style:style>
    <style:style style:name="P474" style:parent-style-name="BodyText" style:family="paragraph">
      <style:paragraph-properties fo:margin-left="0in">
        <style:tab-stops/>
      </style:paragraph-properties>
    </style:style>
    <style:style style:name="P475" style:parent-style-name="BodyText" style:family="paragraph">
      <style:paragraph-properties fo:margin-left="0in">
        <style:tab-stops/>
      </style:paragraph-properties>
    </style:style>
    <style:style style:name="P476" style:parent-style-name="BodyText" style:family="paragraph">
      <style:paragraph-properties fo:margin-left="0in">
        <style:tab-stops/>
      </style:paragraph-properties>
    </style:style>
    <style:style style:name="P477" style:parent-style-name="BodyText" style:family="paragraph">
      <style:paragraph-properties fo:margin-left="0in">
        <style:tab-stops/>
      </style:paragraph-properties>
    </style:style>
    <style:style style:name="P478" style:parent-style-name="BodyText" style:family="paragraph">
      <style:paragraph-properties fo:margin-left="0in">
        <style:tab-stops/>
      </style:paragraph-properties>
    </style:style>
    <style:style style:name="P479" style:parent-style-name="BodyText" style:family="paragraph">
      <style:paragraph-properties fo:margin-left="0in">
        <style:tab-stops/>
      </style:paragraph-properties>
    </style:style>
    <style:style style:name="P480" style:parent-style-name="BodyText" style:family="paragraph">
      <style:paragraph-properties fo:margin-left="0in">
        <style:tab-stops/>
      </style:paragraph-properties>
    </style:style>
    <style:style style:name="P481" style:parent-style-name="BodyText" style:family="paragraph">
      <style:paragraph-properties fo:margin-left="0in">
        <style:tab-stops/>
      </style:paragraph-properties>
    </style:style>
    <style:style style:name="P482" style:parent-style-name="BodyText" style:family="paragraph">
      <style:paragraph-properties fo:margin-left="0in">
        <style:tab-stops/>
      </style:paragraph-properties>
    </style:style>
    <style:style style:name="P483" style:parent-style-name="BodyText" style:family="paragraph">
      <style:paragraph-properties fo:margin-left="0in">
        <style:tab-stops/>
      </style:paragraph-properties>
    </style:style>
    <style:style style:name="P484" style:parent-style-name="BodyText" style:family="paragraph">
      <style:paragraph-properties fo:margin-left="0in">
        <style:tab-stops/>
      </style:paragraph-properties>
    </style:style>
    <style:style style:name="P485" style:parent-style-name="BodyText" style:family="paragraph">
      <style:paragraph-properties fo:margin-left="0in">
        <style:tab-stops/>
      </style:paragraph-properties>
    </style:style>
    <style:style style:name="P486" style:parent-style-name="BodyText" style:family="paragraph">
      <style:paragraph-properties fo:margin-left="0in">
        <style:tab-stops/>
      </style:paragraph-properties>
    </style:style>
    <style:style style:name="P487" style:parent-style-name="BodyText" style:family="paragraph">
      <style:paragraph-properties fo:margin-left="0in">
        <style:tab-stops/>
      </style:paragraph-properties>
    </style:style>
    <style:style style:name="P488" style:parent-style-name="BodyText" style:family="paragraph">
      <style:paragraph-properties fo:margin-left="0in">
        <style:tab-stops/>
      </style:paragraph-properties>
    </style:style>
    <style:style style:name="P489" style:parent-style-name="BodyText" style:family="paragraph">
      <style:paragraph-properties fo:margin-left="0in">
        <style:tab-stops/>
      </style:paragraph-properties>
    </style:style>
    <style:style style:name="P490" style:parent-style-name="AnnexHeading1" style:family="paragraph"/>
    <style:style style:name="P491" style:parent-style-name="BodyText" style:family="paragraph">
      <style:paragraph-properties fo:margin-left="0in">
        <style:tab-stops/>
      </style:paragraph-properties>
    </style:style>
    <style:style style:name="P492" style:parent-style-name="BodyText" style:family="paragraph">
      <style:paragraph-properties fo:margin-left="0in">
        <style:tab-stops/>
      </style:paragraph-properties>
    </style:style>
    <style:style style:name="P493" style:parent-style-name="BodyText" style:family="paragraph">
      <style:paragraph-properties fo:margin-left="0in">
        <style:tab-stops/>
      </style:paragraph-properties>
    </style:style>
    <style:style style:name="P494" style:parent-style-name="BodyText" style:family="paragraph">
      <style:paragraph-properties fo:margin-left="0in">
        <style:tab-stops/>
      </style:paragraph-properties>
    </style:style>
    <style:style style:name="P495" style:parent-style-name="BodyText" style:family="paragraph">
      <style:paragraph-properties fo:margin-left="0in">
        <style:tab-stops/>
      </style:paragraph-properties>
    </style:style>
    <style:style style:name="P496" style:parent-style-name="Normal" style:family="paragraph">
      <style:paragraph-properties fo:break-before="page"/>
    </style:style>
    <style:style style:name="P497" style:parent-style-name="AnnexHeading1" style:family="paragraph"/>
    <style:style style:name="P498" style:parent-style-name="BodyText" style:family="paragraph">
      <style:paragraph-properties fo:margin-left="0in">
        <style:tab-stops/>
      </style:paragraph-properties>
    </style:style>
    <style:style style:name="P499" style:parent-style-name="BodyText" style:family="paragraph">
      <style:paragraph-properties fo:margin-left="0in">
        <style:tab-stops/>
      </style:paragraph-properties>
    </style:style>
    <style:style style:name="P500" style:parent-style-name="BodyText" style:family="paragraph">
      <style:paragraph-properties fo:margin-left="0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title text:fixed="false">User feedback on proposals for removing questions from the National Travel Survey</text:title></text:p>
            <text:p text:style-name="P8"><text:subject text:fixed="false"/></text:p>
          </table:table-cell>
        </table:table-row>
        <table:table-row table:style-name="TableRow9">
          <table:table-cell table:style-name="TableCell10">
            <text:p text:style-name="P11"><text:bookmark-start text:name="Start"/><text:bookmark-start text:name="CoverPageText"/><text:bookmark-end text:name="Start"/>May 2018</text:p>
          </table:table-cell>
        </table:table-row>
      </table:table>
      <text:p text:style-name="BodyText"><text:bookmark-end text:name="CoverPageText"/></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he Department for Transport has actively considered<text:s/>the needs of blind and partially sighted people in accessing this document. The text will be made available in full on the Department’s website. The text may be freely downloaded and translated by individuals or organisations for conversion into other accessible formats. If you have other needs in this regard please contact the Department.<text:s/></text:p>
      <text:p text:style-name="P25"/>
      <text:p text:style-name="P26">Department for Transport<text:line-break/>Great Minster House<text:line-break/>33 Horseferry Road<text:line-break/>London SW1P 4DR<text:line-break/>Telephone 0300 330 3000<text:line-break/>Website<text:s/><text:a xlink:href="file:///C:/Data/WORD97/TEMPLATE/DFT/www.gov.uk/dft" office:target-frame-name="_top" xlink:show="replace"><text:span text:style-name="Hyperlink">www.gov.uk/dft</text:span></text:a><text:line-break/>General enquiries:<text:s/><text:a xlink:href="https://forms.dft.gov.uk" office:target-frame-name="_top" xlink:show="replace"><text:span text:style-name="Hyperlink">https://forms.dft.gov.uk</text:span></text:a></text:p>
      <text:p text:style-name="P27"/>
      <text:p text:style-name="P28"><text:span text:style-name="T29"><draw:frame draw:style-name="a1" draw:name="Picture 8" text:anchor-type="as-char" svg:x="0in" svg:y="0in" svg:width="0.72491in" svg:height="0.28557in" style:rel-width="scale" style:rel-height="scale"><draw:image xlink:href="media/image2.png" xlink:type="simple" xlink:show="embed" xlink:actuate="onLoad"/><svg:title/><svg:desc>ogl-symbol-41px-retina-black</svg:desc></draw:frame></text:span></text:p>
      <text:p text:style-name="P30">© Crown copyright 2017</text:p>
      <text:p text:style-name="P31">Copyright in the typographical arrangement rests with the Crown.</text:p>
      <text:p text:style-name="P32"/>
      <text:p text:style-name="P33">You may re-use this information (not<text:s/>including logos or third-party material) free of charge in any format or medium, under the terms of the Open Government Licence. To view this licence, visit<text:s/><text:a xlink:href="http://www.nationalarchives.gov.uk/doc/open-government-licence/version/3/" office:target-frame-name="_top" xlink:show="replace"><text:span text:style-name="Hyperlink">http://w</text:span><text:span text:style-name="Hyperlink">ww.nationalarchives.gov.uk/doc/open-government-licence/version/3/</text:span></text:a><text:s text:c="3"/>or write to the Information Policy Team, The National Archives, Kew, London TW9 4DU, or e-mail:<text:s/><text:a xlink:href="mailto:psi@nationalarchives.gsi.gov.uk" office:target-frame-name="_top" xlink:show="replace"><text:span text:style-name="Hyperlink">psi@nationalarchives.gsi.gov.uk</text:span></text:a></text:p>
      <text:p text:style-name="P34"/>
      <text:p text:style-name="P35">Where we have identified any third-party copyright information you will need to obtain permission from the copyright holders concerned.</text:p>
      <text:soft-page-break/>
      <text:p text:style-name="P36">Contents</text:p>
      <text:table-of-content text:name="_TOC18">
        <text:table-of-content-source text:outline-level="2" text:use-outline-level="true" text:use-index-marks="false" text:use-index-source-styles="tru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index-source-styles text:outline-level="1">
            <text:index-source-style text:style-name="Heading1nonumber"/>
            <text:index-source-style text:style-name="AnnexHeading1"/>
          </text:index-source-styles>
        </text:table-of-content-source>
        <text:index-body>
          <text:p text:style-name="P37">1.<text:span text:style-name="T38"><text:tab/></text:span>Summary<text:tab/>5</text:p>
          <text:p text:style-name="P39">2.<text:span text:style-name="T40"><text:tab/></text:span>How to send us feedback<text:tab/>6</text:p>
          <text:p text:style-name="TOC2">Freedom of Information<text:tab/>6</text:p>
          <text:p text:style-name="P41">3.<text:span text:style-name="T42"><text:tab/></text:span>Introduction<text:tab/>7</text:p>
          <text:p text:style-name="P43">4.<text:span text:style-name="T44"><text:tab/></text:span>The proposals<text:tab/>9</text:p>
          <text:p text:style-name="P45">A.<text:span text:style-name="T46"><text:tab/></text:span>Online shopping<text:tab/>9</text:p>
          <text:p text:style-name="P47">B.<text:span text:style-name="T48"><text:tab/></text:span>Children's travel to school<text:tab/>9</text:p>
          <text:p text:style-name="P49">C.<text:span text:style-name="T50"><text:tab/></text:span>Special transport services<text:tab/>10</text:p>
          <text:p text:style-name="P51">D.<text:span text:style-name="T52"><text:tab/></text:span>Cycling<text:tab/>10</text:p>
          <text:p text:style-name="P53">E.<text:span text:style-name="T54"><text:tab/></text:span>Not learning to drive<text:tab/>11</text:p>
          <text:p text:style-name="P55">F.<text:span text:style-name="T56"><text:tab/></text:span>Car clubs<text:tab/>11</text:p>
          <text:p text:style-name="P57">G.<text:span text:style-name="T58"><text:tab/></text:span>Theory and practical tests<text:tab/>12</text:p>
          <text:p text:style-name="P59">H.<text:span text:style-name="T60"><text:tab/></text:span>Internet use<text:tab/>13</text:p>
          <text:p text:style-name="P61">I.<text:span text:style-name="T62"><text:tab/></text:span>Transport-related barriers to work<text:tab/>13</text:p>
          <text:p text:style-name="P63">J.<text:span text:style-name="T64"><text:tab/></text:span>Travelling to work<text:tab/>14</text:p>
          <text:p text:style-name="P65">K.<text:span text:style-name="T66"><text:tab/></text:span>Road accidents<text:tab/>15</text:p>
          <text:p text:style-name="P67">L.<text:span text:style-name="T68"><text:tab/></text:span>Parking<text:tab/>15</text:p>
          <text:p text:style-name="P69">M.<text:span text:style-name="T70"><text:tab/></text:span>Car SatNav systems<text:tab/>16</text:p>
          <text:p text:style-name="P71">N.<text:span text:style-name="T72"><text:tab/></text:span>Other questions<text:tab/>16</text:p>
          <text:p text:style-name="P73">Annex A: Online shopping questions<text:tab/>17</text:p>
          <text:p text:style-name="P74">Annex B: Children's travel to school questions<text:tab/>21</text:p>
          <text:p text:style-name="P75">Annex C: Special<text:s/>Transport Services<text:tab/>22</text:p>
          <text:p text:style-name="P76">Annex D: Cycling<text:tab/>24</text:p>
          <text:p text:style-name="P77">Annex E: Reasons for not learning to drive<text:tab/>25</text:p>
          <text:p text:style-name="P78">Annex F: Car clubs<text:tab/>27</text:p>
          <text:p text:style-name="P79">Annex G: Theory and practical driving tests<text:tab/>28</text:p>
          <text:p text:style-name="P80">Annex H: Internet use questions<text:tab/>30</text:p>
          <text:p text:style-name="P81">Annex I: Transport-related barriers to work<text:tab/>33</text:p>
          <text:p text:style-name="P82">Annex J: Travelling to work<text:tab/>34</text:p>
          <text:p text:style-name="P83">Annex K: Road accidents<text:tab/>37</text:p>
          <text:soft-page-break/>
          <text:p text:style-name="P84">Annex L: Parking<text:tab/>43</text:p>
          <text:p text:style-name="P85">Annex M: Car satnav systems<text:tab/>44</text:p>
        </text:index-body>
      </text:table-of-content>
      <text:h text:style-name="P86" text:outline-level="1"><text:bookmark-start text:name="_Toc513124451"/><text:bookmark-start text:name="_Toc391285909"/><text:soft-page-break/>Summary<text:bookmark-end text:name="_Toc513124451"/></text:h>
      <text:list text:style-name="LFO33" text:continue-numbering="true">
        <text:list-item>
          <text:list>
            <text:list-item>
              <text:p text:style-name="P87">The National Travel Survey (NTS) is a world leading, gold standard diary-based travel survey. To continue to remain so, the Department for Transport are<text:s/>undertaking work to change the survey in some fundamental ways since it was started 50 years ago including:</text:p>
            </text:list-item>
          </text:list>
        </text:list-item>
      </text:list>
      <text:list text:style-name="DFT_Bullets" text:continue-numbering="true">
        <text:list-item>
          <text:p text:style-name="P88">Developing new methods for capturing travel information to replace the existing paper diary</text:p>
        </text:list-item>
        <text:list-item>
          <text:p text:style-name="P89">Testing the impact of changes to the incentive structure of the survey</text:p>
        </text:list-item>
        <text:list-item>
          <text:p text:style-name="P90">Changing the advance letter sent to respondents increase response rates</text:p>
        </text:list-item>
        <text:list-item>
          <text:p text:style-name="P91">Numerous methodological changes to improve data quality, such as collecting short walks data on the first day of the respondent travel diary, rather than the last day.</text:p>
        </text:list-item>
        <text:list-item>
          <text:p text:style-name="P92">Bringing survey materials into line with the General Data Protection Regulation</text:p>
        </text:list-item>
        <text:list-item>
          <text:p text:style-name="P93">Ensuring that questions in the survey are relevant and take account of developing travel trends and travel technologies.</text:p>
        </text:list-item>
      </text:list>
      <text:list text:style-name="LFO33" text:continue-numbering="true">
        <text:list-item>
          <text:list>
            <text:list-item>
              <text:p text:style-name="P94">We want to take the opportunity in 2018 to address the<text:s/>last point above by asking for user feedback on 14 proposals to remove, alternate or change some questions in the NTS. A full review of the questionnaire has not been carried out since 2013, although changes (mainly adding new questions) have occurred in the intervening years.</text:p>
            </text:list-item>
            <text:list-item>
              <text:p text:style-name="P95">If the questionnaire is viewed by respondents as too long, or they think it is outdated in the types of questions asked, this will have an impact on both the quality of the data returned and the respondent burden.</text:p>
            </text:list-item>
            <text:list-item>
              <text:p text:style-name="P96">Ultimately, without<text:s/>addressing the length of the existing questionnaire, we are limited in the questions that we can add to provide evidence for new or developing policy areas.</text:p>
            </text:list-item>
          </text:list>
        </text:list-item>
      </text:list>
      <text:h text:style-name="Heading1" text:outline-level="1"><text:bookmark-start text:name="_Toc513124452"/><text:soft-page-break/>How to send us feedback<text:bookmark-end text:name="_Toc513124452"/></text:h>
      <text:list text:style-name="LFO33" text:continue-numbering="true">
        <text:list-item>
          <text:list>
            <text:list-item>
              <text:p text:style-name="P97">We will take feedback on each of<text:s/>the proposals below from Thursday 10<text:s/>May 2018<text:s/>until Friday 31<text:s/>May 2018. Please ensure that your response reaches us before the closing date. If you would like alternative formats (Braille, audio CD, etc), please contact<text:s/><text:a xlink:href="mailto:national.travelsurvey@dft.gsi.gov.uk" office:target-frame-name="_top" xlink:show="replace"><text:span text:style-name="Hyperlink">national.travelsurve</text:span><text:span text:style-name="Hyperlink">y@dft.gsi.gov.uk</text:span></text:a>.</text:p>
            </text:list-item>
          </text:list>
        </text:list-item>
      </text:list>
      <text:p text:style-name="P98">Please reply online at:<text:s/><text:a xlink:href="http://www.smartsurvey.co.uk/s/NTS_UserFeedback" office:target-frame-name="_top" xlink:show="replace"><text:span text:style-name="Hyperlink">http://www.smartsurvey.co.uk/s/NTS_UserFeedback</text:span></text:a><text:s/>If this is not possible you may email responses to national.travelsurvey@dft.gsi.gov.uk.<text:s/></text:p>
      <text:p text:style-name="P99">Hard copy can be posted to:<text:s/></text:p>
      <text:p text:style-name="BodyText">Matthew Slocombe,</text:p>
      <text:p text:style-name="BodyText">Department for Transport,</text:p>
      <text:p text:style-name="BodyText">National Travel Survey,</text:p>
      <text:p text:style-name="BodyText">2/13, Great Minster House</text:p>
      <text:p text:style-name="BodyText">33 Horseferry Road</text:p>
      <text:p text:style-name="BodyText">London SW1P 4DR<text:s/></text:p>
      <text:list text:style-name="LFO33" text:continue-numbering="true">
        <text:list-item>
          <text:list>
            <text:list-item>
              <text:p text:style-name="P100">When responding, please state whether you are responding as an individual or representing the views of an organisation. If responding on behalf of a larger organisation, please make it clear who<text:s/>the organisation represents and, where applicable, how the views of members were assembled.<text:s/></text:p>
            </text:list-item>
          </text:list>
        </text:list-item>
      </text:list>
      <text:h text:style-name="P101" text:outline-level="2"><text:bookmark-start text:name="_Toc513124453"/>Freedom of Information<text:bookmark-end text:name="_Toc513124453"/><text:s/></text:h>
      <text:list text:style-name="LFO33" text:continue-numbering="true">
        <text:list-item>
          <text:list>
            <text:list-item>
              <text:p text:style-name="P102">Responses to this request for feedback, including personal information, may be subject to publication or disclosure in accordance with the<text:s/>Freedom of Information Act 2000 (FOIA) or the Environmental Information Regulations 2004.<text:s/></text:p>
            </text:list-item>
            <text:list-item>
              <text:p text:style-name="P103">If you want information that you provide to be treated as confidential, please be aware that, under the FOIA, there is a statutory Code of Practice with which public authorities must comply and which deals, amongst other things, with obligations of confidence.</text:p>
            </text:list-item>
            <text:list-item>
              <text:p text:style-name="P104">In view of this it would be helpful if you could explain to us why you regard the information you have provided as confidential. If we receive a request for disclosure of the information, we will take full account of your explanation, but we cannot give an assurance that confidentiality can be maintained in all circumstances. An automatic confidentiality disclaimer generated by your IT system will not, of itself, be regarded as binding on the Department.<text:s/></text:p>
            </text:list-item>
            <text:list-item>
              <text:p text:style-name="P105">The Department will process your personal data in accordance with the Data Protection Act (DPA) and in the majority of circumstances this will mean that your personal data will not be disclosed to third parties.<text:s/></text:p>
            </text:list-item>
          </text:list>
        </text:list-item>
      </text:list>
      <text:h text:style-name="Heading1" text:outline-level="1"><text:bookmark-start text:name="_Toc513124454"/><text:soft-page-break/>Introduction<text:bookmark-end text:name="_Toc513124454"/></text:h>
      <text:list text:style-name="LFO33" text:continue-numbering="true">
        <text:list-item>
          <text:list>
            <text:list-item>
              <text:p text:style-name="P106">The purpose of this request for feedback is to seek your views on 14 proposals to remove, alternate or change questions in the National Travel Survey (NTS) questionnaire in preparation for survey year 2019 and years after that.</text:p>
            </text:list-item>
            <text:list-item>
              <text:p text:style-name="P107">We would value your feedback on the proposed changes to understand any concerns or challenges before we make a decision on implementing them.</text:p>
            </text:list-item>
            <text:list-item>
              <text:p text:style-name="P108">The proposals suggest changes to the household, individual and vehicle questionnaires. There are no proposed changes to the diary element of the NTS.</text:p>
            </text:list-item>
            <text:list-item>
              <text:p text:style-name="P109">We think we are now at the limit of the number of questions we can reasonably ask in the survey, given the response time. In 2016 the placement interview of the NTS took about 48 minutes<text:span text:style-name="FootnoteReference"><text:note text:note-class="footnote" text:id="_ftn0"><text:note-citation>1</text:note-citation><text:note-body><text:p text:style-name="FootnoteText"><text:s/>https://www.gov.uk/government/uploads/system/uploads/attachment_data/file/632910/nts-technical-report-2016.pdf</text:p></text:note-body></text:note></text:span>, varying by the number of people in the household.</text:p>
            </text:list-item>
            <text:list-item>
              <text:p text:style-name="P110">As a result, the Department is now looking to remove some questions from the survey. We are doing this for two reasons. Firstly, to ensure that we are only asking questions in the survey that are relevant for users and secondly to reduce the burden on respondents.</text:p>
            </text:list-item>
            <text:list-item>
              <text:p text:style-name="P111">Without removing some questions (and thus freeing up questionnaire space), we will not be able to add new questions to meet user<text:s/>need in developing areas of interest for transport, or we risk the survey becoming too long with the potential for the quality of responses being affected.<text:s/></text:p>
            </text:list-item>
            <text:list-item>
              <text:p text:style-name="P112">We are currently developing a panel survey of NTS respondents that will enable us to run ad hoc surveys through the year and get results back in a timely fashion. Our intention is to make use of this panel survey to ask one-off questions on specific transport issues, rather than having them in the main NTS survey every year.</text:p>
            </text:list-item>
            <text:list-item>
              <text:p text:style-name="P113">We propose three ways to reduce the length of the questionnaire:</text:p>
            </text:list-item>
          </text:list>
        </text:list-item>
      </text:list>
      <text:list text:style-name="DFT_Bullets" text:continue-numbering="true">
        <text:list-item>
          <text:p text:style-name="P114">By removing questions completely (although these questions could be asked on the panel survey as described above).</text:p>
        </text:list-item>
        <text:list-item>
          <text:p text:style-name="P115">By keeping questions the same, but reducing the frequency of them. Usually this would be by alternating<text:s/>questions in either odd or even years.</text:p>
        </text:list-item>
        <text:list-item>
          <text:p text:style-name="P116">By reducing the scope of questions.</text:p>
        </text:list-item>
      </text:list>
      <text:list text:style-name="LFO33" text:continue-numbering="true">
        <text:list-item>
          <text:list>
            <text:list-item>
              <text:p text:style-name="P117">In thinking about which questions to remove, change or alternate we have considered the following:</text:p>
            </text:list-item>
          </text:list>
        </text:list-item>
      </text:list>
      <text:list text:style-name="DFT_Bullets" text:continue-numbering="true">
        <text:list-item>
          <text:p text:style-name="P118"><text:span text:style-name="Bold">How often do we get asked for analyses of the questions?</text:span><text:s/>For some of the questions listed we have never been asked for analysis of them. Of course, this does not mean they are not, or have never been, used but requests to the NTS team are a good way of judging the overall need for a question. If a question or<text:s/><text:soft-page-break/>questions has been used occasionally this might justify their continued inclusion in the survey.</text:p>
        </text:list-item>
        <text:list-item>
          <text:p text:style-name="P119"><text:span text:style-name="Bold">What are the overall trends in the data?</text:span><text:s/>Some trends move very slowly and having data for alternate years, rather than every year, might be sufficient.</text:p>
        </text:list-item>
        <text:list-item>
          <text:p text:style-name="P120"><text:span text:style-name="Bold">What is the sample size for the q</text:span><text:span text:style-name="Bold">uestion?</text:span><text:s/>Some of the questions proposed for change here have very small sample sizes. For example, the number of survey responses to the question of whether a child was injured in a road accident in the last 12 months is around 40 per year. The reliability<text:s/>of that estimate is not materially improved by asking the question every year rather than every other year.</text:p>
        </text:list-item>
      </text:list>
      <text:list text:style-name="LFO33" text:continue-numbering="true">
        <text:list-item>
          <text:list>
            <text:list-item>
              <text:p text:style-name="P121">We would like users to give their views on the proposals that are of interest to them, including whether they agree or disagree with them, and if disagreeing what use(s) the respondent makes of the data derived from the questions.</text:p>
            </text:list-item>
            <text:list-item>
              <text:p text:style-name="P122">The specific questions related to each proposal are given in the Annex in an abbreviated form. To make these questions more readable, the Annex does not include detailed interviewer instructions or details of routing from other questions. However, respondents who want more detail can refer to the full questionnaire published alongside this document at:<text:s/></text:p>
            </text:list-item>
            <text:list-item>
              <text:p text:style-name="P123">Respondents can provide responses via this survey form here:<text:s/><text:a xlink:href="http://www.smartsurvey.co.uk/s/NTS_UserFeedback" office:target-frame-name="_top" xlink:show="replace"><text:span text:style-name="Hyperlink">http://www.smartsurvey.co.uk/s/NTS_UserFeedback</text:span></text:a></text:p>
            </text:list-item>
          </text:list>
        </text:list-item>
      </text:list>
      <text:p text:style-name="ListBullet"/>
      <text:h text:style-name="Heading1" text:outline-level="1"><text:bookmark-start text:name="_Toc513124455"/><text:soft-page-break/>The proposals<text:bookmark-end text:name="_Toc513124455"/></text:h>
      <text:h text:style-name="Heading2" text:outline-level="2"><text:bookmark-start text:name="_Toc513124456"/>A.<text:tab/>Online shopping<text:bookmark-end text:name="_Toc513124456"/></text:h>
      <text:list text:style-name="LFO33" text:continue-numbering="true">
        <text:list-item>
          <text:list>
            <text:list-item>
              <text:p text:style-name="P124">The relevant questions are listed in Annex A.</text:p>
            </text:list-item>
            <text:list-item>
              <text:p text:style-name="P125"><text:span text:style-name="Bold">We propose to ask these questions in alternate years (either odd or even years)</text:span></text:p>
            </text:list-item>
            <text:list-item>
              <text:p text:style-name="P126">The prevalence of online shopping now means that there is a slowing down in the take up for many types of<text:s/>online shopping, reflected in the figures published in table NTS0806 here: https://www.gov.uk/government/uploads/system/uploads/attachment_data/file/550494/nts0806.xls</text:p>
            </text:list-item>
            <text:list-item>
              <text:p text:style-name="P127">We don't feel there is an established user need to maintain these questions in every year although the impact of online shopping on travel patterns continues to be of interest to users of the data.</text:p>
            </text:list-item>
          </text:list>
        </text:list-item>
      </text:list>
      <text:p text:style-name="P128"/>
      <text:h text:style-name="Heading3" text:outline-level="3">Question A: online shopping</text:h>
      <text:list text:style-name="DFT_Bullets" text:continue-numbering="true">
        <text:list-item>
          <text:p text:style-name="P129">Do you agree or disagree with our proposal to ask these questions in alternate years?</text:p>
        </text:list-item>
        <text:list-item>
          <text:p text:style-name="P130">If you disagree, please give reasons why, if possible stating the use that you make of the results from these questions which means biennial data would not be sufficient</text:p>
        </text:list-item>
      </text:list>
      <text:p text:style-name="P131"/>
      <text:h text:style-name="Heading2" text:outline-level="2"><text:bookmark-start text:name="_Toc513124457"/><text:bookmark-end text:name="_Toc391285909"/>B.<text:tab/>Children's travel to school<text:bookmark-end text:name="_Toc513124457"/></text:h>
      <text:list text:style-name="LFO33" text:continue-numbering="true">
        <text:list-item>
          <text:list>
            <text:list-item>
              <text:p text:style-name="P132">The relevant questions are listed in Annex B.</text:p>
            </text:list-item>
            <text:list-item>
              <text:p text:style-name="P133"><text:span text:style-name="Bold">We propose removing these questions fro</text:span><text:span text:style-name="Bold">m the survey.</text:span></text:p>
            </text:list-item>
            <text:list-item>
              <text:p text:style-name="P134">We haven't identified a need for ongoing monitoring of these questions using the NTS. Responses to these questions might be better collected on an ad hoc basis using the NTS Panel Survey or another survey vehicle.</text:p>
            </text:list-item>
          </text:list>
        </text:list-item>
      </text:list>
      <text:p text:style-name="P135"/>
      <text:h text:style-name="Heading3" text:outline-level="3">Question B: children's<text:s/>travel to school</text:h>
      <text:list text:style-name="DFT_Bullets" text:continue-numbering="true">
        <text:list-item>
          <text:p text:style-name="P136">Do you agree or disagree with our proposal to remove these questions?</text:p>
        </text:list-item>
        <text:list-item>
          <text:p text:style-name="P137">If you disagree, please give reasons why, if possible stating the use that you make of the results from these questions</text:p>
        </text:list-item>
      </text:list>
      <text:p text:style-name="P138"/>
      <text:h text:style-name="Heading2" text:outline-level="2"><text:bookmark-start text:name="_Toc513124458"/>C.<text:tab/>Special transport services<text:bookmark-end text:name="_Toc513124458"/></text:h>
      <text:list text:style-name="LFO33" text:continue-numbering="true">
        <text:list-item>
          <text:list>
            <text:list-item>
              <text:p text:style-name="P139">The relevant questions are listed in Annex D. They are asked in even years only.</text:p>
            </text:list-item>
            <text:list-item>
              <text:p text:style-name="P140"><text:span text:style-name="Bold">We propose removing these questions from the survey.</text:span></text:p>
            </text:list-item>
            <text:list-item>
              <text:p text:style-name="P141">We haven't identified a user need for ongoing monitoring of responses to these questions although we recognise there may be benefit in understanding the prevalence and use of these services.</text:p>
            </text:list-item>
            <text:list-item>
              <text:p text:style-name="P142">However, the questions are currently pitched at too high a level to get meaningful information, particularly on the use of the services that could cover a wide range of frequencies of use from someone using them once a year to someone using them 5 times a week.</text:p>
            </text:list-item>
            <text:list-item>
              <text:p text:style-name="P143">A more detailed set of information on use of these services might be better collected on an ad hoc basis using the NTS Panel Survey or other panel survey. A further alternative might be to note trips<text:s/>made using some of these services in the diary.</text:p>
            </text:list-item>
          </text:list>
        </text:list-item>
      </text:list>
      <text:p text:style-name="P144"/>
      <text:h text:style-name="Heading3" text:outline-level="3">Question C: special transport services</text:h>
      <text:list text:style-name="DFT_Bullets" text:continue-numbering="true">
        <text:list-item>
          <text:p text:style-name="P145">Do you agree or disagree with our proposal to remove these questions?</text:p>
        </text:list-item>
        <text:list-item>
          <text:p text:style-name="P146">If you disagree, please give reasons why, if possible stating the use that you make of the results from these questions</text:p>
        </text:list-item>
      </text:list>
      <text:p text:style-name="Normal"/>
      <text:h text:style-name="Heading2" text:outline-level="2"><text:bookmark-start text:name="_Toc513124459"/>D.<text:tab/>Cycling<text:bookmark-end text:name="_Toc513124459"/></text:h>
      <text:list text:style-name="LFO33" text:continue-numbering="true">
        <text:list-item>
          <text:list>
            <text:list-item>
              <text:p text:style-name="P147">The relevant questions are listed in Annex E.</text:p>
            </text:list-item>
            <text:list-item>
              <text:p text:style-name="P148"><text:span text:style-name="Bold">We propose removing these questions from the survey.</text:span></text:p>
            </text:list-item>
            <text:list-item>
              <text:p text:style-name="P149">The proportion of people in the survey who use a bicycle owned by someone else is around 1% each year. As a result, there<text:s/>is limited information to be gained by further asking whether the bicycle is owned by someone in the house or not.</text:p>
            </text:list-item>
            <text:list-item>
              <text:p text:style-name="P150">We also recognise that while the question on cycle routes is of general interest, it is too broad to be of use to estimate the amount of cycling on those routes.</text:p>
            </text:list-item>
          </text:list>
        </text:list-item>
      </text:list>
      <text:p text:style-name="P151"/>
      <text:h text:style-name="Heading3" text:outline-level="3">Question D: cycling</text:h>
      <text:list text:style-name="DFT_Bullets" text:continue-numbering="true">
        <text:list-item>
          <text:p text:style-name="P152">Do you agree or disagree with our proposal to remove these questions?</text:p>
        </text:list-item>
        <text:list-item>
          <text:p text:style-name="P153">If you disagree, please give reasons why, if possible stating the use that you make of the results from these questions</text:p>
        </text:list-item>
      </text:list>
      <text:p text:style-name="P154"/>
      <text:h text:style-name="Heading2" text:outline-level="2"><text:bookmark-start text:name="_Toc513124460"/>E.<text:tab/>Not learning to<text:s/>drive<text:bookmark-end text:name="_Toc513124460"/></text:h>
      <text:list text:style-name="LFO33" text:continue-numbering="true">
        <text:list-item>
          <text:list>
            <text:list-item>
              <text:p text:style-name="P155">The relevant questions are listed in Annex F.</text:p>
            </text:list-item>
            <text:list-item>
              <text:p text:style-name="P156"><text:span text:style-name="Bold">We propose to ask these questions in alternate years (either odd or even years)</text:span></text:p>
            </text:list-item>
            <text:list-item>
              <text:p text:style-name="P157">We see benefit in retaining these questions in alternate years, particularly when the responses can be linked with the modes<text:s/>of travel of respondents.</text:p>
            </text:list-item>
          </text:list>
        </text:list-item>
      </text:list>
      <text:p text:style-name="P158"/>
      <text:h text:style-name="Heading3" text:outline-level="3">Question E: not learning how to drive</text:h>
      <text:list text:style-name="DFT_Bullets" text:continue-numbering="true">
        <text:list-item>
          <text:p text:style-name="P159">Do you agree or disagree with our proposal to ask these questions in alternate years?</text:p>
        </text:list-item>
        <text:list-item>
          <text:p text:style-name="P160">If you disagree, please give reasons why, if possible stating the use that you make of the results from<text:s/>these questions which means biennial data would not be sufficient.</text:p>
        </text:list-item>
      </text:list>
      <text:p text:style-name="P161"/>
      <text:h text:style-name="Heading2" text:outline-level="2"><text:bookmark-start text:name="_Toc513124461"/>F.<text:tab/>Car clubs<text:bookmark-end text:name="_Toc513124461"/></text:h>
      <text:list text:style-name="LFO33" text:continue-numbering="true">
        <text:list-item>
          <text:list>
            <text:list-item>
              <text:p text:style-name="P162">The relevant questions are listed in Annex G.</text:p>
            </text:list-item>
            <text:list-item>
              <text:p text:style-name="P163"><text:span text:style-name="Bold">We propose removing these questions from the survey.</text:span></text:p>
            </text:list-item>
            <text:list-item>
              <text:p text:style-name="P164">We feel that it will be important to track the growth of car clubs, although<text:s/>in the four years that the question has been running, approximately only 50 people per year have said that they are members of a car club. So far, this is too few to undertake any detailed analysis so we propose we use a panel survey in the future.</text:p>
            </text:list-item>
          </text:list>
        </text:list-item>
      </text:list>
      <text:p text:style-name="P165"/>
      <text:h text:style-name="Heading3" text:outline-level="3">Question F: car clubs</text:h>
      <text:list text:style-name="DFT_Bullets" text:continue-numbering="true">
        <text:list-item>
          <text:p text:style-name="P166">Do you agree or disagree with our proposal to ask these questions in alternate years?</text:p>
        </text:list-item>
        <text:list-item>
          <text:p text:style-name="P167">If you disagree, please give reasons why, if possible stating the use that you make of the results from these questions</text:p>
        </text:list-item>
      </text:list>
      <text:p text:style-name="Normal"/>
      <text:p text:style-name="P168"/>
      <text:h text:style-name="Heading2" text:outline-level="2"><text:bookmark-start text:name="_Toc513124462"/>G.<text:tab/>Theory and practical tests<text:bookmark-end text:name="_Toc513124462"/></text:h>
      <text:list text:style-name="LFO33" text:continue-numbering="true">
        <text:list-item>
          <text:list>
            <text:list-item>
              <text:p text:style-name="P169">The relevant questions are listed in Annex H.</text:p>
            </text:list-item>
            <text:list-item>
              <text:p text:style-name="P170"><text:span text:style-name="Bold">We propose removing these questions from the survey.</text:span></text:p>
            </text:list-item>
            <text:list-item>
              <text:p text:style-name="P171">This is a substantial block of questions that we have asked for three years. However, the number of survey respondents (fewer than 200 people responding they<text:s/>have taken the theory test, and fewer than 50 saying they have taken the practical test each year) limits the amount of detailed analysis that is possible, and significantly detailed analysis of these questions will not be possible for many years.</text:p>
            </text:list-item>
            <text:list-item>
              <text:p text:style-name="P172">As a result we do not feel there is a strong enough user need to retain these questions.</text:p>
            </text:list-item>
          </text:list>
        </text:list-item>
      </text:list>
      <text:p text:style-name="P173"/>
      <text:h text:style-name="Heading3" text:outline-level="3">Question G: theory and practical tests</text:h>
      <text:list text:style-name="DFT_Bullets" text:continue-numbering="true">
        <text:list-item>
          <text:p text:style-name="P174">Do you agree or disagree with our proposal to remove these questions?</text:p>
        </text:list-item>
        <text:list-item>
          <text:p text:style-name="P175">If you disagree, please give reasons why, if possible stating the<text:s/>use that you make of the results from these questions.</text:p>
        </text:list-item>
      </text:list>
      <text:p text:style-name="P176"/>
      <text:h text:style-name="Heading2" text:outline-level="2"><text:bookmark-start text:name="_Toc513124463"/>H.<text:tab/>Internet use<text:bookmark-end text:name="_Toc513124463"/></text:h>
      <text:list text:style-name="LFO33" text:continue-numbering="true">
        <text:list-item>
          <text:list>
            <text:list-item>
              <text:p text:style-name="P177">The relevant questions are listed in Annex I.</text:p>
            </text:list-item>
            <text:list-item>
              <text:p text:style-name="P178"><text:span text:style-name="Bold">We propose to change this block of questions.</text:span></text:p>
            </text:list-item>
            <text:list-item>
              <text:p text:style-name="P179">This is a substantial block of questions that we believe should be streamlined. We recognise the importance of understanding whether or how people use online or app-based services for travel, for example whether it be pre-travel routing, on-the-go direction finding, or by purchasing travel tickets, and how this affects travel decisions people make.</text:p>
            </text:list-item>
            <text:list-item>
              <text:p text:style-name="P180">However, as a pre-cursor to this, we need to understand whether people can access the internet or not, but it is this set of questions we are looking to streamline. The main point is whether a respondent can access the internet or not - where and how often they access the internet might be less relevant.</text:p>
            </text:list-item>
          </text:list>
        </text:list-item>
      </text:list>
      <text:p text:style-name="P181"/>
      <text:h text:style-name="Heading3" text:outline-level="3">Question H: internet use</text:h>
      <text:list text:style-name="DFT_Bullets" text:continue-numbering="true">
        <text:list-item>
          <text:p text:style-name="P182">Do you agree with our proposal to remove these questions and replace them with a more streamlined section on internet usage? Or would you prefer the questions to be kept the same?</text:p>
        </text:list-item>
        <text:list-item>
          <text:p text:style-name="P183">If you would prefer the questions kept the same, please give reasons why, if possible stating the use that you make of the questions</text:p>
        </text:list-item>
      </text:list>
      <text:p text:style-name="P184"/>
      <text:h text:style-name="Heading2" text:outline-level="2"><text:bookmark-start text:name="_Toc513124464"/>I.<text:tab/>Transport-related barriers to work<text:bookmark-end text:name="_Toc513124464"/></text:h>
      <text:list text:style-name="LFO33" text:continue-numbering="true">
        <text:list-item>
          <text:list>
            <text:list-item>
              <text:p text:style-name="P185">The relevant questions are listed in Annex J.</text:p>
            </text:list-item>
            <text:list-item>
              <text:p text:style-name="P186"><text:span text:style-name="Bold">We propose to move these questions</text:span><text:span text:style-name="Bold"><text:s/>to alternate years (either odd or even years)</text:span></text:p>
            </text:list-item>
            <text:list-item>
              <text:p text:style-name="P187">A number of other questions on the ease or difficulty of travel are asked in alternate years, an approach we intend to take with this set of questions.</text:p>
            </text:list-item>
          </text:list>
        </text:list-item>
      </text:list>
      <text:p text:style-name="P188"/>
      <text:h text:style-name="Heading3" text:outline-level="3">Question I: transport-related barriers to work</text:h>
      <text:list text:style-name="DFT_Bullets" text:continue-numbering="true">
        <text:list-item>
          <text:p text:style-name="P189">Do you agree or disagree with our proposal to ask these questions in alternate years?</text:p>
        </text:list-item>
        <text:list-item>
          <text:p text:style-name="P190">If you disagree, please give reasons why, if possible stating the use that you make of the results from these questions which means biennial data would not be sufficient.<text:s/></text:p>
        </text:list-item>
      </text:list>
      <text:p text:style-name="P191"/>
      <text:h text:style-name="Heading2" text:outline-level="2"><text:bookmark-start text:name="_Toc513124465"/>J.<text:tab/>Travelling to work<text:bookmark-end text:name="_Toc513124465"/></text:h>
      <text:list text:style-name="LFO33" text:continue-numbering="true">
        <text:list-item>
          <text:list>
            <text:list-item>
              <text:p text:style-name="P192">The relevant questions are listed in Annex K.</text:p>
            </text:list-item>
            <text:list-item>
              <text:p text:style-name="P193"><text:span text:style-name="Bold">We propose to do the following for this block of questions:</text:span></text:p>
            </text:list-item>
          </text:list>
        </text:list-item>
      </text:list>
      <text:list text:style-name="DFT_Bullets" text:continue-numbering="true">
        <text:list-item>
          <text:p text:style-name="P194"><text:span text:style-name="Bold">We propose to ask the questions on cycling to work in alternate years (either odd or even years)</text:span></text:p>
        </text:list-item>
        <text:list-item>
          <text:p text:style-name="P195"><text:span text:style-name="Bold">We propose removing the questions on<text:s/></text:span><text:span text:style-name="Bold">driving to work from the survey.</text:span></text:p>
        </text:list-item>
      </text:list>
      <text:list text:style-name="LFO33" text:continue-numbering="true">
        <text:list-item>
          <text:list>
            <text:list-item>
              <text:p text:style-name="P196">There is an interest in walking and cycling so we propose to retain these questions. We haven't identified a strong user need for the remaining questions on travelling to work by car. The question on road types would appear<text:s/>to be too broad to derive much meaningful information. This, and the other driving questions, we could pick up on an ad hoc basis via another survey method.</text:p>
            </text:list-item>
          </text:list>
        </text:list-item>
      </text:list>
      <text:p text:style-name="P197"/>
      <text:h text:style-name="Heading3" text:outline-level="3">Question J: travelling to work</text:h>
      <text:list text:style-name="DFT_Bullets" text:continue-numbering="true">
        <text:list-item>
          <text:p text:style-name="P198">Do you agree or disagree with our proposals to ask the walking and<text:s/>cycling questions in alternate years</text:p>
        </text:list-item>
        <text:list-item>
          <text:p text:style-name="P199">If you disagree, please give reasons why, if possible stating the use that you make of the results from these questions which means biennial data would not be sufficient.</text:p>
        </text:list-item>
        <text:list-item>
          <text:p text:style-name="P200">Do you agree or disagree with our proposals to<text:s/>remove the questions on driving to work?</text:p>
        </text:list-item>
        <text:list-item>
          <text:p text:style-name="P201">If you disagree, please give reasons why, if possible stating the use that you make of the results from these questions</text:p>
        </text:list-item>
      </text:list>
      <text:p text:style-name="P202"/>
      <text:h text:style-name="Heading2" text:outline-level="2"><text:bookmark-start text:name="_Toc513124466"/>K.<text:tab/>Road accidents<text:bookmark-end text:name="_Toc513124466"/></text:h>
      <text:list text:style-name="LFO33" text:continue-numbering="true">
        <text:list-item>
          <text:list>
            <text:list-item>
              <text:p text:style-name="P203">The relevant questions are listed in Annex L.</text:p>
            </text:list-item>
            <text:list-item>
              <text:p text:style-name="P204"><text:span text:style-name="Bold">We propose to move these quest</text:span><text:span text:style-name="Bold">ions to alternate years (either odd or even years)</text:span></text:p>
            </text:list-item>
            <text:list-item>
              <text:p text:style-name="P205">The road accident questions are used as a way of measuring underreporting of the reported road casualties. The results are outlined on page 22 here:<text:s/><text:a xlink:href="https://www.gov.uk/government/uploads/system/uploads/attachment_data/file/648081/rrcgb2016-01.pdf" office:target-frame-name="_top" xlink:show="replace"><text:span text:style-name="Hyperlink">https://www.gov.uk/government/uploads/system/uploads/attachment_data/file/648081/rrcgb2016-01.pdf</text:span></text:a></text:p>
            </text:list-item>
            <text:list-item>
              <text:p text:style-name="P206">There are a relatively small number of people in the survey each year who report a road accident in<text:s/>the last year (around 400 people per year for injury accidents and around 800 per year for non-injury accidents, and significantly fewer children) and this prevents very detailed analysis of the results. Survey years are often grouped together to increase<text:s/>the sample size.</text:p>
            </text:list-item>
            <text:list-item>
              <text:p text:style-name="P207">This is a significant block of questions of a sensitive nature to respondents, especially the section on accidents involving children. We want user views to determine whether the trade-off for a relatively small amount of increased accuracy by having yearly data is worth the respondent burden in completing this block of questions.</text:p>
            </text:list-item>
            <text:list-item>
              <text:p text:style-name="P208">It might also be that these questions might be better asked in a completely different survey although currently we are not proposing this.</text:p>
            </text:list-item>
          </text:list>
        </text:list-item>
      </text:list>
      <text:p text:style-name="P209"/>
      <text:h text:style-name="P210" text:outline-level="3">Question K: road accidents</text:h>
      <text:list text:style-name="DFT_Bullets" text:continue-numbering="true">
        <text:list-item>
          <text:p text:style-name="P211">Do you agree or disagree with our proposal to ask these questions in alternate years?</text:p>
        </text:list-item>
        <text:list-item>
          <text:p text:style-name="P212">If you disagree, please give reasons why, if possible stating the use that you make of the results from these questions which means biennial data would not be sufficient.</text:p>
        </text:list-item>
      </text:list>
      <text:h text:style-name="Heading2" text:outline-level="2"><text:bookmark-start text:name="_Toc513124467"/>L.<text:tab/>Parking<text:bookmark-end text:name="_Toc513124467"/></text:h>
      <text:list text:style-name="LFO33" text:continue-numbering="true">
        <text:list-item>
          <text:list>
            <text:list-item>
              <text:p text:style-name="P213">The relevant questions are listed in Annex M.</text:p>
            </text:list-item>
            <text:list-item>
              <text:p text:style-name="P214"><text:span text:style-name="Bold">We propose removing these questions from the survey.</text:span></text:p>
            </text:list-item>
            <text:list-item>
              <text:p text:style-name="P215">We have not identified a long-term user need for these questions</text:p>
            </text:list-item>
          </text:list>
        </text:list-item>
      </text:list>
      <text:p text:style-name="P216"/>
      <text:h text:style-name="Heading3" text:outline-level="3">Question L: parking</text:h>
      <text:list text:style-name="DFT_Bullets" text:continue-numbering="true">
        <text:list-item>
          <text:p text:style-name="P217">Do you agree or disagree with our proposal to remove<text:s/>these questions?</text:p>
        </text:list-item>
        <text:list-item>
          <text:p text:style-name="P218">If you disagree, please give reasons why, if possible stating the use that you make of the results from these questions</text:p>
        </text:list-item>
      </text:list>
      <text:p text:style-name="P219"/>
      <text:h text:style-name="Heading2" text:outline-level="2"><text:bookmark-start text:name="_Toc513124468"/>M.<text:tab/>Car SatNav systems<text:bookmark-end text:name="_Toc513124468"/></text:h>
      <text:list text:style-name="LFO33" text:continue-numbering="true">
        <text:list-item>
          <text:list>
            <text:list-item>
              <text:p text:style-name="P220">The relevant question is listed in Annex N.</text:p>
            </text:list-item>
            <text:list-item>
              <text:p text:style-name="P221"><text:span text:style-name="Bold">We propose removing these questions from the survey.</text:span></text:p>
            </text:list-item>
            <text:list-item>
              <text:p text:style-name="P222">We have not identified a long-term user need for this question.</text:p>
            </text:list-item>
          </text:list>
        </text:list-item>
      </text:list>
      <text:p text:style-name="P223"/>
      <text:h text:style-name="Heading3" text:outline-level="3">Question M: car SatNav systems</text:h>
      <text:list text:style-name="DFT_Bullets" text:continue-numbering="true">
        <text:list-item>
          <text:p text:style-name="P224">Do you agree or disagree with our proposal to remove this question?</text:p>
        </text:list-item>
        <text:list-item>
          <text:p text:style-name="P225">If you disagree, please give reasons why, if possible stating the use that you make of the<text:s/>questions</text:p>
        </text:list-item>
      </text:list>
      <text:p text:style-name="ListBullet"/>
      <text:h text:style-name="Heading2" text:outline-level="2"><text:bookmark-start text:name="_Toc513124469"/>N.<text:tab/>Other questions<text:bookmark-end text:name="_Toc513124469"/></text:h>
      <text:list text:style-name="LFO33" text:continue-numbering="true">
        <text:list-item>
          <text:list>
            <text:list-item>
              <text:p text:style-name="P226">We will be making some decisions on the questions listed in the proposals above in order to reduce the length of the survey. However, we are interested in any other views users might have about questions that could be removed,<text:s/>alternated or change.</text:p>
            </text:list-item>
          </text:list>
        </text:list-item>
      </text:list>
      <text:p text:style-name="P227"/>
      <text:h text:style-name="Heading3" text:outline-level="3">Question N: other questions</text:h>
      <text:list text:style-name="DFT_Bullets" text:continue-numbering="true">
        <text:list-item>
          <text:p text:style-name="P228">Do you have any other views on questions in the survey we might remove, alternate or change?</text:p>
        </text:list-item>
      </text:list>
      <text:p text:style-name="ListBullet"/>
      <text:list text:style-name="LFO12" text:continue-numbering="true">
        <text:list-item>
          <text:p text:style-name="P229"><text:bookmark-start text:name="_Toc513124470"/><text:soft-page-break/>Online shopping questions<text:bookmark-end text:name="_Toc513124470"/></text:p>
        </text:list-item>
      </text:list>
      <text:p text:style-name="Normal"/>
      <text:p text:style-name="P230"><text:span text:style-name="Italic">Questions asked of all households</text:span></text:p>
      <text:p text:style-name="P231"><text:span text:style-name="Bold">Variable: Order</text:span></text:p>
      <text:p text:style-name="P232">Nowadays, do you/does anyone in<text:s/>your household ever order any of these things online, over the phone or by post? Do not include letters, milk, newspapers or magazines</text:p>
      <text:p text:style-name="BodyText">1.<text:tab/>Food and drink</text:p>
      <text:p text:style-name="BodyText">2.<text:tab/>Takeaway meals</text:p>
      <text:p text:style-name="BodyText">3.<text:tab/>Clothes or footwear</text:p>
      <text:p text:style-name="BodyText">4.<text:tab/>Books/CDs/DVDs/software</text:p>
      <text:p text:style-name="BodyText">5.<text:tab/>Furniture</text:p>
      <text:p text:style-name="BodyText">6.<text:tab/>Soft furnishings/bedding</text:p>
      <text:p text:style-name="BodyText">7.<text:tab/>Electrical appliances or items (e.g. computer/fridge/TV/kettle)</text:p>
      <text:p text:style-name="BodyText">8.<text:tab/>Holiday/travel tickets</text:p>
      <text:p text:style-name="BodyText">9.<text:tab/>Any other tickets (not for travel)</text:p>
      <text:p text:style-name="BodyText">10.<text:tab/>Plants/bulbs/flowers/seeds</text:p>
      <text:p text:style-name="BodyText">11.<text:tab/>Health goods and toiletries</text:p>
      <text:p text:style-name="BodyText">12.<text:tab/>DIY/garden equipment</text:p>
      <text:p text:style-name="BodyText">96.<text:tab/>Anything else</text:p>
      <text:p text:style-name="BodyText">97.<text:tab/>(None of<text:s/>these)</text:p>
      <text:p text:style-name="BodyText"/>
      <text:p text:style-name="P233"><text:span text:style-name="Italic">Asked if respondent orders goods online, over the phone or by post</text:span></text:p>
      <text:p text:style-name="P234"><text:span text:style-name="Bold">Variable: Deliv</text:span></text:p>
      <text:p text:style-name="P235">Can you tell me how often [you have/your household has] any of these things delivered, which have been ordered online, over the phone or by post?<text:s/></text:p>
      <text:p text:style-name="BodyText">1.<text:tab/>3 or more times<text:s/>a week</text:p>
      <text:p text:style-name="BodyText">2.<text:tab/>Once or twice a week</text:p>
      <text:p text:style-name="BodyText">3.<text:tab/>Less than that but more than twice a month</text:p>
      <text:p text:style-name="BodyText">4.<text:tab/>Once or twice a month</text:p>
      <text:p text:style-name="BodyText">5.<text:tab/>Less than that but more than twice a year</text:p>
      <text:p text:style-name="BodyText">6.<text:tab/>Once or twice a year</text:p>
      <text:p text:style-name="BodyText">7.<text:tab/>Less than once a year</text:p>
      <text:p text:style-name="BodyText"/>
      <text:p text:style-name="P236"><text:span text:style-name="Italic">Asked of all households</text:span></text:p>
      <text:p text:style-name="P237"><text:span text:style-name="Bold">Variable: FdShp <text:s text:c="2"/></text:span></text:p>
      <text:p text:style-name="P238">Now some<text:s/>questions about food shopping. How does your household usually do its main food shopping?</text:p>
      <text:p text:style-name="BodyText">1.<text:tab/>Go to shops/market in person</text:p>
      <text:p text:style-name="BodyText">2.<text:tab/>Someone outside of the household goes to shops for me (e.g friend, relative, carer)<text:s/></text:p>
      <text:p text:style-name="BodyText">3.<text:tab/>Order online for home delivery</text:p>
      <text:p text:style-name="BodyText">4.<text:tab/>Order by<text:s/>phone for home delivery <text:s text:c="2"/></text:p>
      <text:p text:style-name="BodyText">5.<text:tab/>Order by post for home delivery<text:s/></text:p>
      <text:p text:style-name="BodyText">96.<text:s/><text:tab/>Other<text:s/></text:p>
      <text:p text:style-name="BodyText"/>
      <text:p text:style-name="P239"><text:span text:style-name="Bold">Variable: FdFreq<text:s/></text:span></text:p>
      <text:p text:style-name="P240">And how often nowadays does the main food shopper for the household go to a shop to buy food or drink for the home? Do not include going to buy lunch or a<text:s/>takeaway.</text:p>
      <text:p text:style-name="BodyText">1.<text:tab/>3 or more times a week</text:p>
      <text:p text:style-name="BodyText">2.<text:tab/>Once or twice a week</text:p>
      <text:p text:style-name="BodyText">3.<text:tab/>Less than that but more than twice a month</text:p>
      <text:p text:style-name="BodyText">4.<text:tab/>Once or twice a month</text:p>
      <text:p text:style-name="BodyText">5.<text:tab/>Less than that but more than twice a year</text:p>
      <text:p text:style-name="BodyText">6.<text:tab/>Once or twice a year</text:p>
      <text:p text:style-name="BodyText">7.<text:tab/>Less than that or never</text:p>
      <text:p text:style-name="BodyText"/>
      <text:p text:style-name="P241"><text:span text:style-name="Italic">Asked if respondent does foo</text:span><text:span text:style-name="Italic">d shopping in person</text:span></text:p>
      <text:p text:style-name="P242"><text:span text:style-name="Bold">Variable: TravSh <text:s text:c="4"/></text:span></text:p>
      <text:p text:style-name="P243">How does the main food shopper usually travel when doing the main food shopping?</text:p>
      <text:p text:style-name="BodyText">1.<text:tab/>Underground, metro, light rail, tram</text:p>
      <text:p text:style-name="BodyText">2.<text:tab/>Train</text:p>
      <text:p text:style-name="BodyText">3.<text:tab/>Bus, minibus or coach</text:p>
      <text:p text:style-name="BodyText">4.<text:tab/>Motorcycle, scooter or moped</text:p>
      <text:p text:style-name="BodyText">5.<text:tab/>Car or van</text:p>
      <text:p text:style-name="BodyText">6.<text:tab/>Taxi/minicab</text:p>
      <text:p text:style-name="BodyText">7.<text:tab/>Bicycle</text:p>
      <text:p text:style-name="BodyText">8.<text:tab/>On foot</text:p>
      <text:p text:style-name="BodyText">9.<text:tab/>Does shopping online/shopping delivered</text:p>
      <text:p text:style-name="BodyText">97.<text:tab/>Other (please specify)</text:p>
      <text:p text:style-name="BodyText"/>
      <text:p text:style-name="P244"><text:span text:style-name="Italic">Asked if other mode of travelling to do shopping</text:span></text:p>
      <text:p text:style-name="P245"><text:span text:style-name="Bold">Variable: XTravSh <text:s/></text:span></text:p>
      <text:p text:style-name="BodyText">[Another answer specified]</text:p>
      <text:p text:style-name="BodyText"/>
      <text:p text:style-name="P246"><text:span text:style-name="Italic">Asked if main food shopper usually travels on foot</text:span></text:p>
      <text:p text:style-name="P247"><text:span text:style-name="Bold">Va</text:span><text:span text:style-name="Bold">riable: TrShFo</text:span></text:p>
      <text:p text:style-name="P248">What are the reasons the main food shopper walks when doing the food shopping?<text:s/></text:p>
      <text:p text:style-name="BodyText">1.<text:tab/>It is quick</text:p>
      <text:p text:style-name="BodyText">2.<text:tab/>It is cheap / the cheapest way / free</text:p>
      <text:p text:style-name="BodyText">3.<text:tab/>It is the most convenient way</text:p>
      <text:p text:style-name="BodyText">4.<text:tab/>Enjoys walking</text:p>
      <text:p text:style-name="BodyText">5.<text:tab/>To keep fit / exercise<text:s/></text:p>
      <text:p text:style-name="BodyText">6.<text:tab/>There is a choice of routes / can take routes which couldn’t otherwise be taken</text:p>
      <text:p text:style-name="BodyText">7.<text:tab/>It’s better for the environment / reduces CO2 emissions</text:p>
      <text:p text:style-name="BodyText">8.<text:tab/>Flexibility / freedom / no waiting around</text:p>
      <text:p text:style-name="BodyText">9.<text:tab/>Don’t own / have access to a car</text:p>
      <text:p text:style-name="BodyText">10.<text:tab/>No parking available</text:p>
      <text:p text:style-name="BodyText">11.<text:tab/>Can’t cycle to destination</text:p>
      <text:p text:style-name="BodyText">12.<text:tab/>Public transport services don’t meet needs</text:p>
      <text:p text:style-name="BodyText">13.<text:tab/>No particular reason</text:p>
      <text:p text:style-name="BodyText">97.<text:tab/>Other (please specify)</text:p>
      <text:p text:style-name="BodyText"/>
      <text:p text:style-name="P249"><text:span text:style-name="Italic">Asked if other reason why usually travels by foot</text:span></text:p>
      <text:p text:style-name="P250"><text:span text:style-name="Bold">Variable: TrShFoO</text:span></text:p>
      <text:p text:style-name="BodyText">[Another answer specified]</text:p>
      <text:p text:style-name="BodyText"/>
      <text:p text:style-name="P251"><text:span text:style-name="Italic">Asked if main food shopper usually travels by bicycle</text:span></text:p>
      <text:p text:style-name="P252"><text:span text:style-name="Bold">Variable:<text:s/></text:span><text:span text:style-name="Bold">TrShBi</text:span></text:p>
      <text:p text:style-name="P253">What are the reasons the main food shopper cycles when doing the food shopping?<text:s/></text:p>
      <text:p text:style-name="BodyText">1.<text:tab/>It is quick</text:p>
      <text:p text:style-name="BodyText">2.<text:tab/>It is cheap / the cheapest way / free</text:p>
      <text:p text:style-name="BodyText">3.<text:tab/>It is the most convenient way</text:p>
      <text:p text:style-name="BodyText">4.<text:tab/>It is easy to park / lock up<text:tab/></text:p>
      <text:p text:style-name="BodyText">5.<text:tab/>Enjoys cycling</text:p>
      <text:soft-page-break/>
      <text:p text:style-name="BodyText">6.<text:tab/>To keep fit / exercise<text:s/></text:p>
      <text:p text:style-name="BodyText">7.<text:tab/>There is a choice of routes/can take routes which couldn’t otherwise be taken</text:p>
      <text:p text:style-name="BodyText">8.<text:tab/>It’s better for the environment / reduces CO2 emissions</text:p>
      <text:p text:style-name="BodyText">9.<text:tab/>Flexibility / freedom / no waiting around</text:p>
      <text:p text:style-name="BodyText">10.<text:tab/>Don’t own / have access to a car</text:p>
      <text:p text:style-name="BodyText">11.<text:tab/>No parking available</text:p>
      <text:p text:style-name="BodyText">12.<text:tab/>Can’t<text:s/>walk to destination</text:p>
      <text:p text:style-name="BodyText">13.<text:tab/>Public transport services don’t meet needs</text:p>
      <text:p text:style-name="BodyText">14.<text:tab/>No particular reason</text:p>
      <text:p text:style-name="BodyText">97.<text:tab/>Other (Please specify)</text:p>
      <text:p text:style-name="BodyText"/>
      <text:p text:style-name="P254"><text:span text:style-name="Italic">Asked if other reason why usually travels by bicycle</text:span></text:p>
      <text:p text:style-name="P255"><text:span text:style-name="Bold">Variable: TrShBiO</text:span></text:p>
      <text:p text:style-name="BodyText">[Another answer specified]</text:p>
      <text:p text:style-name="P256"/>
      <text:list text:style-name="LFO12" text:continue-numbering="true">
        <text:list-item>
          <text:p text:style-name="P257"><text:bookmark-start text:name="_Toc513124471"/><text:soft-page-break/>Children's travel to school<text:s/>questions<text:bookmark-end text:name="_Toc513124471"/></text:p>
        </text:list-item>
      </text:list>
      <text:p text:style-name="P258"><text:span text:style-name="Italic">Asked of children aged 5-13</text:span></text:p>
      <text:p text:style-name="P259"><text:span text:style-name="Bold">Variable: Roads</text:span></text:p>
      <text:p text:style-name="P260">Is [the child] ever allowed to cross roads without being accompanied by an adult?<text:s/></text:p>
      <text:p text:style-name="P261">1.<text:tab/>Yes, (almost) always</text:p>
      <text:p text:style-name="P262">2.<text:tab/>Yes, sometimes/depends</text:p>
      <text:p text:style-name="P263">3.<text:tab/>No, never</text:p>
      <text:p text:style-name="P264"/>
      <text:p text:style-name="P265"><text:span text:style-name="Bold">Variable: MainRd</text:span></text:p>
      <text:p text:style-name="P266">And is [the child] allowed to cross main roads or only minor roads?</text:p>
      <text:p text:style-name="P267">1.<text:tab/>Main roads</text:p>
      <text:p text:style-name="BodyText">2.<text:tab/>Only minor roads</text:p>
      <text:p text:style-name="P268"/>
      <text:list text:style-name="LFO12" text:continue-numbering="true">
        <text:list-item>
          <text:p text:style-name="P269"><text:bookmark-start text:name="_Toc513124472"/><text:soft-page-break/>Special Transport Services<text:bookmark-end text:name="_Toc513124472"/></text:p>
        </text:list-item>
      </text:list>
      <text:p text:style-name="P270"><text:span text:style-name="Italic">Asked in even years only, if respondent has disability/long standing health problem that makes it difficult to go out on foot, use a local bus or get in or out of a</text:span><text:span text:style-name="Italic"><text:s/>car.</text:span></text:p>
      <text:p text:style-name="P271"><text:span text:style-name="Bold">Variable: SpecTr</text:span></text:p>
      <text:p text:style-name="P272">As far as you know or have heard, are there any of these special transport services in your area for people who have difficulties in getting about?<text:s/></text:p>
      <text:p text:style-name="BodyText">1.<text:tab/>Dial-a-ride service</text:p>
      <text:p text:style-name="BodyText">2.<text:tab/>Supermarket bus<text:s/></text:p>
      <text:p text:style-name="BodyText">3.<text:tab/>Hospital car or service</text:p>
      <text:p text:style-name="BodyText">4.<text:tab/>Day centre<text:s/>car or service</text:p>
      <text:p text:style-name="BodyText">5.<text:tab/>Shared taxi scheme</text:p>
      <text:p text:style-name="BodyText">6.<text:tab/>Taxi voucher scheme</text:p>
      <text:p text:style-name="BodyText">7.<text:tab/>Postbus</text:p>
      <text:p text:style-name="BodyText">8.<text:tab/>Community owned minibus</text:p>
      <text:p text:style-name="BodyText">97.<text:tab/>Other special service (specify)</text:p>
      <text:p text:style-name="BodyText">98.<text:tab/>(Don't know type/name of service)</text:p>
      <text:p text:style-name="BodyText">99.<text:tab/>(Not aware of any of these services)</text:p>
      <text:p text:style-name="BodyText"/>
      <text:p text:style-name="P273"><text:span text:style-name="Italic">Asked if respondent has heard of other<text:s/></text:span><text:span text:style-name="Italic">special transport service<text:s/></text:span></text:p>
      <text:p text:style-name="P274"><text:span text:style-name="Bold">Variable:</text:span><text:s/><text:span text:style-name="Bold">XSpecTr</text:span></text:p>
      <text:p text:style-name="BodyText">[Another answer specified]</text:p>
      <text:p text:style-name="BodyText"/>
      <text:p text:style-name="P275"><text:span text:style-name="Italic">Asked in even years only and if respondent is aware of a special service.</text:span></text:p>
      <text:p text:style-name="P276"><text:span text:style-name="Bold">Variable: SpecUs <text:s text:c="2"/></text:span></text:p>
      <text:p text:style-name="P277">Do you use any of these special transport services?</text:p>
      <text:p text:style-name="BodyText">1.<text:tab/>Dial-a-ride service</text:p>
      <text:p text:style-name="BodyText">2.<text:tab/>Supermarket<text:s/>bus</text:p>
      <text:p text:style-name="BodyText">3.<text:tab/>Hospital car or service</text:p>
      <text:p text:style-name="BodyText">4.<text:tab/>Day centre car or service</text:p>
      <text:p text:style-name="BodyText">5.<text:tab/>Shared taxi scheme</text:p>
      <text:p text:style-name="BodyText">6.<text:tab/>Taxi voucher scheme</text:p>
      <text:soft-page-break/>
      <text:p text:style-name="BodyText">7.<text:tab/>Postbus</text:p>
      <text:p text:style-name="BodyText">8.<text:tab/>Community owned minibus</text:p>
      <text:p text:style-name="BodyText">9.<text:tab/>Use services but don't know type/name of services used</text:p>
      <text:p text:style-name="BodyText">10.<text:tab/>Other special service (please specify)</text:p>
      <text:p text:style-name="BodyText">11.<text:tab/>(None of these)</text:p>
      <text:p text:style-name="BodyText"/>
      <text:p text:style-name="P278"><text:span text:style-name="Italic">Asked if uses another special service</text:span></text:p>
      <text:p text:style-name="P279"><text:span text:style-name="Bold">Variable: XSpecUs <text:s/></text:span></text:p>
      <text:p text:style-name="BodyText">[Another answer specified]</text:p>
      <text:p text:style-name="P280"/>
      <text:list text:style-name="LFO12" text:continue-numbering="true">
        <text:list-item>
          <text:p text:style-name="P281"><text:bookmark-start text:name="_Toc513124473"/><text:soft-page-break/>Cycling<text:bookmark-end text:name="_Toc513124473"/></text:p>
        </text:list-item>
      </text:list>
      <text:p text:style-name="P282"><text:span text:style-name="Italic">Asked if respondent regularly uses bicycle owned by someone else:</text:span></text:p>
      <text:p text:style-name="P283"><text:span text:style-name="Bold">Variable: CycElse</text:span></text:p>
      <text:p text:style-name="P284">Is that bicycle owned by someone in the household or someone outside<text:s/>the household?</text:p>
      <text:p text:style-name="BodyText">1.<text:tab/>Someone in the household</text:p>
      <text:p text:style-name="BodyText">2.<text:tab/>Someone outside the household</text:p>
      <text:p text:style-name="BodyText"/>
      <text:p text:style-name="P285"><text:span text:style-name="Italic">Asked if respondent has ridden bike in last 12 months:<text:s/></text:span></text:p>
      <text:p text:style-name="P286"><text:span text:style-name="Bold">Variable: CycRoute</text:span></text:p>
      <text:p text:style-name="P287">When you cycled in the last 12 months, where did you usually cycle? Please choose an answer from this card.</text:p>
      <text:p text:style-name="BodyText">1.<text:tab/>Mainly on the road</text:p>
      <text:p text:style-name="BodyText">2.<text:tab/>Mainly on pavements, cycle paths or cycle lanes that were not part of a road</text:p>
      <text:p text:style-name="BodyText">3.<text:tab/>Mainly off the road in parks, open country, or private land</text:p>
      <text:p text:style-name="BodyText">4.<text:tab/>On a variety of different surfaces</text:p>
      <text:p text:style-name="P288"/>
      <text:list text:style-name="LFO12" text:continue-numbering="true">
        <text:list-item>
          <text:p text:style-name="P289"><text:bookmark-start text:name="_Toc513124474"/><text:soft-page-break/>Reasons for not learning to drive<text:bookmark-end text:name="_Toc513124474"/></text:p>
        </text:list-item>
      </text:list>
      <text:p text:style-name="P290"><text:span text:style-name="Italic">Asked if resp</text:span><text:span text:style-name="Italic">ondent is 17 or over and doesn’t have a provisional licence or is not currently learning to drive.</text:span></text:p>
      <text:p text:style-name="P291"><text:span text:style-name="Bold">Variable: ReNDN<text:s/></text:span></text:p>
      <text:p text:style-name="P292">We are interested to know why some people do not drive. Please look at this card which shows reasons for not driving and tell me which apply<text:s/>to you/name?</text:p>
      <text:p text:style-name="BodyText">1.<text:tab/>Family or friends can drive me when necessary</text:p>
      <text:p text:style-name="BodyText">2.<text:tab/>Other forms of transport available</text:p>
      <text:p text:style-name="BodyText">3.<text:tab/>Cost of learning to drive</text:p>
      <text:p text:style-name="BodyText">4.<text:tab/>Cost of insurance</text:p>
      <text:p text:style-name="BodyText">5.<text:tab/>Cost of buying a car</text:p>
      <text:p text:style-name="BodyText">6.<text:tab/>Other general motoring costs</text:p>
      <text:p text:style-name="BodyText">7.<text:tab/>Environmental reasons</text:p>
      <text:p text:style-name="BodyText">8.<text:tab/>Safety concerns/Nervous about driving</text:p>
      <text:p text:style-name="BodyText">9.<text:tab/>Physical difficulties/disabilities/health problems</text:p>
      <text:p text:style-name="BodyText">10.<text:tab/>Too old</text:p>
      <text:p text:style-name="BodyText">11.<text:tab/>Too busy to learn</text:p>
      <text:p text:style-name="BodyText">12.<text:tab/>Put off by theory/practical driving test</text:p>
      <text:p text:style-name="BodyText">13.<text:tab/>Not interested in driving</text:p>
      <text:p text:style-name="BodyText">14.<text:tab/>Busy/congested roads</text:p>
      <text:p text:style-name="BodyText">15.<text:tab/>Driving without a licence (Spontaneous only)</text:p>
      <text:p text:style-name="BodyText">97.<text:tab/>Other</text:p>
      <text:p text:style-name="BodyText"/>
      <text:p text:style-name="P293"><text:span text:style-name="Italic">Asked if other reason why they do not drive</text:span></text:p>
      <text:p text:style-name="P294"><text:span text:style-name="Bold">Variable: XReNDN<text:s/></text:span></text:p>
      <text:p text:style-name="BodyText">[Another answer specified]</text:p>
      <text:p text:style-name="BodyText"/>
      <text:p text:style-name="P295"><text:span text:style-name="Italic">Asked if more than one answer why they do not drive</text:span></text:p>
      <text:p text:style-name="P296"><text:span text:style-name="Bold">Variable: ReNDNM <text:s/></text:span></text:p>
      <text:p text:style-name="P297">And, which one of these would you say was your/his/her main reason for not holding a<text:s/>driving licence?</text:p>
      <text:p text:style-name="BodyText">1.<text:tab/>Busy/congested roads</text:p>
      <text:soft-page-break/>
      <text:p text:style-name="BodyText">2.<text:tab/>Not interested in driving</text:p>
      <text:p text:style-name="BodyText">3.<text:tab/>Put off by theory/practical driving test</text:p>
      <text:p text:style-name="BodyText">4.<text:tab/>Too busy to learn</text:p>
      <text:p text:style-name="BodyText">5.<text:tab/>Too old</text:p>
      <text:p text:style-name="BodyText">6.<text:tab/>Physical difficulties/disabilities/health<text:s/></text:p>
      <text:p text:style-name="BodyText">7.<text:tab/>Safety concerns/Nervous about driving</text:p>
      <text:p text:style-name="BodyText">8.<text:tab/>Environmental reasons</text:p>
      <text:p text:style-name="BodyText">9.<text:tab/>Other general motoring costs<text:s/></text:p>
      <text:p text:style-name="BodyText">10.<text:tab/>Cost of buying a car</text:p>
      <text:p text:style-name="BodyText">11.<text:tab/>Cost of insurance</text:p>
      <text:p text:style-name="BodyText">12.<text:tab/>Cost of learning to drive</text:p>
      <text:p text:style-name="BodyText">13.<text:tab/>Other forms of transport available</text:p>
      <text:p text:style-name="BodyText">14.<text:tab/>Family or friends can drive me when necessary</text:p>
      <text:p text:style-name="BodyText">97.<text:tab/>Other</text:p>
      <text:p text:style-name="BodyText"/>
      <text:p text:style-name="P298"><text:span text:style-name="Italic">Asked if other main reason why they do not<text:s/></text:span><text:span text:style-name="Italic">drive</text:span></text:p>
      <text:p text:style-name="P299"><text:span text:style-name="Bold">Variable: XResNDNM<text:s/></text:span></text:p>
      <text:p text:style-name="BodyText">[Another answer specified]</text:p>
      <text:p text:style-name="BodyText"/>
      <text:p text:style-name="P300"><text:span text:style-name="Bold">Variable: DrivLik</text:span></text:p>
      <text:p text:style-name="P301">Are you likely to learn to drive?</text:p>
      <text:p text:style-name="BodyText">1.<text:tab/>within the next year</text:p>
      <text:p text:style-name="BodyText">2.<text:tab/>within the next five years</text:p>
      <text:p text:style-name="BodyText">3.<text:tab/>within the next 10 years</text:p>
      <text:p text:style-name="BodyText">4.<text:tab/>in more than ten years’ time</text:p>
      <text:p text:style-name="BodyText">5.<text:tab/>never</text:p>
      <text:p text:style-name="P302"/>
      <text:list text:style-name="LFO12" text:continue-numbering="true">
        <text:list-item>
          <text:p text:style-name="P303"><text:bookmark-start text:name="_Toc513124475"/><text:soft-page-break/>Car clubs<text:bookmark-end text:name="_Toc513124475"/></text:p>
        </text:list-item>
      </text:list>
      <text:p text:style-name="P304"><text:span text:style-name="Italic">Asked if respond</text:span><text:span text:style-name="Italic">ent holds a full driving licence</text:span></text:p>
      <text:p text:style-name="P305"><text:span text:style-name="Bold">Variable: CarClub</text:span></text:p>
      <text:p text:style-name="P306">Are you a member of a car club such as ZipCar or Citycar? By car club we mean a club where you can rent a vehicle to drive for a short period of time, usually hourly.</text:p>
      <text:p text:style-name="BodyText">1.<text:tab/>Yes</text:p>
      <text:p text:style-name="BodyText">2.<text:tab/>No</text:p>
      <text:p text:style-name="P307"/>
      <text:p text:style-name="P308"><text:span text:style-name="Italic">Asked if car club member</text:span></text:p>
      <text:p text:style-name="P309"><text:span text:style-name="Bold">Variable: CarClubF</text:span></text:p>
      <text:p text:style-name="P310">How frequently do you use a Car Club vehicle?<text:s/></text:p>
      <text:p text:style-name="BodyText">1.<text:tab/>3 or more times a week</text:p>
      <text:p text:style-name="BodyText">2.<text:tab/>Once or twice a week</text:p>
      <text:p text:style-name="BodyText">3.<text:tab/>Less than that but more than twice a month</text:p>
      <text:p text:style-name="BodyText">4.<text:tab/>Once or twice a month</text:p>
      <text:p text:style-name="BodyText">5.<text:tab/>Less than that but more than twice a year</text:p>
      <text:p text:style-name="BodyText">6.<text:tab/>Once or twice a year</text:p>
      <text:p text:style-name="BodyText">7.<text:tab/>Less than that or never</text:p>
      <text:list text:style-name="LFO12" text:continue-numbering="true">
        <text:list-item>
          <text:p text:style-name="P311"><text:bookmark-start text:name="_Toc513124476"/><text:soft-page-break/>Theory and practical driving tests<text:bookmark-end text:name="_Toc513124476"/></text:p>
        </text:list-item>
      </text:list>
      <text:p text:style-name="P312"><text:span text:style-name="Bold">Variable: ThryTak</text:span></text:p>
      <text:p text:style-name="P313">Have you taken the driving theory test?</text:p>
      <text:p text:style-name="BodyText">1.<text:tab/>Yes</text:p>
      <text:p text:style-name="BodyText">2.<text:tab/>No</text:p>
      <text:p text:style-name="BodyText"/>
      <text:p text:style-name="P314"><text:span text:style-name="Italic">Asked if taken theory test</text:span></text:p>
      <text:p text:style-name="P315"><text:span text:style-name="Bold">Variable: ThryWhM</text:span></text:p>
      <text:p text:style-name="P316">When did you first take the driving theory test?</text:p>
      <text:p text:style-name="BodyText">[Month]</text:p>
      <text:p text:style-name="BodyText"/>
      <text:p text:style-name="P317"><text:span text:style-name="Italic">Asked if taken<text:s/></text:span><text:span text:style-name="Italic">theory test</text:span></text:p>
      <text:p text:style-name="P318"><text:span text:style-name="Bold">Variable: ThryWhY</text:span></text:p>
      <text:p text:style-name="BodyText">[Year]</text:p>
      <text:p text:style-name="P319"/>
      <text:p text:style-name="P320"><text:span text:style-name="Italic">Asked if taken theory test</text:span></text:p>
      <text:p text:style-name="P321"><text:span text:style-name="Bold">Variable: PassThry</text:span></text:p>
      <text:p text:style-name="P322">Have you passed the driving theory test?</text:p>
      <text:p text:style-name="BodyText">1.<text:tab/>Yes</text:p>
      <text:p text:style-name="BodyText">2.<text:tab/>No</text:p>
      <text:p text:style-name="BodyText"/>
      <text:p text:style-name="P323"><text:span text:style-name="Italic">Asked if passed theory test</text:span></text:p>
      <text:p text:style-name="P324"><text:span text:style-name="Bold">Variable: FailThryN</text:span></text:p>
      <text:p text:style-name="P325">How many times did you fail the theory test before passing?</text:p>
      <text:p text:style-name="BodyText">0..30</text:p>
      <text:p text:style-name="BodyText"/>
      <text:p text:style-name="P326"><text:span text:style-name="Italic">Asked if passed theory test</text:span></text:p>
      <text:p text:style-name="P327"><text:span text:style-name="Bold">Variable: PracTak</text:span></text:p>
      <text:p text:style-name="P328">Have you taken the practical driving test?</text:p>
      <text:p text:style-name="BodyText">1.<text:tab/>Yes</text:p>
      <text:p text:style-name="BodyText">2.<text:tab/>No</text:p>
      <text:p text:style-name="BodyText"/>
      <text:p text:style-name="P329"><text:span text:style-name="Italic">Asked if taken practical test</text:span></text:p>
      <text:p text:style-name="P330"><text:span text:style-name="Bold">Variable: PracNum</text:span></text:p>
      <text:p text:style-name="P331">How many times have you taken the practical test?</text:p>
      <text:p text:style-name="BodyText">[1..30]</text:p>
      <text:p text:style-name="BodyText"/>
      <text:p text:style-name="P332"><text:span text:style-name="Italic">Asked if taken practical test</text:span></text:p>
      <text:p text:style-name="P333"><text:span text:style-name="Bold">Variable: Prac1W</text:span><text:span text:style-name="Bold">hM</text:span></text:p>
      <text:p text:style-name="P334">When did you first take the practical test?<text:tab/></text:p>
      <text:p text:style-name="BodyText">[Month]</text:p>
      <text:p text:style-name="P335"/>
      <text:p text:style-name="P336"><text:span text:style-name="Italic">Asked if taken practical test</text:span></text:p>
      <text:p text:style-name="P337"><text:span text:style-name="Bold">Variable: Prac1WhY</text:span></text:p>
      <text:p text:style-name="BodyText">[Year]</text:p>
      <text:p text:style-name="BodyText"/>
      <text:p text:style-name="P338"><text:span text:style-name="Italic">Asked if taken practical test more than once</text:span></text:p>
      <text:p text:style-name="P339"><text:span text:style-name="Bold">Variable: Prac2WhM</text:span></text:p>
      <text:p text:style-name="P340">When did you most recently take the practical test?</text:p>
      <text:p text:style-name="BodyText">[Month]</text:p>
      <text:p text:style-name="BodyText"/>
      <text:p text:style-name="P341"><text:span text:style-name="Italic">Asked if taken<text:s/></text:span><text:span text:style-name="Italic">practical test more than once</text:span></text:p>
      <text:p text:style-name="P342"><text:span text:style-name="Bold">Variable: Prac2WhY</text:span></text:p>
      <text:p text:style-name="BodyText">[Year]</text:p>
      <text:p text:style-name="BodyText"/>
      <text:p text:style-name="P343"><text:span text:style-name="Italic">Asked if passed theory test</text:span></text:p>
      <text:p text:style-name="P344"><text:span text:style-name="Bold">Variable: Prac3Wh</text:span></text:p>
      <text:p text:style-name="P345">And when do you plan to [next] take the practical test?</text:p>
      <text:p text:style-name="BodyText">1.<text:tab/>Within the next month</text:p>
      <text:p text:style-name="BodyText">2.<text:tab/>Within the next three months</text:p>
      <text:p text:style-name="BodyText">3.<text:tab/>Within the next six months</text:p>
      <text:p text:style-name="BodyText">4.<text:tab/>Within<text:s/>the next year</text:p>
      <text:p text:style-name="BodyText">5.<text:tab/>Within the next two years</text:p>
      <text:p text:style-name="BodyText">6.<text:tab/>Longer than that</text:p>
      <text:list text:style-name="LFO12" text:continue-numbering="true">
        <text:list-item>
          <text:p text:style-name="P346"><text:bookmark-start text:name="_Toc513124477"/><text:soft-page-break/>Internet use questions<text:bookmark-end text:name="_Toc513124477"/></text:p>
        </text:list-item>
      </text:list>
      <text:p text:style-name="P347"><text:span text:style-name="Italic">Asked of everyone</text:span></text:p>
      <text:p text:style-name="P348"><text:span text:style-name="Bold">Variable: IntUse</text:span></text:p>
      <text:p text:style-name="P349">I will now ask you some questions about your personal use of the internet. Personal use is anything that is not for business or work</text:p>
      <text:p text:style-name="P350"/>
      <text:p text:style-name="P351"><text:span text:style-name="Bold">V</text:span><text:span text:style-name="Bold">ariable: HomeIUse</text:span></text:p>
      <text:p text:style-name="P352">How often do you usually access the internet via any device for personal use at home?</text:p>
      <text:p text:style-name="BodyText">1.<text:tab/>Several times a day</text:p>
      <text:p text:style-name="BodyText">2.<text:tab/>Once or twice a day</text:p>
      <text:p text:style-name="BodyText">3.<text:tab/>Several times a week</text:p>
      <text:p text:style-name="BodyText">4.<text:tab/>Several times a month</text:p>
      <text:p text:style-name="BodyText">5.<text:tab/>Less often</text:p>
      <text:p text:style-name="BodyText">6.<text:tab/>Never</text:p>
      <text:p text:style-name="BodyText"/>
      <text:p text:style-name="P353"><text:span text:style-name="Bold">Variable: WorkIUse</text:span></text:p>
      <text:p text:style-name="P354">How often do<text:s/>you usually access the internet via any device for personal use at work or school or university?</text:p>
      <text:p text:style-name="BodyText">1.<text:tab/>Several times a day</text:p>
      <text:p text:style-name="BodyText">2.<text:tab/>Once or twice a day</text:p>
      <text:p text:style-name="BodyText">3.<text:tab/>Several times a week</text:p>
      <text:p text:style-name="BodyText">4.<text:tab/>Several times a month</text:p>
      <text:p text:style-name="BodyText">5.<text:tab/>Less often</text:p>
      <text:p text:style-name="BodyText">6.<text:tab/>Never</text:p>
      <text:p text:style-name="BodyText"/>
      <text:p text:style-name="P355"><text:span text:style-name="Bold">Variable: OnGoIUse</text:span></text:p>
      <text:p text:style-name="P356">How often do you usually access the internet via any device for personal use on the go (e.g. on the street, on public transport, while shopping)?</text:p>
      <text:p text:style-name="BodyText">1.<text:tab/>Several times a day</text:p>
      <text:p text:style-name="BodyText">2.<text:tab/>Once or twice a day</text:p>
      <text:p text:style-name="BodyText">3.<text:tab/>Several times a week</text:p>
      <text:p text:style-name="BodyText">4.<text:tab/>Several times a month</text:p>
      <text:soft-page-break/>
      <text:p text:style-name="BodyText">5.<text:tab/>Less often</text:p>
      <text:p text:style-name="BodyText">6.<text:tab/>Never</text:p>
      <text:p text:style-name="P357"/>
      <text:p text:style-name="P358"><text:span text:style-name="Bold">Variable: El</text:span><text:span text:style-name="Bold">seIUse</text:span></text:p>
      <text:p text:style-name="P359">Elsewhere where the internet is available (e.g. public library, internet café, coffee shops)?</text:p>
      <text:p text:style-name="BodyText">1.<text:tab/>Several times a day</text:p>
      <text:p text:style-name="BodyText">2.<text:tab/>Once or twice a day</text:p>
      <text:p text:style-name="BodyText">3.<text:tab/>Several times a week</text:p>
      <text:p text:style-name="BodyText">4.<text:tab/>Several times a month</text:p>
      <text:p text:style-name="BodyText">5.<text:tab/>Less often</text:p>
      <text:p text:style-name="BodyText">6.<text:tab/>Never</text:p>
      <text:p text:style-name="P360"/>
      <text:p text:style-name="P361"><text:span text:style-name="Bold">Variable: OwnPhone</text:span></text:p>
      <text:p text:style-name="P362">Do you currently<text:s/>own a smartphone?</text:p>
      <text:p text:style-name="BodyText">1.<text:tab/>Yes<text:s/></text:p>
      <text:p text:style-name="BodyText">2.<text:tab/>No<text:s/></text:p>
      <text:p text:style-name="BodyText"/>
      <text:p text:style-name="P363"><text:span text:style-name="Italic">Asked if respondent owns a smartphone</text:span></text:p>
      <text:p text:style-name="P364"><text:span text:style-name="Bold">Variable: SmPhUse</text:span></text:p>
      <text:p text:style-name="P365">Which of the following best describes how you use your smartphone?</text:p>
      <text:p text:style-name="BodyText">1.<text:tab/>My smartphone is always turned on (or silent) and I carry it everywhere with me</text:p>
      <text:p text:style-name="BodyText">2.<text:tab/>I almost<text:s/>always carry my phone with me and turn it off from time to time when I do not wish to be interrupted or when travelling/ driving</text:p>
      <text:p text:style-name="BodyText">3.<text:tab/>I sometimes carry my phone with me, but I also leave it at home (or work), or turn it off for extended periods of time</text:p>
      <text:p text:style-name="BodyText">4.<text:tab/>I<text:s/>rarely carry my phone with me when I travel</text:p>
      <text:p text:style-name="BodyText">5.<text:tab/>I only turn my phone on to make call or look up something and turn it off at other times</text:p>
      <text:p text:style-name="BodyText">6.<text:tab/>I do not, or very rarely, use this phone</text:p>
      <text:p text:style-name="BodyText"/>
      <text:p text:style-name="P366"><text:span text:style-name="Bold">Variable: InDev</text:span></text:p>
      <text:p text:style-name="P367">Which devices do you use to access the internet for personal use?</text:p>
      <text:p text:style-name="BodyText">1.<text:tab/>Laptop computer</text:p>
      <text:p text:style-name="BodyText">2.<text:tab/>Desktop computer</text:p>
      <text:p text:style-name="BodyText">3.<text:tab/>Smart phone</text:p>
      <text:p text:style-name="BodyText">4.<text:tab/>Tablet</text:p>
      <text:soft-page-break/>
      <text:p text:style-name="BodyText">5.<text:tab/>Games console</text:p>
      <text:p text:style-name="BodyText">6.<text:tab/>Smart TV</text:p>
      <text:p text:style-name="BodyText">97.<text:tab/>Other (please specify)</text:p>
      <text:p text:style-name="BodyText">7.<text:tab/>None of the above</text:p>
      <text:p text:style-name="BodyText"/>
      <text:p text:style-name="P368"><text:span text:style-name="Italic">Asked if other device respondent uses to access the internet</text:span></text:p>
      <text:p text:style-name="P369"><text:span text:style-name="Bold">Variable: InDevO</text:span></text:p>
      <text:p text:style-name="BodyText">[Another device specified]</text:p>
      <text:list text:style-name="LFO12" text:continue-numbering="true">
        <text:list-item>
          <text:p text:style-name="P370"><text:bookmark-start text:name="_Toc513124478"/><text:soft-page-break/>Transport-related barriers to work<text:bookmark-end text:name="_Toc513124478"/></text:p>
        </text:list-item>
      </text:list>
      <text:p text:style-name="P371"><text:span text:style-name="Italic">Asked if respondent is aged 16-70</text:span></text:p>
      <text:p text:style-name="P372"><text:span text:style-name="Bold">Variable: PrbJobN</text:span></text:p>
      <text:p text:style-name="P373">In the past 12 months have you/has name turned down a job or decided not to apply for a job you were interested in due to problems with transport?</text:p>
      <text:p text:style-name="BodyText">1.<text:tab/>Yes - turned down a<text:s/>job</text:p>
      <text:p text:style-name="BodyText">2.<text:tab/>Yes - decided not to apply for a job</text:p>
      <text:p text:style-name="BodyText">3.<text:tab/>No</text:p>
      <text:p text:style-name="BodyText"/>
      <text:p text:style-name="P374"><text:span text:style-name="Italic">Asked if turned down job or decided not to apply for a job because of transport problems<text:s/></text:span></text:p>
      <text:p text:style-name="P375"><text:span text:style-name="Bold">Variable: PrbTyp1</text:span></text:p>
      <text:p text:style-name="P376">What sort of problems with transport were these?<text:s/></text:p>
      <text:p text:style-name="BodyText">1.<text:tab/>Too far</text:p>
      <text:p text:style-name="BodyText">2.<text:tab/>Car not available</text:p>
      <text:p text:style-name="BodyText">3.<text:tab/>Don't have a<text:s/>current driving licence/can't drive</text:p>
      <text:p text:style-name="BodyText">4.<text:tab/>Cost of petrol</text:p>
      <text:p text:style-name="BodyText">5.<text:tab/>Lack of parking facilities</text:p>
      <text:p text:style-name="BodyText">6.<text:tab/>Cost of parking</text:p>
      <text:p text:style-name="BodyText">7.<text:tab/>Traffic congestion/roadworks</text:p>
      <text:p text:style-name="BodyText">8.<text:tab/>Inadequate public transport</text:p>
      <text:p text:style-name="BodyText">9.<text:tab/>Cost of using public transport</text:p>
      <text:p text:style-name="BodyText">10.<text:tab/>Personal physical difficulties/disability</text:p>
      <text:p text:style-name="BodyText">11.<text:tab/>Personal safety concerns</text:p>
      <text:p text:style-name="BodyText">97.<text:tab/>Other (specify)</text:p>
      <text:p text:style-name="BodyText"/>
      <text:p text:style-name="P377"><text:span text:style-name="Italic">Asked if respondent had other problem with transport<text:s/></text:span></text:p>
      <text:p text:style-name="P378"><text:span text:style-name="Bold">Variable: XPrbTyp1</text:span></text:p>
      <text:p text:style-name="BodyText">[Another answer specified]</text:p>
      <text:p text:style-name="P379"/>
      <text:list text:style-name="LFO12" text:continue-numbering="true">
        <text:list-item>
          <text:p text:style-name="P380"><text:bookmark-start text:name="_Toc513124479"/><text:soft-page-break/>Travelling to work<text:bookmark-end text:name="_Toc513124479"/></text:p>
        </text:list-item>
      </text:list>
      <text:p text:style-name="P381"><text:span text:style-name="Italic">Asked if respondent usually travels to work on foot</text:span></text:p>
      <text:p text:style-name="P382"><text:span text:style-name="Bold">Variable: WkTrFo</text:span></text:p>
      <text:p text:style-name="P383">What are the reasons why<text:s/>you walk to work?<text:s/></text:p>
      <text:p text:style-name="BodyText">1.<text:tab/>It is quick</text:p>
      <text:p text:style-name="BodyText">2.<text:tab/>It is the cheap / cheapest way / free</text:p>
      <text:p text:style-name="BodyText">3.<text:tab/>It is the most convenient way</text:p>
      <text:p text:style-name="BodyText">4.<text:tab/>I enjoy walking</text:p>
      <text:p text:style-name="BodyText">5.<text:tab/>To keep fit / exercise<text:s/></text:p>
      <text:p text:style-name="BodyText">6.<text:tab/>There is a choice of routes / can take routes which I couldn’t otherwise</text:p>
      <text:p text:style-name="BodyText">7.<text:tab/>It’s better for the<text:s/>environment / reduces CO2 emissions</text:p>
      <text:p text:style-name="BodyText">8.<text:tab/>Flexibility / freedom / no waiting around</text:p>
      <text:p text:style-name="BodyText">9.<text:tab/>I don’t own / have access to a car</text:p>
      <text:p text:style-name="BodyText">10.<text:tab/>No parking where I need to go</text:p>
      <text:p text:style-name="BodyText">11.<text:tab/>I can’t cycle where I need to go</text:p>
      <text:p text:style-name="BodyText">12.<text:tab/>Public transport services don’t meet my needs <text:s/></text:p>
      <text:p text:style-name="BodyText">13.<text:tab/>No particular reason</text:p>
      <text:p text:style-name="BodyText">97.<text:tab/>Other (please specify)</text:p>
      <text:p text:style-name="BodyText"/>
      <text:p text:style-name="P384"><text:span text:style-name="Italic">Asked if other reason why usually travels on foot</text:span></text:p>
      <text:p text:style-name="P385"><text:span text:style-name="Bold">Variable: WkTrFoO</text:span></text:p>
      <text:p text:style-name="BodyText">[Another answer specified]</text:p>
      <text:p text:style-name="P386"/>
      <text:p text:style-name="P387"><text:span text:style-name="Italic">Asked if usually travels to work by bicycle</text:span></text:p>
      <text:p text:style-name="P388"><text:span text:style-name="Bold">Variable: WkTrBi</text:span></text:p>
      <text:p text:style-name="P389">What are the reasons why you cycle to work?<text:s/></text:p>
      <text:p text:style-name="BodyText">1.<text:tab/>It is quick</text:p>
      <text:p text:style-name="BodyText">2.<text:tab/>It is the cheap / cheapest way / free</text:p>
      <text:p text:style-name="BodyText">3.<text:tab/>It is the most convenient way</text:p>
      <text:p text:style-name="BodyText">4.<text:tab/>It is easy to park / lock up</text:p>
      <text:p text:style-name="BodyText">5.<text:tab/>I enjoy cycling</text:p>
      <text:soft-page-break/>
      <text:p text:style-name="BodyText">6.<text:tab/>I use my bicycle for work</text:p>
      <text:p text:style-name="BodyText">7.<text:tab/>To keep fit / exercise<text:s/></text:p>
      <text:p text:style-name="BodyText">8.<text:tab/>There is a choice of routes / can take routes which I couldn’t otherwise</text:p>
      <text:p text:style-name="BodyText">9.<text:tab/>It’s better for the environment / reduces CO2 emissions</text:p>
      <text:p text:style-name="BodyText">10.<text:tab/>Flexibility / freedom / no waiting around</text:p>
      <text:p text:style-name="BodyText">11.<text:tab/>I don’t own / have access to a car</text:p>
      <text:p text:style-name="BodyText">12.<text:tab/>No parking where I need to go</text:p>
      <text:p text:style-name="BodyText">13.<text:tab/>I can’t walk where I need to go</text:p>
      <text:p text:style-name="BodyText">14.<text:tab/>Public transport services don’t meet<text:s/>my needs</text:p>
      <text:p text:style-name="BodyText">15.<text:tab/>No particular reason</text:p>
      <text:p text:style-name="BodyText">97.<text:tab/>Other (please specify)</text:p>
      <text:p text:style-name="BodyText"/>
      <text:p text:style-name="P390"><text:span text:style-name="Italic">Asked if other reason why usually travels by bicycle</text:span></text:p>
      <text:p text:style-name="P391"><text:span text:style-name="Bold">Variable: WkTrBiO</text:span></text:p>
      <text:p text:style-name="BodyText">[Another answer specified]</text:p>
      <text:p text:style-name="P392"/>
      <text:p text:style-name="P393"><text:span text:style-name="Italic">Asked in odd years only and if travels to work by motorcycle, scooter or moped, car or van or t</text:span><text:span text:style-name="Italic">axi/minicab</text:span></text:p>
      <text:p text:style-name="P394"><text:span text:style-name="Bold">Variable: WkRoad</text:span></text:p>
      <text:p text:style-name="P395">And on your journey to work, which of these types of road do you travel on?</text:p>
      <text:p text:style-name="BodyText">1.<text:tab/>Motorway</text:p>
      <text:p text:style-name="BodyText">2.<text:tab/>Dual carriageway</text:p>
      <text:p text:style-name="BodyText">3.<text:tab/>Other major roads (other A roads)</text:p>
      <text:p text:style-name="BodyText">4.<text:tab/>Local road in a city or town (including B roads)</text:p>
      <text:p text:style-name="BodyText">5.<text:tab/>Local road outside a city or town (including B roads)</text:p>
      <text:p text:style-name="BodyText">97.<text:tab/>Other (please specify)</text:p>
      <text:p text:style-name="BodyText"/>
      <text:p text:style-name="P396"><text:span text:style-name="Italic">Asked in odd years only and if travels to work on other type of road</text:span></text:p>
      <text:p text:style-name="P397"><text:span text:style-name="Bold">Variable: XWkRoad</text:span></text:p>
      <text:p text:style-name="BodyText">[Another answer specified]</text:p>
      <text:p text:style-name="BodyText"/>
      <text:p text:style-name="P398"><text:span text:style-name="Italic">Asked in odd years only and if respondent normally travels to work by car or van<text:s/></text:span></text:p>
      <text:p text:style-name="P399"><text:span text:style-name="Bold">Variable: WkDrive</text:span></text:p>
      <text:p text:style-name="P400">When travelling to work are you...</text:p>
      <text:p text:style-name="BodyText">1.<text:tab/>...usually the driver,</text:p>
      <text:p text:style-name="BodyText">2.<text:tab/>usually the passenger</text:p>
      <text:soft-page-break/>
      <text:p text:style-name="BodyText">3.<text:tab/>or sometimes driver and sometimes passenger?</text:p>
      <text:p text:style-name="BodyText"/>
      <text:p text:style-name="P401"><text:span text:style-name="Italic">Asked in odd years only and if respondent usually travels to work by car</text:span></text:p>
      <text:p text:style-name="P402"><text:span text:style-name="Bold">Variable: WkLift</text:span></text:p>
      <text:p text:style-name="P403">When travelling to work, how often, if at all do you give a lift to or receive a lift from a work colleague?<text:s/></text:p>
      <text:p text:style-name="BodyText">1.<text:tab/>3 or more times a week</text:p>
      <text:p text:style-name="BodyText">2.<text:tab/>Once or twice a week</text:p>
      <text:p text:style-name="BodyText">3.<text:tab/>Less than that but more than twice a month<text:s/></text:p>
      <text:p text:style-name="BodyText">4.<text:tab/>Once or twice a month <text:s text:c="3"/></text:p>
      <text:p text:style-name="BodyText">5.<text:tab/>Less than that but more than twice a year</text:p>
      <text:p text:style-name="BodyText">6.<text:tab/>Once or twice a year <text:s/></text:p>
      <text:p text:style-name="BodyText">7.<text:tab/>Less than that or never</text:p>
      <text:p text:style-name="BodyText"/>
      <text:p text:style-name="P404"><text:span text:style-name="Italic">Asked in odd years only and if respondent drives to work</text:span></text:p>
      <text:p text:style-name="P405"><text:span text:style-name="Bold">Variable: ParkWrk<text:s/></text:span></text:p>
      <text:p text:style-name="P406">Where do you usually park your [car/van] when you drive to work?</text:p>
      <text:p text:style-name="BodyText">1.<text:tab/><text:s/>on the street</text:p>
      <text:p text:style-name="BodyText">2.<text:tab/><text:s/>on a driveway</text:p>
      <text:p text:style-name="BodyText">3.<text:tab/><text:s/>in a<text:s/>garage</text:p>
      <text:p text:style-name="BodyText">4.<text:tab/><text:s/>in a park-and-ride car park</text:p>
      <text:p text:style-name="BodyText">5.<text:tab/><text:s/>in another public car park</text:p>
      <text:p text:style-name="BodyText">6.<text:tab/><text:s/>in a firm/work’s car park</text:p>
      <text:p text:style-name="BodyText">7.<text:tab/><text:s/>in another private car park</text:p>
      <text:p text:style-name="BodyText">8.<text:tab/>(DOES NOT USUALLY PARK AT/NEAR WORKPLACE)</text:p>
      <text:p text:style-name="P407"/>
      <text:list text:style-name="LFO12" text:continue-numbering="true">
        <text:list-item>
          <text:p text:style-name="P408"><text:bookmark-start text:name="_Toc513124480"/><text:soft-page-break/>Road accidents<text:bookmark-end text:name="_Toc513124480"/></text:p>
        </text:list-item>
      </text:list>
      <text:p text:style-name="P409"><text:span text:style-name="Italic">Asked of all</text:span></text:p>
      <text:p text:style-name="P410"><text:span text:style-name="Bold">Variable: Accident<text:s/></text:span></text:p>
      <text:p text:style-name="P411">In the last 3 years, that is since [Date], have you been in any type of road accident, no matter how minor?</text:p>
      <text:p text:style-name="P412">Please include any accidents in which you were involved as a pedestrian, driver, passenger, cyclist or motorcyclist, even if no other party were involved.</text:p>
      <text:p text:style-name="P413">Only include incidents<text:s/>that happened on a public road, including pavements and cycle lanes on the public road.</text:p>
      <text:p text:style-name="BodyText">1.<text:tab/>Yes</text:p>
      <text:p text:style-name="BodyText">2.<text:tab/>No</text:p>
      <text:p text:style-name="BodyText"/>
      <text:p text:style-name="P414"><text:span text:style-name="Italic">Asked if respondent has been in accident</text:span></text:p>
      <text:p text:style-name="P415"><text:span text:style-name="Bold">Variable: Acc3Yr<text:s/></text:span></text:p>
      <text:p text:style-name="P416">And how many times have you been involved in a road accident, no matter how minor, in the last<text:s/>3 years?</text:p>
      <text:p text:style-name="BodyText">[0..97]</text:p>
      <text:p text:style-name="BodyText"/>
      <text:p text:style-name="P417"><text:span text:style-name="Italic">Asked if respondent has been in accident and answered question about number of accidents in past 3 years</text:span></text:p>
      <text:p text:style-name="P418"><text:span text:style-name="Bold">Variable: Acc12Mn<text:s/></text:span></text:p>
      <text:p text:style-name="P419">And how many times have you been involved in a road accident within the last 12 months, that is since [Date]?</text:p>
      <text:p text:style-name="BodyText">[0..97]</text:p>
      <text:p text:style-name="BodyText"/>
      <text:p text:style-name="P420"><text:span text:style-name="Italic">Asked if respondent has been in accident</text:span></text:p>
      <text:p text:style-name="P421"><text:span text:style-name="Bold">Variable: Injury3</text:span></text:p>
      <text:p text:style-name="P422">Thinking again about the last 3 years, that is since [Date], have you been in a road accident on a public road in which you were injured in some way?</text:p>
      <text:p text:style-name="P423">Please include incidents where you were in<text:s/>a vehicle, on a bicycle or motorbike, or a pedestrian, even if no other party was involved.</text:p>
      <text:p text:style-name="BodyText">1.<text:tab/>Yes</text:p>
      <text:p text:style-name="BodyText">2.<text:tab/>No</text:p>
      <text:p text:style-name="BodyText"/>
      <text:p text:style-name="P424"><text:span text:style-name="Italic">Asked if respondent has been injured in accident in the last 3 years AND has been in an accident in last 12 months</text:span></text:p>
      <text:p text:style-name="P425"><text:span text:style-name="Bold">Variable: Acc3Inj<text:s/></text:span></text:p>
      <text:p text:style-name="P426">How many times<text:s/>have you been involved in a road accident in which you were injured in the last 3 years?</text:p>
      <text:p text:style-name="BodyText">[1..97]</text:p>
      <text:p text:style-name="BodyText"/>
      <text:p text:style-name="P427"><text:span text:style-name="Italic">Asked if respondent has been injured in more an accident in the last 3 years or does not know how many accidents they have been injured in in the last 3 years</text:span></text:p>
      <text:p text:style-name="P428"><text:span text:style-name="Bold">Variable: Acc12Inj<text:s/></text:span></text:p>
      <text:p text:style-name="P429">And how many times, if any, have you been involved in a road accident in which you were injured in the last 12 months, that is since [Date]?</text:p>
      <text:p text:style-name="BodyText">[0..97]</text:p>
      <text:p text:style-name="P430"/>
      <text:p text:style-name="P431"><text:span text:style-name="Italic">Asked if respondent has been in accident and being interviewed in person</text:span></text:p>
      <text:p text:style-name="P432"><text:span text:style-name="Bold">Variable: Ac</text:span><text:span text:style-name="Bold">cInt2<text:s/></text:span></text:p>
      <text:p text:style-name="P433">I would now like to ask you some details about the (most recent) incident in which you were injured / accident you were involved in.</text:p>
      <text:p text:style-name="P434"/>
      <text:p text:style-name="P435"><text:span text:style-name="Italic">Asked if respondent has been in accident and being interviewed in person</text:span></text:p>
      <text:p text:style-name="P436"><text:span text:style-name="Bold">Variable: Incident<text:s/></text:span></text:p>
      <text:p text:style-name="P437">Can I just check, at the time of the incident, were you...</text:p>
      <text:p text:style-name="BodyText">1.<text:tab/>....a car occupant,</text:p>
      <text:p text:style-name="BodyText">2.<text:tab/>a cyclist,</text:p>
      <text:p text:style-name="BodyText">3.<text:tab/>a motor cyclist,</text:p>
      <text:p text:style-name="BodyText">4.<text:tab/>a pedestrian,</text:p>
      <text:p text:style-name="BodyText">5.<text:tab/>or on/in another vehicle (including van)?</text:p>
      <text:p text:style-name="P438"/>
      <text:p text:style-name="P439"><text:span text:style-name="Italic">Asked if respondent has been injured in accident and being interviewed in person</text:span></text:p>
      <text:p text:style-name="P440"><text:span text:style-name="Bold">Variable: Injury<text:s/></text:span></text:p>
      <text:p text:style-name="P441">What type of injuries did you have? You can choose as many as apply.</text:p>
      <text:p text:style-name="BodyText">1.<text:tab/>Minor bruising or minor cuts</text:p>
      <text:p text:style-name="BodyText">2.<text:tab/>Severe cuts</text:p>
      <text:p text:style-name="BodyText">3.<text:tab/>Sprains</text:p>
      <text:p text:style-name="BodyText">4.<text:tab/>Whiplash</text:p>
      <text:p text:style-name="BodyText">5.<text:tab/>Fracture/broken bones</text:p>
      <text:soft-page-break/>
      <text:p text:style-name="BodyText">6.<text:tab/>Concussion</text:p>
      <text:p text:style-name="BodyText">7.<text:tab/>Internal injuries</text:p>
      <text:p text:style-name="BodyText">8.<text:tab/>Burns</text:p>
      <text:p text:style-name="BodyText">9.<text:tab/>Crushing</text:p>
      <text:p text:style-name="BodyText">10.<text:tab/>Slight shock</text:p>
      <text:p text:style-name="BodyText">11.<text:tab/>Severe shock (required hospital treatment)</text:p>
      <text:p text:style-name="BodyText">97.<text:tab/>Other (Please specify)</text:p>
      <text:p text:style-name="BodyText"/>
      <text:p text:style-name="P442"><text:span text:style-name="Italic">Asked if respondent sustained another injury</text:span></text:p>
      <text:p text:style-name="P443"><text:span text:style-name="Bold">Variable: Xinjury</text:span></text:p>
      <text:p text:style-name="BodyText">[Another answer specified]</text:p>
      <text:p text:style-name="BodyText"/>
      <text:p text:style-name="P444"><text:span text:style-name="Italic">Asked if respondent has been injured in accident and being interviewed in person</text:span></text:p>
      <text:p text:style-name="P445"><text:span text:style-name="Bold">Variable: Medical<text:s/></text:span></text:p>
      <text:p text:style-name="P446">Can I just check, as a result of your injuries, did you receive any medical attention at any time following the accident? You can choose as many as apply.</text:p>
      <text:p text:style-name="BodyText">1.<text:tab/>No - no medical attention received</text:p>
      <text:p text:style-name="BodyText">2.<text:tab/>Yes - first aid at roadside</text:p>
      <text:p text:style-name="BodyText">3.<text:tab/>Yes - at GP surgery</text:p>
      <text:p text:style-name="BodyText">4.<text:tab/>Yes - at a minor injuries/accidents unit</text:p>
      <text:p text:style-name="BodyText">5.<text:tab/>Yes - at Accident and Emergency</text:p>
      <text:p text:style-name="BodyText">6.<text:tab/>Yes - as an inpatient in hospital (at least one night spent on a hospital ward)</text:p>
      <text:p text:style-name="BodyText">97.<text:s/><text:tab/>Yes - other (Please specify)</text:p>
      <text:p text:style-name="BodyText"/>
      <text:p text:style-name="P447"><text:span text:style-name="Italic">Asked if other medical treatment received</text:span></text:p>
      <text:p text:style-name="P448"><text:span text:style-name="Bold">Variable: XMedical<text:s/></text:span></text:p>
      <text:p text:style-name="BodyText">[Another answer<text:s/>specified]</text:p>
      <text:p text:style-name="P449"/>
      <text:p text:style-name="P450"><text:span text:style-name="Italic">Asked if respondent has been in accident and being interviewed in person</text:span></text:p>
      <text:p text:style-name="P451"><text:span text:style-name="Bold">Variable: OthVeh<text:s/></text:span></text:p>
      <text:p text:style-name="P452">Can I just check, (apart from the vehicle you were travelling in,) were any (other) vehicles or pedestrians also involved in the incident?</text:p>
      <text:p text:style-name="BodyText">1.<text:tab/>No, no other vehicles/pedestrians were involved</text:p>
      <text:p text:style-name="BodyText">2.<text:tab/>Yes, a car</text:p>
      <text:p text:style-name="BodyText">3.<text:tab/>Yes, a bicycle</text:p>
      <text:p text:style-name="BodyText">4.<text:tab/>Yes, a motor cycle</text:p>
      <text:p text:style-name="BodyText">5.<text:tab/>Yes, a pedestrian</text:p>
      <text:soft-page-break/>
      <text:p text:style-name="BodyText">97.<text:tab/>Yes, another type of vehicle</text:p>
      <text:p text:style-name="P453"><text:span text:style-name="Italic">Asked if respondent has been in accident and being interviewed in person</text:span></text:p>
      <text:p text:style-name="P454"><text:span text:style-name="Bold">Variable: Police<text:s/></text:span></text:p>
      <text:p text:style-name="P455">Did the police attend the scene of the accident?</text:p>
      <text:p text:style-name="BodyText">1.<text:tab/>Yes - they attended because I called them</text:p>
      <text:p text:style-name="BodyText">2.<text:tab/>Yes - they attended as a result of someone else calling them</text:p>
      <text:p text:style-name="BodyText">3.<text:tab/>Yes - they were there when it happened/they drove past just after the accident occurred</text:p>
      <text:p text:style-name="BodyText">4.<text:tab/>No</text:p>
      <text:p text:style-name="BodyText"/>
      <text:p text:style-name="P456"><text:span text:style-name="Italic">Asked if police did</text:span><text:span text:style-name="Italic"><text:s/>not attend accident</text:span></text:p>
      <text:p text:style-name="P457"><text:span text:style-name="Bold">Variable: Report</text:span></text:p>
      <text:p text:style-name="P458">Was the accident reported to the police at some point after the accident?</text:p>
      <text:p text:style-name="BodyText">1.<text:tab/>Yes - I reported the accident</text:p>
      <text:p text:style-name="BodyText">2.<text:tab/>Yes - someone else reported the accident</text:p>
      <text:p text:style-name="BodyText">3.<text:tab/>No</text:p>
      <text:p text:style-name="P459"/>
      <text:p text:style-name="P460"><text:span text:style-name="Italic">Asked of all</text:span></text:p>
      <text:p text:style-name="P461"><text:span text:style-name="Bold">Variable: ChildAcc1</text:span></text:p>
      <text:p text:style-name="P462">We are also interested in<text:s/>knowing whether any of the younger people and children in the household have been involved in any accidents.</text:p>
      <text:p text:style-name="BodyText">1.<text:tab/>Continue</text:p>
      <text:p text:style-name="BodyText">2.<text:tab/>Respondent distressed - Skip section</text:p>
      <text:p text:style-name="BodyText"/>
      <text:p text:style-name="P463"><text:span text:style-name="Italic">Asked if don’t skip section<text:s/></text:span></text:p>
      <text:p text:style-name="P464"><text:span text:style-name="Bold">Variable: ChildAcc2</text:span></text:p>
      <text:p text:style-name="P465">Thinking about [Name 1st child], {Name 2nd child etc] <text:s text:c="10"/></text:p>
      <text:p text:style-name="P466">In the last 3 years, that is since [Date]. Has He/She/Any been in any type of road accident, no matter how minor?</text:p>
      <text:p text:style-name="P467">Please include any accidents in which they were involved as a pedestrian, driver, passenger, cyclist or motorcyclist, even<text:s/>if no other party was involved.</text:p>
      <text:p text:style-name="P468">Only include incidents that happened on a public road, including pavements and cycle lanes on the public road.</text:p>
      <text:p text:style-name="BodyText">1.<text:tab/>Yes</text:p>
      <text:p text:style-name="BodyText">2.<text:tab/>No</text:p>
      <text:p text:style-name="BodyText"/>
      <text:p text:style-name="P469"><text:span text:style-name="Italic">Asked if a child has been involved in an accident in the last 3 years</text:span></text:p>
      <text:soft-page-break/>
      <text:p text:style-name="P470"><text:span text:style-name="Bold">Variable: ChildWh1</text:span></text:p>
      <text:p text:style-name="P471">Please can you tell me which child or children.</text:p>
      <text:p text:style-name="BodyText">1.<text:tab/>Child 1 name</text:p>
      <text:p text:style-name="BodyText">2.<text:tab/>Child 2 name</text:p>
      <text:p text:style-name="BodyText">3.<text:tab/>Child 3 name</text:p>
      <text:p text:style-name="BodyText">4.<text:tab/>Child 4 name</text:p>
      <text:p text:style-name="BodyText">5.<text:tab/>Child 5 name</text:p>
      <text:p text:style-name="BodyText">6.<text:tab/>Child 6 name</text:p>
      <text:p text:style-name="BodyText">7.<text:tab/>Child 7 name</text:p>
      <text:p text:style-name="BodyText">8.<text:tab/>Child 8 name</text:p>
      <text:p text:style-name="BodyText">9.<text:tab/>Child 9 name</text:p>
      <text:p text:style-name="BodyText">10.<text:tab/>Child 10 name</text:p>
      <text:p text:style-name="BodyText"/>
      <text:p text:style-name="P472"><text:span text:style-name="Italic">Asked for each child in an accident</text:span></text:p>
      <text:p text:style-name="P473"><text:span text:style-name="Bold">Variable: CAcc3Yr</text:span></text:p>
      <text:p text:style-name="P474">And how many times has [CHILD’S NAME] been involved in a road accident, no matter how minor, in the last 3 years?</text:p>
      <text:p text:style-name="BodyText">[Number entered]</text:p>
      <text:p text:style-name="P475"/>
      <text:p text:style-name="P476"><text:span text:style-name="Italic">Asked for each child in an accident</text:span></text:p>
      <text:p text:style-name="P477"><text:span text:style-name="Bold">Variable: CAcc12Mn</text:span></text:p>
      <text:p text:style-name="P478">And how many times has [CHILD’S NAME] been involved in a road accident within the last 12 months, that is since [DATE]?</text:p>
      <text:p text:style-name="BodyText">[Number entered]</text:p>
      <text:p text:style-name="P479"/>
      <text:p text:style-name="P480"><text:span text:style-name="Italic">Asked for each child in an accident</text:span></text:p>
      <text:p text:style-name="P481"><text:span text:style-name="Bold">Variable: CInjury3</text:span></text:p>
      <text:p text:style-name="P482">Thinking again about the last 3 years, that is since [DATE], has [CHILD’S NAME] been in a road accident on a public road in which he/she was injured in some way?</text:p>
      <text:p text:style-name="P483">Please include incidents where they were in a vehicle, on a bicycle or motorbike, or a pedestrian, even if no other party was involved.</text:p>
      <text:p text:style-name="BodyText">1.<text:tab/>Yes<text:s/></text:p>
      <text:p text:style-name="BodyText">2.<text:tab/>No</text:p>
      <text:p text:style-name="BodyText"/>
      <text:p text:style-name="P484"><text:span text:style-name="Italic">Asked for each child in an accident<text:s/></text:span></text:p>
      <text:p text:style-name="P485"><text:span text:style-name="Bold">Variable: CAcc3Inj</text:span></text:p>
      <text:soft-page-break/>
      <text:p text:style-name="P486">How many times has<text:s/>[CHILD’S NAME] been involved in a road accident in which he/she was injured in the last 3 years?</text:p>
      <text:p text:style-name="BodyText">[Number entered]</text:p>
      <text:p text:style-name="P487"><text:span text:style-name="Italic">Asked of each child in injured in an accident in the last 3 years AND involved in an accident in the last 12 months</text:span></text:p>
      <text:p text:style-name="P488"><text:span text:style-name="Bold">Variable: CAcc12Inj</text:span></text:p>
      <text:p text:style-name="P489">And<text:s/>how many times, if any, has [CHILD’S NAME] been involved in a road accident in which he/she was injured in the last 12 months, that is since [DATE]?</text:p>
      <text:p text:style-name="Normal"><text:tab/>[Number entered]</text:p>
      <text:list text:style-name="LFO12" text:continue-numbering="true">
        <text:list-item>
          <text:p text:style-name="P490"><text:bookmark-start text:name="_Toc513124481"/><text:soft-page-break/>Parking<text:bookmark-end text:name="_Toc513124481"/></text:p>
        </text:list-item>
      </text:list>
      <text:p text:style-name="P491"><text:span text:style-name="Italic">Asked in vehicle questionnaire. Asked of main driver (or other household member)<text:s/></text:span><text:span text:style-name="Italic">for each household vehicle that was acquired before or during the travel week. Asked in even years only.</text:span></text:p>
      <text:p text:style-name="P492"><text:span text:style-name="Bold">Variable: WherePk</text:span></text:p>
      <text:p text:style-name="P493">Where is the VEHICLE usually parked overnight? Is it:</text:p>
      <text:p text:style-name="BodyText">1.<text:tab/>...in the garage (at this address),</text:p>
      <text:p text:style-name="BodyText">2.<text:tab/>not garaged but still on the property<text:s/>of this address,</text:p>
      <text:p text:style-name="BodyText">3.<text:tab/>on the street or public highway,</text:p>
      <text:p text:style-name="BodyText">4.<text:tab/>or, elsewhere (at or near your home)? (Specify)</text:p>
      <text:p text:style-name="BodyText">5.<text:tab/>(DOES NOT USUALLY PARK AT/NEAR HOME)</text:p>
      <text:p text:style-name="BodyText"/>
      <text:p text:style-name="P494"><text:span text:style-name="Italic">Asked in even years only, if respondent parks elsewhere at or near their home<text:s/></text:span></text:p>
      <text:p text:style-name="P495"><text:span text:style-name="Bold">Variable: XWherePk</text:span></text:p>
      <text:p text:style-name="BodyText">[Another answer specified]</text:p>
      <text:p text:style-name="P496"/>
      <text:list text:style-name="LFO12" text:continue-numbering="true">
        <text:list-item>
          <text:p text:style-name="P497"><text:bookmark-start text:name="_Toc513124482"/><text:soft-page-break/>Car satnav systems<text:bookmark-end text:name="_Toc513124482"/></text:p>
        </text:list-item>
      </text:list>
      <text:p text:style-name="P498"><text:span text:style-name="Italic">Asked in vehicle questionnaire.</text:span></text:p>
      <text:p text:style-name="P499"><text:span text:style-name="Bold">Variable: SatNav3 <text:s text:c="3"/></text:span></text:p>
      <text:p text:style-name="P500">Does [this vehicle] have satellite navigation/SatNav technology? This can be integral to the car or a separate portable device that can be placed in the car.</text:p>
      <text:p text:style-name="BodyText">1.<text:tab/>Yes –<text:s/>via an integrated system</text:p>
      <text:p text:style-name="BodyText">2.<text:tab/>Yes – via a hand-held system</text:p>
      <text:p text:style-name="BodyText">3.<text:tab/>Yes – via a mobile phone</text:p>
      <text:p text:style-name="BodyText">4.<text:tab/>No <text:s/></text:p>
      <text:p text:style-name="BodyText">5.<text:tab/>Don't kno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Neue-Light" svg:font-family="HelveticaNeue-Light" style:font-family-generic="system"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1.3333in"/>
      <style:text-properties style:font-name-asian="Times New Roman" style:font-name-complex="HelveticaNeue-Light" fo:color="#006853" fo:font-size="25pt" style:font-size-asian="25pt" style:font-size-complex="28pt" fo:hyphenate="false"/>
    </style:style>
    <style:style style:name="Heading2" style:display-name="Heading 2" style:family="paragraph" style:next-style-name="BodyText" style:default-outline-level="2">
      <style:paragraph-properties fo:keep-with-next="always" fo:keep-together="always" fo:widows="0" fo:orphans="0" fo:margin-top="0.25in" fo:margin-bottom="0.1944in" style:line-height-at-least="0.2638in" fo:margin-left="0.3937in">
        <style:tab-stops/>
      </style:paragraph-properties>
      <style:text-properties style:font-name-asian="Times New Roman" style:font-name-complex="Arial" fo:color="#006853" fo:font-size="16pt" style:font-size-asian="16pt" style:font-size-complex="35pt" fo:hyphenate="false"/>
    </style:style>
    <style:style style:name="Heading3" style:display-name="Heading 3" style:family="paragraph" style:next-style-name="BodyText" style:default-outline-level="3">
      <style:paragraph-properties fo:keep-with-next="always" fo:keep-together="always" fo:widows="0" fo:orphans="0" fo:margin-top="0.0833in" fo:margin-bottom="0.0833in" style:line-height-at-least="0.1944in" fo:margin-left="0.3937in">
        <style:tab-stops/>
      </style:paragraph-properties>
      <style:text-properties style:font-name-asian="Times New Roman" style:font-name-complex="Arial" fo:font-weight="bold" style:font-weight-asian="bold" fo:color="#006853" style:font-size-complex="22pt" fo:hyphenate="false"/>
    </style:style>
    <style:style style:name="Heading4" style:display-name="Heading 4" style:family="paragraph" style:parent-style-name="Normal" style:next-style-name="BodyText" style:default-outline-level="4">
      <style:paragraph-properties fo:keep-with-next="always" fo:keep-together="always" fo:margin-top="0.0833in" fo:margin-bottom="0.0833in" style:line-height-at-least="0.1944in" fo:margin-left="0.3937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margin-top="0.0416in" fo:line-height="0.1666in"/>
      <style:text-properties fo:font-weight="bold" style:font-weight-asian="bold" style:font-weight-complex="bold" style:font-style-complex="italic"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fo:font-weight="normal" style:font-weight-asian="normal" fo:font-style="normal" style:font-style-asian="normal" text:display="true" fo:color="#006853"/>
    </style:style>
    <text:list-style style:name="WW_OutlineListStyle_1" style:display-name="WW_OutlineListStyle_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sian="Times New Roman" style:font-name-complex="HelveticaNeue-Light" fo:color="#006853" fo:font-size="25pt" style:font-size-asian="25pt" style:font-size-complex="28pt"/>
    </style:style>
    <style:style style:name="Heading2Char" style:display-name="Heading 2 Char" style:family="text" style:parent-style-name="DefaultParagraphFont">
      <style:text-properties style:font-name-asian="Times New Roman" style:font-name-complex="Arial" fo:color="#006853" fo:font-size="16pt" style:font-size-asian="16pt" style:font-size-complex="35pt"/>
    </style:style>
    <style:style style:name="Heading3Char" style:display-name="Heading 3 Char" style:family="text" style:parent-style-name="DefaultParagraphFont">
      <style:text-properties style:font-name-asian="Times New Roman" style:font-name-complex="Arial" fo:font-weight="bold" style:font-weight-asian="bold" fo:color="#006853" style:font-size-complex="22pt"/>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style:font-weight-complex="bold" style:font-style-complex="italic" style:font-size-complex="13pt"/>
    </style:style>
    <style:style style:name="Bullet" style:display-name="Bullet" style:family="paragraph">
      <style:paragraph-properties fo:widows="0" fo:orphans="0" fo:line-height="0.1944in"/>
      <style:text-properties style:font-name-asian="Times New Roman" style:font-name-complex="Arial" fo:color="#000000" fo:hyphenate="false"/>
    </style:style>
    <style:style style:name="Italic" style:display-name="Italic" style:family="text">
      <style:text-properties fo:font-style="italic" style:font-style-asian="italic" style:font-style-complex="italic"/>
    </style:style>
    <style:style style:name="Bold" style:display-name="Bold" style:family="text">
      <style:text-properties fo:font-weight="bold" style:font-weight-asian="bold" style:font-weight-complex="bold"/>
    </style:style>
    <style:style style:name="image" style:display-name="image" style:family="paragraph" style:next-style-name="Normal">
      <style:paragraph-properties fo:keep-with-next="always" fo:widows="0" fo:orphans="0" style:line-height-at-least="0.25in"/>
      <style:text-properties style:font-name-asian="Times New Roman" style:font-name-complex="Arial" fo:color="#FF0000" fo:font-size="9pt" style:font-size-asian="9pt" fo:hyphenate="false"/>
    </style:style>
    <style:style style:name="Bulletalphabet" style:display-name="Bullet alphabet" style:family="paragraph">
      <style:paragraph-properties fo:widows="0" fo:orphans="0" style:line-height-at-least="0.1944in"/>
      <style:text-properties style:font-name-asian="Times New Roman" style:font-name-complex="Arial" fo:color="#000000" fo:hyphenate="false"/>
    </style:style>
    <style:style style:name="Bulletsecondary" style:display-name="Bullet secondary" style:family="paragraph">
      <style:paragraph-properties fo:widows="0" fo:orphans="0" fo:line-height="0.1944in"/>
      <style:text-properties style:font-name-asian="Times New Roman" style:font-name-complex="Arial" fo:color="#000000" fo:hyphenate="false"/>
    </style:style>
    <style:style style:name="MainTextNumbered" style:display-name="MainText Numbered" style:family="paragraph" style:parent-style-name="Bulletalphabet" style:list-style-name="LFO34">
      <style:paragraph-properties fo:margin-bottom="0.0833in" fo:line-height="100%"/>
      <style:text-properties fo:hyphenate="false"/>
    </style:style>
    <style:style style:name="Header" style:display-name="Header" style:family="paragraph">
      <style:paragraph-properties fo:widows="0" fo:orphans="0" fo:text-align="end"/>
      <style:text-properties style:font-name-asian="Times New Roman" style:font-name-complex="Arial" fo:font-size="10pt" style:font-size-asian="10pt" fo:hyphenate="false"/>
    </style:style>
    <style:style style:name="HeaderChar" style:display-name="Header Char" style:family="text" style:parent-style-name="DefaultParagraphFont">
      <style:text-properties style:font-name-asian="Times New Roman" style:font-name-complex="Arial" fo:font-size="10pt" style:font-size-asian="10pt"/>
    </style:style>
    <style:style style:name="Number1" style:display-name="Number 1" style:family="paragraph" style:list-style-name="LFO33">
      <style:paragraph-properties fo:margin-bottom="0.0833in"/>
      <style:text-properties style:font-name-asian="Times New Roman" style:font-name-complex="Arial" fo:color="#000000" fo:hyphenate="false"/>
    </style:style>
    <style:style style:name="imageChar" style:display-name="image Char" style:family="text">
      <style:text-properties style:font-name-asian="Times New Roman" style:font-name-complex="Arial" fo:color="#FF0000" fo:font-size="9pt" style:font-size-asian="9pt"/>
    </style:style>
    <style:style style:name="BulletalphabetChar" style:display-name="Bullet alphabet Char" style:family="text">
      <style:text-properties style:font-name-asian="Times New Roman" style:font-name-complex="Arial" fo:color="#000000"/>
    </style:style>
    <style:style style:name="TOC1" style:display-name="TOC 1" style:family="paragraph" style:parent-style-name="TOAHeading" style:next-style-name="Normal">
      <style:paragraph-properties style:line-height-at-least="0.1944in" fo:margin-left="0.3937in" fo:margin-right="0.1972in">
        <style:tab-stops>
          <style:tab-stop style:type="left" style:position="0.1972in"/>
          <style:tab-stop style:type="right" style:position="6.3in"/>
        </style:tab-stops>
      </style:paragraph-properties>
      <style:text-properties style:font-name="Arial" fo:font-weight="normal" style:font-weight-asian="normal" style:font-size-complex="10pt" fo:hyphenate="false"/>
    </style:style>
    <style:style style:name="TOC2" style:display-name="TOC 2" style:family="paragraph" style:next-style-name="Normal">
      <style:paragraph-properties fo:margin-top="0.0833in" fo:margin-left="0.5909in" fo:margin-right="0.1972in">
        <style:tab-stops>
          <style:tab-stop style:type="right" style:position="6.1027in"/>
        </style:tab-stops>
      </style:paragraph-properties>
      <style:text-properties style:font-name-asian="Times New Roman" fo:hyphenate="false"/>
    </style:style>
    <style:style style:name="BulletsecondaryChar" style:display-name="Bullet secondary Char" style:family="text">
      <style:text-properties style:font-name-asian="Times New Roman" style:font-name-complex="Arial" fo:color="#000000"/>
    </style:style>
    <style:style style:name="BodyTextIndent" style:display-name="Body Text Indent" style:family="paragraph" style:parent-style-name="Normal">
      <style:paragraph-properties style:line-height-at-least="0.1944in" fo:margin-left="0.3152in">
        <style:tab-stops/>
      </style:paragraph-properties>
      <style:text-properties fo:hyphenate="false"/>
    </style:style>
    <style:style style:name="BodyTextIndentChar" style:display-name="Body Text Indent Char" style:family="text" style:parent-style-name="DefaultParagraphFont"/>
    <style:style style:name="PageNumber" style:display-name="Page Number" style:family="text">
      <style:text-properties style:font-name="Arial" fo:font-size="10pt" style:font-size-asian="10pt"/>
    </style:style>
    <style:style style:name="Number1Char" style:display-name="Number 1 Char" style:family="text">
      <style:text-properties style:font-name-asian="Times New Roman" style:font-name-complex="Arial" fo:color="#000000"/>
    </style:style>
    <style:style style:name="Figuretitle" style:display-name="Figure title" style:family="paragraph" style:parent-style-name="Normal">
      <style:paragraph-properties fo:keep-with-next="always" fo:keep-together="always" fo:margin-top="0.0833in" fo:line-height="0.2083in"/>
      <style:text-properties style:font-weight-complex="bold" fo:color="#000000" fo:hyphenate="false"/>
    </style:style>
    <style:style style:name="FigureSource" style:display-name="Figure Source" style:family="paragraph">
      <style:paragraph-properties fo:keep-with-next="always" fo:keep-together="always" fo:margin-top="0.0416in" fo:margin-bottom="0.0555in" fo:line-height="0.125in"/>
      <style:text-properties style:font-name-asian="Times New Roman" fo:font-size="8pt" style:font-size-asian="8pt" style:font-size-complex="8pt" style:language-asian="en" style:country-asian="GB" fo:hyphenate="false"/>
    </style:style>
    <style:style style:name="Figuretext" style:display-name="Figure text" style:family="paragraph" style:parent-style-name="Normal">
      <style:paragraph-properties fo:margin-top="0.0277in" fo:margin-bottom="0.0277in" fo:line-height="0.1527in"/>
      <style:text-properties fo:color="#000000" fo:font-size="10pt" style:font-size-asian="10pt" style:font-size-complex="8pt" fo:hyphenate="false"/>
    </style:style>
    <style:style style:name="ColumnHeading" style:display-name="Column Heading" style:family="paragraph" style:parent-style-name="Normal">
      <style:paragraph-properties fo:margin-top="0.0833in" style:line-height-at-least="0.1666in"/>
      <style:text-properties fo:font-weight="bold" style:font-weight-asian="bold" fo:color="#000000" fo:font-size="10pt" style:font-size-asian="10pt" style:font-size-complex="8pt" fo:hyphenate="false"/>
    </style:style>
    <style:style style:name="NumberedNotes" style:display-name="Numbered Notes" style:family="paragraph" style:parent-style-name="BodyText" style:list-style-name="LFO7">
      <style:paragraph-properties fo:keep-with-next="always" fo:keep-together="always" fo:line-height="0.1527in"/>
      <style:text-properties fo:color="#000000" fo:font-size="8pt" style:font-size-asian="8pt" fo:hyphenate="false"/>
    </style:style>
    <style:style style:name="LandscapeHeader" style:display-name="Landscape Header" style:family="paragraph" style:parent-style-name="Heading1" style:next-style-name="BodyText" style:default-outline-level="1">
      <style:paragraph-properties fo:margin-bottom="0.1666in"/>
      <style:text-properties fo:hyphenate="false"/>
    </style:style>
    <style:style style:name="FigureBullets" style:display-name="Figure Bullets" style:family="paragraph" style:parent-style-name="Bullet" style:list-style-name="LFO2">
      <style:paragraph-properties fo:line-height="0.1527in"/>
      <style:text-properties fo:font-size="10pt" style:font-size-asian="10pt" style:font-size-complex="8pt" fo:hyphenate="false"/>
    </style:style>
    <style:style style:name="FiguretextChar" style:display-name="Figure text Char" style:family="text">
      <style:text-properties fo:color="#000000" fo:font-size="10pt" style:font-size-asian="10pt" style:font-size-complex="8pt"/>
    </style:style>
    <style:style style:name="BodyText" style:display-name="Body Text" style:family="paragraph" style:parent-style-name="Normal">
      <style:paragraph-properties fo:margin-bottom="0.0833in" style:line-height-at-least="0.1944in" fo:margin-left="0.3937in">
        <style:tab-stops/>
      </style:paragraph-properties>
      <style:text-properties fo:hyphenate="false"/>
    </style:style>
    <style:style style:name="BodyTextChar" style:display-name="Body Text Char" style:family="text" style:parent-style-name="DefaultParagraphFont"/>
    <style:style style:name="Figurenumbers" style:display-name="Figure numbers" style:family="paragraph" style:parent-style-name="Normal" style:list-style-name="LFO4">
      <style:paragraph-properties fo:widows="0" fo:orphans="0" fo:line-height="0.1527in"/>
      <style:text-properties style:font-name-complex="Arial" fo:color="#000000" fo:font-size="8pt" style:font-size-asian="8pt" style:font-size-complex="8pt" fo:hyphenate="false"/>
    </style:style>
    <style:style style:name="Quote" style:display-name="Quote" style:family="paragraph" style:parent-style-name="Normal" style:next-style-name="Normal">
      <style:paragraph-properties fo:margin-bottom="0.0833in" style:line-height-at-least="0.1944in" fo:margin-left="0.3937in">
        <style:tab-stops/>
      </style:paragraph-properties>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TOAHeading" style:display-name="TOA Heading" style:family="paragraph" style:parent-style-name="Normal" style:next-style-name="Normal">
      <style:paragraph-properties fo:margin-top="0.0833in"/>
      <style:text-properties style:font-name="Cambria" style:font-name-asian="Times New Roman" fo:font-weight="bold" style:font-weight-asian="bold" style:font-weight-complex="bold" fo:hyphenate="false"/>
    </style:style>
    <style:style style:name="Caption" style:display-name="Caption" style:family="paragraph" style:parent-style-name="BodyText" style:next-style-name="BodyText">
      <style:paragraph-properties fo:margin-top="0.1666in" fo:margin-bottom="0.1666in"/>
      <style:text-properties fo:font-weight="bold" style:font-weight-asian="bold" fo:color="#54565B" fo:hyphenate="false"/>
    </style:style>
    <style:style style:name="Footer" style:display-name="Footer" style:family="paragraph" style:parent-style-name="Normal">
      <style:paragraph-properties fo:text-align="center">
        <style:tab-stops>
          <style:tab-stop style:type="center" style:position="3.3472in"/>
          <style:tab-stop style:type="right" style:position="6.6937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Hyperlink" style:display-name="Hyperlink" style:family="text">
      <style:text-properties fo:color="#006853"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8pt" style:font-size-asian="8pt" fo:hyphenate="false"/>
    </style:style>
    <style:style style:name="FootnoteTextChar" style:display-name="Footnote Text Char" style:family="text" style:parent-style-name="DefaultParagraphFont">
      <style:text-properties fo:font-size="8pt" style:font-size-asian="8pt"/>
    </style:style>
    <style:style style:name="FootnoteReference" style:display-name="Footnote Reference" style:family="text" style:parent-style-name="DefaultParagraphFont">
      <style:text-properties style:text-position="super 66.6%"/>
    </style:style>
    <style:style style:name="PlaceholderText" style:display-name="Placeholder Text" style:family="text" style:parent-style-name="DefaultParagraphFont">
      <style:text-properties fo:color="#808080"/>
    </style:style>
    <style:style style:name="AnnexHeading1" style:display-name="Annex Heading 1" style:family="paragraph" style:next-style-name="AnnexNumber1" style:default-outline-level="3">
      <style:paragraph-properties fo:break-before="page" fo:margin-bottom="1.3333in" style:line-height-at-least="0.3888in"/>
      <style:text-properties style:font-name-asian="Times New Roman" style:font-name-complex="HelveticaNeue-Light" fo:color="#006853" fo:letter-spacing="-0.0041in" fo:font-size="24pt" style:font-size-asian="24pt" style:font-size-complex="28pt" fo:hyphenate="false"/>
    </style:style>
    <style:style style:name="TOC3" style:display-name="TOC 3" style:family="paragraph" style:parent-style-name="Normal" style:next-style-name="Normal">
      <style:paragraph-properties fo:margin-top="0.0833in" style:line-height-at-least="0.1944in" fo:margin-right="0.4604in">
        <style:tab-stops>
          <style:tab-stop style:type="right" style:position="5.375in"/>
        </style:tab-stops>
      </style:paragraph-properties>
      <style:text-properties fo:font-weight="bold" style:font-weight-asian="bold" fo:font-size="11pt" style:font-size-asian="11pt" fo:hyphenate="false"/>
    </style:style>
    <style:style style:name="Primarycolour" style:display-name="Primary colour" style:family="text" style:parent-style-name="DefaultParagraphFont">
      <style:text-properties fo:color="#006853"/>
    </style:style>
    <style:style style:name="Secondarycolour" style:display-name="Secondary colour" style:family="text" style:parent-style-name="DefaultParagraphFont">
      <style:text-properties fo:color="#62A70F"/>
    </style:style>
    <style:style style:name="Helptext" style:display-name="Help text" style:family="paragraph" style:parent-style-name="BodyText">
      <style:text-properties fo:font-style="italic" style:font-style-asian="italic" fo:color="#0000FF" fo:hyphenate="false"/>
    </style:style>
    <style:style style:name="Subtitle" style:display-name="Subtitle" style:family="paragraph" style:parent-style-name="Normal" style:next-style-name="Normal">
      <style:paragraph-properties fo:text-align="end"/>
      <style:text-properties style:font-name-asian="Times New Roman" style:font-style-complex="italic" fo:color="#62A70F" fo:letter-spacing="0.0104in" fo:font-size="28pt" style:font-size-asian="28pt" style:font-size-complex="23pt" fo:hyphenate="false"/>
    </style:style>
    <style:style style:name="Title" style:display-name="Title" style:family="paragraph" style:parent-style-name="Normal" style:next-style-name="Normal">
      <style:paragraph-properties fo:text-align="end" fo:line-height="0.5416in"/>
      <style:text-properties style:font-name-asian="Times New Roman" fo:color="#006853" fo:letter-spacing="0.0034in" style:letter-kerning="true" fo:font-size="30pt" style:font-size-asian="30pt" style:font-size-complex="26pt" fo:hyphenate="false"/>
    </style:style>
    <style:style style:name="TitleChar" style:display-name="Title Char" style:family="text" style:parent-style-name="DefaultParagraphFont">
      <style:text-properties style:font-name-asian="Times New Roman" style:font-name-complex="Times New Roman" fo:color="#006853" fo:letter-spacing="0.0034in" style:letter-kerning="true" fo:font-size="30pt" style:font-size-asian="30pt" style:font-size-complex="26pt"/>
    </style:style>
    <style:style style:name="SubtitleChar" style:display-name="Subtitle Char" style:family="text" style:parent-style-name="DefaultParagraphFont">
      <style:text-properties style:font-name-asian="Times New Roman" style:font-name-complex="Times New Roman" style:font-style-complex="italic" fo:color="#62A70F" fo:letter-spacing="0.0104in" fo:font-size="28pt" style:font-size-asian="28pt" style:font-size-complex="23pt"/>
    </style:style>
    <style:style style:name="Strapline" style:display-name="Strapline" style:family="paragraph" style:parent-style-name="Normal">
      <style:paragraph-properties fo:text-align="end"/>
      <style:text-properties fo:font-weight="bold" style:font-weight-asian="bold" fo:color="#006853" fo:font-size="17pt" style:font-size-asian="17pt" fo:hyphenate="false"/>
    </style:style>
    <style:style style:name="Heading1nonumber" style:display-name="Heading 1 nonumber" style:family="paragraph" style:parent-style-name="Normal" style:next-style-name="Heading2">
      <style:paragraph-properties fo:break-before="page" fo:margin-bottom="1.3333in" fo:margin-left="0.3937in">
        <style:tab-stops/>
      </style:paragraph-properties>
      <style:text-properties fo:color="#006853" fo:font-size="25pt" style:font-size-asian="25pt" fo:hyphenate="false"/>
    </style:style>
    <style:style style:name="AnnexNumber1" style:display-name="Annex Number 1" style:family="paragraph" style:parent-style-name="Normal" style:list-style-name="LFO12">
      <style:paragraph-properties fo:margin-bottom="0.0833in" style:line-height-at-least="0.1944in"/>
      <style:text-properties fo:hyphenate="false"/>
    </style:style>
    <style:style style:name="Tabletext" style:display-name="Table text" style:family="paragraph" style:parent-style-name="Normal">
      <style:paragraph-properties fo:margin-top="0.0277in" fo:margin-bottom="0.0277in"/>
      <style:text-properties style:font-name-asian="Times New Roman" fo:font-size="10pt" style:font-size-asian="10pt" style:language-asian="en" style:country-asian="GB" fo:hyphenate="false"/>
    </style:style>
    <style:style style:name="Coverfooter" style:display-name="Cover footer" style:family="paragraph" style:parent-style-name="Footer">
      <style:paragraph-properties fo:text-align="start"/>
      <style:text-properties fo:font-weight="bold" style:font-weight-asian="bold" fo:color="#FFFFFF" fo:font-size="14pt" style:font-size-asian="14pt" fo:hyphenate="false"/>
    </style:style>
    <style:style style:name="Introduction" style:display-name="Introduction" style:family="paragraph" style:parent-style-name="BodyText" style:next-style-name="BodyText">
      <style:paragraph-properties style:line-height-at-least="0.2638in"/>
      <style:text-properties fo:color="#006853" fo:font-size="16pt" style:font-size-asian="16pt" fo:hyphenate="false"/>
    </style:style>
    <style:style style:name="Copyright" style:display-name="Copyright" style:family="paragraph" style:parent-style-name="Footer">
      <style:paragraph-properties fo:text-align="start" fo:margin-bottom="0.0833in"/>
      <style:text-properties fo:hyphenate="false"/>
    </style:style>
    <style:style style:name="TOCHeading" style:display-name="TOC Heading" style:family="paragraph" style:parent-style-name="Heading1" style:next-style-name="Normal" style:default-outline-level="1">
      <style:paragraph-properties fo:keep-together="always" fo:break-before="auto"/>
      <style:text-properties style:font-name-complex="Times New Roman" style:font-weight-complex="bold" style:font-size-complex="14pt" fo:language="en" fo:country="US" style:language-asian="ja" style:country-asian="JP" fo:hyphenate="false"/>
    </style:style>
    <style:style style:name="NOTES" style:display-name="NOTES" style:family="paragraph">
      <style:paragraph-properties fo:keep-with-next="always" fo:keep-together="always" fo:margin-top="0.0833in" fo:line-height="0.125in"/>
      <style:text-properties style:font-name-asian="Times New Roman" fo:font-weight="bold" style:font-weight-asian="bold" fo:font-size="8pt" style:font-size-asian="8pt" style:font-size-complex="8pt" style:language-asian="en" style:country-asian="GB" fo:hyphenate="false"/>
    </style:style>
    <style:style style:name="Listalpha" style:display-name="List alpha" style:family="paragraph">
      <style:paragraph-properties fo:margin-bottom="0.0833in"/>
      <style:text-properties fo:hyphenate="false"/>
    </style:style>
    <style:style style:name="ListBullet" style:display-name="List Bullet" style:family="paragraph" style:parent-style-name="Normal">
      <style:paragraph-properties fo:margin-bottom="0.0833in"/>
      <style:text-properties fo:hyphenate="false"/>
    </style:style>
    <style:style style:name="ListBullet2" style:display-name="List Bullet 2" style:family="paragraph" style:parent-style-name="Normal">
      <style:paragraph-properties fo:margin-bottom="0.0833in"/>
      <style:text-properties fo:hyphenate="false"/>
    </style:style>
    <style:style style:name="ListNumber" style:display-name="List Number" style:family="paragraph" style:parent-style-name="Normal" style:list-style-name="DFT_Bullets">
      <style:paragraph-properties fo:margin-bottom="0.0833in"/>
      <style:text-properties fo:hyphenate="false"/>
    </style:style>
    <style:style style:name="ListNumber2" style:display-name="List Number 2" style:family="paragraph" style:parent-style-name="Normal">
      <style:text-properties fo:hyphenate="false"/>
    </style:style>
    <style:style style:name="Underline" style:display-name="Underline" style:family="text" style:parent-style-name="DefaultParagraphFont">
      <style:text-properties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006853" style:text-underline-type="single" style:text-underline-style="solid" style:text-underline-width="auto" style:text-underline-mode="continuous" style:text-underline-color="font-color"/>
    </style:style>
    <style:style style:name="ListBullet4" style:display-name="List Bullet 4" style:family="paragraph" style:parent-style-name="Normal" style:list-style-name="LFO22">
      <style:text-properties fo:hyphenate="false"/>
    </style:style>
    <style:style style:name="BalloonText" style:display-name="Balloon Text" style:family="paragraph" style:parent-style-name="Normal">
      <style:text-properties style:font-name-complex="Arial" fo:font-size="9pt" style:font-size-asian="9pt" style:font-size-complex="9pt" fo:hyphenate="false"/>
    </style:style>
    <style:style style:name="BalloonTextChar" style:display-name="Balloon Text Char" style:family="text" style:parent-style-name="DefaultParagraphFont">
      <style:text-properties style:font-name-complex="Arial"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WW_CharLFO2LVL1" style:family="text">
      <style:text-properties fo:font-weight="normal" style:font-weight-asian="normal" fo:font-style="normal" style:font-style-asian="normal" text:display="true" fo:color="#006853"/>
    </style:style>
    <text:list-style style:name="WW_OutlineListStyle" style:display-name="WW_OutlineListStyle">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text:display="true" style:use-window-font-color="true"/>
    </style:style>
    <style:style style:name="WW_CharLFO3LVL2" style:family="text">
      <style:text-properties fo:font-weight="bold" style:font-weight-asian="bold" fo:font-style="normal" style:font-style-asian="normal"/>
    </style:style>
    <style:style style:name="WW_CharLFO3LVL3" style:family="text">
      <style:text-properties fo:font-weight="bold" style:font-weight-asian="bold" fo:font-style="normal" style:font-style-asian="normal"/>
    </style:style>
    <text:list-style style:name="DFTNumbering" style:display-name="DFT Numbering">
      <text:list-level-style-number text:level="1" text:style-name="WW_CharLFO3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style style:name="WW_CharLFO4LVL1" style:family="text">
      <style:text-properties style:font-name="Symbol" fo:color="#006853"/>
    </style:style>
    <style:style style:name="WW_CharLFO4LVL2" style:family="text">
      <style:text-properties style:font-name="Arial" fo:color="#006853"/>
    </style:style>
    <style:style style:name="WW_CharLFO4LVL3" style:family="text">
      <style:text-properties style:use-window-font-color="true"/>
    </style:style>
    <style:style style:name="WW_CharLFO4LVL4" style:family="text">
      <style:text-properties style:use-window-font-color="true"/>
    </style:style>
    <style:style style:name="WW_CharLFO4LVL5" style:family="text">
      <style:text-properties style:font-name="Symbol" style:use-window-font-color="true"/>
    </style:style>
    <style:style style:name="WW_CharLFO4LVL6" style:family="text">
      <style:text-properties style:font-name="Symbol" style:use-window-font-color="true"/>
    </style:style>
    <style:style style:name="WW_CharLFO4LVL7" style:family="text">
      <style:text-properties style:font-name="Symbol" style:use-window-font-color="true"/>
    </style:style>
    <style:style style:name="WW_CharLFO4LVL8" style:family="text">
      <style:text-properties style:font-name="Symbol" style:use-window-font-color="true"/>
    </style:style>
    <style:style style:name="WW_CharLFO4LVL9" style:family="text">
      <style:text-properties style:font-name="Symbol" style:use-window-font-color="true"/>
    </style:style>
    <text:list-style style:name="DFT_Bullets" style:display-name="DFT_Bullets">
      <text:list-level-style-bullet text:level="1" text:style-name="WW_CharLFO4LVL1"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2" text:style-name="WW_CharLFO4LVL2" text:bullet-char="─">
        <style:list-level-properties text:space-before="0.6416in" text:min-label-width="0.2479in" text:list-level-position-and-space-mode="label-alignment">
          <style:list-level-label-alignment text:label-followed-by="listtab" fo:margin-left="0.8895in" fo:text-indent="-0.2479in"/>
        </style:list-level-properties>
        <style:text-properties style:font-name="Arial"/>
      </text:list-level-style-bullet>
      <text:list-level-style-number text:level="3" text:style-name="WW_CharLFO4LVL3"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4" text:style-name="WW_CharLFO4LVL4" style:num-suffix="." style:num-format="a" style:num-letter-sync="true">
        <style:list-level-properties text:space-before="0.6416in" text:min-label-width="0.2479in" text:list-level-position-and-space-mode="label-alignment">
          <style:list-level-label-alignment text:label-followed-by="listtab" fo:margin-left="0.8895in" fo:text-indent="-0.2479in"/>
        </style:list-level-properties>
      </text:list-level-style-number>
      <text:list-level-style-bullet text:level="5" text:style-name="WW_CharLFO4LVL5"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6" text:style-name="WW_CharLFO4LVL6"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7" text:style-name="WW_CharLFO4LVL7"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8" text:style-name="WW_CharLFO4LVL8"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9" text:style-name="WW_CharLFO4LVL9"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style>
    <text:list-style style:name="NAO_Notesnumber" style:display-name="NAO_Notes number">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in" text:min-label-width="0.1381in" text:list-level-position-and-space-mode="label-alignment">
          <style:list-level-label-alignment text:label-followed-by="listtab" fo:margin-left="0.1381in" fo:text-indent="-0.1381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 style:display-name="LFO2">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style:display-name="LFO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3" style:num-suffix="." style:num-format="i">
        <style:list-level-properties fo:text-align="end" text:space-before="1.3743in" text:min-label-width="0.1256in" text:list-level-position-and-space-mode="label-alignment">
          <style:list-level-label-alignment text:label-followed-by="listtab" fo:margin-left="1.5in" fo:text-indent="-0.1256in"/>
        </style:list-level-properties>
      </text:list-level-style-number>
      <text:list-level-style-number text:level="4" style:num-suffix="." style:num-format="1">
        <style:list-level-properties text:space-before="1.7479in" text:min-label-width="0.252in" text:list-level-position-and-space-mode="label-alignment">
          <style:list-level-label-alignment text:label-followed-by="listtab" fo:margin-left="2in" fo:text-indent="-0.252in"/>
        </style:list-level-properties>
      </text:list-level-style-number>
      <text:list-level-style-number text:level="5" style:num-suffix="." style:num-format="a" style:num-letter-sync="true">
        <style:list-level-properties text:space-before="2.2479in" text:min-label-width="0.252in" text:list-level-position-and-space-mode="label-alignment">
          <style:list-level-label-alignment text:label-followed-by="listtab" fo:margin-left="2.5in" fo:text-indent="-0.252in"/>
        </style:list-level-properties>
      </text:list-level-style-number>
      <text:list-level-style-number text:level="6" style:num-suffix="." style:num-format="i">
        <style:list-level-properties fo:text-align="end" text:space-before="2.8743in" text:min-label-width="0.1256in" text:list-level-position-and-space-mode="label-alignment">
          <style:list-level-label-alignment text:label-followed-by="listtab" fo:margin-left="3in" fo:text-indent="-0.1256in"/>
        </style:list-level-properties>
      </text:list-level-style-number>
      <text:list-level-style-number text:level="7" style:num-suffix="." style:num-format="1">
        <style:list-level-properties text:space-before="3.2479in" text:min-label-width="0.252in" text:list-level-position-and-space-mode="label-alignment">
          <style:list-level-label-alignment text:label-followed-by="listtab" fo:margin-left="3.5in" fo:text-indent="-0.252in"/>
        </style:list-level-properties>
      </text:list-level-style-number>
      <text:list-level-style-number text:level="8" style:num-suffix="." style:num-format="a" style:num-letter-sync="true">
        <style:list-level-properties text:space-before="3.7479in" text:min-label-width="0.252in" text:list-level-position-and-space-mode="label-alignment">
          <style:list-level-label-alignment text:label-followed-by="listtab" fo:margin-left="4in" fo:text-indent="-0.252in"/>
        </style:list-level-properties>
      </text:list-level-style-number>
      <text:list-level-style-number text:level="9" style:num-suffix="." style:num-format="i">
        <style:list-level-properties fo:text-align="end" text:space-before="4.3743in" text:min-label-width="0.1256in" text:list-level-position-and-space-mode="label-alignment">
          <style:list-level-label-alignment text:label-followed-by="listtab" fo:margin-left="4.5in" fo:text-indent="-0.1256in"/>
        </style:list-level-properties>
      </text:list-level-style-number>
    </text:list-style>
    <text:list-style style:name="LFO7" style:display-name="LFO7">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in" text:min-label-width="0.1381in" text:list-level-position-and-space-mode="label-alignment">
          <style:list-level-label-alignment text:label-followed-by="listtab" fo:margin-left="0.1381in" fo:text-indent="-0.1381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fo:color="#006853"/>
    </style:style>
    <style:style style:name="WW_CharLFO9LVL2" style:family="text">
      <style:text-properties fo:font-weight="normal" style:font-weight-asian="normal" fo:font-style="normal" style:font-style-asian="normal" style:use-window-font-color="true"/>
    </style:style>
    <text:list-style style:name="LFO12" style:display-name="LFO12">
      <text:list-level-style-number text:level="1" text:style-name="WW_CharLFO9LVL1" style:num-prefix="Annex " style:num-suffix=":" style:num-format="A" style:num-letter-sync="true">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9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0LVL1" style:family="text">
      <style:text-properties style:font-name="Symbol"/>
    </style:style>
    <text:list-style style:name="LFO22" style:display-name="LFO22">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font-weight="normal" style:font-weight-asian="normal" fo:font-style="normal" style:font-style-asian="normal" text:display="true" fo:color="#006853"/>
    </style:style>
    <style:style style:name="WW_CharLFO11LVL2" style:family="text">
      <style:text-properties fo:font-weight="normal" style:font-weight-asian="normal" fo:font-style="normal" style:font-style-asian="normal" style:use-window-font-color="true"/>
    </style:style>
    <style:style style:name="WW_CharLFO11LVL3" style:family="text">
      <style:text-properties fo:font-weight="normal" style:font-weight-asian="normal" fo:font-style="normal" style:font-style-asian="normal" style:use-window-font-color="true"/>
    </style:style>
    <text:list-style style:name="LFO33" style:display-name="LFO33">
      <text:list-level-style-number text:level="1" text:style-name="WW_CharLFO1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1LVL3"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style style:name="WW_CharLFO12LVL1" style:family="text">
      <style:text-properties fo:font-weight="normal" style:font-weight-asian="normal" fo:font-style="normal" style:font-style-asian="normal" text:display="true" style:use-window-font-color="true"/>
    </style:style>
    <style:style style:name="WW_CharLFO12LVL2" style:family="text">
      <style:text-properties fo:font-weight="bold" style:font-weight-asian="bold" fo:font-style="normal" style:font-style-asian="normal"/>
    </style:style>
    <style:style style:name="WW_CharLFO12LVL3" style:family="text">
      <style:text-properties fo:font-weight="bold" style:font-weight-asian="bold" fo:font-style="normal" style:font-style-asian="normal"/>
    </style:style>
    <text:list-style style:name="LFO34" style:display-name="LFO34">
      <text:list-level-style-number text:level="1" text:style-name="WW_CharLFO12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style:style style:name="WW_CharOUTLINELVL1" style:family="text">
      <style:text-properties fo:font-weight="normal" style:font-weight-asian="normal" fo:font-style="normal" style:font-style-asian="normal" text:display="true" fo:color="#006853"/>
    </style:style>
    <text:outline-style style:name="WW_OutlineListStyle_2">
      <text:outline-level-style text:level="1" text:style-name="WW_CharOUTLINELVL1"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472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1.2993in"/>
      </style:header-style>
      <style:footer-style>
        <style:header-footer-properties style:dynamic-spacing="true" fo:min-height="0.1972in"/>
      </style:footer-style>
    </style:page-layout>
    <style:style style:name="P6" style:parent-style-name="Header" style:family="paragraph">
      <style:paragraph-properties fo:text-align="start"/>
    </style:style>
    <style:style style:name="T7" style:parent-style-name="DefaultParagraphFont" style:family="text">
      <style:text-properties style:language-asian="en" style:country-asian="GB"/>
    </style:style>
    <style:page-layout style:name="PL1">
      <style:page-layout-properties fo:page-width="8.2687in" fo:page-height="11.6944in" style:print-orientation="portrait" fo:margin-top="0.4722in" fo:margin-left="0.5909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2756in"/>
      </style:footer-style>
    </style:page-layout>
    <style:page-layout style:name="PL2">
      <style:page-layout-properties fo:page-width="8.2687in" fo:page-height="11.6944in" style:print-orientation="portrait" fo:margin-top="0.4722in" fo:margin-left="0.5909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2756in"/>
      </style:footer-style>
    </style:page-layout>
    <style:page-layout style:name="PL3">
      <style:page-layout-properties fo:page-width="8.2687in" fo:page-height="11.6944in" style:print-orientation="portrait" fo:margin-top="0.5in" fo:margin-left="0.590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09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6"><text:bookmark-start text:name="Logo"/><text:span text:style-name="T7"><draw:frame draw:style-name="a0" draw:name="Picture 13" text:anchor-type="as-char" svg:x="0in" svg:y="0in" svg:width="1.625in" svg:height="1.04167in" style:rel-width="scale" style:rel-height="scale"><draw:image xlink:href="media/image1.png" xlink:type="simple" xlink:show="embed" xlink:actuate="onLoad"/><svg:title/><svg:desc>DfT_3298_SML_AW</svg:desc></draw:frame></text:span><text:bookmark-end text:name="Logo"/></text:p>
      </style:header>
      <style:footer>
        <text:p text:style-name="Coverfooter"><text:bookmark-start text:name="CoverPageDate"/>February 2018<text:bookmark-end text:name="CoverPageDate"/></text:p>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text:span text:style-name="PageNumber"><text:page-number text:fixed="false">4</text:page-number></text:span></text:p>
      </style:footer>
    </style:master-page>
    <style:master-page style:name="MP3" style:page-layout-name="PL3">
      <style:header>
        <text:p text:style-name="Header"/>
      </style:header>
      <style:footer>
        <text:p text:style-name="Footer"><text:span text:style-name="PageNumber"><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sultation on the National Travel Survey</dc:title>
    <meta:initial-creator>Darren Stillwell</meta:initial-creator>
    <dc:creator>Darren Stillwell</dc:creator>
    <meta:creation-date>2018-05-03T14:24:00Z</meta:creation-date>
    <dc:date>2018-05-08T15:07:00Z</dc:date>
    <meta:print-date>2018-04-05T09:11:00Z</meta:print-date>
    <meta:template xlink:href="76F3B52A.dotm" xlink:type="simple"/>
    <meta:editing-cycles>13</meta:editing-cycles>
    <meta:editing-duration>PT4860S</meta:editing-duration>
    <meta:user-defined meta:name="TemplateName">DfT Report Template</meta:user-defined>
    <meta:user-defined meta:name="Date">February 2018</meta:user-defined>
    <meta:user-defined meta:name="TemplateVersion">1.0</meta:user-defined>
    <meta:document-statistic meta:page-count="51" meta:paragraph-count="89" meta:word-count="6728" meta:character-count="44991" meta:row-count="319" meta:non-whitespace-character-count="38352"/>
  </office:meta>
</office:document-meta>
</file>