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normal" style:font-weight-asian="normal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7" style:parent-style-name="Hyperlink" style:family="text">
      <style:text-properties style:font-name="Arial" style:font-name-complex="Arial" fo:font-size="12pt" style:font-size-asian="12pt" style:font-size-complex="12pt" fo:language="en" fo:country="GB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9" style:parent-style-name="Hyperlink" style:family="text">
      <style:text-properties style:font-name="Arial" style:font-name-complex="Arial" fo:font-size="12pt" style:font-size-asian="12pt" style:font-size-complex="12pt" fo:language="en" fo:country="GB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P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7" style:family="table-column">
      <style:table-column-properties style:column-width="1.9472in"/>
    </style:style>
    <style:style style:name="TableColumn28" style:family="table-column">
      <style:table-column-properties style:column-width="0.3479in"/>
    </style:style>
    <style:style style:name="TableColumn29" style:family="table-column">
      <style:table-column-properties style:column-width="3.9659in"/>
    </style:style>
    <style:style style:name="Table26" style:family="table">
      <style:table-properties style:width="6.2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37" style:family="table-row">
      <style:table-row-properties style:min-row-height="0.347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44" style:family="table-row">
      <style:table-row-properties style:min-row-height="0.391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51" style:family="table-row">
      <style:table-row-properties style:min-row-height="0.377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58" style:family="table-row">
      <style:table-row-properties style:min-row-height="0.39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65" style:family="table-row">
      <style:table-row-properties style:min-row-height="0.388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76" style:family="table-column">
      <style:table-column-properties style:column-width="1.9131in"/>
    </style:style>
    <style:style style:name="TableColumn77" style:family="table-column">
      <style:table-column-properties style:column-width="0.3854in"/>
    </style:style>
    <style:style style:name="TableColumn78" style:family="table-column">
      <style:table-column-properties style:column-width="3.9625in"/>
    </style:style>
    <style:style style:name="Table75" style:family="table">
      <style:table-properties style:width="6.261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86" style:family="table-row">
      <style:table-row-properties style:min-row-height="0.356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93" style:family="table-row">
      <style:table-row-properties style:min-row-height="0.349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114" style:family="table-row">
      <style:table-row-properties style:min-row-height="0.426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12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7" style:family="table-column">
      <style:table-column-properties style:column-width="2.0083in"/>
    </style:style>
    <style:style style:name="TableColumn128" style:family="table-column">
      <style:table-column-properties style:column-width="0.1958in"/>
    </style:style>
    <style:style style:name="TableColumn129" style:family="table-column">
      <style:table-column-properties style:column-width="4.0569in"/>
    </style:style>
    <style:style style:name="Table126" style:family="table">
      <style:table-properties style:width="6.2611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151" style:family="table-row">
      <style:table-row-properties style:min-row-height="0.375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158" style:family="table-row">
      <style:table-row-properties style:min-row-height="0.36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17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76" style:family="table-column">
      <style:table-column-properties style:column-width="2.0173in"/>
    </style:style>
    <style:style style:name="TableColumn177" style:family="table-column">
      <style:table-column-properties style:column-width="0.2437in"/>
    </style:style>
    <style:style style:name="TableColumn178" style:family="table-column">
      <style:table-column-properties style:column-width="4in"/>
    </style:style>
    <style:style style:name="Table175" style:family="table">
      <style:table-properties style:width="6.2611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193" style:family="table-row">
      <style:table-row-properties style:min-row-height="0.446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200" style:family="table-row">
      <style:table-row-properties style:min-row-height="0.384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207" style:family="table-row">
      <style:table-row-properties style:min-row-height="0.389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214" style:family="table-row">
      <style:table-row-properties style:min-row-height="0.411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2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25" style:family="table-column">
      <style:table-column-properties style:column-width="1.9722in"/>
    </style:style>
    <style:style style:name="TableColumn226" style:family="table-column">
      <style:table-column-properties style:column-width="0.2277in"/>
    </style:style>
    <style:style style:name="TableColumn227" style:family="table-column">
      <style:table-column-properties style:column-width="4.0965in"/>
    </style:style>
    <style:style style:name="Table224" style:family="table">
      <style:table-properties style:width="6.2965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235" style:family="table-row">
      <style:table-row-properties style:min-row-height="0.398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249" style:family="table-row">
      <style:table-row-properties style:min-row-height="0.380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256" style:family="table-row">
      <style:table-row-properties style:min-row-height="0.4944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6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71" style:family="table-column">
      <style:table-column-properties style:column-width="1.9722in"/>
    </style:style>
    <style:style style:name="TableColumn272" style:family="table-column">
      <style:table-column-properties style:column-width="0.2277in"/>
    </style:style>
    <style:style style:name="TableColumn273" style:family="table-column">
      <style:table-column-properties style:column-width="3.9986in"/>
    </style:style>
    <style:style style:name="Table270" style:family="table">
      <style:table-properties style:width="6.1986in" fo:margin-left="0in" table:align="left"/>
    </style:style>
    <style:style style:name="TableRow274" style:family="table-row">
      <style:table-row-properties style:min-row-height="0.2937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2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282" style:family="table-row">
      <style:table-row-properties style:min-row-height="0.4104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296" style:family="table-row">
      <style:table-row-properties style:min-row-height="0.384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303" style:family="table-row">
      <style:table-row-properties style:min-row-height="0.389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31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15" style:family="table-column">
      <style:table-column-properties style:column-width="6.1986in"/>
    </style:style>
    <style:style style:name="Table314" style:family="table">
      <style:table-properties style:width="6.1986in" fo:margin-left="0in" table:align="left"/>
    </style:style>
    <style:style style:name="TableRow316" style:family="table-row">
      <style:table-row-properties style:min-row-height="1.7861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319" style:parent-style-name="Normal" style:family="paragraph"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Normal" style:family="paragraph"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Cold Weather Payments official statistics consultation<text:s/></text:h>
      <text:h text:style-name="Heading2" text:outline-level="2">Annex A<text:span text:style-name="T2"><text:s/></text:span>feedback template</text:h>
      <text:p text:style-name="P3">The closing date for completing this template is 16 June 2018.</text:p>
      <text:p text:style-name="P4"/>
      <text:p text:style-name="Normal"><text:span text:style-name="T5">Return your completed template by<text:s/></text:span><text:span text:style-name="T6">email to either<text:s/></text:span><text:a xlink:href="mailto:william.shaw1@dwp.gsi.gov.uk" office:target-frame-name="_top" xlink:show="replace"><text:span text:style-name="T7">william.shaw1@dwp.gsi.gov.uk</text:span></text:a><text:span text:style-name="T8"><text:s/>or<text:s/></text:span><text:a xlink:href="mailto:tom.stewart@dwp.gsi.gov.uk" office:target-frame-name="_top" xlink:show="replace"><text:span text:style-name="T9">tom.stewart@dwp.gsi.gov.uk</text:span></text:a><text:span text:style-name="T10">.</text:span></text:p>
      <text:p text:style-name="P11"/>
      <text:p text:style-name="P12">You and Your Organisation</text:p>
      <text:p text:style-name="P13"/>
      <text:p text:style-name="P14">Name:</text:p>
      <text:p text:style-name="P15"/>
      <text:p text:style-name="P16">Job Title:<text:s/></text:p>
      <text:p text:style-name="P17"/>
      <text:p text:style-name="P18">Organisation:</text:p>
      <text:p text:style-name="P19"/>
      <text:p text:style-name="P20">E-mail:</text:p>
      <text:p text:style-name="P21"/>
      <text:p text:style-name="P22">Telephone Number:</text:p>
      <text:p text:style-name="P23"/>
      <text:p text:style-name="P24">Q1. <text:s/>How often do you use or refer to the publication?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Frequency</text:p>
          </table:table-cell>
          <table:table-cell table:style-name="TableCell33">
            <text:p text:style-name="P34"><text:s/></text:p>
          </table:table-cell>
          <table:table-cell table:style-name="TableCell35">
            <text:p text:style-name="Normal"><text:span text:style-name="T36">Please provide further detail</text:span></text:p>
          </table:table-cell>
        </table:table-row>
        <table:table-row table:style-name="TableRow37">
          <table:table-cell table:style-name="TableCell38">
            <text:p text:style-name="P39">Daily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Weekly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Monthly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Quarterly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Once or twice a year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Q2. Which Official Statistics from the publication do you or your<text:s/>organisation use?<text:s/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Content</text:p>
          </table:table-cell>
          <table:table-cell table:style-name="TableCell82">
            <text:p text:style-name="P83"/>
          </table:table-cell>
          <table:table-cell table:style-name="TableCell84">
            <text:p text:style-name="P85">Please provide further detail</text:p>
          </table:table-cell>
        </table:table-row>
        <table:table-row table:style-name="TableRow86">
          <table:table-cell table:style-name="TableCell87">
            <text:p text:style-name="P88">Number of triggers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Timing of triggers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Estimated eligible recipients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Estimated number of payments<text:s/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Estimated expenditure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/>
      <text:p text:style-name="P124">Q3. Which breakdowns from the publication do you or your<text:s/>organisation use? Please specify which Official Statistics you use from each breakdown.<text:s/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Breakdown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Please provide further detail</text:p>
          </table:table-cell>
        </table:table-row>
        <table:table-row table:style-name="TableRow137">
          <table:table-cell table:style-name="TableCell138">
            <text:p text:style-name="P139">Great Britain year-to-date totals (table 1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Pension Credit recipients (tables 1 and 3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Weekly (table 2a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Monthly<text:s/>(table 2b)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Weather station year-to-date (table 3)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Q4. <text:s/>For what purpose is the information from the publication used?<text:s/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Purpose</text:p>
          </table:table-cell>
          <table:table-cell table:style-name="TableCell182">
            <text:p text:style-name="P183"/>
          </table:table-cell>
          <table:table-cell table:style-name="TableCell184">
            <text:p text:style-name="Normal"><text:span text:style-name="T185">Please provide further detail</text:span></text:p>
          </table:table-cell>
        </table:table-row>
        <table:table-row table:style-name="TableRow186">
          <table:table-cell table:style-name="TableCell187">
            <text:p text:style-name="P188">To check if a Cold Weather Payment is due<text:s/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To provide background information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To<text:s/>inform policy papers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To inform research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Other (please specify)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Q5. If the frequency of the publication changed from weekly to monthly, what impact would it have on your area/ work?<text:s/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Action</text:p>
          </table:table-cell>
          <table:table-cell table:style-name="TableCell231">
            <text:p text:style-name="P232"/>
          </table:table-cell>
          <table:table-cell table:style-name="TableCell233">
            <text:p text:style-name="Normal"><text:span text:style-name="T234">Please provide further detail</text:span></text:p>
          </table:table-cell>
        </table:table-row>
        <table:table-row table:style-name="TableRow235">
          <table:table-cell table:style-name="TableCell236">
            <text:p text:style-name="P237">None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Minimal Impact<text:s/>(state what)<text:s/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High Impact (state what)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Other (please specify)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/>
      <text:p text:style-name="P265"/>
      <text:p text:style-name="P266"/>
      <text:p text:style-name="P267"/>
      <text:soft-page-break/>
      <text:p text:style-name="P268">Q6. If 2017/18 was the final Cold Weather season in which estimates of caseload and expenditure are published, what impact would it have on your area/ work?<text:s/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Action</text:p>
          </table:table-cell>
          <table:table-cell table:style-name="TableCell277">
            <text:p text:style-name="P278"/>
          </table:table-cell>
          <table:table-cell table:style-name="TableCell279">
            <text:p text:style-name="Normal"><text:span text:style-name="T280">Please<text:s/></text:span><text:span text:style-name="T281">provide further detail</text:span></text:p>
          </table:table-cell>
        </table:table-row>
        <table:table-row table:style-name="TableRow282">
          <table:table-cell table:style-name="TableCell283">
            <text:p text:style-name="P284">None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Minimal Impact (state what)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High Impact (state what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Other (please specify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/>
      <text:p text:style-name="P312">Q7. If 2017/18 was the final Cold Weather season in which estimates of caseload and expenditure are published regularly throughout the<text:s/>Cold Weather season, what could help you manage any impact/ risk?</text:p>
      <text:p text:style-name="P313"><text:s/></text:p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</table:table-row>
      </table:table>
      <text:p text:style-name="P319"/>
      <text:p text:style-name="P320"/>
      <text:p text:style-name="P321">Q8. Any other comments or issues that you would like us to consider, please also include here any other comments on the content of the publication.<text:s/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break-before="page" fo:margin-bottom="0.25in"/>
      <style:text-properties style:font-name="Arial" fo:font-weight="bold" style:font-weight-asian="bold" style:font-weight-complex="bold" style:letter-kerning="true" fo:font-size="16pt" style:font-size-asian="16pt" style:font-size-complex="20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rial" fo:font-weight="bold" style:font-weight-asian="bold" fo:font-size="14pt" style:font-size-asian="14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20pt"/>
    </style:style>
    <style:style style:name="Bullet" style:display-name="Bullet" style:family="paragraph" style:parent-style-name="Normal">
      <style:paragraph-properties style:line-height-at-least="0.2083in"/>
      <style:text-properties style:font-name="Arial" fo:font-size="12pt" style:font-size-asian="12pt" style:font-size-complex="12pt" fo:language="en" fo:country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in" fo:margin-bottom="0.27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93in"/>
      </style:header-style>
      <style:footer-style>
        <style:header-footer-properties style:dynamic-spacing="true" fo:min-height="0.720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ex A: Cold Weather Payments official statistics consultation template</dc:title>
    <dc:description/>
    <dc:subject/>
    <meta:initial-creator/>
    <dc:creator/>
    <meta:creation-date>2018-04-13T14:09:00Z</meta:creation-date>
    <dc:date>2018-04-13T14:10:00Z</dc:date>
    <meta:template xlink:href="Normal" xlink:type="simple"/>
    <meta:editing-cycles>1</meta:editing-cycles>
    <meta:editing-duration>PT0S</meta:editing-duration>
    <meta:document-statistic meta:page-count="3" meta:paragraph-count="4" meta:word-count="364" meta:character-count="2435" meta:row-count="17" meta:non-whitespace-character-count="2075"/>
  </office:meta>
</office:document-meta>
</file>