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45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4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45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45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45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45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44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45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45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4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4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4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45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4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45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45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45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8" table:number-columns-spanned="9" table:number-rows-spanned="1" table:style-name="ce90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91">
            <text:p>2019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6.7708333333333in" svg:y="0.677083333333333in" svg:width="1.28125in" svg:height="0.5208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6.6145833333333in" svg:y="2.57291666666667in" svg:width="1.29166666666667in" svg:height="0.5208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3.3020833333333in" svg:y="3.73958333333333in" svg:width="1.29166666666667in" svg:height="0.5208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3.3020833333333in" svg:y="4.76041666666667in" svg:width="1.29166666666667in" svg:height="0.5208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">
      <number:currency-symbol>£</number:currency-symbol>
      <number:number number:decimal-places="2" number:min-integer-digits="1" number:grouping="true"/>
    </number:currency-style>
    <number:currency-style style:name="N45">
      <number:currency-symbol>£</number:currency-symbol>
      <number:number number:decimal-places="0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9</meta:generator>
    <dc:title>ABB Template</dc:title>
    <meta:initial-creator>Khalida Cox</meta:initial-creator>
    <dc:creator>Microsoft Office User</dc:creator>
    <meta:creation-date>2014-03-27T10:52:36Z</meta:creation-date>
    <dc:date>2018-04-12T06:39:52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AlternativeTitle">Activity Based Budget - Matrix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