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5" style:family="table-cell" style:parent-style-name="Normal_32_11" style:data-style-name="N0">
      <style:table-cell-properties style:vertical-align="automatic" fo:background-color="#FFFFFF"/>
    </style:style>
    <style:style style:name="ce6" style:family="table-cell" style:parent-style-name="Normal_32_13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36">
      <style:table-cell-properties fo:border-top="thin solid #000000" fo:border-bottom="none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Normal_32_13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13" style:data-style-name="N1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13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13" style:data-style-name="N1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13" style:data-style-name="N1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13" style:data-style-name="N1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13" style:data-style-name="N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Normal_32_13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13" style:data-style-name="N36">
      <style:table-cell-properties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3" style:family="table-cell" style:parent-style-name="Normal_32_13" style:data-style-name="N36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4" style:family="table-cell" style:parent-style-name="Normal_32_13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13" style:data-style-name="N36">
      <style:table-cell-properties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32_13" style:data-style-name="N37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Normal_32_13" style:data-style-name="N38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_32_11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1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13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13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Normal_32_13" style:data-style-name="N37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32_13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Hyperlink_32_5" style:data-style-name="N0">
      <style:table-cell-properties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8" style:family="table-cell" style:parent-style-name="Normal_32_13" style:data-style-name="N36">
      <style:table-cell-properties style:vertical-align="top" fo:wrap-option="wrap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Normal_32_13" style:data-style-name="N39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0" style:family="table-cell" style:parent-style-name="Normal_32_13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13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13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13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Hyperlink" style:data-style-name="N36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45" style:family="table-cell" style:parent-style-name="Normal_32_13" style:data-style-name="N1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Normal_32_13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13" style:data-style-name="N1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0.3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Table_5" table:style-name="ta1" table:print-ranges="Table_5.A1:Table_5.I23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3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6375" table:default-cell-style-name="ce5"/>
        <table:table-row table:style-name="ro1">
          <table:table-cell office:value-type="string" table:style-name="ce2">
            <text:p>Table 5. DFID's Region-Specific Bilateral ODA<text:s/></text:p>
          </table:table-cell>
          <table:table-cell table:number-columns-repeated="8" table:style-name="ce3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3">
            <text:p>2016 and 2017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style-name="ce6"/>
          <table:table-cell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office:value-type="string" table:number-columns-spanned="2" table:number-rows-spanned="1" table:style-name="ce45">
            <text:p>2016<text:span text:style-name="T1">R</text:span></text:p>
          </table:table-cell>
          <table:covered-table-cell/>
          <table:table-cell table:style-name="ce8"/>
          <table:table-cell office:value-type="float" office:value="2017" table:number-columns-spanned="2" table:number-rows-spanned="1" table:style-name="ce45">
            <text:p>2017</text:p>
          </table:table-cell>
          <table:covered-table-cell/>
          <table:table-cell table:style-name="ce9"/>
          <table:table-cell office:value-type="string" table:number-columns-spanned="1" table:number-rows-spanned="2" table:style-name="ce46">
            <text:p>Change since 2016</text:p>
          </table:table-cell>
          <table:table-cell table:style-name="ce4"/>
          <table:table-cell table:number-columns-repeated="16374" table:style-name="ce5"/>
        </table:table-row>
        <table:table-row table:style-name="ro3">
          <table:table-cell table:number-columns-repeated="2" table:style-name="ce10"/>
          <table:table-cell table:style-name="ce11"/>
          <table:table-cell office:value-type="string" table:number-columns-spanned="1" table:number-rows-spanned="2" table:style-name="ce47">
            <text:p>% Region-specific ODA</text:p>
          </table:table-cell>
          <table:table-cell table:style-name="ce12"/>
          <table:table-cell table:style-name="ce11"/>
          <table:table-cell office:value-type="string" table:number-columns-spanned="1" table:number-rows-spanned="2" table:style-name="ce47">
            <text:p>% Region-specific ODA</text:p>
          </table:table-cell>
          <table:table-cell table:style-name="ce13"/>
          <table:covered-table-cell/>
          <table:table-cell table:style-name="ce4"/>
          <table:table-cell table:number-columns-repeated="16374" table:style-name="ce5"/>
        </table:table-row>
        <table:table-row table:style-name="ro4">
          <table:table-cell table:number-columns-repeated="2" table:style-name="ce14"/>
          <table:table-cell office:value-type="string" table:style-name="ce15">
            <text:p>£m</text:p>
          </table:table-cell>
          <table:covered-table-cell/>
          <table:table-cell table:style-name="ce15"/>
          <table:table-cell office:value-type="string" table:style-name="ce16">
            <text:p>£m</text:p>
          </table:table-cell>
          <table:covered-table-cell/>
          <table:table-cell table:style-name="ce17"/>
          <table:table-cell office:value-type="string" table:style-name="ce18">
            <text:p>£m</text:p>
          </table:table-cell>
          <table:table-cell table:style-name="ce4"/>
          <table:table-cell table:number-columns-repeated="16374" table:style-name="ce5"/>
        </table:table-row>
        <table:table-row table:style-name="ro5">
          <table:table-cell office:value-type="string" table:style-name="ce19">
            <text:p>Total DFID Region-Specific Bilateral ODA</text:p>
          </table:table-cell>
          <table:table-cell table:style-name="ce19"/>
          <table:table-cell office:value-type="float" office:value="4464.5539379944967" table:style-name="ce20">
            <text:p>4,465</text:p>
          </table:table-cell>
          <table:table-cell table:number-columns-repeated="2" table:style-name="ce20"/>
          <table:table-cell office:value-type="float" office:value="4426.9316018399968" table:style-name="ce20">
            <text:p>4,427</text:p>
          </table:table-cell>
          <table:table-cell table:number-columns-repeated="2" table:style-name="ce20"/>
          <table:table-cell office:value-type="float" office:value="-37.622336154499862" table:style-name="ce21">
            <text:p>-38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2">
            <text:p>Of which:</text:p>
          </table:table-cell>
          <table:table-cell table:style-name="ce23"/>
          <table:table-cell table:number-columns-repeated="6" table:style-name="ce20"/>
          <table:table-cell table:style-name="ce24"/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5">
            <text:p>Africa</text:p>
          </table:table-cell>
          <table:table-cell table:style-name="ce26"/>
          <table:table-cell office:value-type="float" office:value="2542.7384500099956" table:style-name="ce27">
            <text:p>2,543</text:p>
          </table:table-cell>
          <table:table-cell office:value-type="percentage" office:value="0.56953919368531769" table:style-name="ce28">
            <text:p>57.0%</text:p>
          </table:table-cell>
          <table:table-cell table:style-name="ce28"/>
          <table:table-cell office:value-type="float" office:value="2594.1665678499985" table:style-name="ce27">
            <text:p>2,594</text:p>
          </table:table-cell>
          <table:table-cell office:value-type="percentage" office:value="0.58599653239995098" table:style-name="ce28">
            <text:p>58.6%</text:p>
          </table:table-cell>
          <table:table-cell table:style-name="ce21"/>
          <table:table-cell office:value-type="float" office:value="51.428117840002869" table:style-name="ce21">
            <text:p>51</text:p>
          </table:table-cell>
          <table:table-cell table:style-name="ce29"/>
          <table:table-cell table:number-columns-repeated="7" table:style-name="ce30"/>
          <table:table-cell table:number-columns-repeated="16367"/>
        </table:table-row>
        <table:table-row table:style-name="ro2">
          <table:table-cell office:value-type="string" table:style-name="ce25">
            <text:p>Asia</text:p>
          </table:table-cell>
          <table:table-cell table:style-name="ce26"/>
          <table:table-cell office:value-type="float" office:value="1721.3487984800006" table:style-name="ce27">
            <text:p>1,721</text:p>
          </table:table-cell>
          <table:table-cell office:value-type="percentage" office:value="0.38555896566303788" table:style-name="ce28">
            <text:p>38.6%</text:p>
          </table:table-cell>
          <table:table-cell table:style-name="ce28"/>
          <table:table-cell office:value-type="float" office:value="1571.9667774399984" table:style-name="ce27">
            <text:p>1,572</text:p>
          </table:table-cell>
          <table:table-cell office:value-type="percentage" office:value="0.35509172465791672" table:style-name="ce28">
            <text:p>35.5%</text:p>
          </table:table-cell>
          <table:table-cell table:style-name="ce21"/>
          <table:table-cell office:value-type="float" office:value="-149.3820210400022" table:style-name="ce21">
            <text:p>-149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5">
            <text:p>Europe</text:p>
          </table:table-cell>
          <table:table-cell table:style-name="ce26"/>
          <table:table-cell office:value-type="float" office:value="96.095751984500012" table:style-name="ce27">
            <text:p>96</text:p>
          </table:table-cell>
          <table:table-cell office:value-type="percentage" office:value="2.152415522784943E-2" table:style-name="ce28">
            <text:p>2.2%</text:p>
          </table:table-cell>
          <table:table-cell table:style-name="ce28"/>
          <table:table-cell office:value-type="float" office:value="130.73161028000001" table:style-name="ce27">
            <text:p>131</text:p>
          </table:table-cell>
          <table:table-cell office:value-type="percentage" office:value="2.9530975862754036E-2" table:style-name="ce28">
            <text:p>3.0%</text:p>
          </table:table-cell>
          <table:table-cell table:style-name="ce21"/>
          <table:table-cell office:value-type="float" office:value="34.6358582955" table:style-name="ce21">
            <text:p>35</text:p>
          </table:table-cell>
          <table:table-cell table:style-name="ce4"/>
          <table:table-cell table:number-columns-repeated="16374" table:style-name="ce5"/>
        </table:table-row>
        <table:table-row table:style-name="ro2">
          <table:table-cell office:value-type="string" table:style-name="ce25">
            <text:p>Americas</text:p>
          </table:table-cell>
          <table:table-cell table:style-name="ce26"/>
          <table:table-cell office:value-type="float" office:value="100.03620237" table:style-name="ce27">
            <text:p>100</text:p>
          </table:table-cell>
          <table:table-cell office:value-type="percentage" office:value="2.2406763085258376E-2" table:style-name="ce28">
            <text:p>2.2%</text:p>
          </table:table-cell>
          <table:table-cell table:style-name="ce28"/>
          <table:table-cell office:value-type="float" office:value="127.06664626999999" table:style-name="ce27">
            <text:p>127</text:p>
          </table:table-cell>
          <table:table-cell office:value-type="percentage" office:value="2.8703096794444799E-2" table:style-name="ce28">
            <text:p>2.9%</text:p>
          </table:table-cell>
          <table:table-cell table:style-name="ce21"/>
          <table:table-cell office:value-type="float" office:value="27.030443899999995" table:style-name="ce21">
            <text:p>27</text:p>
          </table:table-cell>
          <table:table-cell table:style-name="ce4"/>
          <table:table-cell table:number-columns-repeated="16374" table:style-name="ce5"/>
        </table:table-row>
        <table:table-row table:style-name="ro4">
          <table:table-cell office:value-type="string" table:style-name="ce31">
            <text:p>Pacific</text:p>
          </table:table-cell>
          <table:table-cell table:style-name="ce32"/>
          <table:table-cell office:value-type="float" office:value="4.3347351500000002" table:style-name="ce33">
            <text:p>4</text:p>
          </table:table-cell>
          <table:table-cell office:value-type="percentage" office:value="9.7092233853650974E-4" table:style-name="ce34">
            <text:p>0.1%</text:p>
          </table:table-cell>
          <table:table-cell table:style-name="ce34"/>
          <table:table-cell office:value-type="float" office:value="3" table:style-name="ce33">
            <text:p>3</text:p>
          </table:table-cell>
          <table:table-cell office:value-type="percentage" office:value="6.7767028493349413E-4" table:style-name="ce34">
            <text:p>0.1%</text:p>
          </table:table-cell>
          <table:table-cell table:style-name="ce35"/>
          <table:table-cell office:value-type="float" office:value="-1.3347351500000002" table:style-name="ce35">
            <text:p>-1</text:p>
          </table:table-cell>
          <table:table-cell table:style-name="ce4"/>
          <table:table-cell table:number-columns-repeated="16374" table:style-name="ce5"/>
        </table:table-row>
        <table:table-row table:style-name="ro6">
          <table:table-cell office:value-type="string" table:style-name="ce36">
            <text:p>R. Figures for 2016 have been revised following OECD DAC decision. <text:s/>See background note 7.2 found with this link :</text:p>
            <text:p/>
          </table:table-cell>
          <table:table-cell table:number-columns-repeated="16383" table:style-name="ce5"/>
        </table:table-row>
        <table:table-row table:style-name="ro7">
          <table:table-cell office:value-type="string" table:style-name="ce37">
            <text:p><text:a xlink:href="https://www.gov.uk/government/statistics/statistics-on-international-development-provisional-uk-aid-spend-2017">https://www.gov.uk/government/statistics/statistics-on-international-development-provisional-uk-aid-spend-2017<text:s/></text:a></text:p>
          </table:table-cell>
          <table:table-cell table:number-columns-repeated="10" table:style-name="ce38"/>
          <table:table-cell table:number-columns-repeated="16373" table:style-name="ce5"/>
        </table:table-row>
        <table:table-row table:style-name="ro6">
          <table:table-cell table:number-columns-repeated="11" table:style-name="ce38"/>
          <table:table-cell table:number-columns-repeated="16373" table:style-name="ce5"/>
        </table:table-row>
        <table:table-row table:style-name="ro2">
          <table:table-cell table:number-columns-repeated="2" table:style-name="ce4"/>
          <table:table-cell table:style-name="ce39"/>
          <table:table-cell table:number-columns-repeated="5" table:style-name="ce4"/>
          <table:table-cell office:value-type="string" table:style-name="ce40">
            <text:p>Source: Statistics for International Development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4"/>
          <table:table-cell table:style-name="ce39"/>
          <table:table-cell table:number-columns-repeated="5" table:style-name="ce4"/>
          <table:table-cell office:value-type="string" table:style-name="ce41">
            <text:p>Last updated: 5 April 2018</text:p>
          </table:table-cell>
          <table:table-cell table:style-name="ce4"/>
          <table:table-cell table:number-columns-repeated="16374"/>
        </table:table-row>
        <table:table-row table:style-name="ro2">
          <table:table-cell table:number-columns-repeated="2" table:style-name="ce4"/>
          <table:table-cell table:style-name="ce39"/>
          <table:table-cell table:number-columns-repeated="5" table:style-name="ce4"/>
          <table:table-cell office:value-type="string" table:style-name="ce42">
            <text:p>Next update: Autumn 2018</text:p>
          </table:table-cell>
          <table:table-cell table:number-columns-repeated="16375" table:style-name="ce5"/>
        </table:table-row>
        <table:table-row table:style-name="ro2">
          <table:table-cell office:value-type="string" table:style-name="ce43">
            <text:p>Email: statistics@dfid.gsx.gov.uk<text:s/></text:p>
          </table:table-cell>
          <table:table-cell table:style-name="ce4"/>
          <table:table-cell table:style-name="ce39"/>
          <table:table-cell table:number-columns-repeated="6" table:style-name="ce4"/>
          <table:table-cell table:number-columns-repeated="16375" table:style-name="ce5"/>
        </table:table-row>
        <table:table-row table:style-name="ro2">
          <table:table-cell office:value-type="string" table:style-name="ce44">
            <text:p><text:a xlink:href="https://www.gov.uk/government/uploads/system/uploads/attachment_data/file/659208/annexes-1-4.pdf">Notes &amp; Definitions</text:a></text:p>
          </table:table-cell>
          <table:table-cell table:style-name="ce4"/>
          <table:table-cell table:style-name="ce39"/>
          <table:table-cell table:number-columns-repeated="6" table:style-name="ce4"/>
          <table:table-cell table:number-columns-repeated="16375" table:style-name="ce5"/>
        </table:table-row>
        <table:table-row table:style-name="ro2">
          <table:table-cell office:value-type="string" table:style-name="ce43">
            <text:p>The figures in this table are National Statistics</text:p>
          </table:table-cell>
          <table:table-cell table:style-name="ce4"/>
          <table:table-cell table:style-name="ce39"/>
          <table:table-cell table:number-columns-repeated="6" table:style-name="ce4"/>
          <table:table-cell table:number-columns-repeated="16375" table:style-name="ce5"/>
        </table:table-row>
        <table:table-row table:number-rows-repeated="1048554" table:style-name="ro6">
          <table:table-cell table:number-columns-repeated="16384"/>
        </table:table-row>
      </table:table>
      <table:table table:name="'file:///C:/Users/alice-marshall/AppData/Roaming/OpenText/OTEdit/EC_Vault/c6722280/table%20workings.xlsx'#DAC_Adv-e_UK" table:style-name="ta2">
        <table:table-source xlink:href="file:///C:/Users/alice-marshall/AppData/Roaming/OpenText/OTEdit/EC_Vault/c6722280/table%20workings.xlsx" table:table-name="DAC_Adv-e_U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United_Kingdom" table:style-name="ta2">
        <table:table-source xlink:href="file:///C:/Users/alice-marshall/AppData/Roaming/OpenText/OTEdit/EC_Vault/c6722280/table%20workings.xlsx" table:table-name="United_Kingd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hecks" table:style-name="ta2">
        <table:table-source xlink:href="file:///C:/Users/alice-marshall/AppData/Roaming/OpenText/OTEdit/EC_Vault/c6722280/table%20workings.xlsx" table:table-name="Check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IS" table:style-name="ta2">
        <table:table-source xlink:href="file:///C:/Users/alice-marshall/AppData/Roaming/OpenText/OTEdit/EC_Vault/c6722280/table%20workings.xlsx" table:table-name="B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Propesity" table:style-name="ta2">
        <table:table-source xlink:href="file:///C:/Users/alice-marshall/AppData/Roaming/OpenText/OTEdit/EC_Vault/c6722280/table%20workings.xlsx" table:table-name="Prope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SSF" table:style-name="ta2">
        <table:table-source xlink:href="file:///C:/Users/alice-marshall/AppData/Roaming/OpenText/OTEdit/EC_Vault/c6722280/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CMS" table:style-name="ta2">
        <table:table-source xlink:href="file:///C:/Users/alice-marshall/AppData/Roaming/OpenText/OTEdit/EC_Vault/c6722280/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CC" table:style-name="ta2">
        <table:table-source xlink:href="file:///C:/Users/alice-marshall/AppData/Roaming/OpenText/OTEdit/EC_Vault/c6722280/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EFRA" table:style-name="ta2">
        <table:table-source xlink:href="file:///C:/Users/alice-marshall/AppData/Roaming/OpenText/OTEdit/EC_Vault/c6722280/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E" table:style-name="ta2">
        <table:table-source xlink:href="file:///C:/Users/alice-marshall/AppData/Roaming/OpenText/OTEdit/EC_Vault/c6722280/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oH" table:style-name="ta2">
        <table:table-source xlink:href="file:///C:/Users/alice-marshall/AppData/Roaming/OpenText/OTEdit/EC_Vault/c6722280/table%20workings.xlsx" table:table-name="Do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WP" table:style-name="ta2">
        <table:table-source xlink:href="file:///C:/Users/alice-marshall/AppData/Roaming/OpenText/OTEdit/EC_Vault/c6722280/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CO" table:style-name="ta2">
        <table:table-source xlink:href="file:///C:/Users/alice-marshall/AppData/Roaming/OpenText/OTEdit/EC_Vault/c6722280/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RC" table:style-name="ta2">
        <table:table-source xlink:href="file:///C:/Users/alice-marshall/AppData/Roaming/OpenText/OTEdit/EC_Vault/c6722280/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MT" table:style-name="ta2">
        <table:table-source xlink:href="file:///C:/Users/alice-marshall/AppData/Roaming/OpenText/OTEdit/EC_Vault/c6722280/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HO" table:style-name="ta2">
        <table:table-source xlink:href="file:///C:/Users/alice-marshall/AppData/Roaming/OpenText/OTEdit/EC_Vault/c6722280/table%20workings.xlsx" table:table-name="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ECGB" table:style-name="ta2">
        <table:table-source xlink:href="file:///C:/Users/alice-marshall/AppData/Roaming/OpenText/OTEdit/EC_Vault/c6722280/table%20workings.xlsx" table:table-name="ECG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ONS" table:style-name="ta2">
        <table:table-source xlink:href="file:///C:/Users/alice-marshall/AppData/Roaming/OpenText/OTEdit/EC_Vault/c6722280/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MoD" table:style-name="ta2">
        <table:table-source xlink:href="file:///C:/Users/alice-marshall/AppData/Roaming/OpenText/OTEdit/EC_Vault/c6722280/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cot" table:style-name="ta2">
        <table:table-source xlink:href="file:///C:/Users/alice-marshall/AppData/Roaming/OpenText/OTEdit/EC_Vault/c6722280/table%20workings.xlsx" table:table-name="Sc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Wales" table:style-name="ta2">
        <table:table-source xlink:href="file:///C:/Users/alice-marshall/AppData/Roaming/OpenText/OTEdit/EC_Vault/c6722280/table%20workings.xlsx" table:table-name="W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BBC_WS" table:style-name="ta2">
        <table:table-source xlink:href="file:///C:/Users/alice-marshall/AppData/Roaming/OpenText/OTEdit/EC_Vault/c6722280/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Colonial_Pensions" table:style-name="ta2">
        <table:table-source xlink:href="file:///C:/Users/alice-marshall/AppData/Roaming/OpenText/OTEdit/EC_Vault/c6722280/table%20workings.xlsx" table:table-name="Colonial_Pen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non-DFID_EC_Att" table:style-name="ta2">
        <table:table-source xlink:href="file:///C:/Users/alice-marshall/AppData/Roaming/OpenText/OTEdit/EC_Vault/c6722280/table%20workings.xlsx" table:table-name="non-DFID_EC_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Gift_Aid" table:style-name="ta2">
        <table:table-source xlink:href="file:///C:/Users/alice-marshall/AppData/Roaming/OpenText/OTEdit/EC_Vault/c6722280/table%20workings.xlsx" table:table-name="Gift_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IMF_PRGT" table:style-name="ta2">
        <table:table-source xlink:href="file:///C:/Users/alice-marshall/AppData/Roaming/OpenText/OTEdit/EC_Vault/c6722280/table%20workings.xlsx" table:table-name="IMF_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" table:style-name="ta2">
        <table:table-source xlink:href="file:///C:/Users/alice-marshall/AppData/Roaming/OpenText/OTEdit/EC_Vault/c6722280/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DFID_grant_equiv" table:style-name="ta2">
        <table:table-source xlink:href="file:///C:/Users/alice-marshall/AppData/Roaming/OpenText/OTEdit/EC_Vault/c6722280/table%20workings.xlsx" table:table-name="DFID_grant_equ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Sensitivity_Analysis" table:style-name="ta2">
        <table:table-source xlink:href="file:///C:/Users/alice-marshall/AppData/Roaming/OpenText/OTEdit/EC_Vault/c6722280/table%20workings.xlsx" table:table-name="Sensitivity_Analy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1" table:style-name="ta2">
        <table:table-source xlink:href="file:///C:/Users/alice-marshall/AppData/Roaming/OpenText/OTEdit/EC_Vault/c6722280/table%20workings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2" table:style-name="ta2">
        <table:table-source xlink:href="file:///C:/Users/alice-marshall/AppData/Roaming/OpenText/OTEdit/EC_Vault/c6722280/table%20workings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" table:style-name="ta2">
        <table:table-source xlink:href="file:///C:/Users/alice-marshall/AppData/Roaming/OpenText/OTEdit/EC_Vault/c6722280/table%20workings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ld_Format" table:style-name="ta2">
        <table:table-source xlink:href="file:///C:/Users/alice-marshall/AppData/Roaming/OpenText/OTEdit/EC_Vault/c6722280/table%20workings.xlsx" table:table-name="Table_3_Old_Forma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3_Option_1" table:style-name="ta2">
        <table:table-source xlink:href="file:///C:/Users/alice-marshall/AppData/Roaming/OpenText/OTEdit/EC_Vault/c6722280/table%20workings.xlsx" table:table-name="Table_3_Optio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a" table:style-name="ta2">
        <table:table-source xlink:href="file:///C:/Users/alice-marshall/AppData/Roaming/OpenText/OTEdit/EC_Vault/c6722280/table%20workings.xlsx" table:table-name="Table_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4b" table:style-name="ta2">
        <table:table-source xlink:href="file:///C:/Users/alice-marshall/AppData/Roaming/OpenText/OTEdit/EC_Vault/c6722280/table%20workings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5" table:style-name="ta2">
        <table:table-source xlink:href="file:///C:/Users/alice-marshall/AppData/Roaming/OpenText/OTEdit/EC_Vault/c6722280/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Table_6" table:style-name="ta2">
        <table:table-source xlink:href="file:///C:/Users/alice-marshall/AppData/Roaming/OpenText/OTEdit/EC_Vault/c6722280/table%20workings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1" table:style-name="ta2">
        <table:table-source xlink:href="file:///C:/Users/alice-marshall/AppData/Roaming/OpenText/OTEdit/EC_Vault/c6722280/table%20workings.xlsx" table:table-name="Figur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6722280/table%20workings.xlsx'#Figure_2" table:style-name="ta2">
        <table:table-source xlink:href="file:///C:/Users/alice-marshall/AppData/Roaming/OpenText/OTEdit/EC_Vault/c6722280/table%20workings.xlsx" table:table-name="Figure_2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14"/>
          <table:table-cell office:value-type="string" office:string-value="mymtym"/>
          <table:table-cell table:number-columns-repeated="16369"/>
        </table:table-row>
        <table:table-row>
          <table:table-cell table:number-columns-repeated="10"/>
          <table:table-cell office:value-type="string" office:string-value="India"/>
          <table:table-cell office:value-type="float" office:value="150.39087200000003"/>
          <table:table-cell/>
          <table:table-cell office:value-type="string" office:string-value="Afghanistan"/>
          <table:table-cell office:value-type="float" office:value="141.97295151"/>
          <table:table-cell table:number-columns-repeated="16369"/>
        </table:table-row>
        <table:table-row>
          <table:table-cell table:number-columns-repeated="10"/>
          <table:table-cell office:value-type="string" office:string-value="Bangladesh"/>
          <table:table-cell office:value-type="float" office:value="157.47462577999997"/>
          <table:table-cell/>
          <table:table-cell office:value-type="string" office:string-value="Bangladesh"/>
          <table:table-cell office:value-type="float" office:value="143.70677145000002"/>
          <table:table-cell table:number-columns-repeated="16369"/>
        </table:table-row>
        <table:table-row>
          <table:table-cell table:number-columns-repeated="10"/>
          <table:table-cell office:value-type="string" office:string-value="Afghanistan"/>
          <table:table-cell office:value-type="float" office:value="199.63218440999998"/>
          <table:table-cell/>
          <table:table-cell office:value-type="string" office:string-value="Jordan"/>
          <table:table-cell office:value-type="float" office:value="143.90865219"/>
          <table:table-cell table:number-columns-repeated="16369"/>
        </table:table-row>
        <table:table-row>
          <table:table-cell table:number-columns-repeated="10"/>
          <table:table-cell office:value-type="string" office:string-value="Tanzania"/>
          <table:table-cell office:value-type="float" office:value="199.72972269999997"/>
          <table:table-cell/>
          <table:table-cell office:value-type="string" office:string-value="Sierra Leone"/>
          <table:table-cell office:value-type="float" office:value="150.39963142000002"/>
          <table:table-cell table:number-columns-repeated="16369"/>
        </table:table-row>
        <table:table-row>
          <table:table-cell table:number-columns-repeated="10"/>
          <table:table-cell office:value-type="string" office:string-value="Syria"/>
          <table:table-cell office:value-type="float" office:value="201.63185491999997"/>
          <table:table-cell/>
          <table:table-cell office:value-type="string" office:string-value="South Sudan"/>
          <table:table-cell office:value-type="float" office:value="156.17268750999995"/>
          <table:table-cell table:number-columns-repeated="16369"/>
        </table:table-row>
        <table:table-row>
          <table:table-cell table:number-columns-repeated="10"/>
          <table:table-cell office:value-type="string" office:string-value="South Sudan"/>
          <table:table-cell office:value-type="float" office:value="205.23727525999999"/>
          <table:table-cell/>
          <table:table-cell office:value-type="string" office:string-value="Tanzania"/>
          <table:table-cell office:value-type="float" office:value="180.63458630000002"/>
          <table:table-cell table:number-columns-repeated="16369"/>
        </table:table-row>
        <table:table-row>
          <table:table-cell table:number-columns-repeated="10"/>
          <table:table-cell office:value-type="string" office:string-value="Sierra Leone"/>
          <table:table-cell office:value-type="float" office:value="213.81268335000004"/>
          <table:table-cell/>
          <table:table-cell office:value-type="string" office:string-value="Syria"/>
          <table:table-cell office:value-type="float" office:value="216.67375462999999"/>
          <table:table-cell table:number-columns-repeated="16369"/>
        </table:table-row>
        <table:table-row>
          <table:table-cell table:number-columns-repeated="10"/>
          <table:table-cell office:value-type="string" office:string-value="Nigeria"/>
          <table:table-cell office:value-type="float" office:value="253.49867155000007"/>
          <table:table-cell/>
          <table:table-cell office:value-type="string" office:string-value="Nigeria"/>
          <table:table-cell office:value-type="float" office:value="305.25287549999996"/>
          <table:table-cell table:number-columns-repeated="16369"/>
        </table:table-row>
        <table:table-row>
          <table:table-cell table:number-columns-repeated="10"/>
          <table:table-cell office:value-type="string" office:string-value="Ethiopia"/>
          <table:table-cell office:value-type="float" office:value="334.1369456299999"/>
          <table:table-cell/>
          <table:table-cell office:value-type="string" office:string-value="Ethiopia"/>
          <table:table-cell office:value-type="float" office:value="331.91659323999994"/>
          <table:table-cell table:number-columns-repeated="16369"/>
        </table:table-row>
        <table:table-row>
          <table:table-cell table:number-columns-repeated="10"/>
          <table:table-cell office:value-type="string" office:string-value="Pakistan"/>
          <table:table-cell office:value-type="float" office:value="351.37879163999997"/>
          <table:table-cell/>
          <table:table-cell office:value-type="string" office:string-value="Pakistan"/>
          <table:table-cell office:value-type="float" office:value="424.16579128999996"/>
          <table:table-cell table:number-columns-repeated="16369"/>
        </table:table-row>
        <table:table-row table:number-rows-repeated="1048561">
          <table:table-cell table:number-columns-repeated="16369"/>
        </table:table-row>
      </table:table>
      <table:table table:name="'file:///C:/Users/alice-marshall/AppData/Roaming/OpenText/OTEdit/EC_Vault/c28304127/Main%20table%20workings.xlsx'#new_Adv-e" table:style-name="ta2">
        <table:table-source xlink:href="file:///C:/Users/alice-marshall/AppData/Roaming/OpenText/OTEdit/EC_Vault/c28304127/Main%20table%20workings.xlsx" table:table-name="new_Adv-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UK_Questionnaire_£" table:style-name="ta2">
        <table:table-source xlink:href="file:///C:/Users/alice-marshall/AppData/Roaming/OpenText/OTEdit/EC_Vault/c28304127/Main%20table%20workings.xlsx" table:table-name="UK_Questionnaire_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EIS" table:style-name="ta2">
        <table:table-source xlink:href="file:///C:/Users/alice-marshall/AppData/Roaming/OpenText/OTEdit/EC_Vault/c28304127/Main%20table%20workings.xlsx" table:table-name="BE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BBC_WS" table:style-name="ta2">
        <table:table-source xlink:href="file:///C:/Users/alice-marshall/AppData/Roaming/OpenText/OTEdit/EC_Vault/c28304127/Main%20table%20workings.xlsx" table:table-name="BBC_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ab_office" table:style-name="ta2">
        <table:table-source xlink:href="file:///C:/Users/alice-marshall/AppData/Roaming/OpenText/OTEdit/EC_Vault/c28304127/Main%20table%20workings.xlsx" table:table-name="Cab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olonial_Pen" table:style-name="ta2">
        <table:table-source xlink:href="file:///C:/Users/alice-marshall/AppData/Roaming/OpenText/OTEdit/EC_Vault/c28304127/Main%20table%20workings.xlsx" table:table-name="Colonial_P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CSSF" table:style-name="ta2">
        <table:table-source xlink:href="file:///C:/Users/alice-marshall/AppData/Roaming/OpenText/OTEdit/EC_Vault/c28304127/Main%20table%20workings.xlsx" table:table-name="CS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CMS" table:style-name="ta2">
        <table:table-source xlink:href="file:///C:/Users/alice-marshall/AppData/Roaming/OpenText/OTEdit/EC_Vault/c28304127/Main%20table%20workings.xlsx" table:table-name="DCM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bt_Relief" table:style-name="ta2">
        <table:table-source xlink:href="file:///C:/Users/alice-marshall/AppData/Roaming/OpenText/OTEdit/EC_Vault/c28304127/Main%20table%20workings.xlsx" table:table-name="Debt_Reli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fra" table:style-name="ta2">
        <table:table-source xlink:href="file:///C:/Users/alice-marshall/AppData/Roaming/OpenText/OTEdit/EC_Vault/c28304127/Main%20table%20workings.xlsx" table:table-name="Def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ECC" table:style-name="ta2">
        <table:table-source xlink:href="file:///C:/Users/alice-marshall/AppData/Roaming/OpenText/OTEdit/EC_Vault/c28304127/Main%20table%20workings.xlsx" table:table-name="DEC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E" table:style-name="ta2">
        <table:table-source xlink:href="file:///C:/Users/alice-marshall/AppData/Roaming/OpenText/OTEdit/EC_Vault/c28304127/Main%20table%20workings.xlsx" table:table-name="Df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FID" table:style-name="ta2">
        <table:table-source xlink:href="file:///C:/Users/alice-marshall/AppData/Roaming/OpenText/OTEdit/EC_Vault/c28304127/Main%20table%20workings.xlsx" table:table-name="DF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HSC" table:style-name="ta2">
        <table:table-source xlink:href="file:///C:/Users/alice-marshall/AppData/Roaming/OpenText/OTEdit/EC_Vault/c28304127/Main%20table%20workings.xlsx" table:table-name="DH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DWP" table:style-name="ta2">
        <table:table-source xlink:href="file:///C:/Users/alice-marshall/AppData/Roaming/OpenText/OTEdit/EC_Vault/c28304127/Main%20table%20workings.xlsx" table:table-name="DW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FCO" table:style-name="ta2">
        <table:table-source xlink:href="file:///C:/Users/alice-marshall/AppData/Roaming/OpenText/OTEdit/EC_Vault/c28304127/Main%20table%20workings.xlsx" table:table-name="F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iftaid" table:style-name="ta2">
        <table:table-source xlink:href="file:///C:/Users/alice-marshall/AppData/Roaming/OpenText/OTEdit/EC_Vault/c28304127/Main%20table%20workings.xlsx" table:table-name="Giftai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RC" table:style-name="ta2">
        <table:table-source xlink:href="file:///C:/Users/alice-marshall/AppData/Roaming/OpenText/OTEdit/EC_Vault/c28304127/Main%20table%20workings.xlsx" table:table-name="HM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MT" table:style-name="ta2">
        <table:table-source xlink:href="file:///C:/Users/alice-marshall/AppData/Roaming/OpenText/OTEdit/EC_Vault/c28304127/Main%20table%20workings.xlsx" table:table-name="HM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Home_Office" table:style-name="ta2">
        <table:table-source xlink:href="file:///C:/Users/alice-marshall/AppData/Roaming/OpenText/OTEdit/EC_Vault/c28304127/Main%20table%20workings.xlsx" table:table-name="Home_Off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MoD" table:style-name="ta2">
        <table:table-source xlink:href="file:///C:/Users/alice-marshall/AppData/Roaming/OpenText/OTEdit/EC_Vault/c28304127/Main%20table%20workings.xlsx" table:table-name="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Non-DFID_EC" table:style-name="ta2">
        <table:table-source xlink:href="file:///C:/Users/alice-marshall/AppData/Roaming/OpenText/OTEdit/EC_Vault/c28304127/Main%20table%20workings.xlsx" table:table-name="Non-DFID_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ONS" table:style-name="ta2">
        <table:table-source xlink:href="file:///C:/Users/alice-marshall/AppData/Roaming/OpenText/OTEdit/EC_Vault/c28304127/Main%20table%20workings.xlsx" table:table-name="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F" table:style-name="ta2">
        <table:table-source xlink:href="file:///C:/Users/alice-marshall/AppData/Roaming/OpenText/OTEdit/EC_Vault/c28304127/Main%20table%20workings.xlsx" table:table-name="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PRGT" table:style-name="ta2">
        <table:table-source xlink:href="file:///C:/Users/alice-marshall/AppData/Roaming/OpenText/OTEdit/EC_Vault/c28304127/Main%20table%20workings.xlsx" table:table-name="PRG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ScottishGov" table:style-name="ta2">
        <table:table-source xlink:href="file:///C:/Users/alice-marshall/AppData/Roaming/OpenText/OTEdit/EC_Vault/c28304127/Main%20table%20workings.xlsx" table:table-name="ScottishG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elsh" table:style-name="ta2">
        <table:table-source xlink:href="file:///C:/Users/alice-marshall/AppData/Roaming/OpenText/OTEdit/EC_Vault/c28304127/Main%20table%20workings.xlsx" table:table-name="Wel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Grant_EQ" table:style-name="ta2">
        <table:table-source xlink:href="file:///C:/Users/alice-marshall/AppData/Roaming/OpenText/OTEdit/EC_Vault/c28304127/Main%20table%20workings.xlsx" table:table-name="Grant_E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WorldBankIG" table:style-name="ta2">
        <table:table-source xlink:href="file:///C:/Users/alice-marshall/AppData/Roaming/OpenText/OTEdit/EC_Vault/c28304127/Main%20table%20workings.xlsx" table:table-name="WorldBank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1" table:style-name="ta2">
        <table:table-source xlink:href="file:///C:/Users/alice-marshall/AppData/Roaming/OpenText/OTEdit/EC_Vault/c28304127/Main%20table%20workings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2" table:style-name="ta2">
        <table:table-source xlink:href="file:///C:/Users/alice-marshall/AppData/Roaming/OpenText/OTEdit/EC_Vault/c28304127/Main%20table%20workings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3" table:style-name="ta2">
        <table:table-source xlink:href="file:///C:/Users/alice-marshall/AppData/Roaming/OpenText/OTEdit/EC_Vault/c28304127/Main%20table%20workings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4" table:style-name="ta2">
        <table:table-source xlink:href="file:///C:/Users/alice-marshall/AppData/Roaming/OpenText/OTEdit/EC_Vault/c28304127/Main%20table%20workings.xlsx" table:table-name="Raw_Table4" table:mode="copy-results-only"/>
        <table:table-column/>
        <table:table-row>
          <table:table-cell office:value-type="string" office:string-value="Foreign and Commonwealth Office"/>
          <table:table-cell office:value-type="float" office:value="387375598.00000006"/>
          <table:table-cell table:number-columns-repeated="16382"/>
        </table:table-row>
        <table:table-row>
          <table:table-cell office:value-type="string" office:string-value="Department for International Development"/>
          <table:table-cell office:value-type="float" office:value="111898550"/>
          <table:table-cell table:number-columns-repeated="16382"/>
        </table:table-row>
        <table:table-row>
          <table:table-cell office:value-type="string" office:string-value="Ministry of Defence"/>
          <table:table-cell office:value-type="float" office:value="14039862"/>
          <table:table-cell table:number-columns-repeated="16382"/>
        </table:table-row>
        <table:table-row>
          <table:table-cell office:value-type="string" office:string-value="Home Office"/>
          <table:table-cell office:value-type="float" office:value="18957438"/>
          <table:table-cell table:number-columns-repeated="16382"/>
        </table:table-row>
        <table:table-row>
          <table:table-cell office:value-type="string" office:string-value="National Crime Agency"/>
          <table:table-cell office:value-type="float" office:value="19538649"/>
          <table:table-cell table:number-columns-repeated="16382"/>
        </table:table-row>
        <table:table-row>
          <table:table-cell office:value-type="string" office:string-value="Crown Prosecution Service"/>
          <table:table-cell office:value-type="float" office:value="1879739"/>
          <table:table-cell table:number-columns-repeated="16382"/>
        </table:table-row>
        <table:table-row>
          <table:table-cell office:value-type="string" office:string-value="HM Revenue and Customs"/>
          <table:table-cell office:value-type="float" office:value="436912"/>
          <table:table-cell table:number-columns-repeated="16382"/>
        </table:table-row>
        <table:table-row>
          <table:table-cell office:value-type="string" office:string-value="Department for Environment Food and Rural Affairs"/>
          <table:table-cell office:value-type="float" office:value="2004000"/>
          <table:table-cell table:number-columns-repeated="16382"/>
        </table:table-row>
        <table:table-row>
          <table:table-cell office:value-type="string" office:string-value="UK Hydrographic Office"/>
          <table:table-cell office:value-type="float" office:value="206500"/>
          <table:table-cell table:number-columns-repeated="16382"/>
        </table:table-row>
        <table:table-row>
          <table:table-cell office:value-type="string" office:string-value="Department of Health and Social Care"/>
          <table:table-cell office:value-type="float" office:value="111000"/>
          <table:table-cell table:number-columns-repeated="16382"/>
        </table:table-row>
        <table:table-row>
          <table:table-cell office:value-type="string" office:string-value="Department for Transport"/>
          <table:table-cell office:value-type="float" office:value="63000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/C:/Users/alice-marshall/AppData/Roaming/OpenText/OTEdit/EC_Vault/c28304127/Main%20table%20workings.xlsx'#Table4" table:style-name="ta2">
        <table:table-source xlink:href="file:///C:/Users/alice-marshall/AppData/Roaming/OpenText/OTEdit/EC_Vault/c28304127/Main%20table%20workings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5" table:style-name="ta2">
        <table:table-source xlink:href="file:///C:/Users/alice-marshall/AppData/Roaming/OpenText/OTEdit/EC_Vault/c28304127/Main%20table%20workings.xlsx" table:table-name="Raw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_5" table:style-name="ta2">
        <table:table-source xlink:href="file:///C:/Users/alice-marshall/AppData/Roaming/OpenText/OTEdit/EC_Vault/c28304127/Main%20table%20workings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1" table:style-name="ta2">
        <table:table-source xlink:href="file:///C:/Users/alice-marshall/AppData/Roaming/OpenText/OTEdit/EC_Vault/c28304127/Main%20table%20workings.xlsx" table:table-name="Table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2" table:style-name="ta2">
        <table:table-source xlink:href="file:///C:/Users/alice-marshall/AppData/Roaming/OpenText/OTEdit/EC_Vault/c28304127/Main%20table%20workings.xlsx" table:table-name="Table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TableC3" table:style-name="ta2">
        <table:table-source xlink:href="file:///C:/Users/alice-marshall/AppData/Roaming/OpenText/OTEdit/EC_Vault/c28304127/Main%20table%20workings.xlsx" table:table-name="Raw_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TableC3" table:style-name="ta2">
        <table:table-source xlink:href="file:///C:/Users/alice-marshall/AppData/Roaming/OpenText/OTEdit/EC_Vault/c28304127/Main%20table%20workings.xlsx" table:table-name="Table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Roaming/OpenText/OTEdit/EC_Vault/c28304127/Main%20table%20workings.xlsx'#Raw_dataset" table:style-name="ta2">
        <table:table-source xlink:href="file:///C:/Users/alice-marshall/AppData/Roaming/OpenText/OTEdit/EC_Vault/c28304127/Main%20table%20workings.xlsx" table:table-name="Raw_dataset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42536159.36220634"/>
          <table:table-cell table:number-columns-repeated="16381"/>
        </table:table-row>
        <table:table-row>
          <table:table-cell/>
          <table:table-cell office:value-type="string" office:string-value="BBC World Service"/>
          <table:table-cell office:value-type="float" office:value="25613000"/>
          <table:table-cell table:number-columns-repeated="16381"/>
        </table:table-row>
        <table:table-row>
          <table:table-cell/>
          <table:table-cell office:value-type="string" office:string-value="Cabinet Office5"/>
          <table:table-cell office:value-type="float" office:value="2520446"/>
          <table:table-cell table:number-columns-repeated="16381"/>
        </table:table-row>
        <table:table-row>
          <table:table-cell/>
          <table:table-cell office:value-type="string" office:string-value="Colonial Pensions administered by DFID"/>
          <table:table-cell office:value-type="float" office:value="1652705.4699999997"/>
          <table:table-cell table:number-columns-repeated="16381"/>
        </table:table-row>
        <table:table-row>
          <table:table-cell/>
          <table:table-cell office:value-type="string" office:string-value="Conflict Pool/Conflict, Stability and Security Fund (CSSF)3"/>
          <table:table-cell office:value-type="float" office:value="556511248"/>
          <table:table-cell table:number-columns-repeated="16381"/>
        </table:table-row>
        <table:table-row>
          <table:table-cell/>
          <table:table-cell office:value-type="string" office:string-value="Department for Culture, Media and Sports"/>
          <table:table-cell office:value-type="float" office:value="4054710"/>
          <table:table-cell table:number-columns-repeated="16381"/>
        </table:table-row>
        <table:table-row>
          <table:table-cell/>
          <table:table-cell office:value-type="string" office:string-value="Export Credits Guarantee Department4"/>
          <table:table-cell office:value-type="float" office:value="2891363.26"/>
          <table:table-cell table:number-columns-repeated="16381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67067607.310000002"/>
          <table:table-cell table:number-columns-repeated="16381"/>
        </table:table-row>
        <table:table-row>
          <table:table-cell table:number-columns-repeated="2"/>
          <table:table-cell office:value-type="float" office:value="326112815.17000002"/>
          <table:table-cell table:number-columns-repeated="16381"/>
        </table:table-row>
        <table:table-row>
          <table:table-cell/>
          <table:table-cell office:value-type="string" office:string-value="Department for Education "/>
          <table:table-cell office:value-type="float" office:value="24193000"/>
          <table:table-cell table:number-columns-repeated="16381"/>
        </table:table-row>
        <table:table-row>
          <table:table-cell/>
          <table:table-cell office:value-type="string" office:string-value="Department for International Development2"/>
          <table:table-cell office:value-type="float" office:value="10104982033.761528"/>
          <table:table-cell table:number-columns-repeated="16381"/>
        </table:table-row>
        <table:table-row>
          <table:table-cell/>
          <table:table-cell office:value-type="string" office:string-value="Department of Health and Social Care"/>
          <table:table-cell office:value-type="float" office:value="100857838.59"/>
          <table:table-cell table:number-columns-repeated="16381"/>
        </table:table-row>
        <table:table-row>
          <table:table-cell/>
          <table:table-cell office:value-type="string" office:string-value="Department for Work and Pensions"/>
          <table:table-cell office:value-type="float" office:value="28697694"/>
          <table:table-cell table:number-columns-repeated="16381"/>
        </table:table-row>
        <table:table-row>
          <table:table-cell/>
          <table:table-cell office:value-type="string" office:string-value="Foreign &amp; Commonwealth Office"/>
          <table:table-cell office:value-type="float" office:value="560071390.54999995"/>
          <table:table-cell table:number-columns-repeated="16381"/>
        </table:table-row>
        <table:table-row>
          <table:table-cell/>
          <table:table-cell office:value-type="string" office:string-value="Gift Aid"/>
          <table:table-cell office:value-type="float" office:value="98657999.999999985"/>
          <table:table-cell table:number-columns-repeated="16381"/>
        </table:table-row>
        <table:table-row>
          <table:table-cell/>
          <table:table-cell office:value-type="string" office:string-value="HM Revenue and Customs"/>
          <table:table-cell office:value-type="float" office:value="14391034.32"/>
          <table:table-cell table:number-columns-repeated="16381"/>
        </table:table-row>
        <table:table-row>
          <table:table-cell/>
          <table:table-cell office:value-type="string" office:string-value="HM Treasury6"/>
          <table:table-cell office:value-type="float" office:value="958925.86880000005"/>
          <table:table-cell table:number-columns-repeated="16381"/>
        </table:table-row>
        <table:table-row>
          <table:table-cell/>
          <table:table-cell office:value-type="string" office:string-value="Home Office"/>
          <table:table-cell office:value-type="float" office:value="334924056"/>
          <table:table-cell table:number-columns-repeated="16381"/>
        </table:table-row>
        <table:table-row>
          <table:table-cell/>
          <table:table-cell office:value-type="string" office:string-value="Ministry of Defence"/>
          <table:table-cell office:value-type="float" office:value="4542030.16"/>
          <table:table-cell table:number-columns-repeated="16381"/>
        </table:table-row>
        <table:table-row>
          <table:table-cell/>
          <table:table-cell office:value-type="string" office:string-value="EU Attribution (non - DFID)3"/>
          <table:table-cell office:value-type="float" office:value="444500000"/>
          <table:table-cell table:number-columns-repeated="16381"/>
        </table:table-row>
        <table:table-row>
          <table:table-cell/>
          <table:table-cell office:value-type="string" office:string-value="Office for National Statistics7"/>
          <table:table-cell office:value-type="float" office:value="224999"/>
          <table:table-cell table:number-columns-repeated="16381"/>
        </table:table-row>
        <table:table-row>
          <table:table-cell/>
          <table:table-cell office:value-type="string" office:string-value="Prosperity Cross- Government Fund"/>
          <table:table-cell office:value-type="float" office:value="45974398"/>
          <table:table-cell table:number-columns-repeated="16381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725862913"/>
          <table:table-cell table:number-columns-repeated="16381"/>
        </table:table-row>
        <table:table-row>
          <table:table-cell/>
          <table:table-cell office:value-type="string" office:string-value="Scottish Government8"/>
          <table:table-cell office:value-type="float" office:value="13635556"/>
          <table:table-cell table:number-columns-repeated="16381"/>
        </table:table-row>
        <table:table-row>
          <table:table-cell/>
          <table:table-cell office:value-type="string" office:string-value="Welsh Government"/>
          <table:table-cell office:value-type="float" office:value="1104202"/>
          <table:table-cell table:number-columns-repeated="16381"/>
        </table:table-row>
        <table:table-row table:number-rows-repeated="1048550">
          <table:table-cell table:number-columns-repeated="16381"/>
        </table:table-row>
      </table:table>
      <table:table table:name="'file:///C:/Users/alice-marshall/AppData/Roaming/OpenText/OTEdit/EC_Vault/c28304127/Main%20table%20workings.xlsx'#New_TableC2" table:style-name="ta2">
        <table:table-source xlink:href="file:///C:/Users/alice-marshall/AppData/Roaming/OpenText/OTEdit/EC_Vault/c28304127/Main%20table%20workings.xlsx" table:table-name="New_TableC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lastyr" table:cell-range-address="'file:///C:/Users/alice-marshall/AppData/Roaming/OpenText/OTEdit/EC_Vault/c6722280/table%20workings.xlsx'#Figure_2.$K$6:Figure_2.$L$15" table:base-cell-address="Table_5.$A$1"/>
        <table:named-range table:name="Tbl_3" table:cell-range-address="'file:///C:/Users/alice-marshall/AppData/Roaming/OpenText/OTEdit/EC_Vault/c28304127/Main%20table%20workings.xlsx'#Raw_dataset.$B$2:Raw_dataset.$C$26" table:base-cell-address="Table_5.$A$1"/>
        <table:named-range table:name="thisyear" table:cell-range-address="'file:///C:/Users/alice-marshall/AppData/Roaming/OpenText/OTEdit/EC_Vault/c6722280/table%20workings.xlsx'#Figure_2.$N$5:Figure_2.$O$15" table:base-cell-address="Table_5.$A$1"/>
        <table:named-range table:name="wai" table:cell-range-address="'file:///C:/Users/alice-marshall/AppData/Roaming/OpenText/OTEdit/EC_Vault/c28304127/Main%20table%20workings.xlsx'#Raw_Table4.$A$1:Raw_Table4.$B$11" table:base-cell-address="Table_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Helv" svg:font-family="Helv"/>
    <style:font-face style:name="Arial" svg:font-family="Arial"/>
    <style:font-face style:name="Times" svg:font-family="Times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number-style style:name="N36">
      <number:number number:decimal-places="2" number:min-integer-digits="1"/>
      <number:text> </number:text>
    </number:number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5" number:min-integer-digits="1"/>
      <number:text> </number:text>
    </number:number-style>
    <number:number-style style:name="N39">
      <number:number number:decimal-places="3" number:min-integer-digits="1"/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3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43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AF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AFE_32_2" style:display-name="AF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AFE_32_2_32_2" style:display-name="AFE 2 2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AFE_32_3" style:display-name="AFE 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0pt" style:font-size-asian="10pt" style:font-size-complex="10pt"/>
    </style:style>
    <style:style style:name="Comma_32_2" style:display-name="Comma 2" style:family="table-cell" style:data-style-name="N40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4" style:display-name="Comma 2 4" style:family="table-cell" style:data-style-name="N40"/>
    <style:style style:name="Comma_32_3" style:display-name="Comma 3" style:family="table-cell" style:data-style-name="N40"/>
    <style:style style:name="Comma_32_3_32_2" style:display-name="Comma 3 2" style:family="table-cell" style:data-style-name="N40"/>
    <style:style style:name="Comma_32_3_32_2_32_2" style:display-name="Comma 3 2 2" style:family="table-cell" style:data-style-name="N41"/>
    <style:style style:name="Comma_32_3_32_2_32_2_32_2" style:display-name="Comma 3 2 2 2" style:family="table-cell" style:data-style-name="N41"/>
    <style:style style:name="Comma_32_3_32_2_32_3" style:display-name="Comma 3 2 3" style:family="table-cell" style:data-style-name="N40"/>
    <style:style style:name="Comma_32_3_32_3" style:display-name="Comma 3 3" style:family="table-cell" style:data-style-name="N41"/>
    <style:style style:name="Comma_32_3_32_3_32_2" style:display-name="Comma 3 3 2" style:family="table-cell" style:data-style-name="N41"/>
    <style:style style:name="Comma_32_3_32_4" style:display-name="Comma 3 4" style:family="table-cell" style:data-style-name="N40"/>
    <style:style style:name="Comma_32_4" style:display-name="Comma 4" style:family="table-cell" style:data-style-name="N40"/>
    <style:style style:name="Comma_32_4_32_2" style:display-name="Comma 4 2" style:family="table-cell" style:data-style-name="N41"/>
    <style:style style:name="Comma_32_4_32_3" style:display-name="Comma 4 3" style:family="table-cell" style:data-style-name="N40"/>
    <style:style style:name="Comma_32_4_32_4" style:display-name="Comma 4 4" style:family="table-cell" style:data-style-name="N41"/>
    <style:style style:name="Comma_32_4_32_4_32_2" style:display-name="Comma 4 4 2" style:family="table-cell" style:data-style-name="N41"/>
    <style:style style:name="Comma_32_5" style:display-name="Comma 5" style:family="table-cell" style:data-style-name="N41"/>
    <style:style style:name="Comma_32_6" style:display-name="Comma 6" style:family="table-cell" style:data-style-name="N40"/>
    <style:style style:name="Comma_32_7" style:display-name="Comma 7" style:family="table-cell" style:data-style-name="N40"/>
    <style:style style:name="Currency_32_2" style:display-name="Currency 2" style:family="table-cell" style:data-style-name="N42"/>
    <style:style style:name="Currency_32_2_32_2" style:display-name="Currency 2 2" style:family="table-cell" style:data-style-name="N43"/>
    <style:style style:name="Currency_32_2_32_2_32_2" style:display-name="Currency 2 2 2" style:family="table-cell" style:data-style-name="N42"/>
    <style:style style:name="Currency_32_3" style:display-name="Currency 3" style:family="table-cell" style:data-style-name="N42"/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36">
      <style:text-properties fo:color="#0000FF" style:font-name="Helv" style:font-name-asian="Helv" style:font-name-complex="Helv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Standard_crs_43__43__debtDR_VOR" style:display-name="Standard_crs++_debtDR_VOR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8-04-04T15:39:15Z</meta:creation-date>
    <dc:date>2018-04-04T15:39:41Z</dc:date>
  </office:meta>
</office:document-meta>
</file>