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1" style:data-style-name="N0">
      <style:table-cell-properties style:vertical-align="automatic" fo:background-color="#FFFFFF"/>
    </style:style>
    <style:style style:name="ce5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_32_6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1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Percent_32_6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13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/>
    </style:style>
    <style:style style:name="ce26" style:family="table-cell" style:parent-style-name="Percent_32_6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6" style:family="table-cell" style:parent-style-name="Normal_32_13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F2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6380" table:default-cell-style-name="ce4"/>
        <table:table-row table:style-name="ro1">
          <table:table-cell office:value-type="string" table:style-name="ce2">
            <text:p>Table 4. Breakdown of CSSF Net ODA by Government Department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2016 and 2017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8"/>
          <table:table-cell office:value-type="float" office:value="2016" table:number-columns-spanned="2" table:number-rows-spanned="1" table:style-name="ce36">
            <text:p>2016<text:s/></text:p>
          </table:table-cell>
          <table:covered-table-cell/>
          <table:table-cell table:style-name="ce8"/>
          <table:table-cell office:value-type="float" office:value="2017" table:number-columns-spanned="2" table:number-rows-spanned="1" table:style-name="ce36">
            <text:p>2017<text:s/></text:p>
          </table:table-cell>
          <table:covered-table-cell/>
          <table:table-cell table:number-columns-repeated="16378"/>
        </table:table-row>
        <table:table-row table:style-name="ro3"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CSSF ODA</text:p>
          </table:table-cell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CSSF ODA</text:p>
          </table:table-cell>
          <table:table-cell table:number-columns-repeated="16378"/>
        </table:table-row>
        <table:table-row table:style-name="ro2">
          <table:table-cell table:number-columns-repeated="4" table:style-name="ce7"/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Total CSSF ODA</text:p>
          </table:table-cell>
          <table:table-cell office:value-type="float" office:value="600.92366367237014" table:style-name="ce15">
            <text:p>600.9<text:s/></text:p>
          </table:table-cell>
          <table:table-cell office:value-type="percentage" office:value="1" table:style-name="ce16">
            <text:p>100%</text:p>
          </table:table-cell>
          <table:table-cell table:style-name="ce14"/>
          <table:table-cell office:value-type="float" office:value="556.51124800000002" table:formula="msoxl:='C:\Users\alice-marshall\AppData\Roaming\OpenText\OTEdit\EC_Vault\c28304127\[Main table workings.xlsx]Table3'!G15" table:style-name="ce15">
            <text:p>556.5<text:s/></text:p>
          </table:table-cell>
          <table:table-cell office:value-type="percentage" office:value="1" table:formula="msoxl:=E6/$E$6" table:style-name="ce17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Of which:</text:p>
          </table:table-cell>
          <table:table-cell table:style-name="ce15"/>
          <table:table-cell table:style-name="ce19"/>
          <table:table-cell table:style-name="ce18"/>
          <table:table-cell table:number-columns-repeated="16380" table:style-name="ce4"/>
        </table:table-row>
        <table:table-row table:style-name="ro2">
          <table:table-cell office:value-type="string" table:style-name="ce20">
            <text:p>Foreign and Commonwealth Office</text:p>
          </table:table-cell>
          <table:table-cell office:value-type="float" office:value="431.05830401866325" table:style-name="ce21">
            <text:p>431.1<text:s/></text:p>
          </table:table-cell>
          <table:table-cell office:value-type="percentage" office:value="0.71732622640349331" table:style-name="ce22">
            <text:p>71.7%</text:p>
          </table:table-cell>
          <table:table-cell table:style-name="ce20"/>
          <table:table-cell office:value-type="float" office:value="387.37559800000008" table:formula="msoxl:=VLOOKUP(A8,wai,2,FALSE)/1000000" table:style-name="ce21">
            <text:p>387.4<text:s/></text:p>
          </table:table-cell>
          <table:table-cell office:value-type="percentage" office:value="0.69607864960889354" table:formula="msoxl:=E8/$E$6" table:style-name="ce22">
            <text:p>69.6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partment for International Development</text:p>
          </table:table-cell>
          <table:table-cell office:value-type="float" office:value="121.54627232999999" table:style-name="ce21">
            <text:p>121.5<text:s/></text:p>
          </table:table-cell>
          <table:table-cell office:value-type="percentage" office:value="0.2022657446824532" table:style-name="ce22">
            <text:p>20.2%</text:p>
          </table:table-cell>
          <table:table-cell table:style-name="ce20"/>
          <table:table-cell office:value-type="float" office:value="111.89855" table:formula="msoxl:=VLOOKUP(A9,wai,2,FALSE)/1000000" table:style-name="ce21">
            <text:p>111.9<text:s/></text:p>
          </table:table-cell>
          <table:table-cell office:value-type="percentage" office:value="0.20107149748031686" table:formula="msoxl:=E9/$E$6" table:style-name="ce22">
            <text:p>20.1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ational Crime Agency</text:p>
          </table:table-cell>
          <table:table-cell office:value-type="float" office:value="15.784435769999998" table:style-name="ce21">
            <text:p>15.8<text:s/></text:p>
          </table:table-cell>
          <table:table-cell office:value-type="percentage" office:value="2.6266956560735206E-2" table:style-name="ce22">
            <text:p>2.6%</text:p>
          </table:table-cell>
          <table:table-cell table:style-name="ce23"/>
          <table:table-cell office:value-type="float" office:value="19.538648999999999" table:formula="msoxl:=VLOOKUP(A10,wai,2,FALSE)/1000000" table:style-name="ce21">
            <text:p>19.5<text:s/></text:p>
          </table:table-cell>
          <table:table-cell office:value-type="percentage" office:value="3.5109171773649396E-2" table:formula="msoxl:=E10/$E$6" table:style-name="ce22">
            <text:p>3.5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ome Office</text:p>
          </table:table-cell>
          <table:table-cell office:value-type="float" office:value="16.9684976084" table:style-name="ce21">
            <text:p>17.0<text:s/></text:p>
          </table:table-cell>
          <table:table-cell office:value-type="percentage" office:value="2.8237359641825326E-2" table:style-name="ce22">
            <text:p>2.8%</text:p>
          </table:table-cell>
          <table:table-cell table:style-name="ce23"/>
          <table:table-cell office:value-type="float" office:value="18.957438" table:formula="msoxl:=VLOOKUP(A11,wai,2,FALSE)/1000000" table:style-name="ce21">
            <text:p>19.0<text:s/></text:p>
          </table:table-cell>
          <table:table-cell office:value-type="percentage" office:value="3.4064788570095532E-2" table:formula="msoxl:=E11/$E$6" table:style-name="ce22">
            <text:p>3.4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Ministry of Defence</text:p>
          </table:table-cell>
          <table:table-cell office:value-type="float" office:value="13.632157945307041" table:style-name="ce21">
            <text:p>13.6<text:s/></text:p>
          </table:table-cell>
          <table:table-cell office:value-type="percentage" office:value="2.2685340533934166E-2" table:style-name="ce22">
            <text:p>2.3%</text:p>
          </table:table-cell>
          <table:table-cell table:style-name="ce23"/>
          <table:table-cell office:value-type="float" office:value="14.039861999999999" table:formula="msoxl:=VLOOKUP(A12,wai,2,FALSE)/1000000" table:style-name="ce21">
            <text:p>14.0<text:s/></text:p>
          </table:table-cell>
          <table:table-cell office:value-type="percentage" office:value="2.5228352617232275E-2" table:formula="msoxl:=E12/$E$6" table:style-name="ce22">
            <text:p>2.5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partment for Environment Food and Rural Affairs</text:p>
          </table:table-cell>
          <table:table-cell office:value-type="float" office:value="0" table:style-name="ce21">
            <text:p>0.0<text:s/></text:p>
          </table:table-cell>
          <table:table-cell office:value-type="percentage" office:value="0" table:style-name="ce22">
            <text:p>0.0%</text:p>
          </table:table-cell>
          <table:table-cell table:style-name="ce23"/>
          <table:table-cell office:value-type="float" office:value="2.004" table:formula="msoxl:=VLOOKUP(A13,wai,2,FALSE)/1000000" table:style-name="ce21">
            <text:p>2.0<text:s/></text:p>
          </table:table-cell>
          <table:table-cell office:value-type="percentage" office:value="3.6010053834527348E-3" table:formula="msoxl:=E13/$E$6" table:style-name="ce22">
            <text:p>0.4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rown Prosecution Service</text:p>
          </table:table-cell>
          <table:table-cell office:value-type="float" office:value="1.4927699999999999" table:style-name="ce21">
            <text:p>1.5<text:s/></text:p>
          </table:table-cell>
          <table:table-cell office:value-type="percentage" office:value="2.4841258386753659E-3" table:style-name="ce22">
            <text:p>0.2%</text:p>
          </table:table-cell>
          <table:table-cell table:style-name="ce23"/>
          <table:table-cell office:value-type="float" office:value="1.879739" table:formula="msoxl:=VLOOKUP(A14,wai,2,FALSE)/1000000" table:style-name="ce21">
            <text:p>1.9<text:s/></text:p>
          </table:table-cell>
          <table:table-cell office:value-type="percentage" office:value="3.3777196898633036E-3" table:formula="msoxl:=E14/$E$6" table:style-name="ce22">
            <text:p>0.3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M Revenue and Customs</text:p>
          </table:table-cell>
          <table:table-cell office:value-type="float" office:value="0.435168" table:style-name="ce21">
            <text:p>0.4<text:s/></text:p>
          </table:table-cell>
          <table:table-cell office:value-type="percentage" office:value="7.2416519153297668E-4" table:style-name="ce22">
            <text:p>0.1%</text:p>
          </table:table-cell>
          <table:table-cell table:style-name="ce23"/>
          <table:table-cell office:value-type="float" office:value="0.43691200000000002" table:formula="msoxl:=VLOOKUP(A15,wai,2,FALSE)/1000000" table:style-name="ce21">
            <text:p>0.4<text:s/></text:p>
          </table:table-cell>
          <table:table-cell office:value-type="percentage" office:value="7.850910499476553E-4" table:formula="msoxl:=E15/$E$6" table:style-name="ce22">
            <text:p>0.1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UK Hydrographic Office</text:p>
          </table:table-cell>
          <table:table-cell office:value-type="float" office:value="0" table:style-name="ce21">
            <text:p>0.0<text:s/></text:p>
          </table:table-cell>
          <table:table-cell office:value-type="percentage" office:value="0" table:style-name="ce22">
            <text:p>0.0%</text:p>
          </table:table-cell>
          <table:table-cell table:style-name="ce23"/>
          <table:table-cell office:value-type="float" office:value="0.20649999999999999" table:formula="msoxl:=VLOOKUP(A16,wai,2,FALSE)/1000000" table:style-name="ce21">
            <text:p>0.2<text:s/></text:p>
          </table:table-cell>
          <table:table-cell office:value-type="percentage" office:value="3.7106168247654176E-4" table:formula="msoxl:=E16/$E$6" table:style-name="ce22">
            <text:p>0.0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partment of Health and Social Care</text:p>
          </table:table-cell>
          <table:table-cell office:value-type="float" office:value="0" table:style-name="ce21">
            <text:p>0.0<text:s/></text:p>
          </table:table-cell>
          <table:table-cell office:value-type="percentage" office:value="0" table:style-name="ce22">
            <text:p>0.0%</text:p>
          </table:table-cell>
          <table:table-cell table:style-name="ce23"/>
          <table:table-cell office:value-type="float" office:value="0.111" table:formula="msoxl:=VLOOKUP(A17,wai,2,FALSE)/1000000" table:style-name="ce21">
            <text:p>0.1<text:s/></text:p>
          </table:table-cell>
          <table:table-cell office:value-type="percentage" office:value="1.9945688501160356E-4" table:formula="msoxl:=E17/$E$6" table:style-name="ce22">
            <text:p>0.0%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Department for Transport</text:p>
          </table:table-cell>
          <table:table-cell office:value-type="float" office:value="6.058E-3" table:style-name="ce25">
            <text:p>~</text:p>
          </table:table-cell>
          <table:table-cell office:value-type="percentage" office:value="1.0081147350693923E-5" table:style-name="ce26">
            <text:p>0.0%</text:p>
          </table:table-cell>
          <table:table-cell table:style-name="ce24"/>
          <table:table-cell office:value-type="float" office:value="6.3E-2" table:formula="msoxl:=VLOOKUP(A18,wai,2,FALSE)/1000000" table:style-name="ce27">
            <text:p>0.1<text:s/></text:p>
          </table:table-cell>
          <table:table-cell office:value-type="percentage" office:value="1.1320525906063987E-4" table:formula="msoxl:=E18/$E$6" table:style-name="ce26">
            <text:p>0.0%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"z" is not applicable, "0" is null and "~" is less than half the smallest unit displayed.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table:number-columns-repeated="5" table:style-name="ce29"/>
          <table:table-cell office:value-type="string" table:style-name="ce30">
            <text:p>Source: Statistics for International Development</text:p>
          </table:table-cell>
          <table:table-cell table:number-columns-repeated="16378"/>
        </table:table-row>
        <table:table-row table:style-name="ro4">
          <table:table-cell table:number-columns-repeated="5" table:style-name="ce29"/>
          <table:table-cell office:value-type="string" table:style-name="ce31">
            <text:p>Last updated: 5 April 2018</text:p>
          </table:table-cell>
          <table:table-cell table:number-columns-repeated="16378"/>
        </table:table-row>
        <table:table-row table:style-name="ro4">
          <table:table-cell table:number-columns-repeated="5" table:style-name="ce29"/>
          <table:table-cell office:value-type="string" table:style-name="ce32">
            <text:p>Next update: Autumn 2018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mail: statistics@dfid.gsx.gov.uk<text:s/></text:p>
          </table:table-cell>
          <table:table-cell table:number-columns-repeated="3" table:style-name="ce33"/>
          <table:table-cell table:number-columns-repeated="2" table:style-name="ce29"/>
          <table:table-cell table:number-columns-repeated="16378"/>
        </table:table-row>
        <table:table-row table:style-name="ro4">
          <table:table-cell office:value-type="string" table:style-name="ce34">
            <text:p><text:a xlink:href="https://www.gov.uk/government/uploads/system/uploads/attachment_data/file/659208/annexes-1-4.pdf">Notes &amp; Definitions</text:a></text:p>
          </table:table-cell>
          <table:table-cell table:number-columns-repeated="3" table:style-name="ce35"/>
          <table:table-cell table:number-columns-repeated="2" table:style-name="ce29"/>
          <table:table-cell table:number-columns-repeated="16378"/>
        </table:table-row>
        <table:table-row table:style-name="ro4">
          <table:table-cell office:value-type="string" table:style-name="ce33">
            <text:p>The figures in this table are National Statistics</text:p>
          </table:table-cell>
          <table:table-cell table:number-columns-repeated="3" table:style-name="ce33"/>
          <table:table-cell table:number-columns-repeated="2" table:style-name="ce29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4.$A$1"/>
        <table:named-range table:name="Tbl_3" table:cell-range-address="'file:///C:/Users/alice-marshall/AppData/Roaming/OpenText/OTEdit/EC_Vault/c28304127/Main%20table%20workings.xlsx'#Raw_dataset.$B$2:Raw_dataset.$C$26" table:base-cell-address="Table4.$A$1"/>
        <table:named-range table:name="thisyear" table:cell-range-address="'file:///C:/Users/alice-marshall/AppData/Roaming/OpenText/OTEdit/EC_Vault/c6722280/table%20workings.xlsx'#Figure_2.$N$5:Figure_2.$O$15" table:base-cell-address="Table4.$A$1"/>
        <table:named-range table:name="wai" table:cell-range-address="'file:///C:/Users/alice-marshall/AppData/Roaming/OpenText/OTEdit/EC_Vault/c28304127/Main%20table%20workings.xlsx'#Raw_Table4.$A$1:Raw_Table4.$B$11" table:base-cell-address="Table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1" number:min-integer-digits="1"/>
      <number:text> </number:text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/>
    </number:number-style>
    <number:text-style style:name="N39P1">
      <number:text>~</number:text>
    </number:text-style>
    <number:number-style style:name="N39">
      <number:number number:decimal-places="2" number:min-integer-digits="1" number:grouping="true"/>
      <style:map style:condition="value()=0" style:apply-style-name="N39P0"/>
      <style:map style:condition="value()&lt;1" style:apply-style-name="N39P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4" style:display-name="Comma 2 4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3" style:display-name="Comma 3 2 3" style:family="table-cell" style:data-style-name="N41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3" style:display-name="Comma 4 3" style:family="table-cell" style:data-style-name="N41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3"/>
    <style:style style:name="Currency_32_3" style:display-name="Currency 3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37:09Z</meta:creation-date>
    <dc:date>2018-04-04T15:37:48Z</dc:date>
  </office:meta>
</office:document-meta>
</file>