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Normal_32_36" style:data-style-name="N0">
      <style:table-cell-properties style:vertical-align="automatic" fo:background-color="#FFFFFF"/>
      <style:text-properties fo:font-size="10pt" style:font-size-asian="10pt" style:font-size-complex="10pt"/>
    </style:style>
    <style:style style:name="ce28" style:family="table-cell" style:parent-style-name="Hyperlink_32_5"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9" style:family="table-cell" style:parent-style-name="Normal_32_36"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0" style:family="table-cell" style:parent-style-name="Normal_32_36" style:data-style-name="N0">
      <style:table-cell-properties style:vertical-align="automatic" fo:background-color="#FFFFFF"/>
      <style:text-properties fo:font-size="12pt" style:font-size-asian="12pt" style:font-size-complex="12pt"/>
    </style:style>
    <style:style style:name="ce31" style:family="table-cell" style:parent-style-name="Normal_32_36"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Normal_32_36"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3"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4" style:family="table-cell" style:parent-style-name="Normal_32_36"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5" style:family="table-cell" style:parent-style-name="Normal_32_36"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7" style:family="table-cell" style:parent-style-name="Normal_32_36" style:data-style-name="N0">
      <style:table-cell-properties style:vertical-align="top" fo:background-color="#FFFFFF"/>
      <style:text-properties fo:font-size="10pt" style:font-size-asian="10pt" style:font-size-complex="10pt"/>
    </style:style>
    <style:style style:name="ce38"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Normal_32_36"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2"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3" style:family="table-cell" style:parent-style-name="Normal_32_36"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4"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5" style:family="table-cell" style:parent-style-name="Normal_32_36"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6"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7" style:family="table-cell" style:parent-style-name="Normal_32_36"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8"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9"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Normal_32_33" style:data-style-name="N0">
      <style:table-cell-properties style:vertical-align="automatic" fo:background-color="#FFFFFF"/>
      <style:text-properties fo:font-size="10pt" style:font-size-asian="10pt" style:font-size-complex="10pt"/>
    </style:style>
    <style:style style:name="ce51"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52" style:family="table-cell" style:parent-style-name="Normal_32_36"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3"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6"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Normal_32_36"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Normal_32_36" style:data-style-name="N0">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61" style:family="table-cell" style:parent-style-name="Normal_32_36"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62" style:family="table-cell" style:parent-style-name="Normal_32_36" style:data-style-name="N0">
      <style:table-cell-properties style:vertical-align="automatic" fo:background-color="transparent"/>
      <style:text-properties fo:font-size="10pt" style:font-size-asian="10pt" style:font-size-complex="10pt"/>
    </style:style>
    <style:style style:name="ce63"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64" style:family="table-cell" style:parent-style-name="Hyperlink" style:data-style-name="N0">
      <style:table-cell-properties style:vertical-align="middle" fo:background-color="#FFFFFF" style:repeat-content="false"/>
      <style:paragraph-properties fo:text-align="center"/>
      <style:text-properties fo:color="#000000" fo:font-size="10pt" style:font-size-asian="10pt" style:font-size-complex="10pt" style:text-underline-style="solid" style:text-underline-type="single"/>
    </style:style>
    <style:style style:name="ce65" style:family="table-cell" style:parent-style-name="Hyperlink"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66" style:family="table-cell" style:parent-style-name="Normal_32_2" style:data-style-name="N0">
      <style:table-cell-properties style:vertical-align="automatic" fo:background-color="#FFFFFF"/>
      <style:text-properties fo:font-size="8pt" style:font-size-asian="8pt" style:font-size-complex="8pt"/>
    </style:style>
    <style:style style:name="ce67"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8" style:family="table-cell" style:parent-style-name="Normal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9" style:family="table-cell" style:parent-style-name="Normal_32_2" style:data-style-name="N15">
      <style:table-cell-properties style:vertical-align="automatic" fo:background-color="#FFFFFF"/>
      <style:text-properties fo:font-size="10pt" style:font-size-asian="10pt" style:font-size-complex="10pt"/>
    </style:style>
    <style:style style:name="ce70" style:family="table-cell" style:parent-style-name="Normal_32_2_32_2" style:data-style-name="N0">
      <style:table-cell-properties style:vertical-align="top"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71" style:family="table-cell" style:parent-style-name="Normal_32_2_32_2" style:data-style-name="N0">
      <style:table-cell-properties style:vertical-align="top" fo:wrap-option="wrap" fo:background-color="#FFFFFF"/>
      <style:text-properties style:font-name="Helvetica" style:font-name-asian="Helvetica" style:font-name-complex="Helvetica" fo:font-weight="bold" style:font-weight-asian="bold" style:font-weight-complex="bold"/>
    </style:style>
    <style:style style:name="ce72"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73" style:family="table-cell" style:parent-style-name="Normal_32_2" style:data-style-name="N36">
      <style:table-cell-properties style:vertical-align="automatic" fo:background-color="#FFFFFF"/>
      <style:text-properties fo:font-size="10pt" style:font-size-asian="10pt" style:font-size-complex="10pt"/>
    </style:style>
    <style:style style:name="ce74"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75"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76"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77" style:family="table-cell" style:parent-style-name="Normal_32_2" style:data-style-name="N1">
      <style:table-cell-properties style:vertical-align="automatic" fo:background-color="#FFFFFF"/>
      <style:text-properties fo:font-size="10pt" style:font-size-asian="10pt" style:font-size-complex="10pt"/>
    </style:style>
    <style:style style:name="ce78" style:family="table-cell" style:parent-style-name="Normal_32_2" style:data-style-name="N37">
      <style:table-cell-properties style:vertical-align="automatic" fo:background-color="#FFFFFF"/>
      <style:text-properties fo:font-size="10pt" style:font-size-asian="10pt" style:font-size-complex="10pt"/>
    </style:style>
    <style:style style:name="ce79" style:family="table-cell" style:parent-style-name="Normal_32_36" style:data-style-name="N0">
      <style:table-cell-properties style:vertical-align="automatic" fo:background-color="#FFFFFF" style:repeat-content="false"/>
      <style:paragraph-properties fo:text-align="center"/>
      <style:text-properties fo:color="#FFFFFF"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2.38125cm"/>
    </style:style>
    <style:style style:name="co7" style:family="table-column">
      <style:table-column-properties fo:break-before="auto" style:column-width="2.83104166666667cm"/>
    </style:style>
    <style:style style:name="co8" style:family="table-column">
      <style:table-column-properties fo:break-before="auto" style:column-width="2.06375cm"/>
    </style:style>
    <style:style style:name="co9" style:family="table-column">
      <style:table-column-properties fo:break-before="auto" style:column-width="2.88395833333333cm"/>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1.85208333333333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0.846666666666667cm"/>
    </style:style>
    <style:style style:name="co16" style:family="table-column">
      <style:table-column-properties fo:break-before="auto" style:column-width="1.90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80" style:family="table-cell" style:parent-style-name="Normal_32_2" style:data-style-name="N0">
      <style:table-cell-properties style:vertical-align="automatic" fo:background-color="#FFFFFF"/>
      <style:text-properties fo:font-size="10pt" style:font-size-asian="10pt" style:font-size-complex="10pt"/>
      <style:map style:condition="of:cell-content-is-not-between(-0.15,0.15)" style:apply-style-name="cf1"/>
    </style:style>
    <style:style style:name="ce81" style:family="table-cell" style:parent-style-name="Normal_32_2" style:data-style-name="N15">
      <style:table-cell-properties style:vertical-align="automatic" fo:background-color="#FFFFFF"/>
      <style:text-properties fo:font-size="10pt" style:font-size-asian="10pt" style:font-size-complex="10pt"/>
      <style:map style:condition="of:cell-content-is-not-between(-0.15,0.15)" style:apply-style-name="cf1"/>
    </style:style>
    <style:style style:name="ce82" style:family="table-cell" style:parent-style-name="Normal_32_2" style:data-style-name="N0">
      <style:table-cell-properties style:vertical-align="automatic" fo:background-color="#FFFFFF"/>
      <style:text-properties fo:font-size="10pt" style:font-size-asian="10pt" style:font-size-complex="10pt"/>
      <style:map style:condition="of:cell-content-is-not-between(-0.15,0.15)" style:apply-style-name="cf1"/>
    </style:style>
    <style:style style:name="ce83" style:family="table-cell" style:parent-style-name="Normal_32_2" style:data-style-name="N15">
      <style:table-cell-properties style:vertical-align="automatic" fo:background-color="#FFFFFF"/>
      <style:text-properties fo:font-size="10pt" style:font-size-asian="10pt" style:font-size-complex="10pt"/>
      <style:map style:condition="of:cell-content-is-not-between(-0.15,0.15)" style:apply-style-name="cf1"/>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table-cell table:number-columns-repeated="16383" table:style-name="ce2"/>
        </table:table-row>
        <table:table-row table:style-name="ro3">
          <table:table-cell/>
          <table:table-cell office:value-type="string" table:style-name="ce4">
            <text:p>Households Below Average Income, 1994/95 to 2016/17</text:p>
          </table:table-cell>
          <table:table-cell table:number-columns-repeated="16382" table:style-name="ce2"/>
        </table:table-row>
        <table:table-row table:style-name="ro4">
          <table:table-cell/>
          <table:table-cell office:value-type="string" table:style-name="ce5">
            <text:p>Working age</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6">
            <text:p>Published:<text:span text:style-name="T2"><text:s text:c="2"/>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7">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1"/>
          <table:table-cell table:number-columns-repeated="4" table:style-name="ce2"/>
          <table:table-cell table:number-columns-repeated="16379" table:style-name="ce1"/>
        </table:table-row>
        <table:table-row table:style-name="ro6">
          <table:table-cell table:style-name="ce1"/>
          <table:table-cell office:value-type="string" table:style-name="ce8">
            <text:p>Contents</text:p>
          </table:table-cell>
          <table:table-cell table:style-name="ce9"/>
          <table:table-cell table:number-columns-repeated="2" table:style-name="ce2"/>
          <table:table-cell table:number-columns-repeated="16379" table:style-name="ce1"/>
        </table:table-row>
        <table:table-row table:style-name="ro5">
          <table:table-cell table:style-name="ce1"/>
          <table:table-cell table:style-name="ce10"/>
          <table:table-cell table:style-name="ce11"/>
          <table:table-cell table:number-columns-repeated="2" table:style-name="ce2"/>
          <table:table-cell table:number-columns-repeated="16379" table:style-name="ce1"/>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5">
          <table:table-cell table:style-name="ce1"/>
          <table:table-cell office:value-type="string" table:style-name="ce14">
            <text:p>Table</text:p>
          </table:table-cell>
          <table:table-cell office:value-type="string" table:style-name="ce14">
            <text:p>Table Description</text:p>
          </table:table-cell>
          <table:table-cell table:number-columns-repeated="2" table:style-name="ce2"/>
          <table:table-cell table:number-columns-repeated="16379" table:style-name="ce1"/>
        </table:table-row>
        <table:table-row table:style-name="ro2">
          <table:table-cell table:style-name="ce3"/>
          <table:table-cell office:value-type="string" table:style-name="ce15">
            <text:p>Fig 5.1(BHC)</text:p>
          </table:table-cell>
          <table:table-cell office:value-type="string" table:style-name="ce16">
            <text:p><text:a xlink:href="#fig5_1bhc.A1">Income distribution for Working age population, 2016/17, United Kingdom</text:a></text:p>
          </table:table-cell>
          <table:table-cell table:number-columns-repeated="16381" table:style-name="ce3"/>
        </table:table-row>
        <table:table-row table:style-name="ro2">
          <table:table-cell table:style-name="ce3"/>
          <table:table-cell office:value-type="string" table:style-name="ce15">
            <text:p>Fig 5.2(AHC)</text:p>
          </table:table-cell>
          <table:table-cell office:value-type="string" table:style-name="ce16">
            <text:p><text:a xlink:href="#fig5_1ahc.A1">Income distribution for Working age population, 2016/17, United Kingdom</text:a></text:p>
          </table:table-cell>
          <table:table-cell table:number-columns-repeated="16381" table:style-name="ce3"/>
        </table:table-row>
        <table:table-row table:style-name="ro5">
          <table:table-cell table:style-name="ce1"/>
          <table:table-cell table:style-name="ce15"/>
          <table:table-cell table:style-name="ce17"/>
          <table:table-cell table:style-name="ce18"/>
          <table:table-cell table:style-name="ce2"/>
          <table:table-cell table:number-columns-repeated="16379" table:style-name="ce1"/>
        </table:table-row>
        <table:table-row table:style-name="ro6">
          <table:table-cell table:style-name="ce1"/>
          <table:table-cell office:value-type="string" table:style-name="ce8">
            <text:p>Contacts</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5">
          <table:table-cell table:style-name="ce1"/>
          <table:table-cell office:value-type="string" table:style-name="ce6">
            <text:p>Statistician:<text:span text:style-name="T2"><text:s/>Peter Matejic</text:span></text:p>
          </table:table-cell>
          <table:table-cell table:style-name="ce19"/>
          <table:table-cell table:number-columns-repeated="2" table:style-name="ce2"/>
          <table:table-cell table:number-columns-repeated="16379" table:style-name="ce1"/>
        </table:table-row>
        <table:table-row table:style-name="ro5">
          <table:table-cell table:style-name="ce1"/>
          <table:table-cell office:value-type="string" table:style-name="ce20">
            <text:p>Telephone: 0114 358 6070<text:s/></text:p>
          </table:table-cell>
          <table:table-cell table:style-name="ce20"/>
          <table:table-cell table:number-columns-repeated="2" table:style-name="ce2"/>
          <table:table-cell table:number-columns-repeated="16379" table:style-name="ce1"/>
        </table:table-row>
        <table:table-row table:style-name="ro5">
          <table:table-cell table:style-name="ce1"/>
          <table:table-cell office:value-type="string" table:style-name="ce21">
            <text:p><text:a xlink:href="mailto:team.hbai@dwp.gsi.gov.uk">Email: team.hbai@dwp.gsi.gov.uk</text:a></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HBAI</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DWP Surveys Branch</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2nd Floor, Kings Court</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80 Hanover Way</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2">
            <text:p>Sheffield</text:p>
          </table:table-cell>
          <table:table-cell table:style-name="ce3"/>
          <table:table-cell table:style-name="ce2"/>
          <table:table-cell table:style-name="ce23"/>
          <table:table-cell table:number-columns-repeated="16379" table:style-name="ce1"/>
        </table:table-row>
        <table:table-row table:style-name="ro5">
          <table:table-cell table:style-name="ce1"/>
          <table:table-cell office:value-type="string" table:style-name="ce22">
            <text:p>S3 7UF</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6379" table:style-name="ce1"/>
        </table:table-row>
        <table:table-row table:style-name="ro5">
          <table:table-cell table:style-name="ce1"/>
          <table:table-cell table:number-columns-repeated="2" table:style-name="ce3"/>
          <table:table-cell table:number-columns-repeated="2" table:style-name="ce2"/>
          <table:table-cell table:number-columns-repeated="16379" table:style-name="ce1"/>
        </table:table-row>
        <table:table-row table:style-name="ro6">
          <table:table-cell table:style-name="ce1"/>
          <table:table-cell office:value-type="string" table:style-name="ce8">
            <text:p>Further Information</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table-cell table:number-columns-repeated="16383" table:style-name="ce2"/>
        </table:table-row>
        <table:table-row table:number-rows-repeated="4" table:style-name="ro5">
          <table:table-cell table:style-name="ce1"/>
          <table:table-cell table:style-name="ce2"/>
          <table:table-cell table:style-name="ce24"/>
          <table:table-cell table:number-columns-repeated="2" table:style-name="ce2"/>
          <table:table-cell table:number-columns-repeated="16379" table:style-name="ce1"/>
        </table:table-row>
        <table:table-row table:number-rows-repeated="8" table:style-name="ro5">
          <table:table-cell table:style-name="ce1"/>
          <table:table-cell table:style-name="ce2"/>
          <table:table-cell table:style-name="ce25"/>
          <table:table-cell table:number-columns-repeated="2" table:style-name="ce2"/>
          <table:table-cell table:number-columns-repeated="16379" table:style-name="ce1"/>
        </table:table-row>
        <table:table-row table:number-rows-repeated="1048523" table:style-name="ro8">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number-columns-repeated="16384" table:default-cell-style-name="ce27"/>
        <table:table-row table:style-name="ro1">
          <table:table-cell/>
          <table:table-cell table:number-columns-repeated="16383" table:style-name="ce27"/>
        </table:table-row>
        <table:table-row table:style-name="ro1">
          <table:table-cell/>
          <table:table-cell office:value-type="string" table:style-name="ce28">
            <text:p><text:a xlink:href="#Contents.A1">Back to Contents</text:a></text:p>
          </table:table-cell>
          <table:table-cell table:number-columns-repeated="16382" table:style-name="ce27"/>
        </table:table-row>
        <table:table-row table:style-name="ro1">
          <table:table-cell/>
          <table:table-cell table:number-columns-repeated="16383" table:style-name="ce27"/>
        </table:table-row>
        <table:table-row table:style-name="ro6">
          <table:table-cell/>
          <table:table-cell office:value-type="string" table:style-name="ce29">
            <text:p>Guidance</text:p>
          </table:table-cell>
          <table:table-cell table:number-columns-repeated="16382" table:style-name="ce27"/>
        </table:table-row>
        <table:table-row table:style-name="ro1">
          <table:table-cell/>
          <table:table-cell table:number-columns-repeated="16383" table:style-name="ce27"/>
        </table:table-row>
        <table:table-row table:style-name="ro5">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9">
          <table:table-cell/>
          <table:table-cell table:style-name="ce34"/>
          <table:table-cell table:number-columns-repeated="12" table:style-name="ce27"/>
          <table:table-cell table:style-name="ce35"/>
          <table:table-cell table:number-columns-repeated="16369"/>
        </table:table-row>
        <table:table-row table:style-name="ro1">
          <table:table-cell/>
          <table:table-cell office:value-type="string" table:style-name="ce36">
            <text:p>Tables refer to households, families (benefit units), or people.</text:p>
          </table:table-cell>
          <table:table-cell table:number-columns-repeated="12" table:style-name="ce27"/>
          <table:table-cell table:style-name="ce35"/>
          <table:table-cell table:number-columns-repeated="16369"/>
        </table:table-row>
        <table:table-row table:style-name="ro9">
          <table:table-cell/>
          <table:table-cell table:style-name="ce36"/>
          <table:table-cell table:number-columns-repeated="12" table:style-name="ce27"/>
          <table:table-cell table:style-name="ce35"/>
          <table:table-cell table:number-columns-repeated="16369"/>
        </table:table-row>
        <table:table-row table:style-name="ro10">
          <table:table-cell/>
          <table:table-cell office:value-type="string" table:number-columns-spanned="14" table:number-rows-spanned="1" table:style-name="ce57">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6"/>
          <table:table-cell table:number-columns-repeated="5" table:style-name="ce27"/>
          <table:table-cell table:style-name="ce37"/>
          <table:table-cell table:number-columns-repeated="6" table:style-name="ce27"/>
          <table:table-cell table:style-name="ce35"/>
          <table:table-cell table:number-columns-repeated="16369"/>
        </table:table-row>
        <table:table-row table:style-name="ro11">
          <table:table-cell/>
          <table:table-cell office:value-type="string" table:number-columns-spanned="14" table:number-rows-spanned="1" table:style-name="ce57">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8"/>
          <table:table-cell table:number-columns-repeated="12" table:style-name="ce39"/>
          <table:table-cell table:style-name="ce40"/>
          <table:table-cell table:number-columns-repeated="16369"/>
        </table:table-row>
        <table:table-row table:style-name="ro12">
          <table:table-cell/>
          <table:table-cell office:value-type="string" table:number-columns-spanned="14" table:number-rows-spanned="1" table:style-name="ce5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6"/>
          <table:table-cell table:number-columns-repeated="12" table:style-name="ce27"/>
          <table:table-cell table:style-name="ce35"/>
          <table:table-cell table:number-columns-repeated="16369"/>
        </table:table-row>
        <table:table-row table:style-name="ro14">
          <table:table-cell/>
          <table:table-cell office:value-type="string" table:number-columns-spanned="14" table:number-rows-spanned="1" table:style-name="ce58">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1"/>
          <table:table-cell table:number-columns-repeated="12" table:style-name="ce42"/>
          <table:table-cell table:style-name="ce43"/>
          <table:table-cell table:number-columns-repeated="16369"/>
        </table:table-row>
        <table:table-row table:style-name="ro9">
          <table:table-cell/>
          <table:table-cell table:style-name="ce44"/>
          <table:table-cell table:number-columns-repeated="16382" table:style-name="ce27"/>
        </table:table-row>
        <table:table-row table:style-name="ro5">
          <table:table-cell/>
          <table:table-cell office:value-type="string" table:style-name="ce31">
            <text:p>Notes</text:p>
          </table:table-cell>
          <table:table-cell table:number-columns-repeated="12" table:style-name="ce45"/>
          <table:table-cell table:style-name="ce46"/>
          <table:table-cell table:number-columns-repeated="16369"/>
        </table:table-row>
        <table:table-row table:style-name="ro7">
          <table:table-cell/>
          <table:table-cell table:style-name="ce47"/>
          <table:table-cell table:number-columns-repeated="12" table:style-name="ce27"/>
          <table:table-cell table:style-name="ce35"/>
          <table:table-cell table:number-columns-repeated="16369"/>
        </table:table-row>
        <table:table-row table:style-name="ro15">
          <table:table-cell/>
          <table:table-cell office:value-type="string" table:number-columns-spanned="14" table:number-rows-spanned="1" table:style-name="ce59">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9">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59">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
          <table:table-cell/>
          <table:table-cell table:style-name="ce48"/>
          <table:table-cell table:number-columns-repeated="12" table:style-name="ce27"/>
          <table:table-cell table:style-name="ce35"/>
          <table:table-cell table:number-columns-repeated="16369"/>
        </table:table-row>
        <table:table-row table:style-name="ro17">
          <table:table-cell/>
          <table:table-cell office:value-type="string" table:style-name="ce49">
            <text:p>Rounding and Accuracy</text:p>
          </table:table-cell>
          <table:table-cell table:style-name="ce50"/>
          <table:table-cell table:number-columns-repeated="11" table:style-name="ce51"/>
          <table:table-cell table:style-name="ce52"/>
          <table:table-cell table:number-columns-repeated="16369"/>
        </table:table-row>
        <table:table-row table:style-name="ro1">
          <table:table-cell/>
          <table:table-cell office:value-type="string" table:style-name="ce36">
            <text:p>In the tables that follow, the following conventions have been used:</text:p>
          </table:table-cell>
          <table:table-cell table:style-name="ce50"/>
          <table:table-cell table:number-columns-repeated="11" table:style-name="ce53"/>
          <table:table-cell table:style-name="ce54"/>
          <table:table-cell table:number-columns-repeated="16369"/>
        </table:table-row>
        <table:table-row table:style-name="ro1">
          <table:table-cell/>
          <table:table-cell office:value-type="string" table:style-name="ce55">
            <text:p>-</text:p>
          </table:table-cell>
          <table:table-cell office:value-type="string" table:style-name="ce50">
            <text:p>the estimate is less than 50,000 or the percentage is less than 0.5 per cent.</text:p>
          </table:table-cell>
          <table:table-cell table:number-columns-repeated="11" table:style-name="ce27"/>
          <table:table-cell table:style-name="ce35"/>
          <table:table-cell table:number-columns-repeated="16369"/>
        </table:table-row>
        <table:table-row table:style-name="ro1">
          <table:table-cell/>
          <table:table-cell office:value-type="string" table:style-name="ce55">
            <text:p>..<text:s/></text:p>
          </table:table-cell>
          <table:table-cell office:value-type="string" table:style-name="ce50">
            <text:p>not available due to data not being available or small sample size (fewer than 100).</text:p>
          </table:table-cell>
          <table:table-cell table:number-columns-repeated="11" table:style-name="ce27"/>
          <table:table-cell table:style-name="ce35"/>
          <table:table-cell table:number-columns-repeated="16369"/>
        </table:table-row>
        <table:table-row table:style-name="ro18">
          <table:table-cell/>
          <table:table-cell office:value-type="string" table:number-columns-spanned="14" table:number-rows-spanned="1" table:style-name="ce58">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41"/>
          <table:table-cell table:number-columns-repeated="12" table:style-name="ce42"/>
          <table:table-cell table:style-name="ce43"/>
          <table:table-cell table:number-columns-repeated="16369"/>
        </table:table-row>
        <table:table-row table:style-name="ro1">
          <table:table-cell/>
          <table:table-cell table:number-columns-repeated="16383" table:style-name="ce27"/>
        </table:table-row>
        <table:table-row table:style-name="ro17">
          <table:table-cell/>
          <table:table-cell office:value-type="string" table:style-name="ce56">
            <text:p>Please Note:</text:p>
          </table:table-cell>
          <table:table-cell table:number-columns-repeated="12" table:style-name="ce45"/>
          <table:table-cell table:style-name="ce46"/>
          <table:table-cell table:number-columns-repeated="16369"/>
        </table:table-row>
        <table:table-row table:style-name="ro7">
          <table:table-cell/>
          <table:table-cell office:value-type="string" table:number-columns-spanned="14" table:number-rows-spanned="3" table:style-name="ce60">
            <text:p>Although the numbers are shown as real numbers presented in millions they are for graphical purposes only and should not be used in any other way unless banded together in larger groups (i.e £50 bands) and any figures used should be quoted to the nearest 100,000.</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number-rows-repeated="1048541" table:style-name="ro8">
          <table:table-cell table:number-columns-repeated="16384"/>
        </table:table-row>
      </table:table>
      <table:table table:name="fig5_1bhc" table:style-name="ta3">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5" table:default-cell-style-name="ce27"/>
        <table:table-column table:style-name="co5" table:number-columns-repeated="2" table:default-cell-style-name="ce2"/>
        <table:table-column table:style-name="co5" table:number-columns-repeated="15" table:default-cell-style-name="ce27"/>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5" table:number-columns-repeated="11" table:default-cell-style-name="ce27"/>
        <table:table-column table:style-name="co5" table:number-columns-repeated="220"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2" table:default-cell-style-name="ce62"/>
        <table:table-row table:style-name="ro17">
          <table:table-cell office:value-type="string" table:style-name="ce61">
            <text:p>INCBNDB</text:p>
          </table:table-cell>
          <table:table-cell office:value-type="string" table:style-name="ce61">
            <text:p>CNTALL</text:p>
          </table:table-cell>
          <table:table-cell office:value-type="string" table:style-name="ce61">
            <text:p>CNTWKID</text:p>
          </table:table-cell>
          <table:table-cell office:value-type="string" table:style-name="ce61">
            <text:p>CNTWNKID</text:p>
          </table:table-cell>
          <table:table-cell table:style-name="ce27"/>
          <table:table-cell office:value-type="string" table:style-name="ce10">
            <text:p>Chart Scale - DO NOT DELETE</text:p>
          </table:table-cell>
          <table:table-cell table:style-name="ce2"/>
          <table:table-cell table:number-columns-repeated="15" table:style-name="ce27"/>
          <table:table-cell table:number-columns-repeated="4" table:style-name="ce2"/>
          <table:table-cell table:number-columns-repeated="16358"/>
        </table:table-row>
        <table:table-row table:style-name="ro1">
          <table:table-cell office:value-type="float" office:value="1" table:style-name="ce63">
            <text:p>1</text:p>
          </table:table-cell>
          <table:table-cell office:value-type="float" office:value="0.62516700000000003" table:style-name="ce64">
            <text:p>0.625167</text:p>
          </table:table-cell>
          <table:table-cell office:value-type="float" office:value="0.11844399999999999" table:style-name="ce64">
            <text:p>0.118444</text:p>
          </table:table-cell>
          <table:table-cell office:value-type="float" office:value="0.359958" table:style-name="ce64">
            <text:p>0.359958</text:p>
          </table:table-cell>
          <table:table-cell table:style-name="ce65"/>
          <table:table-cell office:value-type="float" office:value="0" table:style-name="ce2">
            <text:p>0</text:p>
          </table:table-cell>
          <table:table-cell office:value-type="string" table:style-name="ce66">
            <text:p>All individuals</text:p>
          </table:table-cell>
          <table:table-cell table:style-name="ce67"/>
          <table:table-cell table:number-columns-repeated="15" table:style-name="ce2"/>
          <table:table-cell table:style-name="ce80"/>
          <table:table-cell table:style-name="ce80"/>
          <table:table-cell table:style-name="ce80"/>
          <table:table-cell table:number-columns-repeated="16358" table:style-name="ce2"/>
        </table:table-row>
        <table:table-row table:style-name="ro1">
          <table:table-cell office:value-type="float" office:value="2" table:style-name="ce68">
            <text:p>2</text:p>
          </table:table-cell>
          <table:table-cell office:value-type="float" office:value="3.3633999999999997E-2" table:style-name="ce68">
            <text:p>0.033634</text:p>
          </table:table-cell>
          <table:table-cell office:value-type="float" office:value="6.8459999999999997E-3" table:style-name="ce68">
            <text:p>0.006846</text:p>
          </table:table-cell>
          <table:table-cell office:value-type="float" office:value="1.9942000000000001E-2" table:style-name="ce68">
            <text:p>0.019942</text:p>
          </table:table-cell>
          <table:table-cell table:style-name="ce67"/>
          <table:table-cell office:value-type="float" office:value="10" table:style-name="ce2">
            <text:p>10</text:p>
          </table:table-cell>
          <table:table-cell office:value-type="string" table:style-name="ce66">
            <text:p>Adults without children</text:p>
          </table:table-cell>
          <table:table-cell table:number-columns-repeated="15" table:style-name="ce67"/>
          <table:table-cell table:style-name="ce2"/>
          <table:table-cell table:style-name="ce80"/>
          <table:table-cell table:style-name="ce80"/>
          <table:table-cell table:style-name="ce81"/>
          <table:table-cell table:number-columns-repeated="16358" table:style-name="ce67"/>
        </table:table-row>
        <table:table-row table:style-name="ro19">
          <table:table-cell office:value-type="float" office:value="3" table:style-name="ce63">
            <text:p>3</text:p>
          </table:table-cell>
          <table:table-cell office:value-type="float" office:value="5.8630000000000002E-2" table:style-name="ce70">
            <text:p>0.05863</text:p>
          </table:table-cell>
          <table:table-cell office:value-type="float" office:value="9.5379999999999996E-3" table:style-name="ce70">
            <text:p>0.009538</text:p>
          </table:table-cell>
          <table:table-cell office:value-type="float" office:value="2.359E-2" table:style-name="ce70">
            <text:p>0.02359</text:p>
          </table:table-cell>
          <table:table-cell table:style-name="ce71"/>
          <table:table-cell office:value-type="float" office:value="20" table:style-name="ce2">
            <text:p>20</text:p>
          </table:table-cell>
          <table:table-cell office:value-type="string" table:style-name="ce66">
            <text:p>Adults with children</text:p>
          </table:table-cell>
          <table:table-cell table:number-columns-repeated="4" table:style-name="ce71"/>
          <table:table-cell table:number-columns-repeated="3" table:style-name="ce72"/>
          <table:table-cell table:number-columns-repeated="9" table:style-name="ce2"/>
          <table:table-cell table:style-name="ce80"/>
          <table:table-cell table:style-name="ce81"/>
          <table:table-cell table:style-name="ce80"/>
          <table:table-cell table:number-columns-repeated="16358" table:style-name="ce2"/>
        </table:table-row>
        <table:table-row table:style-name="ro1">
          <table:table-cell office:value-type="float" office:value="4" table:style-name="ce61">
            <text:p>4</text:p>
          </table:table-cell>
          <table:table-cell office:value-type="float" office:value="5.7210999999999998E-2" table:style-name="ce61">
            <text:p>0.057211</text:p>
          </table:table-cell>
          <table:table-cell office:value-type="float" office:value="1.7648E-2" table:style-name="ce61">
            <text:p>0.017648</text:p>
          </table:table-cell>
          <table:table-cell office:value-type="float" office:value="1.9938000000000001E-2" table:style-name="ce61">
            <text:p>0.019938</text:p>
          </table:table-cell>
          <table:table-cell table:style-name="ce27"/>
          <table:table-cell office:value-type="float" office:value="30" table:style-name="ce2">
            <text:p>30</text:p>
          </table:table-cell>
          <table:table-cell table:style-name="ce2"/>
          <table:table-cell table:number-columns-repeated="15" table:style-name="ce27"/>
          <table:table-cell table:style-name="ce2"/>
          <table:table-cell table:style-name="ce80"/>
          <table:table-cell table:style-name="ce81"/>
          <table:table-cell table:style-name="ce80"/>
          <table:table-cell table:number-columns-repeated="16358"/>
        </table:table-row>
        <table:table-row table:style-name="ro1">
          <table:table-cell office:value-type="float" office:value="5" table:style-name="ce61">
            <text:p>5</text:p>
          </table:table-cell>
          <table:table-cell office:value-type="float" office:value="6.3577999999999996E-2" table:style-name="ce61">
            <text:p>0.063578</text:p>
          </table:table-cell>
          <table:table-cell office:value-type="float" office:value="6.9509999999999997E-3" table:style-name="ce61">
            <text:p>0.006951</text:p>
          </table:table-cell>
          <table:table-cell office:value-type="float" office:value="3.7062999999999999E-2" table:style-name="ce61">
            <text:p>0.037063</text:p>
          </table:table-cell>
          <table:table-cell table:style-name="ce27"/>
          <table:table-cell office:value-type="float" office:value="40" table:style-name="ce2">
            <text:p>4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6" table:style-name="ce61">
            <text:p>6</text:p>
          </table:table-cell>
          <table:table-cell office:value-type="float" office:value="4.3305000000000003E-2" table:style-name="ce61">
            <text:p>0.043305</text:p>
          </table:table-cell>
          <table:table-cell office:value-type="float" office:value="2.7070000000000002E-3" table:style-name="ce61">
            <text:p>0.002707</text:p>
          </table:table-cell>
          <table:table-cell office:value-type="float" office:value="3.3586999999999999E-2" table:style-name="ce61">
            <text:p>0.033587</text:p>
          </table:table-cell>
          <table:table-cell table:style-name="ce27"/>
          <table:table-cell office:value-type="float" office:value="50" table:style-name="ce2">
            <text:p>5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7" table:style-name="ce61">
            <text:p>7</text:p>
          </table:table-cell>
          <table:table-cell office:value-type="float" office:value="7.0697999999999997E-2" table:style-name="ce61">
            <text:p>0.070698</text:p>
          </table:table-cell>
          <table:table-cell office:value-type="float" office:value="1.2777999999999999E-2" table:style-name="ce61">
            <text:p>0.012778</text:p>
          </table:table-cell>
          <table:table-cell office:value-type="float" office:value="2.9246999999999999E-2" table:style-name="ce61">
            <text:p>0.029247</text:p>
          </table:table-cell>
          <table:table-cell table:style-name="ce27"/>
          <table:table-cell office:value-type="float" office:value="60" table:style-name="ce2">
            <text:p>6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8" table:style-name="ce61">
            <text:p>8</text:p>
          </table:table-cell>
          <table:table-cell office:value-type="float" office:value="7.0250999999999994E-2" table:style-name="ce61">
            <text:p>0.070251</text:p>
          </table:table-cell>
          <table:table-cell office:value-type="float" office:value="1.2536E-2" table:style-name="ce61">
            <text:p>0.012536</text:p>
          </table:table-cell>
          <table:table-cell office:value-type="float" office:value="2.8618999999999999E-2" table:style-name="ce61">
            <text:p>0.028619</text:p>
          </table:table-cell>
          <table:table-cell table:style-name="ce27"/>
          <table:table-cell office:value-type="float" office:value="70" table:style-name="ce2">
            <text:p>7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9" table:style-name="ce61">
            <text:p>9</text:p>
          </table:table-cell>
          <table:table-cell office:value-type="float" office:value="9.7752000000000006E-2" table:style-name="ce61">
            <text:p>0.097752</text:p>
          </table:table-cell>
          <table:table-cell office:value-type="float" office:value="2.5124E-2" table:style-name="ce61">
            <text:p>0.025124</text:p>
          </table:table-cell>
          <table:table-cell office:value-type="float" office:value="3.6639999999999999E-2" table:style-name="ce61">
            <text:p>0.03664</text:p>
          </table:table-cell>
          <table:table-cell table:style-name="ce27"/>
          <table:table-cell office:value-type="float" office:value="80" table:style-name="ce2">
            <text:p>80</text:p>
          </table:table-cell>
          <table:table-cell table:style-name="ce2"/>
          <table:table-cell table:style-name="ce27">
            <draw:g draw:z-index="1" draw:name="Chart 1" draw:id="id6">
              <svg:title/>
              <svg:desc/>
              <draw:frame draw:id="id2" draw:style-name="a2" draw:name="Chart 2" svg:x="0.5in" svg:y="0in" svg:width="11.47619in" svg:height="5.08333in" style:rel-width="scale" style:rel-height="scale">
                <draw:object xlink:href="Object 1/" xlink:type="simple" xlink:show="embed" xlink:actuate="onLoad"/>
                <svg:title/>
                <svg:desc/>
              </draw:frame>
              <draw:custom-shape svg:x="4.44528in" svg:y="0.60583in" svg:width="0.01641in" svg:height="1.28405in" draw:id="id3"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 draw:style-name="a8" draw:name="Text Box 2" svg:x="3.86229in" svg:y="0.4698in" svg:width="2.07558in" svg:height="0.25142in">
                <draw:text-box>
                  <text:p text:style-name="a7" text:class-names="" text:cond-style-name=""><text:span text:style-name="a6" text:class-names=""/></text:p>
                </draw:text-box>
                <svg:title/>
                <svg:desc/>
              </draw:frame>
              <draw:frame draw:id="id5" draw:style-name="a11" draw:name="Text Box 3" svg:x="2.89382in" svg:y="0.38933in" svg:width="3.71519in" svg:height="0.32071in">
                <draw:text-box>
                  <text:p text:style-name="a10" text:class-names="" text:cond-style-name=""><text:span text:style-name="a9" text:class-names="">60 per cent of median £296pw</text:span></text:p>
                </draw:text-box>
                <svg:title/>
                <svg:desc/>
              </draw:frame>
            </draw:g>
          </table:table-cell>
          <table:table-cell table:number-columns-repeated="14"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0" table:style-name="ce61">
            <text:p>10</text:p>
          </table:table-cell>
          <table:table-cell office:value-type="float" office:value="0.116602" table:style-name="ce61">
            <text:p>0.116602</text:p>
          </table:table-cell>
          <table:table-cell office:value-type="float" office:value="2.0655E-2" table:style-name="ce61">
            <text:p>0.020655</text:p>
          </table:table-cell>
          <table:table-cell office:value-type="float" office:value="5.3005999999999998E-2" table:style-name="ce61">
            <text:p>0.053006</text:p>
          </table:table-cell>
          <table:table-cell table:style-name="ce27"/>
          <table:table-cell office:value-type="float" office:value="90" table:style-name="ce2">
            <text:p>9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1" table:style-name="ce61">
            <text:p>11</text:p>
          </table:table-cell>
          <table:table-cell office:value-type="float" office:value="0.134295" table:style-name="ce61">
            <text:p>0.134295</text:p>
          </table:table-cell>
          <table:table-cell office:value-type="float" office:value="2.8842E-2" table:style-name="ce61">
            <text:p>0.028842</text:p>
          </table:table-cell>
          <table:table-cell office:value-type="float" office:value="6.0179999999999997E-2" table:style-name="ce61">
            <text:p>0.06018</text:p>
          </table:table-cell>
          <table:table-cell table:style-name="ce27"/>
          <table:table-cell office:value-type="float" office:value="100" table:style-name="ce2">
            <text:p>10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2" table:style-name="ce61">
            <text:p>12</text:p>
          </table:table-cell>
          <table:table-cell office:value-type="float" office:value="0.212281" table:style-name="ce61">
            <text:p>0.212281</text:p>
          </table:table-cell>
          <table:table-cell office:value-type="float" office:value="3.0866000000000001E-2" table:style-name="ce61">
            <text:p>0.030866</text:p>
          </table:table-cell>
          <table:table-cell office:value-type="float" office:value="0.13308400000000001" table:style-name="ce61">
            <text:p>0.133084</text:p>
          </table:table-cell>
          <table:table-cell table:style-name="ce27"/>
          <table:table-cell office:value-type="float" office:value="110" table:style-name="ce2">
            <text:p>11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3" table:style-name="ce61">
            <text:p>13</text:p>
          </table:table-cell>
          <table:table-cell office:value-type="float" office:value="0.124446" table:style-name="ce61">
            <text:p>0.124446</text:p>
          </table:table-cell>
          <table:table-cell office:value-type="float" office:value="2.7774E-2" table:style-name="ce61">
            <text:p>0.027774</text:p>
          </table:table-cell>
          <table:table-cell office:value-type="float" office:value="5.4732000000000003E-2" table:style-name="ce61">
            <text:p>0.054732</text:p>
          </table:table-cell>
          <table:table-cell table:style-name="ce27"/>
          <table:table-cell office:value-type="float" office:value="120" table:style-name="ce2">
            <text:p>12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4" table:style-name="ce61">
            <text:p>14</text:p>
          </table:table-cell>
          <table:table-cell office:value-type="float" office:value="0.150363" table:style-name="ce61">
            <text:p>0.150363</text:p>
          </table:table-cell>
          <table:table-cell office:value-type="float" office:value="2.7841999999999999E-2" table:style-name="ce61">
            <text:p>0.027842</text:p>
          </table:table-cell>
          <table:table-cell office:value-type="float" office:value="6.1122999999999997E-2" table:style-name="ce61">
            <text:p>0.061123</text:p>
          </table:table-cell>
          <table:table-cell table:style-name="ce27"/>
          <table:table-cell office:value-type="float" office:value="130" table:style-name="ce2">
            <text:p>13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5" table:style-name="ce61">
            <text:p>15</text:p>
          </table:table-cell>
          <table:table-cell office:value-type="float" office:value="0.167824" table:style-name="ce61">
            <text:p>0.167824</text:p>
          </table:table-cell>
          <table:table-cell office:value-type="float" office:value="3.6623000000000003E-2" table:style-name="ce61">
            <text:p>0.036623</text:p>
          </table:table-cell>
          <table:table-cell office:value-type="float" office:value="5.4009000000000001E-2" table:style-name="ce61">
            <text:p>0.054009</text:p>
          </table:table-cell>
          <table:table-cell table:style-name="ce27"/>
          <table:table-cell office:value-type="float" office:value="140" table:style-name="ce2">
            <text:p>14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1">
          <table:table-cell office:value-type="float" office:value="16" table:style-name="ce61">
            <text:p>16</text:p>
          </table:table-cell>
          <table:table-cell office:value-type="float" office:value="0.25217200000000001" table:style-name="ce61">
            <text:p>0.252172</text:p>
          </table:table-cell>
          <table:table-cell office:value-type="float" office:value="5.0615E-2" table:style-name="ce61">
            <text:p>0.050615</text:p>
          </table:table-cell>
          <table:table-cell office:value-type="float" office:value="9.8056000000000004E-2" table:style-name="ce61">
            <text:p>0.098056</text:p>
          </table:table-cell>
          <table:table-cell table:style-name="ce27"/>
          <table:table-cell office:value-type="float" office:value="150" table:style-name="ce2">
            <text:p>150</text:p>
          </table:table-cell>
          <table:table-cell table:number-columns-repeated="17"/>
          <table:table-cell table:style-name="ce80"/>
          <table:table-cell table:style-name="ce80"/>
          <table:table-cell table:style-name="ce80"/>
          <table:table-cell table:number-columns-repeated="16358"/>
        </table:table-row>
        <table:table-row table:style-name="ro1">
          <table:table-cell office:value-type="float" office:value="17" table:style-name="ce61">
            <text:p>17</text:p>
          </table:table-cell>
          <table:table-cell office:value-type="float" office:value="0.31580999999999998" table:style-name="ce61">
            <text:p>0.31581</text:p>
          </table:table-cell>
          <table:table-cell office:value-type="float" office:value="7.8264E-2" table:style-name="ce61">
            <text:p>0.078264</text:p>
          </table:table-cell>
          <table:table-cell office:value-type="float" office:value="9.6076999999999996E-2" table:style-name="ce61">
            <text:p>0.096077</text:p>
          </table:table-cell>
          <table:table-cell table:style-name="ce27"/>
          <table:table-cell office:value-type="float" office:value="160" table:style-name="ce2">
            <text:p>160</text:p>
          </table:table-cell>
          <table:table-cell table:number-columns-repeated="17"/>
          <table:table-cell table:style-name="ce80"/>
          <table:table-cell table:style-name="ce80"/>
          <table:table-cell table:style-name="ce80"/>
          <table:table-cell table:number-columns-repeated="16358"/>
        </table:table-row>
        <table:table-row table:style-name="ro1">
          <table:table-cell office:value-type="float" office:value="18" table:style-name="ce61">
            <text:p>18</text:p>
          </table:table-cell>
          <table:table-cell office:value-type="float" office:value="0.31232100000000002" table:style-name="ce61">
            <text:p>0.312321</text:p>
          </table:table-cell>
          <table:table-cell office:value-type="float" office:value="5.5432000000000002E-2" table:style-name="ce61">
            <text:p>0.055432</text:p>
          </table:table-cell>
          <table:table-cell office:value-type="float" office:value="0.10764799999999999" table:style-name="ce61">
            <text:p>0.107648</text:p>
          </table:table-cell>
          <table:table-cell table:style-name="ce27"/>
          <table:table-cell office:value-type="float" office:value="170" table:style-name="ce2">
            <text:p>170</text:p>
          </table:table-cell>
          <table:table-cell table:number-columns-repeated="17"/>
          <table:table-cell table:style-name="ce80"/>
          <table:table-cell table:style-name="ce80"/>
          <table:table-cell table:style-name="ce80"/>
          <table:table-cell table:number-columns-repeated="16358"/>
        </table:table-row>
        <table:table-row table:style-name="ro1">
          <table:table-cell office:value-type="float" office:value="19" table:style-name="ce61">
            <text:p>19</text:p>
          </table:table-cell>
          <table:table-cell office:value-type="float" office:value="0.39605800000000002" table:style-name="ce61">
            <text:p>0.396058</text:p>
          </table:table-cell>
          <table:table-cell office:value-type="float" office:value="8.2907999999999996E-2" table:style-name="ce61">
            <text:p>0.082908</text:p>
          </table:table-cell>
          <table:table-cell office:value-type="float" office:value="0.12753500000000001" table:style-name="ce61">
            <text:p>0.127535</text:p>
          </table:table-cell>
          <table:table-cell table:style-name="ce27"/>
          <table:table-cell office:value-type="float" office:value="180" table:style-name="ce2">
            <text:p>180</text:p>
          </table:table-cell>
          <table:table-cell table:number-columns-repeated="17"/>
          <table:table-cell table:style-name="ce80"/>
          <table:table-cell table:style-name="ce80"/>
          <table:table-cell table:style-name="ce80"/>
          <table:table-cell table:number-columns-repeated="16358"/>
        </table:table-row>
        <table:table-row table:style-name="ro1">
          <table:table-cell office:value-type="float" office:value="20" table:style-name="ce61">
            <text:p>20</text:p>
          </table:table-cell>
          <table:table-cell office:value-type="float" office:value="0.29328799999999999" table:style-name="ce61">
            <text:p>0.293288</text:p>
          </table:table-cell>
          <table:table-cell office:value-type="float" office:value="5.4286000000000001E-2" table:style-name="ce61">
            <text:p>0.054286</text:p>
          </table:table-cell>
          <table:table-cell office:value-type="float" office:value="9.5183000000000004E-2" table:style-name="ce61">
            <text:p>0.095183</text:p>
          </table:table-cell>
          <table:table-cell table:style-name="ce27"/>
          <table:table-cell office:value-type="float" office:value="190" table:style-name="ce2">
            <text:p>190</text:p>
          </table:table-cell>
          <table:table-cell table:number-columns-repeated="17"/>
          <table:table-cell table:style-name="ce80"/>
          <table:table-cell table:style-name="ce80"/>
          <table:table-cell table:style-name="ce80"/>
          <table:table-cell table:number-columns-repeated="16358"/>
        </table:table-row>
        <table:table-row table:style-name="ro1">
          <table:table-cell office:value-type="float" office:value="21" table:style-name="ce61">
            <text:p>21</text:p>
          </table:table-cell>
          <table:table-cell office:value-type="float" office:value="0.55150200000000005" table:style-name="ce61">
            <text:p>0.551502</text:p>
          </table:table-cell>
          <table:table-cell office:value-type="float" office:value="0.11655" table:style-name="ce61">
            <text:p>0.11655</text:p>
          </table:table-cell>
          <table:table-cell office:value-type="float" office:value="0.20469100000000001" table:style-name="ce61">
            <text:p>0.204691</text:p>
          </table:table-cell>
          <table:table-cell table:style-name="ce27"/>
          <table:table-cell office:value-type="float" office:value="200" table:style-name="ce2">
            <text:p>200</text:p>
          </table:table-cell>
          <table:table-cell table:number-columns-repeated="17"/>
          <table:table-cell table:style-name="ce80"/>
          <table:table-cell table:style-name="ce80"/>
          <table:table-cell table:style-name="ce80"/>
          <table:table-cell table:number-columns-repeated="16358"/>
        </table:table-row>
        <table:table-row table:style-name="ro1">
          <table:table-cell office:value-type="float" office:value="22" table:style-name="ce61">
            <text:p>22</text:p>
          </table:table-cell>
          <table:table-cell office:value-type="float" office:value="0.493114" table:style-name="ce61">
            <text:p>0.493114</text:p>
          </table:table-cell>
          <table:table-cell office:value-type="float" office:value="0.101413" table:style-name="ce61">
            <text:p>0.101413</text:p>
          </table:table-cell>
          <table:table-cell office:value-type="float" office:value="0.17382500000000001" table:style-name="ce61">
            <text:p>0.173825</text:p>
          </table:table-cell>
          <table:table-cell table:style-name="ce27"/>
          <table:table-cell office:value-type="float" office:value="210" table:style-name="ce2">
            <text:p>21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3" table:style-name="ce61">
            <text:p>23</text:p>
          </table:table-cell>
          <table:table-cell office:value-type="float" office:value="0.60076700000000005" table:style-name="ce61">
            <text:p>0.600767</text:p>
          </table:table-cell>
          <table:table-cell office:value-type="float" office:value="0.158387" table:style-name="ce61">
            <text:p>0.158387</text:p>
          </table:table-cell>
          <table:table-cell office:value-type="float" office:value="0.15931000000000001" table:style-name="ce61">
            <text:p>0.15931</text:p>
          </table:table-cell>
          <table:table-cell table:style-name="ce27"/>
          <table:table-cell office:value-type="float" office:value="220" table:style-name="ce2">
            <text:p>22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4" table:style-name="ce61">
            <text:p>24</text:p>
          </table:table-cell>
          <table:table-cell office:value-type="float" office:value="0.61947200000000002" table:style-name="ce61">
            <text:p>0.619472</text:p>
          </table:table-cell>
          <table:table-cell office:value-type="float" office:value="0.122712" table:style-name="ce61">
            <text:p>0.122712</text:p>
          </table:table-cell>
          <table:table-cell office:value-type="float" office:value="0.192496" table:style-name="ce61">
            <text:p>0.192496</text:p>
          </table:table-cell>
          <table:table-cell table:style-name="ce27"/>
          <table:table-cell office:value-type="float" office:value="230" table:style-name="ce2">
            <text:p>23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5" table:style-name="ce61">
            <text:p>25</text:p>
          </table:table-cell>
          <table:table-cell office:value-type="float" office:value="0.69649899999999998" table:style-name="ce61">
            <text:p>0.696499</text:p>
          </table:table-cell>
          <table:table-cell office:value-type="float" office:value="0.16246099999999999" table:style-name="ce61">
            <text:p>0.162461</text:p>
          </table:table-cell>
          <table:table-cell office:value-type="float" office:value="0.196245" table:style-name="ce61">
            <text:p>0.196245</text:p>
          </table:table-cell>
          <table:table-cell table:style-name="ce27"/>
          <table:table-cell office:value-type="float" office:value="240" table:style-name="ce2">
            <text:p>24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6" table:style-name="ce61">
            <text:p>26</text:p>
          </table:table-cell>
          <table:table-cell office:value-type="float" office:value="0.73343199999999997" table:style-name="ce61">
            <text:p>0.733432</text:p>
          </table:table-cell>
          <table:table-cell office:value-type="float" office:value="0.16884199999999999" table:style-name="ce61">
            <text:p>0.168842</text:p>
          </table:table-cell>
          <table:table-cell office:value-type="float" office:value="0.17893600000000001" table:style-name="ce61">
            <text:p>0.178936</text:p>
          </table:table-cell>
          <table:table-cell table:style-name="ce27"/>
          <table:table-cell office:value-type="float" office:value="250" table:style-name="ce2">
            <text:p>25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7" table:style-name="ce61">
            <text:p>27</text:p>
          </table:table-cell>
          <table:table-cell office:value-type="float" office:value="0.74409400000000003" table:style-name="ce61">
            <text:p>0.744094</text:p>
          </table:table-cell>
          <table:table-cell office:value-type="float" office:value="0.14176900000000001" table:style-name="ce61">
            <text:p>0.141769</text:p>
          </table:table-cell>
          <table:table-cell office:value-type="float" office:value="0.23575699999999999" table:style-name="ce61">
            <text:p>0.235757</text:p>
          </table:table-cell>
          <table:table-cell table:style-name="ce27"/>
          <table:table-cell office:value-type="float" office:value="260" table:style-name="ce2">
            <text:p>26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8" table:style-name="ce61">
            <text:p>28</text:p>
          </table:table-cell>
          <table:table-cell office:value-type="float" office:value="0.83715300000000004" table:style-name="ce61">
            <text:p>0.837153</text:p>
          </table:table-cell>
          <table:table-cell office:value-type="float" office:value="0.22053600000000001" table:style-name="ce61">
            <text:p>0.220536</text:p>
          </table:table-cell>
          <table:table-cell office:value-type="float" office:value="0.199379" table:style-name="ce61">
            <text:p>0.199379</text:p>
          </table:table-cell>
          <table:table-cell table:style-name="ce27"/>
          <table:table-cell office:value-type="float" office:value="270" table:style-name="ce2">
            <text:p>27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29" table:style-name="ce61">
            <text:p>29</text:p>
          </table:table-cell>
          <table:table-cell office:value-type="float" office:value="0.96588499999999999" table:style-name="ce61">
            <text:p>0.965885</text:p>
          </table:table-cell>
          <table:table-cell office:value-type="float" office:value="0.23014399999999999" table:style-name="ce61">
            <text:p>0.230144</text:p>
          </table:table-cell>
          <table:table-cell office:value-type="float" office:value="0.203233" table:style-name="ce61">
            <text:p>0.203233</text:p>
          </table:table-cell>
          <table:table-cell table:style-name="ce27"/>
          <table:table-cell office:value-type="float" office:value="280" table:style-name="ce2">
            <text:p>28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0" table:style-name="ce61">
            <text:p>30</text:p>
          </table:table-cell>
          <table:table-cell office:value-type="float" office:value="0.97844299999999995" table:style-name="ce61">
            <text:p>0.978443</text:p>
          </table:table-cell>
          <table:table-cell office:value-type="float" office:value="0.25635200000000002" table:style-name="ce61">
            <text:p>0.256352</text:p>
          </table:table-cell>
          <table:table-cell office:value-type="float" office:value="0.21570500000000001" table:style-name="ce61">
            <text:p>0.215705</text:p>
          </table:table-cell>
          <table:table-cell table:style-name="ce27"/>
          <table:table-cell office:value-type="float" office:value="290" table:style-name="ce2">
            <text:p>29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1" table:style-name="ce61">
            <text:p>31</text:p>
          </table:table-cell>
          <table:table-cell office:value-type="float" office:value="1.084938" table:style-name="ce61">
            <text:p>1.084938</text:p>
          </table:table-cell>
          <table:table-cell office:value-type="float" office:value="0.25973000000000002" table:style-name="ce61">
            <text:p>0.25973</text:p>
          </table:table-cell>
          <table:table-cell office:value-type="float" office:value="0.27798200000000001" table:style-name="ce61">
            <text:p>0.277982</text:p>
          </table:table-cell>
          <table:table-cell table:style-name="ce27"/>
          <table:table-cell office:value-type="float" office:value="300" table:style-name="ce2">
            <text:p>30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2" table:style-name="ce61">
            <text:p>32</text:p>
          </table:table-cell>
          <table:table-cell office:value-type="float" office:value="1.199567" table:style-name="ce61">
            <text:p>1.199567</text:p>
          </table:table-cell>
          <table:table-cell office:value-type="float" office:value="0.30782599999999999" table:style-name="ce61">
            <text:p>0.307826</text:p>
          </table:table-cell>
          <table:table-cell office:value-type="float" office:value="0.30567" table:style-name="ce61">
            <text:p>0.30567</text:p>
          </table:table-cell>
          <table:table-cell table:style-name="ce27"/>
          <table:table-cell office:value-type="float" office:value="310" table:style-name="ce2">
            <text:p>31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3" table:style-name="ce61">
            <text:p>33</text:p>
          </table:table-cell>
          <table:table-cell office:value-type="float" office:value="1.1883520000000001" table:style-name="ce61">
            <text:p>1.188352</text:p>
          </table:table-cell>
          <table:table-cell office:value-type="float" office:value="0.29789900000000002" table:style-name="ce61">
            <text:p>0.297899</text:p>
          </table:table-cell>
          <table:table-cell office:value-type="float" office:value="0.24187600000000001" table:style-name="ce61">
            <text:p>0.241876</text:p>
          </table:table-cell>
          <table:table-cell table:style-name="ce27"/>
          <table:table-cell office:value-type="float" office:value="320" table:style-name="ce2">
            <text:p>32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4" table:style-name="ce61">
            <text:p>34</text:p>
          </table:table-cell>
          <table:table-cell office:value-type="float" office:value="1.2500640000000001" table:style-name="ce61">
            <text:p>1.250064</text:p>
          </table:table-cell>
          <table:table-cell office:value-type="float" office:value="0.30513299999999999" table:style-name="ce61">
            <text:p>0.305133</text:p>
          </table:table-cell>
          <table:table-cell office:value-type="float" office:value="0.30040099999999997" table:style-name="ce61">
            <text:p>0.300401</text:p>
          </table:table-cell>
          <table:table-cell table:style-name="ce27"/>
          <table:table-cell office:value-type="float" office:value="330" table:style-name="ce2">
            <text:p>33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5" table:style-name="ce61">
            <text:p>35</text:p>
          </table:table-cell>
          <table:table-cell office:value-type="float" office:value="1.153308" table:style-name="ce61">
            <text:p>1.153308</text:p>
          </table:table-cell>
          <table:table-cell office:value-type="float" office:value="0.29386099999999998" table:style-name="ce61">
            <text:p>0.293861</text:p>
          </table:table-cell>
          <table:table-cell office:value-type="float" office:value="0.28481800000000002" table:style-name="ce61">
            <text:p>0.284818</text:p>
          </table:table-cell>
          <table:table-cell table:style-name="ce27"/>
          <table:table-cell office:value-type="float" office:value="340" table:style-name="ce2">
            <text:p>34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6" table:style-name="ce61">
            <text:p>36</text:p>
          </table:table-cell>
          <table:table-cell office:value-type="float" office:value="1.266589" table:style-name="ce61">
            <text:p>1.266589</text:p>
          </table:table-cell>
          <table:table-cell office:value-type="float" office:value="0.29958400000000002" table:style-name="ce61">
            <text:p>0.299584</text:p>
          </table:table-cell>
          <table:table-cell office:value-type="float" office:value="0.31199700000000002" table:style-name="ce61">
            <text:p>0.311997</text:p>
          </table:table-cell>
          <table:table-cell table:style-name="ce27"/>
          <table:table-cell office:value-type="float" office:value="350" table:style-name="ce2">
            <text:p>35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7" table:style-name="ce61">
            <text:p>37</text:p>
          </table:table-cell>
          <table:table-cell office:value-type="float" office:value="1.25922" table:style-name="ce61">
            <text:p>1.25922</text:p>
          </table:table-cell>
          <table:table-cell office:value-type="float" office:value="0.279609" table:style-name="ce61">
            <text:p>0.279609</text:p>
          </table:table-cell>
          <table:table-cell office:value-type="float" office:value="0.37200699999999998" table:style-name="ce61">
            <text:p>0.372007</text:p>
          </table:table-cell>
          <table:table-cell table:style-name="ce27"/>
          <table:table-cell office:value-type="float" office:value="360" table:style-name="ce2">
            <text:p>36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8" table:style-name="ce61">
            <text:p>38</text:p>
          </table:table-cell>
          <table:table-cell office:value-type="float" office:value="1.0923400000000001" table:style-name="ce61">
            <text:p>1.09234</text:p>
          </table:table-cell>
          <table:table-cell office:value-type="float" office:value="0.27371000000000001" table:style-name="ce61">
            <text:p>0.27371</text:p>
          </table:table-cell>
          <table:table-cell office:value-type="float" office:value="0.246526" table:style-name="ce61">
            <text:p>0.246526</text:p>
          </table:table-cell>
          <table:table-cell table:style-name="ce27"/>
          <table:table-cell office:value-type="float" office:value="370" table:style-name="ce2">
            <text:p>37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39" table:style-name="ce61">
            <text:p>39</text:p>
          </table:table-cell>
          <table:table-cell office:value-type="float" office:value="1.16964" table:style-name="ce61">
            <text:p>1.16964</text:p>
          </table:table-cell>
          <table:table-cell office:value-type="float" office:value="0.27882499999999999" table:style-name="ce61">
            <text:p>0.278825</text:p>
          </table:table-cell>
          <table:table-cell office:value-type="float" office:value="0.29723699999999997" table:style-name="ce61">
            <text:p>0.297237</text:p>
          </table:table-cell>
          <table:table-cell table:style-name="ce27"/>
          <table:table-cell office:value-type="float" office:value="380" table:style-name="ce2">
            <text:p>38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0" table:style-name="ce61">
            <text:p>40</text:p>
          </table:table-cell>
          <table:table-cell office:value-type="float" office:value="1.1325970000000001" table:style-name="ce61">
            <text:p>1.132597</text:p>
          </table:table-cell>
          <table:table-cell office:value-type="float" office:value="0.27829399999999999" table:style-name="ce61">
            <text:p>0.278294</text:p>
          </table:table-cell>
          <table:table-cell office:value-type="float" office:value="0.30934800000000001" table:style-name="ce61">
            <text:p>0.309348</text:p>
          </table:table-cell>
          <table:table-cell table:style-name="ce27"/>
          <table:table-cell office:value-type="float" office:value="390" table:style-name="ce2">
            <text:p>39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1" table:style-name="ce61">
            <text:p>41</text:p>
          </table:table-cell>
          <table:table-cell office:value-type="float" office:value="0.99517199999999995" table:style-name="ce61">
            <text:p>0.995172</text:p>
          </table:table-cell>
          <table:table-cell office:value-type="float" office:value="0.229378" table:style-name="ce61">
            <text:p>0.229378</text:p>
          </table:table-cell>
          <table:table-cell office:value-type="float" office:value="0.27816600000000002" table:style-name="ce61">
            <text:p>0.278166</text:p>
          </table:table-cell>
          <table:table-cell table:style-name="ce27"/>
          <table:table-cell office:value-type="float" office:value="400" table:style-name="ce2">
            <text:p>40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2" table:style-name="ce61">
            <text:p>42</text:p>
          </table:table-cell>
          <table:table-cell office:value-type="float" office:value="1.14523" table:style-name="ce61">
            <text:p>1.14523</text:p>
          </table:table-cell>
          <table:table-cell office:value-type="float" office:value="0.27541900000000002" table:style-name="ce61">
            <text:p>0.275419</text:p>
          </table:table-cell>
          <table:table-cell office:value-type="float" office:value="0.302458" table:style-name="ce61">
            <text:p>0.302458</text:p>
          </table:table-cell>
          <table:table-cell table:style-name="ce27"/>
          <table:table-cell office:value-type="float" office:value="410" table:style-name="ce2">
            <text:p>41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3" table:style-name="ce61">
            <text:p>43</text:p>
          </table:table-cell>
          <table:table-cell office:value-type="float" office:value="1.1532180000000001" table:style-name="ce61">
            <text:p>1.153218</text:p>
          </table:table-cell>
          <table:table-cell office:value-type="float" office:value="0.28586299999999998" table:style-name="ce61">
            <text:p>0.285863</text:p>
          </table:table-cell>
          <table:table-cell office:value-type="float" office:value="0.32937699999999998" table:style-name="ce61">
            <text:p>0.329377</text:p>
          </table:table-cell>
          <table:table-cell table:style-name="ce27"/>
          <table:table-cell office:value-type="float" office:value="420" table:style-name="ce2">
            <text:p>42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4" table:style-name="ce61">
            <text:p>44</text:p>
          </table:table-cell>
          <table:table-cell office:value-type="float" office:value="1.096992" table:style-name="ce61">
            <text:p>1.096992</text:p>
          </table:table-cell>
          <table:table-cell office:value-type="float" office:value="0.27062900000000001" table:style-name="ce61">
            <text:p>0.270629</text:p>
          </table:table-cell>
          <table:table-cell office:value-type="float" office:value="0.32189800000000002" table:style-name="ce61">
            <text:p>0.321898</text:p>
          </table:table-cell>
          <table:table-cell table:style-name="ce27"/>
          <table:table-cell office:value-type="float" office:value="430" table:style-name="ce2">
            <text:p>43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5" table:style-name="ce61">
            <text:p>45</text:p>
          </table:table-cell>
          <table:table-cell office:value-type="float" office:value="0.97337600000000002" table:style-name="ce61">
            <text:p>0.973376</text:p>
          </table:table-cell>
          <table:table-cell office:value-type="float" office:value="0.242648" table:style-name="ce61">
            <text:p>0.242648</text:p>
          </table:table-cell>
          <table:table-cell office:value-type="float" office:value="0.28435100000000002" table:style-name="ce61">
            <text:p>0.284351</text:p>
          </table:table-cell>
          <table:table-cell table:style-name="ce27"/>
          <table:table-cell office:value-type="float" office:value="440" table:style-name="ce2">
            <text:p>44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6" table:style-name="ce61">
            <text:p>46</text:p>
          </table:table-cell>
          <table:table-cell office:value-type="float" office:value="1.010222" table:style-name="ce61">
            <text:p>1.010222</text:p>
          </table:table-cell>
          <table:table-cell office:value-type="float" office:value="0.24431600000000001" table:style-name="ce61">
            <text:p>0.244316</text:p>
          </table:table-cell>
          <table:table-cell office:value-type="float" office:value="0.291825" table:style-name="ce61">
            <text:p>0.291825</text:p>
          </table:table-cell>
          <table:table-cell table:style-name="ce27"/>
          <table:table-cell office:value-type="float" office:value="450" table:style-name="ce2">
            <text:p>45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7" table:style-name="ce61">
            <text:p>47</text:p>
          </table:table-cell>
          <table:table-cell office:value-type="float" office:value="1.0719050000000001" table:style-name="ce61">
            <text:p>1.071905</text:p>
          </table:table-cell>
          <table:table-cell office:value-type="float" office:value="0.24036299999999999" table:style-name="ce61">
            <text:p>0.240363</text:p>
          </table:table-cell>
          <table:table-cell office:value-type="float" office:value="0.37199500000000002" table:style-name="ce61">
            <text:p>0.371995</text:p>
          </table:table-cell>
          <table:table-cell table:style-name="ce27"/>
          <table:table-cell office:value-type="float" office:value="460" table:style-name="ce2">
            <text:p>46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8" table:style-name="ce61">
            <text:p>48</text:p>
          </table:table-cell>
          <table:table-cell office:value-type="float" office:value="0.92576499999999995" table:style-name="ce61">
            <text:p>0.925765</text:p>
          </table:table-cell>
          <table:table-cell office:value-type="float" office:value="0.20563100000000001" table:style-name="ce61">
            <text:p>0.205631</text:p>
          </table:table-cell>
          <table:table-cell office:value-type="float" office:value="0.33346599999999998" table:style-name="ce61">
            <text:p>0.333466</text:p>
          </table:table-cell>
          <table:table-cell table:style-name="ce27"/>
          <table:table-cell office:value-type="float" office:value="470" table:style-name="ce2">
            <text:p>47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49" table:style-name="ce61">
            <text:p>49</text:p>
          </table:table-cell>
          <table:table-cell office:value-type="float" office:value="0.863178" table:style-name="ce61">
            <text:p>0.863178</text:p>
          </table:table-cell>
          <table:table-cell office:value-type="float" office:value="0.18537100000000001" table:style-name="ce61">
            <text:p>0.185371</text:p>
          </table:table-cell>
          <table:table-cell office:value-type="float" office:value="0.33151700000000001" table:style-name="ce61">
            <text:p>0.331517</text:p>
          </table:table-cell>
          <table:table-cell table:style-name="ce27"/>
          <table:table-cell office:value-type="float" office:value="480" table:style-name="ce2">
            <text:p>48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0" table:style-name="ce61">
            <text:p>50</text:p>
          </table:table-cell>
          <table:table-cell office:value-type="float" office:value="0.92444400000000004" table:style-name="ce61">
            <text:p>0.924444</text:p>
          </table:table-cell>
          <table:table-cell office:value-type="float" office:value="0.21704699999999999" table:style-name="ce61">
            <text:p>0.217047</text:p>
          </table:table-cell>
          <table:table-cell office:value-type="float" office:value="0.339007" table:style-name="ce61">
            <text:p>0.339007</text:p>
          </table:table-cell>
          <table:table-cell table:style-name="ce27"/>
          <table:table-cell office:value-type="float" office:value="490" table:style-name="ce2">
            <text:p>49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1" table:style-name="ce61">
            <text:p>51</text:p>
          </table:table-cell>
          <table:table-cell office:value-type="float" office:value="0.92976400000000003" table:style-name="ce61">
            <text:p>0.929764</text:p>
          </table:table-cell>
          <table:table-cell office:value-type="float" office:value="0.222967" table:style-name="ce61">
            <text:p>0.222967</text:p>
          </table:table-cell>
          <table:table-cell office:value-type="float" office:value="0.328345" table:style-name="ce61">
            <text:p>0.328345</text:p>
          </table:table-cell>
          <table:table-cell table:style-name="ce27"/>
          <table:table-cell office:value-type="float" office:value="500" table:style-name="ce2">
            <text:p>50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2" table:style-name="ce61">
            <text:p>52</text:p>
          </table:table-cell>
          <table:table-cell office:value-type="float" office:value="1.0020199999999999" table:style-name="ce61">
            <text:p>1.00202</text:p>
          </table:table-cell>
          <table:table-cell office:value-type="float" office:value="0.212557" table:style-name="ce61">
            <text:p>0.212557</text:p>
          </table:table-cell>
          <table:table-cell office:value-type="float" office:value="0.39555499999999999" table:style-name="ce61">
            <text:p>0.395555</text:p>
          </table:table-cell>
          <table:table-cell table:style-name="ce27"/>
          <table:table-cell office:value-type="float" office:value="510" table:style-name="ce2">
            <text:p>51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3" table:style-name="ce61">
            <text:p>53</text:p>
          </table:table-cell>
          <table:table-cell office:value-type="float" office:value="0.90134800000000004" table:style-name="ce61">
            <text:p>0.901348</text:p>
          </table:table-cell>
          <table:table-cell office:value-type="float" office:value="0.19566500000000001" table:style-name="ce61">
            <text:p>0.195665</text:p>
          </table:table-cell>
          <table:table-cell office:value-type="float" office:value="0.348719" table:style-name="ce61">
            <text:p>0.348719</text:p>
          </table:table-cell>
          <table:table-cell table:style-name="ce27"/>
          <table:table-cell office:value-type="float" office:value="520" table:style-name="ce2">
            <text:p>52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4" table:style-name="ce61">
            <text:p>54</text:p>
          </table:table-cell>
          <table:table-cell office:value-type="float" office:value="0.86809800000000004" table:style-name="ce61">
            <text:p>0.868098</text:p>
          </table:table-cell>
          <table:table-cell office:value-type="float" office:value="0.206622" table:style-name="ce61">
            <text:p>0.206622</text:p>
          </table:table-cell>
          <table:table-cell office:value-type="float" office:value="0.27474300000000001" table:style-name="ce61">
            <text:p>0.274743</text:p>
          </table:table-cell>
          <table:table-cell table:style-name="ce27"/>
          <table:table-cell office:value-type="float" office:value="530" table:style-name="ce2">
            <text:p>53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5" table:style-name="ce61">
            <text:p>55</text:p>
          </table:table-cell>
          <table:table-cell office:value-type="float" office:value="0.86633199999999999" table:style-name="ce61">
            <text:p>0.866332</text:p>
          </table:table-cell>
          <table:table-cell office:value-type="float" office:value="0.17164199999999999" table:style-name="ce61">
            <text:p>0.171642</text:p>
          </table:table-cell>
          <table:table-cell office:value-type="float" office:value="0.40033999999999997" table:style-name="ce61">
            <text:p>0.40034</text:p>
          </table:table-cell>
          <table:table-cell table:style-name="ce27"/>
          <table:table-cell office:value-type="float" office:value="540" table:style-name="ce2">
            <text:p>54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6" table:style-name="ce61">
            <text:p>56</text:p>
          </table:table-cell>
          <table:table-cell office:value-type="float" office:value="0.78112000000000004" table:style-name="ce61">
            <text:p>0.78112</text:p>
          </table:table-cell>
          <table:table-cell office:value-type="float" office:value="0.19344500000000001" table:style-name="ce61">
            <text:p>0.193445</text:p>
          </table:table-cell>
          <table:table-cell office:value-type="float" office:value="0.28720000000000001" table:style-name="ce61">
            <text:p>0.2872</text:p>
          </table:table-cell>
          <table:table-cell table:style-name="ce27"/>
          <table:table-cell office:value-type="float" office:value="550" table:style-name="ce2">
            <text:p>55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7" table:style-name="ce61">
            <text:p>57</text:p>
          </table:table-cell>
          <table:table-cell office:value-type="float" office:value="0.94564199999999998" table:style-name="ce61">
            <text:p>0.945642</text:p>
          </table:table-cell>
          <table:table-cell office:value-type="float" office:value="0.20356299999999999" table:style-name="ce61">
            <text:p>0.203563</text:p>
          </table:table-cell>
          <table:table-cell office:value-type="float" office:value="0.39000800000000002" table:style-name="ce61">
            <text:p>0.390008</text:p>
          </table:table-cell>
          <table:table-cell table:style-name="ce27"/>
          <table:table-cell office:value-type="float" office:value="560" table:style-name="ce2">
            <text:p>56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8" table:style-name="ce61">
            <text:p>58</text:p>
          </table:table-cell>
          <table:table-cell office:value-type="float" office:value="0.80563600000000002" table:style-name="ce61">
            <text:p>0.805636</text:p>
          </table:table-cell>
          <table:table-cell office:value-type="float" office:value="0.169073" table:style-name="ce61">
            <text:p>0.169073</text:p>
          </table:table-cell>
          <table:table-cell office:value-type="float" office:value="0.31840299999999999" table:style-name="ce61">
            <text:p>0.318403</text:p>
          </table:table-cell>
          <table:table-cell table:style-name="ce27"/>
          <table:table-cell office:value-type="float" office:value="570" table:style-name="ce2">
            <text:p>57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59" table:style-name="ce61">
            <text:p>59</text:p>
          </table:table-cell>
          <table:table-cell office:value-type="float" office:value="0.89473800000000003" table:style-name="ce61">
            <text:p>0.894738</text:p>
          </table:table-cell>
          <table:table-cell office:value-type="float" office:value="0.21979399999999999" table:style-name="ce61">
            <text:p>0.219794</text:p>
          </table:table-cell>
          <table:table-cell office:value-type="float" office:value="0.36596699999999999" table:style-name="ce61">
            <text:p>0.365967</text:p>
          </table:table-cell>
          <table:table-cell table:style-name="ce27"/>
          <table:table-cell office:value-type="float" office:value="580" table:style-name="ce2">
            <text:p>58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0" table:style-name="ce61">
            <text:p>60</text:p>
          </table:table-cell>
          <table:table-cell office:value-type="float" office:value="0.70046299999999995" table:style-name="ce61">
            <text:p>0.700463</text:p>
          </table:table-cell>
          <table:table-cell office:value-type="float" office:value="0.15518399999999999" table:style-name="ce61">
            <text:p>0.155184</text:p>
          </table:table-cell>
          <table:table-cell office:value-type="float" office:value="0.29929899999999998" table:style-name="ce61">
            <text:p>0.299299</text:p>
          </table:table-cell>
          <table:table-cell table:style-name="ce27"/>
          <table:table-cell office:value-type="float" office:value="590" table:style-name="ce2">
            <text:p>59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1" table:style-name="ce61">
            <text:p>61</text:p>
          </table:table-cell>
          <table:table-cell office:value-type="float" office:value="0.83992800000000001" table:style-name="ce61">
            <text:p>0.839928</text:p>
          </table:table-cell>
          <table:table-cell office:value-type="float" office:value="0.17607200000000001" table:style-name="ce61">
            <text:p>0.176072</text:p>
          </table:table-cell>
          <table:table-cell office:value-type="float" office:value="0.381907" table:style-name="ce61">
            <text:p>0.381907</text:p>
          </table:table-cell>
          <table:table-cell table:style-name="ce27"/>
          <table:table-cell office:value-type="float" office:value="600" table:style-name="ce2">
            <text:p>60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2" table:style-name="ce61">
            <text:p>62</text:p>
          </table:table-cell>
          <table:table-cell office:value-type="float" office:value="0.83148699999999998" table:style-name="ce61">
            <text:p>0.831487</text:p>
          </table:table-cell>
          <table:table-cell office:value-type="float" office:value="0.21124299999999999" table:style-name="ce61">
            <text:p>0.211243</text:p>
          </table:table-cell>
          <table:table-cell office:value-type="float" office:value="0.34216400000000002" table:style-name="ce61">
            <text:p>0.342164</text:p>
          </table:table-cell>
          <table:table-cell table:style-name="ce27"/>
          <table:table-cell office:value-type="float" office:value="610" table:style-name="ce2">
            <text:p>61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3" table:style-name="ce61">
            <text:p>63</text:p>
          </table:table-cell>
          <table:table-cell office:value-type="float" office:value="0.76807499999999995" table:style-name="ce61">
            <text:p>0.768075</text:p>
          </table:table-cell>
          <table:table-cell office:value-type="float" office:value="0.154497" table:style-name="ce61">
            <text:p>0.154497</text:p>
          </table:table-cell>
          <table:table-cell office:value-type="float" office:value="0.34779900000000002" table:style-name="ce61">
            <text:p>0.347799</text:p>
          </table:table-cell>
          <table:table-cell table:style-name="ce27"/>
          <table:table-cell office:value-type="float" office:value="620" table:style-name="ce2">
            <text:p>62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4" table:style-name="ce61">
            <text:p>64</text:p>
          </table:table-cell>
          <table:table-cell office:value-type="float" office:value="0.72703300000000004" table:style-name="ce61">
            <text:p>0.727033</text:p>
          </table:table-cell>
          <table:table-cell office:value-type="float" office:value="0.14094300000000001" table:style-name="ce61">
            <text:p>0.140943</text:p>
          </table:table-cell>
          <table:table-cell office:value-type="float" office:value="0.38823600000000003" table:style-name="ce61">
            <text:p>0.388236</text:p>
          </table:table-cell>
          <table:table-cell table:style-name="ce27"/>
          <table:table-cell office:value-type="float" office:value="630" table:style-name="ce2">
            <text:p>63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5" table:style-name="ce61">
            <text:p>65</text:p>
          </table:table-cell>
          <table:table-cell office:value-type="float" office:value="0.71640599999999999" table:style-name="ce61">
            <text:p>0.716406</text:p>
          </table:table-cell>
          <table:table-cell office:value-type="float" office:value="0.15143200000000001" table:style-name="ce61">
            <text:p>0.151432</text:p>
          </table:table-cell>
          <table:table-cell office:value-type="float" office:value="0.34509400000000001" table:style-name="ce61">
            <text:p>0.345094</text:p>
          </table:table-cell>
          <table:table-cell table:style-name="ce27"/>
          <table:table-cell office:value-type="float" office:value="640" table:style-name="ce2">
            <text:p>64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6" table:style-name="ce61">
            <text:p>66</text:p>
          </table:table-cell>
          <table:table-cell office:value-type="float" office:value="0.66551400000000005" table:style-name="ce61">
            <text:p>0.665514</text:p>
          </table:table-cell>
          <table:table-cell office:value-type="float" office:value="0.134987" table:style-name="ce61">
            <text:p>0.134987</text:p>
          </table:table-cell>
          <table:table-cell office:value-type="float" office:value="0.33182499999999998" table:style-name="ce61">
            <text:p>0.331825</text:p>
          </table:table-cell>
          <table:table-cell table:style-name="ce27"/>
          <table:table-cell office:value-type="float" office:value="650" table:style-name="ce2">
            <text:p>65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7" table:style-name="ce61">
            <text:p>67</text:p>
          </table:table-cell>
          <table:table-cell office:value-type="float" office:value="0.73615600000000003" table:style-name="ce61">
            <text:p>0.736156</text:p>
          </table:table-cell>
          <table:table-cell office:value-type="float" office:value="0.14941599999999999" table:style-name="ce61">
            <text:p>0.149416</text:p>
          </table:table-cell>
          <table:table-cell office:value-type="float" office:value="0.39212999999999998" table:style-name="ce61">
            <text:p>0.39213</text:p>
          </table:table-cell>
          <table:table-cell table:style-name="ce27"/>
          <table:table-cell office:value-type="float" office:value="660" table:style-name="ce2">
            <text:p>66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8" table:style-name="ce61">
            <text:p>68</text:p>
          </table:table-cell>
          <table:table-cell office:value-type="float" office:value="0.68619699999999995" table:style-name="ce61">
            <text:p>0.686197</text:p>
          </table:table-cell>
          <table:table-cell office:value-type="float" office:value="0.14963599999999999" table:style-name="ce61">
            <text:p>0.149636</text:p>
          </table:table-cell>
          <table:table-cell office:value-type="float" office:value="0.312747" table:style-name="ce61">
            <text:p>0.312747</text:p>
          </table:table-cell>
          <table:table-cell table:style-name="ce27"/>
          <table:table-cell office:value-type="float" office:value="670" table:style-name="ce2">
            <text:p>67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69" table:style-name="ce61">
            <text:p>69</text:p>
          </table:table-cell>
          <table:table-cell office:value-type="float" office:value="0.56306400000000001" table:style-name="ce61">
            <text:p>0.563064</text:p>
          </table:table-cell>
          <table:table-cell office:value-type="float" office:value="0.12536600000000001" table:style-name="ce61">
            <text:p>0.125366</text:p>
          </table:table-cell>
          <table:table-cell office:value-type="float" office:value="0.244308" table:style-name="ce61">
            <text:p>0.244308</text:p>
          </table:table-cell>
          <table:table-cell table:style-name="ce27"/>
          <table:table-cell office:value-type="float" office:value="680" table:style-name="ce2">
            <text:p>68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0" table:style-name="ce61">
            <text:p>70</text:p>
          </table:table-cell>
          <table:table-cell office:value-type="float" office:value="0.61404599999999998" table:style-name="ce61">
            <text:p>0.614046</text:p>
          </table:table-cell>
          <table:table-cell office:value-type="float" office:value="0.126387" table:style-name="ce61">
            <text:p>0.126387</text:p>
          </table:table-cell>
          <table:table-cell office:value-type="float" office:value="0.31357499999999999" table:style-name="ce61">
            <text:p>0.313575</text:p>
          </table:table-cell>
          <table:table-cell table:style-name="ce27"/>
          <table:table-cell office:value-type="float" office:value="690" table:style-name="ce2">
            <text:p>69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1" table:style-name="ce61">
            <text:p>71</text:p>
          </table:table-cell>
          <table:table-cell office:value-type="float" office:value="0.50751900000000005" table:style-name="ce61">
            <text:p>0.507519</text:p>
          </table:table-cell>
          <table:table-cell office:value-type="float" office:value="0.113204" table:style-name="ce61">
            <text:p>0.113204</text:p>
          </table:table-cell>
          <table:table-cell office:value-type="float" office:value="0.20721700000000001" table:style-name="ce61">
            <text:p>0.207217</text:p>
          </table:table-cell>
          <table:table-cell table:style-name="ce27"/>
          <table:table-cell office:value-type="float" office:value="700" table:style-name="ce2">
            <text:p>70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2" table:style-name="ce61">
            <text:p>72</text:p>
          </table:table-cell>
          <table:table-cell office:value-type="float" office:value="0.52258800000000005" table:style-name="ce61">
            <text:p>0.522588</text:p>
          </table:table-cell>
          <table:table-cell office:value-type="float" office:value="9.4886999999999999E-2" table:style-name="ce61">
            <text:p>0.094887</text:p>
          </table:table-cell>
          <table:table-cell office:value-type="float" office:value="0.255272" table:style-name="ce61">
            <text:p>0.255272</text:p>
          </table:table-cell>
          <table:table-cell table:style-name="ce27"/>
          <table:table-cell office:value-type="float" office:value="710" table:style-name="ce2">
            <text:p>71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3" table:style-name="ce61">
            <text:p>73</text:p>
          </table:table-cell>
          <table:table-cell office:value-type="float" office:value="0.43360599999999999" table:style-name="ce61">
            <text:p>0.433606</text:p>
          </table:table-cell>
          <table:table-cell office:value-type="float" office:value="8.8696999999999998E-2" table:style-name="ce61">
            <text:p>0.088697</text:p>
          </table:table-cell>
          <table:table-cell office:value-type="float" office:value="0.198601" table:style-name="ce61">
            <text:p>0.198601</text:p>
          </table:table-cell>
          <table:table-cell table:style-name="ce27"/>
          <table:table-cell office:value-type="float" office:value="720" table:style-name="ce2">
            <text:p>72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4" table:style-name="ce61">
            <text:p>74</text:p>
          </table:table-cell>
          <table:table-cell office:value-type="float" office:value="0.47920800000000002" table:style-name="ce61">
            <text:p>0.479208</text:p>
          </table:table-cell>
          <table:table-cell office:value-type="float" office:value="8.3738999999999994E-2" table:style-name="ce61">
            <text:p>0.083739</text:p>
          </table:table-cell>
          <table:table-cell office:value-type="float" office:value="0.261295" table:style-name="ce61">
            <text:p>0.261295</text:p>
          </table:table-cell>
          <table:table-cell table:style-name="ce27"/>
          <table:table-cell office:value-type="float" office:value="730" table:style-name="ce2">
            <text:p>73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5" table:style-name="ce61">
            <text:p>75</text:p>
          </table:table-cell>
          <table:table-cell office:value-type="float" office:value="0.58547700000000003" table:style-name="ce61">
            <text:p>0.585477</text:p>
          </table:table-cell>
          <table:table-cell office:value-type="float" office:value="6.6852999999999996E-2" table:style-name="ce61">
            <text:p>0.066853</text:p>
          </table:table-cell>
          <table:table-cell office:value-type="float" office:value="0.37463299999999999" table:style-name="ce61">
            <text:p>0.374633</text:p>
          </table:table-cell>
          <table:table-cell table:style-name="ce27"/>
          <table:table-cell office:value-type="float" office:value="740" table:style-name="ce2">
            <text:p>74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6" table:style-name="ce61">
            <text:p>76</text:p>
          </table:table-cell>
          <table:table-cell office:value-type="float" office:value="0.51156800000000002" table:style-name="ce61">
            <text:p>0.511568</text:p>
          </table:table-cell>
          <table:table-cell office:value-type="float" office:value="0.101607" table:style-name="ce61">
            <text:p>0.101607</text:p>
          </table:table-cell>
          <table:table-cell office:value-type="float" office:value="0.24668100000000001" table:style-name="ce61">
            <text:p>0.246681</text:p>
          </table:table-cell>
          <table:table-cell table:style-name="ce27"/>
          <table:table-cell office:value-type="float" office:value="750" table:style-name="ce2">
            <text:p>75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7" table:style-name="ce61">
            <text:p>77</text:p>
          </table:table-cell>
          <table:table-cell office:value-type="float" office:value="0.47593000000000002" table:style-name="ce61">
            <text:p>0.47593</text:p>
          </table:table-cell>
          <table:table-cell office:value-type="float" office:value="7.4807999999999999E-2" table:style-name="ce61">
            <text:p>0.074808</text:p>
          </table:table-cell>
          <table:table-cell office:value-type="float" office:value="0.26347100000000001" table:style-name="ce61">
            <text:p>0.263471</text:p>
          </table:table-cell>
          <table:table-cell table:style-name="ce27"/>
          <table:table-cell office:value-type="float" office:value="760" table:style-name="ce2">
            <text:p>76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8" table:style-name="ce61">
            <text:p>78</text:p>
          </table:table-cell>
          <table:table-cell office:value-type="float" office:value="0.46216200000000002" table:style-name="ce61">
            <text:p>0.462162</text:p>
          </table:table-cell>
          <table:table-cell office:value-type="float" office:value="8.1521999999999997E-2" table:style-name="ce61">
            <text:p>0.081522</text:p>
          </table:table-cell>
          <table:table-cell office:value-type="float" office:value="0.26809300000000003" table:style-name="ce61">
            <text:p>0.268093</text:p>
          </table:table-cell>
          <table:table-cell table:style-name="ce27"/>
          <table:table-cell office:value-type="float" office:value="770" table:style-name="ce2">
            <text:p>77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79" table:style-name="ce61">
            <text:p>79</text:p>
          </table:table-cell>
          <table:table-cell office:value-type="float" office:value="0.41283999999999998" table:style-name="ce61">
            <text:p>0.41284</text:p>
          </table:table-cell>
          <table:table-cell office:value-type="float" office:value="5.4720999999999999E-2" table:style-name="ce61">
            <text:p>0.054721</text:p>
          </table:table-cell>
          <table:table-cell office:value-type="float" office:value="0.24764800000000001" table:style-name="ce61">
            <text:p>0.247648</text:p>
          </table:table-cell>
          <table:table-cell table:style-name="ce27"/>
          <table:table-cell office:value-type="float" office:value="780" table:style-name="ce2">
            <text:p>780</text:p>
          </table:table-cell>
          <table:table-cell table:number-columns-repeated="17"/>
          <table:table-cell table:style-name="ce80"/>
          <table:table-cell table:style-name="ce80"/>
          <table:table-cell table:style-name="ce80"/>
          <table:table-cell table:number-columns-repeated="16358"/>
        </table:table-row>
        <table:table-row table:style-name="ro8">
          <table:table-cell office:value-type="float" office:value="80" table:style-name="ce61">
            <text:p>80</text:p>
          </table:table-cell>
          <table:table-cell office:value-type="float" office:value="0.393654" table:style-name="ce61">
            <text:p>0.393654</text:p>
          </table:table-cell>
          <table:table-cell office:value-type="float" office:value="0.11357" table:style-name="ce61">
            <text:p>0.11357</text:p>
          </table:table-cell>
          <table:table-cell office:value-type="float" office:value="0.15371499999999999" table:style-name="ce61">
            <text:p>0.153715</text:p>
          </table:table-cell>
          <table:table-cell table:style-name="ce27"/>
          <table:table-cell office:value-type="float" office:value="790" table:style-name="ce2">
            <text:p>79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1" table:style-name="ce61">
            <text:p>81</text:p>
          </table:table-cell>
          <table:table-cell office:value-type="float" office:value="0.40494000000000002" table:style-name="ce61">
            <text:p>0.40494</text:p>
          </table:table-cell>
          <table:table-cell office:value-type="float" office:value="5.5008000000000001E-2" table:style-name="ce61">
            <text:p>0.055008</text:p>
          </table:table-cell>
          <table:table-cell office:value-type="float" office:value="0.26004500000000003" table:style-name="ce61">
            <text:p>0.260045</text:p>
          </table:table-cell>
          <table:table-cell table:style-name="ce27"/>
          <table:table-cell office:value-type="float" office:value="800" table:style-name="ce2">
            <text:p>80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2" table:style-name="ce61">
            <text:p>82</text:p>
          </table:table-cell>
          <table:table-cell office:value-type="float" office:value="0.29428199999999999" table:style-name="ce61">
            <text:p>0.294282</text:p>
          </table:table-cell>
          <table:table-cell office:value-type="float" office:value="7.8053999999999998E-2" table:style-name="ce61">
            <text:p>0.078054</text:p>
          </table:table-cell>
          <table:table-cell office:value-type="float" office:value="0.119267" table:style-name="ce61">
            <text:p>0.119267</text:p>
          </table:table-cell>
          <table:table-cell table:style-name="ce27"/>
          <table:table-cell office:value-type="float" office:value="810" table:style-name="ce2">
            <text:p>81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3" table:style-name="ce61">
            <text:p>83</text:p>
          </table:table-cell>
          <table:table-cell office:value-type="float" office:value="0.31401699999999999" table:style-name="ce61">
            <text:p>0.314017</text:p>
          </table:table-cell>
          <table:table-cell office:value-type="float" office:value="7.0846000000000006E-2" table:style-name="ce61">
            <text:p>0.070846</text:p>
          </table:table-cell>
          <table:table-cell office:value-type="float" office:value="0.14957400000000001" table:style-name="ce61">
            <text:p>0.149574</text:p>
          </table:table-cell>
          <table:table-cell table:style-name="ce27"/>
          <table:table-cell office:value-type="float" office:value="820" table:style-name="ce2">
            <text:p>82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4" table:style-name="ce61">
            <text:p>84</text:p>
          </table:table-cell>
          <table:table-cell office:value-type="float" office:value="0.34209400000000001" table:style-name="ce61">
            <text:p>0.342094</text:p>
          </table:table-cell>
          <table:table-cell office:value-type="float" office:value="6.1488000000000001E-2" table:style-name="ce61">
            <text:p>0.061488</text:p>
          </table:table-cell>
          <table:table-cell office:value-type="float" office:value="0.19122700000000001" table:style-name="ce61">
            <text:p>0.191227</text:p>
          </table:table-cell>
          <table:table-cell table:style-name="ce27"/>
          <table:table-cell office:value-type="float" office:value="830" table:style-name="ce2">
            <text:p>83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5" table:style-name="ce61">
            <text:p>85</text:p>
          </table:table-cell>
          <table:table-cell office:value-type="float" office:value="0.36485099999999998" table:style-name="ce61">
            <text:p>0.364851</text:p>
          </table:table-cell>
          <table:table-cell office:value-type="float" office:value="6.0392000000000001E-2" table:style-name="ce61">
            <text:p>0.060392</text:p>
          </table:table-cell>
          <table:table-cell office:value-type="float" office:value="0.19294800000000001" table:style-name="ce61">
            <text:p>0.192948</text:p>
          </table:table-cell>
          <table:table-cell table:style-name="ce27"/>
          <table:table-cell office:value-type="float" office:value="840" table:style-name="ce2">
            <text:p>84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6" table:style-name="ce61">
            <text:p>86</text:p>
          </table:table-cell>
          <table:table-cell office:value-type="float" office:value="0.37092399999999998" table:style-name="ce61">
            <text:p>0.370924</text:p>
          </table:table-cell>
          <table:table-cell office:value-type="float" office:value="6.4172000000000007E-2" table:style-name="ce61">
            <text:p>0.064172</text:p>
          </table:table-cell>
          <table:table-cell office:value-type="float" office:value="0.17394599999999999" table:style-name="ce61">
            <text:p>0.173946</text:p>
          </table:table-cell>
          <table:table-cell table:style-name="ce27"/>
          <table:table-cell office:value-type="float" office:value="850" table:style-name="ce2">
            <text:p>85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7" table:style-name="ce61">
            <text:p>87</text:p>
          </table:table-cell>
          <table:table-cell office:value-type="float" office:value="0.277812" table:style-name="ce61">
            <text:p>0.277812</text:p>
          </table:table-cell>
          <table:table-cell office:value-type="float" office:value="2.9631999999999999E-2" table:style-name="ce61">
            <text:p>0.029632</text:p>
          </table:table-cell>
          <table:table-cell office:value-type="float" office:value="0.17039000000000001" table:style-name="ce61">
            <text:p>0.17039</text:p>
          </table:table-cell>
          <table:table-cell table:style-name="ce27"/>
          <table:table-cell office:value-type="float" office:value="860" table:style-name="ce2">
            <text:p>86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8" table:style-name="ce61">
            <text:p>88</text:p>
          </table:table-cell>
          <table:table-cell office:value-type="float" office:value="0.32597300000000001" table:style-name="ce61">
            <text:p>0.325973</text:p>
          </table:table-cell>
          <table:table-cell office:value-type="float" office:value="6.2611E-2" table:style-name="ce61">
            <text:p>0.062611</text:p>
          </table:table-cell>
          <table:table-cell office:value-type="float" office:value="0.16600599999999999" table:style-name="ce61">
            <text:p>0.166006</text:p>
          </table:table-cell>
          <table:table-cell table:style-name="ce27"/>
          <table:table-cell office:value-type="float" office:value="870" table:style-name="ce2">
            <text:p>87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89" table:style-name="ce61">
            <text:p>89</text:p>
          </table:table-cell>
          <table:table-cell office:value-type="float" office:value="0.30774400000000002" table:style-name="ce61">
            <text:p>0.307744</text:p>
          </table:table-cell>
          <table:table-cell office:value-type="float" office:value="2.9707999999999998E-2" table:style-name="ce61">
            <text:p>0.029708</text:p>
          </table:table-cell>
          <table:table-cell office:value-type="float" office:value="0.21623000000000001" table:style-name="ce61">
            <text:p>0.21623</text:p>
          </table:table-cell>
          <table:table-cell table:style-name="ce27"/>
          <table:table-cell office:value-type="float" office:value="880" table:style-name="ce2">
            <text:p>88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90" table:style-name="ce61">
            <text:p>90</text:p>
          </table:table-cell>
          <table:table-cell office:value-type="float" office:value="0.24952299999999999" table:style-name="ce61">
            <text:p>0.249523</text:p>
          </table:table-cell>
          <table:table-cell office:value-type="float" office:value="4.5680999999999999E-2" table:style-name="ce61">
            <text:p>0.045681</text:p>
          </table:table-cell>
          <table:table-cell office:value-type="float" office:value="0.1462" table:style-name="ce61">
            <text:p>0.1462</text:p>
          </table:table-cell>
          <table:table-cell table:style-name="ce27"/>
          <table:table-cell office:value-type="float" office:value="890" table:style-name="ce2">
            <text:p>890</text:p>
          </table:table-cell>
          <table:table-cell table:style-name="ce2"/>
          <table:table-cell table:number-columns-repeated="15" table:style-name="ce27"/>
          <table:table-cell table:style-name="ce2"/>
          <table:table-cell table:style-name="ce80"/>
          <table:table-cell table:style-name="ce80"/>
          <table:table-cell table:style-name="ce80"/>
          <table:table-cell table:number-columns-repeated="16358"/>
        </table:table-row>
        <table:table-row table:style-name="ro8">
          <table:table-cell office:value-type="float" office:value="91" table:style-name="ce61">
            <text:p>91</text:p>
          </table:table-cell>
          <table:table-cell office:value-type="float" office:value="0.233047" table:style-name="ce61">
            <text:p>0.233047</text:p>
          </table:table-cell>
          <table:table-cell office:value-type="float" office:value="4.2699000000000001E-2" table:style-name="ce61">
            <text:p>0.042699</text:p>
          </table:table-cell>
          <table:table-cell office:value-type="float" office:value="0.11380899999999999" table:style-name="ce61">
            <text:p>0.113809</text:p>
          </table:table-cell>
          <table:table-cell table:style-name="ce27"/>
          <table:table-cell office:value-type="float" office:value="900" table:style-name="ce2">
            <text:p>90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2" table:style-name="ce61">
            <text:p>92</text:p>
          </table:table-cell>
          <table:table-cell office:value-type="float" office:value="0.22412499999999999" table:style-name="ce61">
            <text:p>0.224125</text:p>
          </table:table-cell>
          <table:table-cell office:value-type="float" office:value="4.8174000000000002E-2" table:style-name="ce61">
            <text:p>0.048174</text:p>
          </table:table-cell>
          <table:table-cell office:value-type="float" office:value="0.10753699999999999" table:style-name="ce61">
            <text:p>0.107537</text:p>
          </table:table-cell>
          <table:table-cell table:style-name="ce27"/>
          <table:table-cell office:value-type="float" office:value="910" table:style-name="ce2">
            <text:p>91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3" table:style-name="ce61">
            <text:p>93</text:p>
          </table:table-cell>
          <table:table-cell office:value-type="float" office:value="0.23657" table:style-name="ce61">
            <text:p>0.23657</text:p>
          </table:table-cell>
          <table:table-cell office:value-type="float" office:value="3.0532E-2" table:style-name="ce61">
            <text:p>0.030532</text:p>
          </table:table-cell>
          <table:table-cell office:value-type="float" office:value="0.154164" table:style-name="ce61">
            <text:p>0.154164</text:p>
          </table:table-cell>
          <table:table-cell table:style-name="ce27"/>
          <table:table-cell office:value-type="float" office:value="920" table:style-name="ce2">
            <text:p>92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4" table:style-name="ce61">
            <text:p>94</text:p>
          </table:table-cell>
          <table:table-cell office:value-type="float" office:value="0.228626" table:style-name="ce61">
            <text:p>0.228626</text:p>
          </table:table-cell>
          <table:table-cell office:value-type="float" office:value="2.9752000000000001E-2" table:style-name="ce61">
            <text:p>0.029752</text:p>
          </table:table-cell>
          <table:table-cell office:value-type="float" office:value="0.15252299999999999" table:style-name="ce61">
            <text:p>0.152523</text:p>
          </table:table-cell>
          <table:table-cell table:style-name="ce27"/>
          <table:table-cell office:value-type="float" office:value="930" table:style-name="ce2">
            <text:p>93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5" table:style-name="ce61">
            <text:p>95</text:p>
          </table:table-cell>
          <table:table-cell office:value-type="float" office:value="0.18291199999999999" table:style-name="ce61">
            <text:p>0.182912</text:p>
          </table:table-cell>
          <table:table-cell office:value-type="float" office:value="3.4320999999999997E-2" table:style-name="ce61">
            <text:p>0.034321</text:p>
          </table:table-cell>
          <table:table-cell office:value-type="float" office:value="9.9680000000000005E-2" table:style-name="ce61">
            <text:p>0.09968</text:p>
          </table:table-cell>
          <table:table-cell table:style-name="ce27"/>
          <table:table-cell office:value-type="float" office:value="940" table:style-name="ce2">
            <text:p>94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6" table:style-name="ce61">
            <text:p>96</text:p>
          </table:table-cell>
          <table:table-cell office:value-type="float" office:value="0.19043299999999999" table:style-name="ce61">
            <text:p>0.190433</text:p>
          </table:table-cell>
          <table:table-cell office:value-type="float" office:value="2.4976000000000002E-2" table:style-name="ce61">
            <text:p>0.024976</text:p>
          </table:table-cell>
          <table:table-cell office:value-type="float" office:value="0.11443399999999999" table:style-name="ce61">
            <text:p>0.114434</text:p>
          </table:table-cell>
          <table:table-cell table:style-name="ce27"/>
          <table:table-cell office:value-type="float" office:value="950" table:style-name="ce2">
            <text:p>95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7" table:style-name="ce61">
            <text:p>97</text:p>
          </table:table-cell>
          <table:table-cell office:value-type="float" office:value="0.17079" table:style-name="ce61">
            <text:p>0.17079</text:p>
          </table:table-cell>
          <table:table-cell office:value-type="float" office:value="2.5735999999999998E-2" table:style-name="ce61">
            <text:p>0.025736</text:p>
          </table:table-cell>
          <table:table-cell office:value-type="float" office:value="8.9623999999999995E-2" table:style-name="ce61">
            <text:p>0.089624</text:p>
          </table:table-cell>
          <table:table-cell table:style-name="ce27"/>
          <table:table-cell office:value-type="float" office:value="960" table:style-name="ce2">
            <text:p>96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8" table:style-name="ce61">
            <text:p>98</text:p>
          </table:table-cell>
          <table:table-cell office:value-type="float" office:value="0.191973" table:style-name="ce61">
            <text:p>0.191973</text:p>
          </table:table-cell>
          <table:table-cell office:value-type="float" office:value="4.1255E-2" table:style-name="ce61">
            <text:p>0.041255</text:p>
          </table:table-cell>
          <table:table-cell office:value-type="float" office:value="9.7554000000000002E-2" table:style-name="ce61">
            <text:p>0.097554</text:p>
          </table:table-cell>
          <table:table-cell table:style-name="ce27"/>
          <table:table-cell office:value-type="float" office:value="970" table:style-name="ce2">
            <text:p>97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99" table:style-name="ce61">
            <text:p>99</text:p>
          </table:table-cell>
          <table:table-cell office:value-type="float" office:value="0.17005200000000001" table:style-name="ce61">
            <text:p>0.170052</text:p>
          </table:table-cell>
          <table:table-cell office:value-type="float" office:value="2.1884000000000001E-2" table:style-name="ce61">
            <text:p>0.021884</text:p>
          </table:table-cell>
          <table:table-cell office:value-type="float" office:value="9.7466999999999998E-2" table:style-name="ce61">
            <text:p>0.097467</text:p>
          </table:table-cell>
          <table:table-cell table:style-name="ce27"/>
          <table:table-cell office:value-type="float" office:value="980" table:style-name="ce2">
            <text:p>98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100" table:style-name="ce61">
            <text:p>100</text:p>
          </table:table-cell>
          <table:table-cell office:value-type="float" office:value="0.22634899999999999" table:style-name="ce61">
            <text:p>0.226349</text:p>
          </table:table-cell>
          <table:table-cell office:value-type="float" office:value="2.1607999999999999E-2" table:style-name="ce61">
            <text:p>0.021608</text:p>
          </table:table-cell>
          <table:table-cell office:value-type="float" office:value="0.15919" table:style-name="ce61">
            <text:p>0.15919</text:p>
          </table:table-cell>
          <table:table-cell table:style-name="ce27"/>
          <table:table-cell office:value-type="float" office:value="990" table:style-name="ce2">
            <text:p>99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style-name="ro8">
          <table:table-cell office:value-type="float" office:value="101" table:style-name="ce61">
            <text:p>101</text:p>
          </table:table-cell>
          <table:table-cell office:value-type="float" office:value="5.7135600000000002" table:style-name="ce61">
            <text:p>5.71356</text:p>
          </table:table-cell>
          <table:table-cell office:value-type="float" office:value="1.0498890000000001" table:style-name="ce61">
            <text:p>1.049889</text:p>
          </table:table-cell>
          <table:table-cell office:value-type="float" office:value="2.9935710000000002" table:style-name="ce61">
            <text:p>2.993571</text:p>
          </table:table-cell>
          <table:table-cell table:style-name="ce27"/>
          <table:table-cell office:value-type="string" table:style-name="ce2">
            <text:p>1000+</text:p>
          </table:table-cell>
          <table:table-cell table:style-name="ce2"/>
          <table:table-cell table:number-columns-repeated="15" table:style-name="ce27"/>
          <table:table-cell table:style-name="ce2"/>
          <table:table-cell table:style-name="ce80"/>
          <table:table-cell table:style-name="ce80"/>
          <table:table-cell table:style-name="ce81"/>
          <table:table-cell table:number-columns-repeated="16358"/>
        </table:table-row>
        <table:table-row table:number-rows-repeated="1048474" table:style-name="ro8">
          <table:table-cell table:number-columns-repeated="16384"/>
        </table:table-row>
      </table:table>
      <table:table table:name="fig5_1ahc" table:style-name="ta3">
        <table:table-column table:style-name="co15" table:default-cell-style-name="ce79"/>
        <table:table-column table:style-name="co16" table:default-cell-style-name="ce79"/>
        <table:table-column table:style-name="co14" table:default-cell-style-name="ce79"/>
        <table:table-column table:style-name="co14" table:default-cell-style-name="ce61"/>
        <table:table-column table:style-name="co5" table:default-cell-style-name="ce27"/>
        <table:table-column table:style-name="co5" table:number-columns-repeated="2" table:default-cell-style-name="ce2"/>
        <table:table-column table:style-name="co5" table:number-columns-repeated="15" table:default-cell-style-name="ce27"/>
        <table:table-column table:style-name="co10" table:default-cell-style-name="ce2"/>
        <table:table-column table:style-name="co5" table:number-columns-repeated="2" table:default-cell-style-name="ce2"/>
        <table:table-column table:style-name="co14" table:default-cell-style-name="ce2"/>
        <table:table-column table:style-name="co5" table:number-columns-repeated="11" table:default-cell-style-name="ce27"/>
        <table:table-column table:style-name="co5" table:number-columns-repeated="220"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3" table:default-cell-style-name="ce62"/>
        <table:table-column table:style-name="co14" table:number-columns-repeated="3" table:default-cell-style-name="ce62"/>
        <table:table-column table:style-name="co5" table:number-columns-repeated="252" table:default-cell-style-name="ce62"/>
        <table:table-row table:style-name="ro17">
          <table:table-cell office:value-type="string" table:style-name="ce61">
            <text:p>INCBNDA</text:p>
          </table:table-cell>
          <table:table-cell office:value-type="string" table:style-name="ce61">
            <text:p>CNTALL</text:p>
          </table:table-cell>
          <table:table-cell office:value-type="string" table:style-name="ce61">
            <text:p>CNTWKID</text:p>
          </table:table-cell>
          <table:table-cell office:value-type="string" table:style-name="ce61">
            <text:p>CNTWNKID</text:p>
          </table:table-cell>
          <table:table-cell table:style-name="ce27"/>
          <table:table-cell office:value-type="string" table:style-name="ce10">
            <text:p>Chart Scale - DO NOT DELETE</text:p>
          </table:table-cell>
          <table:table-cell table:style-name="ce2"/>
          <table:table-cell table:number-columns-repeated="15" table:style-name="ce27"/>
          <table:table-cell table:number-columns-repeated="4" table:style-name="ce2"/>
          <table:table-cell table:number-columns-repeated="16358"/>
        </table:table-row>
        <table:table-row table:style-name="ro1">
          <table:table-cell office:value-type="float" office:value="-10" table:style-name="ce63">
            <text:p>-10</text:p>
          </table:table-cell>
          <table:table-cell office:value-type="float" office:value="0.35372199999999998" table:style-name="ce64">
            <text:p>0.353722</text:p>
          </table:table-cell>
          <table:table-cell office:value-type="float" office:value="6.4185000000000006E-2" table:style-name="ce64">
            <text:p>0.064185</text:p>
          </table:table-cell>
          <table:table-cell office:value-type="float" office:value="0.216922" table:style-name="ce64">
            <text:p>0.216922</text:p>
          </table:table-cell>
          <table:table-cell table:style-name="ce65"/>
          <table:table-cell office:value-type="float" office:value="-110" table:style-name="ce73">
            <text:p>-110<text:s/></text:p>
          </table:table-cell>
          <table:table-cell table:style-name="ce2"/>
          <table:table-cell table:style-name="ce67"/>
          <table:table-cell table:style-name="ce2"/>
          <table:table-cell table:number-columns-repeated="4" table:style-name="ce74"/>
          <table:table-cell table:number-columns-repeated="10" table:style-name="ce2"/>
          <table:table-cell table:style-name="ce82"/>
          <table:table-cell table:style-name="ce82"/>
          <table:table-cell table:style-name="ce82"/>
          <table:table-cell table:number-columns-repeated="16358" table:style-name="ce2"/>
        </table:table-row>
        <table:table-row table:style-name="ro1">
          <table:table-cell office:value-type="float" office:value="-9" table:style-name="ce68">
            <text:p>-9</text:p>
          </table:table-cell>
          <table:table-cell office:value-type="float" office:value="7.7410999999999994E-2" table:style-name="ce68">
            <text:p>0.077411</text:p>
          </table:table-cell>
          <table:table-cell office:value-type="float" office:value="6.5319999999999996E-3" table:style-name="ce68">
            <text:p>0.006532</text:p>
          </table:table-cell>
          <table:table-cell office:value-type="float" office:value="6.0177000000000001E-2" table:style-name="ce68">
            <text:p>0.060177</text:p>
          </table:table-cell>
          <table:table-cell table:style-name="ce67"/>
          <table:table-cell office:value-type="float" office:value="-100" table:style-name="ce73">
            <text:p>-100<text:s/></text:p>
          </table:table-cell>
          <table:table-cell office:value-type="string" table:style-name="ce66">
            <text:p>All individuals</text:p>
          </table:table-cell>
          <table:table-cell table:number-columns-repeated="2" table:style-name="ce67"/>
          <table:table-cell table:number-columns-repeated="4" table:style-name="ce75"/>
          <table:table-cell table:number-columns-repeated="9" table:style-name="ce67"/>
          <table:table-cell table:style-name="ce2"/>
          <table:table-cell table:style-name="ce82"/>
          <table:table-cell table:style-name="ce82"/>
          <table:table-cell table:style-name="ce83"/>
          <table:table-cell table:number-columns-repeated="16358" table:style-name="ce67"/>
        </table:table-row>
        <table:table-row table:style-name="ro5">
          <table:table-cell office:value-type="float" office:value="-8" table:style-name="ce63">
            <text:p>-8</text:p>
          </table:table-cell>
          <table:table-cell office:value-type="float" office:value="5.5578000000000002E-2" table:style-name="ce70">
            <text:p>0.055578</text:p>
          </table:table-cell>
          <table:table-cell office:value-type="float" office:value="1.1513000000000001E-2" table:style-name="ce70">
            <text:p>0.011513</text:p>
          </table:table-cell>
          <table:table-cell office:value-type="float" office:value="2.9196E-2" table:style-name="ce70">
            <text:p>0.029196</text:p>
          </table:table-cell>
          <table:table-cell table:style-name="ce71"/>
          <table:table-cell office:value-type="float" office:value="-90" table:style-name="ce73">
            <text:p>-90<text:s/></text:p>
          </table:table-cell>
          <table:table-cell office:value-type="string" table:style-name="ce66">
            <text:p>Adults without children</text:p>
          </table:table-cell>
          <table:table-cell table:number-columns-repeated="4" table:style-name="ce71"/>
          <table:table-cell table:number-columns-repeated="2" table:style-name="ce76"/>
          <table:table-cell table:style-name="ce72"/>
          <table:table-cell table:number-columns-repeated="9" table:style-name="ce2"/>
          <table:table-cell table:style-name="ce82"/>
          <table:table-cell table:style-name="ce82"/>
          <table:table-cell table:style-name="ce83"/>
          <table:table-cell table:number-columns-repeated="16358" table:style-name="ce2"/>
        </table:table-row>
        <table:table-row table:style-name="ro1">
          <table:table-cell office:value-type="float" office:value="-7" table:style-name="ce61">
            <text:p>-7</text:p>
          </table:table-cell>
          <table:table-cell office:value-type="float" office:value="4.7255999999999999E-2" table:style-name="ce61">
            <text:p>0.047256</text:p>
          </table:table-cell>
          <table:table-cell office:value-type="float" office:value="1.3271E-2" table:style-name="ce61">
            <text:p>0.013271</text:p>
          </table:table-cell>
          <table:table-cell office:value-type="float" office:value="1.2112E-2" table:style-name="ce61">
            <text:p>0.012112</text:p>
          </table:table-cell>
          <table:table-cell table:style-name="ce27"/>
          <table:table-cell office:value-type="float" office:value="-80" table:style-name="ce73">
            <text:p>-80<text:s/></text:p>
          </table:table-cell>
          <table:table-cell office:value-type="string" table:style-name="ce66">
            <text:p>Adults with children</text:p>
          </table:table-cell>
          <table:table-cell table:number-columns-repeated="15" table:style-name="ce27"/>
          <table:table-cell table:style-name="ce2"/>
          <table:table-cell table:style-name="ce82"/>
          <table:table-cell table:style-name="ce82"/>
          <table:table-cell table:style-name="ce83"/>
          <table:table-cell table:number-columns-repeated="16358"/>
        </table:table-row>
        <table:table-row table:style-name="ro1">
          <table:table-cell office:value-type="float" office:value="-6" table:style-name="ce61">
            <text:p>-6</text:p>
          </table:table-cell>
          <table:table-cell office:value-type="float" office:value="5.9884E-2" table:style-name="ce61">
            <text:p>0.059884</text:p>
          </table:table-cell>
          <table:table-cell office:value-type="float" office:value="1.9807000000000002E-2" table:style-name="ce61">
            <text:p>0.019807</text:p>
          </table:table-cell>
          <table:table-cell office:value-type="float" office:value="1.5844E-2" table:style-name="ce61">
            <text:p>0.015844</text:p>
          </table:table-cell>
          <table:table-cell table:style-name="ce27"/>
          <table:table-cell office:value-type="float" office:value="-70" table:style-name="ce73">
            <text:p>-7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5" table:style-name="ce61">
            <text:p>-5</text:p>
          </table:table-cell>
          <table:table-cell office:value-type="float" office:value="5.7127999999999998E-2" table:style-name="ce61">
            <text:p>0.057128</text:p>
          </table:table-cell>
          <table:table-cell office:value-type="float" office:value="9.2499999999999995E-3" table:style-name="ce61">
            <text:p>0.00925</text:p>
          </table:table-cell>
          <table:table-cell office:value-type="float" office:value="3.5769000000000002E-2" table:style-name="ce61">
            <text:p>0.035769</text:p>
          </table:table-cell>
          <table:table-cell table:style-name="ce27"/>
          <table:table-cell office:value-type="float" office:value="-60" table:style-name="ce73">
            <text:p>-60<text:s/></text:p>
          </table:table-cell>
          <table:table-cell table:style-name="ce2"/>
          <table:table-cell table:style-name="ce27">
            <draw:g draw:z-index="1" draw:name="Chart 1" draw:id="id10">
              <svg:title/>
              <svg:desc/>
              <draw:frame draw:id="id7" draw:style-name="a12" draw:name="Chart 2" svg:x="0.15476in" svg:y="0.05952in" svg:width="10.48809in" svg:height="4.90476in" style:rel-width="scale" style:rel-height="scale">
                <draw:object xlink:href="Object 2/" xlink:type="simple" xlink:show="embed" xlink:actuate="onLoad"/>
                <svg:title/>
                <svg:desc/>
              </draw:frame>
              <draw:frame draw:id="id8" draw:style-name="a15" draw:name="Text Box 2" svg:x="2.91187in" svg:y="0.41007in" svg:width="3.3306in" svg:height="0.32023in">
                <draw:text-box>
                  <text:p text:style-name="a14" text:class-names="" text:cond-style-name=""><text:span text:style-name="a13" text:class-names="">60 per cent of median £255pw</text:span></text:p>
                </draw:text-box>
                <svg:title/>
                <svg:desc/>
              </draw:frame>
              <draw:custom-shape svg:x="4.02225in" svg:y="0.65476in" svg:width="0.02349in" svg:height="1.2465in" draw:id="id9" draw:style-name="a18" draw:name="Line 3">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4"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4" table:style-name="ce61">
            <text:p>-4</text:p>
          </table:table-cell>
          <table:table-cell office:value-type="float" office:value="8.7594000000000005E-2" table:style-name="ce61">
            <text:p>0.087594</text:p>
          </table:table-cell>
          <table:table-cell office:value-type="float" office:value="2.5524000000000002E-2" table:style-name="ce61">
            <text:p>0.025524</text:p>
          </table:table-cell>
          <table:table-cell office:value-type="float" office:value="3.8870000000000002E-2" table:style-name="ce61">
            <text:p>0.03887</text:p>
          </table:table-cell>
          <table:table-cell table:style-name="ce27"/>
          <table:table-cell office:value-type="float" office:value="-50" table:style-name="ce73">
            <text:p>-5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3" table:style-name="ce61">
            <text:p>-3</text:p>
          </table:table-cell>
          <table:table-cell office:value-type="float" office:value="6.3681000000000001E-2" table:style-name="ce61">
            <text:p>0.063681</text:p>
          </table:table-cell>
          <table:table-cell office:value-type="float" office:value="7.9550000000000003E-3" table:style-name="ce61">
            <text:p>0.007955</text:p>
          </table:table-cell>
          <table:table-cell office:value-type="float" office:value="3.4548000000000002E-2" table:style-name="ce61">
            <text:p>0.034548</text:p>
          </table:table-cell>
          <table:table-cell table:style-name="ce27"/>
          <table:table-cell office:value-type="float" office:value="-40" table:style-name="ce73">
            <text:p>-4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2" table:style-name="ce61">
            <text:p>-2</text:p>
          </table:table-cell>
          <table:table-cell office:value-type="float" office:value="7.7189999999999995E-2" table:style-name="ce61">
            <text:p>0.07719</text:p>
          </table:table-cell>
          <table:table-cell office:value-type="float" office:value="2.0028000000000001E-2" table:style-name="ce61">
            <text:p>0.020028</text:p>
          </table:table-cell>
          <table:table-cell office:value-type="float" office:value="3.0431E-2" table:style-name="ce61">
            <text:p>0.030431</text:p>
          </table:table-cell>
          <table:table-cell table:style-name="ce27"/>
          <table:table-cell office:value-type="float" office:value="-30" table:style-name="ce73">
            <text:p>-3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1" table:style-name="ce61">
            <text:p>-1</text:p>
          </table:table-cell>
          <table:table-cell office:value-type="float" office:value="0.17464499999999999" table:style-name="ce61">
            <text:p>0.174645</text:p>
          </table:table-cell>
          <table:table-cell office:value-type="float" office:value="4.3973999999999999E-2" table:style-name="ce61">
            <text:p>0.043974</text:p>
          </table:table-cell>
          <table:table-cell office:value-type="float" office:value="7.5808E-2" table:style-name="ce61">
            <text:p>0.075808</text:p>
          </table:table-cell>
          <table:table-cell table:style-name="ce27"/>
          <table:table-cell office:value-type="float" office:value="-20" table:style-name="ce73">
            <text:p>-2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0" table:style-name="ce61">
            <text:p>0</text:p>
          </table:table-cell>
          <table:table-cell office:value-type="float" office:value="0.12937599999999999" table:style-name="ce61">
            <text:p>0.129376</text:p>
          </table:table-cell>
          <table:table-cell office:value-type="float" office:value="2.7487999999999999E-2" table:style-name="ce61">
            <text:p>0.027488</text:p>
          </table:table-cell>
          <table:table-cell office:value-type="float" office:value="6.7569000000000004E-2" table:style-name="ce61">
            <text:p>0.067569</text:p>
          </table:table-cell>
          <table:table-cell table:style-name="ce27"/>
          <table:table-cell office:value-type="float" office:value="-10" table:style-name="ce73">
            <text:p>-1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1" table:style-name="ce61">
            <text:p>1</text:p>
          </table:table-cell>
          <table:table-cell office:value-type="float" office:value="0.13839799999999999" table:style-name="ce61">
            <text:p>0.138398</text:p>
          </table:table-cell>
          <table:table-cell office:value-type="float" office:value="3.1986000000000001E-2" table:style-name="ce61">
            <text:p>0.031986</text:p>
          </table:table-cell>
          <table:table-cell office:value-type="float" office:value="5.8318000000000002E-2" table:style-name="ce61">
            <text:p>0.058318</text:p>
          </table:table-cell>
          <table:table-cell table:style-name="ce27"/>
          <table:table-cell office:value-type="float" office:value="0" table:style-name="ce77">
            <text:p>0</text:p>
          </table:table-cell>
          <table:table-cell office:value-type="string" table:style-name="ce2">
            <text:p>+</text:p>
          </table:table-cell>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2" table:style-name="ce61">
            <text:p>2</text:p>
          </table:table-cell>
          <table:table-cell office:value-type="float" office:value="0.11142299999999999" table:style-name="ce61">
            <text:p>0.111423</text:p>
          </table:table-cell>
          <table:table-cell office:value-type="float" office:value="1.9127999999999999E-2" table:style-name="ce61">
            <text:p>0.019128</text:p>
          </table:table-cell>
          <table:table-cell office:value-type="float" office:value="4.8973000000000003E-2" table:style-name="ce61">
            <text:p>0.048973</text:p>
          </table:table-cell>
          <table:table-cell table:style-name="ce27"/>
          <table:table-cell office:value-type="float" office:value="10" table:style-name="ce78">
            <text:p>1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3" table:style-name="ce61">
            <text:p>3</text:p>
          </table:table-cell>
          <table:table-cell office:value-type="float" office:value="0.11162900000000001" table:style-name="ce61">
            <text:p>0.111629</text:p>
          </table:table-cell>
          <table:table-cell office:value-type="float" office:value="2.5842E-2" table:style-name="ce61">
            <text:p>0.025842</text:p>
          </table:table-cell>
          <table:table-cell office:value-type="float" office:value="4.7120000000000002E-2" table:style-name="ce61">
            <text:p>0.04712</text:p>
          </table:table-cell>
          <table:table-cell table:style-name="ce27"/>
          <table:table-cell office:value-type="float" office:value="20" table:style-name="ce78">
            <text:p>2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4" table:style-name="ce61">
            <text:p>4</text:p>
          </table:table-cell>
          <table:table-cell office:value-type="float" office:value="0.12001299999999999" table:style-name="ce61">
            <text:p>0.120013</text:p>
          </table:table-cell>
          <table:table-cell office:value-type="float" office:value="2.5250000000000002E-2" table:style-name="ce61">
            <text:p>0.02525</text:p>
          </table:table-cell>
          <table:table-cell office:value-type="float" office:value="5.7030999999999998E-2" table:style-name="ce61">
            <text:p>0.057031</text:p>
          </table:table-cell>
          <table:table-cell table:style-name="ce27"/>
          <table:table-cell office:value-type="float" office:value="30" table:style-name="ce78">
            <text:p>3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1">
          <table:table-cell office:value-type="float" office:value="5" table:style-name="ce61">
            <text:p>5</text:p>
          </table:table-cell>
          <table:table-cell office:value-type="float" office:value="0.16789499999999999" table:style-name="ce61">
            <text:p>0.167895</text:p>
          </table:table-cell>
          <table:table-cell office:value-type="float" office:value="2.0465000000000001E-2" table:style-name="ce61">
            <text:p>0.020465</text:p>
          </table:table-cell>
          <table:table-cell office:value-type="float" office:value="9.6236000000000002E-2" table:style-name="ce61">
            <text:p>0.096236</text:p>
          </table:table-cell>
          <table:table-cell table:style-name="ce27"/>
          <table:table-cell office:value-type="float" office:value="40" table:style-name="ce78">
            <text:p>40<text:s/></text:p>
          </table:table-cell>
          <table:table-cell table:number-columns-repeated="17"/>
          <table:table-cell table:style-name="ce82"/>
          <table:table-cell table:style-name="ce82"/>
          <table:table-cell table:style-name="ce82"/>
          <table:table-cell table:number-columns-repeated="16358"/>
        </table:table-row>
        <table:table-row table:style-name="ro1">
          <table:table-cell office:value-type="float" office:value="6" table:style-name="ce61">
            <text:p>6</text:p>
          </table:table-cell>
          <table:table-cell office:value-type="float" office:value="0.15822900000000001" table:style-name="ce61">
            <text:p>0.158229</text:p>
          </table:table-cell>
          <table:table-cell office:value-type="float" office:value="2.7581000000000001E-2" table:style-name="ce61">
            <text:p>0.027581</text:p>
          </table:table-cell>
          <table:table-cell office:value-type="float" office:value="8.1795000000000007E-2" table:style-name="ce61">
            <text:p>0.081795</text:p>
          </table:table-cell>
          <table:table-cell table:style-name="ce27"/>
          <table:table-cell office:value-type="float" office:value="50" table:style-name="ce78">
            <text:p>50<text:s/></text:p>
          </table:table-cell>
          <table:table-cell table:number-columns-repeated="17"/>
          <table:table-cell table:style-name="ce82"/>
          <table:table-cell table:style-name="ce82"/>
          <table:table-cell table:style-name="ce82"/>
          <table:table-cell table:number-columns-repeated="16358"/>
        </table:table-row>
        <table:table-row table:style-name="ro1">
          <table:table-cell office:value-type="float" office:value="7" table:style-name="ce61">
            <text:p>7</text:p>
          </table:table-cell>
          <table:table-cell office:value-type="float" office:value="0.221748" table:style-name="ce61">
            <text:p>0.221748</text:p>
          </table:table-cell>
          <table:table-cell office:value-type="float" office:value="6.3590999999999995E-2" table:style-name="ce61">
            <text:p>0.063591</text:p>
          </table:table-cell>
          <table:table-cell office:value-type="float" office:value="8.4192000000000003E-2" table:style-name="ce61">
            <text:p>0.084192</text:p>
          </table:table-cell>
          <table:table-cell table:style-name="ce27"/>
          <table:table-cell office:value-type="float" office:value="60" table:style-name="ce78">
            <text:p>60<text:s/></text:p>
          </table:table-cell>
          <table:table-cell table:number-columns-repeated="17"/>
          <table:table-cell table:style-name="ce82"/>
          <table:table-cell table:style-name="ce82"/>
          <table:table-cell table:style-name="ce82"/>
          <table:table-cell table:number-columns-repeated="16358"/>
        </table:table-row>
        <table:table-row table:style-name="ro1">
          <table:table-cell office:value-type="float" office:value="8" table:style-name="ce61">
            <text:p>8</text:p>
          </table:table-cell>
          <table:table-cell office:value-type="float" office:value="0.21152199999999999" table:style-name="ce61">
            <text:p>0.211522</text:p>
          </table:table-cell>
          <table:table-cell office:value-type="float" office:value="5.7237999999999997E-2" table:style-name="ce61">
            <text:p>0.057238</text:p>
          </table:table-cell>
          <table:table-cell office:value-type="float" office:value="7.3556999999999997E-2" table:style-name="ce61">
            <text:p>0.073557</text:p>
          </table:table-cell>
          <table:table-cell table:style-name="ce27"/>
          <table:table-cell office:value-type="float" office:value="70" table:style-name="ce78">
            <text:p>70<text:s/></text:p>
          </table:table-cell>
          <table:table-cell table:number-columns-repeated="17"/>
          <table:table-cell table:style-name="ce82"/>
          <table:table-cell table:style-name="ce82"/>
          <table:table-cell table:style-name="ce82"/>
          <table:table-cell table:number-columns-repeated="16358"/>
        </table:table-row>
        <table:table-row table:style-name="ro1">
          <table:table-cell office:value-type="float" office:value="9" table:style-name="ce61">
            <text:p>9</text:p>
          </table:table-cell>
          <table:table-cell office:value-type="float" office:value="0.32236399999999998" table:style-name="ce61">
            <text:p>0.322364</text:p>
          </table:table-cell>
          <table:table-cell office:value-type="float" office:value="8.2586999999999994E-2" table:style-name="ce61">
            <text:p>0.082587</text:p>
          </table:table-cell>
          <table:table-cell office:value-type="float" office:value="0.118548" table:style-name="ce61">
            <text:p>0.118548</text:p>
          </table:table-cell>
          <table:table-cell table:style-name="ce27"/>
          <table:table-cell office:value-type="float" office:value="80" table:style-name="ce78">
            <text:p>80<text:s/></text:p>
          </table:table-cell>
          <table:table-cell table:number-columns-repeated="17"/>
          <table:table-cell table:style-name="ce82"/>
          <table:table-cell table:style-name="ce82"/>
          <table:table-cell table:style-name="ce82"/>
          <table:table-cell table:number-columns-repeated="16358"/>
        </table:table-row>
        <table:table-row table:style-name="ro1">
          <table:table-cell office:value-type="float" office:value="10" table:style-name="ce61">
            <text:p>10</text:p>
          </table:table-cell>
          <table:table-cell office:value-type="float" office:value="0.31002600000000002" table:style-name="ce61">
            <text:p>0.310026</text:p>
          </table:table-cell>
          <table:table-cell office:value-type="float" office:value="5.5348000000000001E-2" table:style-name="ce61">
            <text:p>0.055348</text:p>
          </table:table-cell>
          <table:table-cell office:value-type="float" office:value="0.15551100000000001" table:style-name="ce61">
            <text:p>0.155511</text:p>
          </table:table-cell>
          <table:table-cell table:style-name="ce27"/>
          <table:table-cell office:value-type="float" office:value="90" table:style-name="ce78">
            <text:p>90<text:s/></text:p>
          </table:table-cell>
          <table:table-cell table:number-columns-repeated="17"/>
          <table:table-cell table:style-name="ce82"/>
          <table:table-cell table:style-name="ce82"/>
          <table:table-cell table:style-name="ce82"/>
          <table:table-cell table:number-columns-repeated="16358"/>
        </table:table-row>
        <table:table-row table:style-name="ro1">
          <table:table-cell office:value-type="float" office:value="11" table:style-name="ce61">
            <text:p>11</text:p>
          </table:table-cell>
          <table:table-cell office:value-type="float" office:value="0.35744799999999999" table:style-name="ce61">
            <text:p>0.357448</text:p>
          </table:table-cell>
          <table:table-cell office:value-type="float" office:value="8.7225999999999998E-2" table:style-name="ce61">
            <text:p>0.087226</text:p>
          </table:table-cell>
          <table:table-cell office:value-type="float" office:value="0.156109" table:style-name="ce61">
            <text:p>0.156109</text:p>
          </table:table-cell>
          <table:table-cell table:style-name="ce27"/>
          <table:table-cell office:value-type="float" office:value="100" table:style-name="ce78">
            <text:p>1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2" table:style-name="ce61">
            <text:p>12</text:p>
          </table:table-cell>
          <table:table-cell office:value-type="float" office:value="0.341725" table:style-name="ce61">
            <text:p>0.341725</text:p>
          </table:table-cell>
          <table:table-cell office:value-type="float" office:value="5.3690000000000002E-2" table:style-name="ce61">
            <text:p>0.05369</text:p>
          </table:table-cell>
          <table:table-cell office:value-type="float" office:value="0.185784" table:style-name="ce61">
            <text:p>0.185784</text:p>
          </table:table-cell>
          <table:table-cell table:style-name="ce27"/>
          <table:table-cell office:value-type="float" office:value="110" table:style-name="ce78">
            <text:p>1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3" table:style-name="ce61">
            <text:p>13</text:p>
          </table:table-cell>
          <table:table-cell office:value-type="float" office:value="0.38639699999999999" table:style-name="ce61">
            <text:p>0.386397</text:p>
          </table:table-cell>
          <table:table-cell office:value-type="float" office:value="9.5708000000000001E-2" table:style-name="ce61">
            <text:p>0.095708</text:p>
          </table:table-cell>
          <table:table-cell office:value-type="float" office:value="0.167938" table:style-name="ce61">
            <text:p>0.167938</text:p>
          </table:table-cell>
          <table:table-cell table:style-name="ce27"/>
          <table:table-cell office:value-type="float" office:value="120" table:style-name="ce78">
            <text:p>1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4" table:style-name="ce61">
            <text:p>14</text:p>
          </table:table-cell>
          <table:table-cell office:value-type="float" office:value="0.39846399999999998" table:style-name="ce61">
            <text:p>0.398464</text:p>
          </table:table-cell>
          <table:table-cell office:value-type="float" office:value="0.10414" table:style-name="ce61">
            <text:p>0.10414</text:p>
          </table:table-cell>
          <table:table-cell office:value-type="float" office:value="0.13256999999999999" table:style-name="ce61">
            <text:p>0.13257</text:p>
          </table:table-cell>
          <table:table-cell table:style-name="ce27"/>
          <table:table-cell office:value-type="float" office:value="130" table:style-name="ce78">
            <text:p>1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5" table:style-name="ce61">
            <text:p>15</text:p>
          </table:table-cell>
          <table:table-cell office:value-type="float" office:value="0.45237100000000002" table:style-name="ce61">
            <text:p>0.452371</text:p>
          </table:table-cell>
          <table:table-cell office:value-type="float" office:value="0.117008" table:style-name="ce61">
            <text:p>0.117008</text:p>
          </table:table-cell>
          <table:table-cell office:value-type="float" office:value="0.13746900000000001" table:style-name="ce61">
            <text:p>0.137469</text:p>
          </table:table-cell>
          <table:table-cell table:style-name="ce27"/>
          <table:table-cell office:value-type="float" office:value="140" table:style-name="ce78">
            <text:p>1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6" table:style-name="ce61">
            <text:p>16</text:p>
          </table:table-cell>
          <table:table-cell office:value-type="float" office:value="0.48124" table:style-name="ce61">
            <text:p>0.48124</text:p>
          </table:table-cell>
          <table:table-cell office:value-type="float" office:value="0.108322" table:style-name="ce61">
            <text:p>0.108322</text:p>
          </table:table-cell>
          <table:table-cell office:value-type="float" office:value="0.14460300000000001" table:style-name="ce61">
            <text:p>0.144603</text:p>
          </table:table-cell>
          <table:table-cell table:style-name="ce27"/>
          <table:table-cell office:value-type="float" office:value="150" table:style-name="ce78">
            <text:p>1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7" table:style-name="ce61">
            <text:p>17</text:p>
          </table:table-cell>
          <table:table-cell office:value-type="float" office:value="0.67386100000000004" table:style-name="ce61">
            <text:p>0.673861</text:p>
          </table:table-cell>
          <table:table-cell office:value-type="float" office:value="0.19007199999999999" table:style-name="ce61">
            <text:p>0.190072</text:p>
          </table:table-cell>
          <table:table-cell office:value-type="float" office:value="0.18682699999999999" table:style-name="ce61">
            <text:p>0.186827</text:p>
          </table:table-cell>
          <table:table-cell table:style-name="ce27"/>
          <table:table-cell office:value-type="float" office:value="160" table:style-name="ce78">
            <text:p>1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8" table:style-name="ce61">
            <text:p>18</text:p>
          </table:table-cell>
          <table:table-cell office:value-type="float" office:value="0.73775999999999997" table:style-name="ce61">
            <text:p>0.73776</text:p>
          </table:table-cell>
          <table:table-cell office:value-type="float" office:value="0.17762700000000001" table:style-name="ce61">
            <text:p>0.177627</text:p>
          </table:table-cell>
          <table:table-cell office:value-type="float" office:value="0.25248399999999999" table:style-name="ce61">
            <text:p>0.252484</text:p>
          </table:table-cell>
          <table:table-cell table:style-name="ce27"/>
          <table:table-cell office:value-type="float" office:value="170" table:style-name="ce78">
            <text:p>1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19" table:style-name="ce61">
            <text:p>19</text:p>
          </table:table-cell>
          <table:table-cell office:value-type="float" office:value="0.91354599999999997" table:style-name="ce61">
            <text:p>0.913546</text:p>
          </table:table-cell>
          <table:table-cell office:value-type="float" office:value="0.24449199999999999" table:style-name="ce61">
            <text:p>0.244492</text:p>
          </table:table-cell>
          <table:table-cell office:value-type="float" office:value="0.294622" table:style-name="ce61">
            <text:p>0.294622</text:p>
          </table:table-cell>
          <table:table-cell table:style-name="ce27"/>
          <table:table-cell office:value-type="float" office:value="180" table:style-name="ce78">
            <text:p>1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0" table:style-name="ce61">
            <text:p>20</text:p>
          </table:table-cell>
          <table:table-cell office:value-type="float" office:value="0.71579499999999996" table:style-name="ce61">
            <text:p>0.715795</text:p>
          </table:table-cell>
          <table:table-cell office:value-type="float" office:value="0.189029" table:style-name="ce61">
            <text:p>0.189029</text:p>
          </table:table-cell>
          <table:table-cell office:value-type="float" office:value="0.219058" table:style-name="ce61">
            <text:p>0.219058</text:p>
          </table:table-cell>
          <table:table-cell table:style-name="ce27"/>
          <table:table-cell office:value-type="float" office:value="190" table:style-name="ce78">
            <text:p>1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1" table:style-name="ce61">
            <text:p>21</text:p>
          </table:table-cell>
          <table:table-cell office:value-type="float" office:value="0.83491800000000005" table:style-name="ce61">
            <text:p>0.834918</text:p>
          </table:table-cell>
          <table:table-cell office:value-type="float" office:value="0.211119" table:style-name="ce61">
            <text:p>0.211119</text:p>
          </table:table-cell>
          <table:table-cell office:value-type="float" office:value="0.226802" table:style-name="ce61">
            <text:p>0.226802</text:p>
          </table:table-cell>
          <table:table-cell table:style-name="ce27"/>
          <table:table-cell office:value-type="float" office:value="200" table:style-name="ce78">
            <text:p>2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2" table:style-name="ce61">
            <text:p>22</text:p>
          </table:table-cell>
          <table:table-cell office:value-type="float" office:value="0.92745699999999998" table:style-name="ce61">
            <text:p>0.927457</text:p>
          </table:table-cell>
          <table:table-cell office:value-type="float" office:value="0.22619" table:style-name="ce61">
            <text:p>0.22619</text:p>
          </table:table-cell>
          <table:table-cell office:value-type="float" office:value="0.26749800000000001" table:style-name="ce61">
            <text:p>0.267498</text:p>
          </table:table-cell>
          <table:table-cell table:style-name="ce27"/>
          <table:table-cell office:value-type="float" office:value="210" table:style-name="ce78">
            <text:p>2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3" table:style-name="ce61">
            <text:p>23</text:p>
          </table:table-cell>
          <table:table-cell office:value-type="float" office:value="1.1291690000000001" table:style-name="ce61">
            <text:p>1.129169</text:p>
          </table:table-cell>
          <table:table-cell office:value-type="float" office:value="0.30730800000000003" table:style-name="ce61">
            <text:p>0.307308</text:p>
          </table:table-cell>
          <table:table-cell office:value-type="float" office:value="0.26851900000000001" table:style-name="ce61">
            <text:p>0.268519</text:p>
          </table:table-cell>
          <table:table-cell table:style-name="ce27"/>
          <table:table-cell office:value-type="float" office:value="220" table:style-name="ce78">
            <text:p>2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4" table:style-name="ce61">
            <text:p>24</text:p>
          </table:table-cell>
          <table:table-cell office:value-type="float" office:value="1.072182" table:style-name="ce61">
            <text:p>1.072182</text:p>
          </table:table-cell>
          <table:table-cell office:value-type="float" office:value="0.28471999999999997" table:style-name="ce61">
            <text:p>0.28472</text:p>
          </table:table-cell>
          <table:table-cell office:value-type="float" office:value="0.27000600000000002" table:style-name="ce61">
            <text:p>0.270006</text:p>
          </table:table-cell>
          <table:table-cell table:style-name="ce27"/>
          <table:table-cell office:value-type="float" office:value="230" table:style-name="ce78">
            <text:p>2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5" table:style-name="ce61">
            <text:p>25</text:p>
          </table:table-cell>
          <table:table-cell office:value-type="float" office:value="1.170695" table:style-name="ce61">
            <text:p>1.170695</text:p>
          </table:table-cell>
          <table:table-cell office:value-type="float" office:value="0.33246500000000001" table:style-name="ce61">
            <text:p>0.332465</text:p>
          </table:table-cell>
          <table:table-cell office:value-type="float" office:value="0.216168" table:style-name="ce61">
            <text:p>0.216168</text:p>
          </table:table-cell>
          <table:table-cell table:style-name="ce27"/>
          <table:table-cell office:value-type="float" office:value="240" table:style-name="ce78">
            <text:p>2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6" table:style-name="ce61">
            <text:p>26</text:p>
          </table:table-cell>
          <table:table-cell office:value-type="float" office:value="1.1055010000000001" table:style-name="ce61">
            <text:p>1.105501</text:p>
          </table:table-cell>
          <table:table-cell office:value-type="float" office:value="0.299035" table:style-name="ce61">
            <text:p>0.299035</text:p>
          </table:table-cell>
          <table:table-cell office:value-type="float" office:value="0.199707" table:style-name="ce61">
            <text:p>0.199707</text:p>
          </table:table-cell>
          <table:table-cell table:style-name="ce27"/>
          <table:table-cell office:value-type="float" office:value="250" table:style-name="ce78">
            <text:p>2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7" table:style-name="ce61">
            <text:p>27</text:p>
          </table:table-cell>
          <table:table-cell office:value-type="float" office:value="1.1772320000000001" table:style-name="ce61">
            <text:p>1.177232</text:p>
          </table:table-cell>
          <table:table-cell office:value-type="float" office:value="0.260046" table:style-name="ce61">
            <text:p>0.260046</text:p>
          </table:table-cell>
          <table:table-cell office:value-type="float" office:value="0.33053700000000003" table:style-name="ce61">
            <text:p>0.330537</text:p>
          </table:table-cell>
          <table:table-cell table:style-name="ce27"/>
          <table:table-cell office:value-type="float" office:value="260" table:style-name="ce78">
            <text:p>2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8" table:style-name="ce61">
            <text:p>28</text:p>
          </table:table-cell>
          <table:table-cell office:value-type="float" office:value="1.2590680000000001" table:style-name="ce61">
            <text:p>1.259068</text:p>
          </table:table-cell>
          <table:table-cell office:value-type="float" office:value="0.32407000000000002" table:style-name="ce61">
            <text:p>0.32407</text:p>
          </table:table-cell>
          <table:table-cell office:value-type="float" office:value="0.31239600000000001" table:style-name="ce61">
            <text:p>0.312396</text:p>
          </table:table-cell>
          <table:table-cell table:style-name="ce27"/>
          <table:table-cell office:value-type="float" office:value="270" table:style-name="ce78">
            <text:p>2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29" table:style-name="ce61">
            <text:p>29</text:p>
          </table:table-cell>
          <table:table-cell office:value-type="float" office:value="1.1923999999999999" table:style-name="ce61">
            <text:p>1.1924</text:p>
          </table:table-cell>
          <table:table-cell office:value-type="float" office:value="0.270787" table:style-name="ce61">
            <text:p>0.270787</text:p>
          </table:table-cell>
          <table:table-cell office:value-type="float" office:value="0.32676500000000003" table:style-name="ce61">
            <text:p>0.326765</text:p>
          </table:table-cell>
          <table:table-cell table:style-name="ce27"/>
          <table:table-cell office:value-type="float" office:value="280" table:style-name="ce78">
            <text:p>2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0" table:style-name="ce61">
            <text:p>30</text:p>
          </table:table-cell>
          <table:table-cell office:value-type="float" office:value="1.1214660000000001" table:style-name="ce61">
            <text:p>1.121466</text:p>
          </table:table-cell>
          <table:table-cell office:value-type="float" office:value="0.28031499999999998" table:style-name="ce61">
            <text:p>0.280315</text:p>
          </table:table-cell>
          <table:table-cell office:value-type="float" office:value="0.256936" table:style-name="ce61">
            <text:p>0.256936</text:p>
          </table:table-cell>
          <table:table-cell table:style-name="ce27"/>
          <table:table-cell office:value-type="float" office:value="290" table:style-name="ce78">
            <text:p>2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1" table:style-name="ce61">
            <text:p>31</text:p>
          </table:table-cell>
          <table:table-cell office:value-type="float" office:value="1.136625" table:style-name="ce61">
            <text:p>1.136625</text:p>
          </table:table-cell>
          <table:table-cell office:value-type="float" office:value="0.29057699999999997" table:style-name="ce61">
            <text:p>0.290577</text:p>
          </table:table-cell>
          <table:table-cell office:value-type="float" office:value="0.30543500000000001" table:style-name="ce61">
            <text:p>0.305435</text:p>
          </table:table-cell>
          <table:table-cell table:style-name="ce27"/>
          <table:table-cell office:value-type="float" office:value="300" table:style-name="ce78">
            <text:p>3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2" table:style-name="ce61">
            <text:p>32</text:p>
          </table:table-cell>
          <table:table-cell office:value-type="float" office:value="1.0993379999999999" table:style-name="ce61">
            <text:p>1.099338</text:p>
          </table:table-cell>
          <table:table-cell office:value-type="float" office:value="0.28730499999999998" table:style-name="ce61">
            <text:p>0.287305</text:p>
          </table:table-cell>
          <table:table-cell office:value-type="float" office:value="0.29206799999999999" table:style-name="ce61">
            <text:p>0.292068</text:p>
          </table:table-cell>
          <table:table-cell table:style-name="ce27"/>
          <table:table-cell office:value-type="float" office:value="310" table:style-name="ce78">
            <text:p>3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3" table:style-name="ce61">
            <text:p>33</text:p>
          </table:table-cell>
          <table:table-cell office:value-type="float" office:value="0.95412399999999997" table:style-name="ce61">
            <text:p>0.954124</text:p>
          </table:table-cell>
          <table:table-cell office:value-type="float" office:value="0.21273500000000001" table:style-name="ce61">
            <text:p>0.212735</text:p>
          </table:table-cell>
          <table:table-cell office:value-type="float" office:value="0.28073599999999999" table:style-name="ce61">
            <text:p>0.280736</text:p>
          </table:table-cell>
          <table:table-cell table:style-name="ce27"/>
          <table:table-cell office:value-type="float" office:value="320" table:style-name="ce78">
            <text:p>3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4" table:style-name="ce61">
            <text:p>34</text:p>
          </table:table-cell>
          <table:table-cell office:value-type="float" office:value="1.056756" table:style-name="ce61">
            <text:p>1.056756</text:p>
          </table:table-cell>
          <table:table-cell office:value-type="float" office:value="0.22039900000000001" table:style-name="ce61">
            <text:p>0.220399</text:p>
          </table:table-cell>
          <table:table-cell office:value-type="float" office:value="0.37148700000000001" table:style-name="ce61">
            <text:p>0.371487</text:p>
          </table:table-cell>
          <table:table-cell table:style-name="ce27"/>
          <table:table-cell office:value-type="float" office:value="330" table:style-name="ce78">
            <text:p>3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5" table:style-name="ce61">
            <text:p>35</text:p>
          </table:table-cell>
          <table:table-cell office:value-type="float" office:value="0.97533000000000003" table:style-name="ce61">
            <text:p>0.97533</text:p>
          </table:table-cell>
          <table:table-cell office:value-type="float" office:value="0.25518000000000002" table:style-name="ce61">
            <text:p>0.25518</text:p>
          </table:table-cell>
          <table:table-cell office:value-type="float" office:value="0.24765300000000001" table:style-name="ce61">
            <text:p>0.247653</text:p>
          </table:table-cell>
          <table:table-cell table:style-name="ce27"/>
          <table:table-cell office:value-type="float" office:value="340" table:style-name="ce78">
            <text:p>3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6" table:style-name="ce61">
            <text:p>36</text:p>
          </table:table-cell>
          <table:table-cell office:value-type="float" office:value="0.99987400000000004" table:style-name="ce61">
            <text:p>0.999874</text:p>
          </table:table-cell>
          <table:table-cell office:value-type="float" office:value="0.24670900000000001" table:style-name="ce61">
            <text:p>0.246709</text:p>
          </table:table-cell>
          <table:table-cell office:value-type="float" office:value="0.264513" table:style-name="ce61">
            <text:p>0.264513</text:p>
          </table:table-cell>
          <table:table-cell table:style-name="ce27"/>
          <table:table-cell office:value-type="float" office:value="350" table:style-name="ce78">
            <text:p>3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7" table:style-name="ce61">
            <text:p>37</text:p>
          </table:table-cell>
          <table:table-cell office:value-type="float" office:value="0.95056300000000005" table:style-name="ce61">
            <text:p>0.950563</text:p>
          </table:table-cell>
          <table:table-cell office:value-type="float" office:value="0.187862" table:style-name="ce61">
            <text:p>0.187862</text:p>
          </table:table-cell>
          <table:table-cell office:value-type="float" office:value="0.35120600000000002" table:style-name="ce61">
            <text:p>0.351206</text:p>
          </table:table-cell>
          <table:table-cell table:style-name="ce27"/>
          <table:table-cell office:value-type="float" office:value="360" table:style-name="ce78">
            <text:p>3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8" table:style-name="ce61">
            <text:p>38</text:p>
          </table:table-cell>
          <table:table-cell office:value-type="float" office:value="0.94075600000000004" table:style-name="ce61">
            <text:p>0.940756</text:p>
          </table:table-cell>
          <table:table-cell office:value-type="float" office:value="0.20751800000000001" table:style-name="ce61">
            <text:p>0.207518</text:p>
          </table:table-cell>
          <table:table-cell office:value-type="float" office:value="0.30232599999999998" table:style-name="ce61">
            <text:p>0.302326</text:p>
          </table:table-cell>
          <table:table-cell table:style-name="ce27"/>
          <table:table-cell office:value-type="float" office:value="370" table:style-name="ce78">
            <text:p>3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39" table:style-name="ce61">
            <text:p>39</text:p>
          </table:table-cell>
          <table:table-cell office:value-type="float" office:value="0.98217200000000005" table:style-name="ce61">
            <text:p>0.982172</text:p>
          </table:table-cell>
          <table:table-cell office:value-type="float" office:value="0.210036" table:style-name="ce61">
            <text:p>0.210036</text:p>
          </table:table-cell>
          <table:table-cell office:value-type="float" office:value="0.31815100000000002" table:style-name="ce61">
            <text:p>0.318151</text:p>
          </table:table-cell>
          <table:table-cell table:style-name="ce27"/>
          <table:table-cell office:value-type="float" office:value="380" table:style-name="ce78">
            <text:p>3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0" table:style-name="ce61">
            <text:p>40</text:p>
          </table:table-cell>
          <table:table-cell office:value-type="float" office:value="1.0664480000000001" table:style-name="ce61">
            <text:p>1.066448</text:p>
          </table:table-cell>
          <table:table-cell office:value-type="float" office:value="0.221361" table:style-name="ce61">
            <text:p>0.221361</text:p>
          </table:table-cell>
          <table:table-cell office:value-type="float" office:value="0.373753" table:style-name="ce61">
            <text:p>0.373753</text:p>
          </table:table-cell>
          <table:table-cell table:style-name="ce27"/>
          <table:table-cell office:value-type="float" office:value="390" table:style-name="ce78">
            <text:p>3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1" table:style-name="ce61">
            <text:p>41</text:p>
          </table:table-cell>
          <table:table-cell office:value-type="float" office:value="1.028378" table:style-name="ce61">
            <text:p>1.028378</text:p>
          </table:table-cell>
          <table:table-cell office:value-type="float" office:value="0.19980800000000001" table:style-name="ce61">
            <text:p>0.199808</text:p>
          </table:table-cell>
          <table:table-cell office:value-type="float" office:value="0.42377599999999999" table:style-name="ce61">
            <text:p>0.423776</text:p>
          </table:table-cell>
          <table:table-cell table:style-name="ce27"/>
          <table:table-cell office:value-type="float" office:value="400" table:style-name="ce78">
            <text:p>4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2" table:style-name="ce61">
            <text:p>42</text:p>
          </table:table-cell>
          <table:table-cell office:value-type="float" office:value="0.95495300000000005" table:style-name="ce61">
            <text:p>0.954953</text:p>
          </table:table-cell>
          <table:table-cell office:value-type="float" office:value="0.20550399999999999" table:style-name="ce61">
            <text:p>0.205504</text:p>
          </table:table-cell>
          <table:table-cell office:value-type="float" office:value="0.31878600000000001" table:style-name="ce61">
            <text:p>0.318786</text:p>
          </table:table-cell>
          <table:table-cell table:style-name="ce27"/>
          <table:table-cell office:value-type="float" office:value="410" table:style-name="ce78">
            <text:p>4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3" table:style-name="ce61">
            <text:p>43</text:p>
          </table:table-cell>
          <table:table-cell office:value-type="float" office:value="1.0574749999999999" table:style-name="ce61">
            <text:p>1.057475</text:p>
          </table:table-cell>
          <table:table-cell office:value-type="float" office:value="0.24396100000000001" table:style-name="ce61">
            <text:p>0.243961</text:p>
          </table:table-cell>
          <table:table-cell office:value-type="float" office:value="0.389878" table:style-name="ce61">
            <text:p>0.389878</text:p>
          </table:table-cell>
          <table:table-cell table:style-name="ce27"/>
          <table:table-cell office:value-type="float" office:value="420" table:style-name="ce78">
            <text:p>4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4" table:style-name="ce61">
            <text:p>44</text:p>
          </table:table-cell>
          <table:table-cell office:value-type="float" office:value="1.010068" table:style-name="ce61">
            <text:p>1.010068</text:p>
          </table:table-cell>
          <table:table-cell office:value-type="float" office:value="0.244002" table:style-name="ce61">
            <text:p>0.244002</text:p>
          </table:table-cell>
          <table:table-cell office:value-type="float" office:value="0.28970200000000002" table:style-name="ce61">
            <text:p>0.289702</text:p>
          </table:table-cell>
          <table:table-cell table:style-name="ce27"/>
          <table:table-cell office:value-type="float" office:value="430" table:style-name="ce78">
            <text:p>4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5" table:style-name="ce61">
            <text:p>45</text:p>
          </table:table-cell>
          <table:table-cell office:value-type="float" office:value="0.99182499999999996" table:style-name="ce61">
            <text:p>0.991825</text:p>
          </table:table-cell>
          <table:table-cell office:value-type="float" office:value="0.23433599999999999" table:style-name="ce61">
            <text:p>0.234336</text:p>
          </table:table-cell>
          <table:table-cell office:value-type="float" office:value="0.34827200000000003" table:style-name="ce61">
            <text:p>0.348272</text:p>
          </table:table-cell>
          <table:table-cell table:style-name="ce27"/>
          <table:table-cell office:value-type="float" office:value="440" table:style-name="ce78">
            <text:p>4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6" table:style-name="ce61">
            <text:p>46</text:p>
          </table:table-cell>
          <table:table-cell office:value-type="float" office:value="0.84424500000000002" table:style-name="ce61">
            <text:p>0.844245</text:p>
          </table:table-cell>
          <table:table-cell office:value-type="float" office:value="0.17552599999999999" table:style-name="ce61">
            <text:p>0.175526</text:p>
          </table:table-cell>
          <table:table-cell office:value-type="float" office:value="0.34332499999999999" table:style-name="ce61">
            <text:p>0.343325</text:p>
          </table:table-cell>
          <table:table-cell table:style-name="ce27"/>
          <table:table-cell office:value-type="float" office:value="450" table:style-name="ce78">
            <text:p>4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7" table:style-name="ce61">
            <text:p>47</text:p>
          </table:table-cell>
          <table:table-cell office:value-type="float" office:value="0.92612799999999995" table:style-name="ce61">
            <text:p>0.926128</text:p>
          </table:table-cell>
          <table:table-cell office:value-type="float" office:value="0.18964400000000001" table:style-name="ce61">
            <text:p>0.189644</text:p>
          </table:table-cell>
          <table:table-cell office:value-type="float" office:value="0.35882700000000001" table:style-name="ce61">
            <text:p>0.358827</text:p>
          </table:table-cell>
          <table:table-cell table:style-name="ce27"/>
          <table:table-cell office:value-type="float" office:value="460" table:style-name="ce78">
            <text:p>4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8" table:style-name="ce61">
            <text:p>48</text:p>
          </table:table-cell>
          <table:table-cell office:value-type="float" office:value="1.0126520000000001" table:style-name="ce61">
            <text:p>1.012652</text:p>
          </table:table-cell>
          <table:table-cell office:value-type="float" office:value="0.24642" table:style-name="ce61">
            <text:p>0.24642</text:p>
          </table:table-cell>
          <table:table-cell office:value-type="float" office:value="0.36757000000000001" table:style-name="ce61">
            <text:p>0.36757</text:p>
          </table:table-cell>
          <table:table-cell table:style-name="ce27"/>
          <table:table-cell office:value-type="float" office:value="470" table:style-name="ce78">
            <text:p>4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49" table:style-name="ce61">
            <text:p>49</text:p>
          </table:table-cell>
          <table:table-cell office:value-type="float" office:value="0.879359" table:style-name="ce61">
            <text:p>0.879359</text:p>
          </table:table-cell>
          <table:table-cell office:value-type="float" office:value="0.19031999999999999" table:style-name="ce61">
            <text:p>0.19032</text:p>
          </table:table-cell>
          <table:table-cell office:value-type="float" office:value="0.35700500000000002" table:style-name="ce61">
            <text:p>0.357005</text:p>
          </table:table-cell>
          <table:table-cell table:style-name="ce27"/>
          <table:table-cell office:value-type="float" office:value="480" table:style-name="ce78">
            <text:p>4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0" table:style-name="ce61">
            <text:p>50</text:p>
          </table:table-cell>
          <table:table-cell office:value-type="float" office:value="0.78975399999999996" table:style-name="ce61">
            <text:p>0.789754</text:p>
          </table:table-cell>
          <table:table-cell office:value-type="float" office:value="0.16434099999999999" table:style-name="ce61">
            <text:p>0.164341</text:p>
          </table:table-cell>
          <table:table-cell office:value-type="float" office:value="0.36319899999999999" table:style-name="ce61">
            <text:p>0.363199</text:p>
          </table:table-cell>
          <table:table-cell table:style-name="ce27"/>
          <table:table-cell office:value-type="float" office:value="490" table:style-name="ce78">
            <text:p>4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1" table:style-name="ce61">
            <text:p>51</text:p>
          </table:table-cell>
          <table:table-cell office:value-type="float" office:value="0.88821899999999998" table:style-name="ce61">
            <text:p>0.888219</text:p>
          </table:table-cell>
          <table:table-cell office:value-type="float" office:value="0.17799599999999999" table:style-name="ce61">
            <text:p>0.177996</text:p>
          </table:table-cell>
          <table:table-cell office:value-type="float" office:value="0.34065299999999998" table:style-name="ce61">
            <text:p>0.340653</text:p>
          </table:table-cell>
          <table:table-cell table:style-name="ce27"/>
          <table:table-cell office:value-type="float" office:value="500" table:style-name="ce78">
            <text:p>5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2" table:style-name="ce61">
            <text:p>52</text:p>
          </table:table-cell>
          <table:table-cell office:value-type="float" office:value="0.827681" table:style-name="ce61">
            <text:p>0.827681</text:p>
          </table:table-cell>
          <table:table-cell office:value-type="float" office:value="0.19195200000000001" table:style-name="ce61">
            <text:p>0.191952</text:p>
          </table:table-cell>
          <table:table-cell office:value-type="float" office:value="0.31804399999999999" table:style-name="ce61">
            <text:p>0.318044</text:p>
          </table:table-cell>
          <table:table-cell table:style-name="ce27"/>
          <table:table-cell office:value-type="float" office:value="510" table:style-name="ce78">
            <text:p>5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3" table:style-name="ce61">
            <text:p>53</text:p>
          </table:table-cell>
          <table:table-cell office:value-type="float" office:value="0.72792999999999997" table:style-name="ce61">
            <text:p>0.72793</text:p>
          </table:table-cell>
          <table:table-cell office:value-type="float" office:value="0.140128" table:style-name="ce61">
            <text:p>0.140128</text:p>
          </table:table-cell>
          <table:table-cell office:value-type="float" office:value="0.33521299999999998" table:style-name="ce61">
            <text:p>0.335213</text:p>
          </table:table-cell>
          <table:table-cell table:style-name="ce27"/>
          <table:table-cell office:value-type="float" office:value="520" table:style-name="ce78">
            <text:p>5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4" table:style-name="ce61">
            <text:p>54</text:p>
          </table:table-cell>
          <table:table-cell office:value-type="float" office:value="0.75603100000000001" table:style-name="ce61">
            <text:p>0.756031</text:p>
          </table:table-cell>
          <table:table-cell office:value-type="float" office:value="0.17983199999999999" table:style-name="ce61">
            <text:p>0.179832</text:p>
          </table:table-cell>
          <table:table-cell office:value-type="float" office:value="0.31240499999999999" table:style-name="ce61">
            <text:p>0.312405</text:p>
          </table:table-cell>
          <table:table-cell table:style-name="ce27"/>
          <table:table-cell office:value-type="float" office:value="530" table:style-name="ce78">
            <text:p>5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5" table:style-name="ce61">
            <text:p>55</text:p>
          </table:table-cell>
          <table:table-cell office:value-type="float" office:value="0.93930199999999997" table:style-name="ce61">
            <text:p>0.939302</text:p>
          </table:table-cell>
          <table:table-cell office:value-type="float" office:value="0.19132299999999999" table:style-name="ce61">
            <text:p>0.191323</text:p>
          </table:table-cell>
          <table:table-cell office:value-type="float" office:value="0.43838300000000002" table:style-name="ce61">
            <text:p>0.438383</text:p>
          </table:table-cell>
          <table:table-cell table:style-name="ce27"/>
          <table:table-cell office:value-type="float" office:value="540" table:style-name="ce78">
            <text:p>5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6" table:style-name="ce61">
            <text:p>56</text:p>
          </table:table-cell>
          <table:table-cell office:value-type="float" office:value="0.90986500000000003" table:style-name="ce61">
            <text:p>0.909865</text:p>
          </table:table-cell>
          <table:table-cell office:value-type="float" office:value="0.24765599999999999" table:style-name="ce61">
            <text:p>0.247656</text:p>
          </table:table-cell>
          <table:table-cell office:value-type="float" office:value="0.33555699999999999" table:style-name="ce61">
            <text:p>0.335557</text:p>
          </table:table-cell>
          <table:table-cell table:style-name="ce27"/>
          <table:table-cell office:value-type="float" office:value="550" table:style-name="ce78">
            <text:p>5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7" table:style-name="ce61">
            <text:p>57</text:p>
          </table:table-cell>
          <table:table-cell office:value-type="float" office:value="0.75563599999999997" table:style-name="ce61">
            <text:p>0.755636</text:p>
          </table:table-cell>
          <table:table-cell office:value-type="float" office:value="0.12750700000000001" table:style-name="ce61">
            <text:p>0.127507</text:p>
          </table:table-cell>
          <table:table-cell office:value-type="float" office:value="0.37696200000000002" table:style-name="ce61">
            <text:p>0.376962</text:p>
          </table:table-cell>
          <table:table-cell table:style-name="ce27"/>
          <table:table-cell office:value-type="float" office:value="560" table:style-name="ce78">
            <text:p>5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8" table:style-name="ce61">
            <text:p>58</text:p>
          </table:table-cell>
          <table:table-cell office:value-type="float" office:value="0.6895" table:style-name="ce61">
            <text:p>0.6895</text:p>
          </table:table-cell>
          <table:table-cell office:value-type="float" office:value="0.125474" table:style-name="ce61">
            <text:p>0.125474</text:p>
          </table:table-cell>
          <table:table-cell office:value-type="float" office:value="0.35133700000000001" table:style-name="ce61">
            <text:p>0.351337</text:p>
          </table:table-cell>
          <table:table-cell table:style-name="ce27"/>
          <table:table-cell office:value-type="float" office:value="570" table:style-name="ce78">
            <text:p>5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59" table:style-name="ce61">
            <text:p>59</text:p>
          </table:table-cell>
          <table:table-cell office:value-type="float" office:value="0.61105399999999999" table:style-name="ce61">
            <text:p>0.611054</text:p>
          </table:table-cell>
          <table:table-cell office:value-type="float" office:value="0.13223599999999999" table:style-name="ce61">
            <text:p>0.132236</text:p>
          </table:table-cell>
          <table:table-cell office:value-type="float" office:value="0.26919199999999999" table:style-name="ce61">
            <text:p>0.269192</text:p>
          </table:table-cell>
          <table:table-cell table:style-name="ce27"/>
          <table:table-cell office:value-type="float" office:value="580" table:style-name="ce78">
            <text:p>5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0" table:style-name="ce61">
            <text:p>60</text:p>
          </table:table-cell>
          <table:table-cell office:value-type="float" office:value="0.68420199999999998" table:style-name="ce61">
            <text:p>0.684202</text:p>
          </table:table-cell>
          <table:table-cell office:value-type="float" office:value="0.133045" table:style-name="ce61">
            <text:p>0.133045</text:p>
          </table:table-cell>
          <table:table-cell office:value-type="float" office:value="0.34226899999999999" table:style-name="ce61">
            <text:p>0.342269</text:p>
          </table:table-cell>
          <table:table-cell table:style-name="ce27"/>
          <table:table-cell office:value-type="float" office:value="590" table:style-name="ce78">
            <text:p>5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1" table:style-name="ce61">
            <text:p>61</text:p>
          </table:table-cell>
          <table:table-cell office:value-type="float" office:value="0.63270199999999999" table:style-name="ce61">
            <text:p>0.632702</text:p>
          </table:table-cell>
          <table:table-cell office:value-type="float" office:value="0.12675600000000001" table:style-name="ce61">
            <text:p>0.126756</text:p>
          </table:table-cell>
          <table:table-cell office:value-type="float" office:value="0.25572099999999998" table:style-name="ce61">
            <text:p>0.255721</text:p>
          </table:table-cell>
          <table:table-cell table:style-name="ce27"/>
          <table:table-cell office:value-type="float" office:value="600" table:style-name="ce78">
            <text:p>6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2" table:style-name="ce61">
            <text:p>62</text:p>
          </table:table-cell>
          <table:table-cell office:value-type="float" office:value="0.62458400000000003" table:style-name="ce61">
            <text:p>0.624584</text:p>
          </table:table-cell>
          <table:table-cell office:value-type="float" office:value="0.11730400000000001" table:style-name="ce61">
            <text:p>0.117304</text:p>
          </table:table-cell>
          <table:table-cell office:value-type="float" office:value="0.28437699999999999" table:style-name="ce61">
            <text:p>0.284377</text:p>
          </table:table-cell>
          <table:table-cell table:style-name="ce27"/>
          <table:table-cell office:value-type="float" office:value="610" table:style-name="ce78">
            <text:p>6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3" table:style-name="ce61">
            <text:p>63</text:p>
          </table:table-cell>
          <table:table-cell office:value-type="float" office:value="0.57747999999999999" table:style-name="ce61">
            <text:p>0.57748</text:p>
          </table:table-cell>
          <table:table-cell office:value-type="float" office:value="0.13045699999999999" table:style-name="ce61">
            <text:p>0.130457</text:p>
          </table:table-cell>
          <table:table-cell office:value-type="float" office:value="0.242004" table:style-name="ce61">
            <text:p>0.242004</text:p>
          </table:table-cell>
          <table:table-cell table:style-name="ce27"/>
          <table:table-cell office:value-type="float" office:value="620" table:style-name="ce78">
            <text:p>6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4" table:style-name="ce61">
            <text:p>64</text:p>
          </table:table-cell>
          <table:table-cell office:value-type="float" office:value="0.56426399999999999" table:style-name="ce61">
            <text:p>0.564264</text:p>
          </table:table-cell>
          <table:table-cell office:value-type="float" office:value="0.115832" table:style-name="ce61">
            <text:p>0.115832</text:p>
          </table:table-cell>
          <table:table-cell office:value-type="float" office:value="0.263463" table:style-name="ce61">
            <text:p>0.263463</text:p>
          </table:table-cell>
          <table:table-cell table:style-name="ce27"/>
          <table:table-cell office:value-type="float" office:value="630" table:style-name="ce78">
            <text:p>6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5" table:style-name="ce61">
            <text:p>65</text:p>
          </table:table-cell>
          <table:table-cell office:value-type="float" office:value="0.55697300000000005" table:style-name="ce61">
            <text:p>0.556973</text:p>
          </table:table-cell>
          <table:table-cell office:value-type="float" office:value="0.100637" table:style-name="ce61">
            <text:p>0.100637</text:p>
          </table:table-cell>
          <table:table-cell office:value-type="float" office:value="0.28781099999999998" table:style-name="ce61">
            <text:p>0.287811</text:p>
          </table:table-cell>
          <table:table-cell table:style-name="ce27"/>
          <table:table-cell office:value-type="float" office:value="640" table:style-name="ce78">
            <text:p>6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6" table:style-name="ce61">
            <text:p>66</text:p>
          </table:table-cell>
          <table:table-cell office:value-type="float" office:value="0.56755199999999995" table:style-name="ce61">
            <text:p>0.567552</text:p>
          </table:table-cell>
          <table:table-cell office:value-type="float" office:value="9.6466999999999997E-2" table:style-name="ce61">
            <text:p>0.096467</text:p>
          </table:table-cell>
          <table:table-cell office:value-type="float" office:value="0.29727199999999998" table:style-name="ce61">
            <text:p>0.297272</text:p>
          </table:table-cell>
          <table:table-cell table:style-name="ce27"/>
          <table:table-cell office:value-type="float" office:value="650" table:style-name="ce78">
            <text:p>6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7" table:style-name="ce61">
            <text:p>67</text:p>
          </table:table-cell>
          <table:table-cell office:value-type="float" office:value="0.480072" table:style-name="ce61">
            <text:p>0.480072</text:p>
          </table:table-cell>
          <table:table-cell office:value-type="float" office:value="9.3605999999999995E-2" table:style-name="ce61">
            <text:p>0.093606</text:p>
          </table:table-cell>
          <table:table-cell office:value-type="float" office:value="0.23689099999999999" table:style-name="ce61">
            <text:p>0.236891</text:p>
          </table:table-cell>
          <table:table-cell table:style-name="ce27"/>
          <table:table-cell office:value-type="float" office:value="660" table:style-name="ce78">
            <text:p>6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8" table:style-name="ce61">
            <text:p>68</text:p>
          </table:table-cell>
          <table:table-cell office:value-type="float" office:value="0.54170399999999996" table:style-name="ce61">
            <text:p>0.541704</text:p>
          </table:table-cell>
          <table:table-cell office:value-type="float" office:value="9.2876E-2" table:style-name="ce61">
            <text:p>0.092876</text:p>
          </table:table-cell>
          <table:table-cell office:value-type="float" office:value="0.251614" table:style-name="ce61">
            <text:p>0.251614</text:p>
          </table:table-cell>
          <table:table-cell table:style-name="ce27"/>
          <table:table-cell office:value-type="float" office:value="670" table:style-name="ce78">
            <text:p>6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69" table:style-name="ce61">
            <text:p>69</text:p>
          </table:table-cell>
          <table:table-cell office:value-type="float" office:value="0.51000599999999996" table:style-name="ce61">
            <text:p>0.510006</text:p>
          </table:table-cell>
          <table:table-cell office:value-type="float" office:value="0.10147100000000001" table:style-name="ce61">
            <text:p>0.101471</text:p>
          </table:table-cell>
          <table:table-cell office:value-type="float" office:value="0.23163300000000001" table:style-name="ce61">
            <text:p>0.231633</text:p>
          </table:table-cell>
          <table:table-cell table:style-name="ce27"/>
          <table:table-cell office:value-type="float" office:value="680" table:style-name="ce78">
            <text:p>6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0" table:style-name="ce61">
            <text:p>70</text:p>
          </table:table-cell>
          <table:table-cell office:value-type="float" office:value="0.52334000000000003" table:style-name="ce61">
            <text:p>0.52334</text:p>
          </table:table-cell>
          <table:table-cell office:value-type="float" office:value="7.954E-2" table:style-name="ce61">
            <text:p>0.07954</text:p>
          </table:table-cell>
          <table:table-cell office:value-type="float" office:value="0.29002899999999998" table:style-name="ce61">
            <text:p>0.290029</text:p>
          </table:table-cell>
          <table:table-cell table:style-name="ce27"/>
          <table:table-cell office:value-type="float" office:value="690" table:style-name="ce78">
            <text:p>6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1" table:style-name="ce61">
            <text:p>71</text:p>
          </table:table-cell>
          <table:table-cell office:value-type="float" office:value="0.44531900000000002" table:style-name="ce61">
            <text:p>0.445319</text:p>
          </table:table-cell>
          <table:table-cell office:value-type="float" office:value="8.5962999999999998E-2" table:style-name="ce61">
            <text:p>0.085963</text:p>
          </table:table-cell>
          <table:table-cell office:value-type="float" office:value="0.20229900000000001" table:style-name="ce61">
            <text:p>0.202299</text:p>
          </table:table-cell>
          <table:table-cell table:style-name="ce27"/>
          <table:table-cell office:value-type="float" office:value="700" table:style-name="ce78">
            <text:p>7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2" table:style-name="ce61">
            <text:p>72</text:p>
          </table:table-cell>
          <table:table-cell office:value-type="float" office:value="0.41845399999999999" table:style-name="ce61">
            <text:p>0.418454</text:p>
          </table:table-cell>
          <table:table-cell office:value-type="float" office:value="6.9559999999999997E-2" table:style-name="ce61">
            <text:p>0.06956</text:p>
          </table:table-cell>
          <table:table-cell office:value-type="float" office:value="0.219864" table:style-name="ce61">
            <text:p>0.219864</text:p>
          </table:table-cell>
          <table:table-cell table:style-name="ce27"/>
          <table:table-cell office:value-type="float" office:value="710" table:style-name="ce78">
            <text:p>7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3" table:style-name="ce61">
            <text:p>73</text:p>
          </table:table-cell>
          <table:table-cell office:value-type="float" office:value="0.33004099999999997" table:style-name="ce61">
            <text:p>0.330041</text:p>
          </table:table-cell>
          <table:table-cell office:value-type="float" office:value="6.2537999999999996E-2" table:style-name="ce61">
            <text:p>0.062538</text:p>
          </table:table-cell>
          <table:table-cell office:value-type="float" office:value="0.15257999999999999" table:style-name="ce61">
            <text:p>0.15258</text:p>
          </table:table-cell>
          <table:table-cell table:style-name="ce27"/>
          <table:table-cell office:value-type="float" office:value="720" table:style-name="ce78">
            <text:p>7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4" table:style-name="ce61">
            <text:p>74</text:p>
          </table:table-cell>
          <table:table-cell office:value-type="float" office:value="0.35692699999999999" table:style-name="ce61">
            <text:p>0.356927</text:p>
          </table:table-cell>
          <table:table-cell office:value-type="float" office:value="3.9472E-2" table:style-name="ce61">
            <text:p>0.039472</text:p>
          </table:table-cell>
          <table:table-cell office:value-type="float" office:value="0.203955" table:style-name="ce61">
            <text:p>0.203955</text:p>
          </table:table-cell>
          <table:table-cell table:style-name="ce27"/>
          <table:table-cell office:value-type="float" office:value="730" table:style-name="ce78">
            <text:p>7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5" table:style-name="ce61">
            <text:p>75</text:p>
          </table:table-cell>
          <table:table-cell office:value-type="float" office:value="0.36582999999999999" table:style-name="ce61">
            <text:p>0.36583</text:p>
          </table:table-cell>
          <table:table-cell office:value-type="float" office:value="5.4042E-2" table:style-name="ce61">
            <text:p>0.054042</text:p>
          </table:table-cell>
          <table:table-cell office:value-type="float" office:value="0.20480999999999999" table:style-name="ce61">
            <text:p>0.20481</text:p>
          </table:table-cell>
          <table:table-cell table:style-name="ce27"/>
          <table:table-cell office:value-type="float" office:value="740" table:style-name="ce78">
            <text:p>74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6" table:style-name="ce61">
            <text:p>76</text:p>
          </table:table-cell>
          <table:table-cell office:value-type="float" office:value="0.37325000000000003" table:style-name="ce61">
            <text:p>0.37325</text:p>
          </table:table-cell>
          <table:table-cell office:value-type="float" office:value="6.4981999999999998E-2" table:style-name="ce61">
            <text:p>0.064982</text:p>
          </table:table-cell>
          <table:table-cell office:value-type="float" office:value="0.197967" table:style-name="ce61">
            <text:p>0.197967</text:p>
          </table:table-cell>
          <table:table-cell table:style-name="ce27"/>
          <table:table-cell office:value-type="float" office:value="750" table:style-name="ce78">
            <text:p>75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7" table:style-name="ce61">
            <text:p>77</text:p>
          </table:table-cell>
          <table:table-cell office:value-type="float" office:value="0.22109599999999999" table:style-name="ce61">
            <text:p>0.221096</text:p>
          </table:table-cell>
          <table:table-cell office:value-type="float" office:value="4.3368999999999998E-2" table:style-name="ce61">
            <text:p>0.043369</text:p>
          </table:table-cell>
          <table:table-cell office:value-type="float" office:value="9.7788E-2" table:style-name="ce61">
            <text:p>0.097788</text:p>
          </table:table-cell>
          <table:table-cell table:style-name="ce27"/>
          <table:table-cell office:value-type="float" office:value="760" table:style-name="ce78">
            <text:p>76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8" table:style-name="ce61">
            <text:p>78</text:p>
          </table:table-cell>
          <table:table-cell office:value-type="float" office:value="0.35679300000000003" table:style-name="ce61">
            <text:p>0.356793</text:p>
          </table:table-cell>
          <table:table-cell office:value-type="float" office:value="7.0760000000000003E-2" table:style-name="ce61">
            <text:p>0.07076</text:p>
          </table:table-cell>
          <table:table-cell office:value-type="float" office:value="0.17433299999999999" table:style-name="ce61">
            <text:p>0.174333</text:p>
          </table:table-cell>
          <table:table-cell table:style-name="ce27"/>
          <table:table-cell office:value-type="float" office:value="770" table:style-name="ce78">
            <text:p>77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79" table:style-name="ce61">
            <text:p>79</text:p>
          </table:table-cell>
          <table:table-cell office:value-type="float" office:value="0.298427" table:style-name="ce61">
            <text:p>0.298427</text:p>
          </table:table-cell>
          <table:table-cell office:value-type="float" office:value="7.0809999999999998E-2" table:style-name="ce61">
            <text:p>0.07081</text:p>
          </table:table-cell>
          <table:table-cell office:value-type="float" office:value="0.137574" table:style-name="ce61">
            <text:p>0.137574</text:p>
          </table:table-cell>
          <table:table-cell table:style-name="ce27"/>
          <table:table-cell office:value-type="float" office:value="780" table:style-name="ce78">
            <text:p>78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80" table:style-name="ce61">
            <text:p>80</text:p>
          </table:table-cell>
          <table:table-cell office:value-type="float" office:value="0.211176" table:style-name="ce61">
            <text:p>0.211176</text:p>
          </table:table-cell>
          <table:table-cell office:value-type="float" office:value="2.7132E-2" table:style-name="ce61">
            <text:p>0.027132</text:p>
          </table:table-cell>
          <table:table-cell office:value-type="float" office:value="0.124681" table:style-name="ce61">
            <text:p>0.124681</text:p>
          </table:table-cell>
          <table:table-cell table:style-name="ce27"/>
          <table:table-cell office:value-type="float" office:value="790" table:style-name="ce78">
            <text:p>79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81" table:style-name="ce61">
            <text:p>81</text:p>
          </table:table-cell>
          <table:table-cell office:value-type="float" office:value="0.35842499999999999" table:style-name="ce61">
            <text:p>0.358425</text:p>
          </table:table-cell>
          <table:table-cell office:value-type="float" office:value="6.4367999999999995E-2" table:style-name="ce61">
            <text:p>0.064368</text:p>
          </table:table-cell>
          <table:table-cell office:value-type="float" office:value="0.17901700000000001" table:style-name="ce61">
            <text:p>0.179017</text:p>
          </table:table-cell>
          <table:table-cell table:style-name="ce27"/>
          <table:table-cell office:value-type="float" office:value="800" table:style-name="ce78">
            <text:p>80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82" table:style-name="ce61">
            <text:p>82</text:p>
          </table:table-cell>
          <table:table-cell office:value-type="float" office:value="0.23338999999999999" table:style-name="ce61">
            <text:p>0.23339</text:p>
          </table:table-cell>
          <table:table-cell office:value-type="float" office:value="1.7857999999999999E-2" table:style-name="ce61">
            <text:p>0.017858</text:p>
          </table:table-cell>
          <table:table-cell office:value-type="float" office:value="0.155748" table:style-name="ce61">
            <text:p>0.155748</text:p>
          </table:table-cell>
          <table:table-cell table:style-name="ce27"/>
          <table:table-cell office:value-type="float" office:value="810" table:style-name="ce78">
            <text:p>81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83" table:style-name="ce61">
            <text:p>83</text:p>
          </table:table-cell>
          <table:table-cell office:value-type="float" office:value="0.28637699999999999" table:style-name="ce61">
            <text:p>0.286377</text:p>
          </table:table-cell>
          <table:table-cell office:value-type="float" office:value="4.6183000000000002E-2" table:style-name="ce61">
            <text:p>0.046183</text:p>
          </table:table-cell>
          <table:table-cell office:value-type="float" office:value="0.15776899999999999" table:style-name="ce61">
            <text:p>0.157769</text:p>
          </table:table-cell>
          <table:table-cell table:style-name="ce27"/>
          <table:table-cell office:value-type="float" office:value="820" table:style-name="ce78">
            <text:p>82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84" table:style-name="ce61">
            <text:p>84</text:p>
          </table:table-cell>
          <table:table-cell office:value-type="float" office:value="0.28846500000000003" table:style-name="ce61">
            <text:p>0.288465</text:p>
          </table:table-cell>
          <table:table-cell office:value-type="float" office:value="3.1874E-2" table:style-name="ce61">
            <text:p>0.031874</text:p>
          </table:table-cell>
          <table:table-cell office:value-type="float" office:value="0.16638600000000001" table:style-name="ce61">
            <text:p>0.166386</text:p>
          </table:table-cell>
          <table:table-cell table:style-name="ce27"/>
          <table:table-cell office:value-type="float" office:value="830" table:style-name="ce78">
            <text:p>830<text:s/></text:p>
          </table:table-cell>
          <table:table-cell table:number-columns-repeated="17"/>
          <table:table-cell table:style-name="ce82"/>
          <table:table-cell table:style-name="ce82"/>
          <table:table-cell table:style-name="ce82"/>
          <table:table-cell table:number-columns-repeated="16358"/>
        </table:table-row>
        <table:table-row table:style-name="ro8">
          <table:table-cell office:value-type="float" office:value="85" table:style-name="ce61">
            <text:p>85</text:p>
          </table:table-cell>
          <table:table-cell office:value-type="float" office:value="0.28850900000000002" table:style-name="ce61">
            <text:p>0.288509</text:p>
          </table:table-cell>
          <table:table-cell office:value-type="float" office:value="4.6443999999999999E-2" table:style-name="ce61">
            <text:p>0.046444</text:p>
          </table:table-cell>
          <table:table-cell office:value-type="float" office:value="0.14213100000000001" table:style-name="ce61">
            <text:p>0.142131</text:p>
          </table:table-cell>
          <table:table-cell table:style-name="ce27"/>
          <table:table-cell office:value-type="float" office:value="840" table:style-name="ce78">
            <text:p>84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86" table:style-name="ce61">
            <text:p>86</text:p>
          </table:table-cell>
          <table:table-cell office:value-type="float" office:value="0.205148" table:style-name="ce61">
            <text:p>0.205148</text:p>
          </table:table-cell>
          <table:table-cell office:value-type="float" office:value="9.9830000000000006E-3" table:style-name="ce61">
            <text:p>0.009983</text:p>
          </table:table-cell>
          <table:table-cell office:value-type="float" office:value="0.14115" table:style-name="ce61">
            <text:p>0.14115</text:p>
          </table:table-cell>
          <table:table-cell table:style-name="ce27"/>
          <table:table-cell office:value-type="float" office:value="850" table:style-name="ce78">
            <text:p>85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87" table:style-name="ce61">
            <text:p>87</text:p>
          </table:table-cell>
          <table:table-cell office:value-type="float" office:value="0.21423300000000001" table:style-name="ce61">
            <text:p>0.214233</text:p>
          </table:table-cell>
          <table:table-cell office:value-type="float" office:value="3.5078999999999999E-2" table:style-name="ce61">
            <text:p>0.035079</text:p>
          </table:table-cell>
          <table:table-cell office:value-type="float" office:value="0.114951" table:style-name="ce61">
            <text:p>0.114951</text:p>
          </table:table-cell>
          <table:table-cell table:style-name="ce27"/>
          <table:table-cell office:value-type="float" office:value="860" table:style-name="ce78">
            <text:p>86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88" table:style-name="ce61">
            <text:p>88</text:p>
          </table:table-cell>
          <table:table-cell office:value-type="float" office:value="0.202849" table:style-name="ce61">
            <text:p>0.202849</text:p>
          </table:table-cell>
          <table:table-cell office:value-type="float" office:value="2.0525000000000002E-2" table:style-name="ce61">
            <text:p>0.020525</text:p>
          </table:table-cell>
          <table:table-cell office:value-type="float" office:value="0.10717599999999999" table:style-name="ce61">
            <text:p>0.107176</text:p>
          </table:table-cell>
          <table:table-cell table:style-name="ce27"/>
          <table:table-cell office:value-type="float" office:value="870" table:style-name="ce78">
            <text:p>87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89" table:style-name="ce61">
            <text:p>89</text:p>
          </table:table-cell>
          <table:table-cell office:value-type="float" office:value="0.179927" table:style-name="ce61">
            <text:p>0.179927</text:p>
          </table:table-cell>
          <table:table-cell office:value-type="float" office:value="2.4471E-2" table:style-name="ce61">
            <text:p>0.024471</text:p>
          </table:table-cell>
          <table:table-cell office:value-type="float" office:value="0.110601" table:style-name="ce61">
            <text:p>0.110601</text:p>
          </table:table-cell>
          <table:table-cell table:style-name="ce27"/>
          <table:table-cell office:value-type="float" office:value="880" table:style-name="ce78">
            <text:p>88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0" table:style-name="ce61">
            <text:p>90</text:p>
          </table:table-cell>
          <table:table-cell office:value-type="float" office:value="0.192161" table:style-name="ce61">
            <text:p>0.192161</text:p>
          </table:table-cell>
          <table:table-cell office:value-type="float" office:value="2.5309999999999999E-2" table:style-name="ce61">
            <text:p>0.02531</text:p>
          </table:table-cell>
          <table:table-cell office:value-type="float" office:value="0.10731" table:style-name="ce61">
            <text:p>0.10731</text:p>
          </table:table-cell>
          <table:table-cell table:style-name="ce27"/>
          <table:table-cell office:value-type="float" office:value="890" table:style-name="ce78">
            <text:p>89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1" table:style-name="ce61">
            <text:p>91</text:p>
          </table:table-cell>
          <table:table-cell office:value-type="float" office:value="0.221251" table:style-name="ce61">
            <text:p>0.221251</text:p>
          </table:table-cell>
          <table:table-cell office:value-type="float" office:value="5.1456000000000002E-2" table:style-name="ce61">
            <text:p>0.051456</text:p>
          </table:table-cell>
          <table:table-cell office:value-type="float" office:value="0.10101599999999999" table:style-name="ce61">
            <text:p>0.101016</text:p>
          </table:table-cell>
          <table:table-cell table:style-name="ce27"/>
          <table:table-cell office:value-type="float" office:value="900" table:style-name="ce78">
            <text:p>90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2" table:style-name="ce61">
            <text:p>92</text:p>
          </table:table-cell>
          <table:table-cell office:value-type="float" office:value="0.237737" table:style-name="ce61">
            <text:p>0.237737</text:p>
          </table:table-cell>
          <table:table-cell office:value-type="float" office:value="6.6116999999999995E-2" table:style-name="ce61">
            <text:p>0.066117</text:p>
          </table:table-cell>
          <table:table-cell office:value-type="float" office:value="9.2286000000000007E-2" table:style-name="ce61">
            <text:p>0.092286</text:p>
          </table:table-cell>
          <table:table-cell table:style-name="ce27"/>
          <table:table-cell office:value-type="float" office:value="910" table:style-name="ce78">
            <text:p>91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3" table:style-name="ce61">
            <text:p>93</text:p>
          </table:table-cell>
          <table:table-cell office:value-type="float" office:value="0.18129000000000001" table:style-name="ce61">
            <text:p>0.18129</text:p>
          </table:table-cell>
          <table:table-cell office:value-type="float" office:value="3.5024E-2" table:style-name="ce61">
            <text:p>0.035024</text:p>
          </table:table-cell>
          <table:table-cell office:value-type="float" office:value="7.8802999999999998E-2" table:style-name="ce61">
            <text:p>0.078803</text:p>
          </table:table-cell>
          <table:table-cell table:style-name="ce27"/>
          <table:table-cell office:value-type="float" office:value="920" table:style-name="ce78">
            <text:p>92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4" table:style-name="ce61">
            <text:p>94</text:p>
          </table:table-cell>
          <table:table-cell office:value-type="float" office:value="0.18385099999999999" table:style-name="ce61">
            <text:p>0.183851</text:p>
          </table:table-cell>
          <table:table-cell office:value-type="float" office:value="3.0967999999999999E-2" table:style-name="ce61">
            <text:p>0.030968</text:p>
          </table:table-cell>
          <table:table-cell office:value-type="float" office:value="0.106762" table:style-name="ce61">
            <text:p>0.106762</text:p>
          </table:table-cell>
          <table:table-cell table:style-name="ce27"/>
          <table:table-cell office:value-type="float" office:value="930" table:style-name="ce78">
            <text:p>930<text:s/></text:p>
          </table:table-cell>
          <table:table-cell table:style-name="ce2"/>
          <table:table-cell table:number-columns-repeated="15" table:style-name="ce27"/>
          <table:table-cell table:style-name="ce2"/>
          <table:table-cell table:style-name="ce82"/>
          <table:table-cell table:style-name="ce82"/>
          <table:table-cell table:style-name="ce83"/>
          <table:table-cell table:number-columns-repeated="16358"/>
        </table:table-row>
        <table:table-row table:style-name="ro8">
          <table:table-cell office:value-type="float" office:value="95" table:style-name="ce61">
            <text:p>95</text:p>
          </table:table-cell>
          <table:table-cell office:value-type="float" office:value="0.110182" table:style-name="ce61">
            <text:p>0.110182</text:p>
          </table:table-cell>
          <table:table-cell office:value-type="float" office:value="1.966E-2" table:style-name="ce61">
            <text:p>0.01966</text:p>
          </table:table-cell>
          <table:table-cell office:value-type="float" office:value="5.4363000000000002E-2" table:style-name="ce61">
            <text:p>0.054363</text:p>
          </table:table-cell>
          <table:table-cell table:style-name="ce27"/>
          <table:table-cell office:value-type="float" office:value="940" table:style-name="ce78">
            <text:p>94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6" table:style-name="ce61">
            <text:p>96</text:p>
          </table:table-cell>
          <table:table-cell office:value-type="float" office:value="0.163742" table:style-name="ce61">
            <text:p>0.163742</text:p>
          </table:table-cell>
          <table:table-cell office:value-type="float" office:value="3.4341999999999998E-2" table:style-name="ce61">
            <text:p>0.034342</text:p>
          </table:table-cell>
          <table:table-cell office:value-type="float" office:value="7.1435999999999999E-2" table:style-name="ce61">
            <text:p>0.071436</text:p>
          </table:table-cell>
          <table:table-cell table:style-name="ce27"/>
          <table:table-cell office:value-type="float" office:value="950" table:style-name="ce78">
            <text:p>95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7" table:style-name="ce61">
            <text:p>97</text:p>
          </table:table-cell>
          <table:table-cell office:value-type="float" office:value="0.15377199999999999" table:style-name="ce61">
            <text:p>0.153772</text:p>
          </table:table-cell>
          <table:table-cell office:value-type="float" office:value="1.3391999999999999E-2" table:style-name="ce61">
            <text:p>0.013392</text:p>
          </table:table-cell>
          <table:table-cell office:value-type="float" office:value="9.8649000000000001E-2" table:style-name="ce61">
            <text:p>0.098649</text:p>
          </table:table-cell>
          <table:table-cell table:style-name="ce27"/>
          <table:table-cell office:value-type="float" office:value="960" table:style-name="ce78">
            <text:p>96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8" table:style-name="ce61">
            <text:p>98</text:p>
          </table:table-cell>
          <table:table-cell office:value-type="float" office:value="0.221327" table:style-name="ce61">
            <text:p>0.221327</text:p>
          </table:table-cell>
          <table:table-cell office:value-type="float" office:value="4.8599999999999997E-2" table:style-name="ce61">
            <text:p>0.0486</text:p>
          </table:table-cell>
          <table:table-cell office:value-type="float" office:value="0.108817" table:style-name="ce61">
            <text:p>0.108817</text:p>
          </table:table-cell>
          <table:table-cell table:style-name="ce27"/>
          <table:table-cell office:value-type="float" office:value="970" table:style-name="ce78">
            <text:p>97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99" table:style-name="ce61">
            <text:p>99</text:p>
          </table:table-cell>
          <table:table-cell office:value-type="float" office:value="0.1361" table:style-name="ce61">
            <text:p>0.1361</text:p>
          </table:table-cell>
          <table:table-cell office:value-type="float" office:value="1.7587999999999999E-2" table:style-name="ce61">
            <text:p>0.017588</text:p>
          </table:table-cell>
          <table:table-cell office:value-type="float" office:value="7.5934000000000001E-2" table:style-name="ce61">
            <text:p>0.075934</text:p>
          </table:table-cell>
          <table:table-cell table:style-name="ce27"/>
          <table:table-cell office:value-type="float" office:value="980" table:style-name="ce78">
            <text:p>980<text:s/></text:p>
          </table:table-cell>
          <table:table-cell table:style-name="ce2"/>
          <table:table-cell table:number-columns-repeated="15" table:style-name="ce27"/>
          <table:table-cell table:style-name="ce2"/>
          <table:table-cell table:style-name="ce82"/>
          <table:table-cell table:style-name="ce82"/>
          <table:table-cell table:style-name="ce82"/>
          <table:table-cell table:number-columns-repeated="16358"/>
        </table:table-row>
        <table:table-row table:style-name="ro8">
          <table:table-cell office:value-type="float" office:value="100" table:style-name="ce61">
            <text:p>100</text:p>
          </table:table-cell>
          <table:table-cell office:value-type="float" office:value="0.110959" table:style-name="ce61">
            <text:p>0.110959</text:p>
          </table:table-cell>
          <table:table-cell office:value-type="float" office:value="1.4212000000000001E-2" table:style-name="ce61">
            <text:p>0.014212</text:p>
          </table:table-cell>
          <table:table-cell office:value-type="float" office:value="4.5317999999999997E-2" table:style-name="ce61">
            <text:p>0.045318</text:p>
          </table:table-cell>
          <table:table-cell table:style-name="ce27"/>
          <table:table-cell office:value-type="float" office:value="990" table:style-name="ce78">
            <text:p>990<text:s/></text:p>
          </table:table-cell>
          <table:table-cell table:style-name="ce2"/>
          <table:table-cell table:number-columns-repeated="15" table:style-name="ce27"/>
          <table:table-cell table:style-name="ce2"/>
          <table:table-cell table:style-name="ce82"/>
          <table:table-cell table:style-name="ce82"/>
          <table:table-cell table:style-name="ce83"/>
          <table:table-cell table:number-columns-repeated="16358"/>
        </table:table-row>
        <table:table-row table:style-name="ro8">
          <table:table-cell office:value-type="float" office:value="101" table:style-name="ce61">
            <text:p>101</text:p>
          </table:table-cell>
          <table:table-cell office:value-type="float" office:value="4.343045" table:style-name="ce61">
            <text:p>4.343045</text:p>
          </table:table-cell>
          <table:table-cell office:value-type="float" office:value="0.72986499999999999" table:style-name="ce61">
            <text:p>0.729865</text:p>
          </table:table-cell>
          <table:table-cell office:value-type="float" office:value="2.219795" table:style-name="ce61">
            <text:p>2.219795</text:p>
          </table:table-cell>
          <table:table-cell table:style-name="ce27"/>
          <table:table-cell office:value-type="string" table:style-name="ce78">
            <text:p>1000+</text:p>
          </table:table-cell>
          <table:table-cell table:number-columns-repeated="17"/>
          <table:table-cell table:style-name="ce82"/>
          <table:table-cell table:style-name="ce82"/>
          <table:table-cell table:style-name="ce82"/>
          <table:table-cell table:number-columns-repeated="16358"/>
        </table:table-row>
        <table:table-row table:number-rows-repeated="11" table:style-name="ro8">
          <table:table-cell table:number-columns-repeated="23"/>
          <table:table-cell table:style-name="ce82"/>
          <table:table-cell table:style-name="ce82"/>
          <table:table-cell table:style-name="ce82"/>
          <table:table-cell table:number-columns-repeated="16358"/>
        </table:table-row>
        <table:table-row table:number-rows-repeated="1048452" table:style-name="ro8">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
      <style:text-properties fo:color="#FF0000"/>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charts</dc:title>
    <meta:initial-creator/>
    <dc:creator/>
    <meta:creation-date>2018-03-21T09:13:25Z</meta:creation-date>
    <dc:date>2018-03-21T09:16: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G0S2">
      <style:chart-properties chart:symbol-type="none" chart:connect-bars="false" chart:interpolation="cubic-spline" chart:solid-type="cuboid" chart:stacked="false" chart:percentage="false"/>
      <style:graphic-properties draw:fill="solid" draw:fill-color="#e05206"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65.9996850393701pt" svg:width="826.2856692913385pt" chart:style-name="Crt0">
        <chart:legend svg:x="594.512125984252pt" svg:y="36.16606299212598pt" chart:style-name="Lgnd"/>
        <chart:plot-area svg:x="49.6327559055118pt" svg:y="13.75pt" svg:width="761.2112598425197pt" svg:height="298.5650393700788pt" chart:style-name="Plt0">
          <chart:axis chart:dimension="y" chart:name="primary-y" chart:style-name="Axs0">
            <chart:title svg:x="19.39102362204724pt" svg:y="55.2276377952756pt" chart:style-name="AT00">
              <text:p text:style-name="a0" text:class-names="" text:cond-style-name="">Number of individuals (millions)</text:p>
            </chart:title>
            <chart:grid chart:class="major" chart:style-name="GMa0"/>
          </chart:axis>
          <chart:axis chart:dimension="x" chart:name="primary-x" chart:style-name="Axs1">
            <chart:title svg:x="213.3045669291339pt" svg:y="327.6214960629922pt" chart:style-name="AT01">
              <text:p text:style-name="a2" text:class-names="" text:cond-style-name="">Equivalised net household income (in £10 per week bands)</text:p>
            </chart:title>
            <chart:categories table:cell-range-address="fig5_1bhc.$F$2:.$F$102"/>
          </chart:axis>
          <chart:series chart:label-cell-address="fig5_1bhc.$G$4" chart:values-cell-range-address="fig5_1bhc.$C$2:.$C$101" chart:class="chart:area" chart:attached-axis="primary-y" chart:style-name="G0S2">
            <chart:data-point chart:repeated="100"/>
          </chart:series>
          <chart:series chart:label-cell-address="fig5_1bhc.$G$3" chart:values-cell-range-address="fig5_1bhc.$D$2:.$D$101" chart:class="chart:area" chart:attached-axis="primary-y" chart:style-name="G0S1">
            <chart:data-point chart:repeated="100"/>
          </chart:series>
          <chart:series chart:label-cell-address="fig5_1bhc.$G$2" chart:values-cell-range-address="fig5_1bhc.$B$2:.$B$101" chart:class="chart:area" chart:attached-axis="primary-y" chart:style-name="G0S0">
            <chart:data-point chart:repeated="10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G0S2">
      <style:chart-properties chart:symbol-type="none" chart:connect-bars="false" chart:interpolation="cubic-spline" chart:solid-type="cuboid" chart:stacked="false" chart:percentage="false"/>
      <style:graphic-properties draw:fill="solid" draw:fill-color="#e05206"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53.1426771653543pt" svg:width="755.1424409448818pt" chart:style-name="Crt0">
        <chart:legend svg:x="534.6627559055119pt" svg:y="32.80157480314961pt" chart:style-name="Lgnd"/>
        <chart:plot-area svg:x="43.92732283464567pt" svg:y="14.28244094488189pt" svg:width="703.316062992126pt" svg:height="296.156062992126pt" chart:style-name="Plt0">
          <chart:axis chart:dimension="y" chart:name="primary-y" chart:style-name="Axs0">
            <chart:title svg:x="14.76787401574803pt" svg:y="53.28732283464567pt" chart:style-name="AT00">
              <text:p text:style-name="a0" text:class-names="" text:cond-style-name="">Number of individuals (millions)</text:p>
            </chart:title>
            <chart:grid chart:class="major" chart:style-name="GMa0"/>
          </chart:axis>
          <chart:axis chart:dimension="x" chart:name="primary-x" chart:style-name="Axs1">
            <chart:title svg:x="193.9544094488189pt" svg:y="319.7254330708661pt" chart:style-name="AT01">
              <text:p text:style-name="a2" text:class-names="" text:cond-style-name="">Equivalised net household income (in £10 per week bands)</text:p>
            </chart:title>
            <chart:categories table:cell-range-address="fig5_1ahc.$F$3:.$F$113"/>
          </chart:axis>
          <chart:series chart:label-cell-address="fig5_1ahc.$G$5" chart:values-cell-range-address="fig5_1ahc.$C$3:.$C$112" chart:class="chart:area" chart:attached-axis="primary-y" chart:style-name="G0S2">
            <chart:data-point chart:repeated="110"/>
          </chart:series>
          <chart:series chart:label-cell-address="fig5_1ahc.$G$4" chart:values-cell-range-address="fig5_1ahc.$D$3:.$D$112" chart:class="chart:area" chart:attached-axis="primary-y" chart:style-name="G0S1">
            <chart:data-point chart:repeated="110"/>
          </chart:series>
          <chart:series chart:label-cell-address="fig5_1ahc.$G$3" chart:values-cell-range-address="fig5_1ahc.$B$3:.$B$112" chart:class="chart:area" chart:attached-axis="primary-y" chart:style-name="G0S0">
            <chart:data-point chart:repeated="1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