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" style:data-style-name="N36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12611111111111cm"/>
    </style:style>
    <style:style style:name="co6" style:family="table-column">
      <style:table-column-properties fo:break-before="auto" style:column-width="6.26180555555556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1.4829166666667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 table:visibility="collapse">
          <table:table-cell office:value-type="string" table:style-name="ce1">
            <text:p>query agresso Payments over £25,000.00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Payment Date</text:p>
          </table:table-cell>
          <table:table-cell table:number-columns-repeated="16373" table:style-name="ce5"/>
        </table:table-row>
        <table:table-row table:style-name="ro1" table:visibility="collapse">
          <table:table-cell office:value-type="string" table:style-name="ce1">
            <text:p>columns</text:p>
          </table:table-cell>
          <table:table-cell office:value-type="string" table:style-name="ce2">
            <text:p>f0_deoartment_f</text:p>
          </table:table-cell>
          <table:table-cell office:value-type="string" table:style-name="ce2">
            <text:p>f1_entity</text:p>
          </table:table-cell>
          <table:table-cell office:value-type="string" table:style-name="ce3">
            <text:p>last_update</text:p>
          </table:table-cell>
          <table:table-cell table:number-columns-repeated="2" table:style-name="ce2"/>
          <table:table-cell office:value-type="string" table:style-name="ce2">
            <text:p>xapar_id</text:p>
          </table:table-cell>
          <table:table-cell office:value-type="string" table:style-name="ce2">
            <text:p>voucher_no</text:p>
          </table:table-cell>
          <table:table-cell office:value-type="string" table:style-name="ce4">
            <text:p>f2_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_da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Strategy and compliance</text:p>
          </table:table-cell>
          <table:table-cell office:value-type="string" table:style-name="ce2">
            <text:p>Compliance and Strategic</text:p>
          </table:table-cell>
          <table:table-cell office:value-type="string" table:style-name="ce2">
            <text:p>Behavioural Insights Ltd</text:p>
          </table:table-cell>
          <table:table-cell office:value-type="float" office:value="20018992" table:style-name="ce2">
            <text:p>20018992</text:p>
          </table:table-cell>
          <table:table-cell office:value-type="float" office:value="31710" table:style-name="ce4">
            <text:p><text:s/>31,710.00<text:s/></text:p>
          </table:table-cell>
          <table:table-cell office:value-type="string" table:style-name="ce2">
            <text:p>Applying behavioural insights to encourage cartel lead generation: Phase 1</text:p>
          </table:table-cell>
          <table:table-cell office:value-type="date" office:date-value="2017-05-03T00:00:00" table:style-name="ce3">
            <text:p>03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19449" table:style-name="ce2">
            <text:p>20019449</text:p>
          </table:table-cell>
          <table:table-cell office:value-type="float" office:value="111028" table:style-name="ce4">
            <text:p><text:s/>111,028.00<text:s/></text:p>
          </table:table-cell>
          <table:table-cell office:value-type="string" table:style-name="ce2">
            <text:p>Rates for 6th and 7th and 8th floors for the month of June 2017</text:p>
          </table:table-cell>
          <table:table-cell office:value-type="date" office:date-value="2017-05-24T00:00:00" table:style-name="ce3">
            <text:p>24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19450" table:style-name="ce2">
            <text:p>20019450</text:p>
          </table:table-cell>
          <table:table-cell office:value-type="float" office:value="63623" table:style-name="ce4">
            <text:p><text:s/>63,623.00<text:s/></text:p>
          </table:table-cell>
          <table:table-cell office:value-type="string" table:style-name="ce2">
            <text:p>Rates for CMA 2nd floor Victoria House for the month of June 2017</text:p>
          </table:table-cell>
          <table:table-cell office:value-type="date" office:date-value="2017-05-24T00:00:00" table:style-name="ce3">
            <text:p>24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Litigation - Experts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Case consultant</text:p>
          </table:table-cell>
          <table:table-cell office:value-type="float" office:value="20019181" table:style-name="ce2">
            <text:p>20019181</text:p>
          </table:table-cell>
          <table:table-cell office:value-type="float" office:value="48262.5" table:style-name="ce4">
            <text:p><text:s/>48,262.50<text:s/></text:p>
          </table:table-cell>
          <table:table-cell office:value-type="string" table:style-name="ce2">
            <text:p>Litigation cost: Jan and Feb 2017</text:p>
          </table:table-cell>
          <table:table-cell office:value-type="date" office:date-value="2017-05-26T00:00:00" table:style-name="ce3">
            <text:p>26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Litigation - Experts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Case consultant</text:p>
          </table:table-cell>
          <table:table-cell office:value-type="float" office:value="20019182" table:style-name="ce2">
            <text:p>20019182</text:p>
          </table:table-cell>
          <table:table-cell office:value-type="float" office:value="72325" table:style-name="ce4">
            <text:p><text:s/>72,325.00<text:s/></text:p>
          </table:table-cell>
          <table:table-cell office:value-type="string" table:style-name="ce2">
            <text:p>Litigation cost: March 17</text:p>
          </table:table-cell>
          <table:table-cell office:value-type="date" office:date-value="2017-05-26T00:00:00" table:style-name="ce3">
            <text:p>26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TFM Works and Projects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Department for Business Enterprise &amp; Industrial Strategy</text:p>
          </table:table-cell>
          <table:table-cell office:value-type="float" office:value="20019460" table:style-name="ce2">
            <text:p>20019460</text:p>
          </table:table-cell>
          <table:table-cell office:value-type="float" office:value="68167.7" table:style-name="ce4">
            <text:p><text:s/>68,167.70<text:s/></text:p>
          </table:table-cell>
          <table:table-cell office:value-type="string" table:style-name="ce2">
            <text:p>CMA March 2017 <text:s/>- CS1 - TFM Charge</text:p>
          </table:table-cell>
          <table:table-cell office:value-type="date" office:date-value="2017-05-22T00:00:00" table:style-name="ce3">
            <text:p>22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Litigation - Counsel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Monckton Chambers</text:p>
          </table:table-cell>
          <table:table-cell office:value-type="float" office:value="20019285" table:style-name="ce2">
            <text:p>20019285</text:p>
          </table:table-cell>
          <table:table-cell office:value-type="float" office:value="25168" table:style-name="ce4">
            <text:p><text:s/>25,168.00<text:s/></text:p>
          </table:table-cell>
          <table:table-cell office:value-type="string" table:style-name="ce2">
            <text:p>Litigation case - March 2017</text:p>
          </table:table-cell>
          <table:table-cell office:value-type="date" office:date-value="2017-05-12T00:00:00" table:style-name="ce3">
            <text:p>12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Litigation - Counsel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Monckton Chambers</text:p>
          </table:table-cell>
          <table:table-cell office:value-type="float" office:value="20019287" table:style-name="ce2">
            <text:p>20019287</text:p>
          </table:table-cell>
          <table:table-cell office:value-type="float" office:value="31128" table:style-name="ce4">
            <text:p><text:s/>31,128.00<text:s/></text:p>
          </table:table-cell>
          <table:table-cell office:value-type="string" table:style-name="ce2">
            <text:p>Litigation case - January 2017</text:p>
          </table:table-cell>
          <table:table-cell office:value-type="date" office:date-value="2017-05-12T00:00:00" table:style-name="ce3">
            <text:p>12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Litigation - Experts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FTI Consulting Services Ltd</text:p>
          </table:table-cell>
          <table:table-cell office:value-type="float" office:value="20019366" table:style-name="ce2">
            <text:p>20019366</text:p>
          </table:table-cell>
          <table:table-cell office:value-type="float" office:value="198000" table:style-name="ce4">
            <text:p><text:s/>198,000.00<text:s/></text:p>
          </table:table-cell>
          <table:table-cell office:value-type="string" table:style-name="ce2">
            <text:p>Litigation cost</text:p>
          </table:table-cell>
          <table:table-cell office:value-type="date" office:date-value="2017-05-16T00:00:00" table:style-name="ce3">
            <text:p>16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isaster Recovery (DR) - Location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BM United Kingdom Ltd</text:p>
          </table:table-cell>
          <table:table-cell office:value-type="float" office:value="20019258" table:style-name="ce2">
            <text:p>20019258</text:p>
          </table:table-cell>
          <table:table-cell office:value-type="float" office:value="63951.64" table:style-name="ce4">
            <text:p><text:s/>63,951.64<text:s/></text:p>
          </table:table-cell>
          <table:table-cell office:value-type="string" table:style-name="ce2">
            <text:p>Annual charge 15.11.16 to 14.11.17</text:p>
          </table:table-cell>
          <table:table-cell office:value-type="date" office:date-value="2017-05-09T00:00:00" table:style-name="ce3">
            <text:p>09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Subscriptions ( Journals and on line data services)</text:p>
          </table:table-cell>
          <table:table-cell office:value-type="string" table:style-name="ce2">
            <text:p>Know-How</text:p>
          </table:table-cell>
          <table:table-cell office:value-type="string" table:style-name="ce2">
            <text:p>LM Information Delivery</text:p>
          </table:table-cell>
          <table:table-cell office:value-type="float" office:value="20019381" table:style-name="ce2">
            <text:p>20019381</text:p>
          </table:table-cell>
          <table:table-cell office:value-type="float" office:value="49050.18" table:style-name="ce4">
            <text:p><text:s/>49,050.18<text:s/></text:p>
          </table:table-cell>
          <table:table-cell office:value-type="string" table:style-name="ce2">
            <text:p>Bloomberg service single terminal shared access</text:p>
          </table:table-cell>
          <table:table-cell office:value-type="date" office:date-value="2017-05-23T00:00:00" table:style-name="ce3">
            <text:p>23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 Maintenance &amp; support -Softwar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Microsoft</text:p>
          </table:table-cell>
          <table:table-cell office:value-type="float" office:value="20019431" table:style-name="ce2">
            <text:p>20019431</text:p>
          </table:table-cell>
          <table:table-cell office:value-type="float" office:value="39186.5" table:style-name="ce4">
            <text:p><text:s/>39,186.50<text:s/></text:p>
          </table:table-cell>
          <table:table-cell office:value-type="string" table:style-name="ce2">
            <text:p>Microsoft Premier Supprt 21.12.16 to 20.12.17</text:p>
          </table:table-cell>
          <table:table-cell office:value-type="date" office:date-value="2017-05-23T00:00:00" table:style-name="ce3">
            <text:p>23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Reprographics - External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MITIE BUSINESS SERVICES LTD</text:p>
          </table:table-cell>
          <table:table-cell office:value-type="float" office:value="20019292" table:style-name="ce2">
            <text:p>20019292</text:p>
          </table:table-cell>
          <table:table-cell office:value-type="float" office:value="44925.54" table:style-name="ce4">
            <text:p><text:s/>44,925.54<text:s/></text:p>
          </table:table-cell>
          <table:table-cell office:value-type="string" table:style-name="ce2">
            <text:p>Offsite print jobs - Mar 2017</text:p>
          </table:table-cell>
          <table:table-cell office:value-type="date" office:date-value="2017-05-12T00:00:00" table:style-name="ce3">
            <text:p>12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Litigation - Counsel</text:p>
          </table:table-cell>
          <table:table-cell office:value-type="string" table:style-name="ce2">
            <text:p>Litigation</text:p>
          </table:table-cell>
          <table:table-cell office:value-type="string" table:style-name="ce2">
            <text:p>Monckton Chambers</text:p>
          </table:table-cell>
          <table:table-cell office:value-type="float" office:value="20019234" table:style-name="ce2">
            <text:p>20019234</text:p>
          </table:table-cell>
          <table:table-cell office:value-type="float" office:value="26220" table:style-name="ce4">
            <text:p><text:s/>26,220.00<text:s/></text:p>
          </table:table-cell>
          <table:table-cell office:value-type="string" table:style-name="ce2">
            <text:p>Litigation cost: 28/02/17 - 30/03/17</text:p>
          </table:table-cell>
          <table:table-cell office:value-type="date" office:date-value="2017-05-09T00:00:00" table:style-name="ce3">
            <text:p>09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 Infrastructure Equipment (Purchases)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RISUAL LIMITED</text:p>
          </table:table-cell>
          <table:table-cell office:value-type="float" office:value="20018977" table:style-name="ce2">
            <text:p>20018977</text:p>
          </table:table-cell>
          <table:table-cell office:value-type="float" office:value="70050" table:style-name="ce4">
            <text:p><text:s/>70,050.00<text:s/></text:p>
          </table:table-cell>
          <table:table-cell office:value-type="string" table:style-name="ce2">
            <text:p>EUC - 6th Warranty &amp; 10% Contingency part</text:p>
          </table:table-cell>
          <table:table-cell office:value-type="date" office:date-value="2017-05-03T00:00:00" table:style-name="ce3">
            <text:p>03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 Infrastructure Equipment (Purchases)</text:p>
          </table:table-cell>
          <table:table-cell office:value-type="string" table:style-name="ce2">
            <text:p>Business Services Projects</text:p>
          </table:table-cell>
          <table:table-cell office:value-type="string" table:style-name="ce2">
            <text:p>RISUAL LIMITED</text:p>
          </table:table-cell>
          <table:table-cell office:value-type="float" office:value="20018975" table:style-name="ce2">
            <text:p>20018975</text:p>
          </table:table-cell>
          <table:table-cell office:value-type="float" office:value="220500" table:style-name="ce4">
            <text:p><text:s/>220,500.00<text:s/></text:p>
          </table:table-cell>
          <table:table-cell office:value-type="string" table:style-name="ce2">
            <text:p>EUC - Build &amp; Test Phase &amp; Deploy</text:p>
          </table:table-cell>
          <table:table-cell office:value-type="date" office:date-value="2017-05-09T00:00:00" table:style-name="ce3">
            <text:p>09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 Infrastructure Equipment (Purchases)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RISUAL LIMITED</text:p>
          </table:table-cell>
          <table:table-cell office:value-type="float" office:value="20019246" table:style-name="ce2">
            <text:p>20019246</text:p>
          </table:table-cell>
          <table:table-cell office:value-type="float" office:value="43200" table:style-name="ce4">
            <text:p><text:s/>43,200.00<text:s/></text:p>
          </table:table-cell>
          <table:table-cell office:value-type="string" table:style-name="ce2">
            <text:p>Pre-approved deployment of EUC Project &amp; Refund Training Colleral</text:p>
          </table:table-cell>
          <table:table-cell office:value-type="date" office:date-value="2017-05-26T00:00:00" table:style-name="ce3">
            <text:p>26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 Maintenance &amp; support -Softwar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Software Box Ltd</text:p>
          </table:table-cell>
          <table:table-cell office:value-type="float" office:value="20018194" table:style-name="ce2">
            <text:p>20018194</text:p>
          </table:table-cell>
          <table:table-cell office:value-type="float" office:value="200620.49" table:style-name="ce4">
            <text:p><text:s/>200,620.49<text:s/></text:p>
          </table:table-cell>
          <table:table-cell office:value-type="string" table:style-name="ce2">
            <text:p>Various IT items</text:p>
          </table:table-cell>
          <table:table-cell office:value-type="date" office:date-value="2017-05-23T00:00:00" table:style-name="ce3">
            <text:p>23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Market Research Services</text:p>
          </table:table-cell>
          <table:table-cell office:value-type="string" table:style-name="ce2">
            <text:p>CCMG Projects</text:p>
          </table:table-cell>
          <table:table-cell office:value-type="string" table:style-name="ce2">
            <text:p>TNS UK Ltd</text:p>
          </table:table-cell>
          <table:table-cell office:value-type="float" office:value="20019407" table:style-name="ce2">
            <text:p>20019407</text:p>
          </table:table-cell>
          <table:table-cell office:value-type="float" office:value="58200" table:style-name="ce4">
            <text:p><text:s/>58,200.00<text:s/></text:p>
          </table:table-cell>
          <table:table-cell office:value-type="string" table:style-name="ce2">
            <text:p>Consumer research to inform the DCTs market study</text:p>
          </table:table-cell>
          <table:table-cell office:value-type="date" office:date-value="2017-05-24T00:00:00" table:style-name="ce3">
            <text:p>24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Market Research Services</text:p>
          </table:table-cell>
          <table:table-cell office:value-type="string" table:style-name="ce2">
            <text:p>CCMG Projects</text:p>
          </table:table-cell>
          <table:table-cell office:value-type="string" table:style-name="ce2">
            <text:p>TNS UK Ltd</text:p>
          </table:table-cell>
          <table:table-cell office:value-type="float" office:value="20019482" table:style-name="ce2">
            <text:p>20019482</text:p>
          </table:table-cell>
          <table:table-cell office:value-type="float" office:value="144091.20000000001" table:style-name="ce4">
            <text:p><text:s/>144,091.20<text:s/></text:p>
          </table:table-cell>
          <table:table-cell office:value-type="string" table:style-name="ce2">
            <text:p>Consumer research to inform the DCTs market study</text:p>
          </table:table-cell>
          <table:table-cell office:value-type="date" office:date-value="2017-05-26T00:00:00" table:style-name="ce3">
            <text:p>26/05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conomic Research Services</text:p>
          </table:table-cell>
          <table:table-cell office:value-type="string" table:style-name="ce2">
            <text:p>Economic Governance and Support</text:p>
          </table:table-cell>
          <table:table-cell office:value-type="string" table:style-name="ce2">
            <text:p>TNS UK Ltd</text:p>
          </table:table-cell>
          <table:table-cell office:value-type="float" office:value="20019502" table:style-name="ce2">
            <text:p>20019502</text:p>
          </table:table-cell>
          <table:table-cell office:value-type="float" office:value="58200" table:style-name="ce4">
            <text:p><text:s/>58,200.00<text:s/></text:p>
          </table:table-cell>
          <table:table-cell office:value-type="string" table:style-name="ce2">
            <text:p>Research</text:p>
          </table:table-cell>
          <table:table-cell office:value-type="date" office:date-value="2017-05-26T00:00:00" table:style-name="ce3">
            <text:p>26/05/2017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9">
            <text:p>Total</text:p>
          </table:table-cell>
          <table:table-cell office:value-type="float" office:value="1667607.75" table:formula="of:=SUM([.I2:.I24])" table:style-name="ce10">
            <text:p><text:s/>1,667,607.75<text:s/>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>Roxanne Capitani</dc:creator>
    <meta:creation-date>2017-08-16T11:53:03Z</meta:creation-date>
    <dc:date>2017-08-16T13:41:59Z</dc:date>
  </office:meta>
</office:document-meta>
</file>