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s_Hospitali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hospitality was received from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ttie Dexter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hospitality, Oct to Dec 2016</dc:title>
    <meta:initial-creator/>
    <dc:creator/>
    <meta:creation-date>2017-03-29T10:56:18Z</meta:creation-date>
    <dc:date>2017-03-29T10:56:18Z</dc:date>
  </office:meta>
</office:document-meta>
</file>