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8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9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2"/>
    <style:style style:name="ce23" style:family="table-cell" style:parent-style-name="Comma" style:data-style-name="N36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0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table:style-name="ce26"/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table:style-name="ce26"/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number-rows-repeated="7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8">
      <number:month number:style="long"/>
      <number:text>/</number:text>
      <number:year number:style="long"/>
    </number:date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3" number:min-integer-digits="1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Holton, Ross - HMT</dc:creator>
    <meta:creation-date>2002-09-27T09:34:12Z</meta:creation-date>
    <dc:date>2017-12-14T17:46:57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