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  <style:font-face style:name="MS Sans Serif" svg:font-family="&quot;MS Sans Serif&quot;"/>
    <style:font-face style:name="Courier New" svg:font-family="&quot;Courier New&quot;"/>
    <style:font-face style:name="Tahoma" svg:font-family="Tahoma"/>
    <style:font-face style:name="Times New Roman" svg:font-family="&quot;Times New Roman&quot;"/>
    <style:font-face style:name="Wingdings" svg:font-family="Wingdings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4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middle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3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_32_2" style:data-style-name="N0">
      <style:table-cell-properties style:vertical-align="top" fo:wrap-option="wrap" fo:background-color="#FFFFFF" style:cell-protect="protected"/>
      <style:text-properties fo:color="#000000" fo:font-size="11pt" style:font-size-asian="11pt" style:font-size-complex="11pt"/>
    </style:style>
    <style:style style:name="ce17" style:family="table-cell" style:parent-style-name="Normal_32_2_32_2" style:data-style-name="N0">
      <style:table-cell-properties style:vertical-align="top" fo:background-color="#FFFFFF" style:cell-protect="protected"/>
      <style:text-properties fo:color="#000000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e2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23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DHP_32_local_32_authority_32_data_32_-_32_financial_32_and_32_monitoring_32_returns_32__40_3_41_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26" style:family="table-cell" style:parent-style-name="Normal_DHP_32_local_32_authority_32_data_32_-_32_financial_32_and_32_monitoring_32_returns_32__40_3_41_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27" style:family="table-cell" style:parent-style-name="Normal_DHP_32_local_32_authority_32_data_32_-_32_financial_32_and_32_monitoring_32_returns_32__40_3_41_" style:data-style-name="N3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28" style:family="table-cell" style:parent-style-name="Comma_32_2_32_2_32_2" style:data-style-name="N3">
      <style:table-cell-properties fo:background-color="#FFFFFF"/>
    </style:style>
    <style:style style:name="ce29" style:family="table-cell" style:parent-style-name="Normal_DHP_32_local_32_authority_32_data_32_-_32_financial_32_and_32_monitoring_32_returns_32__40_3_41_" style:data-style-name="N1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0" style:family="table-cell" style:parent-style-name="Comma_32_8" style:data-style-name="N1">
      <style:table-cell-properties fo:background-color="#FFFFFF"/>
      <style:text-properties fo:color="#000000" fo:font-size="10pt" style:font-size-asian="10pt" style:font-size-complex="10pt"/>
    </style:style>
    <style:style style:name="ce31" style:family="table-cell" style:parent-style-name="Comma_32_2_32_2" style:data-style-name="N3">
      <style:table-cell-properties fo:background-color="#FFFFFF"/>
    </style:style>
    <style:style style:name="ce32" style:family="table-cell" style:parent-style-name="Normal_DHP_32_local_32_authority_32_data_32_-_32_financial_32_and_32_monitoring_32_returns_32__40_3_41_" style:data-style-name="N40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DHP_32_local_32_authority_32_data_32_-_32_financial_32_and_32_monitoring_32_returns_32__40_3_41_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4" style:family="table-cell" style:parent-style-name="Percent_32_3" style:data-style-name="N13">
      <style:table-cell-properties fo:background-color="#FFFFFF"/>
    </style:style>
    <style:style style:name="ce35" style:family="table-cell" style:parent-style-name="Normal_DHP_32_local_32_authority_32_data_32_-_32_financial_32_and_32_monitoring_32_returns_32__40_3_4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Normal_DHP_32_local_32_authority_32_data_32_-_32_financial_32_and_32_monitoring_32_returns_32__40_3_41_" style:data-style-name="N3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7" style:family="table-cell" style:parent-style-name="Normal_DHP_32_local_32_authority_32_data_32_-_32_financial_32_and_32_monitoring_32_returns_32__40_3_41_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Percent" style:data-style-name="N13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Normal_32_2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1"/>
    <style:style style:name="ce43" style:family="table-cell" style:parent-style-name="Normal_DHP_32_local_32_authority_32_data_32_-_32_financial_32_and_32_monitoring_32_returns_32__40_3_41_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Percent_32_2" style:data-style-name="N13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Percent_32_2" style:data-style-name="N13">
      <style:table-cell-properties fo:background-color="#FFFFFF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ck solid #000000" fo:border-left="none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Normal_32_2_32_10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3" style:family="table-cell" style:parent-style-name="Comma_32_2" style:data-style-name="N41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Normal_32_2_32_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5" style:family="table-cell" style:parent-style-name="Normal_32_2_32_10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6" style:family="table-cell" style:parent-style-name="Normal_32_2_32_10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_32_10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">
      <style:table-cell-properties fo:border-top="thick solid #000000" fo:border-bottom="none" fo:border-left="none" fo:border-right="none"/>
    </style:style>
    <style:style style:name="ce62" style:family="table-cell" style:parent-style-name="Normal_DHP_32_local_32_authority_32_data_32_-_32_financial_32_and_32_monitoring_32_returns_32__40_3_41_" style:data-style-name="N35">
      <style:table-cell-properties fo:border-top="none" fo:border-bottom="thick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DHP_32_local_32_authority_32_data_32_-_32_financial_32_and_32_monitoring_32_returns_32__40_3_41_" style:data-style-name="N40">
      <style:table-cell-properties fo:border-top="none" fo:border-bottom="thick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DHP_32_local_32_authority_32_data_32_-_32_financial_32_and_32_monitoring_32_returns_32__40_3_41_" style:data-style-name="N0">
      <style:table-cell-properties fo:border-top="none" fo:border-bottom="thick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DHP_32_local_32_authority_32_data_32_-_32_financial_32_and_32_monitoring_32_returns_32__40_3_41_" style:data-style-name="N0">
      <style:table-cell-properties fo:border-top="none" fo:border-bottom="thick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1">
      <style:table-cell-properties fo:border-top="none" fo:border-bottom="thick solid #000000" fo:border-left="none" fo:border-right="none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68" style:family="table-cell" style:parent-style-name="Default" style:data-style-name="N10"/>
    <style:style style:name="ce69" style:family="table-cell" style:parent-style-name="Default" style:data-style-name="N10">
      <style:table-cell-properties fo:background-color="transparent"/>
    </style:style>
    <style:style style:name="ce70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71" style:family="table-cell" style:parent-style-name="Normal_DHP_32_local_32_authority_32_data_32_-_32_financial_32_and_32_monitoring_32_returns_32__40_3_41_" style:data-style-name="N1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72" style:family="table-cell" style:parent-style-name="Percent_32_10" style:data-style-name="N13">
      <style:table-cell-properties fo:background-color="#FFFFFF"/>
      <style:text-properties fo:color="#000000" fo:font-size="10pt" style:font-size-asian="10pt" style:font-size-complex="10pt"/>
    </style:style>
    <style:style style:name="ce73" style:family="table-cell" style:parent-style-name="Hyperlink" style:data-style-name="N0">
      <style:table-cell-properties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74" style:family="table-cell" style:parent-style-name="Normal_32_2_32_1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Normal_32_2_32_1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_32_1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Normal_32_2_32_10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_32_1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80" style:family="table-cell" style:parent-style-name="Normal_32_2_32_10" style:data-style-name="N13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81" style:family="table-cell" style:parent-style-name="Normal_32_2_32_10" style:data-style-name="N37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82" style:family="table-cell" style:parent-style-name="Normal_32_2_32_10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83" style:family="table-cell" style:parent-style-name="Normal_32_2_32_10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84" style:family="table-cell" style:parent-style-name="Normal_32_2_32_10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85" style:family="table-cell" style:parent-style-name="Percent_32_2_32_2" style:data-style-name="N13">
      <style:text-properties fo:color="#000000" fo:font-size="9pt" style:font-size-asian="9pt" style:font-size-complex="9pt"/>
    </style:style>
    <style:style style:name="ce86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Percent" style:data-style-name="N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Normal_32_2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Percent" style:data-style-name="N13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Normal_DHP_32_local_32_authority_32_data_32_-_32_financial_32_and_32_monitoring_32_returns_32__40_3_41_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DHP_32_local_32_authority_32_data_32_-_32_financial_32_and_32_monitoring_32_returns_32__40_3_41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DHP_32_local_32_authority_32_data_32_-_32_financial_32_and_32_monitoring_32_returns_32__40_3_41_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_32_10" style:data-style-name="N35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7" style:family="table-cell" style:parent-style-name="Comma_32_2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Comma_32_2" style:data-style-name="N3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Normal_32_2_32_10" style:data-style-name="N41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0" style:family="table-cell" style:parent-style-name="Normal_32_2_32_10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13"/>
    <style:style style:name="ce102" style:family="table-cell" style:parent-style-name="Percen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Percen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Percent" style:data-style-name="N1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Percen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ext-properties fo:color="#000000"/>
    </style:style>
    <style:style style:name="ce107" style:family="table-cell" style:parent-style-name="Default" style:data-style-name="N10">
      <style:text-properties fo:color="#000000"/>
    </style:style>
    <style:style style:name="ce108" style:family="table-cell" style:parent-style-name="Default" style:data-style-name="N0"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ck solid #000000" fo:border-bottom="none" fo:border-left="none" fo:border-right="none" fo:background-color="transparent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11" style:family="table-cell" style:parent-style-name="Normal_32_2_32_1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16" style:family="table-cell" style:parent-style-name="Normal_DHP_32_local_32_authority_32_data_32_-_32_financial_32_and_32_monitoring_32_returns_32__40_3_41_" style:data-style-name="N39">
      <style:table-cell-properties fo:border-top="none" fo:border-bottom="thick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Comma" style:data-style-name="N39"/>
    <style:style style:name="ce118" style:family="table-cell" style:parent-style-name="Comma" style:data-style-name="N39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Comma" style:data-style-name="N39">
      <style:table-cell-properties fo:background-color="transparent"/>
    </style:style>
    <style:style style:name="ce120" style:family="table-cell" style:parent-style-name="Comma" style:data-style-name="N39">
      <style:text-properties fo:color="#000000"/>
    </style:style>
    <style:style style:name="ce121" style:family="table-cell" style:parent-style-name="Comma" style:data-style-name="N39">
      <style:table-cell-properties fo:background-color="transparent"/>
    </style:style>
    <style:style style:name="ce122" style:family="table-cell" style:parent-style-name="Percent" style:data-style-name="N13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Normal_32_14_32_2" style:data-style-name="N0">
      <style:table-cell-properties style:vertical-align="middle" fo:background-color="transparent" style:cell-protect="protected"/>
      <style:text-properties fo:color="#FF0000" fo:font-size="10pt" style:font-size-asian="10pt" style:font-size-complex="10pt"/>
    </style:style>
    <style:style style:name="ce124" style:family="table-cell" style:parent-style-name="Normal_32_14_32_2" style:data-style-name="N0">
      <style:table-cell-properties style:vertical-align="automatic" fo:background-color="transparent" style:cell-protect="protected"/>
      <style:text-properties fo:color="#FF0000" fo:font-size="10pt" style:font-size-asian="10pt" style:font-size-complex="10pt"/>
    </style:style>
    <style:style style:name="ce125" style:family="table-cell" style:parent-style-name="Normal_32_2_32_10" style:data-style-name="N0">
      <style:table-cell-properties style:vertical-align="automatic" fo:background-color="transparent" style:cell-protect="protected"/>
      <style:text-properties fo:color="#FF0000" fo:font-size="10pt" style:font-size-asian="10pt" style:font-size-complex="10pt"/>
    </style:style>
    <style:style style:name="ce126" style:family="table-cell" style:parent-style-name="Normal_32_2_32_10" style:data-style-name="N0">
      <style:table-cell-properties style:vertical-align="middle" fo:background-color="transparent" style:cell-protect="protected"/>
      <style:text-properties fo:color="#FF0000" fo:font-size="10pt" style:font-size-asian="10pt" style:font-size-complex="10pt"/>
    </style:style>
    <style:style style:name="ce127" style:family="table-cell" style:parent-style-name="Normal_32_2_32_10" style:data-style-name="N13">
      <style:table-cell-properties style:vertical-align="automatic" fo:background-color="transparent" style:cell-protect="protected"/>
      <style:text-properties fo:color="#FF0000" fo:font-size="10pt" style:font-size-asian="10pt" style:font-size-complex="10pt"/>
    </style:style>
    <style:style style:name="ce128" style:family="table-cell" style:parent-style-name="Normal_32_2_32_10" style:data-style-name="N1">
      <style:table-cell-properties style:vertical-align="automatic" fo:background-color="transparent" style:cell-protect="protected"/>
      <style:text-properties fo:color="#FF0000" fo:font-size="10pt" style:font-size-asian="10pt" style:font-size-complex="10pt"/>
    </style:style>
    <style:style style:name="ce129" style:family="table-cell" style:parent-style-name="Normal_32_2_32_10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e130" style:family="table-cell" style:parent-style-name="Normal_DHP_32_local_32_authority_32_data_32_-_32_financial_32_and_32_monitoring_32_returns_32__40_3_41_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_32_10" style:data-style-name="N0">
      <style:table-cell-properties style:vertical-align="automatic" fo:background-color="transparent" style:cell-protect="protected"/>
      <style:text-properties fo:color="#FF0000" fo:font-size="10pt" style:font-size-asian="10pt" style:font-size-complex="10pt"/>
    </style:style>
    <style:style style:name="ce132" style:family="table-cell" style:parent-style-name="Normal_32_2_32_10" style:data-style-name="N3">
      <style:table-cell-properties style:vertical-align="automatic" fo:background-color="transparent" style:cell-protect="protected"/>
      <style:text-properties fo:color="#FF0000" fo:font-size="10pt" style:font-size-asian="10pt" style:font-size-complex="10pt"/>
    </style:style>
    <style:style style:name="ce133" style:family="table-cell" style:parent-style-name="Normal_32_2_32_10" style:data-style-name="N41">
      <style:table-cell-properties style:vertical-align="automatic" fo:background-color="transparent" style:cell-protect="protected"/>
      <style:text-properties fo:color="#FF0000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35" style:family="table-cell" style:parent-style-name="Default" style:data-style-name="N0"/>
    <style:style style:name="ce136" style:family="table-cell" style:parent-style-name="Default" style:data-style-name="N10"/>
    <style:style style:name="ce137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138" style:family="table-cell" style:parent-style-name="Default" style:data-style-name="N0">
      <style:text-properties fo:color="#000000" fo:font-size="10pt" style:font-size-asian="10pt" style:font-size-complex="10pt"/>
    </style:style>
    <style:style style:name="ce139" style:family="table-cell" style:parent-style-name="Normal_32_14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40" style:family="table-cell" style:parent-style-name="Normal_32_14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1" style:family="table-cell" style:parent-style-name="Normal_32_2_32_10" style:data-style-name="N3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2" style:family="table-cell" style:parent-style-name="Normal_32_2_32_10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3" style:family="table-cell" style:parent-style-name="Default" style:data-style-name="N35"/>
    <style:style style:name="ce144" style:family="table-cell" style:parent-style-name="Comma_32_2" style:data-style-name="N39"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ackground-color="transparent"/>
    </style:style>
    <style:style style:name="ce146" style:family="table-cell" style:parent-style-name="Normal_32_2_32_10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Normal_32_2_32_10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Percent_32_2_32_2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Percent_32_2_32_2" style:data-style-name="N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Comma_32_2" style:data-style-name="N3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Comma_32_2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Comma_32_2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Percent" style:data-style-name="N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Percent" style:data-style-name="N1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Percen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16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6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Normal_32_2_32_10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32_2_32_1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Normal_DHP_32_local_32_authority_32_data_32_-_32_financial_32_and_32_monitoring_32_returns_32__40_3_41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1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2_32_10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2.03979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746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3.01625cm" style:use-optimal-column-width="true"/>
    </style:style>
    <style:style style:name="co23" style:family="table-column">
      <style:table-column-properties fo:break-before="auto" style:column-width="2.8575cm" style:use-optimal-column-width="true"/>
    </style:style>
    <style:style style:name="co24" style:family="table-column">
      <style:table-column-properties fo:break-before="auto" style:column-width="3.30729166666667cm" style:use-optimal-column-width="true"/>
    </style:style>
    <style:style style:name="co25" style:family="table-column">
      <style:table-column-properties fo:break-before="auto" style:column-width="2.56645833333333cm" style:use-optimal-column-width="true"/>
    </style:style>
    <style:style style:name="co26" style:family="table-column">
      <style:table-column-properties fo:break-before="auto" style:column-width="0.820208333333333cm"/>
    </style:style>
    <style:style style:name="co27" style:family="table-column">
      <style:table-column-properties fo:break-before="auto" style:column-width="5.02708333333333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4.1275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2.06375cm" style:use-optimal-column-width="true"/>
    </style:style>
    <style:style style:name="co32" style:family="table-column">
      <style:table-column-properties fo:break-before="auto" style:column-width="4.25979166666667cm"/>
    </style:style>
    <style:style style:name="co33" style:family="table-column">
      <style:table-column-properties fo:break-before="auto" style:column-width="2.24895833333333cm" style:use-optimal-column-width="true"/>
    </style:style>
    <style:style style:name="co34" style:family="table-column">
      <style:table-column-properties fo:break-before="auto" style:column-width="2.619375cm" style:use-optimal-column-width="true"/>
    </style:style>
    <style:style style:name="co35" style:family="table-column">
      <style:table-column-properties fo:break-before="auto" style:column-width="1.53458333333333cm" style:use-optimal-column-width="true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3.99520833333333cm"/>
    </style:style>
    <style:style style:name="co38" style:family="table-column">
      <style:table-column-properties fo:break-before="auto" style:column-width="1.29645833333333cm" style:use-optimal-column-width="true"/>
    </style:style>
    <style:style style:name="co39" style:family="table-column">
      <style:table-column-properties fo:break-before="auto" style:column-width="1.79916666666667cm" style:use-optimal-column-width="true"/>
    </style:style>
    <style:style style:name="co40" style:family="table-column">
      <style:table-column-properties fo:break-before="auto" style:column-width="2.98979166666667cm"/>
    </style:style>
    <style:style style:name="co41" style:family="table-column">
      <style:table-column-properties fo:break-before="auto" style:column-width="2.143125cm" style:use-optimal-column-width="true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4.47145833333333cm"/>
    </style:style>
    <style:style style:name="co44" style:family="table-column">
      <style:table-column-properties fo:break-before="auto" style:column-width="2.19604166666667cm" style:use-optimal-column-width="true"/>
    </style:style>
    <style:style style:name="co45" style:family="table-column">
      <style:table-column-properties fo:break-before="auto" style:column-width="1.031875cm" style:use-optimal-column-width="true"/>
    </style:style>
    <style:style style:name="co46" style:family="table-column">
      <style:table-column-properties fo:break-before="auto" style:column-width="2.09020833333333cm" style:use-optimal-column-width="true"/>
    </style:style>
    <style:style style:name="co47" style:family="table-column">
      <style:table-column-properties fo:break-before="auto" style:column-width="2.48708333333333cm" style:use-optimal-column-width="true"/>
    </style:style>
    <style:style style:name="co48" style:family="table-column">
      <style:table-column-properties fo:break-before="auto" style:column-width="2.01083333333333cm" style:use-optimal-column-width="true"/>
    </style:style>
    <style:style style:name="co49" style:family="table-column">
      <style:table-column-properties fo:break-before="auto" style:column-width="2.75166666666667cm" style:use-optimal-column-width="true"/>
    </style:style>
    <style:style style:name="co50" style:family="table-column">
      <style:table-column-properties fo:break-before="auto" style:column-width="4.15395833333333cm"/>
    </style:style>
    <style:style style:name="co51" style:family="table-column">
      <style:table-column-properties fo:break-before="auto" style:column-width="1.95791666666667cm" style:use-optimal-column-width="true"/>
    </style:style>
    <style:style style:name="co52" style:family="table-column">
      <style:table-column-properties fo:break-before="auto" style:column-width="2.09020833333333cm"/>
    </style:style>
    <style:style style:name="co53" style:family="table-column">
      <style:table-column-properties fo:break-before="auto" style:column-width="2.35479166666667cm"/>
    </style:style>
    <style:style style:name="co54" style:family="table-column">
      <style:table-column-properties fo:break-before="auto" style:column-width="1.508125cm" style:use-optimal-column-width="true"/>
    </style:style>
    <style:style style:name="co55" style:family="table-column">
      <style:table-column-properties fo:break-before="auto" style:column-width="1.825625cm" style:use-optimal-column-width="true"/>
    </style:style>
    <style:style style:name="co56" style:family="table-column">
      <style:table-column-properties fo:break-before="auto" style:column-width="2.35479166666667cm" style:use-optimal-column-width="true"/>
    </style:style>
    <style:style style:name="co57" style:family="table-column">
      <style:table-column-properties fo:break-before="auto" style:column-width="2.27541666666667cm"/>
    </style:style>
    <style:style style:name="co58" style:family="table-column">
      <style:table-column-properties fo:break-before="auto" style:column-width="3.01625cm"/>
    </style:style>
    <style:style style:name="co59" style:family="table-column">
      <style:table-column-properties fo:break-before="auto" style:column-width="3.83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0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76.5pt" style:use-optimal-row-height="true" fo:break-before="auto"/>
    </style:style>
    <style:style style:name="ro22" style:family="table-row">
      <style:table-row-properties style:row-height="84.7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2"/>
          <table:table-cell table:style-name="ce6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6"/>
          <table:table-cell table:style-name="ce5"/>
          <table:table-cell table:number-columns-repeated="16380" table:style-name="ce2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3">
          <table:table-cell table:style-name="ce2"/>
          <table:table-cell office:value-type="string" table:style-name="ce114">
            <text:p>Use of Discretionary Housing Payments, England and Wales -<text:s/><text:span text:style-name="T7">Analysis of Mid Year Returns from Local Authorities<text:s/></text:span></text:p>
          </table:table-cell>
          <table:table-cell table:number-columns-repeated="2" table:style-name="ce6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15">
            <text:p>April 2017 - September 2017</text:p>
          </table:table-cell>
          <table:table-cell table:number-columns-repeated="2" table:style-name="ce6"/>
          <table:table-cell table:number-columns-repeated="16380" table:style-name="ce2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table:style-name="ce2"/>
          <table:table-cell office:value-type="string" table:style-name="ce8">
            <text:p>Published:<text:span text:style-name="T1"><text:s/>14 December 2017</text:span></text:p>
          </table:table-cell>
          <table:table-cell table:number-columns-repeated="2" table:style-name="ce6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8">
            <text:p>Coverage:<text:span text:style-name="T5"><text:s/>England and Wales</text:span></text:p>
          </table:table-cell>
          <table:table-cell table:number-columns-repeated="2" table:style-name="ce6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8">
            <text:p>Frequency:<text:s/><text:span text:style-name="T1">Biannual</text:span></text:p>
          </table:table-cell>
          <table:table-cell table:number-columns-repeated="2" table:style-name="ce6"/>
          <table:table-cell table:number-columns-repeated="16380" table:style-name="ce2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5">
          <table:table-cell table:style-name="ce2"/>
          <table:table-cell office:value-type="string" table:style-name="ce7">
            <text:p>Contents</text:p>
          </table:table-cell>
          <table:table-cell table:style-name="ce20"/>
          <table:table-cell table:style-name="ce6"/>
          <table:table-cell table:number-columns-repeated="16380" table:style-name="ce2"/>
        </table:table-row>
        <table:table-row table:style-name="ro1">
          <table:table-cell table:style-name="ce2"/>
          <table:table-cell table:style-name="ce19"/>
          <table:table-cell table:style-name="ce18"/>
          <table:table-cell table:style-name="ce6"/>
          <table:table-cell table:number-columns-repeated="16380" table:style-name="ce2"/>
        </table:table-row>
        <table:table-row table:style-name="ro2">
          <table:table-cell table:style-name="ce5"/>
          <table:table-cell office:value-type="string" table:style-name="ce17">
            <text:p>To access data tables, select the table headings or tabs.<text:s/></text:p>
          </table:table-cell>
          <table:table-cell table:style-name="ce17"/>
          <table:table-cell table:style-name="ce16"/>
          <table:table-cell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17">
            <text:p>To return to contents click "Back to contents" link at the top of each page.</text:p>
          </table:table-cell>
          <table:table-cell table:style-name="ce17"/>
          <table:table-cell table:style-name="ce16"/>
          <table:table-cell table:style-name="ce5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17"/>
          <table:table-cell table:style-name="ce16"/>
          <table:table-cell table:style-name="ce5"/>
          <table:table-cell table:number-columns-repeated="16379"/>
        </table:table-row>
        <table:table-row table:style-name="ro6">
          <table:table-cell table:style-name="ce2"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37">
            <text:p><text:a xlink:href="#'2015-16 monitoring returns'.A1">Monitoring returns</text:a></text:p>
          </table:table-cell>
          <table:table-cell office:value-type="string" table:style-name="ce3">
            <text:p><text:a xlink:href="#'Monitoring Returns'.A1">2017-18 monitoring returns data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" table:style-name="ce13">
            <text:p><text:a xlink:href="#'Table 1'.A1">1</text:a></text:p>
          </table:table-cell>
          <table:table-cell office:value-type="string" table:style-name="ce3">
            <text:p>DHP government funding (£million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style-name="ce13">
            <text:p><text:a xlink:href="#'Table 2'.A1">2</text:a></text:p>
          </table:table-cell>
          <table:table-cell office:value-type="string" table:style-name="ce3">
            <text:p>DHP expenditure compared with full year allocati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">
            <text:p><text:a xlink:href="#'Chart 1'.A1">Chart 1</text:a></text:p>
          </table:table-cell>
          <table:table-cell office:value-type="string" table:style-name="ce13">
            <text:p>DHP expenditure distribution for England and Wales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13">
            <text:p><text:a xlink:href="#'Table 3a'.A1">3</text:a></text:p>
          </table:table-cell>
          <table:table-cell office:value-type="string" table:style-name="ce13">
            <text:p><text:a xlink:href="#'Table 3'.A1">DHP expenditure distribution for England and Wales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" table:style-name="ce13">
            <text:p><text:a xlink:href="#'Table 5'.A1">4</text:a></text:p>
          </table:table-cell>
          <table:table-cell office:value-type="string" table:style-name="ce13">
            <text:p><text:a xlink:href="#'Table 4'.A1">Proportion of DHP expenditure on each welfare reform for England and Wales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13">
            <text:p><text:a xlink:href="#'Table 6'.A1">5</text:a></text:p>
          </table:table-cell>
          <table:table-cell office:value-type="string" table:style-name="ce13">
            <text:p><text:a xlink:href="#'Table 5'.A1">DHP expenditure compared with DHP allocation by reform measure for England and Wales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" table:style-name="ce13">
            <text:p><text:a xlink:href="#'Table 6'.A1">6</text:a></text:p>
          </table:table-cell>
          <table:table-cell office:value-type="string" table:style-name="ce13">
            <text:p><text:a xlink:href="#'Table 6'.A1">DHP expenditure by purpose of DHP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" table:style-name="ce13">
            <text:p><text:a xlink:href="#'Table 7'.A1">7</text:a></text:p>
          </table:table-cell>
          <table:table-cell office:value-type="string" table:style-name="ce13">
            <text:p><text:a xlink:href="#'Table 7'.A1">Percentage of DHP expenditure on each DHP purpose category, <text:s/>by reform measure</text:a>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Contacts</text:p>
          </table:table-cell>
          <table:table-cell table:style-name="ce6"/>
          <table:table-cell table:number-columns-repeated="16381"/>
        </table:table-row>
        <table:table-row table:style-name="ro1">
          <table:table-cell/>
          <table:table-cell table:number-columns-repeated="2" table:style-name="ce6"/>
          <table:table-cell table:number-columns-repeated="16381"/>
        </table:table-row>
        <table:table-row table:style-name="ro1">
          <table:table-cell/>
          <table:table-cell office:value-type="string" table:style-name="ce8">
            <text:p>Responsible analyst:<text:span text:style-name="T5"><text:s/>Andrew Stocks</text:span></text:p>
          </table:table-cell>
          <table:table-cell table:style-name="ce12"/>
          <table:table-cell table:number-columns-repeated="16381"/>
        </table:table-row>
        <table:table-row table:style-name="ro1">
          <table:table-cell/>
          <table:table-cell office:value-type="string" table:style-name="ce11">
            <text:p>Telephone: 0114 294 8829</text:p>
          </table:table-cell>
          <table:table-cell table:style-name="ce11"/>
          <table:table-cell table:number-columns-repeated="16381"/>
        </table:table-row>
        <table:table-row table:style-name="ro1">
          <table:table-cell/>
          <table:table-cell office:value-type="string" table:style-name="ce9">
            <text:p><text:a xlink:href="mailto:andrew.stocks@dwp.gsi.gov.uk">Email: andrew.stocks@dwp.gsi.gov.uk</text:a>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108">
            <text:p>Rockingham House, West Street, Sheffield, S1 4ER<text:span text:style-name="T6"> </text:span></text:p>
          </table:table-cell>
          <table:table-cell table:style-name="ce21"/>
          <table:table-cell table:number-columns-repeated="16381"/>
        </table:table-row>
        <table:table-row table:style-name="ro1">
          <table:table-cell/>
          <table:table-cell office:value-type="string" table:style-name="ce10">
            <text:p><text:span text:style-name="T4">Author:</text:span><text:span text:style-name="T1"><text:s/>Samuel Mackley</text:span></text:p>
          </table:table-cell>
          <table:table-cell table:style-name="ce6"/>
          <table:table-cell table:number-columns-repeated="16381"/>
        </table:table-row>
        <table:table-row table:style-name="ro1">
          <table:table-cell/>
          <table:table-cell office:value-type="string" table:style-name="ce10">
            <text:p>Telephone: 020 7449 7025<text:s/></text:p>
          </table:table-cell>
          <table:table-cell table:style-name="ce6"/>
          <table:table-cell table:number-columns-repeated="16381"/>
        </table:table-row>
        <table:table-row table:style-name="ro1">
          <table:table-cell/>
          <table:table-cell office:value-type="string" table:style-name="ce10">
            <text:p>Caxton House, Tothill Street, London. SW1H 9NA</text:p>
          </table:table-cell>
          <table:table-cell table:style-name="ce6"/>
          <table:table-cell table:number-columns-repeated="16381"/>
        </table:table-row>
        <table:table-row table:style-name="ro1">
          <table:table-cell/>
          <table:table-cell office:value-type="string" table:style-name="ce9">
            <text:p><text:a xlink:href="mailto:samuel.mackley@dwp.gsi.gov.uk">E-mail: samuel.mackley@dwp.gsi.gov.uk</text:a></text:p>
          </table:table-cell>
          <table:table-cell table:style-name="ce6"/>
          <table:table-cell table:number-columns-repeated="16381"/>
        </table:table-row>
        <table:table-row table:style-name="ro1">
          <table:table-cell/>
          <table:table-cell office:value-type="string" table:style-name="ce8">
            <text:p>Press enquiries:<text:span text:style-name="T1"><text:s/></text:span></text:p>
          </table:table-cell>
          <table:table-cell table:style-name="ce6"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161">
            <text:p><text:a xlink:href="https://www.gov.uk/government/organisations/department-for-work-pensions/about/media-enquiries">https://www.gov.uk/government/organisations/department-for-work-pensions/about/media-enquiries</text:a>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Further Information</text:p>
          </table:table-cell>
          <table:table-cell table:style-name="ce6"/>
          <table:table-cell table:number-columns-repeated="16381"/>
        </table:table-row>
        <table:table-row table:style-name="ro1">
          <table:table-cell/>
          <table:table-cell table:number-columns-repeated="2" table:style-name="ce6"/>
          <table:table-cell table:number-columns-repeated="16381"/>
        </table:table-row>
        <table:table-row table:style-name="ro2">
          <table:table-cell/>
          <table:table-cell office:value-type="string" table:style-name="ce5">
            <text:p>Website for this release: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161">
            <text:p><text:a xlink:href="https://www.gov.uk/government/collections/discretionary-housing-payments-statistics">https://www.gov.uk/government/collections/discretionary-housing-payments-statistics</text:a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number-columns-repeated="2" table:style-name="ce6"/>
          <table:table-cell table:number-columns-repeated="16381"/>
        </table:table-row>
        <table:table-row table:style-name="ro2">
          <table:table-cell/>
          <table:table-cell office:value-type="string" table:style-name="ce4">
            <text:p>Information on Official Statistics is available via the UK Statistics Authority website: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163">
            <text:p><text:a xlink:href="http://www.statisticsauthority.gov.uk/">http://www.statisticsauthority.gov.uk/</text:a>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Information about statistics at DWP is available via the Department’s website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https://www.gov.uk/government/organisations/department-for-work-and-pensions/about/statistics">https://www.gov.uk/government/organisations/department-for-work-and-pensions/about/statistics</text:a>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Monitoring_Return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4" table:number-columns-repeated="16333" table:default-cell-style-name="ce1"/>
        <table:table-row table:style-name="ro1">
          <table:table-cell office:value-type="string" table:style-name="ce22">
            <text:p><text:a xlink:href="#Contents.A1">Back to contents</text:a></text:p>
          </table:table-cell>
          <table:table-cell table:number-columns-repeated="3" table:style-name="ce47"/>
          <table:table-cell office:value-type="string" table:number-columns-spanned="7" table:number-rows-spanned="1" table:style-name="ce165">
            <text:p>Benefit Cap</text:p>
          </table:table-cell>
          <table:covered-table-cell table:number-columns-repeated="6"/>
          <table:table-cell table:style-name="ce47"/>
          <table:table-cell office:value-type="string" table:number-columns-spanned="7" table:number-rows-spanned="1" table:style-name="ce165">
            <text:p>Removal of the spare room subsidy</text:p>
          </table:table-cell>
          <table:covered-table-cell table:number-columns-repeated="6"/>
          <table:table-cell table:style-name="ce47"/>
          <table:table-cell office:value-type="string" table:number-columns-spanned="7" table:number-rows-spanned="1" table:style-name="ce165">
            <text:p>LHA reforms</text:p>
          </table:table-cell>
          <table:covered-table-cell table:number-columns-repeated="6"/>
          <table:table-cell table:style-name="ce47"/>
          <table:table-cell office:value-type="string" table:number-columns-spanned="7" table:number-rows-spanned="1" table:style-name="ce165">
            <text:p>Combination of reforms</text:p>
          </table:table-cell>
          <table:covered-table-cell table:number-columns-repeated="6"/>
          <table:table-cell table:style-name="ce47"/>
          <table:table-cell office:value-type="string" table:number-columns-spanned="7" table:number-rows-spanned="1" table:style-name="ce165">
            <text:p>Other (non welfare reform)</text:p>
          </table:table-cell>
          <table:covered-table-cell table:number-columns-repeated="6"/>
          <table:table-cell table:number-columns-repeated="3" table:style-name="ce47"/>
          <table:table-cell office:value-type="string" table:number-columns-spanned="4" table:number-rows-spanned="1" table:style-name="ce165">
            <text:p>Central Government funding</text:p>
          </table:table-cell>
          <table:covered-table-cell table:number-columns-repeated="3"/>
          <table:table-cell table:number-columns-repeated="16334" table:style-name="ce47"/>
        </table:table-row>
        <table:table-row table:style-name="ro7">
          <table:table-cell office:value-type="string" table:style-name="ce51">
            <text:p>Authority</text:p>
          </table:table-cell>
          <table:table-cell office:value-type="string" table:style-name="ce51">
            <text:p>Region</text:p>
          </table:table-cell>
          <table:table-cell office:value-type="string" table:style-name="ce51">
            <text:p>Country</text:p>
          </table:table-cell>
          <table:table-cell table:style-name="ce50"/>
          <table:table-cell office:value-type="string" table:style-name="ce49">
            <text:p>To help secure and move to alternative accommodation (e.g. rent deposit)</text:p>
            <text:p>(£)</text:p>
          </table:table-cell>
          <table:table-cell office:value-type="string" table:style-name="ce49">
            <text:p>To help with short term rental costs while the claimant secures and moves to alternative accommodation</text:p>
            <text:p>(£)</text:p>
          </table:table-cell>
          <table:table-cell office:value-type="string" table:style-name="ce49">
            <text:p>To help with short term rental costs while the claimant seeks employment</text:p>
            <text:p>(£)</text:p>
          </table:table-cell>
          <table:table-cell office:value-type="string" table:style-name="ce49">
            <text:p>To help with on-going rental costs for disabled person in adapted accommodation</text:p>
            <text:p>(£)</text:p>
          </table:table-cell>
          <table:table-cell office:value-type="string" table:style-name="ce49">
            <text:p>To help with on-going rental costs for a foster carer</text:p>
            <text:p>(£)</text:p>
          </table:table-cell>
          <table:table-cell office:value-type="string" table:style-name="ce49">
            <text:p>To help with on-going rental costs for any other reason</text:p>
            <text:p>(£)</text:p>
          </table:table-cell>
          <table:table-cell office:value-type="string" table:style-name="ce49">
            <text:p>Total expenditure<text:s/></text:p>
            <text:p/>
            <text:p>Benefit cap</text:p>
            <text:p>(£)</text:p>
          </table:table-cell>
          <table:table-cell table:style-name="ce49"/>
          <table:table-cell office:value-type="string" table:style-name="ce49">
            <text:p>To help secure and move to alternative accommodation (e.g. rent deposit)</text:p>
            <text:p>(£)</text:p>
          </table:table-cell>
          <table:table-cell office:value-type="string" table:style-name="ce49">
            <text:p>To help with short term rental costs while the claimant secures and moves to alternative accommodation</text:p>
            <text:p>(£)</text:p>
          </table:table-cell>
          <table:table-cell office:value-type="string" table:style-name="ce49">
            <text:p>To help with short term rental costs while the claimant seeks employment</text:p>
            <text:p>(£)</text:p>
          </table:table-cell>
          <table:table-cell office:value-type="string" table:style-name="ce49">
            <text:p>To help with on-going rental costs for disabled person in adapted accommodation</text:p>
            <text:p>(£)</text:p>
          </table:table-cell>
          <table:table-cell office:value-type="string" table:style-name="ce49">
            <text:p>To help with on-going rental costs for a foster carer</text:p>
            <text:p>(£)</text:p>
          </table:table-cell>
          <table:table-cell office:value-type="string" table:style-name="ce49">
            <text:p>To help with on-going rental costs for any other reason</text:p>
            <text:p>(£)</text:p>
          </table:table-cell>
          <table:table-cell office:value-type="string" table:style-name="ce49">
            <text:p>Total expenditure<text:s/></text:p>
            <text:p/>
            <text:p>Removal of the spare room subsidy</text:p>
            <text:p>(£)</text:p>
          </table:table-cell>
          <table:table-cell table:style-name="ce49"/>
          <table:table-cell office:value-type="string" table:style-name="ce49">
            <text:p>To help secure and move to alternative accommodation (e.g. rent deposit)</text:p>
            <text:p>(£)</text:p>
          </table:table-cell>
          <table:table-cell office:value-type="string" table:style-name="ce49">
            <text:p>To help with short term rental costs while the claimant secures and moves to alternative accommodation</text:p>
            <text:p>(£)</text:p>
          </table:table-cell>
          <table:table-cell office:value-type="string" table:style-name="ce49">
            <text:p>To help with short term rental costs while the claimant seeks employment</text:p>
            <text:p>(£)</text:p>
          </table:table-cell>
          <table:table-cell office:value-type="string" table:style-name="ce49">
            <text:p>To help with on-going rental costs for disabled person in adapted accommodation</text:p>
            <text:p>(£)</text:p>
          </table:table-cell>
          <table:table-cell office:value-type="string" table:style-name="ce49">
            <text:p>To help with on-going rental costs for a foster carer</text:p>
            <text:p>(£)</text:p>
          </table:table-cell>
          <table:table-cell office:value-type="string" table:style-name="ce49">
            <text:p>To help with on-going rental costs for any other reason</text:p>
            <text:p>(£)</text:p>
          </table:table-cell>
          <table:table-cell office:value-type="string" table:style-name="ce49">
            <text:p>Total expenditure<text:s/></text:p>
            <text:p/>
            <text:p>LHA reforms</text:p>
            <text:p>(£)</text:p>
          </table:table-cell>
          <table:table-cell table:style-name="ce49"/>
          <table:table-cell office:value-type="string" table:style-name="ce49">
            <text:p>To help secure and move to alternative accommodation (e.g. rent deposit)</text:p>
            <text:p>(£)</text:p>
          </table:table-cell>
          <table:table-cell office:value-type="string" table:style-name="ce49">
            <text:p>To help with short term rental costs while the claimant secures and moves to alternative accommodation</text:p>
            <text:p>(£)</text:p>
          </table:table-cell>
          <table:table-cell office:value-type="string" table:style-name="ce49">
            <text:p>To help with short term rental costs while the claimant seeks employment</text:p>
            <text:p>(£)</text:p>
          </table:table-cell>
          <table:table-cell office:value-type="string" table:style-name="ce49">
            <text:p>To help with on-going rental costs for disabled person in adapted accommodation</text:p>
            <text:p>(£)</text:p>
          </table:table-cell>
          <table:table-cell office:value-type="string" table:style-name="ce49">
            <text:p>To help with on-going rental costs for a foster carer</text:p>
            <text:p>(£)</text:p>
          </table:table-cell>
          <table:table-cell office:value-type="string" table:style-name="ce49">
            <text:p>To help with on-going rental costs for any other reason</text:p>
            <text:p>(£)</text:p>
          </table:table-cell>
          <table:table-cell office:value-type="string" table:style-name="ce49">
            <text:p>Total expenditure<text:s/></text:p>
            <text:p/>
            <text:p>Combination of reforms</text:p>
            <text:p>(£)</text:p>
          </table:table-cell>
          <table:table-cell table:style-name="ce49"/>
          <table:table-cell office:value-type="string" table:style-name="ce49">
            <text:p>To help secure and move to alternative accommodation (e.g. rent deposit)</text:p>
            <text:p>(£)</text:p>
          </table:table-cell>
          <table:table-cell office:value-type="string" table:style-name="ce49">
            <text:p>To help with short term rental costs while the claimant secures and moves to alternative accommodation</text:p>
            <text:p>(£)</text:p>
          </table:table-cell>
          <table:table-cell office:value-type="string" table:style-name="ce49">
            <text:p>To help with short term rental costs while the claimant seeks employment</text:p>
            <text:p>(£)</text:p>
          </table:table-cell>
          <table:table-cell office:value-type="string" table:style-name="ce49">
            <text:p>To help with on-going rental costs for disabled person in adapted accommodation</text:p>
            <text:p>(£)</text:p>
          </table:table-cell>
          <table:table-cell office:value-type="string" table:style-name="ce49">
            <text:p>To help with on-going rental costs for a foster carer</text:p>
            <text:p>(£)</text:p>
          </table:table-cell>
          <table:table-cell office:value-type="string" table:style-name="ce49">
            <text:p>To help with on-going rental costs for any other reason</text:p>
            <text:p>(£)</text:p>
          </table:table-cell>
          <table:table-cell office:value-type="string" table:style-name="ce49">
            <text:p>Total expenditure<text:s/></text:p>
            <text:p/>
            <text:p>Other (non welfare reform)<text:s/></text:p>
            <text:p>(£)</text:p>
          </table:table-cell>
          <table:table-cell table:style-name="ce49"/>
          <table:table-cell office:value-type="string" table:style-name="ce49">
            <text:p>Total expenditure<text:s/></text:p>
            <text:p>(£)</text:p>
          </table:table-cell>
          <table:table-cell table:style-name="ce49"/>
          <table:table-cell office:value-type="string" table:style-name="ce49">
            <text:p>Total allocation<text:s/></text:p>
            <text:p>(£)</text:p>
          </table:table-cell>
          <table:table-cell office:value-type="string" table:style-name="ce49">
            <text:p>Benefit cap<text:s/></text:p>
            <text:p>(£)</text:p>
          </table:table-cell>
          <table:table-cell office:value-type="string" table:style-name="ce49">
            <text:p>Removal of spare room subsidy in social rented sector<text:s/></text:p>
            <text:p>(£)</text:p>
          </table:table-cell>
          <table:table-cell office:value-type="string" table:style-name="ce49">
            <text:p>LHA reforms<text:s/></text:p>
            <text:p>(£)</text:p>
          </table:table-cell>
          <table:table-cell office:value-type="string" table:style-name="ce49">
            <text:p>Core</text:p>
            <text:p>(£)</text:p>
          </table:table-cell>
          <table:table-cell table:number-columns-repeated="16333" table:style-name="ce47"/>
        </table:table-row>
        <table:table-row table:style-name="ro8">
          <table:table-cell office:value-type="string" table:style-name="ce70">
            <text:p>Allerdal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09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62.96" table:style-name="ce117">
            <text:p><text:s/>46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951.87" table:style-name="ce117">
            <text:p><text:s/>10,952<text:s/></text:p>
          </table:table-cell>
          <table:table-cell office:value-type="float" office:value="11414.83" table:style-name="ce117">
            <text:p><text:s/>11,415<text:s/></text:p>
          </table:table-cell>
          <table:table-cell table:style-name="ce117"/>
          <table:table-cell office:value-type="float" office:value="759" table:style-name="ce117">
            <text:p><text:s/>759<text:s/></text:p>
          </table:table-cell>
          <table:table-cell office:value-type="float" office:value="9219.68" table:style-name="ce117">
            <text:p><text:s/>9,220<text:s/></text:p>
          </table:table-cell>
          <table:table-cell office:value-type="float" office:value="5236.12" table:style-name="ce117">
            <text:p><text:s/>5,236<text:s/></text:p>
          </table:table-cell>
          <table:table-cell office:value-type="float" office:value="3753.69" table:style-name="ce117">
            <text:p><text:s/>3,754<text:s/></text:p>
          </table:table-cell>
          <table:table-cell office:value-type="float" office:value="57.84" table:style-name="ce117">
            <text:p><text:s/>58<text:s/></text:p>
          </table:table-cell>
          <table:table-cell office:value-type="float" office:value="34781.96" table:style-name="ce117">
            <text:p><text:s/>34,782<text:s/></text:p>
          </table:table-cell>
          <table:table-cell office:value-type="float" office:value="53808.29" table:style-name="ce117">
            <text:p><text:s/>53,808<text:s/></text:p>
          </table:table-cell>
          <table:table-cell table:style-name="ce117"/>
          <table:table-cell office:value-type="float" office:value="313.47000000000003" table:style-name="ce117">
            <text:p><text:s/>313<text:s/></text:p>
          </table:table-cell>
          <table:table-cell office:value-type="float" office:value="279.76" table:style-name="ce117">
            <text:p><text:s/>280<text:s/></text:p>
          </table:table-cell>
          <table:table-cell office:value-type="float" office:value="226.98" table:style-name="ce117">
            <text:p><text:s/>22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456.75" table:style-name="ce117">
            <text:p><text:s/>2,457<text:s/></text:p>
          </table:table-cell>
          <table:table-cell office:value-type="float" office:value="3276.96" table:style-name="ce117">
            <text:p><text:s/>3,27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95.81" table:style-name="ce117">
            <text:p><text:s/>1,696<text:s/></text:p>
          </table:table-cell>
          <table:table-cell office:value-type="float" office:value="1349.03" table:style-name="ce117">
            <text:p><text:s/>1,349<text:s/></text:p>
          </table:table-cell>
          <table:table-cell office:value-type="float" office:value="3044.84" table:style-name="ce117">
            <text:p><text:s/>3,045<text:s/></text:p>
          </table:table-cell>
          <table:table-cell table:style-name="ce117"/>
          <table:table-cell office:value-type="float" office:value="308.94" table:style-name="ce117">
            <text:p><text:s/>30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2.86000000000001" table:style-name="ce117">
            <text:p><text:s/>14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463.86" table:style-name="ce117">
            <text:p><text:s/>3,464<text:s/></text:p>
          </table:table-cell>
          <table:table-cell office:value-type="float" office:value="3915.66" table:style-name="ce117">
            <text:p><text:s/>3,916<text:s/></text:p>
          </table:table-cell>
          <table:table-cell table:style-name="ce117"/>
          <table:table-cell office:value-type="float" office:value="75460.58" table:style-name="ce117">
            <text:p><text:s/>75,461<text:s/></text:p>
          </table:table-cell>
          <table:table-cell table:style-name="ce117"/>
          <table:table-cell office:value-type="float" office:value="229373.05456032397" table:style-name="ce118">
            <text:p><text:s/>229,373<text:s/></text:p>
          </table:table-cell>
          <table:table-cell office:value-type="float" office:value="34555.104651477763" table:style-name="ce118">
            <text:p><text:s/>34,555<text:s/></text:p>
          </table:table-cell>
          <table:table-cell office:value-type="float" office:value="161807.28317991825" table:style-name="ce117">
            <text:p><text:s/>161,807<text:s/></text:p>
          </table:table-cell>
          <table:table-cell office:value-type="float" office:value="12203.23457892753" table:style-name="ce117">
            <text:p><text:s/>12,203<text:s/></text:p>
          </table:table-cell>
          <table:table-cell office:value-type="float" office:value="20807.432150000426" table:style-name="ce118">
            <text:p><text:s/>20,807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46">
            <text:p>Amber Valley</text:p>
          </table:table-cell>
          <table:table-cell office:value-type="string" table:style-name="ce46">
            <text:p>East Midlands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2081.3000000000002" table:style-name="ce119">
            <text:p><text:s/>2,081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447.6" table:style-name="ce119">
            <text:p><text:s/>448<text:s/></text:p>
          </table:table-cell>
          <table:table-cell office:value-type="float" office:value="7556.99" table:style-name="ce119">
            <text:p><text:s/>7,557<text:s/></text:p>
          </table:table-cell>
          <table:table-cell office:value-type="float" office:value="10085.89" table:style-name="ce119">
            <text:p><text:s/>10,086<text:s/></text:p>
          </table:table-cell>
          <table:table-cell table:style-name="ce117"/>
          <table:table-cell office:value-type="float" office:value="6425.86" table:style-name="ce119">
            <text:p><text:s/>6,426<text:s/></text:p>
          </table:table-cell>
          <table:table-cell office:value-type="float" office:value="822.34" table:style-name="ce119">
            <text:p><text:s/>822<text:s/></text:p>
          </table:table-cell>
          <table:table-cell office:value-type="float" office:value="6743.68" table:style-name="ce119">
            <text:p><text:s/>6,744<text:s/></text:p>
          </table:table-cell>
          <table:table-cell office:value-type="float" office:value="3038.68" table:style-name="ce119">
            <text:p><text:s/>3,039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9341.11" table:style-name="ce119">
            <text:p><text:s/>19,341<text:s/></text:p>
          </table:table-cell>
          <table:table-cell office:value-type="float" office:value="36371.67" table:style-name="ce119">
            <text:p><text:s/>36,372<text:s/></text:p>
          </table:table-cell>
          <table:table-cell table:style-name="ce119"/>
          <table:table-cell office:value-type="float" office:value="2289.7600000000002" table:style-name="ce119">
            <text:p><text:s/>2,290<text:s/></text:p>
          </table:table-cell>
          <table:table-cell office:value-type="float" office:value="183.22" table:style-name="ce119">
            <text:p><text:s/>183<text:s/></text:p>
          </table:table-cell>
          <table:table-cell office:value-type="float" office:value="1617.62" table:style-name="ce119">
            <text:p><text:s/>1,618<text:s/></text:p>
          </table:table-cell>
          <table:table-cell office:value-type="float" office:value="123.6" table:style-name="ce119">
            <text:p><text:s/>124<text:s/></text:p>
          </table:table-cell>
          <table:table-cell office:value-type="float" office:value="69.8" table:style-name="ce119">
            <text:p><text:s/>70<text:s/></text:p>
          </table:table-cell>
          <table:table-cell office:value-type="float" office:value="9586.4500000000007" table:style-name="ce119">
            <text:p><text:s/>9,586<text:s/></text:p>
          </table:table-cell>
          <table:table-cell office:value-type="float" office:value="13870.45" table:style-name="ce119">
            <text:p><text:s/>13,870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285.23" table:style-name="ce119">
            <text:p><text:s/>285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801.49" table:style-name="ce119">
            <text:p><text:s/>3,801<text:s/></text:p>
          </table:table-cell>
          <table:table-cell office:value-type="float" office:value="4086.72" table:style-name="ce119">
            <text:p><text:s/>4,087<text:s/></text:p>
          </table:table-cell>
          <table:table-cell table:style-name="ce119"/>
          <table:table-cell office:value-type="float" office:value="713.96" table:style-name="ce119">
            <text:p><text:s/>714<text:s/></text:p>
          </table:table-cell>
          <table:table-cell office:value-type="float" office:value="2380.6799999999998" table:style-name="ce119">
            <text:p><text:s/>2,381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00.1" table:style-name="ce119">
            <text:p><text:s/>200<text:s/></text:p>
          </table:table-cell>
          <table:table-cell office:value-type="float" office:value="24436.2" table:style-name="ce119">
            <text:p><text:s/>24,436<text:s/></text:p>
          </table:table-cell>
          <table:table-cell office:value-type="float" office:value="27730.94" table:style-name="ce119">
            <text:p><text:s/>27,731<text:s/></text:p>
          </table:table-cell>
          <table:table-cell table:style-name="ce119"/>
          <table:table-cell office:value-type="float" office:value="92145.67" table:style-name="ce119">
            <text:p><text:s/>92,146<text:s/></text:p>
          </table:table-cell>
          <table:table-cell table:style-name="ce119"/>
          <table:table-cell office:value-type="float" office:value="227138.54954755143" table:style-name="ce118">
            <text:p><text:s/>227,139<text:s/></text:p>
          </table:table-cell>
          <table:table-cell office:value-type="float" office:value="84819.255242339801" table:style-name="ce118">
            <text:p><text:s/>84,819<text:s/></text:p>
          </table:table-cell>
          <table:table-cell office:value-type="float" office:value="96803.460860787352" table:style-name="ce119">
            <text:p><text:s/>96,803<text:s/></text:p>
          </table:table-cell>
          <table:table-cell office:value-type="float" office:value="20160.935854039701" table:style-name="ce119">
            <text:p><text:s/>20,161<text:s/></text:p>
          </table:table-cell>
          <table:table-cell office:value-type="float" office:value="25354.897590384571" table:style-name="ce118">
            <text:p><text:s/>25,355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46">
            <text:p>Arun</text:p>
          </table:table-cell>
          <table:table-cell office:value-type="string" table:style-name="ce46">
            <text:p>South East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4755.71" table:style-name="ce119">
            <text:p><text:s/>4,756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3545.39" table:style-name="ce119">
            <text:p><text:s/>13,545<text:s/></text:p>
          </table:table-cell>
          <table:table-cell office:value-type="float" office:value="18301.099999999999" table:style-name="ce119">
            <text:p><text:s/>18,301<text:s/></text:p>
          </table:table-cell>
          <table:table-cell table:style-name="ce117"/>
          <table:table-cell office:value-type="float" office:value="0" table:style-name="ce119">
            <text:p><text:s/>-<text:s text:c="3"/></text:p>
          </table:table-cell>
          <table:table-cell office:value-type="float" office:value="4916.46" table:style-name="ce119">
            <text:p><text:s/>4,916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4729.0600000000004" table:style-name="ce119">
            <text:p><text:s/>4,729<text:s/></text:p>
          </table:table-cell>
          <table:table-cell office:value-type="float" office:value="9645.52" table:style-name="ce119">
            <text:p><text:s/>9,646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9680.8799999999992" table:style-name="ce119">
            <text:p><text:s/>9,681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4951.59" table:style-name="ce119">
            <text:p><text:s/>4,952<text:s/></text:p>
          </table:table-cell>
          <table:table-cell office:value-type="float" office:value="14632.47" table:style-name="ce119">
            <text:p><text:s/>14,632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696.82" table:style-name="ce119">
            <text:p><text:s/>697<text:s/></text:p>
          </table:table-cell>
          <table:table-cell office:value-type="float" office:value="696.82" table:style-name="ce119">
            <text:p><text:s/>697<text:s/></text:p>
          </table:table-cell>
          <table:table-cell table:style-name="ce119"/>
          <table:table-cell office:value-type="float" office:value="31092.65" table:style-name="ce119">
            <text:p><text:s/>31,093<text:s/></text:p>
          </table:table-cell>
          <table:table-cell office:value-type="float" office:value="26397.46" table:style-name="ce119">
            <text:p><text:s/>26,397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2091.76" table:style-name="ce119">
            <text:p><text:s/>12,092<text:s/></text:p>
          </table:table-cell>
          <table:table-cell office:value-type="float" office:value="69581.87" table:style-name="ce119">
            <text:p><text:s/>69,582<text:s/></text:p>
          </table:table-cell>
          <table:table-cell table:style-name="ce119"/>
          <table:table-cell office:value-type="float" office:value="112857.78" table:style-name="ce119">
            <text:p><text:s/>112,858<text:s/></text:p>
          </table:table-cell>
          <table:table-cell table:style-name="ce119"/>
          <table:table-cell office:value-type="float" office:value="361942.7048021201" table:style-name="ce118">
            <text:p><text:s/>361,943<text:s/></text:p>
          </table:table-cell>
          <table:table-cell office:value-type="float" office:value="142623.21056510723" table:style-name="ce118">
            <text:p><text:s/>142,623<text:s/></text:p>
          </table:table-cell>
          <table:table-cell office:value-type="float" office:value="68079.13378317676" table:style-name="ce119">
            <text:p><text:s/>68,079<text:s/></text:p>
          </table:table-cell>
          <table:table-cell office:value-type="float" office:value="108784.17520916427" table:style-name="ce119">
            <text:p><text:s/>108,784<text:s/></text:p>
          </table:table-cell>
          <table:table-cell office:value-type="float" office:value="42456.185244671848" table:style-name="ce118">
            <text:p><text:s/>42,456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Ashfiel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608.64" table:style-name="ce117">
            <text:p><text:s/>609<text:s/></text:p>
          </table:table-cell>
          <table:table-cell office:value-type="float" office:value="2569.56" table:style-name="ce117">
            <text:p><text:s/>2,57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78.2" table:style-name="ce117">
            <text:p><text:s/>3,178<text:s/></text:p>
          </table:table-cell>
          <table:table-cell table:style-name="ce117"/>
          <table:table-cell office:value-type="float" office:value="236.99" table:style-name="ce117">
            <text:p><text:s/>237<text:s/></text:p>
          </table:table-cell>
          <table:table-cell office:value-type="float" office:value="17160.98" table:style-name="ce117">
            <text:p><text:s/>17,16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635.95" table:style-name="ce117">
            <text:p><text:s/>15,636<text:s/></text:p>
          </table:table-cell>
          <table:table-cell office:value-type="float" office:value="33033.919999999998" table:style-name="ce117">
            <text:p><text:s/>33,03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6789.02" table:style-name="ce117">
            <text:p><text:s/>6,78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826.98" table:style-name="ce117">
            <text:p><text:s/>12,827<text:s/></text:p>
          </table:table-cell>
          <table:table-cell office:value-type="float" office:value="19616" table:style-name="ce117">
            <text:p><text:s/>19,61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5346.21" table:style-name="ce117">
            <text:p><text:s/>5,34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7866.7" table:style-name="ce117">
            <text:p><text:s/>27,867<text:s/></text:p>
          </table:table-cell>
          <table:table-cell office:value-type="float" office:value="33212.910000000003" table:style-name="ce117">
            <text:p><text:s/>33,21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032.06" table:style-name="ce117">
            <text:p><text:s/>1,03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872.17" table:style-name="ce117">
            <text:p><text:s/>8,872<text:s/></text:p>
          </table:table-cell>
          <table:table-cell office:value-type="float" office:value="9904.23" table:style-name="ce117">
            <text:p><text:s/>9,904<text:s/></text:p>
          </table:table-cell>
          <table:table-cell table:style-name="ce117"/>
          <table:table-cell office:value-type="float" office:value="98945.26" table:style-name="ce117">
            <text:p><text:s/>98,945<text:s/></text:p>
          </table:table-cell>
          <table:table-cell table:style-name="ce117"/>
          <table:table-cell office:value-type="float" office:value="304158.12523033813" table:style-name="ce118">
            <text:p><text:s/>304,158<text:s/></text:p>
          </table:table-cell>
          <table:table-cell office:value-type="float" office:value="105321.15778561564" table:style-name="ce118">
            <text:p><text:s/>105,321<text:s/></text:p>
          </table:table-cell>
          <table:table-cell office:value-type="float" office:value="121837.41418154289" table:style-name="ce117">
            <text:p><text:s/>121,837<text:s/></text:p>
          </table:table-cell>
          <table:table-cell office:value-type="float" office:value="49113.577472741832" table:style-name="ce117">
            <text:p><text:s/>49,114<text:s/></text:p>
          </table:table-cell>
          <table:table-cell office:value-type="float" office:value="27885.975790437747" table:style-name="ce118">
            <text:p><text:s/>27,88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Ashfor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208.24" table:style-name="ce117">
            <text:p><text:s/>7,20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81.05" table:style-name="ce117">
            <text:p><text:s/>681<text:s/></text:p>
          </table:table-cell>
          <table:table-cell office:value-type="float" office:value="9312.32" table:style-name="ce117">
            <text:p><text:s/>9,312<text:s/></text:p>
          </table:table-cell>
          <table:table-cell office:value-type="float" office:value="17201.61" table:style-name="ce117">
            <text:p><text:s/>17,202<text:s/></text:p>
          </table:table-cell>
          <table:table-cell table:style-name="ce117"/>
          <table:table-cell office:value-type="float" office:value="1548.98" table:style-name="ce117">
            <text:p><text:s/>1,549<text:s/></text:p>
          </table:table-cell>
          <table:table-cell office:value-type="float" office:value="8345.6200000000008" table:style-name="ce117">
            <text:p><text:s/>8,346<text:s/></text:p>
          </table:table-cell>
          <table:table-cell office:value-type="float" office:value="893.88" table:style-name="ce117">
            <text:p><text:s/>89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165.740000000002" table:style-name="ce117">
            <text:p><text:s/>18,166<text:s/></text:p>
          </table:table-cell>
          <table:table-cell office:value-type="float" office:value="28954.22" table:style-name="ce117">
            <text:p><text:s/>28,954<text:s/></text:p>
          </table:table-cell>
          <table:table-cell table:style-name="ce117"/>
          <table:table-cell office:value-type="float" office:value="2799" table:style-name="ce117">
            <text:p><text:s/>2,799<text:s/></text:p>
          </table:table-cell>
          <table:table-cell office:value-type="float" office:value="4430.71" table:style-name="ce117">
            <text:p><text:s/>4,431<text:s/></text:p>
          </table:table-cell>
          <table:table-cell office:value-type="float" office:value="847.99" table:style-name="ce117">
            <text:p><text:s/>84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749.47" table:style-name="ce117">
            <text:p><text:s/>16,749<text:s/></text:p>
          </table:table-cell>
          <table:table-cell office:value-type="float" office:value="24827.17" table:style-name="ce117">
            <text:p><text:s/>24,82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50" table:style-name="ce117">
            <text:p><text:s/>250<text:s/></text:p>
          </table:table-cell>
          <table:table-cell office:value-type="float" office:value="250" table:style-name="ce117">
            <text:p><text:s/>250<text:s/></text:p>
          </table:table-cell>
          <table:table-cell table:style-name="ce117"/>
          <table:table-cell office:value-type="float" office:value="4320.8500000000004" table:style-name="ce117">
            <text:p><text:s/>4,321<text:s/></text:p>
          </table:table-cell>
          <table:table-cell office:value-type="float" office:value="2412.59" table:style-name="ce117">
            <text:p><text:s/>2,413<text:s/></text:p>
          </table:table-cell>
          <table:table-cell office:value-type="float" office:value="1876.36" table:style-name="ce117">
            <text:p><text:s/>1,87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8336.5" table:style-name="ce117">
            <text:p><text:s/>118,337<text:s/></text:p>
          </table:table-cell>
          <table:table-cell office:value-type="float" office:value="126946.3" table:style-name="ce117">
            <text:p><text:s/>126,946<text:s/></text:p>
          </table:table-cell>
          <table:table-cell table:style-name="ce117"/>
          <table:table-cell office:value-type="float" office:value="198179.3" table:style-name="ce117">
            <text:p><text:s/>198,179<text:s/></text:p>
          </table:table-cell>
          <table:table-cell table:style-name="ce117"/>
          <table:table-cell office:value-type="float" office:value="297764.03423986415" table:style-name="ce118">
            <text:p><text:s/>297,764<text:s/></text:p>
          </table:table-cell>
          <table:table-cell office:value-type="float" office:value="141410.05452326845" table:style-name="ce118">
            <text:p><text:s/>141,410<text:s/></text:p>
          </table:table-cell>
          <table:table-cell office:value-type="float" office:value="68593.215699554581" table:style-name="ce117">
            <text:p><text:s/>68,593<text:s/></text:p>
          </table:table-cell>
          <table:table-cell office:value-type="float" office:value="58001.901009995396" table:style-name="ce117">
            <text:p><text:s/>58,002<text:s/></text:p>
          </table:table-cell>
          <table:table-cell office:value-type="float" office:value="29758.863007045733" table:style-name="ce118">
            <text:p><text:s/>29,759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Aylesbury Val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3596.03" table:style-name="ce117">
            <text:p><text:s/>3,596<text:s/></text:p>
          </table:table-cell>
          <table:table-cell office:value-type="float" office:value="2798.03" table:style-name="ce117">
            <text:p><text:s/>2,798<text:s/></text:p>
          </table:table-cell>
          <table:table-cell office:value-type="float" office:value="12750.52" table:style-name="ce117">
            <text:p><text:s/>12,75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693.16" table:style-name="ce117">
            <text:p><text:s/>30,693<text:s/></text:p>
          </table:table-cell>
          <table:table-cell office:value-type="float" office:value="49837.74" table:style-name="ce117">
            <text:p><text:s/>49,838<text:s/></text:p>
          </table:table-cell>
          <table:table-cell table:style-name="ce117"/>
          <table:table-cell office:value-type="float" office:value="6636.17" table:style-name="ce117">
            <text:p><text:s/>6,636<text:s/></text:p>
          </table:table-cell>
          <table:table-cell office:value-type="float" office:value="11126.97" table:style-name="ce117">
            <text:p><text:s/>11,127<text:s/></text:p>
          </table:table-cell>
          <table:table-cell office:value-type="float" office:value="1310.92" table:style-name="ce117">
            <text:p><text:s/>1,311<text:s/></text:p>
          </table:table-cell>
          <table:table-cell office:value-type="float" office:value="2312.64" table:style-name="ce117">
            <text:p><text:s/>2,31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759.97" table:style-name="ce117">
            <text:p><text:s/>15,760<text:s/></text:p>
          </table:table-cell>
          <table:table-cell office:value-type="float" office:value="37146.67" table:style-name="ce117">
            <text:p><text:s/>37,147<text:s/></text:p>
          </table:table-cell>
          <table:table-cell table:style-name="ce117"/>
          <table:table-cell office:value-type="float" office:value="5091.03" table:style-name="ce117">
            <text:p><text:s/>5,091<text:s/></text:p>
          </table:table-cell>
          <table:table-cell office:value-type="float" office:value="8182.62" table:style-name="ce117">
            <text:p><text:s/>8,18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5" table:style-name="ce117">
            <text:p><text:s/>155<text:s/></text:p>
          </table:table-cell>
          <table:table-cell office:value-type="float" office:value="13428.65" table:style-name="ce117">
            <text:p><text:s/>13,42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64.16" table:style-name="ce117">
            <text:p><text:s/>564<text:s/></text:p>
          </table:table-cell>
          <table:table-cell office:value-type="float" office:value="564.16" table:style-name="ce117">
            <text:p><text:s/>564<text:s/></text:p>
          </table:table-cell>
          <table:table-cell table:style-name="ce117"/>
          <table:table-cell office:value-type="float" office:value="4225.16" table:style-name="ce117">
            <text:p><text:s/>4,225<text:s/></text:p>
          </table:table-cell>
          <table:table-cell office:value-type="float" office:value="3846.92" table:style-name="ce117">
            <text:p><text:s/>3,847<text:s/></text:p>
          </table:table-cell>
          <table:table-cell office:value-type="float" office:value="1406.95" table:style-name="ce117">
            <text:p><text:s/>1,40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4739.22" table:style-name="ce117">
            <text:p><text:s/>34,739<text:s/></text:p>
          </table:table-cell>
          <table:table-cell office:value-type="float" office:value="44218.25" table:style-name="ce117">
            <text:p><text:s/>44,218<text:s/></text:p>
          </table:table-cell>
          <table:table-cell table:style-name="ce117"/>
          <table:table-cell office:value-type="float" office:value="145195.47" table:style-name="ce117">
            <text:p><text:s/>145,195<text:s/></text:p>
          </table:table-cell>
          <table:table-cell table:style-name="ce117"/>
          <table:table-cell office:value-type="float" office:value="296315.12882267789" table:style-name="ce118">
            <text:p><text:s/>296,315<text:s/></text:p>
          </table:table-cell>
          <table:table-cell office:value-type="float" office:value="111617.07890722145" table:style-name="ce118">
            <text:p><text:s/>111,617<text:s/></text:p>
          </table:table-cell>
          <table:table-cell office:value-type="float" office:value="99419.770613781599" table:style-name="ce117">
            <text:p><text:s/>99,420<text:s/></text:p>
          </table:table-cell>
          <table:table-cell office:value-type="float" office:value="48512.320285024383" table:style-name="ce117">
            <text:p><text:s/>48,512<text:s/></text:p>
          </table:table-cell>
          <table:table-cell office:value-type="float" office:value="36765.959016650508" table:style-name="ce118">
            <text:p><text:s/>36,76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46">
            <text:p>Babergh</text:p>
          </table:table-cell>
          <table:table-cell office:value-type="string" table:style-name="ce46">
            <text:p>East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547.18" table:style-name="ce119">
            <text:p><text:s/>3,547<text:s/></text:p>
          </table:table-cell>
          <table:table-cell table:style-name="ce117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6502.189999999999" table:style-name="ce119">
            <text:p><text:s/>16,502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483.6" table:style-name="ce119">
            <text:p><text:s/>484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4605.84" table:style-name="ce119">
            <text:p><text:s/>24,606<text:s/></text:p>
          </table:table-cell>
          <table:table-cell table:style-name="ce119"/>
          <table:table-cell office:value-type="float" office:value="45138.81" table:style-name="ce119">
            <text:p><text:s/>45,139<text:s/></text:p>
          </table:table-cell>
          <table:table-cell table:style-name="ce119"/>
          <table:table-cell office:value-type="float" office:value="129507.34313746614" table:style-name="ce118">
            <text:p><text:s/>129,507<text:s/></text:p>
          </table:table-cell>
          <table:table-cell office:value-type="float" office:value="37047.773452814821" table:style-name="ce118">
            <text:p><text:s/>37,048<text:s/></text:p>
          </table:table-cell>
          <table:table-cell office:value-type="float" office:value="53014.69762646249" table:style-name="ce119">
            <text:p><text:s/>53,015<text:s/></text:p>
          </table:table-cell>
          <table:table-cell office:value-type="float" office:value="23172.774863003237" table:style-name="ce119">
            <text:p><text:s/>23,173<text:s/></text:p>
          </table:table-cell>
          <table:table-cell office:value-type="float" office:value="16272.097195185617" table:style-name="ce118">
            <text:p><text:s/>16,272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Barnet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1984.44" table:style-name="ce117">
            <text:p><text:s/>1,984<text:s/></text:p>
          </table:table-cell>
          <table:table-cell office:value-type="float" office:value="17038.11" table:style-name="ce117">
            <text:p><text:s/>17,038<text:s/></text:p>
          </table:table-cell>
          <table:table-cell office:value-type="float" office:value="165422.49" table:style-name="ce117">
            <text:p><text:s/>165,42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80.38" table:style-name="ce117">
            <text:p><text:s/>1,480<text:s/></text:p>
          </table:table-cell>
          <table:table-cell office:value-type="float" office:value="114750.34" table:style-name="ce117">
            <text:p><text:s/>114,750<text:s/></text:p>
          </table:table-cell>
          <table:table-cell office:value-type="float" office:value="300675.76" table:style-name="ce117">
            <text:p><text:s/>300,676<text:s/></text:p>
          </table:table-cell>
          <table:table-cell table:style-name="ce117"/>
          <table:table-cell office:value-type="float" office:value="262.5" table:style-name="ce117">
            <text:p><text:s/>263<text:s/></text:p>
          </table:table-cell>
          <table:table-cell office:value-type="float" office:value="15550.71" table:style-name="ce117">
            <text:p><text:s/>15,551<text:s/></text:p>
          </table:table-cell>
          <table:table-cell office:value-type="float" office:value="789.57" table:style-name="ce117">
            <text:p><text:s/>7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26.57" table:style-name="ce117">
            <text:p><text:s/>327<text:s/></text:p>
          </table:table-cell>
          <table:table-cell office:value-type="float" office:value="11372.41" table:style-name="ce117">
            <text:p><text:s/>11,372<text:s/></text:p>
          </table:table-cell>
          <table:table-cell office:value-type="float" office:value="28301.759999999998" table:style-name="ce117">
            <text:p><text:s/>28,302<text:s/></text:p>
          </table:table-cell>
          <table:table-cell table:style-name="ce117"/>
          <table:table-cell office:value-type="float" office:value="3019.97" table:style-name="ce117">
            <text:p><text:s/>3,020<text:s/></text:p>
          </table:table-cell>
          <table:table-cell office:value-type="float" office:value="39609.58" table:style-name="ce117">
            <text:p><text:s/>39,610<text:s/></text:p>
          </table:table-cell>
          <table:table-cell office:value-type="float" office:value="18805.419999999998" table:style-name="ce117">
            <text:p><text:s/>18,80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78.2" table:style-name="ce117">
            <text:p><text:s/>1,778<text:s/></text:p>
          </table:table-cell>
          <table:table-cell office:value-type="float" office:value="57727.75" table:style-name="ce117">
            <text:p><text:s/>57,728<text:s/></text:p>
          </table:table-cell>
          <table:table-cell office:value-type="float" office:value="120940.92" table:style-name="ce117">
            <text:p><text:s/>120,94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4467.4" table:style-name="ce117">
            <text:p><text:s/>14,467<text:s/></text:p>
          </table:table-cell>
          <table:table-cell office:value-type="float" office:value="11045.7" table:style-name="ce117">
            <text:p><text:s/>11,04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998.65" table:style-name="ce117">
            <text:p><text:s/>14,999<text:s/></text:p>
          </table:table-cell>
          <table:table-cell office:value-type="float" office:value="40511.75" table:style-name="ce117">
            <text:p><text:s/>40,512<text:s/></text:p>
          </table:table-cell>
          <table:table-cell table:style-name="ce117"/>
          <table:table-cell office:value-type="float" office:value="2270" table:style-name="ce117">
            <text:p><text:s/>2,270<text:s/></text:p>
          </table:table-cell>
          <table:table-cell office:value-type="float" office:value="12010.42" table:style-name="ce117">
            <text:p><text:s/>12,010<text:s/></text:p>
          </table:table-cell>
          <table:table-cell office:value-type="float" office:value="2194.7800000000002" table:style-name="ce117">
            <text:p><text:s/>2,19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70.29" table:style-name="ce117">
            <text:p><text:s/>1,670<text:s/></text:p>
          </table:table-cell>
          <table:table-cell office:value-type="float" office:value="226097.71" table:style-name="ce117">
            <text:p><text:s/>226,098<text:s/></text:p>
          </table:table-cell>
          <table:table-cell office:value-type="float" office:value="244243.20000000001" table:style-name="ce117">
            <text:p><text:s/>244,243<text:s/></text:p>
          </table:table-cell>
          <table:table-cell table:style-name="ce117"/>
          <table:table-cell office:value-type="float" office:value="734673.39" table:style-name="ce117">
            <text:p><text:s/>734,673<text:s/></text:p>
          </table:table-cell>
          <table:table-cell table:style-name="ce117"/>
          <table:table-cell office:value-type="float" office:value="1709938.7366793831" table:style-name="ce118">
            <text:p><text:s/>1,709,939<text:s/></text:p>
          </table:table-cell>
          <table:table-cell office:value-type="float" office:value="666642.64002828405" table:style-name="ce118">
            <text:p><text:s/>666,643<text:s/></text:p>
          </table:table-cell>
          <table:table-cell office:value-type="float" office:value="175705.85499056138" table:style-name="ce117">
            <text:p><text:s/>175,706<text:s/></text:p>
          </table:table-cell>
          <table:table-cell office:value-type="float" office:value="650800.46024939674" table:style-name="ce117">
            <text:p><text:s/>650,800<text:s/></text:p>
          </table:table-cell>
          <table:table-cell office:value-type="float" office:value="216789.78141114087" table:style-name="ce118">
            <text:p><text:s/>216,790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Barnsle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0083.42" table:style-name="ce117">
            <text:p><text:s/>60,08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8116.47" table:style-name="ce117">
            <text:p><text:s/>148,11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5452" table:style-name="ce117">
            <text:p><text:s/>65,45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592.86" table:style-name="ce117">
            <text:p><text:s/>19,59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3759.14" table:style-name="ce117">
            <text:p><text:s/>23,759<text:s/></text:p>
          </table:table-cell>
          <table:table-cell table:style-name="ce117"/>
          <table:table-cell office:value-type="float" office:value="317003.89" table:style-name="ce117">
            <text:p><text:s/>317,004<text:s/></text:p>
          </table:table-cell>
          <table:table-cell table:style-name="ce117"/>
          <table:table-cell office:value-type="float" office:value="723185.48177907791" table:style-name="ce118">
            <text:p><text:s/>723,185<text:s/></text:p>
          </table:table-cell>
          <table:table-cell office:value-type="float" office:value="168347.87660754216" table:style-name="ce118">
            <text:p><text:s/>168,348<text:s/></text:p>
          </table:table-cell>
          <table:table-cell office:value-type="float" office:value="405867.67298028735" table:style-name="ce117">
            <text:p><text:s/>405,868<text:s/></text:p>
          </table:table-cell>
          <table:table-cell office:value-type="float" office:value="88099.309398119018" table:style-name="ce117">
            <text:p><text:s/>88,099<text:s/></text:p>
          </table:table-cell>
          <table:table-cell office:value-type="float" office:value="60870.622793129471" table:style-name="ce118">
            <text:p><text:s/>60,871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Barrow-in-Furness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1285.71" table:style-name="ce117">
            <text:p><text:s/>1,286<text:s/></text:p>
          </table:table-cell>
          <table:table-cell office:value-type="float" office:value="5921.87" table:style-name="ce117">
            <text:p><text:s/>5,92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207.58" table:style-name="ce117">
            <text:p><text:s/>7,208<text:s/></text:p>
          </table:table-cell>
          <table:table-cell table:style-name="ce117"/>
          <table:table-cell office:value-type="float" office:value="149.38" table:style-name="ce117">
            <text:p><text:s/>149<text:s/></text:p>
          </table:table-cell>
          <table:table-cell office:value-type="float" office:value="6835.68" table:style-name="ce117">
            <text:p><text:s/>6,836<text:s/></text:p>
          </table:table-cell>
          <table:table-cell office:value-type="float" office:value="2822.4" table:style-name="ce117">
            <text:p><text:s/>2,82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23.01" table:style-name="ce117">
            <text:p><text:s/>1,723<text:s/></text:p>
          </table:table-cell>
          <table:table-cell office:value-type="float" office:value="11530.47" table:style-name="ce117">
            <text:p><text:s/>11,530<text:s/></text:p>
          </table:table-cell>
          <table:table-cell table:style-name="ce117"/>
          <table:table-cell office:value-type="float" office:value="580" table:style-name="ce117">
            <text:p><text:s/>580<text:s/></text:p>
          </table:table-cell>
          <table:table-cell office:value-type="float" office:value="1632.85" table:style-name="ce117">
            <text:p><text:s/>1,633<text:s/></text:p>
          </table:table-cell>
          <table:table-cell office:value-type="float" office:value="1521.44" table:style-name="ce117">
            <text:p><text:s/>1,52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628.95" table:style-name="ce117">
            <text:p><text:s/>2,629<text:s/></text:p>
          </table:table-cell>
          <table:table-cell office:value-type="float" office:value="6363.24" table:style-name="ce117">
            <text:p><text:s/>6,36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335.4" table:style-name="ce117">
            <text:p><text:s/>33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35.4" table:style-name="ce117">
            <text:p><text:s/>335<text:s/></text:p>
          </table:table-cell>
          <table:table-cell table:style-name="ce117"/>
          <table:table-cell office:value-type="float" office:value="1232.48" table:style-name="ce117">
            <text:p><text:s/>1,232<text:s/></text:p>
          </table:table-cell>
          <table:table-cell office:value-type="float" office:value="7576.17" table:style-name="ce117">
            <text:p><text:s/>7,576<text:s/></text:p>
          </table:table-cell>
          <table:table-cell office:value-type="float" office:value="6111.84" table:style-name="ce117">
            <text:p><text:s/>6,112<text:s/></text:p>
          </table:table-cell>
          <table:table-cell office:value-type="float" office:value="817.6" table:style-name="ce117">
            <text:p><text:s/>81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975.99" table:style-name="ce117">
            <text:p><text:s/>5,976<text:s/></text:p>
          </table:table-cell>
          <table:table-cell office:value-type="float" office:value="21714.080000000002" table:style-name="ce117">
            <text:p><text:s/>21,714<text:s/></text:p>
          </table:table-cell>
          <table:table-cell table:style-name="ce117"/>
          <table:table-cell office:value-type="float" office:value="47150.770000000004" table:style-name="ce117">
            <text:p><text:s/>47,151<text:s/></text:p>
          </table:table-cell>
          <table:table-cell table:style-name="ce117"/>
          <table:table-cell office:value-type="float" office:value="128957.22654232083" table:style-name="ce118">
            <text:p><text:s/>128,957<text:s/></text:p>
          </table:table-cell>
          <table:table-cell office:value-type="float" office:value="40742.451768048457" table:style-name="ce118">
            <text:p><text:s/>40,742<text:s/></text:p>
          </table:table-cell>
          <table:table-cell office:value-type="float" office:value="36756.857021013988" table:style-name="ce117">
            <text:p><text:s/>36,757<text:s/></text:p>
          </table:table-cell>
          <table:table-cell office:value-type="float" office:value="35072.213402215748" table:style-name="ce117">
            <text:p><text:s/>35,072<text:s/></text:p>
          </table:table-cell>
          <table:table-cell office:value-type="float" office:value="16385.704351042645" table:style-name="ce118">
            <text:p><text:s/>16,38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Basildon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1556.55" table:style-name="ce117">
            <text:p><text:s/>1,557<text:s/></text:p>
          </table:table-cell>
          <table:table-cell office:value-type="float" office:value="49251.890000000007" table:style-name="ce117">
            <text:p><text:s/>49,25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946.5400000000004" table:style-name="ce117">
            <text:p><text:s/>2,947<text:s/></text:p>
          </table:table-cell>
          <table:table-cell office:value-type="float" office:value="53754.98000000001" table:style-name="ce117">
            <text:p><text:s/>53,75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94392.269999999975" table:style-name="ce117">
            <text:p><text:s/>94,392<text:s/></text:p>
          </table:table-cell>
          <table:table-cell office:value-type="float" office:value="1524.0500000000002" table:style-name="ce117">
            <text:p><text:s/>1,52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515.93" table:style-name="ce117">
            <text:p><text:s/>3,516<text:s/></text:p>
          </table:table-cell>
          <table:table-cell office:value-type="float" office:value="14854.379999999996" table:style-name="ce117">
            <text:p><text:s/>14,854<text:s/></text:p>
          </table:table-cell>
          <table:table-cell office:value-type="float" office:value="114286.62999999996" table:style-name="ce117">
            <text:p><text:s/>114,28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51874.760000000017" table:style-name="ce117">
            <text:p><text:s/>51,875<text:s/></text:p>
          </table:table-cell>
          <table:table-cell office:value-type="float" office:value="2805.6399999999994" table:style-name="ce117">
            <text:p><text:s/>2,80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45.87" table:style-name="ce117">
            <text:p><text:s/>946<text:s/></text:p>
          </table:table-cell>
          <table:table-cell office:value-type="float" office:value="7326.35" table:style-name="ce117">
            <text:p><text:s/>7,326<text:s/></text:p>
          </table:table-cell>
          <table:table-cell office:value-type="float" office:value="62952.620000000017" table:style-name="ce117">
            <text:p><text:s/>62,95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370.4499999999989" table:style-name="ce117">
            <text:p><text:s/>2,370<text:s/></text:p>
          </table:table-cell>
          <table:table-cell office:value-type="float" office:value="2370.4499999999989" table:style-name="ce117">
            <text:p><text:s/>2,370<text:s/></text:p>
          </table:table-cell>
          <table:table-cell table:style-name="ce117"/>
          <table:table-cell office:value-type="float" office:value="5800.79" table:style-name="ce117">
            <text:p><text:s/>5,801<text:s/></text:p>
          </table:table-cell>
          <table:table-cell office:value-type="float" office:value="4014.6300000000006" table:style-name="ce117">
            <text:p><text:s/>4,015<text:s/></text:p>
          </table:table-cell>
          <table:table-cell office:value-type="float" office:value="964.86999999999989" table:style-name="ce117">
            <text:p><text:s/>96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581.83" table:style-name="ce117">
            <text:p><text:s/>4,582<text:s/></text:p>
          </table:table-cell>
          <table:table-cell office:value-type="float" office:value="35821.640000000029" table:style-name="ce117">
            <text:p><text:s/>35,822<text:s/></text:p>
          </table:table-cell>
          <table:table-cell office:value-type="float" office:value="51183.760000000031" table:style-name="ce117">
            <text:p><text:s/>51,184<text:s/></text:p>
          </table:table-cell>
          <table:table-cell table:style-name="ce117"/>
          <table:table-cell office:value-type="float" office:value="284548.44000000006" table:style-name="ce117">
            <text:p><text:s/>284,548<text:s/></text:p>
          </table:table-cell>
          <table:table-cell table:style-name="ce117"/>
          <table:table-cell office:value-type="float" office:value="550936.04311247775" table:style-name="ce118">
            <text:p><text:s/>550,936<text:s/></text:p>
          </table:table-cell>
          <table:table-cell office:value-type="float" office:value="235143.43495772808" table:style-name="ce118">
            <text:p><text:s/>235,143<text:s/></text:p>
          </table:table-cell>
          <table:table-cell office:value-type="float" office:value="187428.75869081984" table:style-name="ce117">
            <text:p><text:s/>187,429<text:s/></text:p>
          </table:table-cell>
          <table:table-cell office:value-type="float" office:value="74937.893261090765" table:style-name="ce117">
            <text:p><text:s/>74,938<text:s/></text:p>
          </table:table-cell>
          <table:table-cell office:value-type="float" office:value="53425.956202839072" table:style-name="ce118">
            <text:p><text:s/>53,42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Bath and North East Somerset<text:s/>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6340.24" table:style-name="ce117">
            <text:p><text:s/>6,340<text:s/></text:p>
          </table:table-cell>
          <table:table-cell office:value-type="float" office:value="11149.85" table:style-name="ce117">
            <text:p><text:s/>11,15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177.27" table:style-name="ce117">
            <text:p><text:s/>14,177<text:s/></text:p>
          </table:table-cell>
          <table:table-cell office:value-type="float" office:value="31667.360000000001" table:style-name="ce117">
            <text:p><text:s/>31,667<text:s/></text:p>
          </table:table-cell>
          <table:table-cell table:style-name="ce117"/>
          <table:table-cell office:value-type="float" office:value="7052.42" table:style-name="ce117">
            <text:p><text:s/>7,052<text:s/></text:p>
          </table:table-cell>
          <table:table-cell office:value-type="float" office:value="7870.62" table:style-name="ce117">
            <text:p><text:s/>7,87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651.97" table:style-name="ce117">
            <text:p><text:s/>3,65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133.89" table:style-name="ce117">
            <text:p><text:s/>13,134<text:s/></text:p>
          </table:table-cell>
          <table:table-cell office:value-type="float" office:value="31708.9" table:style-name="ce117">
            <text:p><text:s/>31,709<text:s/></text:p>
          </table:table-cell>
          <table:table-cell table:style-name="ce117"/>
          <table:table-cell office:value-type="float" office:value="1656.03" table:style-name="ce117">
            <text:p><text:s/>1,656<text:s/></text:p>
          </table:table-cell>
          <table:table-cell office:value-type="float" office:value="1989.96" table:style-name="ce117">
            <text:p><text:s/>1,9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37.09" table:style-name="ce117">
            <text:p><text:s/>837<text:s/></text:p>
          </table:table-cell>
          <table:table-cell office:value-type="float" office:value="4483.08" table:style-name="ce117">
            <text:p><text:s/>4,483<text:s/></text:p>
          </table:table-cell>
          <table:table-cell table:style-name="ce117"/>
          <table:table-cell office:value-type="float" office:value="1276.3399999999999" table:style-name="ce117">
            <text:p><text:s/>1,276<text:s/></text:p>
          </table:table-cell>
          <table:table-cell office:value-type="float" office:value="250" table:style-name="ce117">
            <text:p><text:s/>250<text:s/></text:p>
          </table:table-cell>
          <table:table-cell office:value-type="float" office:value="445.43" table:style-name="ce117">
            <text:p><text:s/>44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92.85" table:style-name="ce117">
            <text:p><text:s/>893<text:s/></text:p>
          </table:table-cell>
          <table:table-cell office:value-type="float" office:value="2864.62" table:style-name="ce117">
            <text:p><text:s/>2,865<text:s/></text:p>
          </table:table-cell>
          <table:table-cell table:style-name="ce117"/>
          <table:table-cell office:value-type="float" office:value="12365.27" table:style-name="ce117">
            <text:p><text:s/>12,365<text:s/></text:p>
          </table:table-cell>
          <table:table-cell office:value-type="float" office:value="2036.18" table:style-name="ce117">
            <text:p><text:s/>2,036<text:s/></text:p>
          </table:table-cell>
          <table:table-cell office:value-type="float" office:value="3758.97" table:style-name="ce117">
            <text:p><text:s/>3,75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4675.88" table:style-name="ce117">
            <text:p><text:s/>54,676<text:s/></text:p>
          </table:table-cell>
          <table:table-cell office:value-type="float" office:value="72836.3" table:style-name="ce117">
            <text:p><text:s/>72,836<text:s/></text:p>
          </table:table-cell>
          <table:table-cell table:style-name="ce117"/>
          <table:table-cell office:value-type="float" office:value="143560.26" table:style-name="ce117">
            <text:p><text:s/>143,560<text:s/></text:p>
          </table:table-cell>
          <table:table-cell table:style-name="ce117"/>
          <table:table-cell office:value-type="float" office:value="304975.29272028344" table:style-name="ce118">
            <text:p><text:s/>304,975<text:s/></text:p>
          </table:table-cell>
          <table:table-cell office:value-type="float" office:value="96405.212790646474" table:style-name="ce118">
            <text:p><text:s/>96,405<text:s/></text:p>
          </table:table-cell>
          <table:table-cell office:value-type="float" office:value="115668.43118500907" table:style-name="ce117">
            <text:p><text:s/>115,668<text:s/></text:p>
          </table:table-cell>
          <table:table-cell office:value-type="float" office:value="50158.991317670552" table:style-name="ce117">
            <text:p><text:s/>50,159<text:s/></text:p>
          </table:table-cell>
          <table:table-cell office:value-type="float" office:value="42742.657426957339" table:style-name="ce118">
            <text:p><text:s/>42,743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46">
            <text:p>Bedford<text:s/></text:p>
          </table:table-cell>
          <table:table-cell office:value-type="string" table:style-name="ce46">
            <text:p>East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0" table:style-name="ce119">
            <text:p><text:s/>-<text:s text:c="3"/></text:p>
          </table:table-cell>
          <table:table-cell office:value-type="float" office:value="1134.5999999999999" table:style-name="ce119">
            <text:p><text:s/>1,135<text:s/></text:p>
          </table:table-cell>
          <table:table-cell office:value-type="float" office:value="33654.549999999996" table:style-name="ce119">
            <text:p><text:s/>33,655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9414.84" table:style-name="ce119">
            <text:p><text:s/>19,415<text:s/></text:p>
          </table:table-cell>
          <table:table-cell office:value-type="float" office:value="54203.989999999991" table:style-name="ce119">
            <text:p><text:s/>54,204<text:s/></text:p>
          </table:table-cell>
          <table:table-cell table:style-name="ce117"/>
          <table:table-cell office:value-type="float" office:value="0" table:style-name="ce119">
            <text:p><text:s/>-<text:s text:c="3"/></text:p>
          </table:table-cell>
          <table:table-cell office:value-type="float" office:value="5449.79" table:style-name="ce119">
            <text:p><text:s/>5,450<text:s/></text:p>
          </table:table-cell>
          <table:table-cell office:value-type="float" office:value="6242.04" table:style-name="ce119">
            <text:p><text:s/>6,242<text:s/></text:p>
          </table:table-cell>
          <table:table-cell office:value-type="float" office:value="1370.6" table:style-name="ce119">
            <text:p><text:s/>1,371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0175.39" table:style-name="ce119">
            <text:p><text:s/>10,175<text:s/></text:p>
          </table:table-cell>
          <table:table-cell office:value-type="float" office:value="23237.82" table:style-name="ce119">
            <text:p><text:s/>23,238<text:s/></text:p>
          </table:table-cell>
          <table:table-cell table:style-name="ce119"/>
          <table:table-cell office:value-type="float" office:value="10484.68" table:style-name="ce119">
            <text:p><text:s/>10,485<text:s/></text:p>
          </table:table-cell>
          <table:table-cell office:value-type="float" office:value="16155.62" table:style-name="ce119">
            <text:p><text:s/>16,156<text:s/></text:p>
          </table:table-cell>
          <table:table-cell office:value-type="float" office:value="11281.42" table:style-name="ce119">
            <text:p><text:s/>11,281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6165.310000000001" table:style-name="ce119">
            <text:p><text:s/>16,165<text:s/></text:p>
          </table:table-cell>
          <table:table-cell office:value-type="float" office:value="54087.03" table:style-name="ce119">
            <text:p><text:s/>54,087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4167.6499999999996" table:style-name="ce119">
            <text:p><text:s/>4,168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115.84" table:style-name="ce119">
            <text:p><text:s/>2,116<text:s/></text:p>
          </table:table-cell>
          <table:table-cell office:value-type="float" office:value="6283.49" table:style-name="ce119">
            <text:p><text:s/>6,283<text:s/></text:p>
          </table:table-cell>
          <table:table-cell table:style-name="ce119"/>
          <table:table-cell office:value-type="float" office:value="26870.879999999997" table:style-name="ce119">
            <text:p><text:s/>26,871<text:s/></text:p>
          </table:table-cell>
          <table:table-cell office:value-type="float" office:value="2394.6999999999998" table:style-name="ce119">
            <text:p><text:s/>2,395<text:s/></text:p>
          </table:table-cell>
          <table:table-cell office:value-type="float" office:value="1993.15" table:style-name="ce119">
            <text:p><text:s/>1,993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54140.94" table:style-name="ce119">
            <text:p><text:s/>54,141<text:s/></text:p>
          </table:table-cell>
          <table:table-cell office:value-type="float" office:value="85399.67" table:style-name="ce119">
            <text:p><text:s/>85,400<text:s/></text:p>
          </table:table-cell>
          <table:table-cell table:style-name="ce119"/>
          <table:table-cell office:value-type="float" office:value="223212" table:style-name="ce119">
            <text:p><text:s/>223,212<text:s/></text:p>
          </table:table-cell>
          <table:table-cell table:style-name="ce119"/>
          <table:table-cell office:value-type="float" office:value="525588.99810711807" table:style-name="ce118">
            <text:p><text:s/>525,589<text:s/></text:p>
          </table:table-cell>
          <table:table-cell office:value-type="float" office:value="309894.56664179888" table:style-name="ce118">
            <text:p><text:s/>309,895<text:s/></text:p>
          </table:table-cell>
          <table:table-cell office:value-type="float" office:value="110050.2502417372" table:style-name="ce119">
            <text:p><text:s/>110,050<text:s/></text:p>
          </table:table-cell>
          <table:table-cell office:value-type="float" office:value="59773.237857833781" table:style-name="ce119">
            <text:p><text:s/>59,773<text:s/></text:p>
          </table:table-cell>
          <table:table-cell office:value-type="float" office:value="45870.943365748222" table:style-name="ce118">
            <text:p><text:s/>45,871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10037" table:style-name="ce117">
            <text:p><text:s/>1,310,03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14836" table:style-name="ce117">
            <text:p><text:s/>914,83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8760" table:style-name="ce117">
            <text:p><text:s/>158,76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33633" table:style-name="ce117">
            <text:p><text:s/>433,633<text:s/></text:p>
          </table:table-cell>
          <table:table-cell table:style-name="ce117"/>
          <table:table-cell office:value-type="float" office:value="2817266" table:style-name="ce117">
            <text:p><text:s/>2,817,266<text:s/></text:p>
          </table:table-cell>
          <table:table-cell table:style-name="ce117"/>
          <table:table-cell office:value-type="float" office:value="5283667.3207036238" table:style-name="ce118">
            <text:p><text:s/>5,283,667<text:s/></text:p>
          </table:table-cell>
          <table:table-cell office:value-type="float" office:value="2794673.2214073474" table:style-name="ce118">
            <text:p><text:s/>2,794,673<text:s/></text:p>
          </table:table-cell>
          <table:table-cell office:value-type="float" office:value="1473524.012954805" table:style-name="ce117">
            <text:p><text:s/>1,473,524<text:s/></text:p>
          </table:table-cell>
          <table:table-cell office:value-type="float" office:value="562514.81307515653" table:style-name="ce117">
            <text:p><text:s/>562,515<text:s/></text:p>
          </table:table-cell>
          <table:table-cell office:value-type="float" office:value="452955.27326631453" table:style-name="ce118">
            <text:p><text:s/>452,955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Blaby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398.57" table:style-name="ce117">
            <text:p><text:s/>399<text:s/></text:p>
          </table:table-cell>
          <table:table-cell office:value-type="float" office:value="357.31" table:style-name="ce117">
            <text:p><text:s/>35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387.39" table:style-name="ce117">
            <text:p><text:s/>5,387<text:s/></text:p>
          </table:table-cell>
          <table:table-cell office:value-type="float" office:value="6143.27" table:style-name="ce117">
            <text:p><text:s/>6,14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692.86" table:style-name="ce117">
            <text:p><text:s/>693<text:s/></text:p>
          </table:table-cell>
          <table:table-cell office:value-type="float" office:value="1289.67" table:style-name="ce117">
            <text:p><text:s/>1,290<text:s/></text:p>
          </table:table-cell>
          <table:table-cell office:value-type="float" office:value="561.21" table:style-name="ce117">
            <text:p><text:s/>56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451.82" table:style-name="ce117">
            <text:p><text:s/>3,452<text:s/></text:p>
          </table:table-cell>
          <table:table-cell office:value-type="float" office:value="5995.56" table:style-name="ce117">
            <text:p><text:s/>5,99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89.52" table:style-name="ce117">
            <text:p><text:s/>190<text:s/></text:p>
          </table:table-cell>
          <table:table-cell office:value-type="float" office:value="402.86" table:style-name="ce117">
            <text:p><text:s/>40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67.05" table:style-name="ce117">
            <text:p><text:s/>1,267<text:s/></text:p>
          </table:table-cell>
          <table:table-cell office:value-type="float" office:value="1859.4299999999998" table:style-name="ce117">
            <text:p><text:s/>1,85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2250.85" table:style-name="ce117">
            <text:p><text:s/>2,251<text:s/></text:p>
          </table:table-cell>
          <table:table-cell office:value-type="float" office:value="1654.92" table:style-name="ce117">
            <text:p><text:s/>1,655<text:s/></text:p>
          </table:table-cell>
          <table:table-cell office:value-type="float" office:value="2751.52" table:style-name="ce117">
            <text:p><text:s/>2,75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704.35" table:style-name="ce117">
            <text:p><text:s/>11,704<text:s/></text:p>
          </table:table-cell>
          <table:table-cell office:value-type="float" office:value="18361.64" table:style-name="ce117">
            <text:p><text:s/>18,362<text:s/></text:p>
          </table:table-cell>
          <table:table-cell table:style-name="ce117"/>
          <table:table-cell office:value-type="float" office:value="32359.9" table:style-name="ce117">
            <text:p><text:s/>32,360<text:s/></text:p>
          </table:table-cell>
          <table:table-cell table:style-name="ce117"/>
          <table:table-cell office:value-type="float" office:value="99974.312592227943" table:style-name="ce118">
            <text:p><text:s/>99,974<text:s/></text:p>
          </table:table-cell>
          <table:table-cell office:value-type="float" office:value="32730.670919706325" table:style-name="ce118">
            <text:p><text:s/>32,731<text:s/></text:p>
          </table:table-cell>
          <table:table-cell office:value-type="float" office:value="28504.006256305809" table:style-name="ce117">
            <text:p><text:s/>28,504<text:s/></text:p>
          </table:table-cell>
          <table:table-cell office:value-type="float" office:value="26968.158231702815" table:style-name="ce117">
            <text:p><text:s/>26,968<text:s/></text:p>
          </table:table-cell>
          <table:table-cell office:value-type="float" office:value="11771.477184513002" table:style-name="ce118">
            <text:p><text:s/>11,771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Blackburn with Darwen<text:s/>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3750.06" table:style-name="ce117">
            <text:p><text:s/>3,750<text:s/></text:p>
          </table:table-cell>
          <table:table-cell office:value-type="float" office:value="43.09" table:style-name="ce117">
            <text:p><text:s/>43<text:s/></text:p>
          </table:table-cell>
          <table:table-cell office:value-type="float" office:value="4508.0200000000004" table:style-name="ce117">
            <text:p><text:s/>4,50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269.23" table:style-name="ce117">
            <text:p><text:s/>8,269<text:s/></text:p>
          </table:table-cell>
          <table:table-cell office:value-type="float" office:value="16570.400000000001" table:style-name="ce117">
            <text:p><text:s/>16,570<text:s/></text:p>
          </table:table-cell>
          <table:table-cell table:style-name="ce117"/>
          <table:table-cell office:value-type="float" office:value="15484.18" table:style-name="ce117">
            <text:p><text:s/>15,484<text:s/></text:p>
          </table:table-cell>
          <table:table-cell office:value-type="float" office:value="1773.41" table:style-name="ce117">
            <text:p><text:s/>1,773<text:s/></text:p>
          </table:table-cell>
          <table:table-cell office:value-type="float" office:value="4022.8" table:style-name="ce117">
            <text:p><text:s/>4,023<text:s/></text:p>
          </table:table-cell>
          <table:table-cell office:value-type="float" office:value="10514.93" table:style-name="ce117">
            <text:p><text:s/>10,51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769.73" table:style-name="ce117">
            <text:p><text:s/>15,770<text:s/></text:p>
          </table:table-cell>
          <table:table-cell office:value-type="float" office:value="47565.05" table:style-name="ce117">
            <text:p><text:s/>47,565<text:s/></text:p>
          </table:table-cell>
          <table:table-cell table:style-name="ce117"/>
          <table:table-cell office:value-type="float" office:value="4965.41" table:style-name="ce117">
            <text:p><text:s/>4,965<text:s/></text:p>
          </table:table-cell>
          <table:table-cell office:value-type="float" office:value="10692.98" table:style-name="ce117">
            <text:p><text:s/>10,693<text:s/></text:p>
          </table:table-cell>
          <table:table-cell office:value-type="float" office:value="9574.99" table:style-name="ce117">
            <text:p><text:s/>9,575<text:s/></text:p>
          </table:table-cell>
          <table:table-cell office:value-type="float" office:value="145.34" table:style-name="ce117">
            <text:p><text:s/>145<text:s/></text:p>
          </table:table-cell>
          <table:table-cell office:value-type="float" office:value="197.25" table:style-name="ce117">
            <text:p><text:s/>197<text:s/></text:p>
          </table:table-cell>
          <table:table-cell office:value-type="float" office:value="9599.1200000000008" table:style-name="ce117">
            <text:p><text:s/>9,599<text:s/></text:p>
          </table:table-cell>
          <table:table-cell office:value-type="float" office:value="35175.089999999997" table:style-name="ce117">
            <text:p><text:s/>35,17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263.61" table:style-name="ce117">
            <text:p><text:s/>264<text:s/></text:p>
          </table:table-cell>
          <table:table-cell office:value-type="float" office:value="1468.47" table:style-name="ce117">
            <text:p><text:s/>1,468<text:s/></text:p>
          </table:table-cell>
          <table:table-cell office:value-type="float" office:value="874.71" table:style-name="ce117">
            <text:p><text:s/>875<text:s/></text:p>
          </table:table-cell>
          <table:table-cell office:value-type="float" office:value="290.02999999999997" table:style-name="ce117">
            <text:p><text:s/>2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163.61" table:style-name="ce117">
            <text:p><text:s/>10,164<text:s/></text:p>
          </table:table-cell>
          <table:table-cell office:value-type="float" office:value="13060.43" table:style-name="ce117">
            <text:p><text:s/>13,060<text:s/></text:p>
          </table:table-cell>
          <table:table-cell table:style-name="ce117"/>
          <table:table-cell office:value-type="float" office:value="112370.97" table:style-name="ce117">
            <text:p><text:s/>112,371<text:s/></text:p>
          </table:table-cell>
          <table:table-cell table:style-name="ce117"/>
          <table:table-cell office:value-type="float" office:value="446531.39474523859" table:style-name="ce118">
            <text:p><text:s/>446,531<text:s/></text:p>
          </table:table-cell>
          <table:table-cell office:value-type="float" office:value="223324.91293489971" table:style-name="ce118">
            <text:p><text:s/>223,325<text:s/></text:p>
          </table:table-cell>
          <table:table-cell office:value-type="float" office:value="158337.23024436797" table:style-name="ce117">
            <text:p><text:s/>158,337<text:s/></text:p>
          </table:table-cell>
          <table:table-cell office:value-type="float" office:value="20392.07167519724" table:style-name="ce117">
            <text:p><text:s/>20,392<text:s/></text:p>
          </table:table-cell>
          <table:table-cell office:value-type="float" office:value="44477.179890773739" table:style-name="ce118">
            <text:p><text:s/>44,477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Blackpool<text:s/>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4167.960000000006" table:style-name="ce117">
            <text:p><text:s/>74,16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834.08" table:style-name="ce117">
            <text:p><text:s/>6,83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877.43" table:style-name="ce117">
            <text:p><text:s/>7,87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04.94" table:style-name="ce117">
            <text:p><text:s/>1,00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9567.79" table:style-name="ce117">
            <text:p><text:s/>139,568<text:s/></text:p>
          </table:table-cell>
          <table:table-cell table:style-name="ce117"/>
          <table:table-cell office:value-type="float" office:value="229452.2" table:style-name="ce117">
            <text:p><text:s/>229,452<text:s/></text:p>
          </table:table-cell>
          <table:table-cell table:style-name="ce117"/>
          <table:table-cell office:value-type="float" office:value="420948.72812855098" table:style-name="ce118">
            <text:p><text:s/>420,949<text:s/></text:p>
          </table:table-cell>
          <table:table-cell office:value-type="float" office:value="280134.19381636771" table:style-name="ce118">
            <text:p><text:s/>280,134<text:s/></text:p>
          </table:table-cell>
          <table:table-cell office:value-type="float" office:value="58605.338467071262" table:style-name="ce117">
            <text:p><text:s/>58,605<text:s/></text:p>
          </table:table-cell>
          <table:table-cell office:value-type="float" office:value="13377.530178301307" table:style-name="ce117">
            <text:p><text:s/>13,378<text:s/></text:p>
          </table:table-cell>
          <table:table-cell office:value-type="float" office:value="68831.665666810717" table:style-name="ce118">
            <text:p><text:s/>68,832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Blaenau Gwent / Blaenau Gwent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ales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9540.67" table:style-name="ce117">
            <text:p><text:s/>29,54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3526.37" table:style-name="ce117">
            <text:p><text:s/>93,52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2355.22" table:style-name="ce117">
            <text:p><text:s/>72,35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7422.49" table:style-name="ce117">
            <text:p><text:s/>27,422<text:s/></text:p>
          </table:table-cell>
          <table:table-cell table:style-name="ce117"/>
          <table:table-cell office:value-type="float" office:value="222844.75" table:style-name="ce117">
            <text:p><text:s/>222,845<text:s/></text:p>
          </table:table-cell>
          <table:table-cell table:style-name="ce117"/>
          <table:table-cell office:value-type="float" office:value="267330.42520767002" table:style-name="ce118">
            <text:p><text:s/>267,330<text:s/></text:p>
          </table:table-cell>
          <table:table-cell office:value-type="float" office:value="59144.923103583336" table:style-name="ce118">
            <text:p><text:s/>59,145<text:s/></text:p>
          </table:table-cell>
          <table:table-cell office:value-type="float" office:value="161706.30280348685" table:style-name="ce117">
            <text:p><text:s/>161,706<text:s/></text:p>
          </table:table-cell>
          <table:table-cell office:value-type="float" office:value="24970.046916144282" table:style-name="ce117">
            <text:p><text:s/>24,970<text:s/></text:p>
          </table:table-cell>
          <table:table-cell office:value-type="float" office:value="21509.152384455541" table:style-name="ce118">
            <text:p><text:s/>21,509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46">
            <text:p>Bolton</text:p>
          </table:table-cell>
          <table:table-cell office:value-type="string" table:style-name="ce46">
            <text:p>North West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46111.97" table:style-name="ce119">
            <text:p><text:s/>46,112<text:s/></text:p>
          </table:table-cell>
          <table:table-cell office:value-type="float" office:value="3249.9" table:style-name="ce119">
            <text:p><text:s/>3,250<text:s/></text:p>
          </table:table-cell>
          <table:table-cell office:value-type="float" office:value="24886.5" table:style-name="ce119">
            <text:p><text:s/>24,887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46877.77" table:style-name="ce119">
            <text:p><text:s/>46,878<text:s/></text:p>
          </table:table-cell>
          <table:table-cell office:value-type="float" office:value="121126.13999999998" table:style-name="ce119">
            <text:p><text:s/>121,126<text:s/></text:p>
          </table:table-cell>
          <table:table-cell table:style-name="ce117"/>
          <table:table-cell office:value-type="float" office:value="69031.649999999994" table:style-name="ce119">
            <text:p><text:s/>69,032<text:s/></text:p>
          </table:table-cell>
          <table:table-cell office:value-type="float" office:value="28483.08" table:style-name="ce119">
            <text:p><text:s/>28,483<text:s/></text:p>
          </table:table-cell>
          <table:table-cell office:value-type="float" office:value="10496.26" table:style-name="ce119">
            <text:p><text:s/>10,496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0632.87" table:style-name="ce119">
            <text:p><text:s/>10,633<text:s/></text:p>
          </table:table-cell>
          <table:table-cell office:value-type="float" office:value="118643.85999999999" table:style-name="ce119">
            <text:p><text:s/>118,644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style-name="ce119"/>
          <table:table-cell office:value-type="float" office:value="42.66" table:style-name="ce119">
            <text:p><text:s/>43<text:s/></text:p>
          </table:table-cell>
          <table:table-cell office:value-type="float" office:value="3364.98" table:style-name="ce119">
            <text:p><text:s/>3,365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746.75" table:style-name="ce119">
            <text:p><text:s/>1,747<text:s/></text:p>
          </table:table-cell>
          <table:table-cell office:value-type="float" office:value="5154.3899999999994" table:style-name="ce119">
            <text:p><text:s/>5,154<text:s/></text:p>
          </table:table-cell>
          <table:table-cell table:style-name="ce119"/>
          <table:table-cell office:value-type="float" office:value="79868.86" table:style-name="ce119">
            <text:p><text:s/>79,869<text:s/></text:p>
          </table:table-cell>
          <table:table-cell office:value-type="float" office:value="21564" table:style-name="ce119">
            <text:p><text:s/>21,564<text:s/></text:p>
          </table:table-cell>
          <table:table-cell office:value-type="float" office:value="8627.27" table:style-name="ce119">
            <text:p><text:s/>8,627<text:s/></text:p>
          </table:table-cell>
          <table:table-cell office:value-type="float" office:value="2503.96" table:style-name="ce119">
            <text:p><text:s/>2,50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9665.49" table:style-name="ce119">
            <text:p><text:s/>39,665<text:s/></text:p>
          </table:table-cell>
          <table:table-cell office:value-type="float" office:value="152229.58000000002" table:style-name="ce119">
            <text:p><text:s/>152,230<text:s/></text:p>
          </table:table-cell>
          <table:table-cell table:style-name="ce119"/>
          <table:table-cell office:value-type="float" office:value="397153.97" table:style-name="ce119">
            <text:p><text:s/>397,154<text:s/></text:p>
          </table:table-cell>
          <table:table-cell table:style-name="ce119"/>
          <table:table-cell office:value-type="float" office:value="938808.60271367209" table:style-name="ce118">
            <text:p><text:s/>938,809<text:s/></text:p>
          </table:table-cell>
          <table:table-cell office:value-type="float" office:value="464929.60633702058" table:style-name="ce118">
            <text:p><text:s/>464,930<text:s/></text:p>
          </table:table-cell>
          <table:table-cell office:value-type="float" office:value="283002.09496598883" table:style-name="ce119">
            <text:p><text:s/>283,002<text:s/></text:p>
          </table:table-cell>
          <table:table-cell office:value-type="float" office:value="110076.80157474436" table:style-name="ce119">
            <text:p><text:s/>110,077<text:s/></text:p>
          </table:table-cell>
          <table:table-cell office:value-type="float" office:value="80800.099835918372" table:style-name="ce118">
            <text:p><text:s/>80,800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Boston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732.95" table:style-name="ce117">
            <text:p><text:s/>2,733<text:s/></text:p>
          </table:table-cell>
          <table:table-cell office:value-type="float" office:value="2732.95" table:style-name="ce117">
            <text:p><text:s/>2,73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7.81" table:style-name="ce117">
            <text:p><text:s/>208<text:s/></text:p>
          </table:table-cell>
          <table:table-cell office:value-type="float" office:value="207.81" table:style-name="ce117">
            <text:p><text:s/>20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72.61" table:style-name="ce117">
            <text:p><text:s/>573<text:s/></text:p>
          </table:table-cell>
          <table:table-cell office:value-type="float" office:value="572.61" table:style-name="ce117">
            <text:p><text:s/>57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73.34" table:style-name="ce117">
            <text:p><text:s/>2,173<text:s/></text:p>
          </table:table-cell>
          <table:table-cell office:value-type="float" office:value="2173.34" table:style-name="ce117">
            <text:p><text:s/>2,17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2468.44" table:style-name="ce117">
            <text:p><text:s/>42,468<text:s/></text:p>
          </table:table-cell>
          <table:table-cell office:value-type="float" office:value="42468.44" table:style-name="ce117">
            <text:p><text:s/>42,468<text:s/></text:p>
          </table:table-cell>
          <table:table-cell table:style-name="ce117"/>
          <table:table-cell office:value-type="float" office:value="48155.15" table:style-name="ce117">
            <text:p><text:s/>48,155<text:s/></text:p>
          </table:table-cell>
          <table:table-cell table:style-name="ce117"/>
          <table:table-cell office:value-type="float" office:value="160016.08304830824" table:style-name="ce118">
            <text:p><text:s/>160,016<text:s/></text:p>
          </table:table-cell>
          <table:table-cell office:value-type="float" office:value="62020.795724871605" table:style-name="ce118">
            <text:p><text:s/>62,021<text:s/></text:p>
          </table:table-cell>
          <table:table-cell office:value-type="float" office:value="48195.179660420443" table:style-name="ce117">
            <text:p><text:s/>48,195<text:s/></text:p>
          </table:table-cell>
          <table:table-cell office:value-type="float" office:value="32980.034365652748" table:style-name="ce117">
            <text:p><text:s/>32,980<text:s/></text:p>
          </table:table-cell>
          <table:table-cell office:value-type="float" office:value="16820.073297363459" table:style-name="ce118">
            <text:p><text:s/>16,820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Bournemouth<text:s/>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9085.529999999992" table:style-name="ce117">
            <text:p><text:s/>59,08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190.0999999999985" table:style-name="ce117">
            <text:p><text:s/>6,190<text:s/></text:p>
          </table:table-cell>
          <table:table-cell office:value-type="float" office:value="65275.62999999999" table:style-name="ce117">
            <text:p><text:s/>65,27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346.34" table:style-name="ce117">
            <text:p><text:s/>4,34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489.8099999999922" table:style-name="ce117">
            <text:p><text:s/>6,4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843.8399999999983" table:style-name="ce117">
            <text:p><text:s/>9,844<text:s/></text:p>
          </table:table-cell>
          <table:table-cell office:value-type="float" office:value="20679.989999999991" table:style-name="ce117">
            <text:p><text:s/>20,68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7692.8000000000038" table:style-name="ce117">
            <text:p><text:s/>7,693<text:s/></text:p>
          </table:table-cell>
          <table:table-cell office:value-type="float" office:value="1403.75" table:style-name="ce117">
            <text:p><text:s/>1,40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481.3099999999977" table:style-name="ce117">
            <text:p><text:s/>7,481<text:s/></text:p>
          </table:table-cell>
          <table:table-cell office:value-type="float" office:value="16577.86" table:style-name="ce117">
            <text:p><text:s/>16,57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05.06" table:style-name="ce117">
            <text:p><text:s/>705<text:s/></text:p>
          </table:table-cell>
          <table:table-cell office:value-type="float" office:value="705.06" table:style-name="ce117">
            <text:p><text:s/>70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4444.309999999998" table:style-name="ce117">
            <text:p><text:s/>14,444<text:s/></text:p>
          </table:table-cell>
          <table:table-cell office:value-type="float" office:value="4213.42" table:style-name="ce117">
            <text:p><text:s/>4,213<text:s/></text:p>
          </table:table-cell>
          <table:table-cell office:value-type="float" office:value="252.58" table:style-name="ce117">
            <text:p><text:s/>25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0533.88999999996" table:style-name="ce117">
            <text:p><text:s/>100,534<text:s/></text:p>
          </table:table-cell>
          <table:table-cell office:value-type="float" office:value="119444.19999999995" table:style-name="ce117">
            <text:p><text:s/>119,444<text:s/></text:p>
          </table:table-cell>
          <table:table-cell table:style-name="ce117"/>
          <table:table-cell office:value-type="float" office:value="222682.73999999993" table:style-name="ce117">
            <text:p><text:s/>222,683<text:s/></text:p>
          </table:table-cell>
          <table:table-cell table:style-name="ce117"/>
          <table:table-cell office:value-type="float" office:value="715520.14126775227" table:style-name="ce118">
            <text:p><text:s/>715,520<text:s/></text:p>
          </table:table-cell>
          <table:table-cell office:value-type="float" office:value="330390.99761760648" table:style-name="ce118">
            <text:p><text:s/>330,391<text:s/></text:p>
          </table:table-cell>
          <table:table-cell office:value-type="float" office:value="71090.185007675405" table:style-name="ce117">
            <text:p><text:s/>71,090<text:s/></text:p>
          </table:table-cell>
          <table:table-cell office:value-type="float" office:value="237770.18711260706" table:style-name="ce117">
            <text:p><text:s/>237,770<text:s/></text:p>
          </table:table-cell>
          <table:table-cell office:value-type="float" office:value="76268.771529863341" table:style-name="ce118">
            <text:p><text:s/>76,269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996.43" table:style-name="ce117">
            <text:p><text:s/>996<text:s/></text:p>
          </table:table-cell>
          <table:table-cell office:value-type="float" office:value="11936.730000000001" table:style-name="ce117">
            <text:p><text:s/>11,937<text:s/></text:p>
          </table:table-cell>
          <table:table-cell office:value-type="float" office:value="27368.039999999997" table:style-name="ce117">
            <text:p><text:s/>27,368<text:s/></text:p>
          </table:table-cell>
          <table:table-cell office:value-type="float" office:value="625.34" table:style-name="ce117">
            <text:p><text:s/>62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5781.03000000003" table:style-name="ce117">
            <text:p><text:s/>125,781<text:s/></text:p>
          </table:table-cell>
          <table:table-cell office:value-type="float" office:value="166707.57" table:style-name="ce117">
            <text:p><text:s/>166,708<text:s/></text:p>
          </table:table-cell>
          <table:table-cell table:style-name="ce117"/>
          <table:table-cell office:value-type="float" office:value="5348.8600000000006" table:style-name="ce117">
            <text:p><text:s/>5,349<text:s/></text:p>
          </table:table-cell>
          <table:table-cell office:value-type="float" office:value="78578.659999999945" table:style-name="ce117">
            <text:p><text:s/>78,579<text:s/></text:p>
          </table:table-cell>
          <table:table-cell office:value-type="float" office:value="10777.51" table:style-name="ce117">
            <text:p><text:s/>10,778<text:s/></text:p>
          </table:table-cell>
          <table:table-cell office:value-type="float" office:value="34122.94" table:style-name="ce117">
            <text:p><text:s/>34,12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3503.219999999972" table:style-name="ce117">
            <text:p><text:s/>83,503<text:s/></text:p>
          </table:table-cell>
          <table:table-cell office:value-type="float" office:value="212331.18999999992" table:style-name="ce117">
            <text:p><text:s/>212,331<text:s/></text:p>
          </table:table-cell>
          <table:table-cell table:style-name="ce117"/>
          <table:table-cell office:value-type="float" office:value="2029.9199999999998" table:style-name="ce117">
            <text:p><text:s/>2,030<text:s/></text:p>
          </table:table-cell>
          <table:table-cell office:value-type="float" office:value="9572.1700000000019" table:style-name="ce117">
            <text:p><text:s/>9,572<text:s/></text:p>
          </table:table-cell>
          <table:table-cell office:value-type="float" office:value="9981.130000000001" table:style-name="ce117">
            <text:p><text:s/>9,98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7208.779999999988" table:style-name="ce117">
            <text:p><text:s/>27,209<text:s/></text:p>
          </table:table-cell>
          <table:table-cell office:value-type="float" office:value="48791.999999999985" table:style-name="ce117">
            <text:p><text:s/>48,79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350" table:style-name="ce117">
            <text:p><text:s/>35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.4" table:style-name="ce117">
            <text:p><text:s/>10<text:s/></text:p>
          </table:table-cell>
          <table:table-cell office:value-type="float" office:value="360.4" table:style-name="ce117">
            <text:p><text:s/>360<text:s/></text:p>
          </table:table-cell>
          <table:table-cell table:style-name="ce117"/>
          <table:table-cell office:value-type="float" office:value="49406.009999999995" table:style-name="ce117">
            <text:p><text:s/>49,406<text:s/></text:p>
          </table:table-cell>
          <table:table-cell office:value-type="float" office:value="26546.989999999998" table:style-name="ce117">
            <text:p><text:s/>26,547<text:s/></text:p>
          </table:table-cell>
          <table:table-cell office:value-type="float" office:value="18020.300000000007" table:style-name="ce117">
            <text:p><text:s/>18,020<text:s/></text:p>
          </table:table-cell>
          <table:table-cell office:value-type="float" office:value="7516.3100000000013" table:style-name="ce117">
            <text:p><text:s/>7,516<text:s/></text:p>
          </table:table-cell>
          <table:table-cell office:value-type="float" office:value="28.15" table:style-name="ce117">
            <text:p><text:s/>28<text:s/></text:p>
          </table:table-cell>
          <table:table-cell office:value-type="float" office:value="114390.93000000001" table:style-name="ce117">
            <text:p><text:s/>114,391<text:s/></text:p>
          </table:table-cell>
          <table:table-cell office:value-type="float" office:value="215908.69" table:style-name="ce117">
            <text:p><text:s/>215,909<text:s/></text:p>
          </table:table-cell>
          <table:table-cell table:style-name="ce117"/>
          <table:table-cell office:value-type="float" office:value="644099.84999999986" table:style-name="ce117">
            <text:p><text:s/>644,100<text:s/></text:p>
          </table:table-cell>
          <table:table-cell table:style-name="ce117"/>
          <table:table-cell office:value-type="float" office:value="1416491.0877717768" table:style-name="ce118">
            <text:p><text:s/>1,416,491<text:s/></text:p>
          </table:table-cell>
          <table:table-cell office:value-type="float" office:value="714457.62864423171" table:style-name="ce118">
            <text:p><text:s/>714,458<text:s/></text:p>
          </table:table-cell>
          <table:table-cell office:value-type="float" office:value="382036.30414248712" table:style-name="ce117">
            <text:p><text:s/>382,036<text:s/></text:p>
          </table:table-cell>
          <table:table-cell office:value-type="float" office:value="178310.60441128939" table:style-name="ce117">
            <text:p><text:s/>178,311<text:s/></text:p>
          </table:table-cell>
          <table:table-cell office:value-type="float" office:value="141686.55057376853" table:style-name="ce118">
            <text:p><text:s/>141,687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Breck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31.6" table:style-name="ce117">
            <text:p><text:s/>3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99.46" table:style-name="ce117">
            <text:p><text:s/>2,19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32.92" table:style-name="ce117">
            <text:p><text:s/>1,733<text:s/></text:p>
          </table:table-cell>
          <table:table-cell office:value-type="float" office:value="3963.98" table:style-name="ce117">
            <text:p><text:s/>3,964<text:s/></text:p>
          </table:table-cell>
          <table:table-cell table:style-name="ce117"/>
          <table:table-cell office:value-type="float" office:value="4746.45" table:style-name="ce117">
            <text:p><text:s/>4,746<text:s/></text:p>
          </table:table-cell>
          <table:table-cell office:value-type="float" office:value="769.46" table:style-name="ce117">
            <text:p><text:s/>769<text:s/></text:p>
          </table:table-cell>
          <table:table-cell office:value-type="float" office:value="262.05" table:style-name="ce117">
            <text:p><text:s/>262<text:s/></text:p>
          </table:table-cell>
          <table:table-cell office:value-type="float" office:value="1499.82" table:style-name="ce117">
            <text:p><text:s/>1,50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13.9699999999998" table:style-name="ce117">
            <text:p><text:s/>2,114<text:s/></text:p>
          </table:table-cell>
          <table:table-cell office:value-type="float" office:value="9391.75" table:style-name="ce117">
            <text:p><text:s/>9,392<text:s/></text:p>
          </table:table-cell>
          <table:table-cell table:style-name="ce117"/>
          <table:table-cell office:value-type="float" office:value="3441.18" table:style-name="ce117">
            <text:p><text:s/>3,44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951.31" table:style-name="ce117">
            <text:p><text:s/>3,95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602.7700000000004" table:style-name="ce117">
            <text:p><text:s/>4,603<text:s/></text:p>
          </table:table-cell>
          <table:table-cell office:value-type="float" office:value="11995.26" table:style-name="ce117">
            <text:p><text:s/>11,995<text:s/></text:p>
          </table:table-cell>
          <table:table-cell table:style-name="ce117"/>
          <table:table-cell office:value-type="float" office:value="221.36" table:style-name="ce117">
            <text:p><text:s/>22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21.36" table:style-name="ce117">
            <text:p><text:s/>221<text:s/></text:p>
          </table:table-cell>
          <table:table-cell table:style-name="ce117"/>
          <table:table-cell office:value-type="float" office:value="12984.02" table:style-name="ce117">
            <text:p><text:s/>12,984<text:s/></text:p>
          </table:table-cell>
          <table:table-cell office:value-type="float" office:value="1048.42" table:style-name="ce117">
            <text:p><text:s/>1,048<text:s/></text:p>
          </table:table-cell>
          <table:table-cell office:value-type="float" office:value="3644.3" table:style-name="ce117">
            <text:p><text:s/>3,644<text:s/></text:p>
          </table:table-cell>
          <table:table-cell office:value-type="float" office:value="110" table:style-name="ce117">
            <text:p><text:s/>11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3430.87" table:style-name="ce117">
            <text:p><text:s/>23,431<text:s/></text:p>
          </table:table-cell>
          <table:table-cell office:value-type="float" office:value="41217.61" table:style-name="ce117">
            <text:p><text:s/>41,218<text:s/></text:p>
          </table:table-cell>
          <table:table-cell table:style-name="ce117"/>
          <table:table-cell office:value-type="float" office:value="66789.959999999992" table:style-name="ce117">
            <text:p><text:s/>66,790<text:s/></text:p>
          </table:table-cell>
          <table:table-cell table:style-name="ce117"/>
          <table:table-cell office:value-type="float" office:value="258849.05102066585" table:style-name="ce118">
            <text:p><text:s/>258,849<text:s/></text:p>
          </table:table-cell>
          <table:table-cell office:value-type="float" office:value="67875.227838820094" table:style-name="ce118">
            <text:p><text:s/>67,875<text:s/></text:p>
          </table:table-cell>
          <table:table-cell office:value-type="float" office:value="116770.03529153296" table:style-name="ce117">
            <text:p><text:s/>116,770<text:s/></text:p>
          </table:table-cell>
          <table:table-cell office:value-type="float" office:value="46686.740184465612" table:style-name="ce117">
            <text:p><text:s/>46,687<text:s/></text:p>
          </table:table-cell>
          <table:table-cell office:value-type="float" office:value="27517.047705847224" table:style-name="ce118">
            <text:p><text:s/>27,517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Brentwoo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085.260000000002" table:style-name="ce117">
            <text:p><text:s/>11,08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085.260000000002" table:style-name="ce117">
            <text:p><text:s/>11,08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777.76" table:style-name="ce117">
            <text:p><text:s/>1,77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35.3500000000001" table:style-name="ce117">
            <text:p><text:s/>1,435<text:s/></text:p>
          </table:table-cell>
          <table:table-cell office:value-type="float" office:value="3213.11" table:style-name="ce117">
            <text:p><text:s/>3,21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081.8199999999997" table:style-name="ce117">
            <text:p><text:s/>4,08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528.5200000000004" table:style-name="ce117">
            <text:p><text:s/>4,529<text:s/></text:p>
          </table:table-cell>
          <table:table-cell office:value-type="float" office:value="8610.34" table:style-name="ce117">
            <text:p><text:s/>8,61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47.7" table:style-name="ce117">
            <text:p><text:s/>348<text:s/></text:p>
          </table:table-cell>
          <table:table-cell office:value-type="float" office:value="347.7" table:style-name="ce117">
            <text:p><text:s/>34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781.3999999999996" table:style-name="ce117">
            <text:p><text:s/>4,78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730.71" table:style-name="ce117">
            <text:p><text:s/>3,731<text:s/></text:p>
          </table:table-cell>
          <table:table-cell office:value-type="float" office:value="1800" table:style-name="ce117">
            <text:p><text:s/>1,800<text:s/></text:p>
          </table:table-cell>
          <table:table-cell office:value-type="float" office:value="27280.880000000008" table:style-name="ce117">
            <text:p><text:s/>27,281<text:s/></text:p>
          </table:table-cell>
          <table:table-cell office:value-type="float" office:value="37592.990000000005" table:style-name="ce117">
            <text:p><text:s/>37,593<text:s/></text:p>
          </table:table-cell>
          <table:table-cell table:style-name="ce117"/>
          <table:table-cell office:value-type="float" office:value="60849.400000000009" table:style-name="ce117">
            <text:p><text:s/>60,849<text:s/></text:p>
          </table:table-cell>
          <table:table-cell table:style-name="ce117"/>
          <table:table-cell office:value-type="float" office:value="109090.23906412876" table:style-name="ce118">
            <text:p><text:s/>109,090<text:s/></text:p>
          </table:table-cell>
          <table:table-cell office:value-type="float" office:value="47007.20495810228" table:style-name="ce118">
            <text:p><text:s/>47,007<text:s/></text:p>
          </table:table-cell>
          <table:table-cell office:value-type="float" office:value="28586.6265642951" table:style-name="ce117">
            <text:p><text:s/>28,587<text:s/></text:p>
          </table:table-cell>
          <table:table-cell office:value-type="float" office:value="21667.958567326747" table:style-name="ce117">
            <text:p><text:s/>21,668<text:s/></text:p>
          </table:table-cell>
          <table:table-cell office:value-type="float" office:value="11828.44897440464" table:style-name="ce118">
            <text:p><text:s/>11,828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Bridgend / Pen-y-bont ar Ogwr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ales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90.32" table:style-name="ce117">
            <text:p><text:s/>1,6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90.32" table:style-name="ce117">
            <text:p><text:s/>1,690<text:s/></text:p>
          </table:table-cell>
          <table:table-cell table:style-name="ce117"/>
          <table:table-cell office:value-type="float" office:value="1121.3599999999999" table:style-name="ce117">
            <text:p><text:s/>1,121<text:s/></text:p>
          </table:table-cell>
          <table:table-cell office:value-type="float" office:value="19767.89" table:style-name="ce117">
            <text:p><text:s/>19,768<text:s/></text:p>
          </table:table-cell>
          <table:table-cell office:value-type="float" office:value="15106.27" table:style-name="ce117">
            <text:p><text:s/>15,106<text:s/></text:p>
          </table:table-cell>
          <table:table-cell office:value-type="float" office:value="7160.08" table:style-name="ce117">
            <text:p><text:s/>7,16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262.99" table:style-name="ce117">
            <text:p><text:s/>30,263<text:s/></text:p>
          </table:table-cell>
          <table:table-cell office:value-type="float" office:value="73418.59" table:style-name="ce117">
            <text:p><text:s/>73,41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0527.33" table:style-name="ce117">
            <text:p><text:s/>10,527<text:s/></text:p>
          </table:table-cell>
          <table:table-cell office:value-type="float" office:value="4627.8900000000003" table:style-name="ce117">
            <text:p><text:s/>4,628<text:s/></text:p>
          </table:table-cell>
          <table:table-cell office:value-type="float" office:value="907.38" table:style-name="ce117">
            <text:p><text:s/>90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229.6099999999997" table:style-name="ce117">
            <text:p><text:s/>5,230<text:s/></text:p>
          </table:table-cell>
          <table:table-cell office:value-type="float" office:value="21292.21" table:style-name="ce117">
            <text:p><text:s/>21,29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68.49" table:style-name="ce117">
            <text:p><text:s/>1,86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66.72" table:style-name="ce117">
            <text:p><text:s/>567<text:s/></text:p>
          </table:table-cell>
          <table:table-cell office:value-type="float" office:value="2435.21" table:style-name="ce117">
            <text:p><text:s/>2,435<text:s/></text:p>
          </table:table-cell>
          <table:table-cell table:style-name="ce117"/>
          <table:table-cell office:value-type="float" office:value="11210.6" table:style-name="ce117">
            <text:p><text:s/>11,211<text:s/></text:p>
          </table:table-cell>
          <table:table-cell office:value-type="float" office:value="3256.63" table:style-name="ce117">
            <text:p><text:s/>3,257<text:s/></text:p>
          </table:table-cell>
          <table:table-cell office:value-type="float" office:value="11183.4" table:style-name="ce117">
            <text:p><text:s/>11,183<text:s/></text:p>
          </table:table-cell>
          <table:table-cell office:value-type="float" office:value="3788.13" table:style-name="ce117">
            <text:p><text:s/>3,78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076.099999999999" table:style-name="ce117">
            <text:p><text:s/>19,076<text:s/></text:p>
          </table:table-cell>
          <table:table-cell office:value-type="float" office:value="48514.86" table:style-name="ce117">
            <text:p><text:s/>48,515<text:s/></text:p>
          </table:table-cell>
          <table:table-cell table:style-name="ce117"/>
          <table:table-cell office:value-type="float" office:value="147351.19" table:style-name="ce117">
            <text:p><text:s/>147,351<text:s/></text:p>
          </table:table-cell>
          <table:table-cell table:style-name="ce117"/>
          <table:table-cell office:value-type="float" office:value="378459.64573177812" table:style-name="ce118">
            <text:p><text:s/>378,460<text:s/></text:p>
          </table:table-cell>
          <table:table-cell office:value-type="float" office:value="168106.18878350608" table:style-name="ce118">
            <text:p><text:s/>168,106<text:s/></text:p>
          </table:table-cell>
          <table:table-cell office:value-type="float" office:value="162073.50417232819" table:style-name="ce117">
            <text:p><text:s/>162,074<text:s/></text:p>
          </table:table-cell>
          <table:table-cell office:value-type="float" office:value="8087.8356731731765" table:style-name="ce117">
            <text:p><text:s/>8,088<text:s/></text:p>
          </table:table-cell>
          <table:table-cell office:value-type="float" office:value="40192.117102770644" table:style-name="ce118">
            <text:p><text:s/>40,192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Brighton and Hove<text:s/>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9567" table:style-name="ce117">
            <text:p><text:s/>9,567<text:s/></text:p>
          </table:table-cell>
          <table:table-cell office:value-type="float" office:value="2776" table:style-name="ce117">
            <text:p><text:s/>2,776<text:s/></text:p>
          </table:table-cell>
          <table:table-cell office:value-type="float" office:value="142993" table:style-name="ce117">
            <text:p><text:s/>142,99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9544" table:style-name="ce117">
            <text:p><text:s/>89,544<text:s/></text:p>
          </table:table-cell>
          <table:table-cell office:value-type="float" office:value="244880" table:style-name="ce117">
            <text:p><text:s/>244,880<text:s/></text:p>
          </table:table-cell>
          <table:table-cell table:style-name="ce117"/>
          <table:table-cell office:value-type="float" office:value="8129" table:style-name="ce117">
            <text:p><text:s/>8,129<text:s/></text:p>
          </table:table-cell>
          <table:table-cell office:value-type="float" office:value="5181" table:style-name="ce117">
            <text:p><text:s/>5,181<text:s/></text:p>
          </table:table-cell>
          <table:table-cell office:value-type="float" office:value="423" table:style-name="ce117">
            <text:p><text:s/>423<text:s/></text:p>
          </table:table-cell>
          <table:table-cell office:value-type="float" office:value="7500" table:style-name="ce117">
            <text:p><text:s/>7,500<text:s/></text:p>
          </table:table-cell>
          <table:table-cell office:value-type="float" office:value="831" table:style-name="ce117">
            <text:p><text:s/>831<text:s/></text:p>
          </table:table-cell>
          <table:table-cell office:value-type="float" office:value="17692" table:style-name="ce117">
            <text:p><text:s/>17,692<text:s/></text:p>
          </table:table-cell>
          <table:table-cell office:value-type="float" office:value="39756" table:style-name="ce117">
            <text:p><text:s/>39,756<text:s/></text:p>
          </table:table-cell>
          <table:table-cell table:style-name="ce117"/>
          <table:table-cell office:value-type="float" office:value="14004" table:style-name="ce117">
            <text:p><text:s/>14,004<text:s/></text:p>
          </table:table-cell>
          <table:table-cell office:value-type="float" office:value="4857" table:style-name="ce117">
            <text:p><text:s/>4,857<text:s/></text:p>
          </table:table-cell>
          <table:table-cell office:value-type="float" office:value="5198" table:style-name="ce117">
            <text:p><text:s/>5,198<text:s/></text:p>
          </table:table-cell>
          <table:table-cell office:value-type="float" office:value="1694" table:style-name="ce117">
            <text:p><text:s/>1,69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338" table:style-name="ce117">
            <text:p><text:s/>15,338<text:s/></text:p>
          </table:table-cell>
          <table:table-cell office:value-type="float" office:value="41091" table:style-name="ce117">
            <text:p><text:s/>41,091<text:s/></text:p>
          </table:table-cell>
          <table:table-cell table:style-name="ce117"/>
          <table:table-cell office:value-type="float" office:value="1835" table:style-name="ce117">
            <text:p><text:s/>1,835<text:s/></text:p>
          </table:table-cell>
          <table:table-cell office:value-type="float" office:value="4817" table:style-name="ce117">
            <text:p><text:s/>4,817<text:s/></text:p>
          </table:table-cell>
          <table:table-cell office:value-type="float" office:value="155" table:style-name="ce117">
            <text:p><text:s/>15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404" table:style-name="ce117">
            <text:p><text:s/>4,404<text:s/></text:p>
          </table:table-cell>
          <table:table-cell office:value-type="float" office:value="11211" table:style-name="ce117">
            <text:p><text:s/>11,211<text:s/></text:p>
          </table:table-cell>
          <table:table-cell table:style-name="ce117"/>
          <table:table-cell office:value-type="float" office:value="181940" table:style-name="ce117">
            <text:p><text:s/>181,940<text:s/></text:p>
          </table:table-cell>
          <table:table-cell office:value-type="float" office:value="4569" table:style-name="ce117">
            <text:p><text:s/>4,569<text:s/></text:p>
          </table:table-cell>
          <table:table-cell office:value-type="float" office:value="2308" table:style-name="ce117">
            <text:p><text:s/>2,30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70" table:style-name="ce117">
            <text:p><text:s/>1,470<text:s/></text:p>
          </table:table-cell>
          <table:table-cell office:value-type="float" office:value="50517" table:style-name="ce117">
            <text:p><text:s/>50,517<text:s/></text:p>
          </table:table-cell>
          <table:table-cell office:value-type="float" office:value="240804" table:style-name="ce117">
            <text:p><text:s/>240,804<text:s/></text:p>
          </table:table-cell>
          <table:table-cell table:style-name="ce117"/>
          <table:table-cell office:value-type="float" office:value="577742" table:style-name="ce117">
            <text:p><text:s/>577,742<text:s/></text:p>
          </table:table-cell>
          <table:table-cell table:style-name="ce117"/>
          <table:table-cell office:value-type="float" office:value="1132756.1429622392" table:style-name="ce118">
            <text:p><text:s/>1,132,756<text:s/></text:p>
          </table:table-cell>
          <table:table-cell office:value-type="float" office:value="507631.01240025688" table:style-name="ce118">
            <text:p><text:s/>507,631<text:s/></text:p>
          </table:table-cell>
          <table:table-cell office:value-type="float" office:value="165975.01871626696" table:style-name="ce117">
            <text:p><text:s/>165,975<text:s/></text:p>
          </table:table-cell>
          <table:table-cell office:value-type="float" office:value="326649.87930925284" table:style-name="ce117">
            <text:p><text:s/>326,650<text:s/></text:p>
          </table:table-cell>
          <table:table-cell office:value-type="float" office:value="132500.23253646263" table:style-name="ce118">
            <text:p><text:s/>132,500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Bristol, City of<text:s/>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135" table:style-name="ce117">
            <text:p><text:s/>135<text:s/></text:p>
          </table:table-cell>
          <table:table-cell office:value-type="float" office:value="27435.730000000007" table:style-name="ce117">
            <text:p><text:s/>27,436<text:s/></text:p>
          </table:table-cell>
          <table:table-cell office:value-type="float" office:value="184703.56000000017" table:style-name="ce117">
            <text:p><text:s/>184,70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88.2" table:style-name="ce117">
            <text:p><text:s/>288<text:s/></text:p>
          </table:table-cell>
          <table:table-cell office:value-type="float" office:value="83881.419999999984" table:style-name="ce117">
            <text:p><text:s/>83,881<text:s/></text:p>
          </table:table-cell>
          <table:table-cell office:value-type="float" office:value="296443.91000000015" table:style-name="ce117">
            <text:p><text:s/>296,444<text:s/></text:p>
          </table:table-cell>
          <table:table-cell table:style-name="ce117"/>
          <table:table-cell office:value-type="float" office:value="1960.08" table:style-name="ce117">
            <text:p><text:s/>1,960<text:s/></text:p>
          </table:table-cell>
          <table:table-cell office:value-type="float" office:value="36805.149999999994" table:style-name="ce117">
            <text:p><text:s/>36,805<text:s/></text:p>
          </table:table-cell>
          <table:table-cell office:value-type="float" office:value="30775.890000000007" table:style-name="ce117">
            <text:p><text:s/>30,776<text:s/></text:p>
          </table:table-cell>
          <table:table-cell office:value-type="float" office:value="3094.22" table:style-name="ce117">
            <text:p><text:s/>3,094<text:s/></text:p>
          </table:table-cell>
          <table:table-cell office:value-type="float" office:value="15400.489999999996" table:style-name="ce117">
            <text:p><text:s/>15,400<text:s/></text:p>
          </table:table-cell>
          <table:table-cell office:value-type="float" office:value="50989.36000000003" table:style-name="ce117">
            <text:p><text:s/>50,989<text:s/></text:p>
          </table:table-cell>
          <table:table-cell office:value-type="float" office:value="139025.19" table:style-name="ce117">
            <text:p><text:s/>139,02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2793.549999999996" table:style-name="ce117">
            <text:p><text:s/>42,794<text:s/></text:p>
          </table:table-cell>
          <table:table-cell office:value-type="float" office:value="23101.179999999997" table:style-name="ce117">
            <text:p><text:s/>23,10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5371.090000000011" table:style-name="ce117">
            <text:p><text:s/>25,371<text:s/></text:p>
          </table:table-cell>
          <table:table-cell office:value-type="float" office:value="91265.82" table:style-name="ce117">
            <text:p><text:s/>91,266<text:s/></text:p>
          </table:table-cell>
          <table:table-cell table:style-name="ce117"/>
          <table:table-cell office:value-type="float" office:value="218.26" table:style-name="ce117">
            <text:p><text:s/>218<text:s/></text:p>
          </table:table-cell>
          <table:table-cell office:value-type="float" office:value="1320.1" table:style-name="ce117">
            <text:p><text:s/>1,320<text:s/></text:p>
          </table:table-cell>
          <table:table-cell office:value-type="float" office:value="3486.0600000000004" table:style-name="ce117">
            <text:p><text:s/>3,48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68.24" table:style-name="ce117">
            <text:p><text:s/>868<text:s/></text:p>
          </table:table-cell>
          <table:table-cell office:value-type="float" office:value="5892.66" table:style-name="ce117">
            <text:p><text:s/>5,893<text:s/></text:p>
          </table:table-cell>
          <table:table-cell table:style-name="ce117"/>
          <table:table-cell office:value-type="float" office:value="2460.17" table:style-name="ce117">
            <text:p><text:s/>2,460<text:s/></text:p>
          </table:table-cell>
          <table:table-cell office:value-type="float" office:value="4795.6499999999996" table:style-name="ce117">
            <text:p><text:s/>4,796<text:s/></text:p>
          </table:table-cell>
          <table:table-cell office:value-type="float" office:value="4291.8" table:style-name="ce117">
            <text:p><text:s/>4,29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0" table:style-name="ce117">
            <text:p><text:s/>200<text:s/></text:p>
          </table:table-cell>
          <table:table-cell office:value-type="float" office:value="15268.570000000005" table:style-name="ce117">
            <text:p><text:s/>15,269<text:s/></text:p>
          </table:table-cell>
          <table:table-cell office:value-type="float" office:value="27016.190000000002" table:style-name="ce117">
            <text:p><text:s/>27,016<text:s/></text:p>
          </table:table-cell>
          <table:table-cell table:style-name="ce117"/>
          <table:table-cell office:value-type="float" office:value="559643.77000000025" table:style-name="ce117">
            <text:p><text:s/>559,644<text:s/></text:p>
          </table:table-cell>
          <table:table-cell table:style-name="ce117"/>
          <table:table-cell office:value-type="float" office:value="1470275.544754256" table:style-name="ce118">
            <text:p><text:s/>1,470,276<text:s/></text:p>
          </table:table-cell>
          <table:table-cell office:value-type="float" office:value="642126.05944383878" table:style-name="ce118">
            <text:p><text:s/>642,126<text:s/></text:p>
          </table:table-cell>
          <table:table-cell office:value-type="float" office:value="473249.12416266563" table:style-name="ce117">
            <text:p><text:s/>473,249<text:s/></text:p>
          </table:table-cell>
          <table:table-cell office:value-type="float" office:value="204027.95391806166" table:style-name="ce117">
            <text:p><text:s/>204,028<text:s/></text:p>
          </table:table-cell>
          <table:table-cell office:value-type="float" office:value="150872.40722968988" table:style-name="ce118">
            <text:p><text:s/>150,872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Broad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2053.2600000000002" table:style-name="ce117">
            <text:p><text:s/>2,053<text:s/></text:p>
          </table:table-cell>
          <table:table-cell office:value-type="float" office:value="2657.14" table:style-name="ce117">
            <text:p><text:s/>2,65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581.2800000000002" table:style-name="ce117">
            <text:p><text:s/>2,581<text:s/></text:p>
          </table:table-cell>
          <table:table-cell office:value-type="float" office:value="7291.68" table:style-name="ce117">
            <text:p><text:s/>7,29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6653.81" table:style-name="ce117">
            <text:p><text:s/>6,654<text:s/></text:p>
          </table:table-cell>
          <table:table-cell office:value-type="float" office:value="4646.5600000000004" table:style-name="ce117">
            <text:p><text:s/>4,647<text:s/></text:p>
          </table:table-cell>
          <table:table-cell office:value-type="float" office:value="545.61" table:style-name="ce117">
            <text:p><text:s/>54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595.16" table:style-name="ce117">
            <text:p><text:s/>10,595<text:s/></text:p>
          </table:table-cell>
          <table:table-cell office:value-type="float" office:value="22441.14" table:style-name="ce117">
            <text:p><text:s/>22,44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3895.58" table:style-name="ce117">
            <text:p><text:s/>3,896<text:s/></text:p>
          </table:table-cell>
          <table:table-cell office:value-type="float" office:value="2314.75" table:style-name="ce117">
            <text:p><text:s/>2,31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400.21" table:style-name="ce117">
            <text:p><text:s/>4,400<text:s/></text:p>
          </table:table-cell>
          <table:table-cell office:value-type="float" office:value="10610.54" table:style-name="ce117">
            <text:p><text:s/>10,61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5440.97" table:style-name="ce117">
            <text:p><text:s/>5,441<text:s/></text:p>
          </table:table-cell>
          <table:table-cell office:value-type="float" office:value="4609.8500000000004" table:style-name="ce117">
            <text:p><text:s/>4,610<text:s/></text:p>
          </table:table-cell>
          <table:table-cell office:value-type="float" office:value="576.42999999999995" table:style-name="ce117">
            <text:p><text:s/>57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701.9" table:style-name="ce117">
            <text:p><text:s/>10,702<text:s/></text:p>
          </table:table-cell>
          <table:table-cell office:value-type="float" office:value="21329.15" table:style-name="ce117">
            <text:p><text:s/>21,329<text:s/></text:p>
          </table:table-cell>
          <table:table-cell table:style-name="ce117"/>
          <table:table-cell office:value-type="float" office:value="61672.51" table:style-name="ce117">
            <text:p><text:s/>61,673<text:s/></text:p>
          </table:table-cell>
          <table:table-cell table:style-name="ce117"/>
          <table:table-cell office:value-type="float" office:value="150030.93851544015" table:style-name="ce118">
            <text:p><text:s/>150,031<text:s/></text:p>
          </table:table-cell>
          <table:table-cell office:value-type="float" office:value="45012.529047939366" table:style-name="ce118">
            <text:p><text:s/>45,013<text:s/></text:p>
          </table:table-cell>
          <table:table-cell office:value-type="float" office:value="58311.577371998224" table:style-name="ce117">
            <text:p><text:s/>58,312<text:s/></text:p>
          </table:table-cell>
          <table:table-cell office:value-type="float" office:value="29262.408857637198" table:style-name="ce117">
            <text:p><text:s/>29,262<text:s/></text:p>
          </table:table-cell>
          <table:table-cell office:value-type="float" office:value="17444.423237865351" table:style-name="ce118">
            <text:p><text:s/>17,44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Bromley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2534.5" table:style-name="ce117">
            <text:p><text:s/>22,535<text:s/></text:p>
          </table:table-cell>
          <table:table-cell office:value-type="float" office:value="22534.5" table:style-name="ce117">
            <text:p><text:s/>22,535<text:s/></text:p>
          </table:table-cell>
          <table:table-cell table:style-name="ce117"/>
          <table:table-cell office:value-type="float" office:value="7536.08" table:style-name="ce117">
            <text:p><text:s/>7,536<text:s/></text:p>
          </table:table-cell>
          <table:table-cell office:value-type="float" office:value="4690.6899999999996" table:style-name="ce117">
            <text:p><text:s/>4,69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339.23" table:style-name="ce117">
            <text:p><text:s/>13,339<text:s/></text:p>
          </table:table-cell>
          <table:table-cell office:value-type="float" office:value="439.96" table:style-name="ce117">
            <text:p><text:s/>440<text:s/></text:p>
          </table:table-cell>
          <table:table-cell office:value-type="float" office:value="106586.71" table:style-name="ce117">
            <text:p><text:s/>106,587<text:s/></text:p>
          </table:table-cell>
          <table:table-cell office:value-type="float" office:value="132592.67000000001" table:style-name="ce117">
            <text:p><text:s/>132,593<text:s/></text:p>
          </table:table-cell>
          <table:table-cell table:style-name="ce117"/>
          <table:table-cell office:value-type="float" office:value="2715.72" table:style-name="ce117">
            <text:p><text:s/>2,716<text:s/></text:p>
          </table:table-cell>
          <table:table-cell office:value-type="float" office:value="3138.72" table:style-name="ce117">
            <text:p><text:s/>3,139<text:s/></text:p>
          </table:table-cell>
          <table:table-cell office:value-type="float" office:value="681.72" table:style-name="ce117">
            <text:p><text:s/>682<text:s/></text:p>
          </table:table-cell>
          <table:table-cell office:value-type="float" office:value="250" table:style-name="ce117">
            <text:p><text:s/>25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82.64" table:style-name="ce117">
            <text:p><text:s/>883<text:s/></text:p>
          </table:table-cell>
          <table:table-cell office:value-type="float" office:value="7668.8" table:style-name="ce117">
            <text:p><text:s/>7,66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83.37" table:style-name="ce117">
            <text:p><text:s/>2,083<text:s/></text:p>
          </table:table-cell>
          <table:table-cell office:value-type="float" office:value="2083.37" table:style-name="ce117">
            <text:p><text:s/>2,083<text:s/></text:p>
          </table:table-cell>
          <table:table-cell table:style-name="ce117"/>
          <table:table-cell office:value-type="float" office:value="9660.86" table:style-name="ce117">
            <text:p><text:s/>9,661<text:s/></text:p>
          </table:table-cell>
          <table:table-cell office:value-type="float" office:value="8094.44" table:style-name="ce117">
            <text:p><text:s/>8,094<text:s/></text:p>
          </table:table-cell>
          <table:table-cell office:value-type="float" office:value="903.08" table:style-name="ce117">
            <text:p><text:s/>903<text:s/></text:p>
          </table:table-cell>
          <table:table-cell office:value-type="float" office:value="1173.98" table:style-name="ce117">
            <text:p><text:s/>1,17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8693.81" table:style-name="ce117">
            <text:p><text:s/>78,694<text:s/></text:p>
          </table:table-cell>
          <table:table-cell office:value-type="float" office:value="98526.17" table:style-name="ce117">
            <text:p><text:s/>98,526<text:s/></text:p>
          </table:table-cell>
          <table:table-cell table:style-name="ce117"/>
          <table:table-cell office:value-type="float" office:value="263405.51" table:style-name="ce117">
            <text:p><text:s/>263,406<text:s/></text:p>
          </table:table-cell>
          <table:table-cell table:style-name="ce117"/>
          <table:table-cell office:value-type="float" office:value="726861.04471840616" table:style-name="ce118">
            <text:p><text:s/>726,861<text:s/></text:p>
          </table:table-cell>
          <table:table-cell office:value-type="float" office:value="235182.02896050664" table:style-name="ce118">
            <text:p><text:s/>235,182<text:s/></text:p>
          </table:table-cell>
          <table:table-cell office:value-type="float" office:value="240397.55614617717" table:style-name="ce117">
            <text:p><text:s/>240,398<text:s/></text:p>
          </table:table-cell>
          <table:table-cell office:value-type="float" office:value="148925.88582175056" table:style-name="ce117">
            <text:p><text:s/>148,926<text:s/></text:p>
          </table:table-cell>
          <table:table-cell office:value-type="float" office:value="102355.57378997174" table:style-name="ce118">
            <text:p><text:s/>102,35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Broxtow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212.2" table:style-name="ce117">
            <text:p><text:s/>21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283.17" table:style-name="ce117">
            <text:p><text:s/>6,283<text:s/></text:p>
          </table:table-cell>
          <table:table-cell office:value-type="float" office:value="6495.37" table:style-name="ce117">
            <text:p><text:s/>6,495<text:s/></text:p>
          </table:table-cell>
          <table:table-cell table:style-name="ce117"/>
          <table:table-cell office:value-type="float" office:value="241.09" table:style-name="ce117">
            <text:p><text:s/>241<text:s/></text:p>
          </table:table-cell>
          <table:table-cell office:value-type="float" office:value="12413.999999999996" table:style-name="ce117">
            <text:p><text:s/>12,414<text:s/></text:p>
          </table:table-cell>
          <table:table-cell office:value-type="float" office:value="2192.25" table:style-name="ce117">
            <text:p><text:s/>2,192<text:s/></text:p>
          </table:table-cell>
          <table:table-cell office:value-type="float" office:value="295.36" table:style-name="ce117">
            <text:p><text:s/>29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517.4699999999975" table:style-name="ce117">
            <text:p><text:s/>9,517<text:s/></text:p>
          </table:table-cell>
          <table:table-cell office:value-type="float" office:value="24660.169999999995" table:style-name="ce117">
            <text:p><text:s/>24,66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3653.7099999999996" table:style-name="ce117">
            <text:p><text:s/>3,654<text:s/></text:p>
          </table:table-cell>
          <table:table-cell office:value-type="float" office:value="1472.35" table:style-name="ce117">
            <text:p><text:s/>1,47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85.8" table:style-name="ce117">
            <text:p><text:s/>786<text:s/></text:p>
          </table:table-cell>
          <table:table-cell office:value-type="float" office:value="5911.86" table:style-name="ce117">
            <text:p><text:s/>5,91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296.14" table:style-name="ce117">
            <text:p><text:s/>29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96.14" table:style-name="ce117">
            <text:p><text:s/>296<text:s/></text:p>
          </table:table-cell>
          <table:table-cell table:style-name="ce117"/>
          <table:table-cell office:value-type="float" office:value="1450.5700000000002" table:style-name="ce117">
            <text:p><text:s/>1,451<text:s/></text:p>
          </table:table-cell>
          <table:table-cell office:value-type="float" office:value="1448.0500000000002" table:style-name="ce117">
            <text:p><text:s/>1,448<text:s/></text:p>
          </table:table-cell>
          <table:table-cell office:value-type="float" office:value="1468.42" table:style-name="ce117">
            <text:p><text:s/>1,46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733.6399999999985" table:style-name="ce117">
            <text:p><text:s/>7,734<text:s/></text:p>
          </table:table-cell>
          <table:table-cell office:value-type="float" office:value="12100.68" table:style-name="ce117">
            <text:p><text:s/>12,101<text:s/></text:p>
          </table:table-cell>
          <table:table-cell table:style-name="ce117"/>
          <table:table-cell office:value-type="float" office:value="49464.219999999994" table:style-name="ce117">
            <text:p><text:s/>49,464<text:s/></text:p>
          </table:table-cell>
          <table:table-cell table:style-name="ce117"/>
          <table:table-cell office:value-type="float" office:value="141613.73314540717" table:style-name="ce118">
            <text:p><text:s/>141,614<text:s/></text:p>
          </table:table-cell>
          <table:table-cell office:value-type="float" office:value="38506.668516677608" table:style-name="ce118">
            <text:p><text:s/>38,507<text:s/></text:p>
          </table:table-cell>
          <table:table-cell office:value-type="float" office:value="49572.184793575318" table:style-name="ce117">
            <text:p><text:s/>49,572<text:s/></text:p>
          </table:table-cell>
          <table:table-cell office:value-type="float" office:value="35335.193693961824" table:style-name="ce117">
            <text:p><text:s/>35,335<text:s/></text:p>
          </table:table-cell>
          <table:table-cell office:value-type="float" office:value="18199.686141192404" table:style-name="ce118">
            <text:p><text:s/>18,200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Burnley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360" table:style-name="ce117">
            <text:p><text:s/>360<text:s/></text:p>
          </table:table-cell>
          <table:table-cell office:value-type="float" office:value="1009.38" table:style-name="ce117">
            <text:p><text:s/>1,00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766.5" table:style-name="ce117">
            <text:p><text:s/>3,767<text:s/></text:p>
          </table:table-cell>
          <table:table-cell office:value-type="float" office:value="5135.88" table:style-name="ce117">
            <text:p><text:s/>5,136<text:s/></text:p>
          </table:table-cell>
          <table:table-cell table:style-name="ce117"/>
          <table:table-cell office:value-type="float" office:value="33.33" table:style-name="ce117">
            <text:p><text:s/>33<text:s/></text:p>
          </table:table-cell>
          <table:table-cell office:value-type="float" office:value="8728.98" table:style-name="ce117">
            <text:p><text:s/>8,729<text:s/></text:p>
          </table:table-cell>
          <table:table-cell office:value-type="float" office:value="7248.63" table:style-name="ce117">
            <text:p><text:s/>7,249<text:s/></text:p>
          </table:table-cell>
          <table:table-cell office:value-type="float" office:value="2213.56" table:style-name="ce117">
            <text:p><text:s/>2,21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2682.55" table:style-name="ce117">
            <text:p><text:s/>22,683<text:s/></text:p>
          </table:table-cell>
          <table:table-cell office:value-type="float" office:value="40907.050000000003" table:style-name="ce117">
            <text:p><text:s/>40,907<text:s/></text:p>
          </table:table-cell>
          <table:table-cell table:style-name="ce117"/>
          <table:table-cell office:value-type="float" office:value="225" table:style-name="ce117">
            <text:p><text:s/>225<text:s/></text:p>
          </table:table-cell>
          <table:table-cell office:value-type="float" office:value="1479.42" table:style-name="ce117">
            <text:p><text:s/>1,479<text:s/></text:p>
          </table:table-cell>
          <table:table-cell office:value-type="float" office:value="4258.71" table:style-name="ce117">
            <text:p><text:s/>4,25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14.61" table:style-name="ce117">
            <text:p><text:s/>3,015<text:s/></text:p>
          </table:table-cell>
          <table:table-cell office:value-type="float" office:value="8977.74" table:style-name="ce117">
            <text:p><text:s/>8,97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2744.99" table:style-name="ce117">
            <text:p><text:s/>2,745<text:s/></text:p>
          </table:table-cell>
          <table:table-cell office:value-type="float" office:value="3139.26" table:style-name="ce117">
            <text:p><text:s/>3,139<text:s/></text:p>
          </table:table-cell>
          <table:table-cell office:value-type="float" office:value="5387.91" table:style-name="ce117">
            <text:p><text:s/>5,388<text:s/></text:p>
          </table:table-cell>
          <table:table-cell office:value-type="float" office:value="769.91" table:style-name="ce117">
            <text:p><text:s/>77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573.78" table:style-name="ce117">
            <text:p><text:s/>12,574<text:s/></text:p>
          </table:table-cell>
          <table:table-cell office:value-type="float" office:value="24615.85" table:style-name="ce117">
            <text:p><text:s/>24,616<text:s/></text:p>
          </table:table-cell>
          <table:table-cell table:style-name="ce117"/>
          <table:table-cell office:value-type="float" office:value="79636.51999999999" table:style-name="ce117">
            <text:p><text:s/>79,637<text:s/></text:p>
          </table:table-cell>
          <table:table-cell table:style-name="ce117"/>
          <table:table-cell office:value-type="float" office:value="227148.46635944847" table:style-name="ce118">
            <text:p><text:s/>227,148<text:s/></text:p>
          </table:table-cell>
          <table:table-cell office:value-type="float" office:value="101834.27961916232" table:style-name="ce118">
            <text:p><text:s/>101,834<text:s/></text:p>
          </table:table-cell>
          <table:table-cell office:value-type="float" office:value="72981.272057208102" table:style-name="ce117">
            <text:p><text:s/>72,981<text:s/></text:p>
          </table:table-cell>
          <table:table-cell office:value-type="float" office:value="23945.326813555734" table:style-name="ce117">
            <text:p><text:s/>23,945<text:s/></text:p>
          </table:table-cell>
          <table:table-cell office:value-type="float" office:value="28387.587869522329" table:style-name="ce118">
            <text:p><text:s/>28,388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46">
            <text:p>Bury</text:p>
          </table:table-cell>
          <table:table-cell office:value-type="string" table:style-name="ce46">
            <text:p>North West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9587.26999999999" table:style-name="ce119">
            <text:p><text:s/>29,587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9587.26999999999" table:style-name="ce119">
            <text:p><text:s/>29,587<text:s/></text:p>
          </table:table-cell>
          <table:table-cell table:style-name="ce117"/>
          <table:table-cell office:value-type="float" office:value="0" table:style-name="ce119">
            <text:p><text:s/>-<text:s text:c="3"/></text:p>
          </table:table-cell>
          <table:table-cell office:value-type="float" office:value="37278.74" table:style-name="ce119">
            <text:p><text:s/>37,279<text:s/></text:p>
          </table:table-cell>
          <table:table-cell office:value-type="float" office:value="5033.9000000000005" table:style-name="ce119">
            <text:p><text:s/>5,034<text:s/></text:p>
          </table:table-cell>
          <table:table-cell office:value-type="float" office:value="8204.1999999999971" table:style-name="ce119">
            <text:p><text:s/>8,20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304.06" table:style-name="ce119">
            <text:p><text:s/>1,304<text:s/></text:p>
          </table:table-cell>
          <table:table-cell office:value-type="float" office:value="51820.899999999994" table:style-name="ce119">
            <text:p><text:s/>51,821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1497.3700000000001" table:style-name="ce119">
            <text:p><text:s/>1,497<text:s/></text:p>
          </table:table-cell>
          <table:table-cell office:value-type="float" office:value="54021.600000000057" table:style-name="ce119">
            <text:p><text:s/>54,022<text:s/></text:p>
          </table:table-cell>
          <table:table-cell office:value-type="float" office:value="6486.8399999999992" table:style-name="ce119">
            <text:p><text:s/>6,487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403.6300000000006" table:style-name="ce119">
            <text:p><text:s/>3,404<text:s/></text:p>
          </table:table-cell>
          <table:table-cell office:value-type="float" office:value="65409.440000000053" table:style-name="ce119">
            <text:p><text:s/>65,409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1449.8100000000002" table:style-name="ce119">
            <text:p><text:s/>1,450<text:s/></text:p>
          </table:table-cell>
          <table:table-cell office:value-type="float" office:value="8386.0700000000015" table:style-name="ce119">
            <text:p><text:s/>8,386<text:s/></text:p>
          </table:table-cell>
          <table:table-cell office:value-type="float" office:value="1678.4299999999998" table:style-name="ce119">
            <text:p><text:s/>1,678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874.6899999999996" table:style-name="ce119">
            <text:p><text:s/>3,875<text:s/></text:p>
          </table:table-cell>
          <table:table-cell office:value-type="float" office:value="15389" table:style-name="ce119">
            <text:p><text:s/>15,389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9448.8199999999961" table:style-name="ce119">
            <text:p><text:s/>9,449<text:s/></text:p>
          </table:table-cell>
          <table:table-cell office:value-type="float" office:value="1485.39" table:style-name="ce119">
            <text:p><text:s/>1,485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959.74" table:style-name="ce119">
            <text:p><text:s/>960<text:s/></text:p>
          </table:table-cell>
          <table:table-cell office:value-type="float" office:value="11893.949999999995" table:style-name="ce119">
            <text:p><text:s/>11,894<text:s/></text:p>
          </table:table-cell>
          <table:table-cell table:style-name="ce119"/>
          <table:table-cell office:value-type="float" office:value="174100.56000000003" table:style-name="ce119">
            <text:p><text:s/>174,101<text:s/></text:p>
          </table:table-cell>
          <table:table-cell table:style-name="ce119"/>
          <table:table-cell office:value-type="float" office:value="368132.92830048874" table:style-name="ce118">
            <text:p><text:s/>368,133<text:s/></text:p>
          </table:table-cell>
          <table:table-cell office:value-type="float" office:value="122505.95893715975" table:style-name="ce118">
            <text:p><text:s/>122,506<text:s/></text:p>
          </table:table-cell>
          <table:table-cell office:value-type="float" office:value="118624.40220418152" table:style-name="ce119">
            <text:p><text:s/>118,624<text:s/></text:p>
          </table:table-cell>
          <table:table-cell office:value-type="float" office:value="83361.763582338244" table:style-name="ce119">
            <text:p><text:s/>83,362<text:s/></text:p>
          </table:table-cell>
          <table:table-cell office:value-type="float" office:value="43640.80357680926" table:style-name="ce118">
            <text:p><text:s/>43,641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Caerphilly / Caerffili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ales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962.12" table:style-name="ce117">
            <text:p><text:s/>962<text:s/></text:p>
          </table:table-cell>
          <table:table-cell office:value-type="float" office:value="18308.41" table:style-name="ce117">
            <text:p><text:s/>18,30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030.45" table:style-name="ce117">
            <text:p><text:s/>31,030<text:s/></text:p>
          </table:table-cell>
          <table:table-cell office:value-type="float" office:value="50300.98" table:style-name="ce117">
            <text:p><text:s/>50,30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32742.09" table:style-name="ce117">
            <text:p><text:s/>32,742<text:s/></text:p>
          </table:table-cell>
          <table:table-cell office:value-type="float" office:value="33760.629999999997" table:style-name="ce117">
            <text:p><text:s/>33,761<text:s/></text:p>
          </table:table-cell>
          <table:table-cell office:value-type="float" office:value="338.75" table:style-name="ce117">
            <text:p><text:s/>33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7431" table:style-name="ce117">
            <text:p><text:s/>57,431<text:s/></text:p>
          </table:table-cell>
          <table:table-cell office:value-type="float" office:value="124272.47" table:style-name="ce117">
            <text:p><text:s/>124,27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5746.75" table:style-name="ce117">
            <text:p><text:s/>5,747<text:s/></text:p>
          </table:table-cell>
          <table:table-cell office:value-type="float" office:value="591.79" table:style-name="ce117">
            <text:p><text:s/>59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969.7" table:style-name="ce117">
            <text:p><text:s/>5,970<text:s/></text:p>
          </table:table-cell>
          <table:table-cell office:value-type="float" office:value="12308.24" table:style-name="ce117">
            <text:p><text:s/>12,30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2621.13" table:style-name="ce117">
            <text:p><text:s/>2,621<text:s/></text:p>
          </table:table-cell>
          <table:table-cell office:value-type="float" office:value="23477.62" table:style-name="ce117">
            <text:p><text:s/>23,47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963.79" table:style-name="ce117">
            <text:p><text:s/>4,964<text:s/></text:p>
          </table:table-cell>
          <table:table-cell office:value-type="float" office:value="31062.54" table:style-name="ce117">
            <text:p><text:s/>31,06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33302.239999999998" table:style-name="ce117">
            <text:p><text:s/>33,302<text:s/></text:p>
          </table:table-cell>
          <table:table-cell office:value-type="float" office:value="13788.46" table:style-name="ce117">
            <text:p><text:s/>13,78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62.56" table:style-name="ce117">
            <text:p><text:s/>263<text:s/></text:p>
          </table:table-cell>
          <table:table-cell office:value-type="float" office:value="56206.73" table:style-name="ce117">
            <text:p><text:s/>56,207<text:s/></text:p>
          </table:table-cell>
          <table:table-cell office:value-type="float" office:value="103559.99" table:style-name="ce117">
            <text:p><text:s/>103,560<text:s/></text:p>
          </table:table-cell>
          <table:table-cell table:style-name="ce117"/>
          <table:table-cell office:value-type="float" office:value="321504.22000000003" table:style-name="ce117">
            <text:p><text:s/>321,504<text:s/></text:p>
          </table:table-cell>
          <table:table-cell table:style-name="ce117"/>
          <table:table-cell office:value-type="float" office:value="610524.83767401788" table:style-name="ce118">
            <text:p><text:s/>610,525<text:s/></text:p>
          </table:table-cell>
          <table:table-cell office:value-type="float" office:value="220708.8194707575" table:style-name="ce118">
            <text:p><text:s/>220,709<text:s/></text:p>
          </table:table-cell>
          <table:table-cell office:value-type="float" office:value="336402.35402973474" table:style-name="ce117">
            <text:p><text:s/>336,402<text:s/></text:p>
          </table:table-cell>
          <table:table-cell office:value-type="float" office:value="3301.8561135899336" table:style-name="ce117">
            <text:p><text:s/>3,302<text:s/></text:p>
          </table:table-cell>
          <table:table-cell office:value-type="float" office:value="50111.808059935633" table:style-name="ce118">
            <text:p><text:s/>50,112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alderdal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4212.63" table:style-name="ce117">
            <text:p><text:s/>4,213<text:s/></text:p>
          </table:table-cell>
          <table:table-cell office:value-type="float" office:value="45994.74" table:style-name="ce117">
            <text:p><text:s/>45,99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4330.98" table:style-name="ce117">
            <text:p><text:s/>44,331<text:s/></text:p>
          </table:table-cell>
          <table:table-cell office:value-type="float" office:value="94538.35" table:style-name="ce117">
            <text:p><text:s/>94,538<text:s/></text:p>
          </table:table-cell>
          <table:table-cell table:style-name="ce117"/>
          <table:table-cell office:value-type="float" office:value="917.41" table:style-name="ce117">
            <text:p><text:s/>917<text:s/></text:p>
          </table:table-cell>
          <table:table-cell office:value-type="float" office:value="11356.21" table:style-name="ce117">
            <text:p><text:s/>11,356<text:s/></text:p>
          </table:table-cell>
          <table:table-cell office:value-type="float" office:value="5151.3599999999997" table:style-name="ce117">
            <text:p><text:s/>5,151<text:s/></text:p>
          </table:table-cell>
          <table:table-cell office:value-type="float" office:value="1048.1500000000001" table:style-name="ce117">
            <text:p><text:s/>1,04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085.16" table:style-name="ce117">
            <text:p><text:s/>11,085<text:s/></text:p>
          </table:table-cell>
          <table:table-cell office:value-type="float" office:value="29558.29" table:style-name="ce117">
            <text:p><text:s/>29,558<text:s/></text:p>
          </table:table-cell>
          <table:table-cell table:style-name="ce117"/>
          <table:table-cell office:value-type="float" office:value="3724.68" table:style-name="ce117">
            <text:p><text:s/>3,725<text:s/></text:p>
          </table:table-cell>
          <table:table-cell office:value-type="float" office:value="15335.14" table:style-name="ce117">
            <text:p><text:s/>15,335<text:s/></text:p>
          </table:table-cell>
          <table:table-cell office:value-type="float" office:value="4011.9" table:style-name="ce117">
            <text:p><text:s/>4,01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006.560000000001" table:style-name="ce117">
            <text:p><text:s/>18,007<text:s/></text:p>
          </table:table-cell>
          <table:table-cell office:value-type="float" office:value="41078.28" table:style-name="ce117">
            <text:p><text:s/>41,07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4.15" table:style-name="ce117">
            <text:p><text:s/>84<text:s/></text:p>
          </table:table-cell>
          <table:table-cell office:value-type="float" office:value="84.15" table:style-name="ce117">
            <text:p><text:s/>84<text:s/></text:p>
          </table:table-cell>
          <table:table-cell table:style-name="ce117"/>
          <table:table-cell office:value-type="float" office:value="10170" table:style-name="ce117">
            <text:p><text:s/>10,170<text:s/></text:p>
          </table:table-cell>
          <table:table-cell office:value-type="float" office:value="9253.17" table:style-name="ce117">
            <text:p><text:s/>9,253<text:s/></text:p>
          </table:table-cell>
          <table:table-cell office:value-type="float" office:value="15757.19" table:style-name="ce117">
            <text:p><text:s/>15,75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0188.959999999999" table:style-name="ce117">
            <text:p><text:s/>40,189<text:s/></text:p>
          </table:table-cell>
          <table:table-cell office:value-type="float" office:value="75369.320000000007" table:style-name="ce117">
            <text:p><text:s/>75,369<text:s/></text:p>
          </table:table-cell>
          <table:table-cell table:style-name="ce117"/>
          <table:table-cell office:value-type="float" office:value="240628.39" table:style-name="ce117">
            <text:p><text:s/>240,628<text:s/></text:p>
          </table:table-cell>
          <table:table-cell table:style-name="ce117"/>
          <table:table-cell office:value-type="float" office:value="407894.61976217775" table:style-name="ce118">
            <text:p><text:s/>407,895<text:s/></text:p>
          </table:table-cell>
          <table:table-cell office:value-type="float" office:value="207549.58365222506" table:style-name="ce118">
            <text:p><text:s/>207,550<text:s/></text:p>
          </table:table-cell>
          <table:table-cell office:value-type="float" office:value="131779.39124292106" table:style-name="ce117">
            <text:p><text:s/>131,779<text:s/></text:p>
          </table:table-cell>
          <table:table-cell office:value-type="float" office:value="13092.894307994109" table:style-name="ce117">
            <text:p><text:s/>13,093<text:s/></text:p>
          </table:table-cell>
          <table:table-cell office:value-type="float" office:value="55472.750559037544" table:style-name="ce118">
            <text:p><text:s/>55,473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amde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86243" table:style-name="ce117">
            <text:p><text:s/>86,243<text:s/></text:p>
          </table:table-cell>
          <table:table-cell office:value-type="float" office:value="124102" table:style-name="ce117">
            <text:p><text:s/>124,10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0345" table:style-name="ce117">
            <text:p><text:s/>210,34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39456" table:style-name="ce117">
            <text:p><text:s/>39,45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6591" table:style-name="ce117">
            <text:p><text:s/>76,59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6047" table:style-name="ce117">
            <text:p><text:s/>116,04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73643" table:style-name="ce117">
            <text:p><text:s/>73,64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3643" table:style-name="ce117">
            <text:p><text:s/>73,64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8477" table:style-name="ce117">
            <text:p><text:s/>168,477<text:s/></text:p>
          </table:table-cell>
          <table:table-cell office:value-type="float" office:value="168477" table:style-name="ce117">
            <text:p><text:s/>168,477<text:s/></text:p>
          </table:table-cell>
          <table:table-cell table:style-name="ce117"/>
          <table:table-cell office:value-type="float" office:value="568512" table:style-name="ce117">
            <text:p><text:s/>568,512<text:s/></text:p>
          </table:table-cell>
          <table:table-cell table:style-name="ce117"/>
          <table:table-cell office:value-type="float" office:value="1000485.8665511748" table:style-name="ce118">
            <text:p><text:s/>1,000,486<text:s/></text:p>
          </table:table-cell>
          <table:table-cell office:value-type="float" office:value="408091.69689675613" table:style-name="ce118">
            <text:p><text:s/>408,092<text:s/></text:p>
          </table:table-cell>
          <table:table-cell office:value-type="float" office:value="281533.28949062363" table:style-name="ce117">
            <text:p><text:s/>281,533<text:s/></text:p>
          </table:table-cell>
          <table:table-cell office:value-type="float" office:value="153538.9050631556" table:style-name="ce117">
            <text:p><text:s/>153,539<text:s/></text:p>
          </table:table-cell>
          <table:table-cell office:value-type="float" office:value="157321.97510063936" table:style-name="ce118">
            <text:p><text:s/>157,322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anterbur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1714" table:style-name="ce117">
            <text:p><text:s/>1,714<text:s/></text:p>
          </table:table-cell>
          <table:table-cell office:value-type="float" office:value="2799" table:style-name="ce117">
            <text:p><text:s/>2,79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6187" table:style-name="ce117">
            <text:p><text:s/>26,187<text:s/></text:p>
          </table:table-cell>
          <table:table-cell office:value-type="float" office:value="30700" table:style-name="ce117">
            <text:p><text:s/>30,70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7945" table:style-name="ce117">
            <text:p><text:s/>7,945<text:s/></text:p>
          </table:table-cell>
          <table:table-cell office:value-type="float" office:value="340" table:style-name="ce117">
            <text:p><text:s/>340<text:s/></text:p>
          </table:table-cell>
          <table:table-cell office:value-type="float" office:value="3611" table:style-name="ce117">
            <text:p><text:s/>3,61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220" table:style-name="ce117">
            <text:p><text:s/>4,220<text:s/></text:p>
          </table:table-cell>
          <table:table-cell office:value-type="float" office:value="16116" table:style-name="ce117">
            <text:p><text:s/>16,11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586" table:style-name="ce117">
            <text:p><text:s/>58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180" table:style-name="ce117">
            <text:p><text:s/>4,180<text:s/></text:p>
          </table:table-cell>
          <table:table-cell office:value-type="float" office:value="4766" table:style-name="ce117">
            <text:p><text:s/>4,76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23099" table:style-name="ce117">
            <text:p><text:s/>23,099<text:s/></text:p>
          </table:table-cell>
          <table:table-cell office:value-type="float" office:value="3535" table:style-name="ce117">
            <text:p><text:s/>3,535<text:s/></text:p>
          </table:table-cell>
          <table:table-cell office:value-type="float" office:value="1667" table:style-name="ce117">
            <text:p><text:s/>1,667<text:s/></text:p>
          </table:table-cell>
          <table:table-cell office:value-type="float" office:value="2114" table:style-name="ce117">
            <text:p><text:s/>2,11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4550" table:style-name="ce117">
            <text:p><text:s/>24,550<text:s/></text:p>
          </table:table-cell>
          <table:table-cell office:value-type="float" office:value="54965" table:style-name="ce117">
            <text:p><text:s/>54,965<text:s/></text:p>
          </table:table-cell>
          <table:table-cell table:style-name="ce117"/>
          <table:table-cell office:value-type="float" office:value="106547" table:style-name="ce117">
            <text:p><text:s/>106,547<text:s/></text:p>
          </table:table-cell>
          <table:table-cell table:style-name="ce117"/>
          <table:table-cell office:value-type="float" office:value="301078.99251302017" table:style-name="ce118">
            <text:p><text:s/>301,079<text:s/></text:p>
          </table:table-cell>
          <table:table-cell office:value-type="float" office:value="123427.75587725475" table:style-name="ce118">
            <text:p><text:s/>123,428<text:s/></text:p>
          </table:table-cell>
          <table:table-cell office:value-type="float" office:value="70062.021174919777" table:style-name="ce117">
            <text:p><text:s/>70,062<text:s/></text:p>
          </table:table-cell>
          <table:table-cell office:value-type="float" office:value="69343.502212661973" table:style-name="ce117">
            <text:p><text:s/>69,344<text:s/></text:p>
          </table:table-cell>
          <table:table-cell office:value-type="float" office:value="38245.713248183682" table:style-name="ce118">
            <text:p><text:s/>38,24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ardiff / Caerdydd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ales</text:p>
          </table:table-cell>
          <table:table-cell table:style-name="ce110"/>
          <table:table-cell office:value-type="float" office:value="4636.09" table:style-name="ce117">
            <text:p><text:s/>4,636<text:s/></text:p>
          </table:table-cell>
          <table:table-cell office:value-type="float" office:value="52931.880000000012" table:style-name="ce117">
            <text:p><text:s/>52,932<text:s/></text:p>
          </table:table-cell>
          <table:table-cell office:value-type="float" office:value="158707.15000000005" table:style-name="ce117">
            <text:p><text:s/>158,70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79.76" table:style-name="ce117">
            <text:p><text:s/>380<text:s/></text:p>
          </table:table-cell>
          <table:table-cell office:value-type="float" office:value="134044.80000000002" table:style-name="ce117">
            <text:p><text:s/>134,045<text:s/></text:p>
          </table:table-cell>
          <table:table-cell office:value-type="float" office:value="350699.68000000005" table:style-name="ce117">
            <text:p><text:s/>350,700<text:s/></text:p>
          </table:table-cell>
          <table:table-cell table:style-name="ce117"/>
          <table:table-cell office:value-type="float" office:value="15593.380000000001" table:style-name="ce117">
            <text:p><text:s/>15,593<text:s/></text:p>
          </table:table-cell>
          <table:table-cell office:value-type="float" office:value="35848.970000000008" table:style-name="ce117">
            <text:p><text:s/>35,84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17.58000000000004" table:style-name="ce117">
            <text:p><text:s/>418<text:s/></text:p>
          </table:table-cell>
          <table:table-cell office:value-type="float" office:value="2876.87" table:style-name="ce117">
            <text:p><text:s/>2,877<text:s/></text:p>
          </table:table-cell>
          <table:table-cell office:value-type="float" office:value="36623.49" table:style-name="ce117">
            <text:p><text:s/>36,623<text:s/></text:p>
          </table:table-cell>
          <table:table-cell office:value-type="float" office:value="91360.290000000008" table:style-name="ce117">
            <text:p><text:s/>91,360<text:s/></text:p>
          </table:table-cell>
          <table:table-cell table:style-name="ce117"/>
          <table:table-cell office:value-type="float" office:value="1241.3800000000001" table:style-name="ce117">
            <text:p><text:s/>1,241<text:s/></text:p>
          </table:table-cell>
          <table:table-cell office:value-type="float" office:value="12760.57" table:style-name="ce117">
            <text:p><text:s/>12,761<text:s/></text:p>
          </table:table-cell>
          <table:table-cell office:value-type="float" office:value="640.83000000000004" table:style-name="ce117">
            <text:p><text:s/>64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9035.779999999995" table:style-name="ce117">
            <text:p><text:s/>29,036<text:s/></text:p>
          </table:table-cell>
          <table:table-cell office:value-type="float" office:value="43678.559999999998" table:style-name="ce117">
            <text:p><text:s/>43,67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77975.369999999981" table:style-name="ce117">
            <text:p><text:s/>77,975<text:s/></text:p>
          </table:table-cell>
          <table:table-cell office:value-type="float" office:value="17049.629999999997" table:style-name="ce117">
            <text:p><text:s/>17,050<text:s/></text:p>
          </table:table-cell>
          <table:table-cell office:value-type="float" office:value="5250.46" table:style-name="ce117">
            <text:p><text:s/>5,250<text:s/></text:p>
          </table:table-cell>
          <table:table-cell office:value-type="float" office:value="864.61" table:style-name="ce117">
            <text:p><text:s/>86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2634.1" table:style-name="ce117">
            <text:p><text:s/>142,634<text:s/></text:p>
          </table:table-cell>
          <table:table-cell office:value-type="float" office:value="243774.16999999998" table:style-name="ce117">
            <text:p><text:s/>243,774<text:s/></text:p>
          </table:table-cell>
          <table:table-cell table:style-name="ce117"/>
          <table:table-cell office:value-type="float" office:value="729512.70000000007" table:style-name="ce117">
            <text:p><text:s/>729,513<text:s/></text:p>
          </table:table-cell>
          <table:table-cell table:style-name="ce117"/>
          <table:table-cell office:value-type="float" office:value="1368915.780547546" table:style-name="ce118">
            <text:p><text:s/>1,368,916<text:s/></text:p>
          </table:table-cell>
          <table:table-cell office:value-type="float" office:value="825046.27604884282" table:style-name="ce118">
            <text:p><text:s/>825,046<text:s/></text:p>
          </table:table-cell>
          <table:table-cell office:value-type="float" office:value="407630.23955072556" table:style-name="ce117">
            <text:p><text:s/>407,630<text:s/></text:p>
          </table:table-cell>
          <table:table-cell office:value-type="float" office:value="13390.248264430113" table:style-name="ce117">
            <text:p><text:s/>13,390<text:s/></text:p>
          </table:table-cell>
          <table:table-cell office:value-type="float" office:value="122849.01668354751" table:style-name="ce118">
            <text:p><text:s/>122,849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armarthenshire / Sir Gaerfyrddin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ales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923.05" table:style-name="ce117">
            <text:p><text:s/>923<text:s/></text:p>
          </table:table-cell>
          <table:table-cell office:value-type="float" office:value="5628.47" table:style-name="ce117">
            <text:p><text:s/>5,62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813.04" table:style-name="ce117">
            <text:p><text:s/>15,813<text:s/></text:p>
          </table:table-cell>
          <table:table-cell office:value-type="float" office:value="22364.560000000001" table:style-name="ce117">
            <text:p><text:s/>22,365<text:s/></text:p>
          </table:table-cell>
          <table:table-cell table:style-name="ce117"/>
          <table:table-cell office:value-type="float" office:value="3142.17" table:style-name="ce117">
            <text:p><text:s/>3,142<text:s/></text:p>
          </table:table-cell>
          <table:table-cell office:value-type="float" office:value="25448.15" table:style-name="ce117">
            <text:p><text:s/>25,448<text:s/></text:p>
          </table:table-cell>
          <table:table-cell office:value-type="float" office:value="12261.11" table:style-name="ce117">
            <text:p><text:s/>12,261<text:s/></text:p>
          </table:table-cell>
          <table:table-cell office:value-type="float" office:value="6352.43" table:style-name="ce117">
            <text:p><text:s/>6,35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4908.740000000005" table:style-name="ce117">
            <text:p><text:s/>74,909<text:s/></text:p>
          </table:table-cell>
          <table:table-cell office:value-type="float" office:value="122112.6" table:style-name="ce117">
            <text:p><text:s/>122,113<text:s/></text:p>
          </table:table-cell>
          <table:table-cell table:style-name="ce117"/>
          <table:table-cell office:value-type="float" office:value="1052.5" table:style-name="ce117">
            <text:p><text:s/>1,053<text:s/></text:p>
          </table:table-cell>
          <table:table-cell office:value-type="float" office:value="11911.43" table:style-name="ce117">
            <text:p><text:s/>11,911<text:s/></text:p>
          </table:table-cell>
          <table:table-cell office:value-type="float" office:value="8697.81" table:style-name="ce117">
            <text:p><text:s/>8,698<text:s/></text:p>
          </table:table-cell>
          <table:table-cell office:value-type="float" office:value="906.87" table:style-name="ce117">
            <text:p><text:s/>90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5868.07" table:style-name="ce117">
            <text:p><text:s/>25,868<text:s/></text:p>
          </table:table-cell>
          <table:table-cell office:value-type="float" office:value="48436.68" table:style-name="ce117">
            <text:p><text:s/>48,43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43.6" table:style-name="ce117">
            <text:p><text:s/>1,44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43.6" table:style-name="ce117">
            <text:p><text:s/>1,444<text:s/></text:p>
          </table:table-cell>
          <table:table-cell table:style-name="ce117"/>
          <table:table-cell office:value-type="float" office:value="769.19" table:style-name="ce117">
            <text:p><text:s/>769<text:s/></text:p>
          </table:table-cell>
          <table:table-cell office:value-type="float" office:value="3275.34" table:style-name="ce117">
            <text:p><text:s/>3,275<text:s/></text:p>
          </table:table-cell>
          <table:table-cell office:value-type="float" office:value="4478.42" table:style-name="ce117">
            <text:p><text:s/>4,478<text:s/></text:p>
          </table:table-cell>
          <table:table-cell office:value-type="float" office:value="53.06" table:style-name="ce117">
            <text:p><text:s/>5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140.32" table:style-name="ce117">
            <text:p><text:s/>18,140<text:s/></text:p>
          </table:table-cell>
          <table:table-cell office:value-type="float" office:value="26716.33" table:style-name="ce117">
            <text:p><text:s/>26,716<text:s/></text:p>
          </table:table-cell>
          <table:table-cell table:style-name="ce117"/>
          <table:table-cell office:value-type="float" office:value="221073.77000000002" table:style-name="ce117">
            <text:p><text:s/>221,074<text:s/></text:p>
          </table:table-cell>
          <table:table-cell table:style-name="ce117"/>
          <table:table-cell office:value-type="float" office:value="428778.3338185848" table:style-name="ce118">
            <text:p><text:s/>428,778<text:s/></text:p>
          </table:table-cell>
          <table:table-cell office:value-type="float" office:value="131350.68636779499" table:style-name="ce118">
            <text:p><text:s/>131,351<text:s/></text:p>
          </table:table-cell>
          <table:table-cell office:value-type="float" office:value="229923.13709997913" table:style-name="ce117">
            <text:p><text:s/>229,923<text:s/></text:p>
          </table:table-cell>
          <table:table-cell office:value-type="float" office:value="27166.73690715167" table:style-name="ce117">
            <text:p><text:s/>27,167<text:s/></text:p>
          </table:table-cell>
          <table:table-cell office:value-type="float" office:value="40337.773443659011" table:style-name="ce118">
            <text:p><text:s/>40,338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astle Point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4019" table:style-name="ce117">
            <text:p><text:s/>24,01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090" table:style-name="ce117">
            <text:p><text:s/>13,090<text:s/></text:p>
          </table:table-cell>
          <table:table-cell office:value-type="float" office:value="37109" table:style-name="ce117">
            <text:p><text:s/>37,10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3239" table:style-name="ce117">
            <text:p><text:s/>3,23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239" table:style-name="ce117">
            <text:p><text:s/>3,23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435" table:style-name="ce117">
            <text:p><text:s/>20,435<text:s/></text:p>
          </table:table-cell>
          <table:table-cell office:value-type="float" office:value="20435" table:style-name="ce117">
            <text:p><text:s/>20,435<text:s/></text:p>
          </table:table-cell>
          <table:table-cell table:style-name="ce117"/>
          <table:table-cell office:value-type="float" office:value="9915" table:style-name="ce117">
            <text:p><text:s/>9,91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6169" table:style-name="ce117">
            <text:p><text:s/>26,169<text:s/></text:p>
          </table:table-cell>
          <table:table-cell office:value-type="float" office:value="36084" table:style-name="ce117">
            <text:p><text:s/>36,084<text:s/></text:p>
          </table:table-cell>
          <table:table-cell table:style-name="ce117"/>
          <table:table-cell office:value-type="float" office:value="4000" table:style-name="ce117">
            <text:p><text:s/>4,00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205" table:style-name="ce117">
            <text:p><text:s/>5,205<text:s/></text:p>
          </table:table-cell>
          <table:table-cell office:value-type="float" office:value="9205" table:style-name="ce117">
            <text:p><text:s/>9,205<text:s/></text:p>
          </table:table-cell>
          <table:table-cell table:style-name="ce117"/>
          <table:table-cell office:value-type="float" office:value="106072" table:style-name="ce117">
            <text:p><text:s/>106,072<text:s/></text:p>
          </table:table-cell>
          <table:table-cell table:style-name="ce117"/>
          <table:table-cell office:value-type="float" office:value="210961.43162931985" table:style-name="ce118">
            <text:p><text:s/>210,961<text:s/></text:p>
          </table:table-cell>
          <table:table-cell office:value-type="float" office:value="106658.8558920902" table:style-name="ce118">
            <text:p><text:s/>106,659<text:s/></text:p>
          </table:table-cell>
          <table:table-cell office:value-type="float" office:value="23409.087263632784" table:style-name="ce117">
            <text:p><text:s/>23,409<text:s/></text:p>
          </table:table-cell>
          <table:table-cell office:value-type="float" office:value="60955.745014334389" table:style-name="ce117">
            <text:p><text:s/>60,956<text:s/></text:p>
          </table:table-cell>
          <table:table-cell office:value-type="float" office:value="19937.74345926247" table:style-name="ce118">
            <text:p><text:s/>19,938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entral Bedfordshire<text:s/>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212.85" table:style-name="ce117">
            <text:p><text:s/>213<text:s/></text:p>
          </table:table-cell>
          <table:table-cell office:value-type="float" office:value="3861.26" table:style-name="ce117">
            <text:p><text:s/>3,861<text:s/></text:p>
          </table:table-cell>
          <table:table-cell office:value-type="float" office:value="8753.8799999999992" table:style-name="ce117">
            <text:p><text:s/>8,75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856.98" table:style-name="ce117">
            <text:p><text:s/>19,857<text:s/></text:p>
          </table:table-cell>
          <table:table-cell office:value-type="float" office:value="32684.97" table:style-name="ce117">
            <text:p><text:s/>32,685<text:s/></text:p>
          </table:table-cell>
          <table:table-cell table:style-name="ce117"/>
          <table:table-cell office:value-type="float" office:value="1227.7" table:style-name="ce117">
            <text:p><text:s/>1,228<text:s/></text:p>
          </table:table-cell>
          <table:table-cell office:value-type="float" office:value="11880.52" table:style-name="ce117">
            <text:p><text:s/>11,881<text:s/></text:p>
          </table:table-cell>
          <table:table-cell office:value-type="float" office:value="1097.6199999999999" table:style-name="ce117">
            <text:p><text:s/>1,098<text:s/></text:p>
          </table:table-cell>
          <table:table-cell office:value-type="float" office:value="24718.880000000001" table:style-name="ce117">
            <text:p><text:s/>24,71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014.099999999999" table:style-name="ce117">
            <text:p><text:s/>19,014<text:s/></text:p>
          </table:table-cell>
          <table:table-cell office:value-type="float" office:value="57938.82" table:style-name="ce117">
            <text:p><text:s/>57,93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641.47" table:style-name="ce117">
            <text:p><text:s/>64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34.16" table:style-name="ce117">
            <text:p><text:s/>2,034<text:s/></text:p>
          </table:table-cell>
          <table:table-cell office:value-type="float" office:value="2675.63" table:style-name="ce117">
            <text:p><text:s/>2,67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85.75" table:style-name="ce117">
            <text:p><text:s/>48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70.61" table:style-name="ce117">
            <text:p><text:s/>3,171<text:s/></text:p>
          </table:table-cell>
          <table:table-cell office:value-type="float" office:value="3656.36" table:style-name="ce117">
            <text:p><text:s/>3,656<text:s/></text:p>
          </table:table-cell>
          <table:table-cell table:style-name="ce117"/>
          <table:table-cell office:value-type="float" office:value="7991.87" table:style-name="ce117">
            <text:p><text:s/>7,992<text:s/></text:p>
          </table:table-cell>
          <table:table-cell office:value-type="float" office:value="14098.72" table:style-name="ce117">
            <text:p><text:s/>14,099<text:s/></text:p>
          </table:table-cell>
          <table:table-cell office:value-type="float" office:value="8826.2800000000007" table:style-name="ce117">
            <text:p><text:s/>8,82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3121.55" table:style-name="ce117">
            <text:p><text:s/>23,122<text:s/></text:p>
          </table:table-cell>
          <table:table-cell office:value-type="float" office:value="54038.42" table:style-name="ce117">
            <text:p><text:s/>54,038<text:s/></text:p>
          </table:table-cell>
          <table:table-cell table:style-name="ce117"/>
          <table:table-cell office:value-type="float" office:value="150994.20000000001" table:style-name="ce117">
            <text:p><text:s/>150,994<text:s/></text:p>
          </table:table-cell>
          <table:table-cell table:style-name="ce117"/>
          <table:table-cell office:value-type="float" office:value="458879.28591552028" table:style-name="ce118">
            <text:p><text:s/>458,879<text:s/></text:p>
          </table:table-cell>
          <table:table-cell office:value-type="float" office:value="186668.00469626384" table:style-name="ce118">
            <text:p><text:s/>186,668<text:s/></text:p>
          </table:table-cell>
          <table:table-cell office:value-type="float" office:value="158630.99133944101" table:style-name="ce117">
            <text:p><text:s/>158,631<text:s/></text:p>
          </table:table-cell>
          <table:table-cell office:value-type="float" office:value="64079.705620192522" table:style-name="ce117">
            <text:p><text:s/>64,080<text:s/></text:p>
          </table:table-cell>
          <table:table-cell office:value-type="float" office:value="49500.584259622905" table:style-name="ce118">
            <text:p><text:s/>49,501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harnwoo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4815.9799999999996" table:style-name="ce117">
            <text:p><text:s/>4,81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815.9799999999996" table:style-name="ce117">
            <text:p><text:s/>4,81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29691.84" table:style-name="ce117">
            <text:p><text:s/>29,692<text:s/></text:p>
          </table:table-cell>
          <table:table-cell office:value-type="float" office:value="287.04000000000002" table:style-name="ce117">
            <text:p><text:s/>287<text:s/></text:p>
          </table:table-cell>
          <table:table-cell office:value-type="float" office:value="339" table:style-name="ce117">
            <text:p><text:s/>33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563.45" table:style-name="ce117">
            <text:p><text:s/>14,563<text:s/></text:p>
          </table:table-cell>
          <table:table-cell office:value-type="float" office:value="44881.33" table:style-name="ce117">
            <text:p><text:s/>44,88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346.3" table:style-name="ce117">
            <text:p><text:s/>4,34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2.99" table:style-name="ce117">
            <text:p><text:s/>4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080.49" table:style-name="ce117">
            <text:p><text:s/>4,080<text:s/></text:p>
          </table:table-cell>
          <table:table-cell office:value-type="float" office:value="8469.7800000000007" table:style-name="ce117">
            <text:p><text:s/>8,47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175.1600000000001" table:style-name="ce117">
            <text:p><text:s/>1,17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261.5600000000004" table:style-name="ce117">
            <text:p><text:s/>4,262<text:s/></text:p>
          </table:table-cell>
          <table:table-cell office:value-type="float" office:value="5436.72" table:style-name="ce117">
            <text:p><text:s/>5,437<text:s/></text:p>
          </table:table-cell>
          <table:table-cell table:style-name="ce117"/>
          <table:table-cell office:value-type="float" office:value="63603.81" table:style-name="ce117">
            <text:p><text:s/>63,604<text:s/></text:p>
          </table:table-cell>
          <table:table-cell table:style-name="ce117"/>
          <table:table-cell office:value-type="float" office:value="228630.64705926503" table:style-name="ce118">
            <text:p><text:s/>228,631<text:s/></text:p>
          </table:table-cell>
          <table:table-cell office:value-type="float" office:value="77067.70049879975" table:style-name="ce118">
            <text:p><text:s/>77,068<text:s/></text:p>
          </table:table-cell>
          <table:table-cell office:value-type="float" office:value="88128.328521911681" table:style-name="ce117">
            <text:p><text:s/>88,128<text:s/></text:p>
          </table:table-cell>
          <table:table-cell office:value-type="float" office:value="37970.130354193294" table:style-name="ce117">
            <text:p><text:s/>37,970<text:s/></text:p>
          </table:table-cell>
          <table:table-cell office:value-type="float" office:value="25464.487684360309" table:style-name="ce118">
            <text:p><text:s/>25,46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helmsfor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3835.33" table:style-name="ce117">
            <text:p><text:s/>3,835<text:s/></text:p>
          </table:table-cell>
          <table:table-cell office:value-type="float" office:value="83.23" table:style-name="ce117">
            <text:p><text:s/>83<text:s/></text:p>
          </table:table-cell>
          <table:table-cell office:value-type="float" office:value="8749.5499999999993" table:style-name="ce117">
            <text:p><text:s/>8,750<text:s/></text:p>
          </table:table-cell>
          <table:table-cell office:value-type="float" office:value="1074.72" table:style-name="ce117">
            <text:p><text:s/>1,07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722.07" table:style-name="ce117">
            <text:p><text:s/>16,722<text:s/></text:p>
          </table:table-cell>
          <table:table-cell office:value-type="float" office:value="30464.899999999998" table:style-name="ce117">
            <text:p><text:s/>30,465<text:s/></text:p>
          </table:table-cell>
          <table:table-cell table:style-name="ce117"/>
          <table:table-cell office:value-type="float" office:value="3484.73" table:style-name="ce117">
            <text:p><text:s/>3,485<text:s/></text:p>
          </table:table-cell>
          <table:table-cell office:value-type="float" office:value="505.11" table:style-name="ce117">
            <text:p><text:s/>505<text:s/></text:p>
          </table:table-cell>
          <table:table-cell office:value-type="float" office:value="2614.5500000000002" table:style-name="ce117">
            <text:p><text:s/>2,615<text:s/></text:p>
          </table:table-cell>
          <table:table-cell office:value-type="float" office:value="552.14" table:style-name="ce117">
            <text:p><text:s/>55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014.85" table:style-name="ce117">
            <text:p><text:s/>8,015<text:s/></text:p>
          </table:table-cell>
          <table:table-cell office:value-type="float" office:value="15171.380000000001" table:style-name="ce117">
            <text:p><text:s/>15,171<text:s/></text:p>
          </table:table-cell>
          <table:table-cell table:style-name="ce117"/>
          <table:table-cell office:value-type="float" office:value="4842.75" table:style-name="ce117">
            <text:p><text:s/>4,843<text:s/></text:p>
          </table:table-cell>
          <table:table-cell office:value-type="float" office:value="1830" table:style-name="ce117">
            <text:p><text:s/>1,830<text:s/></text:p>
          </table:table-cell>
          <table:table-cell office:value-type="float" office:value="495.52" table:style-name="ce117">
            <text:p><text:s/>496<text:s/></text:p>
          </table:table-cell>
          <table:table-cell office:value-type="float" office:value="744.96" table:style-name="ce117">
            <text:p><text:s/>74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398.05" table:style-name="ce117">
            <text:p><text:s/>3,398<text:s/></text:p>
          </table:table-cell>
          <table:table-cell office:value-type="float" office:value="11311.28" table:style-name="ce117">
            <text:p><text:s/>11,311<text:s/></text:p>
          </table:table-cell>
          <table:table-cell table:style-name="ce117"/>
          <table:table-cell office:value-type="float" office:value="935.96" table:style-name="ce117">
            <text:p><text:s/>93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53.35" table:style-name="ce117">
            <text:p><text:s/>1,653<text:s/></text:p>
          </table:table-cell>
          <table:table-cell office:value-type="float" office:value="2589.31" table:style-name="ce117">
            <text:p><text:s/>2,589<text:s/></text:p>
          </table:table-cell>
          <table:table-cell table:style-name="ce117"/>
          <table:table-cell office:value-type="float" office:value="25479.06" table:style-name="ce117">
            <text:p><text:s/>25,479<text:s/></text:p>
          </table:table-cell>
          <table:table-cell office:value-type="float" office:value="2071.5" table:style-name="ce117">
            <text:p><text:s/>2,072<text:s/></text:p>
          </table:table-cell>
          <table:table-cell office:value-type="float" office:value="8901.39" table:style-name="ce117">
            <text:p><text:s/>8,901<text:s/></text:p>
          </table:table-cell>
          <table:table-cell office:value-type="float" office:value="1774.88" table:style-name="ce117">
            <text:p><text:s/>1,77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8471.93" table:style-name="ce117">
            <text:p><text:s/>38,472<text:s/></text:p>
          </table:table-cell>
          <table:table-cell office:value-type="float" office:value="76698.759999999995" table:style-name="ce117">
            <text:p><text:s/>76,699<text:s/></text:p>
          </table:table-cell>
          <table:table-cell table:style-name="ce117"/>
          <table:table-cell office:value-type="float" office:value="136235.63" table:style-name="ce117">
            <text:p><text:s/>136,236<text:s/></text:p>
          </table:table-cell>
          <table:table-cell table:style-name="ce117"/>
          <table:table-cell office:value-type="float" office:value="334394.49152483675" table:style-name="ce118">
            <text:p><text:s/>334,394<text:s/></text:p>
          </table:table-cell>
          <table:table-cell office:value-type="float" office:value="158933.58522501131" table:style-name="ce118">
            <text:p><text:s/>158,934<text:s/></text:p>
          </table:table-cell>
          <table:table-cell office:value-type="float" office:value="83024.229495017615" table:style-name="ce117">
            <text:p><text:s/>83,024<text:s/></text:p>
          </table:table-cell>
          <table:table-cell office:value-type="float" office:value="54722.081616059557" table:style-name="ce117">
            <text:p><text:s/>54,722<text:s/></text:p>
          </table:table-cell>
          <table:table-cell office:value-type="float" office:value="37714.595188748324" table:style-name="ce118">
            <text:p><text:s/>37,715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heltenham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4722.6499999999996" table:style-name="ce117">
            <text:p><text:s/>4,723<text:s/></text:p>
          </table:table-cell>
          <table:table-cell office:value-type="float" office:value="30627.03" table:style-name="ce117">
            <text:p><text:s/>30,627<text:s/></text:p>
          </table:table-cell>
          <table:table-cell office:value-type="float" office:value="1944" table:style-name="ce117">
            <text:p><text:s/>1,94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323.66" table:style-name="ce117">
            <text:p><text:s/>12,324<text:s/></text:p>
          </table:table-cell>
          <table:table-cell office:value-type="float" office:value="49617.34" table:style-name="ce117">
            <text:p><text:s/>49,61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749.6899999999996" table:style-name="ce117">
            <text:p><text:s/>4,750<text:s/></text:p>
          </table:table-cell>
          <table:table-cell office:value-type="float" office:value="2995.96" table:style-name="ce117">
            <text:p><text:s/>2,996<text:s/></text:p>
          </table:table-cell>
          <table:table-cell office:value-type="float" office:value="1418.4" table:style-name="ce117">
            <text:p><text:s/>1,41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117.75" table:style-name="ce117">
            <text:p><text:s/>5,118<text:s/></text:p>
          </table:table-cell>
          <table:table-cell office:value-type="float" office:value="14281.8" table:style-name="ce117">
            <text:p><text:s/>14,282<text:s/></text:p>
          </table:table-cell>
          <table:table-cell table:style-name="ce117"/>
          <table:table-cell office:value-type="float" office:value="409.7" table:style-name="ce117">
            <text:p><text:s/>410<text:s/></text:p>
          </table:table-cell>
          <table:table-cell office:value-type="float" office:value="3659.03" table:style-name="ce117">
            <text:p><text:s/>3,659<text:s/></text:p>
          </table:table-cell>
          <table:table-cell office:value-type="float" office:value="7483.2" table:style-name="ce117">
            <text:p><text:s/>7,483<text:s/></text:p>
          </table:table-cell>
          <table:table-cell office:value-type="float" office:value="1655.9" table:style-name="ce117">
            <text:p><text:s/>1,65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418.73" table:style-name="ce117">
            <text:p><text:s/>3,419<text:s/></text:p>
          </table:table-cell>
          <table:table-cell office:value-type="float" office:value="16626.560000000001" table:style-name="ce117">
            <text:p><text:s/>16,62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0" table:style-name="ce117">
            <text:p><text:s/>210<text:s/></text:p>
          </table:table-cell>
          <table:table-cell office:value-type="float" office:value="210" table:style-name="ce117">
            <text:p><text:s/>210<text:s/></text:p>
          </table:table-cell>
          <table:table-cell table:style-name="ce117"/>
          <table:table-cell office:value-type="float" office:value="122.4" table:style-name="ce117">
            <text:p><text:s/>12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40.86" table:style-name="ce117">
            <text:p><text:s/>74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86.62" table:style-name="ce117">
            <text:p><text:s/>3,087<text:s/></text:p>
          </table:table-cell>
          <table:table-cell office:value-type="float" office:value="3949.88" table:style-name="ce117">
            <text:p><text:s/>3,950<text:s/></text:p>
          </table:table-cell>
          <table:table-cell table:style-name="ce117"/>
          <table:table-cell office:value-type="float" office:value="84685.58" table:style-name="ce117">
            <text:p><text:s/>84,686<text:s/></text:p>
          </table:table-cell>
          <table:table-cell table:style-name="ce117"/>
          <table:table-cell office:value-type="float" office:value="206154.45536206223" table:style-name="ce118">
            <text:p><text:s/>206,154<text:s/></text:p>
          </table:table-cell>
          <table:table-cell office:value-type="float" office:value="77606.296149616843" table:style-name="ce118">
            <text:p><text:s/>77,606<text:s/></text:p>
          </table:table-cell>
          <table:table-cell office:value-type="float" office:value="61304.26852805481" table:style-name="ce117">
            <text:p><text:s/>61,304<text:s/></text:p>
          </table:table-cell>
          <table:table-cell office:value-type="float" office:value="41849.983938748046" table:style-name="ce117">
            <text:p><text:s/>41,850<text:s/></text:p>
          </table:table-cell>
          <table:table-cell office:value-type="float" office:value="25393.906745642536" table:style-name="ce118">
            <text:p><text:s/>25,39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herwe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780.220000000001" table:style-name="ce117">
            <text:p><text:s/>15,78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694.63" table:style-name="ce117">
            <text:p><text:s/>17,69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3340.22" table:style-name="ce117">
            <text:p><text:s/>23,34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0482.880000000005" table:style-name="ce117">
            <text:p><text:s/>80,483<text:s/></text:p>
          </table:table-cell>
          <table:table-cell table:style-name="ce117"/>
          <table:table-cell office:value-type="float" office:value="137297.95000000001" table:style-name="ce117">
            <text:p><text:s/>137,298<text:s/></text:p>
          </table:table-cell>
          <table:table-cell table:style-name="ce117"/>
          <table:table-cell office:value-type="float" office:value="309040.31380874274" table:style-name="ce118">
            <text:p><text:s/>309,040<text:s/></text:p>
          </table:table-cell>
          <table:table-cell office:value-type="float" office:value="133297.60502767612" table:style-name="ce118">
            <text:p><text:s/>133,298<text:s/></text:p>
          </table:table-cell>
          <table:table-cell office:value-type="float" office:value="92791.785906196164" table:style-name="ce117">
            <text:p><text:s/>92,792<text:s/></text:p>
          </table:table-cell>
          <table:table-cell office:value-type="float" office:value="52051.205482436264" table:style-name="ce117">
            <text:p><text:s/>52,051<text:s/></text:p>
          </table:table-cell>
          <table:table-cell office:value-type="float" office:value="30899.717392434188" table:style-name="ce118">
            <text:p><text:s/>30,900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heshire East<text:s/>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12.32" table:style-name="ce117">
            <text:p><text:s/>1,61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3898.660000000003" table:style-name="ce117">
            <text:p><text:s/>33,899<text:s/></text:p>
          </table:table-cell>
          <table:table-cell office:value-type="float" office:value="35510.980000000003" table:style-name="ce117">
            <text:p><text:s/>35,511<text:s/></text:p>
          </table:table-cell>
          <table:table-cell table:style-name="ce117"/>
          <table:table-cell office:value-type="float" office:value="145.09" table:style-name="ce117">
            <text:p><text:s/>145<text:s/></text:p>
          </table:table-cell>
          <table:table-cell office:value-type="float" office:value="12917.58" table:style-name="ce117">
            <text:p><text:s/>12,918<text:s/></text:p>
          </table:table-cell>
          <table:table-cell office:value-type="float" office:value="10510.63" table:style-name="ce117">
            <text:p><text:s/>10,511<text:s/></text:p>
          </table:table-cell>
          <table:table-cell office:value-type="float" office:value="5848.47" table:style-name="ce117">
            <text:p><text:s/>5,84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8559.45" table:style-name="ce117">
            <text:p><text:s/>78,559<text:s/></text:p>
          </table:table-cell>
          <table:table-cell office:value-type="float" office:value="107981.22" table:style-name="ce117">
            <text:p><text:s/>107,981<text:s/></text:p>
          </table:table-cell>
          <table:table-cell table:style-name="ce117"/>
          <table:table-cell office:value-type="float" office:value="1137.22" table:style-name="ce117">
            <text:p><text:s/>1,137<text:s/></text:p>
          </table:table-cell>
          <table:table-cell office:value-type="float" office:value="13923.47" table:style-name="ce117">
            <text:p><text:s/>13,923<text:s/></text:p>
          </table:table-cell>
          <table:table-cell office:value-type="float" office:value="12524.66" table:style-name="ce117">
            <text:p><text:s/>12,525<text:s/></text:p>
          </table:table-cell>
          <table:table-cell office:value-type="float" office:value="3618.68" table:style-name="ce117">
            <text:p><text:s/>3,61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868.79" table:style-name="ce117">
            <text:p><text:s/>31,869<text:s/></text:p>
          </table:table-cell>
          <table:table-cell office:value-type="float" office:value="63072.82" table:style-name="ce117">
            <text:p><text:s/>63,07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1583.42" table:style-name="ce117">
            <text:p><text:s/>1,583<text:s/></text:p>
          </table:table-cell>
          <table:table-cell office:value-type="float" office:value="990.08" table:style-name="ce117">
            <text:p><text:s/>990<text:s/></text:p>
          </table:table-cell>
          <table:table-cell office:value-type="float" office:value="192.8" table:style-name="ce117">
            <text:p><text:s/>19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266.37" table:style-name="ce117">
            <text:p><text:s/>4,266<text:s/></text:p>
          </table:table-cell>
          <table:table-cell office:value-type="float" office:value="7032.67" table:style-name="ce117">
            <text:p><text:s/>7,033<text:s/></text:p>
          </table:table-cell>
          <table:table-cell table:style-name="ce117"/>
          <table:table-cell office:value-type="float" office:value="213597.69000000003" table:style-name="ce117">
            <text:p><text:s/>213,598<text:s/></text:p>
          </table:table-cell>
          <table:table-cell table:style-name="ce117"/>
          <table:table-cell office:value-type="float" office:value="571577.26542430127" table:style-name="ce118">
            <text:p><text:s/>571,577<text:s/></text:p>
          </table:table-cell>
          <table:table-cell office:value-type="float" office:value="213929.62362279301" table:style-name="ce118">
            <text:p><text:s/>213,930<text:s/></text:p>
          </table:table-cell>
          <table:table-cell office:value-type="float" office:value="210920.46626244191" table:style-name="ce117">
            <text:p><text:s/>210,920<text:s/></text:p>
          </table:table-cell>
          <table:table-cell office:value-type="float" office:value="79844.169369167212" table:style-name="ce117">
            <text:p><text:s/>79,844<text:s/></text:p>
          </table:table-cell>
          <table:table-cell office:value-type="float" office:value="66883.006169899192" table:style-name="ce118">
            <text:p><text:s/>66,883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heshire West and Chester<text:s/>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1270" table:style-name="ce117">
            <text:p><text:s/>1,270<text:s/></text:p>
          </table:table-cell>
          <table:table-cell office:value-type="float" office:value="7389" table:style-name="ce117">
            <text:p><text:s/>7,389<text:s/></text:p>
          </table:table-cell>
          <table:table-cell office:value-type="float" office:value="11170" table:style-name="ce117">
            <text:p><text:s/>11,17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813" table:style-name="ce117">
            <text:p><text:s/>30,813<text:s/></text:p>
          </table:table-cell>
          <table:table-cell office:value-type="float" office:value="50642" table:style-name="ce117">
            <text:p><text:s/>50,642<text:s/></text:p>
          </table:table-cell>
          <table:table-cell table:style-name="ce117"/>
          <table:table-cell office:value-type="float" office:value="8551" table:style-name="ce117">
            <text:p><text:s/>8,551<text:s/></text:p>
          </table:table-cell>
          <table:table-cell office:value-type="float" office:value="9319" table:style-name="ce117">
            <text:p><text:s/>9,319<text:s/></text:p>
          </table:table-cell>
          <table:table-cell office:value-type="float" office:value="22235" table:style-name="ce117">
            <text:p><text:s/>22,235<text:s/></text:p>
          </table:table-cell>
          <table:table-cell office:value-type="float" office:value="13834" table:style-name="ce117">
            <text:p><text:s/>13,834<text:s/></text:p>
          </table:table-cell>
          <table:table-cell office:value-type="float" office:value="233" table:style-name="ce117">
            <text:p><text:s/>233<text:s/></text:p>
          </table:table-cell>
          <table:table-cell office:value-type="float" office:value="47834" table:style-name="ce117">
            <text:p><text:s/>47,834<text:s/></text:p>
          </table:table-cell>
          <table:table-cell office:value-type="float" office:value="102006" table:style-name="ce117">
            <text:p><text:s/>102,006<text:s/></text:p>
          </table:table-cell>
          <table:table-cell table:style-name="ce117"/>
          <table:table-cell office:value-type="float" office:value="1762" table:style-name="ce117">
            <text:p><text:s/>1,762<text:s/></text:p>
          </table:table-cell>
          <table:table-cell office:value-type="float" office:value="8414" table:style-name="ce117">
            <text:p><text:s/>8,414<text:s/></text:p>
          </table:table-cell>
          <table:table-cell office:value-type="float" office:value="20390" table:style-name="ce117">
            <text:p><text:s/>20,390<text:s/></text:p>
          </table:table-cell>
          <table:table-cell office:value-type="float" office:value="1050" table:style-name="ce117">
            <text:p><text:s/>1,05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142" table:style-name="ce117">
            <text:p><text:s/>31,142<text:s/></text:p>
          </table:table-cell>
          <table:table-cell office:value-type="float" office:value="62758" table:style-name="ce117">
            <text:p><text:s/>62,75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25315" table:style-name="ce117">
            <text:p><text:s/>25,315<text:s/></text:p>
          </table:table-cell>
          <table:table-cell office:value-type="float" office:value="7966" table:style-name="ce117">
            <text:p><text:s/>7,966<text:s/></text:p>
          </table:table-cell>
          <table:table-cell office:value-type="float" office:value="11767" table:style-name="ce117">
            <text:p><text:s/>11,767<text:s/></text:p>
          </table:table-cell>
          <table:table-cell office:value-type="float" office:value="7875" table:style-name="ce117">
            <text:p><text:s/>7,87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8197" table:style-name="ce117">
            <text:p><text:s/>48,197<text:s/></text:p>
          </table:table-cell>
          <table:table-cell office:value-type="float" office:value="101120" table:style-name="ce117">
            <text:p><text:s/>101,120<text:s/></text:p>
          </table:table-cell>
          <table:table-cell table:style-name="ce117"/>
          <table:table-cell office:value-type="float" office:value="316526" table:style-name="ce117">
            <text:p><text:s/>316,526<text:s/></text:p>
          </table:table-cell>
          <table:table-cell table:style-name="ce117"/>
          <table:table-cell office:value-type="float" office:value="650927.09709753771" table:style-name="ce118">
            <text:p><text:s/>650,927<text:s/></text:p>
          </table:table-cell>
          <table:table-cell office:value-type="float" office:value="176348.10825694501" table:style-name="ce118">
            <text:p><text:s/>176,348<text:s/></text:p>
          </table:table-cell>
          <table:table-cell office:value-type="float" office:value="341937.91466501728" table:style-name="ce117">
            <text:p><text:s/>341,938<text:s/></text:p>
          </table:table-cell>
          <table:table-cell office:value-type="float" office:value="57769.222097518534" table:style-name="ce117">
            <text:p><text:s/>57,769<text:s/></text:p>
          </table:table-cell>
          <table:table-cell office:value-type="float" office:value="74871.852078056909" table:style-name="ce118">
            <text:p><text:s/>74,872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hesterfiel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239" table:style-name="ce117">
            <text:p><text:s/>11,23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6303" table:style-name="ce117">
            <text:p><text:s/>46,30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17" table:style-name="ce117">
            <text:p><text:s/>1,51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4830" table:style-name="ce117">
            <text:p><text:s/>74,830<text:s/></text:p>
          </table:table-cell>
          <table:table-cell table:style-name="ce117"/>
          <table:table-cell office:value-type="float" office:value="133889" table:style-name="ce117">
            <text:p><text:s/>133,889<text:s/></text:p>
          </table:table-cell>
          <table:table-cell table:style-name="ce117"/>
          <table:table-cell office:value-type="float" office:value="249627.35275033955" table:style-name="ce118">
            <text:p><text:s/>249,627<text:s/></text:p>
          </table:table-cell>
          <table:table-cell office:value-type="float" office:value="77597.820102937752" table:style-name="ce118">
            <text:p><text:s/>77,598<text:s/></text:p>
          </table:table-cell>
          <table:table-cell office:value-type="float" office:value="124793.38520071533" table:style-name="ce117">
            <text:p><text:s/>124,793<text:s/></text:p>
          </table:table-cell>
          <table:table-cell office:value-type="float" office:value="16956.929542817328" table:style-name="ce117">
            <text:p><text:s/>16,957<text:s/></text:p>
          </table:table-cell>
          <table:table-cell office:value-type="float" office:value="30279.217903869147" table:style-name="ce118">
            <text:p><text:s/>30,279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hiltern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19535.72" table:style-name="ce117">
            <text:p><text:s/>19,53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535.72" table:style-name="ce117">
            <text:p><text:s/>19,53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9215.34" table:style-name="ce117">
            <text:p><text:s/>9,21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215.34" table:style-name="ce117">
            <text:p><text:s/>9,21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75.72" table:style-name="ce117">
            <text:p><text:s/>47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75.72" table:style-name="ce117">
            <text:p><text:s/>47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5080.1400000000003" table:style-name="ce117">
            <text:p><text:s/>5,08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080.1400000000003" table:style-name="ce117">
            <text:p><text:s/>5,08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1185.33" table:style-name="ce117">
            <text:p><text:s/>11,18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24.8" table:style-name="ce117">
            <text:p><text:s/>225<text:s/></text:p>
          </table:table-cell>
          <table:table-cell office:value-type="float" office:value="11410.13" table:style-name="ce117">
            <text:p><text:s/>11,410<text:s/></text:p>
          </table:table-cell>
          <table:table-cell table:style-name="ce117"/>
          <table:table-cell office:value-type="float" office:value="45717.05" table:style-name="ce117">
            <text:p><text:s/>45,717<text:s/></text:p>
          </table:table-cell>
          <table:table-cell table:style-name="ce117"/>
          <table:table-cell office:value-type="float" office:value="143908.58646444714" table:style-name="ce118">
            <text:p><text:s/>143,909<text:s/></text:p>
          </table:table-cell>
          <table:table-cell office:value-type="float" office:value="69813.849695583296" table:style-name="ce118">
            <text:p><text:s/>69,814<text:s/></text:p>
          </table:table-cell>
          <table:table-cell office:value-type="float" office:value="41512.114747508807" table:style-name="ce117">
            <text:p><text:s/>41,512<text:s/></text:p>
          </table:table-cell>
          <table:table-cell office:value-type="float" office:value="16741.253986011943" table:style-name="ce117">
            <text:p><text:s/>16,741<text:s/></text:p>
          </table:table-cell>
          <table:table-cell office:value-type="float" office:value="15841.368035343083" table:style-name="ce118">
            <text:p><text:s/>15,841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horley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04.02" table:style-name="ce117">
            <text:p><text:s/>1,60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276.7800000000007" table:style-name="ce117">
            <text:p><text:s/>8,277<text:s/></text:p>
          </table:table-cell>
          <table:table-cell office:value-type="float" office:value="9880.7999999999993" table:style-name="ce117">
            <text:p><text:s/>9,881<text:s/></text:p>
          </table:table-cell>
          <table:table-cell table:style-name="ce117"/>
          <table:table-cell office:value-type="float" office:value="7041.43" table:style-name="ce117">
            <text:p><text:s/>7,04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42.77" table:style-name="ce117">
            <text:p><text:s/>1,043<text:s/></text:p>
          </table:table-cell>
          <table:table-cell office:value-type="float" office:value="1184.02" table:style-name="ce117">
            <text:p><text:s/>1,18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332.98" table:style-name="ce117">
            <text:p><text:s/>5,333<text:s/></text:p>
          </table:table-cell>
          <table:table-cell office:value-type="float" office:value="14601.2" table:style-name="ce117">
            <text:p><text:s/>14,601<text:s/></text:p>
          </table:table-cell>
          <table:table-cell table:style-name="ce117"/>
          <table:table-cell office:value-type="float" office:value="1786.97" table:style-name="ce117">
            <text:p><text:s/>1,78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72.8" table:style-name="ce117">
            <text:p><text:s/>673<text:s/></text:p>
          </table:table-cell>
          <table:table-cell office:value-type="float" office:value="2459.77" table:style-name="ce117">
            <text:p><text:s/>2,460<text:s/></text:p>
          </table:table-cell>
          <table:table-cell table:style-name="ce117"/>
          <table:table-cell office:value-type="float" office:value="1855.52" table:style-name="ce117">
            <text:p><text:s/>1,85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46.03" table:style-name="ce117">
            <text:p><text:s/>44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57.84" table:style-name="ce117">
            <text:p><text:s/>1,358<text:s/></text:p>
          </table:table-cell>
          <table:table-cell office:value-type="float" office:value="3659.39" table:style-name="ce117">
            <text:p><text:s/>3,659<text:s/></text:p>
          </table:table-cell>
          <table:table-cell table:style-name="ce117"/>
          <table:table-cell office:value-type="float" office:value="14557.71" table:style-name="ce117">
            <text:p><text:s/>14,55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05.4" table:style-name="ce117">
            <text:p><text:s/>1,605<text:s/></text:p>
          </table:table-cell>
          <table:table-cell office:value-type="float" office:value="1477.31" table:style-name="ce117">
            <text:p><text:s/>1,47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990.13" table:style-name="ce117">
            <text:p><text:s/>14,990<text:s/></text:p>
          </table:table-cell>
          <table:table-cell office:value-type="float" office:value="32630.55" table:style-name="ce117">
            <text:p><text:s/>32,631<text:s/></text:p>
          </table:table-cell>
          <table:table-cell table:style-name="ce117"/>
          <table:table-cell office:value-type="float" office:value="63231.71" table:style-name="ce117">
            <text:p><text:s/>63,232<text:s/></text:p>
          </table:table-cell>
          <table:table-cell table:style-name="ce117"/>
          <table:table-cell office:value-type="float" office:value="166041.02671613163" table:style-name="ce118">
            <text:p><text:s/>166,041<text:s/></text:p>
          </table:table-cell>
          <table:table-cell office:value-type="float" office:value="53366.603273155313" table:style-name="ce118">
            <text:p><text:s/>53,367<text:s/></text:p>
          </table:table-cell>
          <table:table-cell office:value-type="float" office:value="73128.15260474461" table:style-name="ce117">
            <text:p><text:s/>73,128<text:s/></text:p>
          </table:table-cell>
          <table:table-cell office:value-type="float" office:value="18491.059262511208" table:style-name="ce117">
            <text:p><text:s/>18,491<text:s/></text:p>
          </table:table-cell>
          <table:table-cell office:value-type="float" office:value="21055.211575720496" table:style-name="ce118">
            <text:p><text:s/>21,055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hristchurch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455" table:style-name="ce117">
            <text:p><text:s/>455<text:s/></text:p>
          </table:table-cell>
          <table:table-cell office:value-type="float" office:value="900" table:style-name="ce117">
            <text:p><text:s/>90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77" table:style-name="ce117">
            <text:p><text:s/>1,877<text:s/></text:p>
          </table:table-cell>
          <table:table-cell office:value-type="float" office:value="3232" table:style-name="ce117">
            <text:p><text:s/>3,23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84" table:style-name="ce117">
            <text:p><text:s/>18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94" table:style-name="ce117">
            <text:p><text:s/>1,294<text:s/></text:p>
          </table:table-cell>
          <table:table-cell office:value-type="float" office:value="1478" table:style-name="ce117">
            <text:p><text:s/>1,47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016" table:style-name="ce117">
            <text:p><text:s/>1,01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16" table:style-name="ce117">
            <text:p><text:s/>1,01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24315" table:style-name="ce117">
            <text:p><text:s/>24,315<text:s/></text:p>
          </table:table-cell>
          <table:table-cell office:value-type="float" office:value="1180" table:style-name="ce117">
            <text:p><text:s/>1,180<text:s/></text:p>
          </table:table-cell>
          <table:table-cell office:value-type="float" office:value="690" table:style-name="ce117">
            <text:p><text:s/>6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30" table:style-name="ce117">
            <text:p><text:s/>630<text:s/></text:p>
          </table:table-cell>
          <table:table-cell office:value-type="float" office:value="3301" table:style-name="ce117">
            <text:p><text:s/>3,301<text:s/></text:p>
          </table:table-cell>
          <table:table-cell office:value-type="float" office:value="30116" table:style-name="ce117">
            <text:p><text:s/>30,116<text:s/></text:p>
          </table:table-cell>
          <table:table-cell table:style-name="ce117"/>
          <table:table-cell office:value-type="float" office:value="35842" table:style-name="ce117">
            <text:p><text:s/>35,842<text:s/></text:p>
          </table:table-cell>
          <table:table-cell table:style-name="ce117"/>
          <table:table-cell office:value-type="float" office:value="94719.784726122627" table:style-name="ce118">
            <text:p><text:s/>94,720<text:s/></text:p>
          </table:table-cell>
          <table:table-cell office:value-type="float" office:value="27832.189580392162" table:style-name="ce118">
            <text:p><text:s/>27,832<text:s/></text:p>
          </table:table-cell>
          <table:table-cell office:value-type="float" office:value="26622.09924099415" table:style-name="ce117">
            <text:p><text:s/>26,622<text:s/></text:p>
          </table:table-cell>
          <table:table-cell office:value-type="float" office:value="27855.973922895013" table:style-name="ce117">
            <text:p><text:s/>27,856<text:s/></text:p>
          </table:table-cell>
          <table:table-cell office:value-type="float" office:value="12409.52198184129" table:style-name="ce118">
            <text:p><text:s/>12,410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ity of 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80" table:style-name="ce117">
            <text:p><text:s/>68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50" table:style-name="ce117">
            <text:p><text:s/>850<text:s/></text:p>
          </table:table-cell>
          <table:table-cell office:value-type="float" office:value="1530" table:style-name="ce117">
            <text:p><text:s/>1,53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05" table:style-name="ce117">
            <text:p><text:s/>40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24" table:style-name="ce117">
            <text:p><text:s/>32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15.8" table:style-name="ce117">
            <text:p><text:s/>816<text:s/></text:p>
          </table:table-cell>
          <table:table-cell office:value-type="float" office:value="1544.8" table:style-name="ce117">
            <text:p><text:s/>1,54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600" table:style-name="ce117">
            <text:p><text:s/>600<text:s/></text:p>
          </table:table-cell>
          <table:table-cell office:value-type="float" office:value="800" table:style-name="ce117">
            <text:p><text:s/>80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00" table:style-name="ce117">
            <text:p><text:s/>1,40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5" table:style-name="ce117">
            <text:p><text:s/>45<text:s/></text:p>
          </table:table-cell>
          <table:table-cell office:value-type="float" office:value="45" table:style-name="ce117">
            <text:p><text:s/>45<text:s/></text:p>
          </table:table-cell>
          <table:table-cell table:style-name="ce117"/>
          <table:table-cell office:value-type="float" office:value="4519.8" table:style-name="ce117">
            <text:p><text:s/>4,520<text:s/></text:p>
          </table:table-cell>
          <table:table-cell table:style-name="ce117"/>
          <table:table-cell office:value-type="float" office:value="21810.330513845511" table:style-name="ce118">
            <text:p><text:s/>21,810<text:s/></text:p>
          </table:table-cell>
          <table:table-cell office:value-type="float" office:value="6860.6809624437192" table:style-name="ce118">
            <text:p><text:s/>6,861<text:s/></text:p>
          </table:table-cell>
          <table:table-cell office:value-type="float" office:value="9694.1161374102849" table:style-name="ce117">
            <text:p><text:s/>9,694<text:s/></text:p>
          </table:table-cell>
          <table:table-cell office:value-type="float" office:value="394.73153980150812" table:style-name="ce117">
            <text:p><text:s/>395<text:s/></text:p>
          </table:table-cell>
          <table:table-cell office:value-type="float" office:value="4860.8018741899987" table:style-name="ce118">
            <text:p><text:s/>4,861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olchester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1791.02" table:style-name="ce117">
            <text:p><text:s/>1,791<text:s/></text:p>
          </table:table-cell>
          <table:table-cell office:value-type="float" office:value="12982.38" table:style-name="ce117">
            <text:p><text:s/>12,98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9583.660000000003" table:style-name="ce117">
            <text:p><text:s/>39,584<text:s/></text:p>
          </table:table-cell>
          <table:table-cell office:value-type="float" office:value="54357.06" table:style-name="ce117">
            <text:p><text:s/>54,357<text:s/></text:p>
          </table:table-cell>
          <table:table-cell table:style-name="ce117"/>
          <table:table-cell office:value-type="float" office:value="2043.84" table:style-name="ce117">
            <text:p><text:s/>2,044<text:s/></text:p>
          </table:table-cell>
          <table:table-cell office:value-type="float" office:value="5868.75" table:style-name="ce117">
            <text:p><text:s/>5,869<text:s/></text:p>
          </table:table-cell>
          <table:table-cell office:value-type="float" office:value="1288.69" table:style-name="ce117">
            <text:p><text:s/>1,289<text:s/></text:p>
          </table:table-cell>
          <table:table-cell office:value-type="float" office:value="8586.23" table:style-name="ce117">
            <text:p><text:s/>8,58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827.11" table:style-name="ce117">
            <text:p><text:s/>10,827<text:s/></text:p>
          </table:table-cell>
          <table:table-cell office:value-type="float" office:value="28614.62" table:style-name="ce117">
            <text:p><text:s/>28,61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98.96" table:style-name="ce117">
            <text:p><text:s/>499<text:s/></text:p>
          </table:table-cell>
          <table:table-cell office:value-type="float" office:value="798.61" table:style-name="ce117">
            <text:p><text:s/>79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912.76" table:style-name="ce117">
            <text:p><text:s/>2,913<text:s/></text:p>
          </table:table-cell>
          <table:table-cell office:value-type="float" office:value="4210.33" table:style-name="ce117">
            <text:p><text:s/>4,21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6382.27" table:style-name="ce117">
            <text:p><text:s/>6,382<text:s/></text:p>
          </table:table-cell>
          <table:table-cell office:value-type="float" office:value="4303.47" table:style-name="ce117">
            <text:p><text:s/>4,303<text:s/></text:p>
          </table:table-cell>
          <table:table-cell office:value-type="float" office:value="3062.46" table:style-name="ce117">
            <text:p><text:s/>3,062<text:s/></text:p>
          </table:table-cell>
          <table:table-cell office:value-type="float" office:value="17281.13" table:style-name="ce117">
            <text:p><text:s/>17,28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7041.58" table:style-name="ce117">
            <text:p><text:s/>57,042<text:s/></text:p>
          </table:table-cell>
          <table:table-cell office:value-type="float" office:value="88070.91" table:style-name="ce117">
            <text:p><text:s/>88,071<text:s/></text:p>
          </table:table-cell>
          <table:table-cell table:style-name="ce117"/>
          <table:table-cell office:value-type="float" office:value="175252.91999999998" table:style-name="ce117">
            <text:p><text:s/>175,253<text:s/></text:p>
          </table:table-cell>
          <table:table-cell table:style-name="ce117"/>
          <table:table-cell office:value-type="float" office:value="414027.1156286163" table:style-name="ce118">
            <text:p><text:s/>414,027<text:s/></text:p>
          </table:table-cell>
          <table:table-cell office:value-type="float" office:value="191387.22495219312" table:style-name="ce118">
            <text:p><text:s/>191,387<text:s/></text:p>
          </table:table-cell>
          <table:table-cell office:value-type="float" office:value="95353.015453864209" table:style-name="ce117">
            <text:p><text:s/>95,353<text:s/></text:p>
          </table:table-cell>
          <table:table-cell office:value-type="float" office:value="82217.616455904106" table:style-name="ce117">
            <text:p><text:s/>82,218<text:s/></text:p>
          </table:table-cell>
          <table:table-cell office:value-type="float" office:value="45069.258766654835" table:style-name="ce118">
            <text:p><text:s/>45,069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opelan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7.13999999999999" table:style-name="ce117">
            <text:p><text:s/>13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056.98" table:style-name="ce117">
            <text:p><text:s/>4,057<text:s/></text:p>
          </table:table-cell>
          <table:table-cell office:value-type="float" office:value="4194.12" table:style-name="ce117">
            <text:p><text:s/>4,194<text:s/></text:p>
          </table:table-cell>
          <table:table-cell table:style-name="ce117"/>
          <table:table-cell office:value-type="float" office:value="3410.9" table:style-name="ce117">
            <text:p><text:s/>3,411<text:s/></text:p>
          </table:table-cell>
          <table:table-cell office:value-type="float" office:value="28760.54" table:style-name="ce117">
            <text:p><text:s/>28,761<text:s/></text:p>
          </table:table-cell>
          <table:table-cell office:value-type="float" office:value="2057.0300000000002" table:style-name="ce117">
            <text:p><text:s/>2,057<text:s/></text:p>
          </table:table-cell>
          <table:table-cell office:value-type="float" office:value="675.61" table:style-name="ce117">
            <text:p><text:s/>67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082.1" table:style-name="ce117">
            <text:p><text:s/>7,082<text:s/></text:p>
          </table:table-cell>
          <table:table-cell office:value-type="float" office:value="41986.18" table:style-name="ce117">
            <text:p><text:s/>41,98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512.55" table:style-name="ce117">
            <text:p><text:s/>1,51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617.77" table:style-name="ce117">
            <text:p><text:s/>2,618<text:s/></text:p>
          </table:table-cell>
          <table:table-cell office:value-type="float" office:value="4130.32" table:style-name="ce117">
            <text:p><text:s/>4,130<text:s/></text:p>
          </table:table-cell>
          <table:table-cell table:style-name="ce117"/>
          <table:table-cell office:value-type="float" office:value="1974.22" table:style-name="ce117">
            <text:p><text:s/>1,974<text:s/></text:p>
          </table:table-cell>
          <table:table-cell office:value-type="float" office:value="18275.189999999999" table:style-name="ce117">
            <text:p><text:s/>18,275<text:s/></text:p>
          </table:table-cell>
          <table:table-cell office:value-type="float" office:value="2733.28" table:style-name="ce117">
            <text:p><text:s/>2,73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201.9699999999993" table:style-name="ce117">
            <text:p><text:s/>9,202<text:s/></text:p>
          </table:table-cell>
          <table:table-cell office:value-type="float" office:value="32184.66" table:style-name="ce117">
            <text:p><text:s/>32,185<text:s/></text:p>
          </table:table-cell>
          <table:table-cell table:style-name="ce117"/>
          <table:table-cell office:value-type="float" office:value="1804.42" table:style-name="ce117">
            <text:p><text:s/>1,804<text:s/></text:p>
          </table:table-cell>
          <table:table-cell office:value-type="float" office:value="1681" table:style-name="ce117">
            <text:p><text:s/>1,68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517.83" table:style-name="ce117">
            <text:p><text:s/>2,518<text:s/></text:p>
          </table:table-cell>
          <table:table-cell office:value-type="float" office:value="6003.25" table:style-name="ce117">
            <text:p><text:s/>6,003<text:s/></text:p>
          </table:table-cell>
          <table:table-cell table:style-name="ce117"/>
          <table:table-cell office:value-type="float" office:value="88498.53" table:style-name="ce117">
            <text:p><text:s/>88,499<text:s/></text:p>
          </table:table-cell>
          <table:table-cell table:style-name="ce117"/>
          <table:table-cell office:value-type="float" office:value="209523.4437658742" table:style-name="ce118">
            <text:p><text:s/>209,523<text:s/></text:p>
          </table:table-cell>
          <table:table-cell office:value-type="float" office:value="22757.850757760498" table:style-name="ce118">
            <text:p><text:s/>22,758<text:s/></text:p>
          </table:table-cell>
          <table:table-cell office:value-type="float" office:value="161385.00160575076" table:style-name="ce117">
            <text:p><text:s/>161,385<text:s/></text:p>
          </table:table-cell>
          <table:table-cell office:value-type="float" office:value="9496.7049898073947" table:style-name="ce117">
            <text:p><text:s/>9,497<text:s/></text:p>
          </table:table-cell>
          <table:table-cell office:value-type="float" office:value="15883.886412555565" table:style-name="ce118">
            <text:p><text:s/>15,88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ornwall<text:s/>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7666" table:style-name="ce117">
            <text:p><text:s/>7,666<text:s/></text:p>
          </table:table-cell>
          <table:table-cell office:value-type="float" office:value="1410" table:style-name="ce117">
            <text:p><text:s/>1,410<text:s/></text:p>
          </table:table-cell>
          <table:table-cell office:value-type="float" office:value="132040" table:style-name="ce117">
            <text:p><text:s/>132,04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0139" table:style-name="ce117">
            <text:p><text:s/>80,139<text:s/></text:p>
          </table:table-cell>
          <table:table-cell office:value-type="float" office:value="221255" table:style-name="ce117">
            <text:p><text:s/>221,255<text:s/></text:p>
          </table:table-cell>
          <table:table-cell table:style-name="ce117"/>
          <table:table-cell office:value-type="float" office:value="33928" table:style-name="ce117">
            <text:p><text:s/>33,928<text:s/></text:p>
          </table:table-cell>
          <table:table-cell office:value-type="float" office:value="26681" table:style-name="ce117">
            <text:p><text:s/>26,681<text:s/></text:p>
          </table:table-cell>
          <table:table-cell office:value-type="float" office:value="4471" table:style-name="ce117">
            <text:p><text:s/>4,471<text:s/></text:p>
          </table:table-cell>
          <table:table-cell office:value-type="float" office:value="10034" table:style-name="ce117">
            <text:p><text:s/>10,034<text:s/></text:p>
          </table:table-cell>
          <table:table-cell office:value-type="float" office:value="110" table:style-name="ce117">
            <text:p><text:s/>110<text:s/></text:p>
          </table:table-cell>
          <table:table-cell office:value-type="float" office:value="30531" table:style-name="ce117">
            <text:p><text:s/>30,531<text:s/></text:p>
          </table:table-cell>
          <table:table-cell office:value-type="float" office:value="105755" table:style-name="ce117">
            <text:p><text:s/>105,755<text:s/></text:p>
          </table:table-cell>
          <table:table-cell table:style-name="ce117"/>
          <table:table-cell office:value-type="float" office:value="16519" table:style-name="ce117">
            <text:p><text:s/>16,519<text:s/></text:p>
          </table:table-cell>
          <table:table-cell office:value-type="float" office:value="32516" table:style-name="ce117">
            <text:p><text:s/>32,516<text:s/></text:p>
          </table:table-cell>
          <table:table-cell office:value-type="float" office:value="13773" table:style-name="ce117">
            <text:p><text:s/>13,773<text:s/></text:p>
          </table:table-cell>
          <table:table-cell office:value-type="float" office:value="2970" table:style-name="ce117">
            <text:p><text:s/>2,97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7035" table:style-name="ce117">
            <text:p><text:s/>57,035<text:s/></text:p>
          </table:table-cell>
          <table:table-cell office:value-type="float" office:value="122813" table:style-name="ce117">
            <text:p><text:s/>122,813<text:s/></text:p>
          </table:table-cell>
          <table:table-cell table:style-name="ce117"/>
          <table:table-cell office:value-type="float" office:value="2615" table:style-name="ce117">
            <text:p><text:s/>2,615<text:s/></text:p>
          </table:table-cell>
          <table:table-cell office:value-type="float" office:value="932" table:style-name="ce117">
            <text:p><text:s/>932<text:s/></text:p>
          </table:table-cell>
          <table:table-cell office:value-type="float" office:value="549" table:style-name="ce117">
            <text:p><text:s/>54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17" table:style-name="ce117">
            <text:p><text:s/>1,417<text:s/></text:p>
          </table:table-cell>
          <table:table-cell office:value-type="float" office:value="5513" table:style-name="ce117">
            <text:p><text:s/>5,513<text:s/></text:p>
          </table:table-cell>
          <table:table-cell table:style-name="ce117"/>
          <table:table-cell office:value-type="float" office:value="59657" table:style-name="ce117">
            <text:p><text:s/>59,657<text:s/></text:p>
          </table:table-cell>
          <table:table-cell office:value-type="float" office:value="6899" table:style-name="ce117">
            <text:p><text:s/>6,899<text:s/></text:p>
          </table:table-cell>
          <table:table-cell office:value-type="float" office:value="3674" table:style-name="ce117">
            <text:p><text:s/>3,67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5009" table:style-name="ce117">
            <text:p><text:s/>35,009<text:s/></text:p>
          </table:table-cell>
          <table:table-cell office:value-type="float" office:value="105239" table:style-name="ce117">
            <text:p><text:s/>105,239<text:s/></text:p>
          </table:table-cell>
          <table:table-cell table:style-name="ce117"/>
          <table:table-cell office:value-type="float" office:value="560575" table:style-name="ce117">
            <text:p><text:s/>560,575<text:s/></text:p>
          </table:table-cell>
          <table:table-cell table:style-name="ce117"/>
          <table:table-cell office:value-type="float" office:value="1405133.6787375887" table:style-name="ce118">
            <text:p><text:s/>1,405,134<text:s/></text:p>
          </table:table-cell>
          <table:table-cell office:value-type="float" office:value="597310.0516395719" table:style-name="ce118">
            <text:p><text:s/>597,310<text:s/></text:p>
          </table:table-cell>
          <table:table-cell office:value-type="float" office:value="307035.42455665185" table:style-name="ce117">
            <text:p><text:s/>307,035<text:s/></text:p>
          </table:table-cell>
          <table:table-cell office:value-type="float" office:value="349277.05603924184" table:style-name="ce117">
            <text:p><text:s/>349,277<text:s/></text:p>
          </table:table-cell>
          <table:table-cell office:value-type="float" office:value="151511.14650212304" table:style-name="ce118">
            <text:p><text:s/>151,511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ounty Durham<text:s/>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4540.8999999999996" table:style-name="ce117">
            <text:p><text:s/>4,54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304.5" table:style-name="ce117">
            <text:p><text:s/>2,30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783.93" table:style-name="ce117">
            <text:p><text:s/>6,784<text:s/></text:p>
          </table:table-cell>
          <table:table-cell office:value-type="float" office:value="13629.33" table:style-name="ce117">
            <text:p><text:s/>13,629<text:s/></text:p>
          </table:table-cell>
          <table:table-cell table:style-name="ce117"/>
          <table:table-cell office:value-type="float" office:value="18319.240000000002" table:style-name="ce117">
            <text:p><text:s/>18,319<text:s/></text:p>
          </table:table-cell>
          <table:table-cell office:value-type="float" office:value="686.64" table:style-name="ce117">
            <text:p><text:s/>687<text:s/></text:p>
          </table:table-cell>
          <table:table-cell office:value-type="float" office:value="56742.98" table:style-name="ce117">
            <text:p><text:s/>56,743<text:s/></text:p>
          </table:table-cell>
          <table:table-cell office:value-type="float" office:value="287.74" table:style-name="ce117">
            <text:p><text:s/>28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60779.1" table:style-name="ce117">
            <text:p><text:s/>260,779<text:s/></text:p>
          </table:table-cell>
          <table:table-cell office:value-type="float" office:value="336815.7" table:style-name="ce117">
            <text:p><text:s/>336,816<text:s/></text:p>
          </table:table-cell>
          <table:table-cell table:style-name="ce117"/>
          <table:table-cell office:value-type="float" office:value="25812.23" table:style-name="ce117">
            <text:p><text:s/>25,812<text:s/></text:p>
          </table:table-cell>
          <table:table-cell office:value-type="float" office:value="1825.59" table:style-name="ce117">
            <text:p><text:s/>1,826<text:s/></text:p>
          </table:table-cell>
          <table:table-cell office:value-type="float" office:value="59206.82" table:style-name="ce117">
            <text:p><text:s/>59,207<text:s/></text:p>
          </table:table-cell>
          <table:table-cell office:value-type="float" office:value="851.25" table:style-name="ce117">
            <text:p><text:s/>85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5935.74" table:style-name="ce117">
            <text:p><text:s/>125,936<text:s/></text:p>
          </table:table-cell>
          <table:table-cell office:value-type="float" office:value="213631.63" table:style-name="ce117">
            <text:p><text:s/>213,632<text:s/></text:p>
          </table:table-cell>
          <table:table-cell table:style-name="ce117"/>
          <table:table-cell office:value-type="float" office:value="138.97999999999999" table:style-name="ce117">
            <text:p><text:s/>13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.06" table:style-name="ce117">
            <text:p><text:s/>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929.79" table:style-name="ce117">
            <text:p><text:s/>4,930<text:s/></text:p>
          </table:table-cell>
          <table:table-cell office:value-type="float" office:value="5068.83" table:style-name="ce117">
            <text:p><text:s/>5,06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259.27999999999997" table:style-name="ce117">
            <text:p><text:s/>259<text:s/></text:p>
          </table:table-cell>
          <table:table-cell office:value-type="float" office:value="1850.82" table:style-name="ce117">
            <text:p><text:s/>1,85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77.5" table:style-name="ce117">
            <text:p><text:s/>1,978<text:s/></text:p>
          </table:table-cell>
          <table:table-cell office:value-type="float" office:value="4087.6" table:style-name="ce117">
            <text:p><text:s/>4,088<text:s/></text:p>
          </table:table-cell>
          <table:table-cell table:style-name="ce117"/>
          <table:table-cell office:value-type="float" office:value="573233.09" table:style-name="ce117">
            <text:p><text:s/>573,233<text:s/></text:p>
          </table:table-cell>
          <table:table-cell table:style-name="ce117"/>
          <table:table-cell office:value-type="float" office:value="1300792.8326624245" table:style-name="ce118">
            <text:p><text:s/>1,300,793<text:s/></text:p>
          </table:table-cell>
          <table:table-cell office:value-type="float" office:value="350801.72316149127" table:style-name="ce118">
            <text:p><text:s/>350,802<text:s/></text:p>
          </table:table-cell>
          <table:table-cell office:value-type="float" office:value="724304.7000394616" table:style-name="ce117">
            <text:p><text:s/>724,305<text:s/></text:p>
          </table:table-cell>
          <table:table-cell office:value-type="float" office:value="82020.027310996447" table:style-name="ce117">
            <text:p><text:s/>82,020<text:s/></text:p>
          </table:table-cell>
          <table:table-cell office:value-type="float" office:value="143666.38215047514" table:style-name="ce118">
            <text:p><text:s/>143,66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571.13" table:style-name="ce117">
            <text:p><text:s/>571<text:s/></text:p>
          </table:table-cell>
          <table:table-cell office:value-type="float" office:value="1499.64" table:style-name="ce117">
            <text:p><text:s/>1,500<text:s/></text:p>
          </table:table-cell>
          <table:table-cell office:value-type="float" office:value="3826.32" table:style-name="ce117">
            <text:p><text:s/>3,82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3171.26" table:style-name="ce117">
            <text:p><text:s/>93,171<text:s/></text:p>
          </table:table-cell>
          <table:table-cell office:value-type="float" office:value="99068.35" table:style-name="ce117">
            <text:p><text:s/>99,068<text:s/></text:p>
          </table:table-cell>
          <table:table-cell table:style-name="ce117"/>
          <table:table-cell office:value-type="float" office:value="6158.49" table:style-name="ce117">
            <text:p><text:s/>6,158<text:s/></text:p>
          </table:table-cell>
          <table:table-cell office:value-type="float" office:value="3327.86" table:style-name="ce117">
            <text:p><text:s/>3,328<text:s/></text:p>
          </table:table-cell>
          <table:table-cell office:value-type="float" office:value="325.14999999999998" table:style-name="ce117">
            <text:p><text:s/>325<text:s/></text:p>
          </table:table-cell>
          <table:table-cell office:value-type="float" office:value="305.10000000000002" table:style-name="ce117">
            <text:p><text:s/>30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6022.81" table:style-name="ce117">
            <text:p><text:s/>26,023<text:s/></text:p>
          </table:table-cell>
          <table:table-cell office:value-type="float" office:value="36139.410000000003" table:style-name="ce117">
            <text:p><text:s/>36,139<text:s/></text:p>
          </table:table-cell>
          <table:table-cell table:style-name="ce117"/>
          <table:table-cell office:value-type="float" office:value="1472.68" table:style-name="ce117">
            <text:p><text:s/>1,473<text:s/></text:p>
          </table:table-cell>
          <table:table-cell office:value-type="float" office:value="2570.9499999999998" table:style-name="ce117">
            <text:p><text:s/>2,57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01.25" table:style-name="ce117">
            <text:p><text:s/>1,901<text:s/></text:p>
          </table:table-cell>
          <table:table-cell office:value-type="float" office:value="5944.88" table:style-name="ce117">
            <text:p><text:s/>5,945<text:s/></text:p>
          </table:table-cell>
          <table:table-cell table:style-name="ce117"/>
          <table:table-cell office:value-type="float" office:value="28375.32" table:style-name="ce117">
            <text:p><text:s/>28,375<text:s/></text:p>
          </table:table-cell>
          <table:table-cell office:value-type="float" office:value="4793.1499999999996" table:style-name="ce117">
            <text:p><text:s/>4,793<text:s/></text:p>
          </table:table-cell>
          <table:table-cell office:value-type="float" office:value="5143.41" table:style-name="ce117">
            <text:p><text:s/>5,143<text:s/></text:p>
          </table:table-cell>
          <table:table-cell office:value-type="float" office:value="1698.1" table:style-name="ce117">
            <text:p><text:s/>1,698<text:s/></text:p>
          </table:table-cell>
          <table:table-cell office:value-type="float" office:value="134.16" table:style-name="ce117">
            <text:p><text:s/>134<text:s/></text:p>
          </table:table-cell>
          <table:table-cell office:value-type="float" office:value="44557.36" table:style-name="ce117">
            <text:p><text:s/>44,557<text:s/></text:p>
          </table:table-cell>
          <table:table-cell office:value-type="float" office:value="84701.5" table:style-name="ce117">
            <text:p><text:s/>84,702<text:s/></text:p>
          </table:table-cell>
          <table:table-cell table:style-name="ce117"/>
          <table:table-cell office:value-type="float" office:value="68231.899999999994" table:style-name="ce117">
            <text:p><text:s/>68,232<text:s/></text:p>
          </table:table-cell>
          <table:table-cell office:value-type="float" office:value="6145.52" table:style-name="ce117">
            <text:p><text:s/>6,146<text:s/></text:p>
          </table:table-cell>
          <table:table-cell office:value-type="float" office:value="3890.91" table:style-name="ce117">
            <text:p><text:s/>3,89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8.74" table:style-name="ce117">
            <text:p><text:s/>89<text:s/></text:p>
          </table:table-cell>
          <table:table-cell office:value-type="float" office:value="180286.49" table:style-name="ce117">
            <text:p><text:s/>180,286<text:s/></text:p>
          </table:table-cell>
          <table:table-cell office:value-type="float" office:value="258643.56" table:style-name="ce117">
            <text:p><text:s/>258,644<text:s/></text:p>
          </table:table-cell>
          <table:table-cell table:style-name="ce117"/>
          <table:table-cell office:value-type="float" office:value="484497.7" table:style-name="ce117">
            <text:p><text:s/>484,498<text:s/></text:p>
          </table:table-cell>
          <table:table-cell table:style-name="ce117"/>
          <table:table-cell office:value-type="float" office:value="1236831.9427074906" table:style-name="ce118">
            <text:p><text:s/>1,236,832<text:s/></text:p>
          </table:table-cell>
          <table:table-cell office:value-type="float" office:value="654725.62536718033" table:style-name="ce118">
            <text:p><text:s/>654,726<text:s/></text:p>
          </table:table-cell>
          <table:table-cell office:value-type="float" office:value="286123.30660113983" table:style-name="ce117">
            <text:p><text:s/>286,123<text:s/></text:p>
          </table:table-cell>
          <table:table-cell office:value-type="float" office:value="191238.1590310316" table:style-name="ce117">
            <text:p><text:s/>191,238<text:s/></text:p>
          </table:table-cell>
          <table:table-cell office:value-type="float" office:value="104744.85170813884" table:style-name="ce118">
            <text:p><text:s/>104,745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raven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156.7400000000007" table:style-name="ce117">
            <text:p><text:s/>8,157<text:s/></text:p>
          </table:table-cell>
          <table:table-cell office:value-type="float" office:value="8156.7400000000007" table:style-name="ce117">
            <text:p><text:s/>8,15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237.8399999999999" table:style-name="ce117">
            <text:p><text:s/>1,23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887.490000000002" table:style-name="ce117">
            <text:p><text:s/>17,887<text:s/></text:p>
          </table:table-cell>
          <table:table-cell office:value-type="float" office:value="19125.330000000002" table:style-name="ce117">
            <text:p><text:s/>19,12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9.5" table:style-name="ce117">
            <text:p><text:s/>200<text:s/></text:p>
          </table:table-cell>
          <table:table-cell office:value-type="float" office:value="199.5" table:style-name="ce117">
            <text:p><text:s/>20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48.15" table:style-name="ce117">
            <text:p><text:s/>548<text:s/></text:p>
          </table:table-cell>
          <table:table-cell office:value-type="float" office:value="548.15" table:style-name="ce117">
            <text:p><text:s/>548<text:s/></text:p>
          </table:table-cell>
          <table:table-cell table:style-name="ce117"/>
          <table:table-cell office:value-type="float" office:value="2950" table:style-name="ce117">
            <text:p><text:s/>2,95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942.280000000002" table:style-name="ce117">
            <text:p><text:s/>20,942<text:s/></text:p>
          </table:table-cell>
          <table:table-cell office:value-type="float" office:value="23892.280000000002" table:style-name="ce117">
            <text:p><text:s/>23,892<text:s/></text:p>
          </table:table-cell>
          <table:table-cell table:style-name="ce117"/>
          <table:table-cell office:value-type="float" office:value="51922.000000000007" table:style-name="ce117">
            <text:p><text:s/>51,922<text:s/></text:p>
          </table:table-cell>
          <table:table-cell table:style-name="ce117"/>
          <table:table-cell office:value-type="float" office:value="122371.929316094" table:style-name="ce118">
            <text:p><text:s/>122,372<text:s/></text:p>
          </table:table-cell>
          <table:table-cell office:value-type="float" office:value="8244.1809928367456" table:style-name="ce118">
            <text:p><text:s/>8,244<text:s/></text:p>
          </table:table-cell>
          <table:table-cell office:value-type="float" office:value="99190.56413167654" table:style-name="ce117">
            <text:p><text:s/>99,191<text:s/></text:p>
          </table:table-cell>
          <table:table-cell office:value-type="float" office:value="7213.3297980174611" table:style-name="ce117">
            <text:p><text:s/>7,213<text:s/></text:p>
          </table:table-cell>
          <table:table-cell office:value-type="float" office:value="7723.8543935632451" table:style-name="ce118">
            <text:p><text:s/>7,72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Crawle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88320.9" table:style-name="ce117">
            <text:p><text:s/>88,32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8320.9" table:style-name="ce117">
            <text:p><text:s/>88,321<text:s/></text:p>
          </table:table-cell>
          <table:table-cell table:style-name="ce117"/>
          <table:table-cell office:value-type="float" office:value="21552.01" table:style-name="ce117">
            <text:p><text:s/>21,55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552.01" table:style-name="ce117">
            <text:p><text:s/>21,552<text:s/></text:p>
          </table:table-cell>
          <table:table-cell table:style-name="ce117"/>
          <table:table-cell office:value-type="float" office:value="3081.03" table:style-name="ce117">
            <text:p><text:s/>3,08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81.03" table:style-name="ce117">
            <text:p><text:s/>3,08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18497.900000000001" table:style-name="ce117">
            <text:p><text:s/>18,49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497.900000000001" table:style-name="ce117">
            <text:p><text:s/>18,498<text:s/></text:p>
          </table:table-cell>
          <table:table-cell table:style-name="ce117"/>
          <table:table-cell office:value-type="float" office:value="131451.84" table:style-name="ce117">
            <text:p><text:s/>131,452<text:s/></text:p>
          </table:table-cell>
          <table:table-cell table:style-name="ce117"/>
          <table:table-cell office:value-type="float" office:value="436153.93840141449" table:style-name="ce118">
            <text:p><text:s/>436,154<text:s/></text:p>
          </table:table-cell>
          <table:table-cell office:value-type="float" office:value="220581.71158866838" table:style-name="ce118">
            <text:p><text:s/>220,582<text:s/></text:p>
          </table:table-cell>
          <table:table-cell office:value-type="float" office:value="105093.03176237967" table:style-name="ce117">
            <text:p><text:s/>105,093<text:s/></text:p>
          </table:table-cell>
          <table:table-cell office:value-type="float" office:value="70298.590854957627" table:style-name="ce117">
            <text:p><text:s/>70,299<text:s/></text:p>
          </table:table-cell>
          <table:table-cell office:value-type="float" office:value="40180.604195408778" table:style-name="ce118">
            <text:p><text:s/>40,181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Dacorum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10183.030000000001" table:style-name="ce117">
            <text:p><text:s/>10,183<text:s/></text:p>
          </table:table-cell>
          <table:table-cell office:value-type="float" office:value="57909.96" table:style-name="ce117">
            <text:p><text:s/>57,91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4073.79" table:style-name="ce117">
            <text:p><text:s/>94,074<text:s/></text:p>
          </table:table-cell>
          <table:table-cell office:value-type="float" office:value="162166.78" table:style-name="ce117">
            <text:p><text:s/>162,167<text:s/></text:p>
          </table:table-cell>
          <table:table-cell table:style-name="ce117"/>
          <table:table-cell office:value-type="float" office:value="57.63" table:style-name="ce117">
            <text:p><text:s/>58<text:s/></text:p>
          </table:table-cell>
          <table:table-cell office:value-type="float" office:value="21353.71" table:style-name="ce117">
            <text:p><text:s/>21,354<text:s/></text:p>
          </table:table-cell>
          <table:table-cell office:value-type="float" office:value="396.63" table:style-name="ce117">
            <text:p><text:s/>397<text:s/></text:p>
          </table:table-cell>
          <table:table-cell office:value-type="float" office:value="6465.64" table:style-name="ce117">
            <text:p><text:s/>6,46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210.9" table:style-name="ce117">
            <text:p><text:s/>11,211<text:s/></text:p>
          </table:table-cell>
          <table:table-cell office:value-type="float" office:value="39484.51" table:style-name="ce117">
            <text:p><text:s/>39,48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124.92" table:style-name="ce117">
            <text:p><text:s/>125<text:s/></text:p>
          </table:table-cell>
          <table:table-cell office:value-type="float" office:value="4838.8100000000004" table:style-name="ce117">
            <text:p><text:s/>4,839<text:s/></text:p>
          </table:table-cell>
          <table:table-cell office:value-type="float" office:value="1771.9" table:style-name="ce117">
            <text:p><text:s/>1,77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655.97" table:style-name="ce117">
            <text:p><text:s/>15,656<text:s/></text:p>
          </table:table-cell>
          <table:table-cell office:value-type="float" office:value="22391.599999999999" table:style-name="ce117">
            <text:p><text:s/>22,392<text:s/></text:p>
          </table:table-cell>
          <table:table-cell table:style-name="ce117"/>
          <table:table-cell office:value-type="float" office:value="224042.89" table:style-name="ce117">
            <text:p><text:s/>224,043<text:s/></text:p>
          </table:table-cell>
          <table:table-cell table:style-name="ce117"/>
          <table:table-cell office:value-type="float" office:value="430638.60868243262" table:style-name="ce118">
            <text:p><text:s/>430,639<text:s/></text:p>
          </table:table-cell>
          <table:table-cell office:value-type="float" office:value="210052.41601565413" table:style-name="ce118">
            <text:p><text:s/>210,052<text:s/></text:p>
          </table:table-cell>
          <table:table-cell office:value-type="float" office:value="136598.90920896307" table:style-name="ce117">
            <text:p><text:s/>136,599<text:s/></text:p>
          </table:table-cell>
          <table:table-cell office:value-type="float" office:value="44728.170028702865" table:style-name="ce117">
            <text:p><text:s/>44,728<text:s/></text:p>
          </table:table-cell>
          <table:table-cell office:value-type="float" office:value="39259.113429112549" table:style-name="ce118">
            <text:p><text:s/>39,259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Darlington<text:s/>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6148.23" table:style-name="ce117">
            <text:p><text:s/>26,148<text:s/></text:p>
          </table:table-cell>
          <table:table-cell office:value-type="float" office:value="26148.23" table:style-name="ce117">
            <text:p><text:s/>26,14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2846.24" table:style-name="ce117">
            <text:p><text:s/>2,846<text:s/></text:p>
          </table:table-cell>
          <table:table-cell office:value-type="float" office:value="649.28" table:style-name="ce117">
            <text:p><text:s/>64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4112.9" table:style-name="ce117">
            <text:p><text:s/>24,113<text:s/></text:p>
          </table:table-cell>
          <table:table-cell office:value-type="float" office:value="27608.42" table:style-name="ce117">
            <text:p><text:s/>27,60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578.6899999999996" table:style-name="ce117">
            <text:p><text:s/>4,579<text:s/></text:p>
          </table:table-cell>
          <table:table-cell office:value-type="float" office:value="2794.4" table:style-name="ce117">
            <text:p><text:s/>2,79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58.57" table:style-name="ce117">
            <text:p><text:s/>459<text:s/></text:p>
          </table:table-cell>
          <table:table-cell office:value-type="float" office:value="34284.6" table:style-name="ce117">
            <text:p><text:s/>34,285<text:s/></text:p>
          </table:table-cell>
          <table:table-cell office:value-type="float" office:value="42116.26" table:style-name="ce117">
            <text:p><text:s/>42,11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636.84" table:style-name="ce117">
            <text:p><text:s/>637<text:s/></text:p>
          </table:table-cell>
          <table:table-cell office:value-type="float" office:value="1727.73" table:style-name="ce117">
            <text:p><text:s/>1,72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752.32" table:style-name="ce117">
            <text:p><text:s/>11,752<text:s/></text:p>
          </table:table-cell>
          <table:table-cell office:value-type="float" office:value="14116.89" table:style-name="ce117">
            <text:p><text:s/>14,11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605.20000000000005" table:style-name="ce117">
            <text:p><text:s/>60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1761.35" table:style-name="ce117">
            <text:p><text:s/>41,761<text:s/></text:p>
          </table:table-cell>
          <table:table-cell office:value-type="float" office:value="42366.55" table:style-name="ce117">
            <text:p><text:s/>42,367<text:s/></text:p>
          </table:table-cell>
          <table:table-cell table:style-name="ce117"/>
          <table:table-cell office:value-type="float" office:value="152356.35" table:style-name="ce117">
            <text:p><text:s/>152,356<text:s/></text:p>
          </table:table-cell>
          <table:table-cell table:style-name="ce117"/>
          <table:table-cell office:value-type="float" office:value="292556.2114114071" table:style-name="ce118">
            <text:p><text:s/>292,556<text:s/></text:p>
          </table:table-cell>
          <table:table-cell office:value-type="float" office:value="126207.38325765413" table:style-name="ce118">
            <text:p><text:s/>126,207<text:s/></text:p>
          </table:table-cell>
          <table:table-cell office:value-type="float" office:value="78167.991392091426" table:style-name="ce117">
            <text:p><text:s/>78,168<text:s/></text:p>
          </table:table-cell>
          <table:table-cell office:value-type="float" office:value="56667.438873243649" table:style-name="ce117">
            <text:p><text:s/>56,667<text:s/></text:p>
          </table:table-cell>
          <table:table-cell office:value-type="float" office:value="31513.39788841788" table:style-name="ce118">
            <text:p><text:s/>31,513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Dartfor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621" table:style-name="ce117">
            <text:p><text:s/>18,621<text:s/></text:p>
          </table:table-cell>
          <table:table-cell office:value-type="float" office:value="18621" table:style-name="ce117">
            <text:p><text:s/>18,62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08" table:style-name="ce117">
            <text:p><text:s/>1,70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279" table:style-name="ce117">
            <text:p><text:s/>7,279<text:s/></text:p>
          </table:table-cell>
          <table:table-cell office:value-type="float" office:value="8987" table:style-name="ce117">
            <text:p><text:s/>8,98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047" table:style-name="ce117">
            <text:p><text:s/>4,047<text:s/></text:p>
          </table:table-cell>
          <table:table-cell office:value-type="float" office:value="4047" table:style-name="ce117">
            <text:p><text:s/>4,04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9811" table:style-name="ce117">
            <text:p><text:s/>9,81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94" table:style-name="ce117">
            <text:p><text:s/>1,49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2068" table:style-name="ce117">
            <text:p><text:s/>62,068<text:s/></text:p>
          </table:table-cell>
          <table:table-cell office:value-type="float" office:value="73373" table:style-name="ce117">
            <text:p><text:s/>73,373<text:s/></text:p>
          </table:table-cell>
          <table:table-cell table:style-name="ce117"/>
          <table:table-cell office:value-type="float" office:value="105028" table:style-name="ce117">
            <text:p><text:s/>105,028<text:s/></text:p>
          </table:table-cell>
          <table:table-cell table:style-name="ce117"/>
          <table:table-cell office:value-type="float" office:value="209792.44846351168" table:style-name="ce118">
            <text:p><text:s/>209,792<text:s/></text:p>
          </table:table-cell>
          <table:table-cell office:value-type="float" office:value="94070.912966539807" table:style-name="ce118">
            <text:p><text:s/>94,071<text:s/></text:p>
          </table:table-cell>
          <table:table-cell office:value-type="float" office:value="46432.613089982216" table:style-name="ce117">
            <text:p><text:s/>46,433<text:s/></text:p>
          </table:table-cell>
          <table:table-cell office:value-type="float" office:value="46521.165660939667" table:style-name="ce117">
            <text:p><text:s/>46,521<text:s/></text:p>
          </table:table-cell>
          <table:table-cell office:value-type="float" office:value="22767.756746049978" table:style-name="ce118">
            <text:p><text:s/>22,768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Daventry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412.35" table:style-name="ce117">
            <text:p><text:s/>3,41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6037.5" table:style-name="ce117">
            <text:p><text:s/>26,03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018.82" table:style-name="ce117">
            <text:p><text:s/>14,019<text:s/></text:p>
          </table:table-cell>
          <table:table-cell table:style-name="ce117"/>
          <table:table-cell office:value-type="float" office:value="43468.67" table:style-name="ce117">
            <text:p><text:s/>43,469<text:s/></text:p>
          </table:table-cell>
          <table:table-cell table:style-name="ce117"/>
          <table:table-cell office:value-type="float" office:value="127318.00610965418" table:style-name="ce118">
            <text:p><text:s/>127,318<text:s/></text:p>
          </table:table-cell>
          <table:table-cell office:value-type="float" office:value="34285.706927595355" table:style-name="ce118">
            <text:p><text:s/>34,286<text:s/></text:p>
          </table:table-cell>
          <table:table-cell office:value-type="float" office:value="65857.565501686899" table:style-name="ce117">
            <text:p><text:s/>65,858<text:s/></text:p>
          </table:table-cell>
          <table:table-cell office:value-type="float" office:value="15138.878554425186" table:style-name="ce117">
            <text:p><text:s/>15,139<text:s/></text:p>
          </table:table-cell>
          <table:table-cell office:value-type="float" office:value="12035.85512594674" table:style-name="ce118">
            <text:p><text:s/>12,03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Denbighshire / Sir Ddinbych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ales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734" table:style-name="ce117">
            <text:p><text:s/>7,734<text:s/></text:p>
          </table:table-cell>
          <table:table-cell office:value-type="float" office:value="7734" table:style-name="ce117">
            <text:p><text:s/>7,73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506" table:style-name="ce117">
            <text:p><text:s/>4,50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485" table:style-name="ce117">
            <text:p><text:s/>15,485<text:s/></text:p>
          </table:table-cell>
          <table:table-cell office:value-type="float" office:value="19991" table:style-name="ce117">
            <text:p><text:s/>19,99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8649" table:style-name="ce117">
            <text:p><text:s/>8,64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649" table:style-name="ce117">
            <text:p><text:s/>8,649<text:s/></text:p>
          </table:table-cell>
          <table:table-cell table:style-name="ce117"/>
          <table:table-cell office:value-type="float" office:value="5104" table:style-name="ce117">
            <text:p><text:s/>5,10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288" table:style-name="ce117">
            <text:p><text:s/>2,288<text:s/></text:p>
          </table:table-cell>
          <table:table-cell office:value-type="float" office:value="7392" table:style-name="ce117">
            <text:p><text:s/>7,39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3891" table:style-name="ce117">
            <text:p><text:s/>3,89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5256" table:style-name="ce117">
            <text:p><text:s/>35,256<text:s/></text:p>
          </table:table-cell>
          <table:table-cell office:value-type="float" office:value="39147" table:style-name="ce117">
            <text:p><text:s/>39,147<text:s/></text:p>
          </table:table-cell>
          <table:table-cell table:style-name="ce117"/>
          <table:table-cell office:value-type="float" office:value="82913" table:formula="msoxl:=SUM(K65+S65+AA65+AI65+AQ65)" table:style-name="ce117">
            <text:p><text:s/>82,913<text:s/></text:p>
          </table:table-cell>
          <table:table-cell table:style-name="ce117"/>
          <table:table-cell office:value-type="float" office:value="259595.17181684062" table:style-name="ce118">
            <text:p><text:s/>259,595<text:s/></text:p>
          </table:table-cell>
          <table:table-cell office:value-type="float" office:value="112725.02619228065" table:style-name="ce118">
            <text:p><text:s/>112,725<text:s/></text:p>
          </table:table-cell>
          <table:table-cell office:value-type="float" office:value="74798.918832972544" table:style-name="ce117">
            <text:p><text:s/>74,799<text:s/></text:p>
          </table:table-cell>
          <table:table-cell office:value-type="float" office:value="44055.761431936284" table:style-name="ce117">
            <text:p><text:s/>44,056<text:s/></text:p>
          </table:table-cell>
          <table:table-cell office:value-type="float" office:value="28015.465359651138" table:style-name="ce118">
            <text:p><text:s/>28,015<text:s/></text:p>
          </table:table-cell>
          <table:table-cell table:style-name="ce135"/>
          <table:table-cell table:style-name="ce136"/>
          <table:table-cell table:number-columns-repeated="16331" table:style-name="ce135"/>
        </table:table-row>
        <table:table-row table:style-name="ro6">
          <table:table-cell office:value-type="string" table:style-name="ce1">
            <text:p>Derby<text:s/>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266.68" table:style-name="ce117">
            <text:p><text:s/>11,26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7566.5" table:style-name="ce117">
            <text:p><text:s/>57,567<text:s/></text:p>
          </table:table-cell>
          <table:table-cell office:value-type="float" office:value="68833.179999999993" table:style-name="ce117">
            <text:p><text:s/>68,833<text:s/></text:p>
          </table:table-cell>
          <table:table-cell table:style-name="ce117"/>
          <table:table-cell office:value-type="float" office:value="402.3" table:style-name="ce117">
            <text:p><text:s/>402<text:s/></text:p>
          </table:table-cell>
          <table:table-cell office:value-type="float" office:value="964.21" table:style-name="ce117">
            <text:p><text:s/>964<text:s/></text:p>
          </table:table-cell>
          <table:table-cell office:value-type="float" office:value="14913.36" table:style-name="ce117">
            <text:p><text:s/>14,913<text:s/></text:p>
          </table:table-cell>
          <table:table-cell office:value-type="float" office:value="2400.3200000000002" table:style-name="ce117">
            <text:p><text:s/>2,40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6847.41" table:style-name="ce117">
            <text:p><text:s/>96,847<text:s/></text:p>
          </table:table-cell>
          <table:table-cell office:value-type="float" office:value="115527.6" table:style-name="ce117">
            <text:p><text:s/>115,52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588.35" table:style-name="ce117">
            <text:p><text:s/>1,588<text:s/></text:p>
          </table:table-cell>
          <table:table-cell office:value-type="float" office:value="10745.33" table:style-name="ce117">
            <text:p><text:s/>10,745<text:s/></text:p>
          </table:table-cell>
          <table:table-cell office:value-type="float" office:value="2566.36" table:style-name="ce117">
            <text:p><text:s/>2,56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0032.199999999997" table:style-name="ce117">
            <text:p><text:s/>40,032<text:s/></text:p>
          </table:table-cell>
          <table:table-cell office:value-type="float" office:value="54932.24" table:style-name="ce117">
            <text:p><text:s/>54,93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0.44" table:style-name="ce117">
            <text:p><text:s/>200<text:s/></text:p>
          </table:table-cell>
          <table:table-cell office:value-type="float" office:value="200.44" table:style-name="ce117">
            <text:p><text:s/>200<text:s/></text:p>
          </table:table-cell>
          <table:table-cell table:style-name="ce117"/>
          <table:table-cell office:value-type="float" office:value="6901.04" table:style-name="ce117">
            <text:p><text:s/>6,901<text:s/></text:p>
          </table:table-cell>
          <table:table-cell office:value-type="float" office:value="621.47" table:style-name="ce117">
            <text:p><text:s/>621<text:s/></text:p>
          </table:table-cell>
          <table:table-cell office:value-type="float" office:value="8433.56" table:style-name="ce117">
            <text:p><text:s/>8,434<text:s/></text:p>
          </table:table-cell>
          <table:table-cell office:value-type="float" office:value="9575.23" table:style-name="ce117">
            <text:p><text:s/>9,57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9467.64" table:style-name="ce117">
            <text:p><text:s/>29,468<text:s/></text:p>
          </table:table-cell>
          <table:table-cell office:value-type="float" office:value="54998.94" table:style-name="ce117">
            <text:p><text:s/>54,999<text:s/></text:p>
          </table:table-cell>
          <table:table-cell table:style-name="ce117"/>
          <table:table-cell office:value-type="float" office:value="294492.40000000002" table:style-name="ce117">
            <text:p><text:s/>294,492<text:s/></text:p>
          </table:table-cell>
          <table:table-cell table:style-name="ce117"/>
          <table:table-cell office:value-type="float" office:value="645073.01357013709" table:style-name="ce118">
            <text:p><text:s/>645,073<text:s/></text:p>
          </table:table-cell>
          <table:table-cell office:value-type="float" office:value="283628.47537440475" table:style-name="ce118">
            <text:p><text:s/>283,628<text:s/></text:p>
          </table:table-cell>
          <table:table-cell office:value-type="float" office:value="233402.37006975044" table:style-name="ce117">
            <text:p><text:s/>233,402<text:s/></text:p>
          </table:table-cell>
          <table:table-cell office:value-type="float" office:value="55058.17573126989" table:style-name="ce117">
            <text:p><text:s/>55,058<text:s/></text:p>
          </table:table-cell>
          <table:table-cell office:value-type="float" office:value="72983.992394712113" table:style-name="ce118">
            <text:p><text:s/>72,98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Derbyshire Dales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1" table:style-name="ce117">
            <text:p><text:s/>10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330" table:style-name="ce117">
            <text:p><text:s/>16,33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372" table:style-name="ce117">
            <text:p><text:s/>5,37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340" table:style-name="ce117">
            <text:p><text:s/>16,34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25" table:style-name="ce117">
            <text:p><text:s/>2,025<text:s/></text:p>
          </table:table-cell>
          <table:table-cell table:style-name="ce117"/>
          <table:table-cell office:value-type="float" office:value="40168" table:style-name="ce117">
            <text:p><text:s/>40,168<text:s/></text:p>
          </table:table-cell>
          <table:table-cell table:style-name="ce117"/>
          <table:table-cell office:value-type="float" office:value="81374.38840010656" table:style-name="ce118">
            <text:p><text:s/>81,374<text:s/></text:p>
          </table:table-cell>
          <table:table-cell office:value-type="float" office:value="14622.236037570741" table:style-name="ce118">
            <text:p><text:s/>14,622<text:s/></text:p>
          </table:table-cell>
          <table:table-cell office:value-type="float" office:value="43476.64207080975" table:style-name="ce117">
            <text:p><text:s/>43,477<text:s/></text:p>
          </table:table-cell>
          <table:table-cell office:value-type="float" office:value="12071.891863432242" table:style-name="ce117">
            <text:p><text:s/>12,072<text:s/></text:p>
          </table:table-cell>
          <table:table-cell office:value-type="float" office:value="11203.618428293823" table:style-name="ce118">
            <text:p><text:s/>11,20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46">
            <text:p>Doncaster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0" table:style-name="ce119">
            <text:p><text:s/>-<text:s text:c="3"/></text:p>
          </table:table-cell>
          <table:table-cell office:value-type="float" office:value="3798.77" table:style-name="ce119">
            <text:p><text:s/>3,799<text:s/></text:p>
          </table:table-cell>
          <table:table-cell office:value-type="float" office:value="45419.61" table:style-name="ce119">
            <text:p><text:s/>45,42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57562.87" table:style-name="ce119">
            <text:p><text:s/>57,563<text:s/></text:p>
          </table:table-cell>
          <table:table-cell office:value-type="float" office:value="106781.25" table:style-name="ce119">
            <text:p><text:s/>106,781<text:s/></text:p>
          </table:table-cell>
          <table:table-cell table:style-name="ce117"/>
          <table:table-cell office:value-type="float" office:value="3043.64" table:style-name="ce119">
            <text:p><text:s/>3,044<text:s/></text:p>
          </table:table-cell>
          <table:table-cell office:value-type="float" office:value="20511.48" table:style-name="ce119">
            <text:p><text:s/>20,511<text:s/></text:p>
          </table:table-cell>
          <table:table-cell office:value-type="float" office:value="26354.55" table:style-name="ce119">
            <text:p><text:s/>26,355<text:s/></text:p>
          </table:table-cell>
          <table:table-cell office:value-type="float" office:value="42188.42" table:style-name="ce119">
            <text:p><text:s/>42,188<text:s/></text:p>
          </table:table-cell>
          <table:table-cell office:value-type="float" office:value="74.56" table:style-name="ce119">
            <text:p><text:s/>75<text:s/></text:p>
          </table:table-cell>
          <table:table-cell office:value-type="float" office:value="75259.38" table:style-name="ce119">
            <text:p><text:s/>75,259<text:s/></text:p>
          </table:table-cell>
          <table:table-cell office:value-type="float" office:value="167432.03" table:style-name="ce119">
            <text:p><text:s/>167,432<text:s/></text:p>
          </table:table-cell>
          <table:table-cell table:style-name="ce119"/>
          <table:table-cell office:value-type="float" office:value="6194.75" table:style-name="ce119">
            <text:p><text:s/>6,195<text:s/></text:p>
          </table:table-cell>
          <table:table-cell office:value-type="float" office:value="21896.19" table:style-name="ce119">
            <text:p><text:s/>21,896<text:s/></text:p>
          </table:table-cell>
          <table:table-cell office:value-type="float" office:value="21678.29" table:style-name="ce119">
            <text:p><text:s/>21,678<text:s/></text:p>
          </table:table-cell>
          <table:table-cell office:value-type="float" office:value="596.97" table:style-name="ce119">
            <text:p><text:s/>597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6048.82" table:style-name="ce119">
            <text:p><text:s/>36,049<text:s/></text:p>
          </table:table-cell>
          <table:table-cell office:value-type="float" office:value="86415.02" table:style-name="ce119">
            <text:p><text:s/>86,415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540.02" table:style-name="ce119">
            <text:p><text:s/>540<text:s/></text:p>
          </table:table-cell>
          <table:table-cell office:value-type="float" office:value="634.1" table:style-name="ce119">
            <text:p><text:s/>63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025.6199999999999" table:style-name="ce119">
            <text:p><text:s/>1,026<text:s/></text:p>
          </table:table-cell>
          <table:table-cell office:value-type="float" office:value="2199.7399999999998" table:style-name="ce119">
            <text:p><text:s/>2,200<text:s/></text:p>
          </table:table-cell>
          <table:table-cell table:style-name="ce119"/>
          <table:table-cell office:value-type="float" office:value="2820.63" table:style-name="ce119">
            <text:p><text:s/>2,821<text:s/></text:p>
          </table:table-cell>
          <table:table-cell office:value-type="float" office:value="12360.76" table:style-name="ce119">
            <text:p><text:s/>12,361<text:s/></text:p>
          </table:table-cell>
          <table:table-cell office:value-type="float" office:value="15112.41" table:style-name="ce119">
            <text:p><text:s/>15,112<text:s/></text:p>
          </table:table-cell>
          <table:table-cell office:value-type="float" office:value="365.61" table:style-name="ce119">
            <text:p><text:s/>366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49307.64" table:style-name="ce119">
            <text:p><text:s/>49,308<text:s/></text:p>
          </table:table-cell>
          <table:table-cell office:value-type="float" office:value="79967.05" table:style-name="ce119">
            <text:p><text:s/>79,967<text:s/></text:p>
          </table:table-cell>
          <table:table-cell table:style-name="ce119"/>
          <table:table-cell office:value-type="float" office:value="442795.09" table:style-name="ce119">
            <text:p><text:s/>442,795<text:s/></text:p>
          </table:table-cell>
          <table:table-cell table:style-name="ce119"/>
          <table:table-cell office:value-type="float" office:value="886087.94156891457" table:style-name="ce118">
            <text:p><text:s/>886,088<text:s/></text:p>
          </table:table-cell>
          <table:table-cell office:value-type="float" office:value="274467.08497961052" table:style-name="ce118">
            <text:p><text:s/>274,467<text:s/></text:p>
          </table:table-cell>
          <table:table-cell office:value-type="float" office:value="388095.12672836852" table:style-name="ce119">
            <text:p><text:s/>388,095<text:s/></text:p>
          </table:table-cell>
          <table:table-cell office:value-type="float" office:value="148225.16876861238" table:style-name="ce119">
            <text:p><text:s/>148,225<text:s/></text:p>
          </table:table-cell>
          <table:table-cell office:value-type="float" office:value="75300.561092323245" table:style-name="ce118">
            <text:p><text:s/>75,301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Dover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01" table:style-name="ce117">
            <text:p><text:s/>1,10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013" table:style-name="ce117">
            <text:p><text:s/>17,013<text:s/></text:p>
          </table:table-cell>
          <table:table-cell office:value-type="float" office:value="18114" table:style-name="ce117">
            <text:p><text:s/>18,11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037" table:style-name="ce117">
            <text:p><text:s/>4,037<text:s/></text:p>
          </table:table-cell>
          <table:table-cell office:value-type="float" office:value="297" table:style-name="ce117">
            <text:p><text:s/>297<text:s/></text:p>
          </table:table-cell>
          <table:table-cell office:value-type="float" office:value="2058" table:style-name="ce117">
            <text:p><text:s/>2,05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375" table:style-name="ce117">
            <text:p><text:s/>3,375<text:s/></text:p>
          </table:table-cell>
          <table:table-cell office:value-type="float" office:value="9767" table:style-name="ce117">
            <text:p><text:s/>9,76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84" table:style-name="ce117">
            <text:p><text:s/>784<text:s/></text:p>
          </table:table-cell>
          <table:table-cell office:value-type="float" office:value="784" table:style-name="ce117">
            <text:p><text:s/>78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51" table:style-name="ce117">
            <text:p><text:s/>1,651<text:s/></text:p>
          </table:table-cell>
          <table:table-cell office:value-type="float" office:value="1651" table:style-name="ce117">
            <text:p><text:s/>1,651<text:s/></text:p>
          </table:table-cell>
          <table:table-cell table:style-name="ce117"/>
          <table:table-cell office:value-type="float" office:value="17702" table:style-name="ce117">
            <text:p><text:s/>17,702<text:s/></text:p>
          </table:table-cell>
          <table:table-cell office:value-type="float" office:value="7140" table:style-name="ce117">
            <text:p><text:s/>7,140<text:s/></text:p>
          </table:table-cell>
          <table:table-cell office:value-type="float" office:value="839" table:style-name="ce117">
            <text:p><text:s/>83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4671" table:style-name="ce117">
            <text:p><text:s/>24,671<text:s/></text:p>
          </table:table-cell>
          <table:table-cell office:value-type="float" office:value="50352" table:style-name="ce117">
            <text:p><text:s/>50,352<text:s/></text:p>
          </table:table-cell>
          <table:table-cell table:style-name="ce117"/>
          <table:table-cell office:value-type="float" office:value="80668" table:style-name="ce117">
            <text:p><text:s/>80,668<text:s/></text:p>
          </table:table-cell>
          <table:table-cell table:style-name="ce117"/>
          <table:table-cell office:value-type="float" office:value="272103.79712094361" table:style-name="ce118">
            <text:p><text:s/>272,104<text:s/></text:p>
          </table:table-cell>
          <table:table-cell office:value-type="float" office:value="105354.70511718119" table:style-name="ce118">
            <text:p><text:s/>105,355<text:s/></text:p>
          </table:table-cell>
          <table:table-cell office:value-type="float" office:value="66959.169608210796" table:style-name="ce117">
            <text:p><text:s/>66,959<text:s/></text:p>
          </table:table-cell>
          <table:table-cell office:value-type="float" office:value="68187.784686491999" table:style-name="ce117">
            <text:p><text:s/>68,188<text:s/></text:p>
          </table:table-cell>
          <table:table-cell office:value-type="float" office:value="31602.13770905964" table:style-name="ce118">
            <text:p><text:s/>31,602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851" table:style-name="ce117">
            <text:p><text:s/>851<text:s/></text:p>
          </table:table-cell>
          <table:table-cell office:value-type="float" office:value="3322" table:style-name="ce117">
            <text:p><text:s/>3,32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947" table:style-name="ce117">
            <text:p><text:s/>7,947<text:s/></text:p>
          </table:table-cell>
          <table:table-cell office:value-type="float" office:value="12120" table:style-name="ce117">
            <text:p><text:s/>12,12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9356" table:style-name="ce117">
            <text:p><text:s/>19,356<text:s/></text:p>
          </table:table-cell>
          <table:table-cell office:value-type="float" office:value="4961" table:style-name="ce117">
            <text:p><text:s/>4,961<text:s/></text:p>
          </table:table-cell>
          <table:table-cell office:value-type="float" office:value="9317" table:style-name="ce117">
            <text:p><text:s/>9,31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1546" table:style-name="ce117">
            <text:p><text:s/>121,546<text:s/></text:p>
          </table:table-cell>
          <table:table-cell office:value-type="float" office:value="155180" table:style-name="ce117">
            <text:p><text:s/>155,18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3491" table:style-name="ce117">
            <text:p><text:s/>13,491<text:s/></text:p>
          </table:table-cell>
          <table:table-cell office:value-type="float" office:value="6476" table:style-name="ce117">
            <text:p><text:s/>6,476<text:s/></text:p>
          </table:table-cell>
          <table:table-cell office:value-type="float" office:value="2256" table:style-name="ce117">
            <text:p><text:s/>2,25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4718" table:style-name="ce117">
            <text:p><text:s/>34,718<text:s/></text:p>
          </table:table-cell>
          <table:table-cell office:value-type="float" office:value="56941" table:style-name="ce117">
            <text:p><text:s/>56,94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577" table:style-name="ce117">
            <text:p><text:s/>13,577<text:s/></text:p>
          </table:table-cell>
          <table:table-cell office:value-type="float" office:value="13577" table:style-name="ce117">
            <text:p><text:s/>13,577<text:s/></text:p>
          </table:table-cell>
          <table:table-cell table:style-name="ce117"/>
          <table:table-cell office:value-type="float" office:value="237818" table:style-name="ce117">
            <text:p><text:s/>237,818<text:s/></text:p>
          </table:table-cell>
          <table:table-cell table:style-name="ce117"/>
          <table:table-cell office:value-type="float" office:value="819817.03422706795" table:style-name="ce118">
            <text:p><text:s/>819,817<text:s/></text:p>
          </table:table-cell>
          <table:table-cell office:value-type="float" office:value="301298.76747421396" table:style-name="ce118">
            <text:p><text:s/>301,299<text:s/></text:p>
          </table:table-cell>
          <table:table-cell office:value-type="float" office:value="363455.91487911734" table:style-name="ce117">
            <text:p><text:s/>363,456<text:s/></text:p>
          </table:table-cell>
          <table:table-cell office:value-type="float" office:value="77296.428990306347" table:style-name="ce117">
            <text:p><text:s/>77,296<text:s/></text:p>
          </table:table-cell>
          <table:table-cell office:value-type="float" office:value="77765.922883430336" table:style-name="ce118">
            <text:p><text:s/>77,76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Ealing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9346.92" table:style-name="ce117">
            <text:p><text:s/>9,347<text:s/></text:p>
          </table:table-cell>
          <table:table-cell office:value-type="float" office:value="61556.56" table:style-name="ce117">
            <text:p><text:s/>61,557<text:s/></text:p>
          </table:table-cell>
          <table:table-cell office:value-type="float" office:value="332646.43999999971" table:style-name="ce117">
            <text:p><text:s/>332,64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4321.010000000038" table:style-name="ce117">
            <text:p><text:s/>84,321<text:s/></text:p>
          </table:table-cell>
          <table:table-cell office:value-type="float" office:value="487870.9299999997" table:style-name="ce117">
            <text:p><text:s/>487,871<text:s/></text:p>
          </table:table-cell>
          <table:table-cell table:style-name="ce117"/>
          <table:table-cell office:value-type="float" office:value="1355.76" table:style-name="ce117">
            <text:p><text:s/>1,356<text:s/></text:p>
          </table:table-cell>
          <table:table-cell office:value-type="float" office:value="38428.430000000008" table:style-name="ce117">
            <text:p><text:s/>38,428<text:s/></text:p>
          </table:table-cell>
          <table:table-cell office:value-type="float" office:value="1652.1000000000001" table:style-name="ce117">
            <text:p><text:s/>1,652<text:s/></text:p>
          </table:table-cell>
          <table:table-cell office:value-type="float" office:value="545.23" table:style-name="ce117">
            <text:p><text:s/>54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520.880000000005" table:style-name="ce117">
            <text:p><text:s/>17,521<text:s/></text:p>
          </table:table-cell>
          <table:table-cell office:value-type="float" office:value="59502.400000000016" table:style-name="ce117">
            <text:p><text:s/>59,502<text:s/></text:p>
          </table:table-cell>
          <table:table-cell table:style-name="ce117"/>
          <table:table-cell office:value-type="float" office:value="52581.80999999999" table:style-name="ce117">
            <text:p><text:s/>52,58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149.75" table:style-name="ce117">
            <text:p><text:s/>18,150<text:s/></text:p>
          </table:table-cell>
          <table:table-cell office:value-type="float" office:value="6416.35" table:style-name="ce117">
            <text:p><text:s/>6,41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5318.660000000003" table:style-name="ce117">
            <text:p><text:s/>35,319<text:s/></text:p>
          </table:table-cell>
          <table:table-cell office:value-type="float" office:value="112466.57" table:style-name="ce117">
            <text:p><text:s/>112,467<text:s/></text:p>
          </table:table-cell>
          <table:table-cell table:style-name="ce117"/>
          <table:table-cell office:value-type="float" office:value="9854.7900000000009" table:style-name="ce117">
            <text:p><text:s/>9,855<text:s/></text:p>
          </table:table-cell>
          <table:table-cell office:value-type="float" office:value="14432.619999999999" table:style-name="ce117">
            <text:p><text:s/>14,433<text:s/></text:p>
          </table:table-cell>
          <table:table-cell office:value-type="float" office:value="26267.22" table:style-name="ce117">
            <text:p><text:s/>26,26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54.6800000000003" table:style-name="ce117">
            <text:p><text:s/>3,055<text:s/></text:p>
          </table:table-cell>
          <table:table-cell office:value-type="float" office:value="53609.310000000005" table:style-name="ce117">
            <text:p><text:s/>53,609<text:s/></text:p>
          </table:table-cell>
          <table:table-cell table:style-name="ce117"/>
          <table:table-cell office:value-type="float" office:value="172638.92000000004" table:style-name="ce117">
            <text:p><text:s/>172,639<text:s/></text:p>
          </table:table-cell>
          <table:table-cell office:value-type="float" office:value="33884.520000000011" table:style-name="ce117">
            <text:p><text:s/>33,885<text:s/></text:p>
          </table:table-cell>
          <table:table-cell office:value-type="float" office:value="12500.28" table:style-name="ce117">
            <text:p><text:s/>12,50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59889.58000000007" table:style-name="ce117">
            <text:p><text:s/>259,890<text:s/></text:p>
          </table:table-cell>
          <table:table-cell office:value-type="float" office:value="478913.30000000016" table:style-name="ce117">
            <text:p><text:s/>478,913<text:s/></text:p>
          </table:table-cell>
          <table:table-cell table:style-name="ce117"/>
          <table:table-cell office:value-type="float" office:value="1192362.5099999998" table:style-name="ce117">
            <text:p><text:s/>1,192,363<text:s/></text:p>
          </table:table-cell>
          <table:table-cell table:style-name="ce117"/>
          <table:table-cell office:value-type="float" office:value="2274205.9896339816" table:style-name="ce118">
            <text:p><text:s/>2,274,206<text:s/></text:p>
          </table:table-cell>
          <table:table-cell office:value-type="float" office:value="1318301.739278276" table:style-name="ce118">
            <text:p><text:s/>1,318,302<text:s/></text:p>
          </table:table-cell>
          <table:table-cell office:value-type="float" office:value="212251.57122449164" table:style-name="ce117">
            <text:p><text:s/>212,252<text:s/></text:p>
          </table:table-cell>
          <table:table-cell office:value-type="float" office:value="512753.695579044" table:style-name="ce117">
            <text:p><text:s/>512,754<text:s/></text:p>
          </table:table-cell>
          <table:table-cell office:value-type="float" office:value="230898.98355216999" table:style-name="ce118">
            <text:p><text:s/>230,899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East Cambridgeshire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1839.64" table:style-name="ce117">
            <text:p><text:s/>1,84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.07" table:style-name="ce117">
            <text:p><text:s/>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94.52" table:style-name="ce117">
            <text:p><text:s/>795<text:s/></text:p>
          </table:table-cell>
          <table:table-cell office:value-type="float" office:value="2640.23" table:style-name="ce117">
            <text:p><text:s/>2,640<text:s/></text:p>
          </table:table-cell>
          <table:table-cell table:style-name="ce117"/>
          <table:table-cell office:value-type="float" office:value="7117.24" table:style-name="ce117">
            <text:p><text:s/>7,117<text:s/></text:p>
          </table:table-cell>
          <table:table-cell office:value-type="float" office:value="1163.95" table:style-name="ce117">
            <text:p><text:s/>1,16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68.4" table:style-name="ce117">
            <text:p><text:s/>36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54.84" table:style-name="ce117">
            <text:p><text:s/>755<text:s/></text:p>
          </table:table-cell>
          <table:table-cell office:value-type="float" office:value="9404.43" table:style-name="ce117">
            <text:p><text:s/>9,404<text:s/></text:p>
          </table:table-cell>
          <table:table-cell table:style-name="ce117"/>
          <table:table-cell office:value-type="float" office:value="1111.3499999999999" table:style-name="ce117">
            <text:p><text:s/>1,111<text:s/></text:p>
          </table:table-cell>
          <table:table-cell office:value-type="float" office:value="3585.06" table:style-name="ce117">
            <text:p><text:s/>3,585<text:s/></text:p>
          </table:table-cell>
          <table:table-cell office:value-type="float" office:value="1210.6199999999999" table:style-name="ce117">
            <text:p><text:s/>1,21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251.73" table:style-name="ce117">
            <text:p><text:s/>5,252<text:s/></text:p>
          </table:table-cell>
          <table:table-cell office:value-type="float" office:value="11158.76" table:style-name="ce117">
            <text:p><text:s/>11,159<text:s/></text:p>
          </table:table-cell>
          <table:table-cell table:style-name="ce117"/>
          <table:table-cell office:value-type="float" office:value="138" table:style-name="ce117">
            <text:p><text:s/>13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0" table:style-name="ce117">
            <text:p><text:s/>120<text:s/></text:p>
          </table:table-cell>
          <table:table-cell office:value-type="float" office:value="258" table:style-name="ce117">
            <text:p><text:s/>258<text:s/></text:p>
          </table:table-cell>
          <table:table-cell table:style-name="ce117"/>
          <table:table-cell office:value-type="float" office:value="8282.64" table:style-name="ce117">
            <text:p><text:s/>8,283<text:s/></text:p>
          </table:table-cell>
          <table:table-cell office:value-type="float" office:value="939.2" table:style-name="ce117">
            <text:p><text:s/>939<text:s/></text:p>
          </table:table-cell>
          <table:table-cell office:value-type="float" office:value="2245.4" table:style-name="ce117">
            <text:p><text:s/>2,245<text:s/></text:p>
          </table:table-cell>
          <table:table-cell office:value-type="float" office:value="8.19" table:style-name="ce117">
            <text:p><text:s/>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593.23" table:style-name="ce117">
            <text:p><text:s/>18,593<text:s/></text:p>
          </table:table-cell>
          <table:table-cell office:value-type="float" office:value="30068.66" table:style-name="ce117">
            <text:p><text:s/>30,069<text:s/></text:p>
          </table:table-cell>
          <table:table-cell table:style-name="ce117"/>
          <table:table-cell office:value-type="float" office:value="53530.080000000002" table:style-name="ce117">
            <text:p><text:s/>53,530<text:s/></text:p>
          </table:table-cell>
          <table:table-cell table:style-name="ce117"/>
          <table:table-cell office:value-type="float" office:value="122809.74088403041" table:style-name="ce118">
            <text:p><text:s/>122,810<text:s/></text:p>
          </table:table-cell>
          <table:table-cell office:value-type="float" office:value="40028.885699219521" table:style-name="ce118">
            <text:p><text:s/>40,029<text:s/></text:p>
          </table:table-cell>
          <table:table-cell office:value-type="float" office:value="48415.500481725227" table:style-name="ce117">
            <text:p><text:s/>48,416<text:s/></text:p>
          </table:table-cell>
          <table:table-cell office:value-type="float" office:value="18287.011256111204" table:style-name="ce117">
            <text:p><text:s/>18,287<text:s/></text:p>
          </table:table-cell>
          <table:table-cell office:value-type="float" office:value="16078.343446974455" table:style-name="ce118">
            <text:p><text:s/>16,078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East 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809.85" table:style-name="ce117">
            <text:p><text:s/>81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21.55" table:style-name="ce117">
            <text:p><text:s/>1,52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812.79" table:style-name="ce117">
            <text:p><text:s/>3,813<text:s/></text:p>
          </table:table-cell>
          <table:table-cell office:value-type="float" office:value="6144.19" table:style-name="ce117">
            <text:p><text:s/>6,144<text:s/></text:p>
          </table:table-cell>
          <table:table-cell table:style-name="ce117"/>
          <table:table-cell office:value-type="float" office:value="1251.47" table:style-name="ce117">
            <text:p><text:s/>1,251<text:s/></text:p>
          </table:table-cell>
          <table:table-cell office:value-type="float" office:value="61.92" table:style-name="ce117">
            <text:p><text:s/>6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930.85" table:style-name="ce117">
            <text:p><text:s/>3,931<text:s/></text:p>
          </table:table-cell>
          <table:table-cell office:value-type="float" office:value="5244.24" table:style-name="ce117">
            <text:p><text:s/>5,244<text:s/></text:p>
          </table:table-cell>
          <table:table-cell table:style-name="ce117"/>
          <table:table-cell office:value-type="float" office:value="1114.48" table:style-name="ce117">
            <text:p><text:s/>1,114<text:s/></text:p>
          </table:table-cell>
          <table:table-cell office:value-type="float" office:value="610.17999999999995" table:style-name="ce117">
            <text:p><text:s/>61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222.8" table:style-name="ce117">
            <text:p><text:s/>7,223<text:s/></text:p>
          </table:table-cell>
          <table:table-cell office:value-type="float" office:value="8947.4599999999991" table:style-name="ce117">
            <text:p><text:s/>8,94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780.58" table:style-name="ce117">
            <text:p><text:s/>2,78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455.6999999999998" table:style-name="ce117">
            <text:p><text:s/>2,456<text:s/></text:p>
          </table:table-cell>
          <table:table-cell office:value-type="float" office:value="5236.28" table:style-name="ce117">
            <text:p><text:s/>5,236<text:s/></text:p>
          </table:table-cell>
          <table:table-cell table:style-name="ce117"/>
          <table:table-cell office:value-type="float" office:value="22829.34" table:style-name="ce117">
            <text:p><text:s/>22,829<text:s/></text:p>
          </table:table-cell>
          <table:table-cell office:value-type="float" office:value="465.96" table:style-name="ce117">
            <text:p><text:s/>466<text:s/></text:p>
          </table:table-cell>
          <table:table-cell office:value-type="float" office:value="203.51" table:style-name="ce117">
            <text:p><text:s/>20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436.23" table:style-name="ce117">
            <text:p><text:s/>15,436<text:s/></text:p>
          </table:table-cell>
          <table:table-cell office:value-type="float" office:value="38935.040000000001" table:style-name="ce117">
            <text:p><text:s/>38,935<text:s/></text:p>
          </table:table-cell>
          <table:table-cell table:style-name="ce117"/>
          <table:table-cell office:value-type="float" office:value="64507.21" table:style-name="ce117">
            <text:p><text:s/>64,507<text:s/></text:p>
          </table:table-cell>
          <table:table-cell table:style-name="ce117"/>
          <table:table-cell office:value-type="float" office:value="201742.0762953707" table:style-name="ce118">
            <text:p><text:s/>201,742<text:s/></text:p>
          </table:table-cell>
          <table:table-cell office:value-type="float" office:value="52539.612632411285" table:style-name="ce118">
            <text:p><text:s/>52,540<text:s/></text:p>
          </table:table-cell>
          <table:table-cell office:value-type="float" office:value="59486.621752290375" table:style-name="ce117">
            <text:p><text:s/>59,487<text:s/></text:p>
          </table:table-cell>
          <table:table-cell office:value-type="float" office:value="63523.706120261297" table:style-name="ce117">
            <text:p><text:s/>63,524<text:s/></text:p>
          </table:table-cell>
          <table:table-cell office:value-type="float" office:value="26192.135790407727" table:style-name="ce118">
            <text:p><text:s/>26,192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East Do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360" table:style-name="ce117">
            <text:p><text:s/>360<text:s/></text:p>
          </table:table-cell>
          <table:table-cell office:value-type="float" office:value="455" table:style-name="ce117">
            <text:p><text:s/>45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302" table:style-name="ce117">
            <text:p><text:s/>5,302<text:s/></text:p>
          </table:table-cell>
          <table:table-cell office:value-type="float" office:value="6117" table:style-name="ce117">
            <text:p><text:s/>6,117<text:s/></text:p>
          </table:table-cell>
          <table:table-cell table:style-name="ce117"/>
          <table:table-cell office:value-type="float" office:value="623" table:style-name="ce117">
            <text:p><text:s/>623<text:s/></text:p>
          </table:table-cell>
          <table:table-cell office:value-type="float" office:value="220" table:style-name="ce117">
            <text:p><text:s/>22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32" table:style-name="ce117">
            <text:p><text:s/>1,13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88" table:style-name="ce117">
            <text:p><text:s/>2,088<text:s/></text:p>
          </table:table-cell>
          <table:table-cell office:value-type="float" office:value="4063" table:style-name="ce117">
            <text:p><text:s/>4,06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65" table:style-name="ce117">
            <text:p><text:s/>66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47" table:style-name="ce117">
            <text:p><text:s/>1,147<text:s/></text:p>
          </table:table-cell>
          <table:table-cell office:value-type="float" office:value="1812" table:style-name="ce117">
            <text:p><text:s/>1,81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040" table:style-name="ce117">
            <text:p><text:s/>1,04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0" table:style-name="ce117">
            <text:p><text:s/>210<text:s/></text:p>
          </table:table-cell>
          <table:table-cell office:value-type="float" office:value="1250" table:style-name="ce117">
            <text:p><text:s/>1,250<text:s/></text:p>
          </table:table-cell>
          <table:table-cell table:style-name="ce117"/>
          <table:table-cell office:value-type="float" office:value="30819" table:style-name="ce117">
            <text:p><text:s/>30,819<text:s/></text:p>
          </table:table-cell>
          <table:table-cell office:value-type="float" office:value="1901" table:style-name="ce117">
            <text:p><text:s/>1,901<text:s/></text:p>
          </table:table-cell>
          <table:table-cell office:value-type="float" office:value="300" table:style-name="ce117">
            <text:p><text:s/>30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50" table:style-name="ce117">
            <text:p><text:s/>450<text:s/></text:p>
          </table:table-cell>
          <table:table-cell office:value-type="float" office:value="6576" table:style-name="ce117">
            <text:p><text:s/>6,576<text:s/></text:p>
          </table:table-cell>
          <table:table-cell office:value-type="float" office:value="40046" table:style-name="ce117">
            <text:p><text:s/>40,046<text:s/></text:p>
          </table:table-cell>
          <table:table-cell table:style-name="ce117"/>
          <table:table-cell office:value-type="float" office:value="53288" table:style-name="ce117">
            <text:p><text:s/>53,288<text:s/></text:p>
          </table:table-cell>
          <table:table-cell table:style-name="ce117"/>
          <table:table-cell office:value-type="float" office:value="110347.11332483965" table:style-name="ce118">
            <text:p><text:s/>110,347<text:s/></text:p>
          </table:table-cell>
          <table:table-cell office:value-type="float" office:value="37732.008640124339" table:style-name="ce118">
            <text:p><text:s/>37,732<text:s/></text:p>
          </table:table-cell>
          <table:table-cell office:value-type="float" office:value="27760.423484402178" table:style-name="ce117">
            <text:p><text:s/>27,760<text:s/></text:p>
          </table:table-cell>
          <table:table-cell office:value-type="float" office:value="30509.653096067315" table:style-name="ce117">
            <text:p><text:s/>30,510<text:s/></text:p>
          </table:table-cell>
          <table:table-cell office:value-type="float" office:value="14345.028104245817" table:style-name="ce118">
            <text:p><text:s/>14,345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East 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433" table:style-name="ce117">
            <text:p><text:s/>13,43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433" table:style-name="ce117">
            <text:p><text:s/>13,43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455.03" table:style-name="ce117">
            <text:p><text:s/>13,455<text:s/></text:p>
          </table:table-cell>
          <table:table-cell office:value-type="float" office:value="230.86" table:style-name="ce117">
            <text:p><text:s/>23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685.89" table:style-name="ce117">
            <text:p><text:s/>13,68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5103.97" table:style-name="ce117">
            <text:p><text:s/>15,10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103.97" table:style-name="ce117">
            <text:p><text:s/>15,10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684.81" table:style-name="ce117">
            <text:p><text:s/>68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709.81" table:style-name="ce117">
            <text:p><text:s/>710<text:s/></text:p>
          </table:table-cell>
          <table:table-cell table:style-name="ce117"/>
          <table:table-cell office:value-type="float" office:value="515.12" table:style-name="ce117">
            <text:p><text:s/>51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772.27" table:style-name="ce117">
            <text:p><text:s/>3,772<text:s/></text:p>
          </table:table-cell>
          <table:table-cell office:value-type="float" office:value="4287.3900000000003" table:style-name="ce117">
            <text:p><text:s/>4,287<text:s/></text:p>
          </table:table-cell>
          <table:table-cell table:style-name="ce117"/>
          <table:table-cell office:value-type="float" office:value="47220.06" table:style-name="ce117">
            <text:p><text:s/>47,220<text:s/></text:p>
          </table:table-cell>
          <table:table-cell table:style-name="ce117"/>
          <table:table-cell office:value-type="float" office:value="155931.62582261578" table:style-name="ce118">
            <text:p><text:s/>155,932<text:s/></text:p>
          </table:table-cell>
          <table:table-cell office:value-type="float" office:value="55137.293696219531" table:style-name="ce118">
            <text:p><text:s/>55,137<text:s/></text:p>
          </table:table-cell>
          <table:table-cell office:value-type="float" office:value="59486.621752290375" table:style-name="ce117">
            <text:p><text:s/>59,487<text:s/></text:p>
          </table:table-cell>
          <table:table-cell office:value-type="float" office:value="21975.165522838892" table:style-name="ce117">
            <text:p><text:s/>21,975<text:s/></text:p>
          </table:table-cell>
          <table:table-cell office:value-type="float" office:value="19332.544851267001" table:style-name="ce118">
            <text:p><text:s/>19,333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East Hertfordshire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623.84" table:style-name="ce117">
            <text:p><text:s/>7,624<text:s/></text:p>
          </table:table-cell>
          <table:table-cell office:value-type="float" office:value="3257.51" table:style-name="ce117">
            <text:p><text:s/>3,25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3196.76" table:style-name="ce117">
            <text:p><text:s/>53,197<text:s/></text:p>
          </table:table-cell>
          <table:table-cell office:value-type="float" office:value="64078.11" table:style-name="ce117">
            <text:p><text:s/>64,078<text:s/></text:p>
          </table:table-cell>
          <table:table-cell table:style-name="ce117"/>
          <table:table-cell office:value-type="float" office:value="83.44" table:style-name="ce117">
            <text:p><text:s/>8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405.57" table:style-name="ce117">
            <text:p><text:s/>7,40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330.24" table:style-name="ce117">
            <text:p><text:s/>14,330<text:s/></text:p>
          </table:table-cell>
          <table:table-cell office:value-type="float" office:value="21819.25" table:style-name="ce117">
            <text:p><text:s/>21,819<text:s/></text:p>
          </table:table-cell>
          <table:table-cell table:style-name="ce117"/>
          <table:table-cell office:value-type="float" office:value="923.48" table:style-name="ce117">
            <text:p><text:s/>92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89.06" table:style-name="ce117">
            <text:p><text:s/>1,489<text:s/></text:p>
          </table:table-cell>
          <table:table-cell office:value-type="float" office:value="3754.5" table:style-name="ce117">
            <text:p><text:s/>3,75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453.53" table:style-name="ce117">
            <text:p><text:s/>17,454<text:s/></text:p>
          </table:table-cell>
          <table:table-cell office:value-type="float" office:value="23620.57" table:style-name="ce117">
            <text:p><text:s/>23,62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51.65" table:style-name="ce117">
            <text:p><text:s/>352<text:s/></text:p>
          </table:table-cell>
          <table:table-cell office:value-type="float" office:value="351.65" table:style-name="ce117">
            <text:p><text:s/>352<text:s/></text:p>
          </table:table-cell>
          <table:table-cell table:style-name="ce117"/>
          <table:table-cell office:value-type="float" office:value="135.63" table:style-name="ce117">
            <text:p><text:s/>13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5.709999999999994" table:style-name="ce117">
            <text:p><text:s/>6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763.64" table:style-name="ce117">
            <text:p><text:s/>2,764<text:s/></text:p>
          </table:table-cell>
          <table:table-cell office:value-type="float" office:value="2964.98" table:style-name="ce117">
            <text:p><text:s/>2,965<text:s/></text:p>
          </table:table-cell>
          <table:table-cell table:style-name="ce117"/>
          <table:table-cell office:value-type="float" office:value="112834.55999999998" table:style-name="ce117">
            <text:p><text:s/>112,835<text:s/></text:p>
          </table:table-cell>
          <table:table-cell table:style-name="ce117"/>
          <table:table-cell office:value-type="float" office:value="229749.26551348824" table:style-name="ce118">
            <text:p><text:s/>229,749<text:s/></text:p>
          </table:table-cell>
          <table:table-cell office:value-type="float" office:value="96915.332814746696" table:style-name="ce118">
            <text:p><text:s/>96,915<text:s/></text:p>
          </table:table-cell>
          <table:table-cell office:value-type="float" office:value="66509.347931380209" table:style-name="ce117">
            <text:p><text:s/>66,509<text:s/></text:p>
          </table:table-cell>
          <table:table-cell office:value-type="float" office:value="37088.810502044471" table:style-name="ce117">
            <text:p><text:s/>37,089<text:s/></text:p>
          </table:table-cell>
          <table:table-cell office:value-type="float" office:value="29235.774265316868" table:style-name="ce118">
            <text:p><text:s/>29,23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East Northampto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1292.8699999999999" table:style-name="ce117">
            <text:p><text:s/>1,29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975.77" table:style-name="ce117">
            <text:p><text:s/>3,976<text:s/></text:p>
          </table:table-cell>
          <table:table-cell office:value-type="float" office:value="5268.64" table:style-name="ce117">
            <text:p><text:s/>5,26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5492.87" table:style-name="ce117">
            <text:p><text:s/>5,49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014.98" table:style-name="ce117">
            <text:p><text:s/>7,01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485.64" table:style-name="ce117">
            <text:p><text:s/>6,486<text:s/></text:p>
          </table:table-cell>
          <table:table-cell office:value-type="float" office:value="18993.490000000002" table:style-name="ce117">
            <text:p><text:s/>18,99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6747.23" table:style-name="ce117">
            <text:p><text:s/>6,74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88.04" table:style-name="ce117">
            <text:p><text:s/>388<text:s/></text:p>
          </table:table-cell>
          <table:table-cell office:value-type="float" office:value="7135.27" table:style-name="ce117">
            <text:p><text:s/>7,13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1200" table:style-name="ce117">
            <text:p><text:s/>1,200<text:s/></text:p>
          </table:table-cell>
          <table:table-cell office:value-type="float" office:value="4919.1499999999996" table:style-name="ce117">
            <text:p><text:s/>4,91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04.45" table:style-name="ce117">
            <text:p><text:s/>2,00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610.59" table:style-name="ce117">
            <text:p><text:s/>4,611<text:s/></text:p>
          </table:table-cell>
          <table:table-cell office:value-type="float" office:value="12734.19" table:style-name="ce117">
            <text:p><text:s/>12,734<text:s/></text:p>
          </table:table-cell>
          <table:table-cell table:style-name="ce117"/>
          <table:table-cell office:value-type="float" office:value="44131.590000000004" table:style-name="ce117">
            <text:p><text:s/>44,132<text:s/></text:p>
          </table:table-cell>
          <table:table-cell table:style-name="ce117"/>
          <table:table-cell office:value-type="float" office:value="171884.2905370309" table:style-name="ce118">
            <text:p><text:s/>171,884<text:s/></text:p>
          </table:table-cell>
          <table:table-cell office:value-type="float" office:value="70533.832496304589" table:style-name="ce118">
            <text:p><text:s/>70,534<text:s/></text:p>
          </table:table-cell>
          <table:table-cell office:value-type="float" office:value="66390.007486506787" table:style-name="ce117">
            <text:p><text:s/>66,390<text:s/></text:p>
          </table:table-cell>
          <table:table-cell office:value-type="float" office:value="19757.103285924291" table:style-name="ce117">
            <text:p><text:s/>19,757<text:s/></text:p>
          </table:table-cell>
          <table:table-cell office:value-type="float" office:value="15203.347268295245" table:style-name="ce118">
            <text:p><text:s/>15,203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East Riding of Yorkshire<text:s/>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226.16" table:style-name="ce117">
            <text:p><text:s/>226<text:s/></text:p>
          </table:table-cell>
          <table:table-cell office:value-type="float" office:value="2463.02" table:style-name="ce117">
            <text:p><text:s/>2,463<text:s/></text:p>
          </table:table-cell>
          <table:table-cell office:value-type="float" office:value="7600.24" table:style-name="ce117">
            <text:p><text:s/>7,60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510.48" table:style-name="ce117">
            <text:p><text:s/>19,510<text:s/></text:p>
          </table:table-cell>
          <table:table-cell office:value-type="float" office:value="29799.9" table:style-name="ce117">
            <text:p><text:s/>29,800<text:s/></text:p>
          </table:table-cell>
          <table:table-cell table:style-name="ce117"/>
          <table:table-cell office:value-type="float" office:value="462.78" table:style-name="ce117">
            <text:p><text:s/>463<text:s/></text:p>
          </table:table-cell>
          <table:table-cell office:value-type="float" office:value="20994.67" table:style-name="ce117">
            <text:p><text:s/>20,995<text:s/></text:p>
          </table:table-cell>
          <table:table-cell office:value-type="float" office:value="6471.79" table:style-name="ce117">
            <text:p><text:s/>6,472<text:s/></text:p>
          </table:table-cell>
          <table:table-cell office:value-type="float" office:value="3263.86" table:style-name="ce117">
            <text:p><text:s/>3,26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978.06" table:style-name="ce117">
            <text:p><text:s/>14,978<text:s/></text:p>
          </table:table-cell>
          <table:table-cell office:value-type="float" office:value="46171.16" table:style-name="ce117">
            <text:p><text:s/>46,171<text:s/></text:p>
          </table:table-cell>
          <table:table-cell table:style-name="ce117"/>
          <table:table-cell office:value-type="float" office:value="3259.02" table:style-name="ce117">
            <text:p><text:s/>3,259<text:s/></text:p>
          </table:table-cell>
          <table:table-cell office:value-type="float" office:value="6000.68" table:style-name="ce117">
            <text:p><text:s/>6,001<text:s/></text:p>
          </table:table-cell>
          <table:table-cell office:value-type="float" office:value="5212.76" table:style-name="ce117">
            <text:p><text:s/>5,21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537.79" table:style-name="ce117">
            <text:p><text:s/>7,538<text:s/></text:p>
          </table:table-cell>
          <table:table-cell office:value-type="float" office:value="22010.25" table:style-name="ce117">
            <text:p><text:s/>22,01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10266.26" table:style-name="ce117">
            <text:p><text:s/>10,266<text:s/></text:p>
          </table:table-cell>
          <table:table-cell office:value-type="float" office:value="18372.75" table:style-name="ce117">
            <text:p><text:s/>18,373<text:s/></text:p>
          </table:table-cell>
          <table:table-cell office:value-type="float" office:value="12792.32" table:style-name="ce117">
            <text:p><text:s/>12,792<text:s/></text:p>
          </table:table-cell>
          <table:table-cell office:value-type="float" office:value="1408.12" table:style-name="ce117">
            <text:p><text:s/>1,40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6985" table:style-name="ce117">
            <text:p><text:s/>46,985<text:s/></text:p>
          </table:table-cell>
          <table:table-cell office:value-type="float" office:value="89824.45" table:style-name="ce117">
            <text:p><text:s/>89,824<text:s/></text:p>
          </table:table-cell>
          <table:table-cell table:style-name="ce117"/>
          <table:table-cell office:value-type="float" office:value="187805.76" table:style-name="ce117">
            <text:p><text:s/>187,806<text:s/></text:p>
          </table:table-cell>
          <table:table-cell table:style-name="ce117"/>
          <table:table-cell office:value-type="float" office:value="473422.7081474337" table:style-name="ce118">
            <text:p><text:s/>473,423<text:s/></text:p>
          </table:table-cell>
          <table:table-cell office:value-type="float" office:value="128724.26204008413" table:style-name="ce118">
            <text:p><text:s/>128,724<text:s/></text:p>
          </table:table-cell>
          <table:table-cell office:value-type="float" office:value="160834.1995524888" table:style-name="ce117">
            <text:p><text:s/>160,834<text:s/></text:p>
          </table:table-cell>
          <table:table-cell office:value-type="float" office:value="130304.68679879585" table:style-name="ce117">
            <text:p><text:s/>130,305<text:s/></text:p>
          </table:table-cell>
          <table:table-cell office:value-type="float" office:value="53559.559756064875" table:style-name="ce118">
            <text:p><text:s/>53,560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East 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181" table:style-name="ce117">
            <text:p><text:s/>10,18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2282" table:style-name="ce117">
            <text:p><text:s/>32,28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2029" table:style-name="ce117">
            <text:p><text:s/>22,02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95" table:style-name="ce117">
            <text:p><text:s/>69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5175" table:style-name="ce117">
            <text:p><text:s/>45,175<text:s/></text:p>
          </table:table-cell>
          <table:table-cell table:style-name="ce117"/>
          <table:table-cell office:value-type="float" office:value="110362" table:style-name="ce117">
            <text:p><text:s/>110,362<text:s/></text:p>
          </table:table-cell>
          <table:table-cell table:style-name="ce117"/>
          <table:table-cell office:value-type="float" office:value="222338.43802233192" table:style-name="ce118">
            <text:p><text:s/>222,338<text:s/></text:p>
          </table:table-cell>
          <table:table-cell office:value-type="float" office:value="85846.137453600881" table:style-name="ce118">
            <text:p><text:s/>85,846<text:s/></text:p>
          </table:table-cell>
          <table:table-cell office:value-type="float" office:value="74358.277190362976" table:style-name="ce117">
            <text:p><text:s/>74,358<text:s/></text:p>
          </table:table-cell>
          <table:table-cell office:value-type="float" office:value="39305.746371013862" table:style-name="ce117">
            <text:p><text:s/>39,306<text:s/></text:p>
          </table:table-cell>
          <table:table-cell office:value-type="float" office:value="22828.277007354198" table:style-name="ce118">
            <text:p><text:s/>22,828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Eastbourn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62.3" table:style-name="ce117">
            <text:p><text:s/>62<text:s/></text:p>
          </table:table-cell>
          <table:table-cell office:value-type="float" office:value="4750.58" table:style-name="ce117">
            <text:p><text:s/>4,75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5499.040000000001" table:style-name="ce117">
            <text:p><text:s/>35,499<text:s/></text:p>
          </table:table-cell>
          <table:table-cell office:value-type="float" office:value="40311.919999999998" table:style-name="ce117">
            <text:p><text:s/>40,312<text:s/></text:p>
          </table:table-cell>
          <table:table-cell table:style-name="ce117"/>
          <table:table-cell office:value-type="float" office:value="675.78" table:style-name="ce117">
            <text:p><text:s/>676<text:s/></text:p>
          </table:table-cell>
          <table:table-cell office:value-type="float" office:value="1614.4" table:style-name="ce117">
            <text:p><text:s/>1,61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46.48" table:style-name="ce117">
            <text:p><text:s/>1,14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136.43" table:style-name="ce117">
            <text:p><text:s/>9,136<text:s/></text:p>
          </table:table-cell>
          <table:table-cell office:value-type="float" office:value="12573.09" table:style-name="ce117">
            <text:p><text:s/>12,57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35.11" table:style-name="ce117">
            <text:p><text:s/>435<text:s/></text:p>
          </table:table-cell>
          <table:table-cell office:value-type="float" office:value="773.82" table:style-name="ce117">
            <text:p><text:s/>77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682.59" table:style-name="ce117">
            <text:p><text:s/>19,683<text:s/></text:p>
          </table:table-cell>
          <table:table-cell office:value-type="float" office:value="20891.52" table:style-name="ce117">
            <text:p><text:s/>20,892<text:s/></text:p>
          </table:table-cell>
          <table:table-cell table:style-name="ce117"/>
          <table:table-cell office:value-type="float" office:value="4756.28" table:style-name="ce117">
            <text:p><text:s/>4,756<text:s/></text:p>
          </table:table-cell>
          <table:table-cell office:value-type="float" office:value="452.68" table:style-name="ce117">
            <text:p><text:s/>45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97.95999999999998" table:style-name="ce117">
            <text:p><text:s/>298<text:s/></text:p>
          </table:table-cell>
          <table:table-cell office:value-type="float" office:value="7853.74" table:style-name="ce117">
            <text:p><text:s/>7,854<text:s/></text:p>
          </table:table-cell>
          <table:table-cell office:value-type="float" office:value="13360.66" table:style-name="ce117">
            <text:p><text:s/>13,361<text:s/></text:p>
          </table:table-cell>
          <table:table-cell table:style-name="ce117"/>
          <table:table-cell office:value-type="float" office:value="5132.5600000000004" table:style-name="ce117">
            <text:p><text:s/>5,133<text:s/></text:p>
          </table:table-cell>
          <table:table-cell office:value-type="float" office:value="4219.25" table:style-name="ce117">
            <text:p><text:s/>4,219<text:s/></text:p>
          </table:table-cell>
          <table:table-cell office:value-type="float" office:value="506.29" table:style-name="ce117">
            <text:p><text:s/>50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9329.85" table:style-name="ce117">
            <text:p><text:s/>29,330<text:s/></text:p>
          </table:table-cell>
          <table:table-cell office:value-type="float" office:value="39187.949999999997" table:style-name="ce117">
            <text:p><text:s/>39,188<text:s/></text:p>
          </table:table-cell>
          <table:table-cell table:style-name="ce117"/>
          <table:table-cell office:value-type="float" office:value="126325.14" table:style-name="ce117">
            <text:p><text:s/>126,325<text:s/></text:p>
          </table:table-cell>
          <table:table-cell table:style-name="ce117"/>
          <table:table-cell office:value-type="float" office:value="352999.38215716201" table:style-name="ce118">
            <text:p><text:s/>352,999<text:s/></text:p>
          </table:table-cell>
          <table:table-cell office:value-type="float" office:value="126694.72809376505" table:style-name="ce118">
            <text:p><text:s/>126,695<text:s/></text:p>
          </table:table-cell>
          <table:table-cell office:value-type="float" office:value="60367.905037509496" table:style-name="ce117">
            <text:p><text:s/>60,368<text:s/></text:p>
          </table:table-cell>
          <table:table-cell office:value-type="float" office:value="125492.32759558871" table:style-name="ce117">
            <text:p><text:s/>125,492<text:s/></text:p>
          </table:table-cell>
          <table:table-cell office:value-type="float" office:value="40444.421430298768" table:style-name="ce118">
            <text:p><text:s/>40,44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46">
            <text:p>Eastleigh</text:p>
          </table:table-cell>
          <table:table-cell office:value-type="string" table:style-name="ce46">
            <text:p>South East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083" table:style-name="ce119">
            <text:p><text:s/>3,083<text:s/></text:p>
          </table:table-cell>
          <table:table-cell table:style-name="ce117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6840" table:style-name="ce119">
            <text:p><text:s/>16,840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928" table:style-name="ce119">
            <text:p><text:s/>1,928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3896" table:style-name="ce119">
            <text:p><text:s/>13,896<text:s/></text:p>
          </table:table-cell>
          <table:table-cell table:style-name="ce119"/>
          <table:table-cell office:value-type="float" office:value="35747" table:style-name="ce119">
            <text:p><text:s/>35,747<text:s/></text:p>
          </table:table-cell>
          <table:table-cell table:style-name="ce119"/>
          <table:table-cell office:value-type="float" office:value="230425.45470406089" table:style-name="ce118">
            <text:p><text:s/>230,425<text:s/></text:p>
          </table:table-cell>
          <table:table-cell office:value-type="float" office:value="88717.649782265536" table:style-name="ce118">
            <text:p><text:s/>88,718<text:s/></text:p>
          </table:table-cell>
          <table:table-cell office:value-type="float" office:value="71512.466581842906" table:style-name="ce119">
            <text:p><text:s/>71,512<text:s/></text:p>
          </table:table-cell>
          <table:table-cell office:value-type="float" office:value="44793.652992529423" table:style-name="ce119">
            <text:p><text:s/>44,794<text:s/></text:p>
          </table:table-cell>
          <table:table-cell office:value-type="float" office:value="25401.68534742303" table:style-name="ce118">
            <text:p><text:s/>25,402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Elmbridg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554" table:style-name="ce117">
            <text:p><text:s/>12,55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751" table:style-name="ce117">
            <text:p><text:s/>21,751<text:s/></text:p>
          </table:table-cell>
          <table:table-cell office:value-type="float" office:value="34305" table:style-name="ce117">
            <text:p><text:s/>34,30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791" table:style-name="ce117">
            <text:p><text:s/>2,79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063" table:style-name="ce117">
            <text:p><text:s/>10,063<text:s/></text:p>
          </table:table-cell>
          <table:table-cell office:value-type="float" office:value="12854" table:style-name="ce117">
            <text:p><text:s/>12,85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985" table:style-name="ce117">
            <text:p><text:s/>2,985<text:s/></text:p>
          </table:table-cell>
          <table:table-cell office:value-type="float" office:value="582" table:style-name="ce117">
            <text:p><text:s/>58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4655" table:style-name="ce117">
            <text:p><text:s/>54,655<text:s/></text:p>
          </table:table-cell>
          <table:table-cell office:value-type="float" office:value="58222" table:style-name="ce117">
            <text:p><text:s/>58,22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105381" table:style-name="ce117">
            <text:p><text:s/>105,381<text:s/></text:p>
          </table:table-cell>
          <table:table-cell table:style-name="ce117"/>
          <table:table-cell office:value-type="float" office:value="292267.63858222065" table:style-name="ce118">
            <text:p><text:s/>292,268<text:s/></text:p>
          </table:table-cell>
          <table:table-cell office:value-type="float" office:value="148947.39088872334" table:style-name="ce118">
            <text:p><text:s/>148,947<text:s/></text:p>
          </table:table-cell>
          <table:table-cell office:value-type="float" office:value="52216.034649232672" table:style-name="ce117">
            <text:p><text:s/>52,216<text:s/></text:p>
          </table:table-cell>
          <table:table-cell office:value-type="float" office:value="58436.350019613448" table:style-name="ce117">
            <text:p><text:s/>58,436<text:s/></text:p>
          </table:table-cell>
          <table:table-cell office:value-type="float" office:value="32667.863024651164" table:style-name="ce118">
            <text:p><text:s/>32,668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Epping Forest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546" table:style-name="ce117">
            <text:p><text:s/>16,54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306" table:style-name="ce117">
            <text:p><text:s/>3,30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88" table:style-name="ce117">
            <text:p><text:s/>1,08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4092" table:style-name="ce117">
            <text:p><text:s/>24,092<text:s/></text:p>
          </table:table-cell>
          <table:table-cell table:style-name="ce117"/>
          <table:table-cell office:value-type="float" office:value="45032" table:style-name="ce117">
            <text:p><text:s/>45,032<text:s/></text:p>
          </table:table-cell>
          <table:table-cell table:style-name="ce117"/>
          <table:table-cell office:value-type="float" office:value="298970.37755492138" table:style-name="ce118">
            <text:p><text:s/>298,970<text:s/></text:p>
          </table:table-cell>
          <table:table-cell office:value-type="float" office:value="145700.87324844103" table:style-name="ce118">
            <text:p><text:s/>145,701<text:s/></text:p>
          </table:table-cell>
          <table:table-cell office:value-type="float" office:value="66803.109026453239" table:style-name="ce117">
            <text:p><text:s/>66,803<text:s/></text:p>
          </table:table-cell>
          <table:table-cell office:value-type="float" office:value="56380.043606011335" table:style-name="ce117">
            <text:p><text:s/>56,380<text:s/></text:p>
          </table:table-cell>
          <table:table-cell office:value-type="float" office:value="30086.351674015808" table:style-name="ce118">
            <text:p><text:s/>30,086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46">
            <text:p>Erewash</text:p>
          </table:table-cell>
          <table:table-cell office:value-type="string" table:style-name="ce46">
            <text:p>East Midlands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0512.749999999993" table:style-name="ce119">
            <text:p><text:s/>20,513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704.16" table:style-name="ce119">
            <text:p><text:s/>704<text:s/></text:p>
          </table:table-cell>
          <table:table-cell office:value-type="float" office:value="21216.909999999993" table:style-name="ce119">
            <text:p><text:s/>21,217<text:s/></text:p>
          </table:table-cell>
          <table:table-cell table:style-name="ce117"/>
          <table:table-cell office:value-type="float" office:value="0" table:style-name="ce119">
            <text:p><text:s/>-<text:s text:c="3"/></text:p>
          </table:table-cell>
          <table:table-cell office:value-type="float" office:value="5638.7700000000013" table:style-name="ce119">
            <text:p><text:s/>5,639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6668.5199999999995" table:style-name="ce119">
            <text:p><text:s/>6,669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2109.949999999999" table:style-name="ce119">
            <text:p><text:s/>12,110<text:s/></text:p>
          </table:table-cell>
          <table:table-cell office:value-type="float" office:value="24417.239999999998" table:style-name="ce119">
            <text:p><text:s/>24,417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2110.1400000000003" table:style-name="ce119">
            <text:p><text:s/>2,11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885.73" table:style-name="ce119">
            <text:p><text:s/>2,886<text:s/></text:p>
          </table:table-cell>
          <table:table-cell office:value-type="float" office:value="4995.8700000000008" table:style-name="ce119">
            <text:p><text:s/>4,996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559.23" table:style-name="ce119">
            <text:p><text:s/>559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572.44000000000005" table:style-name="ce119">
            <text:p><text:s/>572<text:s/></text:p>
          </table:table-cell>
          <table:table-cell office:value-type="float" office:value="1131.67" table:style-name="ce119">
            <text:p><text:s/>1,132<text:s/></text:p>
          </table:table-cell>
          <table:table-cell table:style-name="ce119"/>
          <table:table-cell office:value-type="float" office:value="4918.1600000000008" table:style-name="ce119">
            <text:p><text:s/>4,918<text:s/></text:p>
          </table:table-cell>
          <table:table-cell office:value-type="float" office:value="71.52" table:style-name="ce119">
            <text:p><text:s/>72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9583.419999999998" table:style-name="ce119">
            <text:p><text:s/>19,583<text:s/></text:p>
          </table:table-cell>
          <table:table-cell office:value-type="float" office:value="24573.1" table:style-name="ce119">
            <text:p><text:s/>24,573<text:s/></text:p>
          </table:table-cell>
          <table:table-cell table:style-name="ce119"/>
          <table:table-cell office:value-type="float" office:value="76334.789999999994" table:style-name="ce119">
            <text:p><text:s/>76,335<text:s/></text:p>
          </table:table-cell>
          <table:table-cell table:style-name="ce119"/>
          <table:table-cell office:value-type="float" office:value="252155.92514289741" table:style-name="ce118">
            <text:p><text:s/>252,156<text:s/></text:p>
          </table:table-cell>
          <table:table-cell office:value-type="float" office:value="100259.02330522888" table:style-name="ce118">
            <text:p><text:s/>100,259<text:s/></text:p>
          </table:table-cell>
          <table:table-cell office:value-type="float" office:value="84823.51620233999" table:style-name="ce119">
            <text:p><text:s/>84,824<text:s/></text:p>
          </table:table-cell>
          <table:table-cell office:value-type="float" office:value="40535.614311166966" table:style-name="ce119">
            <text:p><text:s/>40,536<text:s/></text:p>
          </table:table-cell>
          <table:table-cell office:value-type="float" office:value="26537.771324161571" table:style-name="ce118">
            <text:p><text:s/>26,538<text:s/></text:p>
          </table:table-cell>
          <table:table-cell table:style-name="ce46"/>
          <table:table-cell table:style-name="ce68"/>
          <table:table-cell table:style-name="ce1"/>
          <table:table-cell table:number-columns-repeated="16330" table:style-name="ce46"/>
        </table:table-row>
        <table:table-row table:style-name="ro6">
          <table:table-cell office:value-type="string" table:style-name="ce1">
            <text:p>Exeter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3334.43" table:style-name="ce117">
            <text:p><text:s/>3,334<text:s/></text:p>
          </table:table-cell>
          <table:table-cell office:value-type="float" office:value="8843.4699999999993" table:style-name="ce117">
            <text:p><text:s/>8,843<text:s/></text:p>
          </table:table-cell>
          <table:table-cell office:value-type="float" office:value="6219.88" table:style-name="ce117">
            <text:p><text:s/>6,220<text:s/></text:p>
          </table:table-cell>
          <table:table-cell office:value-type="float" office:value="3199.11" table:style-name="ce117">
            <text:p><text:s/>3,19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322.94" table:style-name="ce117">
            <text:p><text:s/>2,323<text:s/></text:p>
          </table:table-cell>
          <table:table-cell office:value-type="float" office:value="23919.83" table:style-name="ce117">
            <text:p><text:s/>23,920<text:s/></text:p>
          </table:table-cell>
          <table:table-cell table:style-name="ce117"/>
          <table:table-cell office:value-type="float" office:value="2154.4899999999998" table:style-name="ce117">
            <text:p><text:s/>2,154<text:s/></text:p>
          </table:table-cell>
          <table:table-cell office:value-type="float" office:value="3162.21" table:style-name="ce117">
            <text:p><text:s/>3,162<text:s/></text:p>
          </table:table-cell>
          <table:table-cell office:value-type="float" office:value="830" table:style-name="ce117">
            <text:p><text:s/>830<text:s/></text:p>
          </table:table-cell>
          <table:table-cell office:value-type="float" office:value="3259.53" table:style-name="ce117">
            <text:p><text:s/>3,26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15.52" table:style-name="ce117">
            <text:p><text:s/>2,016<text:s/></text:p>
          </table:table-cell>
          <table:table-cell office:value-type="float" office:value="11421.75" table:style-name="ce117">
            <text:p><text:s/>11,422<text:s/></text:p>
          </table:table-cell>
          <table:table-cell table:style-name="ce117"/>
          <table:table-cell office:value-type="float" office:value="3856.06" table:style-name="ce117">
            <text:p><text:s/>3,856<text:s/></text:p>
          </table:table-cell>
          <table:table-cell office:value-type="float" office:value="5275.98" table:style-name="ce117">
            <text:p><text:s/>5,276<text:s/></text:p>
          </table:table-cell>
          <table:table-cell office:value-type="float" office:value="1768.16" table:style-name="ce117">
            <text:p><text:s/>1,768<text:s/></text:p>
          </table:table-cell>
          <table:table-cell office:value-type="float" office:value="3280.36" table:style-name="ce117">
            <text:p><text:s/>3,28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26.91" table:style-name="ce117">
            <text:p><text:s/>727<text:s/></text:p>
          </table:table-cell>
          <table:table-cell office:value-type="float" office:value="14907.47" table:style-name="ce117">
            <text:p><text:s/>14,907<text:s/></text:p>
          </table:table-cell>
          <table:table-cell table:style-name="ce117"/>
          <table:table-cell office:value-type="float" office:value="721.57" table:style-name="ce117">
            <text:p><text:s/>72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34.14" table:style-name="ce117">
            <text:p><text:s/>1,334<text:s/></text:p>
          </table:table-cell>
          <table:table-cell office:value-type="float" office:value="280" table:style-name="ce117">
            <text:p><text:s/>28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24.5" table:style-name="ce117">
            <text:p><text:s/>425<text:s/></text:p>
          </table:table-cell>
          <table:table-cell office:value-type="float" office:value="2760.21" table:style-name="ce117">
            <text:p><text:s/>2,760<text:s/></text:p>
          </table:table-cell>
          <table:table-cell table:style-name="ce117"/>
          <table:table-cell office:value-type="float" office:value="37834.57" table:style-name="ce117">
            <text:p><text:s/>37,835<text:s/></text:p>
          </table:table-cell>
          <table:table-cell office:value-type="float" office:value="1149.82" table:style-name="ce117">
            <text:p><text:s/>1,150<text:s/></text:p>
          </table:table-cell>
          <table:table-cell office:value-type="float" office:value="4095.73" table:style-name="ce117">
            <text:p><text:s/>4,096<text:s/></text:p>
          </table:table-cell>
          <table:table-cell office:value-type="float" office:value="5884.46" table:style-name="ce117">
            <text:p><text:s/>5,88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085.74" table:style-name="ce117">
            <text:p><text:s/>9,086<text:s/></text:p>
          </table:table-cell>
          <table:table-cell office:value-type="float" office:value="58050.32" table:style-name="ce117">
            <text:p><text:s/>58,050<text:s/></text:p>
          </table:table-cell>
          <table:table-cell table:style-name="ce117"/>
          <table:table-cell office:value-type="float" office:value="111059.58" table:style-name="ce117">
            <text:p><text:s/>111,060<text:s/></text:p>
          </table:table-cell>
          <table:table-cell table:style-name="ce117"/>
          <table:table-cell office:value-type="float" office:value="239863.77016427342" table:style-name="ce118">
            <text:p><text:s/>239,864<text:s/></text:p>
          </table:table-cell>
          <table:table-cell office:value-type="float" office:value="79612.689372663488" table:style-name="ce118">
            <text:p><text:s/>79,613<text:s/></text:p>
          </table:table-cell>
          <table:table-cell office:value-type="float" office:value="75046.779756940407" table:style-name="ce117">
            <text:p><text:s/>75,047<text:s/></text:p>
          </table:table-cell>
          <table:table-cell office:value-type="float" office:value="53044.617564748944" table:style-name="ce117">
            <text:p><text:s/>53,045<text:s/></text:p>
          </table:table-cell>
          <table:table-cell office:value-type="float" office:value="32159.683469920583" table:style-name="ce118">
            <text:p><text:s/>32,160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Fareha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484" table:style-name="ce117">
            <text:p><text:s/>484<text:s/></text:p>
          </table:table-cell>
          <table:table-cell office:value-type="float" office:value="9750" table:style-name="ce117">
            <text:p><text:s/>9,75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10252" table:style-name="ce117">
            <text:p><text:s/>10,252<text:s/></text:p>
          </table:table-cell>
          <table:table-cell table:style-name="ce117"/>
          <table:table-cell office:value-type="float" office:value="280" table:style-name="ce117">
            <text:p><text:s/>280<text:s/></text:p>
          </table:table-cell>
          <table:table-cell office:value-type="float" office:value="1112" table:style-name="ce117">
            <text:p><text:s/>1,112<text:s/></text:p>
          </table:table-cell>
          <table:table-cell office:value-type="float" office:value="420" table:style-name="ce117">
            <text:p><text:s/>420<text:s/></text:p>
          </table:table-cell>
          <table:table-cell office:value-type="float" office:value="1001" table:style-name="ce117">
            <text:p><text:s/>1,00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425" table:style-name="ce117">
            <text:p><text:s/>3,425<text:s/></text:p>
          </table:table-cell>
          <table:table-cell office:value-type="float" office:value="6238" table:style-name="ce117">
            <text:p><text:s/>6,238<text:s/></text:p>
          </table:table-cell>
          <table:table-cell table:style-name="ce117"/>
          <table:table-cell office:value-type="float" office:value="1095" table:style-name="ce117">
            <text:p><text:s/>1,095<text:s/></text:p>
          </table:table-cell>
          <table:table-cell office:value-type="float" office:value="3076" table:style-name="ce117">
            <text:p><text:s/>3,076<text:s/></text:p>
          </table:table-cell>
          <table:table-cell office:value-type="float" office:value="105" table:style-name="ce117">
            <text:p><text:s/>10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35" table:style-name="ce117">
            <text:p><text:s/>2,135<text:s/></text:p>
          </table:table-cell>
          <table:table-cell office:value-type="float" office:value="6411" table:style-name="ce117">
            <text:p><text:s/>6,41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17441" table:style-name="ce117">
            <text:p><text:s/>17,441<text:s/></text:p>
          </table:table-cell>
          <table:table-cell office:value-type="float" office:value="2866" table:style-name="ce117">
            <text:p><text:s/>2,866<text:s/></text:p>
          </table:table-cell>
          <table:table-cell office:value-type="float" office:value="2608" table:style-name="ce117">
            <text:p><text:s/>2,60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464" table:style-name="ce117">
            <text:p><text:s/>4,464<text:s/></text:p>
          </table:table-cell>
          <table:table-cell office:value-type="float" office:value="27379" table:style-name="ce117">
            <text:p><text:s/>27,379<text:s/></text:p>
          </table:table-cell>
          <table:table-cell table:style-name="ce117"/>
          <table:table-cell office:value-type="float" office:value="50280" table:style-name="ce117">
            <text:p><text:s/>50,280<text:s/></text:p>
          </table:table-cell>
          <table:table-cell table:style-name="ce117"/>
          <table:table-cell office:value-type="float" office:value="153931.0282694507" table:style-name="ce118">
            <text:p><text:s/>153,931<text:s/></text:p>
          </table:table-cell>
          <table:table-cell office:value-type="float" office:value="69291.880963546617" table:style-name="ce118">
            <text:p><text:s/>69,292<text:s/></text:p>
          </table:table-cell>
          <table:table-cell office:value-type="float" office:value="34039.56689158838" table:style-name="ce117">
            <text:p><text:s/>34,040<text:s/></text:p>
          </table:table-cell>
          <table:table-cell office:value-type="float" office:value="34419.962151409309" table:style-name="ce117">
            <text:p><text:s/>34,420<text:s/></text:p>
          </table:table-cell>
          <table:table-cell office:value-type="float" office:value="16179.618262906397" table:style-name="ce118">
            <text:p><text:s/>16,180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Fen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35.03" table:style-name="ce117">
            <text:p><text:s/>23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801.92" table:style-name="ce117">
            <text:p><text:s/>3,802<text:s/></text:p>
          </table:table-cell>
          <table:table-cell office:value-type="float" office:value="4036.95" table:style-name="ce117">
            <text:p><text:s/>4,037<text:s/></text:p>
          </table:table-cell>
          <table:table-cell table:style-name="ce117"/>
          <table:table-cell office:value-type="float" office:value="3290.18" table:style-name="ce117">
            <text:p><text:s/>3,290<text:s/></text:p>
          </table:table-cell>
          <table:table-cell office:value-type="float" office:value="1112.49" table:style-name="ce117">
            <text:p><text:s/>1,112<text:s/></text:p>
          </table:table-cell>
          <table:table-cell office:value-type="float" office:value="985.66" table:style-name="ce117">
            <text:p><text:s/>986<text:s/></text:p>
          </table:table-cell>
          <table:table-cell office:value-type="float" office:value="2507.16" table:style-name="ce117">
            <text:p><text:s/>2,50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656.51" table:style-name="ce117">
            <text:p><text:s/>4,657<text:s/></text:p>
          </table:table-cell>
          <table:table-cell office:value-type="float" office:value="12552" table:style-name="ce117">
            <text:p><text:s/>12,552<text:s/></text:p>
          </table:table-cell>
          <table:table-cell table:style-name="ce117"/>
          <table:table-cell office:value-type="float" office:value="1319.66" table:style-name="ce117">
            <text:p><text:s/>1,320<text:s/></text:p>
          </table:table-cell>
          <table:table-cell office:value-type="float" office:value="121.7" table:style-name="ce117">
            <text:p><text:s/>122<text:s/></text:p>
          </table:table-cell>
          <table:table-cell office:value-type="float" office:value="370.08" table:style-name="ce117">
            <text:p><text:s/>37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100.82" table:style-name="ce117">
            <text:p><text:s/>5,101<text:s/></text:p>
          </table:table-cell>
          <table:table-cell office:value-type="float" office:value="6912.26" table:style-name="ce117">
            <text:p><text:s/>6,91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8092.73" table:style-name="ce117">
            <text:p><text:s/>8,093<text:s/></text:p>
          </table:table-cell>
          <table:table-cell office:value-type="float" office:value="1258.54" table:style-name="ce117">
            <text:p><text:s/>1,259<text:s/></text:p>
          </table:table-cell>
          <table:table-cell office:value-type="float" office:value="4415.22" table:style-name="ce117">
            <text:p><text:s/>4,41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732.09" table:style-name="ce117">
            <text:p><text:s/>21,732<text:s/></text:p>
          </table:table-cell>
          <table:table-cell office:value-type="float" office:value="35498.58" table:style-name="ce117">
            <text:p><text:s/>35,499<text:s/></text:p>
          </table:table-cell>
          <table:table-cell table:style-name="ce117"/>
          <table:table-cell office:value-type="float" office:value="58999.79" table:style-name="ce117">
            <text:p><text:s/>59,000<text:s/></text:p>
          </table:table-cell>
          <table:table-cell table:style-name="ce117"/>
          <table:table-cell office:value-type="float" office:value="247903.46209809155" table:style-name="ce118">
            <text:p><text:s/>247,903<text:s/></text:p>
          </table:table-cell>
          <table:table-cell office:value-type="float" office:value="107385.56003821129" table:style-name="ce118">
            <text:p><text:s/>107,386<text:s/></text:p>
          </table:table-cell>
          <table:table-cell office:value-type="float" office:value="61542.949417801639" table:style-name="ce117">
            <text:p><text:s/>61,543<text:s/></text:p>
          </table:table-cell>
          <table:table-cell office:value-type="float" office:value="53296.431254829105" table:style-name="ce117">
            <text:p><text:s/>53,296<text:s/></text:p>
          </table:table-cell>
          <table:table-cell office:value-type="float" office:value="25678.521387249522" table:style-name="ce118">
            <text:p><text:s/>25,679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Flintshire / Sir y Fflint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ales</text:p>
          </table:table-cell>
          <table:table-cell table:style-name="ce110"/>
          <table:table-cell office:value-type="float" office:value="3996" table:style-name="ce117">
            <text:p><text:s/>3,99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00" table:style-name="ce117">
            <text:p><text:s/>400<text:s/></text:p>
          </table:table-cell>
          <table:table-cell office:value-type="float" office:value="365" table:style-name="ce117">
            <text:p><text:s/>36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7176.73" table:style-name="ce117">
            <text:p><text:s/>27,177<text:s/></text:p>
          </table:table-cell>
          <table:table-cell office:value-type="float" office:value="31937.73" table:style-name="ce117">
            <text:p><text:s/>31,93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2111.39" table:style-name="ce117">
            <text:p><text:s/>2,111<text:s/></text:p>
          </table:table-cell>
          <table:table-cell office:value-type="float" office:value="2368" table:style-name="ce117">
            <text:p><text:s/>2,368<text:s/></text:p>
          </table:table-cell>
          <table:table-cell office:value-type="float" office:value="709" table:style-name="ce117">
            <text:p><text:s/>709<text:s/></text:p>
          </table:table-cell>
          <table:table-cell office:value-type="float" office:value="565" table:style-name="ce117">
            <text:p><text:s/>565<text:s/></text:p>
          </table:table-cell>
          <table:table-cell office:value-type="float" office:value="37828.129999999997" table:style-name="ce117">
            <text:p><text:s/>37,828<text:s/></text:p>
          </table:table-cell>
          <table:table-cell office:value-type="float" office:value="43581.52" table:style-name="ce117">
            <text:p><text:s/>43,582<text:s/></text:p>
          </table:table-cell>
          <table:table-cell table:style-name="ce117"/>
          <table:table-cell office:value-type="float" office:value="434" table:style-name="ce117">
            <text:p><text:s/>434<text:s/></text:p>
          </table:table-cell>
          <table:table-cell office:value-type="float" office:value="5582.65" table:style-name="ce117">
            <text:p><text:s/>5,583<text:s/></text:p>
          </table:table-cell>
          <table:table-cell office:value-type="float" office:value="2099.0300000000002" table:style-name="ce117">
            <text:p><text:s/>2,099<text:s/></text:p>
          </table:table-cell>
          <table:table-cell office:value-type="float" office:value="380" table:style-name="ce117">
            <text:p><text:s/>38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8381.34" table:style-name="ce117">
            <text:p><text:s/>28,381<text:s/></text:p>
          </table:table-cell>
          <table:table-cell office:value-type="float" office:value="36877.019999999997" table:style-name="ce117">
            <text:p><text:s/>36,877<text:s/></text:p>
          </table:table-cell>
          <table:table-cell table:style-name="ce117"/>
          <table:table-cell office:value-type="float" office:value="2155" table:style-name="ce117">
            <text:p><text:s/>2,155<text:s/></text:p>
          </table:table-cell>
          <table:table-cell office:value-type="float" office:value="8885.41" table:style-name="ce117">
            <text:p><text:s/>8,885<text:s/></text:p>
          </table:table-cell>
          <table:table-cell office:value-type="float" office:value="4172.74" table:style-name="ce117">
            <text:p><text:s/>4,17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934.439999999999" table:style-name="ce117">
            <text:p><text:s/>16,934<text:s/></text:p>
          </table:table-cell>
          <table:table-cell office:value-type="float" office:value="32147.59" table:style-name="ce117">
            <text:p><text:s/>32,148<text:s/></text:p>
          </table:table-cell>
          <table:table-cell table:style-name="ce117"/>
          <table:table-cell office:value-type="float" office:value="1198" table:style-name="ce117">
            <text:p><text:s/>1,19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98" table:style-name="ce117">
            <text:p><text:s/>1,198<text:s/></text:p>
          </table:table-cell>
          <table:table-cell table:style-name="ce117"/>
          <table:table-cell office:value-type="float" office:value="145741.85999999999" table:style-name="ce117">
            <text:p><text:s/>145,742<text:s/></text:p>
          </table:table-cell>
          <table:table-cell table:style-name="ce117"/>
          <table:table-cell office:value-type="float" office:value="365571.24055441614" table:style-name="ce118">
            <text:p><text:s/>365,571<text:s/></text:p>
          </table:table-cell>
          <table:table-cell office:value-type="float" office:value="133561.43405272823" table:style-name="ce118">
            <text:p><text:s/>133,561<text:s/></text:p>
          </table:table-cell>
          <table:table-cell office:value-type="float" office:value="147798.55095862268" table:style-name="ce117">
            <text:p><text:s/>147,799<text:s/></text:p>
          </table:table-cell>
          <table:table-cell office:value-type="float" office:value="52907.505030345768" table:style-name="ce117">
            <text:p><text:s/>52,908<text:s/></text:p>
          </table:table-cell>
          <table:table-cell office:value-type="float" office:value="31303.750512719482" table:style-name="ce118">
            <text:p><text:s/>31,304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Forest Heath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.74" table:style-name="ce117">
            <text:p><text:s/>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81.41" table:style-name="ce117">
            <text:p><text:s/>1,581<text:s/></text:p>
          </table:table-cell>
          <table:table-cell office:value-type="float" office:value="1586.15" table:style-name="ce117">
            <text:p><text:s/>1,586<text:s/></text:p>
          </table:table-cell>
          <table:table-cell table:style-name="ce117"/>
          <table:table-cell office:value-type="float" office:value="1475.43" table:style-name="ce117">
            <text:p><text:s/>1,475<text:s/></text:p>
          </table:table-cell>
          <table:table-cell office:value-type="float" office:value="237.2" table:style-name="ce117">
            <text:p><text:s/>23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84.58" table:style-name="ce117">
            <text:p><text:s/>1,085<text:s/></text:p>
          </table:table-cell>
          <table:table-cell office:value-type="float" office:value="2797.21" table:style-name="ce117">
            <text:p><text:s/>2,797<text:s/></text:p>
          </table:table-cell>
          <table:table-cell table:style-name="ce117"/>
          <table:table-cell office:value-type="float" office:value="1208.57" table:style-name="ce117">
            <text:p><text:s/>1,209<text:s/></text:p>
          </table:table-cell>
          <table:table-cell office:value-type="float" office:value="57.51" table:style-name="ce117">
            <text:p><text:s/>58<text:s/></text:p>
          </table:table-cell>
          <table:table-cell office:value-type="float" office:value="878.34" table:style-name="ce117">
            <text:p><text:s/>878<text:s/></text:p>
          </table:table-cell>
          <table:table-cell office:value-type="float" office:value="10.14" table:style-name="ce117">
            <text:p><text:s/>1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80.02" table:style-name="ce117">
            <text:p><text:s/>580<text:s/></text:p>
          </table:table-cell>
          <table:table-cell office:value-type="float" office:value="2734.58" table:style-name="ce117">
            <text:p><text:s/>2,73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.1900000000000004" table:style-name="ce117">
            <text:p><text:s/>4<text:s/></text:p>
          </table:table-cell>
          <table:table-cell office:value-type="float" office:value="4.1900000000000004" table:style-name="ce117">
            <text:p><text:s/>4<text:s/></text:p>
          </table:table-cell>
          <table:table-cell table:style-name="ce117"/>
          <table:table-cell office:value-type="float" office:value="7409.71" table:style-name="ce117">
            <text:p><text:s/>7,410<text:s/></text:p>
          </table:table-cell>
          <table:table-cell office:value-type="float" office:value="748.03" table:style-name="ce117">
            <text:p><text:s/>748<text:s/></text:p>
          </table:table-cell>
          <table:table-cell office:value-type="float" office:value="4315.91" table:style-name="ce117">
            <text:p><text:s/>4,31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905.61" table:style-name="ce117">
            <text:p><text:s/>13,906<text:s/></text:p>
          </table:table-cell>
          <table:table-cell office:value-type="float" office:value="26379.26" table:style-name="ce117">
            <text:p><text:s/>26,379<text:s/></text:p>
          </table:table-cell>
          <table:table-cell table:style-name="ce117"/>
          <table:table-cell office:value-type="float" office:value="33501.39" table:style-name="ce117">
            <text:p><text:s/>33,501<text:s/></text:p>
          </table:table-cell>
          <table:table-cell table:style-name="ce117"/>
          <table:table-cell office:value-type="float" office:value="101060.84730785382" table:style-name="ce118">
            <text:p><text:s/>101,061<text:s/></text:p>
          </table:table-cell>
          <table:table-cell office:value-type="float" office:value="33598.682731163746" table:style-name="ce118">
            <text:p><text:s/>33,599<text:s/></text:p>
          </table:table-cell>
          <table:table-cell office:value-type="float" office:value="35251.331408764672" table:style-name="ce117">
            <text:p><text:s/>35,251<text:s/></text:p>
          </table:table-cell>
          <table:table-cell office:value-type="float" office:value="19456.626450426604" table:style-name="ce117">
            <text:p><text:s/>19,457<text:s/></text:p>
          </table:table-cell>
          <table:table-cell office:value-type="float" office:value="12754.206717498804" table:style-name="ce118">
            <text:p><text:s/>12,754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Forest of Dea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674.81" table:style-name="ce117">
            <text:p><text:s/>8,675<text:s/></text:p>
          </table:table-cell>
          <table:table-cell office:value-type="float" office:value="8674.81" table:style-name="ce117">
            <text:p><text:s/>8,67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690.48" table:style-name="ce117">
            <text:p><text:s/>6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211.070000000007" table:style-name="ce117">
            <text:p><text:s/>15,211<text:s/></text:p>
          </table:table-cell>
          <table:table-cell office:value-type="float" office:value="15901.550000000007" table:style-name="ce117">
            <text:p><text:s/>15,90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202.02" table:style-name="ce117">
            <text:p><text:s/>20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276.4699999999966" table:style-name="ce117">
            <text:p><text:s/>7,276<text:s/></text:p>
          </table:table-cell>
          <table:table-cell office:value-type="float" office:value="7478.4899999999971" table:style-name="ce117">
            <text:p><text:s/>7,47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169.92" table:style-name="ce117">
            <text:p><text:s/>1,17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12.37" table:style-name="ce117">
            <text:p><text:s/>612<text:s/></text:p>
          </table:table-cell>
          <table:table-cell office:value-type="float" office:value="1782.29" table:style-name="ce117">
            <text:p><text:s/>1,782<text:s/></text:p>
          </table:table-cell>
          <table:table-cell table:style-name="ce117"/>
          <table:table-cell office:value-type="float" office:value="7065.7800000000007" table:style-name="ce117">
            <text:p><text:s/>7,066<text:s/></text:p>
          </table:table-cell>
          <table:table-cell office:value-type="float" office:value="230" table:style-name="ce117">
            <text:p><text:s/>230<text:s/></text:p>
          </table:table-cell>
          <table:table-cell office:value-type="float" office:value="375" table:style-name="ce117">
            <text:p><text:s/>375<text:s/></text:p>
          </table:table-cell>
          <table:table-cell office:value-type="float" office:value="352.01" table:style-name="ce117">
            <text:p><text:s/>35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965.9300000000012" table:style-name="ce117">
            <text:p><text:s/>5,966<text:s/></text:p>
          </table:table-cell>
          <table:table-cell office:value-type="float" office:value="13988.720000000001" table:style-name="ce117">
            <text:p><text:s/>13,989<text:s/></text:p>
          </table:table-cell>
          <table:table-cell table:style-name="ce117"/>
          <table:table-cell office:value-type="float" office:value="47825.860000000008" table:style-name="ce117">
            <text:p><text:s/>47,826<text:s/></text:p>
          </table:table-cell>
          <table:table-cell table:style-name="ce117"/>
          <table:table-cell office:value-type="float" office:value="142127.17165809049" table:style-name="ce118">
            <text:p><text:s/>142,127<text:s/></text:p>
          </table:table-cell>
          <table:table-cell office:value-type="float" office:value="49133.380675064589" table:style-name="ce118">
            <text:p><text:s/>49,133<text:s/></text:p>
          </table:table-cell>
          <table:table-cell office:value-type="float" office:value="50526.908352562685" table:style-name="ce117">
            <text:p><text:s/>50,527<text:s/></text:p>
          </table:table-cell>
          <table:table-cell office:value-type="float" office:value="24029.676391282632" table:style-name="ce117">
            <text:p><text:s/>24,030<text:s/></text:p>
          </table:table-cell>
          <table:table-cell office:value-type="float" office:value="18437.20623918057" table:style-name="ce118">
            <text:p><text:s/>18,437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Fyld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847.8500000000004" table:style-name="ce117">
            <text:p><text:s/>4,84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018.68" table:style-name="ce117">
            <text:p><text:s/>9,01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62.71" table:style-name="ce117">
            <text:p><text:s/>1,76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989.75" table:style-name="ce117">
            <text:p><text:s/>17,990<text:s/></text:p>
          </table:table-cell>
          <table:table-cell table:style-name="ce117"/>
          <table:table-cell office:value-type="float" office:value="33618.990000000005" table:style-name="ce117">
            <text:p><text:s/>33,619<text:s/></text:p>
          </table:table-cell>
          <table:table-cell table:style-name="ce117"/>
          <table:table-cell office:value-type="float" office:value="59472.792373063487" table:style-name="ce118">
            <text:p><text:s/>59,473<text:s/></text:p>
          </table:table-cell>
          <table:table-cell office:value-type="float" office:value="14195.299813689448" table:style-name="ce118">
            <text:p><text:s/>14,195<text:s/></text:p>
          </table:table-cell>
          <table:table-cell office:value-type="float" office:value="27319.781841792617" table:style-name="ce117">
            <text:p><text:s/>27,320<text:s/></text:p>
          </table:table-cell>
          <table:table-cell office:value-type="float" office:value="1881.5131746508234" table:style-name="ce117">
            <text:p><text:s/>1,882<text:s/></text:p>
          </table:table-cell>
          <table:table-cell office:value-type="float" office:value="16076.197542930597" table:style-name="ce118">
            <text:p><text:s/>16,076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Gateshead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1903.8" table:style-name="ce117">
            <text:p><text:s/>1,90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362.6" table:style-name="ce117">
            <text:p><text:s/>7,36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8484.24" table:style-name="ce117">
            <text:p><text:s/>108,484<text:s/></text:p>
          </table:table-cell>
          <table:table-cell office:value-type="float" office:value="117750.64" table:style-name="ce117">
            <text:p><text:s/>117,75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949.15" table:style-name="ce117">
            <text:p><text:s/>8,949<text:s/></text:p>
          </table:table-cell>
          <table:table-cell office:value-type="float" office:value="1649.07" table:style-name="ce117">
            <text:p><text:s/>1,649<text:s/></text:p>
          </table:table-cell>
          <table:table-cell office:value-type="float" office:value="2049.5100000000002" table:style-name="ce117">
            <text:p><text:s/>2,050<text:s/></text:p>
          </table:table-cell>
          <table:table-cell office:value-type="float" office:value="208288.7" table:style-name="ce117">
            <text:p><text:s/>208,289<text:s/></text:p>
          </table:table-cell>
          <table:table-cell office:value-type="float" office:value="220936.43" table:style-name="ce117">
            <text:p><text:s/>220,93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90.7" table:style-name="ce117">
            <text:p><text:s/>1,59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47.2" table:style-name="ce117">
            <text:p><text:s/>247<text:s/></text:p>
          </table:table-cell>
          <table:table-cell office:value-type="float" office:value="37503.82" table:style-name="ce117">
            <text:p><text:s/>37,504<text:s/></text:p>
          </table:table-cell>
          <table:table-cell office:value-type="float" office:value="39341.72" table:style-name="ce117">
            <text:p><text:s/>39,34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27.27" table:style-name="ce117">
            <text:p><text:s/>32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687.05" table:style-name="ce117">
            <text:p><text:s/>10,687<text:s/></text:p>
          </table:table-cell>
          <table:table-cell office:value-type="float" office:value="11014.32" table:style-name="ce117">
            <text:p><text:s/>11,014<text:s/></text:p>
          </table:table-cell>
          <table:table-cell table:style-name="ce117"/>
          <table:table-cell office:value-type="float" office:value="675" table:style-name="ce117">
            <text:p><text:s/>67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50.92999999999995" table:style-name="ce117">
            <text:p><text:s/>551<text:s/></text:p>
          </table:table-cell>
          <table:table-cell office:value-type="float" office:value="15773.48" table:style-name="ce117">
            <text:p><text:s/>15,77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7442.41" table:style-name="ce117">
            <text:p><text:s/>87,442<text:s/></text:p>
          </table:table-cell>
          <table:table-cell office:value-type="float" office:value="104441.82" table:style-name="ce117">
            <text:p><text:s/>104,442<text:s/></text:p>
          </table:table-cell>
          <table:table-cell table:style-name="ce117"/>
          <table:table-cell office:value-type="float" office:value="493484.93000000005" table:style-name="ce117">
            <text:p><text:s/>493,485<text:s/></text:p>
          </table:table-cell>
          <table:table-cell table:style-name="ce117"/>
          <table:table-cell office:value-type="float" office:value="630765.78638094873" table:style-name="ce118">
            <text:p><text:s/>630,766<text:s/></text:p>
          </table:table-cell>
          <table:table-cell office:value-type="float" office:value="163501.61036276605" table:style-name="ce118">
            <text:p><text:s/>163,502<text:s/></text:p>
          </table:table-cell>
          <table:table-cell office:value-type="float" office:value="342250.03582853236" table:style-name="ce117">
            <text:p><text:s/>342,250<text:s/></text:p>
          </table:table-cell>
          <table:table-cell office:value-type="float" office:value="55521.753951872684" table:style-name="ce117">
            <text:p><text:s/>55,522<text:s/></text:p>
          </table:table-cell>
          <table:table-cell office:value-type="float" office:value="69492.386237777566" table:style-name="ce118">
            <text:p><text:s/>69,492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Gospor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379" table:style-name="ce117">
            <text:p><text:s/>21,37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729" table:style-name="ce117">
            <text:p><text:s/>16,72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957" table:style-name="ce117">
            <text:p><text:s/>31,957<text:s/></text:p>
          </table:table-cell>
          <table:table-cell table:style-name="ce117"/>
          <table:table-cell office:value-type="float" office:value="70065" table:style-name="ce117">
            <text:p><text:s/>70,065<text:s/></text:p>
          </table:table-cell>
          <table:table-cell table:style-name="ce117"/>
          <table:table-cell office:value-type="float" office:value="204225.0580899475" table:style-name="ce118">
            <text:p><text:s/>204,225<text:s/></text:p>
          </table:table-cell>
          <table:table-cell office:value-type="float" office:value="75208.252380873295" table:style-name="ce118">
            <text:p><text:s/>75,208<text:s/></text:p>
          </table:table-cell>
          <table:table-cell office:value-type="float" office:value="61634.749760011982" table:style-name="ce117">
            <text:p><text:s/>61,635<text:s/></text:p>
          </table:table-cell>
          <table:table-cell office:value-type="float" office:value="43927.632337238123" table:style-name="ce117">
            <text:p><text:s/>43,928<text:s/></text:p>
          </table:table-cell>
          <table:table-cell office:value-type="float" office:value="23454.423611824132" table:style-name="ce118">
            <text:p><text:s/>23,454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Gravesha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1080.1300000000001" table:style-name="ce117">
            <text:p><text:s/>1,080<text:s/></text:p>
          </table:table-cell>
          <table:table-cell office:value-type="float" office:value="25095.52" table:style-name="ce117">
            <text:p><text:s/>25,09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6175.65" table:style-name="ce117">
            <text:p><text:s/>26,17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23586.76" table:style-name="ce117">
            <text:p><text:s/>23,587<text:s/></text:p>
          </table:table-cell>
          <table:table-cell office:value-type="float" office:value="2618.5300000000002" table:style-name="ce117">
            <text:p><text:s/>2,619<text:s/></text:p>
          </table:table-cell>
          <table:table-cell office:value-type="float" office:value="2898.58" table:style-name="ce117">
            <text:p><text:s/>2,89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788.16" table:style-name="ce117">
            <text:p><text:s/>2,788<text:s/></text:p>
          </table:table-cell>
          <table:table-cell office:value-type="float" office:value="31892.03" table:style-name="ce117">
            <text:p><text:s/>31,892<text:s/></text:p>
          </table:table-cell>
          <table:table-cell table:style-name="ce117"/>
          <table:table-cell office:value-type="float" office:value="5198.28" table:style-name="ce117">
            <text:p><text:s/>5,198<text:s/></text:p>
          </table:table-cell>
          <table:table-cell office:value-type="float" office:value="15571.08" table:style-name="ce117">
            <text:p><text:s/>15,571<text:s/></text:p>
          </table:table-cell>
          <table:table-cell office:value-type="float" office:value="34885.43" table:style-name="ce117">
            <text:p><text:s/>34,885<text:s/></text:p>
          </table:table-cell>
          <table:table-cell office:value-type="float" office:value="108.08" table:style-name="ce117">
            <text:p><text:s/>10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829" table:style-name="ce117">
            <text:p><text:s/>2,829<text:s/></text:p>
          </table:table-cell>
          <table:table-cell office:value-type="float" office:value="58591.87" table:style-name="ce117">
            <text:p><text:s/>58,59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21429.69" table:style-name="ce117">
            <text:p><text:s/>21,430<text:s/></text:p>
          </table:table-cell>
          <table:table-cell office:value-type="float" office:value="2636.06" table:style-name="ce117">
            <text:p><text:s/>2,636<text:s/></text:p>
          </table:table-cell>
          <table:table-cell office:value-type="float" office:value="3036.47" table:style-name="ce117">
            <text:p><text:s/>3,03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5682.83" table:style-name="ce117">
            <text:p><text:s/>25,683<text:s/></text:p>
          </table:table-cell>
          <table:table-cell office:value-type="float" office:value="52785.05" table:style-name="ce117">
            <text:p><text:s/>52,785<text:s/></text:p>
          </table:table-cell>
          <table:table-cell table:style-name="ce117"/>
          <table:table-cell office:value-type="float" office:value="169444.6" table:style-name="ce117">
            <text:p><text:s/>169,445<text:s/></text:p>
          </table:table-cell>
          <table:table-cell table:style-name="ce117"/>
          <table:table-cell office:value-type="float" office:value="294995.17054770578" table:style-name="ce118">
            <text:p><text:s/>294,995<text:s/></text:p>
          </table:table-cell>
          <table:table-cell office:value-type="float" office:value="125100.20558896553" table:style-name="ce118">
            <text:p><text:s/>125,100<text:s/></text:p>
          </table:table-cell>
          <table:table-cell office:value-type="float" office:value="82868.168913260059" table:style-name="ce117">
            <text:p><text:s/>82,868<text:s/></text:p>
          </table:table-cell>
          <table:table-cell office:value-type="float" office:value="57420.987501662916" table:style-name="ce117">
            <text:p><text:s/>57,421<text:s/></text:p>
          </table:table-cell>
          <table:table-cell office:value-type="float" office:value="29605.808543817267" table:style-name="ce118">
            <text:p><text:s/>29,606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Great Yarmouth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584.62" table:style-name="ce117">
            <text:p><text:s/>58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406.93" table:style-name="ce117">
            <text:p><text:s/>13,407<text:s/></text:p>
          </table:table-cell>
          <table:table-cell office:value-type="float" office:value="13991.55" table:style-name="ce117">
            <text:p><text:s/>13,99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291.43" table:style-name="ce117">
            <text:p><text:s/>1,29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4316.87" table:style-name="ce117">
            <text:p><text:s/>44,317<text:s/></text:p>
          </table:table-cell>
          <table:table-cell office:value-type="float" office:value="45608.3" table:style-name="ce117">
            <text:p><text:s/>45,60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591.9" table:style-name="ce117">
            <text:p><text:s/>59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400.27" table:style-name="ce117">
            <text:p><text:s/>2,400<text:s/></text:p>
          </table:table-cell>
          <table:table-cell office:value-type="float" office:value="2992.17" table:style-name="ce117">
            <text:p><text:s/>2,99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84.64" table:style-name="ce117">
            <text:p><text:s/>1,785<text:s/></text:p>
          </table:table-cell>
          <table:table-cell office:value-type="float" office:value="1784.64" table:style-name="ce117">
            <text:p><text:s/>1,785<text:s/></text:p>
          </table:table-cell>
          <table:table-cell table:style-name="ce117"/>
          <table:table-cell office:value-type="float" office:value="192.55" table:style-name="ce117">
            <text:p><text:s/>193<text:s/></text:p>
          </table:table-cell>
          <table:table-cell office:value-type="float" office:value="6205.32" table:style-name="ce117">
            <text:p><text:s/>6,20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8341.08" table:style-name="ce117">
            <text:p><text:s/>28,341<text:s/></text:p>
          </table:table-cell>
          <table:table-cell office:value-type="float" office:value="34738.949999999997" table:style-name="ce117">
            <text:p><text:s/>34,739<text:s/></text:p>
          </table:table-cell>
          <table:table-cell table:style-name="ce117"/>
          <table:table-cell office:value-type="float" office:value="99115.61" table:style-name="ce117">
            <text:p><text:s/>99,116<text:s/></text:p>
          </table:table-cell>
          <table:table-cell table:style-name="ce117"/>
          <table:table-cell office:value-type="float" office:value="274282.18868470355" table:style-name="ce118">
            <text:p><text:s/>274,282<text:s/></text:p>
          </table:table-cell>
          <table:table-cell office:value-type="float" office:value="96846.374444724686" table:style-name="ce118">
            <text:p><text:s/>96,846<text:s/></text:p>
          </table:table-cell>
          <table:table-cell office:value-type="float" office:value="72917.011817660867" table:style-name="ce117">
            <text:p><text:s/>72,917<text:s/></text:p>
          </table:table-cell>
          <table:table-cell office:value-type="float" office:value="71225.471248114831" table:style-name="ce117">
            <text:p><text:s/>71,225<text:s/></text:p>
          </table:table-cell>
          <table:table-cell office:value-type="float" office:value="33293.331174203158" table:style-name="ce118">
            <text:p><text:s/>33,293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Greenwich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8311.27" table:style-name="ce117">
            <text:p><text:s/>8,311<text:s/></text:p>
          </table:table-cell>
          <table:table-cell office:value-type="float" office:value="16113.349999999999" table:style-name="ce117">
            <text:p><text:s/>16,113<text:s/></text:p>
          </table:table-cell>
          <table:table-cell office:value-type="float" office:value="59186.030000000006" table:style-name="ce117">
            <text:p><text:s/>59,18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330.3999999999996" table:style-name="ce117">
            <text:p><text:s/>4,330<text:s/></text:p>
          </table:table-cell>
          <table:table-cell office:value-type="float" office:value="78991.49000000002" table:style-name="ce117">
            <text:p><text:s/>78,991<text:s/></text:p>
          </table:table-cell>
          <table:table-cell office:value-type="float" office:value="166932.54" table:style-name="ce117">
            <text:p><text:s/>166,933<text:s/></text:p>
          </table:table-cell>
          <table:table-cell table:style-name="ce117"/>
          <table:table-cell office:value-type="float" office:value="14929.459999999997" table:style-name="ce117">
            <text:p><text:s/>14,929<text:s/></text:p>
          </table:table-cell>
          <table:table-cell office:value-type="float" office:value="1998.85" table:style-name="ce117">
            <text:p><text:s/>1,999<text:s/></text:p>
          </table:table-cell>
          <table:table-cell office:value-type="float" office:value="4848.4599999999991" table:style-name="ce117">
            <text:p><text:s/>4,848<text:s/></text:p>
          </table:table-cell>
          <table:table-cell office:value-type="float" office:value="204716.52000000005" table:style-name="ce117">
            <text:p><text:s/>204,717<text:s/></text:p>
          </table:table-cell>
          <table:table-cell office:value-type="float" office:value="1592.7" table:style-name="ce117">
            <text:p><text:s/>1,593<text:s/></text:p>
          </table:table-cell>
          <table:table-cell office:value-type="float" office:value="211307.25999999998" table:style-name="ce117">
            <text:p><text:s/>211,307<text:s/></text:p>
          </table:table-cell>
          <table:table-cell office:value-type="float" office:value="439393.25" table:style-name="ce117">
            <text:p><text:s/>439,393<text:s/></text:p>
          </table:table-cell>
          <table:table-cell table:style-name="ce117"/>
          <table:table-cell office:value-type="float" office:value="475.76" table:style-name="ce117">
            <text:p><text:s/>47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98.55" table:style-name="ce117">
            <text:p><text:s/>1,299<text:s/></text:p>
          </table:table-cell>
          <table:table-cell office:value-type="float" office:value="579.65" table:style-name="ce117">
            <text:p><text:s/>580<text:s/></text:p>
          </table:table-cell>
          <table:table-cell office:value-type="float" office:value="144.31" table:style-name="ce117">
            <text:p><text:s/>144<text:s/></text:p>
          </table:table-cell>
          <table:table-cell office:value-type="float" office:value="5779.2499999999991" table:style-name="ce117">
            <text:p><text:s/>5,779<text:s/></text:p>
          </table:table-cell>
          <table:table-cell office:value-type="float" office:value="8277.5199999999986" table:style-name="ce117">
            <text:p><text:s/>8,278<text:s/></text:p>
          </table:table-cell>
          <table:table-cell table:style-name="ce117"/>
          <table:table-cell office:value-type="float" office:value="236.32" table:style-name="ce117">
            <text:p><text:s/>23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90" table:style-name="ce117">
            <text:p><text:s/>890<text:s/></text:p>
          </table:table-cell>
          <table:table-cell office:value-type="float" office:value="1126.32" table:style-name="ce117">
            <text:p><text:s/>1,126<text:s/></text:p>
          </table:table-cell>
          <table:table-cell table:style-name="ce117"/>
          <table:table-cell office:value-type="float" office:value="2929.8900000000003" table:style-name="ce117">
            <text:p><text:s/>2,930<text:s/></text:p>
          </table:table-cell>
          <table:table-cell office:value-type="float" office:value="2872" table:style-name="ce117">
            <text:p><text:s/>2,872<text:s/></text:p>
          </table:table-cell>
          <table:table-cell office:value-type="float" office:value="3146.88" table:style-name="ce117">
            <text:p><text:s/>3,147<text:s/></text:p>
          </table:table-cell>
          <table:table-cell office:value-type="float" office:value="2818.3900000000003" table:style-name="ce117">
            <text:p><text:s/>2,818<text:s/></text:p>
          </table:table-cell>
          <table:table-cell office:value-type="float" office:value="110" table:style-name="ce117">
            <text:p><text:s/>110<text:s/></text:p>
          </table:table-cell>
          <table:table-cell office:value-type="float" office:value="73747.16" table:style-name="ce117">
            <text:p><text:s/>73,747<text:s/></text:p>
          </table:table-cell>
          <table:table-cell office:value-type="float" office:value="85624.320000000007" table:style-name="ce117">
            <text:p><text:s/>85,624<text:s/></text:p>
          </table:table-cell>
          <table:table-cell table:style-name="ce117"/>
          <table:table-cell office:value-type="float" office:value="701353.95" table:style-name="ce117">
            <text:p><text:s/>701,354<text:s/></text:p>
          </table:table-cell>
          <table:table-cell table:style-name="ce117"/>
          <table:table-cell office:value-type="float" office:value="994460.28482066595" table:style-name="ce118">
            <text:p><text:s/>994,460<text:s/></text:p>
          </table:table-cell>
          <table:table-cell office:value-type="float" office:value="317060.03187749966" table:style-name="ce118">
            <text:p><text:s/>317,060<text:s/></text:p>
          </table:table-cell>
          <table:table-cell office:value-type="float" office:value="406124.71393847623" table:style-name="ce117">
            <text:p><text:s/>406,125<text:s/></text:p>
          </table:table-cell>
          <table:table-cell office:value-type="float" office:value="139486.67646230047" table:style-name="ce117">
            <text:p><text:s/>139,487<text:s/></text:p>
          </table:table-cell>
          <table:table-cell office:value-type="float" office:value="131788.86254238963" table:style-name="ce118">
            <text:p><text:s/>131,789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Guildfor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241.78" table:style-name="ce117">
            <text:p><text:s/>12,24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2413.17" table:style-name="ce117">
            <text:p><text:s/>42,413<text:s/></text:p>
          </table:table-cell>
          <table:table-cell office:value-type="float" office:value="54654.95" table:style-name="ce117">
            <text:p><text:s/>54,65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34.07" table:style-name="ce117">
            <text:p><text:s/>33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001.21" table:style-name="ce117">
            <text:p><text:s/>6,001<text:s/></text:p>
          </table:table-cell>
          <table:table-cell office:value-type="float" office:value="6335.28" table:style-name="ce117">
            <text:p><text:s/>6,33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45.12" table:style-name="ce117">
            <text:p><text:s/>645<text:s/></text:p>
          </table:table-cell>
          <table:table-cell office:value-type="float" office:value="645.12" table:style-name="ce117">
            <text:p><text:s/>64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88.02" table:style-name="ce117">
            <text:p><text:s/>388<text:s/></text:p>
          </table:table-cell>
          <table:table-cell office:value-type="float" office:value="388.02" table:style-name="ce117">
            <text:p><text:s/>388<text:s/></text:p>
          </table:table-cell>
          <table:table-cell table:style-name="ce117"/>
          <table:table-cell office:value-type="float" office:value="13476.78" table:style-name="ce117">
            <text:p><text:s/>13,47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82.4" table:style-name="ce117">
            <text:p><text:s/>1,98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226.080000000002" table:style-name="ce117">
            <text:p><text:s/>17,226<text:s/></text:p>
          </table:table-cell>
          <table:table-cell office:value-type="float" office:value="32685.26" table:style-name="ce117">
            <text:p><text:s/>32,685<text:s/></text:p>
          </table:table-cell>
          <table:table-cell table:style-name="ce117"/>
          <table:table-cell office:value-type="float" office:value="94708.62999999999" table:style-name="ce117">
            <text:p><text:s/>94,709<text:s/></text:p>
          </table:table-cell>
          <table:table-cell table:style-name="ce117"/>
          <table:table-cell office:value-type="float" office:value="253784.08929483563" table:style-name="ce118">
            <text:p><text:s/>253,784<text:s/></text:p>
          </table:table-cell>
          <table:table-cell office:value-type="float" office:value="122813.18418882259" table:style-name="ce118">
            <text:p><text:s/>122,813<text:s/></text:p>
          </table:table-cell>
          <table:table-cell office:value-type="float" office:value="56916.212170401275" table:style-name="ce117">
            <text:p><text:s/>56,916<text:s/></text:p>
          </table:table-cell>
          <table:table-cell office:value-type="float" office:value="45204.697588543764" table:style-name="ce117">
            <text:p><text:s/>45,205<text:s/></text:p>
          </table:table-cell>
          <table:table-cell office:value-type="float" office:value="28849.99534706799" table:style-name="ce118">
            <text:p><text:s/>28,850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Gwynedd / Gwynedd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ales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2469.3200000000002" table:style-name="ce117">
            <text:p><text:s/>2,469<text:s/></text:p>
          </table:table-cell>
          <table:table-cell office:value-type="float" office:value="2502.36" table:style-name="ce117">
            <text:p><text:s/>2,502<text:s/></text:p>
          </table:table-cell>
          <table:table-cell office:value-type="float" office:value="201.3" table:style-name="ce117">
            <text:p><text:s/>20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8579.75" table:style-name="ce117">
            <text:p><text:s/>58,580<text:s/></text:p>
          </table:table-cell>
          <table:table-cell office:value-type="float" office:value="63752.73" table:style-name="ce117">
            <text:p><text:s/>63,75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8669.1" table:style-name="ce117">
            <text:p><text:s/>8,669<text:s/></text:p>
          </table:table-cell>
          <table:table-cell office:value-type="float" office:value="9270.7900000000009" table:style-name="ce117">
            <text:p><text:s/>9,271<text:s/></text:p>
          </table:table-cell>
          <table:table-cell office:value-type="float" office:value="5373.71" table:style-name="ce117">
            <text:p><text:s/>5,37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9871.65" table:style-name="ce117">
            <text:p><text:s/>169,872<text:s/></text:p>
          </table:table-cell>
          <table:table-cell office:value-type="float" office:value="193185.25" table:style-name="ce117">
            <text:p><text:s/>193,185<text:s/></text:p>
          </table:table-cell>
          <table:table-cell table:style-name="ce117"/>
          <table:table-cell office:value-type="float" office:value="1565.16" table:style-name="ce117">
            <text:p><text:s/>1,565<text:s/></text:p>
          </table:table-cell>
          <table:table-cell office:value-type="float" office:value="2746.97" table:style-name="ce117">
            <text:p><text:s/>2,747<text:s/></text:p>
          </table:table-cell>
          <table:table-cell office:value-type="float" office:value="5068.67" table:style-name="ce117">
            <text:p><text:s/>5,069<text:s/></text:p>
          </table:table-cell>
          <table:table-cell office:value-type="float" office:value="3042.38" table:style-name="ce117">
            <text:p><text:s/>3,04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9572.37" table:style-name="ce117">
            <text:p><text:s/>69,572<text:s/></text:p>
          </table:table-cell>
          <table:table-cell office:value-type="float" office:value="81995.55" table:style-name="ce117">
            <text:p><text:s/>81,99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390" table:style-name="ce117">
            <text:p><text:s/>390<text:s/></text:p>
          </table:table-cell>
          <table:table-cell office:value-type="float" office:value="2578.02" table:style-name="ce117">
            <text:p><text:s/>2,57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707.7" table:style-name="ce117">
            <text:p><text:s/>3,708<text:s/></text:p>
          </table:table-cell>
          <table:table-cell office:value-type="float" office:value="6675.72" table:style-name="ce117">
            <text:p><text:s/>6,676<text:s/></text:p>
          </table:table-cell>
          <table:table-cell table:style-name="ce117"/>
          <table:table-cell office:value-type="float" office:value="5049.84" table:style-name="ce117">
            <text:p><text:s/>5,050<text:s/></text:p>
          </table:table-cell>
          <table:table-cell office:value-type="float" office:value="1808.12" table:style-name="ce117">
            <text:p><text:s/>1,808<text:s/></text:p>
          </table:table-cell>
          <table:table-cell office:value-type="float" office:value="828.7" table:style-name="ce117">
            <text:p><text:s/>82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911.3" table:style-name="ce117">
            <text:p><text:s/>14,911<text:s/></text:p>
          </table:table-cell>
          <table:table-cell office:value-type="float" office:value="22597.96" table:style-name="ce117">
            <text:p><text:s/>22,598<text:s/></text:p>
          </table:table-cell>
          <table:table-cell table:style-name="ce117"/>
          <table:table-cell office:value-type="float" office:value="368207.21" table:style-name="ce117">
            <text:p><text:s/>368,207<text:s/></text:p>
          </table:table-cell>
          <table:table-cell table:style-name="ce117"/>
          <table:table-cell office:value-type="float" office:value="726373.63830483868" table:style-name="ce118">
            <text:p><text:s/>726,374<text:s/></text:p>
          </table:table-cell>
          <table:table-cell office:value-type="float" office:value="72128.870066192932" table:style-name="ce118">
            <text:p><text:s/>72,129<text:s/></text:p>
          </table:table-cell>
          <table:table-cell office:value-type="float" office:value="607542.20530651871" table:style-name="ce117">
            <text:p><text:s/>607,542<text:s/></text:p>
          </table:table-cell>
          <table:table-cell office:value-type="float" office:value="23279.473203986261" table:style-name="ce117">
            <text:p><text:s/>23,279<text:s/></text:p>
          </table:table-cell>
          <table:table-cell office:value-type="float" office:value="23423.089728140741" table:style-name="ce118">
            <text:p><text:s/>23,423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Hackney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99642.49" table:style-name="ce117">
            <text:p><text:s/>99,642<text:s/></text:p>
          </table:table-cell>
          <table:table-cell office:value-type="float" office:value="128240.57" table:style-name="ce117">
            <text:p><text:s/>128,24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8170.44" table:style-name="ce117">
            <text:p><text:s/>158,170<text:s/></text:p>
          </table:table-cell>
          <table:table-cell office:value-type="float" office:value="386053.5" table:style-name="ce117">
            <text:p><text:s/>386,05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9002.23" table:style-name="ce117">
            <text:p><text:s/>19,002<text:s/></text:p>
          </table:table-cell>
          <table:table-cell office:value-type="float" office:value="2023.06" table:style-name="ce117">
            <text:p><text:s/>2,023<text:s/></text:p>
          </table:table-cell>
          <table:table-cell office:value-type="float" office:value="3805.53" table:style-name="ce117">
            <text:p><text:s/>3,80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7121.25" table:style-name="ce117">
            <text:p><text:s/>117,121<text:s/></text:p>
          </table:table-cell>
          <table:table-cell office:value-type="float" office:value="141952.07" table:style-name="ce117">
            <text:p><text:s/>141,95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3150" table:style-name="ce117">
            <text:p><text:s/>3,150<text:s/></text:p>
          </table:table-cell>
          <table:table-cell office:value-type="float" office:value="2373.88" table:style-name="ce117">
            <text:p><text:s/>2,37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285.07" table:style-name="ce117">
            <text:p><text:s/>30,285<text:s/></text:p>
          </table:table-cell>
          <table:table-cell office:value-type="float" office:value="35808.949999999997" table:style-name="ce117">
            <text:p><text:s/>35,80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80" table:style-name="ce117">
            <text:p><text:s/>980<text:s/></text:p>
          </table:table-cell>
          <table:table-cell office:value-type="float" office:value="980" table:style-name="ce117">
            <text:p><text:s/>980<text:s/></text:p>
          </table:table-cell>
          <table:table-cell table:style-name="ce117"/>
          <table:table-cell office:value-type="float" office:value="12360" table:style-name="ce117">
            <text:p><text:s/>12,360<text:s/></text:p>
          </table:table-cell>
          <table:table-cell office:value-type="float" office:value="4966.41" table:style-name="ce117">
            <text:p><text:s/>4,966<text:s/></text:p>
          </table:table-cell>
          <table:table-cell office:value-type="float" office:value="1886.2" table:style-name="ce117">
            <text:p><text:s/>1,886<text:s/></text:p>
          </table:table-cell>
          <table:table-cell office:value-type="float" office:value="1444.3" table:style-name="ce117">
            <text:p><text:s/>1,44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2747.42" table:style-name="ce117">
            <text:p><text:s/>192,747<text:s/></text:p>
          </table:table-cell>
          <table:table-cell office:value-type="float" office:value="213404.33" table:style-name="ce117">
            <text:p><text:s/>213,404<text:s/></text:p>
          </table:table-cell>
          <table:table-cell table:style-name="ce117"/>
          <table:table-cell office:value-type="float" office:value="778198.85" table:style-name="ce117">
            <text:p><text:s/>778,199<text:s/></text:p>
          </table:table-cell>
          <table:table-cell table:style-name="ce117"/>
          <table:table-cell office:value-type="float" office:value="2118714.1179858693" table:style-name="ce118">
            <text:p><text:s/>2,118,714<text:s/></text:p>
          </table:table-cell>
          <table:table-cell office:value-type="float" office:value="898600.45359649183" table:style-name="ce118">
            <text:p><text:s/>898,600<text:s/></text:p>
          </table:table-cell>
          <table:table-cell office:value-type="float" office:value="588311.67308908666" table:style-name="ce117">
            <text:p><text:s/>588,312<text:s/></text:p>
          </table:table-cell>
          <table:table-cell office:value-type="float" office:value="379475.32842750021" table:style-name="ce117">
            <text:p><text:s/>379,475<text:s/></text:p>
          </table:table-cell>
          <table:table-cell office:value-type="float" office:value="252326.6628727908" table:style-name="ce118">
            <text:p><text:s/>252,327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Halton<text:s/>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0410" table:style-name="ce117">
            <text:p><text:s/>40,41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1950" table:style-name="ce117">
            <text:p><text:s/>211,95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926" table:style-name="ce117">
            <text:p><text:s/>17,92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0179" table:style-name="ce117">
            <text:p><text:s/>40,179<text:s/></text:p>
          </table:table-cell>
          <table:table-cell table:style-name="ce117"/>
          <table:table-cell office:value-type="float" office:value="310465" table:style-name="ce117">
            <text:p><text:s/>310,465<text:s/></text:p>
          </table:table-cell>
          <table:table-cell table:style-name="ce117"/>
          <table:table-cell office:value-type="float" office:value="406691.55839705217" table:style-name="ce118">
            <text:p><text:s/>406,692<text:s/></text:p>
          </table:table-cell>
          <table:table-cell office:value-type="float" office:value="120769.3258303325" table:style-name="ce118">
            <text:p><text:s/>120,769<text:s/></text:p>
          </table:table-cell>
          <table:table-cell office:value-type="float" office:value="240425.0962488403" table:style-name="ce117">
            <text:p><text:s/>240,425<text:s/></text:p>
          </table:table-cell>
          <table:table-cell office:value-type="float" office:value="3091.115885658035" table:style-name="ce117">
            <text:p><text:s/>3,091<text:s/></text:p>
          </table:table-cell>
          <table:table-cell office:value-type="float" office:value="42406.020432221325" table:style-name="ce118">
            <text:p><text:s/>42,40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Hambleton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2381.9899999999998" table:style-name="ce117">
            <text:p><text:s/>2,382<text:s/></text:p>
          </table:table-cell>
          <table:table-cell office:value-type="float" office:value="200" table:style-name="ce117">
            <text:p><text:s/>20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5.08" table:style-name="ce117">
            <text:p><text:s/>175<text:s/></text:p>
          </table:table-cell>
          <table:table-cell office:value-type="float" office:value="11685.05" table:style-name="ce117">
            <text:p><text:s/>11,685<text:s/></text:p>
          </table:table-cell>
          <table:table-cell office:value-type="float" office:value="14442.12" table:style-name="ce117">
            <text:p><text:s/>14,442<text:s/></text:p>
          </table:table-cell>
          <table:table-cell table:style-name="ce117"/>
          <table:table-cell office:value-type="float" office:value="1270" table:style-name="ce117">
            <text:p><text:s/>1,270<text:s/></text:p>
          </table:table-cell>
          <table:table-cell office:value-type="float" office:value="557.04" table:style-name="ce117">
            <text:p><text:s/>557<text:s/></text:p>
          </table:table-cell>
          <table:table-cell office:value-type="float" office:value="118.93" table:style-name="ce117">
            <text:p><text:s/>11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4.36" table:style-name="ce117">
            <text:p><text:s/>34<text:s/></text:p>
          </table:table-cell>
          <table:table-cell office:value-type="float" office:value="7251.74" table:style-name="ce117">
            <text:p><text:s/>7,252<text:s/></text:p>
          </table:table-cell>
          <table:table-cell office:value-type="float" office:value="9232.07" table:style-name="ce117">
            <text:p><text:s/>9,232<text:s/></text:p>
          </table:table-cell>
          <table:table-cell table:style-name="ce117"/>
          <table:table-cell office:value-type="float" office:value="1670" table:style-name="ce117">
            <text:p><text:s/>1,67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24.84" table:style-name="ce117">
            <text:p><text:s/>725<text:s/></text:p>
          </table:table-cell>
          <table:table-cell office:value-type="float" office:value="2394.84" table:style-name="ce117">
            <text:p><text:s/>2,395<text:s/></text:p>
          </table:table-cell>
          <table:table-cell table:style-name="ce117"/>
          <table:table-cell office:value-type="float" office:value="1424.02" table:style-name="ce117">
            <text:p><text:s/>1,424<text:s/></text:p>
          </table:table-cell>
          <table:table-cell office:value-type="float" office:value="305" table:style-name="ce117">
            <text:p><text:s/>30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901.81" table:style-name="ce117">
            <text:p><text:s/>2,902<text:s/></text:p>
          </table:table-cell>
          <table:table-cell office:value-type="float" office:value="4630.83" table:style-name="ce117">
            <text:p><text:s/>4,631<text:s/></text:p>
          </table:table-cell>
          <table:table-cell table:style-name="ce117"/>
          <table:table-cell office:value-type="float" office:value="30699.86" table:style-name="ce117">
            <text:p><text:s/>30,700<text:s/></text:p>
          </table:table-cell>
          <table:table-cell table:style-name="ce117"/>
          <table:table-cell office:value-type="float" office:value="124825.71613385086" table:style-name="ce118">
            <text:p><text:s/>124,826<text:s/></text:p>
          </table:table-cell>
          <table:table-cell office:value-type="float" office:value="32139.83773110035" table:style-name="ce118">
            <text:p><text:s/>32,140<text:s/></text:p>
          </table:table-cell>
          <table:table-cell office:value-type="float" office:value="60175.124318867805" table:style-name="ce117">
            <text:p><text:s/>60,175<text:s/></text:p>
          </table:table-cell>
          <table:table-cell office:value-type="float" office:value="17655.040867665091" table:style-name="ce117">
            <text:p><text:s/>17,655<text:s/></text:p>
          </table:table-cell>
          <table:table-cell office:value-type="float" office:value="14855.713216217609" table:style-name="ce118">
            <text:p><text:s/>14,85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Harborough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63.99" table:style-name="ce117">
            <text:p><text:s/>1,66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632.93" table:style-name="ce117">
            <text:p><text:s/>2,633<text:s/></text:p>
          </table:table-cell>
          <table:table-cell office:value-type="float" office:value="4296.92" table:style-name="ce117">
            <text:p><text:s/>4,297<text:s/></text:p>
          </table:table-cell>
          <table:table-cell table:style-name="ce117"/>
          <table:table-cell office:value-type="float" office:value="1383.24" table:style-name="ce117">
            <text:p><text:s/>1,383<text:s/></text:p>
          </table:table-cell>
          <table:table-cell office:value-type="float" office:value="1612.68" table:style-name="ce117">
            <text:p><text:s/>1,613<text:s/></text:p>
          </table:table-cell>
          <table:table-cell office:value-type="float" office:value="185.49" table:style-name="ce117">
            <text:p><text:s/>185<text:s/></text:p>
          </table:table-cell>
          <table:table-cell office:value-type="float" office:value="3849.82" table:style-name="ce117">
            <text:p><text:s/>3,85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11.02" table:style-name="ce117">
            <text:p><text:s/>1,911<text:s/></text:p>
          </table:table-cell>
          <table:table-cell office:value-type="float" office:value="8942.25" table:style-name="ce117">
            <text:p><text:s/>8,942<text:s/></text:p>
          </table:table-cell>
          <table:table-cell table:style-name="ce117"/>
          <table:table-cell office:value-type="float" office:value="845.84" table:style-name="ce117">
            <text:p><text:s/>846<text:s/></text:p>
          </table:table-cell>
          <table:table-cell office:value-type="float" office:value="962.26" table:style-name="ce117">
            <text:p><text:s/>96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86.94000000000005" table:style-name="ce117">
            <text:p><text:s/>58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395.04" table:style-name="ce117">
            <text:p><text:s/>2,395<text:s/></text:p>
          </table:table-cell>
          <table:table-cell table:style-name="ce117"/>
          <table:table-cell office:value-type="float" office:value="1425" table:style-name="ce117">
            <text:p><text:s/>1,42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07.15" table:style-name="ce117">
            <text:p><text:s/>807<text:s/></text:p>
          </table:table-cell>
          <table:table-cell office:value-type="float" office:value="2232.15" table:style-name="ce117">
            <text:p><text:s/>2,232<text:s/></text:p>
          </table:table-cell>
          <table:table-cell table:style-name="ce117"/>
          <table:table-cell office:value-type="float" office:value="1034.4000000000001" table:style-name="ce117">
            <text:p><text:s/>1,034<text:s/></text:p>
          </table:table-cell>
          <table:table-cell office:value-type="float" office:value="24.98" table:style-name="ce117">
            <text:p><text:s/>25<text:s/></text:p>
          </table:table-cell>
          <table:table-cell office:value-type="float" office:value="2326.4899999999998" table:style-name="ce117">
            <text:p><text:s/>2,326<text:s/></text:p>
          </table:table-cell>
          <table:table-cell office:value-type="float" office:value="1009.13" table:style-name="ce117">
            <text:p><text:s/>1,00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914.54" table:style-name="ce117">
            <text:p><text:s/>6,915<text:s/></text:p>
          </table:table-cell>
          <table:table-cell office:value-type="float" office:value="11309.54" table:style-name="ce117">
            <text:p><text:s/>11,310<text:s/></text:p>
          </table:table-cell>
          <table:table-cell table:style-name="ce117"/>
          <table:table-cell office:value-type="float" office:value="29175.9" table:style-name="ce117">
            <text:p><text:s/>29,176<text:s/></text:p>
          </table:table-cell>
          <table:table-cell table:style-name="ce117"/>
          <table:table-cell office:value-type="float" office:value="72028.148320789274" table:style-name="ce118">
            <text:p><text:s/>72,028<text:s/></text:p>
          </table:table-cell>
          <table:table-cell office:value-type="float" office:value="18181.451402004455" table:style-name="ce118">
            <text:p><text:s/>18,181<text:s/></text:p>
          </table:table-cell>
          <table:table-cell office:value-type="float" office:value="28366.305742990317" table:style-name="ce117">
            <text:p><text:s/>28,366<text:s/></text:p>
          </table:table-cell>
          <table:table-cell office:value-type="float" office:value="15951.969254951038" table:style-name="ce117">
            <text:p><text:s/>15,952<text:s/></text:p>
          </table:table-cell>
          <table:table-cell office:value-type="float" office:value="9528.4219208434624" table:style-name="ce118">
            <text:p><text:s/>9,528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Harlow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681.83000000000015" table:style-name="ce117">
            <text:p><text:s/>68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6145.58" table:style-name="ce117">
            <text:p><text:s/>26,14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353.750000000011" table:style-name="ce117">
            <text:p><text:s/>30,354<text:s/></text:p>
          </table:table-cell>
          <table:table-cell office:value-type="float" office:value="57181.160000000018" table:style-name="ce117">
            <text:p><text:s/>57,181<text:s/></text:p>
          </table:table-cell>
          <table:table-cell table:style-name="ce117"/>
          <table:table-cell office:value-type="float" office:value="4185.6400000000003" table:style-name="ce117">
            <text:p><text:s/>4,186<text:s/></text:p>
          </table:table-cell>
          <table:table-cell office:value-type="float" office:value="1440.62" table:style-name="ce117">
            <text:p><text:s/>1,441<text:s/></text:p>
          </table:table-cell>
          <table:table-cell office:value-type="float" office:value="1991.56" table:style-name="ce117">
            <text:p><text:s/>1,99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292.0199999999986" table:style-name="ce117">
            <text:p><text:s/>7,292<text:s/></text:p>
          </table:table-cell>
          <table:table-cell office:value-type="float" office:value="14909.839999999998" table:style-name="ce117">
            <text:p><text:s/>14,910<text:s/></text:p>
          </table:table-cell>
          <table:table-cell table:style-name="ce117"/>
          <table:table-cell office:value-type="float" office:value="306.38" table:style-name="ce117">
            <text:p><text:s/>306<text:s/></text:p>
          </table:table-cell>
          <table:table-cell office:value-type="float" office:value="3998.62" table:style-name="ce117">
            <text:p><text:s/>3,999<text:s/></text:p>
          </table:table-cell>
          <table:table-cell office:value-type="float" office:value="3830.14" table:style-name="ce117">
            <text:p><text:s/>3,83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842.6500000000051" table:style-name="ce117">
            <text:p><text:s/>9,843<text:s/></text:p>
          </table:table-cell>
          <table:table-cell office:value-type="float" office:value="17977.790000000005" table:style-name="ce117">
            <text:p><text:s/>17,97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63.44" table:style-name="ce117">
            <text:p><text:s/>63<text:s/></text:p>
          </table:table-cell>
          <table:table-cell office:value-type="float" office:value="1492.76" table:style-name="ce117">
            <text:p><text:s/>1,49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994.44" table:style-name="ce117">
            <text:p><text:s/>6,994<text:s/></text:p>
          </table:table-cell>
          <table:table-cell office:value-type="float" office:value="8550.64" table:style-name="ce117">
            <text:p><text:s/>8,551<text:s/></text:p>
          </table:table-cell>
          <table:table-cell table:style-name="ce117"/>
          <table:table-cell office:value-type="float" office:value="1580" table:style-name="ce117">
            <text:p><text:s/>1,580<text:s/></text:p>
          </table:table-cell>
          <table:table-cell office:value-type="float" office:value="2050.87" table:style-name="ce117">
            <text:p><text:s/>2,051<text:s/></text:p>
          </table:table-cell>
          <table:table-cell office:value-type="float" office:value="935.31999999999994" table:style-name="ce117">
            <text:p><text:s/>93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162.950000000004" table:style-name="ce117">
            <text:p><text:s/>18,163<text:s/></text:p>
          </table:table-cell>
          <table:table-cell office:value-type="float" office:value="22729.140000000003" table:style-name="ce117">
            <text:p><text:s/>22,729<text:s/></text:p>
          </table:table-cell>
          <table:table-cell table:style-name="ce117"/>
          <table:table-cell office:value-type="float" office:value="121348.57000000002" table:style-name="ce117">
            <text:p><text:s/>121,349<text:s/></text:p>
          </table:table-cell>
          <table:table-cell table:style-name="ce117"/>
          <table:table-cell office:value-type="float" office:value="305579.37272298144" table:style-name="ce118">
            <text:p><text:s/>305,579<text:s/></text:p>
          </table:table-cell>
          <table:table-cell office:value-type="float" office:value="141105.75886892108" table:style-name="ce118">
            <text:p><text:s/>141,106<text:s/></text:p>
          </table:table-cell>
          <table:table-cell office:value-type="float" office:value="93948.470218046248" table:style-name="ce117">
            <text:p><text:s/>93,948<text:s/></text:p>
          </table:table-cell>
          <table:table-cell office:value-type="float" office:value="40141.230606296165" table:style-name="ce117">
            <text:p><text:s/>40,141<text:s/></text:p>
          </table:table-cell>
          <table:table-cell office:value-type="float" office:value="30383.913029717965" table:style-name="ce118">
            <text:p><text:s/>30,38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Har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3263.12" table:style-name="ce117">
            <text:p><text:s/>3,26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526.25" table:style-name="ce117">
            <text:p><text:s/>6,526<text:s/></text:p>
          </table:table-cell>
          <table:table-cell office:value-type="float" office:value="9789.3700000000008" table:style-name="ce117">
            <text:p><text:s/>9,78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1773.65" table:style-name="ce117">
            <text:p><text:s/>11,77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773.65" table:style-name="ce117">
            <text:p><text:s/>11,774<text:s/></text:p>
          </table:table-cell>
          <table:table-cell table:style-name="ce117"/>
          <table:table-cell office:value-type="float" office:value="4321.28" table:style-name="ce117">
            <text:p><text:s/>4,32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71.04" table:style-name="ce117">
            <text:p><text:s/>3,171<text:s/></text:p>
          </table:table-cell>
          <table:table-cell office:value-type="float" office:value="7492.32" table:style-name="ce117">
            <text:p><text:s/>7,49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87.76" table:style-name="ce117">
            <text:p><text:s/>388<text:s/></text:p>
          </table:table-cell>
          <table:table-cell office:value-type="float" office:value="387.76" table:style-name="ce117">
            <text:p><text:s/>388<text:s/></text:p>
          </table:table-cell>
          <table:table-cell table:style-name="ce117"/>
          <table:table-cell office:value-type="float" office:value="3251.54" table:style-name="ce117">
            <text:p><text:s/>3,252<text:s/></text:p>
          </table:table-cell>
          <table:table-cell office:value-type="float" office:value="1825.2" table:style-name="ce117">
            <text:p><text:s/>1,825<text:s/></text:p>
          </table:table-cell>
          <table:table-cell office:value-type="float" office:value="2561.2199999999998" table:style-name="ce117">
            <text:p><text:s/>2,56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2071.73" table:style-name="ce117">
            <text:p><text:s/>22,072<text:s/></text:p>
          </table:table-cell>
          <table:table-cell office:value-type="float" office:value="29709.69" table:style-name="ce117">
            <text:p><text:s/>29,710<text:s/></text:p>
          </table:table-cell>
          <table:table-cell table:style-name="ce117"/>
          <table:table-cell office:value-type="float" office:value="59152.789999999994" table:style-name="ce117">
            <text:p><text:s/>59,153<text:s/></text:p>
          </table:table-cell>
          <table:table-cell table:style-name="ce117"/>
          <table:table-cell office:value-type="float" office:value="100392.24545115221" table:style-name="ce118">
            <text:p><text:s/>100,392<text:s/></text:p>
          </table:table-cell>
          <table:table-cell office:value-type="float" office:value="38943.401271297676" table:style-name="ce118">
            <text:p><text:s/>38,943<text:s/></text:p>
          </table:table-cell>
          <table:table-cell office:value-type="float" office:value="29688.230670818994" table:style-name="ce117">
            <text:p><text:s/>29,688<text:s/></text:p>
          </table:table-cell>
          <table:table-cell office:value-type="float" office:value="19446.651942436027" table:style-name="ce117">
            <text:p><text:s/>19,447<text:s/></text:p>
          </table:table-cell>
          <table:table-cell office:value-type="float" office:value="12313.961566599499" table:style-name="ce118">
            <text:p><text:s/>12,31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Hartlepool<text:s/>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30" table:style-name="ce117">
            <text:p><text:s/>63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6910.48" table:style-name="ce117">
            <text:p><text:s/>56,910<text:s/></text:p>
          </table:table-cell>
          <table:table-cell office:value-type="float" office:value="57540.480000000003" table:style-name="ce117">
            <text:p><text:s/>57,54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05.5" table:style-name="ce117">
            <text:p><text:s/>906<text:s/></text:p>
          </table:table-cell>
          <table:table-cell office:value-type="float" office:value="8646.49" table:style-name="ce117">
            <text:p><text:s/>8,646<text:s/></text:p>
          </table:table-cell>
          <table:table-cell office:value-type="float" office:value="3179.24" table:style-name="ce117">
            <text:p><text:s/>3,179<text:s/></text:p>
          </table:table-cell>
          <table:table-cell office:value-type="float" office:value="36646.6" table:style-name="ce117">
            <text:p><text:s/>36,647<text:s/></text:p>
          </table:table-cell>
          <table:table-cell office:value-type="float" office:value="49377.83" table:style-name="ce117">
            <text:p><text:s/>49,378<text:s/></text:p>
          </table:table-cell>
          <table:table-cell table:style-name="ce117"/>
          <table:table-cell office:value-type="float" office:value="725" table:style-name="ce117">
            <text:p><text:s/>72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2479.53" table:style-name="ce117">
            <text:p><text:s/>22,480<text:s/></text:p>
          </table:table-cell>
          <table:table-cell office:value-type="float" office:value="23204.53" table:style-name="ce117">
            <text:p><text:s/>23,20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2710" table:style-name="ce117">
            <text:p><text:s/>2,71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3650.400000000001" table:style-name="ce117">
            <text:p><text:s/>23,650<text:s/></text:p>
          </table:table-cell>
          <table:table-cell office:value-type="float" office:value="26360.400000000001" table:style-name="ce117">
            <text:p><text:s/>26,360<text:s/></text:p>
          </table:table-cell>
          <table:table-cell table:style-name="ce117"/>
          <table:table-cell office:value-type="float" office:value="156483.24" table:style-name="ce117">
            <text:p><text:s/>156,483<text:s/></text:p>
          </table:table-cell>
          <table:table-cell table:style-name="ce117"/>
          <table:table-cell office:value-type="float" office:value="416211.3929479107" table:style-name="ce118">
            <text:p><text:s/>416,211<text:s/></text:p>
          </table:table-cell>
          <table:table-cell office:value-type="float" office:value="175180.58066436666" table:style-name="ce118">
            <text:p><text:s/>175,181<text:s/></text:p>
          </table:table-cell>
          <table:table-cell office:value-type="float" office:value="183141.68270959769" table:style-name="ce117">
            <text:p><text:s/>183,142<text:s/></text:p>
          </table:table-cell>
          <table:table-cell office:value-type="float" office:value="19395.134667181304" table:style-name="ce117">
            <text:p><text:s/>19,395<text:s/></text:p>
          </table:table-cell>
          <table:table-cell office:value-type="float" office:value="38493.994906765081" table:style-name="ce118">
            <text:p><text:s/>38,49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Hasting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3209.29" table:style-name="ce117">
            <text:p><text:s/>3,209<text:s/></text:p>
          </table:table-cell>
          <table:table-cell office:value-type="float" office:value="51843.98" table:style-name="ce117">
            <text:p><text:s/>51,84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8926.53" table:style-name="ce117">
            <text:p><text:s/>38,927<text:s/></text:p>
          </table:table-cell>
          <table:table-cell office:value-type="float" office:value="93979.8" table:style-name="ce117">
            <text:p><text:s/>93,980<text:s/></text:p>
          </table:table-cell>
          <table:table-cell table:style-name="ce117"/>
          <table:table-cell office:value-type="float" office:value="296.63" table:style-name="ce117">
            <text:p><text:s/>297<text:s/></text:p>
          </table:table-cell>
          <table:table-cell office:value-type="float" office:value="11793.56" table:style-name="ce117">
            <text:p><text:s/>11,794<text:s/></text:p>
          </table:table-cell>
          <table:table-cell office:value-type="float" office:value="1727.6" table:style-name="ce117">
            <text:p><text:s/>1,728<text:s/></text:p>
          </table:table-cell>
          <table:table-cell office:value-type="float" office:value="5734.84" table:style-name="ce117">
            <text:p><text:s/>5,73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313.05" table:style-name="ce117">
            <text:p><text:s/>3,313<text:s/></text:p>
          </table:table-cell>
          <table:table-cell office:value-type="float" office:value="22865.68" table:style-name="ce117">
            <text:p><text:s/>22,866<text:s/></text:p>
          </table:table-cell>
          <table:table-cell table:style-name="ce117"/>
          <table:table-cell office:value-type="float" office:value="331.9" table:style-name="ce117">
            <text:p><text:s/>332<text:s/></text:p>
          </table:table-cell>
          <table:table-cell office:value-type="float" office:value="11211.27" table:style-name="ce117">
            <text:p><text:s/>11,211<text:s/></text:p>
          </table:table-cell>
          <table:table-cell office:value-type="float" office:value="14209.97" table:style-name="ce117">
            <text:p><text:s/>14,210<text:s/></text:p>
          </table:table-cell>
          <table:table-cell office:value-type="float" office:value="199.29" table:style-name="ce117">
            <text:p><text:s/>19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4327.96" table:style-name="ce117">
            <text:p><text:s/>24,328<text:s/></text:p>
          </table:table-cell>
          <table:table-cell office:value-type="float" office:value="50280.39" table:style-name="ce117">
            <text:p><text:s/>50,28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95.63" table:style-name="ce117">
            <text:p><text:s/>9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87.53" table:style-name="ce117">
            <text:p><text:s/>48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855.61" table:style-name="ce117">
            <text:p><text:s/>3,856<text:s/></text:p>
          </table:table-cell>
          <table:table-cell office:value-type="float" office:value="4438.7700000000004" table:style-name="ce117">
            <text:p><text:s/>4,439<text:s/></text:p>
          </table:table-cell>
          <table:table-cell table:style-name="ce117"/>
          <table:table-cell office:value-type="float" office:value="171564.63999999998" table:style-name="ce117">
            <text:p><text:s/>171,565<text:s/></text:p>
          </table:table-cell>
          <table:table-cell table:style-name="ce117"/>
          <table:table-cell office:value-type="float" office:value="412153.52139020117" table:style-name="ce118">
            <text:p><text:s/>412,154<text:s/></text:p>
          </table:table-cell>
          <table:table-cell office:value-type="float" office:value="183647.13764806051" table:style-name="ce118">
            <text:p><text:s/>183,647<text:s/></text:p>
          </table:table-cell>
          <table:table-cell office:value-type="float" office:value="80215.139023381678" table:style-name="ce117">
            <text:p><text:s/>80,215<text:s/></text:p>
          </table:table-cell>
          <table:table-cell office:value-type="float" office:value="107702.93557621269" table:style-name="ce117">
            <text:p><text:s/>107,703<text:s/></text:p>
          </table:table-cell>
          <table:table-cell office:value-type="float" office:value="40588.309142546277" table:style-name="ce118">
            <text:p><text:s/>40,588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Havering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392.24" table:style-name="ce117">
            <text:p><text:s/>39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1881.41" table:style-name="ce117">
            <text:p><text:s/>61,88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09.16" table:style-name="ce117">
            <text:p><text:s/>3,109<text:s/></text:p>
          </table:table-cell>
          <table:table-cell office:value-type="float" office:value="65382.81" table:style-name="ce117">
            <text:p><text:s/>65,383<text:s/></text:p>
          </table:table-cell>
          <table:table-cell table:style-name="ce117"/>
          <table:table-cell office:value-type="float" office:value="8387.2000000000007" table:style-name="ce117">
            <text:p><text:s/>8,387<text:s/></text:p>
          </table:table-cell>
          <table:table-cell office:value-type="float" office:value="60015.96" table:style-name="ce117">
            <text:p><text:s/>60,01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723.29" table:style-name="ce117">
            <text:p><text:s/>17,72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353.41" table:style-name="ce117">
            <text:p><text:s/>7,353<text:s/></text:p>
          </table:table-cell>
          <table:table-cell office:value-type="float" office:value="93479.860000000015" table:style-name="ce117">
            <text:p><text:s/>93,480<text:s/></text:p>
          </table:table-cell>
          <table:table-cell table:style-name="ce117"/>
          <table:table-cell office:value-type="float" office:value="52.12" table:style-name="ce117">
            <text:p><text:s/>52<text:s/></text:p>
          </table:table-cell>
          <table:table-cell office:value-type="float" office:value="3005.43" table:style-name="ce117">
            <text:p><text:s/>3,00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32.27" table:style-name="ce117">
            <text:p><text:s/>93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159.12" table:style-name="ce117">
            <text:p><text:s/>16,159<text:s/></text:p>
          </table:table-cell>
          <table:table-cell office:value-type="float" office:value="20148.940000000002" table:style-name="ce117">
            <text:p><text:s/>20,14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13394.01" table:style-name="ce117">
            <text:p><text:s/>13,394<text:s/></text:p>
          </table:table-cell>
          <table:table-cell office:value-type="float" office:value="9469.65" table:style-name="ce117">
            <text:p><text:s/>9,470<text:s/></text:p>
          </table:table-cell>
          <table:table-cell office:value-type="float" office:value="2099.1" table:style-name="ce117">
            <text:p><text:s/>2,099<text:s/></text:p>
          </table:table-cell>
          <table:table-cell office:value-type="float" office:value="2677.79" table:style-name="ce117">
            <text:p><text:s/>2,678<text:s/></text:p>
          </table:table-cell>
          <table:table-cell office:value-type="float" office:value="86.83" table:style-name="ce117">
            <text:p><text:s/>87<text:s/></text:p>
          </table:table-cell>
          <table:table-cell office:value-type="float" office:value="28446.21" table:style-name="ce117">
            <text:p><text:s/>28,446<text:s/></text:p>
          </table:table-cell>
          <table:table-cell office:value-type="float" office:value="56173.59" table:style-name="ce117">
            <text:p><text:s/>56,174<text:s/></text:p>
          </table:table-cell>
          <table:table-cell table:style-name="ce117"/>
          <table:table-cell office:value-type="float" office:value="235185.2" table:style-name="ce117">
            <text:p><text:s/>235,185<text:s/></text:p>
          </table:table-cell>
          <table:table-cell table:style-name="ce117"/>
          <table:table-cell office:value-type="float" office:value="661642.64194237208" table:style-name="ce118">
            <text:p><text:s/>661,643<text:s/></text:p>
          </table:table-cell>
          <table:table-cell office:value-type="float" office:value="297799.23556076107" table:style-name="ce118">
            <text:p><text:s/>297,799<text:s/></text:p>
          </table:table-cell>
          <table:table-cell office:value-type="float" office:value="131458.09004518492" table:style-name="ce117">
            <text:p><text:s/>131,458<text:s/></text:p>
          </table:table-cell>
          <table:table-cell office:value-type="float" office:value="154490.46218729808" table:style-name="ce117">
            <text:p><text:s/>154,490<text:s/></text:p>
          </table:table-cell>
          <table:table-cell office:value-type="float" office:value="77894.854149128019" table:style-name="ce118">
            <text:p><text:s/>77,895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Herefordshire, County of<text:s/>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42.44" table:style-name="ce117">
            <text:p><text:s/>44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556.57" table:style-name="ce117">
            <text:p><text:s/>7,557<text:s/></text:p>
          </table:table-cell>
          <table:table-cell office:value-type="float" office:value="7999.01" table:style-name="ce117">
            <text:p><text:s/>7,999<text:s/></text:p>
          </table:table-cell>
          <table:table-cell table:style-name="ce117"/>
          <table:table-cell office:value-type="float" office:value="4151.83" table:style-name="ce117">
            <text:p><text:s/>4,152<text:s/></text:p>
          </table:table-cell>
          <table:table-cell office:value-type="float" office:value="4297.8500000000004" table:style-name="ce117">
            <text:p><text:s/>4,298<text:s/></text:p>
          </table:table-cell>
          <table:table-cell office:value-type="float" office:value="2554.5" table:style-name="ce117">
            <text:p><text:s/>2,555<text:s/></text:p>
          </table:table-cell>
          <table:table-cell office:value-type="float" office:value="6810.56" table:style-name="ce117">
            <text:p><text:s/>6,81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296.99" table:style-name="ce117">
            <text:p><text:s/>9,297<text:s/></text:p>
          </table:table-cell>
          <table:table-cell office:value-type="float" office:value="27111.73" table:style-name="ce117">
            <text:p><text:s/>27,112<text:s/></text:p>
          </table:table-cell>
          <table:table-cell table:style-name="ce117"/>
          <table:table-cell office:value-type="float" office:value="1064.3599999999999" table:style-name="ce117">
            <text:p><text:s/>1,064<text:s/></text:p>
          </table:table-cell>
          <table:table-cell office:value-type="float" office:value="3797.99" table:style-name="ce117">
            <text:p><text:s/>3,798<text:s/></text:p>
          </table:table-cell>
          <table:table-cell office:value-type="float" office:value="8325.69" table:style-name="ce117">
            <text:p><text:s/>8,326<text:s/></text:p>
          </table:table-cell>
          <table:table-cell office:value-type="float" office:value="1085.68" table:style-name="ce117">
            <text:p><text:s/>1,08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210.98" table:style-name="ce117">
            <text:p><text:s/>6,211<text:s/></text:p>
          </table:table-cell>
          <table:table-cell office:value-type="float" office:value="20484.7" table:style-name="ce117">
            <text:p><text:s/>20,485<text:s/></text:p>
          </table:table-cell>
          <table:table-cell table:style-name="ce117"/>
          <table:table-cell office:value-type="float" office:value="332.88" table:style-name="ce117">
            <text:p><text:s/>33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50.6" table:style-name="ce117">
            <text:p><text:s/>55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308.64" table:style-name="ce117">
            <text:p><text:s/>2,309<text:s/></text:p>
          </table:table-cell>
          <table:table-cell office:value-type="float" office:value="3192.12" table:style-name="ce117">
            <text:p><text:s/>3,192<text:s/></text:p>
          </table:table-cell>
          <table:table-cell table:style-name="ce117"/>
          <table:table-cell office:value-type="float" office:value="8986.58" table:style-name="ce117">
            <text:p><text:s/>8,98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168.4799999999996" table:style-name="ce117">
            <text:p><text:s/>5,168<text:s/></text:p>
          </table:table-cell>
          <table:table-cell office:value-type="float" office:value="594.09" table:style-name="ce117">
            <text:p><text:s/>59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310.25" table:style-name="ce117">
            <text:p><text:s/>9,310<text:s/></text:p>
          </table:table-cell>
          <table:table-cell office:value-type="float" office:value="24059.4" table:style-name="ce117">
            <text:p><text:s/>24,059<text:s/></text:p>
          </table:table-cell>
          <table:table-cell table:style-name="ce117"/>
          <table:table-cell office:value-type="float" office:value="82846.960000000006" table:style-name="ce117">
            <text:p><text:s/>82,847<text:s/></text:p>
          </table:table-cell>
          <table:table-cell table:style-name="ce117"/>
          <table:table-cell office:value-type="float" office:value="304987.72954333841" table:style-name="ce118">
            <text:p><text:s/>304,988<text:s/></text:p>
          </table:table-cell>
          <table:table-cell office:value-type="float" office:value="81799.885210862034" table:style-name="ce118">
            <text:p><text:s/>81,800<text:s/></text:p>
          </table:table-cell>
          <table:table-cell office:value-type="float" office:value="125729.74869126064" table:style-name="ce117">
            <text:p><text:s/>125,730<text:s/></text:p>
          </table:table-cell>
          <table:table-cell office:value-type="float" office:value="58028.126117120053" table:style-name="ce117">
            <text:p><text:s/>58,028<text:s/></text:p>
          </table:table-cell>
          <table:table-cell office:value-type="float" office:value="39429.969524095693" table:style-name="ce118">
            <text:p><text:s/>39,430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06">
            <text:p>High Peak</text:p>
          </table:table-cell>
          <table:table-cell office:value-type="string" table:style-name="ce106">
            <text:p>East Midlands</text:p>
          </table:table-cell>
          <table:table-cell office:value-type="string" table:style-name="ce106">
            <text:p>England</text:p>
          </table:table-cell>
          <table:table-cell table:style-name="ce110"/>
          <table:table-cell office:value-type="float" office:value="0" table:style-name="ce120">
            <text:p><text:s/>-<text:s text:c="3"/></text:p>
          </table:table-cell>
          <table:table-cell office:value-type="float" office:value="5474" table:style-name="ce120">
            <text:p><text:s/>5,474<text:s/></text:p>
          </table:table-cell>
          <table:table-cell office:value-type="float" office:value="8269" table:style-name="ce120">
            <text:p><text:s/>8,269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091" table:style-name="ce120">
            <text:p><text:s/>1,091<text:s/></text:p>
          </table:table-cell>
          <table:table-cell office:value-type="float" office:value="14834" table:style-name="ce120">
            <text:p><text:s/>14,834<text:s/></text:p>
          </table:table-cell>
          <table:table-cell table:style-name="ce117"/>
          <table:table-cell office:value-type="float" office:value="0" table:style-name="ce120">
            <text:p><text:s/>-<text:s text:c="3"/></text:p>
          </table:table-cell>
          <table:table-cell office:value-type="float" office:value="14148" table:style-name="ce120">
            <text:p><text:s/>14,148<text:s/></text:p>
          </table:table-cell>
          <table:table-cell office:value-type="float" office:value="2114" table:style-name="ce120">
            <text:p><text:s/>2,114<text:s/></text:p>
          </table:table-cell>
          <table:table-cell office:value-type="float" office:value="268" table:style-name="ce120">
            <text:p><text:s/>268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42" table:style-name="ce120">
            <text:p><text:s/>242<text:s/></text:p>
          </table:table-cell>
          <table:table-cell office:value-type="float" office:value="16772" table:style-name="ce120">
            <text:p><text:s/>16,772<text:s/></text:p>
          </table:table-cell>
          <table:table-cell table:style-name="ce120"/>
          <table:table-cell office:value-type="float" office:value="0" table:style-name="ce120">
            <text:p><text:s/>-<text:s text:c="3"/></text:p>
          </table:table-cell>
          <table:table-cell office:value-type="float" office:value="1237" table:style-name="ce120">
            <text:p><text:s/>1,237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171" table:style-name="ce120">
            <text:p><text:s/>1,171<text:s/></text:p>
          </table:table-cell>
          <table:table-cell office:value-type="float" office:value="2408" table:style-name="ce120">
            <text:p><text:s/>2,408<text:s/></text:p>
          </table:table-cell>
          <table:table-cell table:style-name="ce120"/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style-name="ce120"/>
          <table:table-cell office:value-type="float" office:value="0" table:style-name="ce120">
            <text:p><text:s/>-<text:s text:c="3"/></text:p>
          </table:table-cell>
          <table:table-cell office:value-type="float" office:value="5206" table:style-name="ce120">
            <text:p><text:s/>5,206<text:s/></text:p>
          </table:table-cell>
          <table:table-cell office:value-type="float" office:value="428" table:style-name="ce120">
            <text:p><text:s/>428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3582" table:style-name="ce120">
            <text:p><text:s/>23,582<text:s/></text:p>
          </table:table-cell>
          <table:table-cell office:value-type="float" office:value="29216" table:style-name="ce120">
            <text:p><text:s/>29,216<text:s/></text:p>
          </table:table-cell>
          <table:table-cell table:style-name="ce120"/>
          <table:table-cell office:value-type="float" office:value="63230" table:style-name="ce120">
            <text:p><text:s/>63,230<text:s/></text:p>
          </table:table-cell>
          <table:table-cell table:style-name="ce120"/>
          <table:table-cell office:value-type="float" office:value="119773.15668467918" table:style-name="ce118">
            <text:p><text:s/>119,773<text:s/></text:p>
          </table:table-cell>
          <table:table-cell office:value-type="float" office:value="32672.18992633959" table:style-name="ce118">
            <text:p><text:s/>32,672<text:s/></text:p>
          </table:table-cell>
          <table:table-cell office:value-type="float" office:value="44513.98593778642" table:style-name="ce120">
            <text:p><text:s/>44,514<text:s/></text:p>
          </table:table-cell>
          <table:table-cell office:value-type="float" office:value="24786.717189837749" table:style-name="ce120">
            <text:p><text:s/>24,787<text:s/></text:p>
          </table:table-cell>
          <table:table-cell office:value-type="float" office:value="17800.263630715424" table:style-name="ce118">
            <text:p><text:s/>17,800<text:s/></text:p>
          </table:table-cell>
          <table:table-cell table:style-name="ce106"/>
          <table:table-cell table:style-name="ce107"/>
          <table:table-cell table:number-columns-repeated="16331" table:style-name="ce106"/>
        </table:table-row>
        <table:table-row table:style-name="ro6">
          <table:table-cell office:value-type="string" table:style-name="ce1">
            <text:p>Hillingdon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3120" table:style-name="ce117">
            <text:p><text:s/>3,120<text:s/></text:p>
          </table:table-cell>
          <table:table-cell office:value-type="float" office:value="2510.71" table:style-name="ce117">
            <text:p><text:s/>2,511<text:s/></text:p>
          </table:table-cell>
          <table:table-cell office:value-type="float" office:value="11300.64" table:style-name="ce117">
            <text:p><text:s/>11,301<text:s/></text:p>
          </table:table-cell>
          <table:table-cell office:value-type="float" office:value="1430" table:style-name="ce117">
            <text:p><text:s/>1,43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4533.759999999995" table:style-name="ce117">
            <text:p><text:s/>74,534<text:s/></text:p>
          </table:table-cell>
          <table:table-cell office:value-type="float" office:value="92895.109999999986" table:style-name="ce117">
            <text:p><text:s/>92,895<text:s/></text:p>
          </table:table-cell>
          <table:table-cell table:style-name="ce117"/>
          <table:table-cell office:value-type="float" office:value="989.45" table:style-name="ce117">
            <text:p><text:s/>989<text:s/></text:p>
          </table:table-cell>
          <table:table-cell office:value-type="float" office:value="4691.71" table:style-name="ce117">
            <text:p><text:s/>4,69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364.8999999999996" table:style-name="ce117">
            <text:p><text:s/>4,36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1956" table:style-name="ce117">
            <text:p><text:s/>41,956<text:s/></text:p>
          </table:table-cell>
          <table:table-cell office:value-type="float" office:value="52002.06" table:style-name="ce117">
            <text:p><text:s/>52,002<text:s/></text:p>
          </table:table-cell>
          <table:table-cell table:style-name="ce117"/>
          <table:table-cell office:value-type="float" office:value="16667.689999999999" table:style-name="ce117">
            <text:p><text:s/>16,668<text:s/></text:p>
          </table:table-cell>
          <table:table-cell office:value-type="float" office:value="10568.57" table:style-name="ce117">
            <text:p><text:s/>10,569<text:s/></text:p>
          </table:table-cell>
          <table:table-cell office:value-type="float" office:value="2792.5" table:style-name="ce117">
            <text:p><text:s/>2,793<text:s/></text:p>
          </table:table-cell>
          <table:table-cell office:value-type="float" office:value="4076.65" table:style-name="ce117">
            <text:p><text:s/>4,07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4897.52" table:style-name="ce117">
            <text:p><text:s/>104,898<text:s/></text:p>
          </table:table-cell>
          <table:table-cell office:value-type="float" office:value="139002.93" table:style-name="ce117">
            <text:p><text:s/>139,00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492.31" table:style-name="ce117">
            <text:p><text:s/>9,492<text:s/></text:p>
          </table:table-cell>
          <table:table-cell office:value-type="float" office:value="9492.31" table:style-name="ce117">
            <text:p><text:s/>9,492<text:s/></text:p>
          </table:table-cell>
          <table:table-cell table:style-name="ce117"/>
          <table:table-cell office:value-type="float" office:value="107543.2" table:style-name="ce117">
            <text:p><text:s/>107,543<text:s/></text:p>
          </table:table-cell>
          <table:table-cell office:value-type="float" office:value="6050.26" table:style-name="ce117">
            <text:p><text:s/>6,050<text:s/></text:p>
          </table:table-cell>
          <table:table-cell office:value-type="float" office:value="3975" table:style-name="ce117">
            <text:p><text:s/>3,97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0469.38" table:style-name="ce117">
            <text:p><text:s/>170,469<text:s/></text:p>
          </table:table-cell>
          <table:table-cell office:value-type="float" office:value="288037.83999999997" table:style-name="ce117">
            <text:p><text:s/>288,038<text:s/></text:p>
          </table:table-cell>
          <table:table-cell table:style-name="ce117"/>
          <table:table-cell office:value-type="float" office:value="581430.25" table:style-name="ce117">
            <text:p><text:s/>581,430<text:s/></text:p>
          </table:table-cell>
          <table:table-cell table:style-name="ce117"/>
          <table:table-cell office:value-type="float" office:value="962881.95769874426" table:style-name="ce118">
            <text:p><text:s/>962,882<text:s/></text:p>
          </table:table-cell>
          <table:table-cell office:value-type="float" office:value="396464.02618266945" table:style-name="ce118">
            <text:p><text:s/>396,464<text:s/></text:p>
          </table:table-cell>
          <table:table-cell office:value-type="float" office:value="165984.19875048802" table:style-name="ce117">
            <text:p><text:s/>165,984<text:s/></text:p>
          </table:table-cell>
          <table:table-cell office:value-type="float" office:value="277527.89648392372" table:style-name="ce117">
            <text:p><text:s/>277,528<text:s/></text:p>
          </table:table-cell>
          <table:table-cell office:value-type="float" office:value="122905.83628166295" table:style-name="ce118">
            <text:p><text:s/>122,90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Hinckley and Bosworth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43" table:style-name="ce117">
            <text:p><text:s/>24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404.17" table:style-name="ce117">
            <text:p><text:s/>7,404<text:s/></text:p>
          </table:table-cell>
          <table:table-cell office:value-type="float" office:value="7647.17" table:style-name="ce117">
            <text:p><text:s/>7,647<text:s/></text:p>
          </table:table-cell>
          <table:table-cell table:style-name="ce117"/>
          <table:table-cell office:value-type="float" office:value="827.6" table:style-name="ce117">
            <text:p><text:s/>82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17.92" table:style-name="ce117">
            <text:p><text:s/>418<text:s/></text:p>
          </table:table-cell>
          <table:table-cell office:value-type="float" office:value="5880.6" table:style-name="ce117">
            <text:p><text:s/>5,88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561.91" table:style-name="ce117">
            <text:p><text:s/>6,562<text:s/></text:p>
          </table:table-cell>
          <table:table-cell office:value-type="float" office:value="13688.03" table:style-name="ce117">
            <text:p><text:s/>13,688<text:s/></text:p>
          </table:table-cell>
          <table:table-cell table:style-name="ce117"/>
          <table:table-cell office:value-type="float" office:value="271.95999999999998" table:style-name="ce117">
            <text:p><text:s/>272<text:s/></text:p>
          </table:table-cell>
          <table:table-cell office:value-type="float" office:value="861.34" table:style-name="ce117">
            <text:p><text:s/>86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13.36" table:style-name="ce117">
            <text:p><text:s/>1,61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03.26" table:style-name="ce117">
            <text:p><text:s/>1,203<text:s/></text:p>
          </table:table-cell>
          <table:table-cell office:value-type="float" office:value="3949.92" table:style-name="ce117">
            <text:p><text:s/>3,950<text:s/></text:p>
          </table:table-cell>
          <table:table-cell table:style-name="ce117"/>
          <table:table-cell office:value-type="float" office:value="510.88" table:style-name="ce117">
            <text:p><text:s/>51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15.11" table:style-name="ce117">
            <text:p><text:s/>715<text:s/></text:p>
          </table:table-cell>
          <table:table-cell office:value-type="float" office:value="1225.99" table:style-name="ce117">
            <text:p><text:s/>1,226<text:s/></text:p>
          </table:table-cell>
          <table:table-cell table:style-name="ce117"/>
          <table:table-cell office:value-type="float" office:value="3603.68" table:style-name="ce117">
            <text:p><text:s/>3,604<text:s/></text:p>
          </table:table-cell>
          <table:table-cell office:value-type="float" office:value="256.06" table:style-name="ce117">
            <text:p><text:s/>256<text:s/></text:p>
          </table:table-cell>
          <table:table-cell office:value-type="float" office:value="1470.74" table:style-name="ce117">
            <text:p><text:s/>1,471<text:s/></text:p>
          </table:table-cell>
          <table:table-cell office:value-type="float" office:value="2246.71" table:style-name="ce117">
            <text:p><text:s/>2,24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100.3" table:style-name="ce117">
            <text:p><text:s/>7,100<text:s/></text:p>
          </table:table-cell>
          <table:table-cell office:value-type="float" office:value="14677.49" table:style-name="ce117">
            <text:p><text:s/>14,677<text:s/></text:p>
          </table:table-cell>
          <table:table-cell table:style-name="ce117"/>
          <table:table-cell office:value-type="float" office:value="41188.600000000006" table:style-name="ce117">
            <text:p><text:s/>41,189<text:s/></text:p>
          </table:table-cell>
          <table:table-cell table:style-name="ce117"/>
          <table:table-cell office:value-type="float" office:value="133711.67300129091" table:style-name="ce118">
            <text:p><text:s/>133,712<text:s/></text:p>
          </table:table-cell>
          <table:table-cell office:value-type="float" office:value="39114.515058318953" table:style-name="ce118">
            <text:p><text:s/>39,115<text:s/></text:p>
          </table:table-cell>
          <table:table-cell office:value-type="float" office:value="54896.604641774145" table:style-name="ce117">
            <text:p><text:s/>54,897<text:s/></text:p>
          </table:table-cell>
          <table:table-cell office:value-type="float" office:value="24589.575226901074" table:style-name="ce117">
            <text:p><text:s/>24,590<text:s/></text:p>
          </table:table-cell>
          <table:table-cell office:value-type="float" office:value="15110.978074296729" table:style-name="ce118">
            <text:p><text:s/>15,111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Huntingdonshire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561.33000000000004" table:style-name="ce117">
            <text:p><text:s/>561<text:s/></text:p>
          </table:table-cell>
          <table:table-cell office:value-type="float" office:value="3280" table:style-name="ce117">
            <text:p><text:s/>3,280<text:s/></text:p>
          </table:table-cell>
          <table:table-cell office:value-type="float" office:value="4020" table:style-name="ce117">
            <text:p><text:s/>4,02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610" table:style-name="ce117">
            <text:p><text:s/>20,610<text:s/></text:p>
          </table:table-cell>
          <table:table-cell office:value-type="float" office:value="28471.33" table:style-name="ce117">
            <text:p><text:s/>28,471<text:s/></text:p>
          </table:table-cell>
          <table:table-cell table:style-name="ce117"/>
          <table:table-cell office:value-type="float" office:value="1860" table:style-name="ce117">
            <text:p><text:s/>1,860<text:s/></text:p>
          </table:table-cell>
          <table:table-cell office:value-type="float" office:value="26913.82" table:style-name="ce117">
            <text:p><text:s/>26,914<text:s/></text:p>
          </table:table-cell>
          <table:table-cell office:value-type="float" office:value="1124.54" table:style-name="ce117">
            <text:p><text:s/>1,125<text:s/></text:p>
          </table:table-cell>
          <table:table-cell office:value-type="float" office:value="8996.69" table:style-name="ce117">
            <text:p><text:s/>8,99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430.6" table:style-name="ce117">
            <text:p><text:s/>13,431<text:s/></text:p>
          </table:table-cell>
          <table:table-cell office:value-type="float" office:value="52325.65" table:style-name="ce117">
            <text:p><text:s/>52,326<text:s/></text:p>
          </table:table-cell>
          <table:table-cell table:style-name="ce117"/>
          <table:table-cell office:value-type="float" office:value="550" table:style-name="ce117">
            <text:p><text:s/>550<text:s/></text:p>
          </table:table-cell>
          <table:table-cell office:value-type="float" office:value="14888.51" table:style-name="ce117">
            <text:p><text:s/>14,889<text:s/></text:p>
          </table:table-cell>
          <table:table-cell office:value-type="float" office:value="5524.57" table:style-name="ce117">
            <text:p><text:s/>5,525<text:s/></text:p>
          </table:table-cell>
          <table:table-cell office:value-type="float" office:value="752.86" table:style-name="ce117">
            <text:p><text:s/>75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973.29" table:style-name="ce117">
            <text:p><text:s/>5,973<text:s/></text:p>
          </table:table-cell>
          <table:table-cell office:value-type="float" office:value="27689.23" table:style-name="ce117">
            <text:p><text:s/>27,68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1.29000000000002" table:style-name="ce117">
            <text:p><text:s/>30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1.29000000000002" table:style-name="ce117">
            <text:p><text:s/>301<text:s/></text:p>
          </table:table-cell>
          <table:table-cell table:style-name="ce117"/>
          <table:table-cell office:value-type="float" office:value="4896.43" table:style-name="ce117">
            <text:p><text:s/>4,89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242.04" table:style-name="ce117">
            <text:p><text:s/>2,242<text:s/></text:p>
          </table:table-cell>
          <table:table-cell office:value-type="float" office:value="375" table:style-name="ce117">
            <text:p><text:s/>37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989.07" table:style-name="ce117">
            <text:p><text:s/>12,989<text:s/></text:p>
          </table:table-cell>
          <table:table-cell office:value-type="float" office:value="20502.54" table:style-name="ce117">
            <text:p><text:s/>20,503<text:s/></text:p>
          </table:table-cell>
          <table:table-cell table:style-name="ce117"/>
          <table:table-cell office:value-type="float" office:value="129290.04000000001" table:style-name="ce117">
            <text:p><text:s/>129,290<text:s/></text:p>
          </table:table-cell>
          <table:table-cell table:style-name="ce117"/>
          <table:table-cell office:value-type="float" office:value="266028.97872729081" table:style-name="ce118">
            <text:p><text:s/>266,029<text:s/></text:p>
          </table:table-cell>
          <table:table-cell office:value-type="float" office:value="91825.631854575462" table:style-name="ce118">
            <text:p><text:s/>91,826<text:s/></text:p>
          </table:table-cell>
          <table:table-cell office:value-type="float" office:value="106589.37734040794" table:style-name="ce117">
            <text:p><text:s/>106,589<text:s/></text:p>
          </table:table-cell>
          <table:table-cell office:value-type="float" office:value="39186.931952385574" table:style-name="ce117">
            <text:p><text:s/>39,187<text:s/></text:p>
          </table:table-cell>
          <table:table-cell office:value-type="float" office:value="28427.037579921816" table:style-name="ce118">
            <text:p><text:s/>28,427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Hyndbur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13672" table:style-name="ce117">
            <text:p><text:s/>13,672<text:s/></text:p>
          </table:table-cell>
          <table:table-cell office:value-type="float" office:value="820" table:style-name="ce117">
            <text:p><text:s/>82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225" table:style-name="ce117">
            <text:p><text:s/>2,225<text:s/></text:p>
          </table:table-cell>
          <table:table-cell office:value-type="float" office:value="16717" table:style-name="ce117">
            <text:p><text:s/>16,71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3596.93" table:style-name="ce117">
            <text:p><text:s/>3,597<text:s/></text:p>
          </table:table-cell>
          <table:table-cell office:value-type="float" office:value="3299.32" table:style-name="ce117">
            <text:p><text:s/>3,29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411.4" table:style-name="ce117">
            <text:p><text:s/>9,411<text:s/></text:p>
          </table:table-cell>
          <table:table-cell office:value-type="float" office:value="16307.65" table:style-name="ce117">
            <text:p><text:s/>16,30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555.62" table:style-name="ce117">
            <text:p><text:s/>556<text:s/></text:p>
          </table:table-cell>
          <table:table-cell office:value-type="float" office:value="509.16" table:style-name="ce117">
            <text:p><text:s/>50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398.3500000000004" table:style-name="ce117">
            <text:p><text:s/>4,398<text:s/></text:p>
          </table:table-cell>
          <table:table-cell office:value-type="float" office:value="5463.13" table:style-name="ce117">
            <text:p><text:s/>5,46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00.68" table:style-name="ce117">
            <text:p><text:s/>1,901<text:s/></text:p>
          </table:table-cell>
          <table:table-cell office:value-type="float" office:value="1900.68" table:style-name="ce117">
            <text:p><text:s/>1,90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3012.38" table:style-name="ce117">
            <text:p><text:s/>3,012<text:s/></text:p>
          </table:table-cell>
          <table:table-cell office:value-type="float" office:value="4724.1899999999996" table:style-name="ce117">
            <text:p><text:s/>4,72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897.3" table:style-name="ce117">
            <text:p><text:s/>20,897<text:s/></text:p>
          </table:table-cell>
          <table:table-cell office:value-type="float" office:value="28633.87" table:style-name="ce117">
            <text:p><text:s/>28,634<text:s/></text:p>
          </table:table-cell>
          <table:table-cell table:style-name="ce117"/>
          <table:table-cell office:value-type="float" office:value="69022.33" table:style-name="ce117">
            <text:p><text:s/>69,022<text:s/></text:p>
          </table:table-cell>
          <table:table-cell table:style-name="ce117"/>
          <table:table-cell office:value-type="float" office:value="156956.80485698578" table:style-name="ce118">
            <text:p><text:s/>156,957<text:s/></text:p>
          </table:table-cell>
          <table:table-cell office:value-type="float" office:value="74632.168050289343" table:style-name="ce118">
            <text:p><text:s/>74,632<text:s/></text:p>
          </table:table-cell>
          <table:table-cell office:value-type="float" office:value="45707.390386520645" table:style-name="ce117">
            <text:p><text:s/>45,707<text:s/></text:p>
          </table:table-cell>
          <table:table-cell office:value-type="float" office:value="14423.591497204963" table:style-name="ce117">
            <text:p><text:s/>14,424<text:s/></text:p>
          </table:table-cell>
          <table:table-cell office:value-type="float" office:value="22193.654922970825" table:style-name="ce118">
            <text:p><text:s/>22,19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Ipswich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253.93" table:style-name="ce117">
            <text:p><text:s/>11,25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7627.78" table:style-name="ce117">
            <text:p><text:s/>27,62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524.23" table:style-name="ce117">
            <text:p><text:s/>7,52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6065.93" table:style-name="ce117">
            <text:p><text:s/>96,066<text:s/></text:p>
          </table:table-cell>
          <table:table-cell table:style-name="ce117"/>
          <table:table-cell office:value-type="float" office:value="142471.87" table:style-name="ce117">
            <text:p><text:s/>142,472<text:s/></text:p>
          </table:table-cell>
          <table:table-cell table:style-name="ce117"/>
          <table:table-cell office:value-type="float" office:value="422077.88891569228" table:style-name="ce118">
            <text:p><text:s/>422,078<text:s/></text:p>
          </table:table-cell>
          <table:table-cell office:value-type="float" office:value="170249.77312874122" table:style-name="ce118">
            <text:p><text:s/>170,250<text:s/></text:p>
          </table:table-cell>
          <table:table-cell office:value-type="float" office:value="139352.91947527285" table:style-name="ce117">
            <text:p><text:s/>139,353<text:s/></text:p>
          </table:table-cell>
          <table:table-cell office:value-type="float" office:value="68943.125748842082" table:style-name="ce117">
            <text:p><text:s/>68,943<text:s/></text:p>
          </table:table-cell>
          <table:table-cell office:value-type="float" office:value="43532.070562836103" table:style-name="ce118">
            <text:p><text:s/>43,532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Isle of Anglesey / Ynys Môn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ales</text:p>
          </table:table-cell>
          <table:table-cell table:style-name="ce110"/>
          <table:table-cell office:value-type="float" office:value="1800" table:style-name="ce117">
            <text:p><text:s/>1,80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708.42" table:style-name="ce117">
            <text:p><text:s/>6,70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32.58000000000004" table:style-name="ce117">
            <text:p><text:s/>633<text:s/></text:p>
          </table:table-cell>
          <table:table-cell office:value-type="float" office:value="9141" table:style-name="ce117">
            <text:p><text:s/>9,141<text:s/></text:p>
          </table:table-cell>
          <table:table-cell table:style-name="ce117"/>
          <table:table-cell office:value-type="float" office:value="475" table:style-name="ce117">
            <text:p><text:s/>475<text:s/></text:p>
          </table:table-cell>
          <table:table-cell office:value-type="float" office:value="3299.59" table:style-name="ce117">
            <text:p><text:s/>3,300<text:s/></text:p>
          </table:table-cell>
          <table:table-cell office:value-type="float" office:value="5171.7299999999996" table:style-name="ce117">
            <text:p><text:s/>5,172<text:s/></text:p>
          </table:table-cell>
          <table:table-cell office:value-type="float" office:value="825" table:style-name="ce117">
            <text:p><text:s/>82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458.53" table:style-name="ce117">
            <text:p><text:s/>6,459<text:s/></text:p>
          </table:table-cell>
          <table:table-cell office:value-type="float" office:value="16229.85" table:style-name="ce117">
            <text:p><text:s/>16,230<text:s/></text:p>
          </table:table-cell>
          <table:table-cell table:style-name="ce117"/>
          <table:table-cell office:value-type="float" office:value="3469.09" table:style-name="ce117">
            <text:p><text:s/>3,469<text:s/></text:p>
          </table:table-cell>
          <table:table-cell office:value-type="float" office:value="6424.02" table:style-name="ce117">
            <text:p><text:s/>6,424<text:s/></text:p>
          </table:table-cell>
          <table:table-cell office:value-type="float" office:value="6737.74" table:style-name="ce117">
            <text:p><text:s/>6,738<text:s/></text:p>
          </table:table-cell>
          <table:table-cell office:value-type="float" office:value="637.51" table:style-name="ce117">
            <text:p><text:s/>63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445.82" table:style-name="ce117">
            <text:p><text:s/>7,446<text:s/></text:p>
          </table:table-cell>
          <table:table-cell office:value-type="float" office:value="24714.18" table:style-name="ce117">
            <text:p><text:s/>24,71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8941.0300000000007" table:style-name="ce117">
            <text:p><text:s/>8,941<text:s/></text:p>
          </table:table-cell>
          <table:table-cell office:value-type="float" office:value="1491.6" table:style-name="ce117">
            <text:p><text:s/>1,492<text:s/></text:p>
          </table:table-cell>
          <table:table-cell office:value-type="float" office:value="126.94" table:style-name="ce117">
            <text:p><text:s/>12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308.16" table:style-name="ce117">
            <text:p><text:s/>7,308<text:s/></text:p>
          </table:table-cell>
          <table:table-cell office:value-type="float" office:value="17867.73" table:style-name="ce117">
            <text:p><text:s/>17,868<text:s/></text:p>
          </table:table-cell>
          <table:table-cell table:style-name="ce117"/>
          <table:table-cell office:value-type="float" office:value="67952.759999999995" table:style-name="ce117">
            <text:p><text:s/>67,953<text:s/></text:p>
          </table:table-cell>
          <table:table-cell table:style-name="ce117"/>
          <table:table-cell office:value-type="float" office:value="162656.17529150043" table:style-name="ce118">
            <text:p><text:s/>162,656<text:s/></text:p>
          </table:table-cell>
          <table:table-cell office:value-type="float" office:value="48809.791586340332" table:style-name="ce118">
            <text:p><text:s/>48,810<text:s/></text:p>
          </table:table-cell>
          <table:table-cell office:value-type="float" office:value="78167.991392091426" table:style-name="ce117">
            <text:p><text:s/>78,168<text:s/></text:p>
          </table:table-cell>
          <table:table-cell office:value-type="float" office:value="20424.884237369675" table:style-name="ce117">
            <text:p><text:s/>20,425<text:s/></text:p>
          </table:table-cell>
          <table:table-cell office:value-type="float" office:value="15253.508075699026" table:style-name="ce118">
            <text:p><text:s/>15,25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Isle of Wight<text:s/>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17229.89" table:style-name="ce117">
            <text:p><text:s/>17,230<text:s/></text:p>
          </table:table-cell>
          <table:table-cell office:value-type="float" office:value="1413.88" table:style-name="ce117">
            <text:p><text:s/>1,41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6614.03" table:style-name="ce117">
            <text:p><text:s/>26,614<text:s/></text:p>
          </table:table-cell>
          <table:table-cell office:value-type="float" office:value="45257.8" table:style-name="ce117">
            <text:p><text:s/>45,25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28750.62" table:style-name="ce117">
            <text:p><text:s/>28,751<text:s/></text:p>
          </table:table-cell>
          <table:table-cell office:value-type="float" office:value="1130.78" table:style-name="ce117">
            <text:p><text:s/>1,131<text:s/></text:p>
          </table:table-cell>
          <table:table-cell office:value-type="float" office:value="17.079999999999998" table:style-name="ce117">
            <text:p><text:s/>1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887.86" table:style-name="ce117">
            <text:p><text:s/>9,888<text:s/></text:p>
          </table:table-cell>
          <table:table-cell office:value-type="float" office:value="39786.339999999997" table:style-name="ce117">
            <text:p><text:s/>39,786<text:s/></text:p>
          </table:table-cell>
          <table:table-cell table:style-name="ce117"/>
          <table:table-cell office:value-type="float" office:value="575" table:style-name="ce117">
            <text:p><text:s/>575<text:s/></text:p>
          </table:table-cell>
          <table:table-cell office:value-type="float" office:value="47546.3" table:style-name="ce117">
            <text:p><text:s/>47,546<text:s/></text:p>
          </table:table-cell>
          <table:table-cell office:value-type="float" office:value="2837.16" table:style-name="ce117">
            <text:p><text:s/>2,837<text:s/></text:p>
          </table:table-cell>
          <table:table-cell office:value-type="float" office:value="2625.07" table:style-name="ce117">
            <text:p><text:s/>2,62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647.57" table:style-name="ce117">
            <text:p><text:s/>9,648<text:s/></text:p>
          </table:table-cell>
          <table:table-cell office:value-type="float" office:value="63231.1" table:style-name="ce117">
            <text:p><text:s/>63,23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970.92" table:style-name="ce117">
            <text:p><text:s/>97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597.4499999999998" table:style-name="ce117">
            <text:p><text:s/>2,597<text:s/></text:p>
          </table:table-cell>
          <table:table-cell office:value-type="float" office:value="3568.37" table:style-name="ce117">
            <text:p><text:s/>3,568<text:s/></text:p>
          </table:table-cell>
          <table:table-cell table:style-name="ce117"/>
          <table:table-cell office:value-type="float" office:value="151843.60999999999" table:style-name="ce117">
            <text:p><text:s/>151,844<text:s/></text:p>
          </table:table-cell>
          <table:table-cell table:style-name="ce117"/>
          <table:table-cell office:value-type="float" office:value="349866.57416982157" table:style-name="ce118">
            <text:p><text:s/>349,867<text:s/></text:p>
          </table:table-cell>
          <table:table-cell office:value-type="float" office:value="104010.47055293269" table:style-name="ce118">
            <text:p><text:s/>104,010<text:s/></text:p>
          </table:table-cell>
          <table:table-cell office:value-type="float" office:value="97822.444659321962" table:style-name="ce117">
            <text:p><text:s/>97,822<text:s/></text:p>
          </table:table-cell>
          <table:table-cell office:value-type="float" office:value="106863.40530941314" table:style-name="ce117">
            <text:p><text:s/>106,863<text:s/></text:p>
          </table:table-cell>
          <table:table-cell office:value-type="float" office:value="41170.25364815379" table:style-name="ce118">
            <text:p><text:s/>41,170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Islingt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12664.5" table:style-name="ce117">
            <text:p><text:s/>12,665<text:s/></text:p>
          </table:table-cell>
          <table:table-cell office:value-type="float" office:value="2343.14" table:style-name="ce117">
            <text:p><text:s/>2,343<text:s/></text:p>
          </table:table-cell>
          <table:table-cell office:value-type="float" office:value="201245.39" table:style-name="ce117">
            <text:p><text:s/>201,24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4199.7" table:style-name="ce117">
            <text:p><text:s/>104,200<text:s/></text:p>
          </table:table-cell>
          <table:table-cell office:value-type="float" office:value="320452.73" table:style-name="ce117">
            <text:p><text:s/>320,453<text:s/></text:p>
          </table:table-cell>
          <table:table-cell table:style-name="ce117"/>
          <table:table-cell office:value-type="float" office:value="773.11" table:style-name="ce117">
            <text:p><text:s/>773<text:s/></text:p>
          </table:table-cell>
          <table:table-cell office:value-type="float" office:value="27880.95" table:style-name="ce117">
            <text:p><text:s/>27,881<text:s/></text:p>
          </table:table-cell>
          <table:table-cell office:value-type="float" office:value="3062.79" table:style-name="ce117">
            <text:p><text:s/>3,063<text:s/></text:p>
          </table:table-cell>
          <table:table-cell office:value-type="float" office:value="23939.53" table:style-name="ce117">
            <text:p><text:s/>23,940<text:s/></text:p>
          </table:table-cell>
          <table:table-cell office:value-type="float" office:value="1055.1099999999999" table:style-name="ce117">
            <text:p><text:s/>1,055<text:s/></text:p>
          </table:table-cell>
          <table:table-cell office:value-type="float" office:value="52206.84" table:style-name="ce117">
            <text:p><text:s/>52,207<text:s/></text:p>
          </table:table-cell>
          <table:table-cell office:value-type="float" office:value="108918.33" table:style-name="ce117">
            <text:p><text:s/>108,918<text:s/></text:p>
          </table:table-cell>
          <table:table-cell table:style-name="ce117"/>
          <table:table-cell office:value-type="float" office:value="2087" table:style-name="ce117">
            <text:p><text:s/>2,087<text:s/></text:p>
          </table:table-cell>
          <table:table-cell office:value-type="float" office:value="10442.6" table:style-name="ce117">
            <text:p><text:s/>10,443<text:s/></text:p>
          </table:table-cell>
          <table:table-cell office:value-type="float" office:value="710.01" table:style-name="ce117">
            <text:p><text:s/>71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225.82" table:style-name="ce117">
            <text:p><text:s/>6,226<text:s/></text:p>
          </table:table-cell>
          <table:table-cell office:value-type="float" office:value="19465.43" table:style-name="ce117">
            <text:p><text:s/>19,46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10462.56" table:style-name="ce117">
            <text:p><text:s/>10,463<text:s/></text:p>
          </table:table-cell>
          <table:table-cell office:value-type="float" office:value="4645.51" table:style-name="ce117">
            <text:p><text:s/>4,646<text:s/></text:p>
          </table:table-cell>
          <table:table-cell office:value-type="float" office:value="1027.1600000000001" table:style-name="ce117">
            <text:p><text:s/>1,02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5177.18" table:style-name="ce117">
            <text:p><text:s/>45,177<text:s/></text:p>
          </table:table-cell>
          <table:table-cell office:value-type="float" office:value="61312.41" table:style-name="ce117">
            <text:p><text:s/>61,312<text:s/></text:p>
          </table:table-cell>
          <table:table-cell table:style-name="ce117"/>
          <table:table-cell office:value-type="float" office:value="510148.9" table:style-name="ce117">
            <text:p><text:s/>510,149<text:s/></text:p>
          </table:table-cell>
          <table:table-cell table:style-name="ce117"/>
          <table:table-cell office:value-type="float" office:value="1214397.3741906753" table:style-name="ce118">
            <text:p><text:s/>1,214,397<text:s/></text:p>
          </table:table-cell>
          <table:table-cell office:value-type="float" office:value="476175.72219928319" table:style-name="ce118">
            <text:p><text:s/>476,176<text:s/></text:p>
          </table:table-cell>
          <table:table-cell office:value-type="float" office:value="463031.74607465649" table:style-name="ce117">
            <text:p><text:s/>463,032<text:s/></text:p>
          </table:table-cell>
          <table:table-cell office:value-type="float" office:value="107643.13299516893" table:style-name="ce117">
            <text:p><text:s/>107,643<text:s/></text:p>
          </table:table-cell>
          <table:table-cell office:value-type="float" office:value="167546.77292156665" table:style-name="ce118">
            <text:p><text:s/>167,547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Kettering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80" table:style-name="ce117">
            <text:p><text:s/>1,88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109" table:style-name="ce117">
            <text:p><text:s/>7,10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337" table:style-name="ce117">
            <text:p><text:s/>2,33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237" table:style-name="ce117">
            <text:p><text:s/>8,23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2215" table:style-name="ce117">
            <text:p><text:s/>42,215<text:s/></text:p>
          </table:table-cell>
          <table:table-cell table:style-name="ce117"/>
          <table:table-cell office:value-type="float" office:value="61778" table:style-name="ce117">
            <text:p><text:s/>61,778<text:s/></text:p>
          </table:table-cell>
          <table:table-cell table:style-name="ce117"/>
          <table:table-cell office:value-type="float" office:value="193754.82184978796" table:style-name="ce118">
            <text:p><text:s/>193,755<text:s/></text:p>
          </table:table-cell>
          <table:table-cell office:value-type="float" office:value="74711.778196919069" table:style-name="ce118">
            <text:p><text:s/>74,712<text:s/></text:p>
          </table:table-cell>
          <table:table-cell office:value-type="float" office:value="64388.760026321717" table:style-name="ce117">
            <text:p><text:s/>64,389<text:s/></text:p>
          </table:table-cell>
          <table:table-cell office:value-type="float" office:value="34861.099926375391" table:style-name="ce117">
            <text:p><text:s/>34,861<text:s/></text:p>
          </table:table-cell>
          <table:table-cell office:value-type="float" office:value="19793.183700171801" table:style-name="ce118">
            <text:p><text:s/>19,793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Kingston upon Hull, City of<text:s/>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8476.89000000004" table:style-name="ce117">
            <text:p><text:s/>108,477<text:s/></text:p>
          </table:table-cell>
          <table:table-cell office:value-type="float" office:value="108476.89000000004" table:style-name="ce117">
            <text:p><text:s/>108,47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1141.5" table:style-name="ce117">
            <text:p><text:s/>41,142<text:s/></text:p>
          </table:table-cell>
          <table:table-cell office:value-type="float" office:value="457.7" table:style-name="ce117">
            <text:p><text:s/>458<text:s/></text:p>
          </table:table-cell>
          <table:table-cell office:value-type="float" office:value="238354.26999999964" table:style-name="ce117">
            <text:p><text:s/>238,354<text:s/></text:p>
          </table:table-cell>
          <table:table-cell office:value-type="float" office:value="279953.46999999962" table:style-name="ce117">
            <text:p><text:s/>279,95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59" table:style-name="ce117">
            <text:p><text:s/>55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625.68" table:style-name="ce117">
            <text:p><text:s/>19,626<text:s/></text:p>
          </table:table-cell>
          <table:table-cell office:value-type="float" office:value="20184.68" table:style-name="ce117">
            <text:p><text:s/>20,18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56.2" table:style-name="ce117">
            <text:p><text:s/>1,15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5584.92" table:style-name="ce117">
            <text:p><text:s/>25,585<text:s/></text:p>
          </table:table-cell>
          <table:table-cell office:value-type="float" office:value="26741.119999999999" table:style-name="ce117">
            <text:p><text:s/>26,741<text:s/></text:p>
          </table:table-cell>
          <table:table-cell table:style-name="ce117"/>
          <table:table-cell office:value-type="float" office:value="2455" table:style-name="ce117">
            <text:p><text:s/>2,45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298.02" table:style-name="ce117">
            <text:p><text:s/>2,29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0349.55000000006" table:style-name="ce117">
            <text:p><text:s/>100,350<text:s/></text:p>
          </table:table-cell>
          <table:table-cell office:value-type="float" office:value="105102.57000000007" table:style-name="ce117">
            <text:p><text:s/>105,103<text:s/></text:p>
          </table:table-cell>
          <table:table-cell table:style-name="ce117"/>
          <table:table-cell office:value-type="float" office:value="540458.72999999975" table:style-name="ce117">
            <text:p><text:s/>540,459<text:s/></text:p>
          </table:table-cell>
          <table:table-cell table:style-name="ce117"/>
          <table:table-cell office:value-type="float" office:value="1026125.7119385528" table:style-name="ce118">
            <text:p><text:s/>1,026,126<text:s/></text:p>
          </table:table-cell>
          <table:table-cell office:value-type="float" office:value="310508.33344093233" table:style-name="ce118">
            <text:p><text:s/>310,508<text:s/></text:p>
          </table:table-cell>
          <table:table-cell office:value-type="float" office:value="482016.05684375163" table:style-name="ce117">
            <text:p><text:s/>482,016<text:s/></text:p>
          </table:table-cell>
          <table:table-cell office:value-type="float" office:value="128835.22717781542" table:style-name="ce117">
            <text:p><text:s/>128,835<text:s/></text:p>
          </table:table-cell>
          <table:table-cell office:value-type="float" office:value="104766.09447605342" table:style-name="ce118">
            <text:p><text:s/>104,76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Kingston Upon Thames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21001" table:style-name="ce117">
            <text:p><text:s/>21,001<text:s/></text:p>
          </table:table-cell>
          <table:table-cell office:value-type="float" office:value="115884" table:style-name="ce117">
            <text:p><text:s/>115,88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288" table:style-name="ce117">
            <text:p><text:s/>5,288<text:s/></text:p>
          </table:table-cell>
          <table:table-cell office:value-type="float" office:value="142173" table:style-name="ce117">
            <text:p><text:s/>142,173<text:s/></text:p>
          </table:table-cell>
          <table:table-cell table:style-name="ce117"/>
          <table:table-cell office:value-type="float" office:value="450" table:style-name="ce117">
            <text:p><text:s/>450<text:s/></text:p>
          </table:table-cell>
          <table:table-cell office:value-type="float" office:value="30376" table:style-name="ce117">
            <text:p><text:s/>30,376<text:s/></text:p>
          </table:table-cell>
          <table:table-cell office:value-type="float" office:value="1996" table:style-name="ce117">
            <text:p><text:s/>1,996<text:s/></text:p>
          </table:table-cell>
          <table:table-cell office:value-type="float" office:value="7380" table:style-name="ce117">
            <text:p><text:s/>7,38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745" table:style-name="ce117">
            <text:p><text:s/>10,745<text:s/></text:p>
          </table:table-cell>
          <table:table-cell office:value-type="float" office:value="50947" table:style-name="ce117">
            <text:p><text:s/>50,94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79" table:style-name="ce117">
            <text:p><text:s/>87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269" table:style-name="ce117">
            <text:p><text:s/>6,269<text:s/></text:p>
          </table:table-cell>
          <table:table-cell office:value-type="float" office:value="7148" table:style-name="ce117">
            <text:p><text:s/>7,14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35228" table:style-name="ce117">
            <text:p><text:s/>35,22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68" table:style-name="ce117">
            <text:p><text:s/>1,96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3" table:style-name="ce117">
            <text:p><text:s/>103<text:s/></text:p>
          </table:table-cell>
          <table:table-cell office:value-type="float" office:value="37299" table:style-name="ce117">
            <text:p><text:s/>37,299<text:s/></text:p>
          </table:table-cell>
          <table:table-cell table:style-name="ce117"/>
          <table:table-cell office:value-type="float" office:value="237567" table:style-name="ce117">
            <text:p><text:s/>237,567<text:s/></text:p>
          </table:table-cell>
          <table:table-cell table:style-name="ce117"/>
          <table:table-cell office:value-type="float" office:value="471801.06887294317" table:style-name="ce118">
            <text:p><text:s/>471,801<text:s/></text:p>
          </table:table-cell>
          <table:table-cell office:value-type="float" office:value="209697.45339990285" table:style-name="ce118">
            <text:p><text:s/>209,697<text:s/></text:p>
          </table:table-cell>
          <table:table-cell office:value-type="float" office:value="82198.026415124696" table:style-name="ce117">
            <text:p><text:s/>82,198<text:s/></text:p>
          </table:table-cell>
          <table:table-cell office:value-type="float" office:value="119369.02881547701" table:style-name="ce117">
            <text:p><text:s/>119,369<text:s/></text:p>
          </table:table-cell>
          <table:table-cell office:value-type="float" office:value="60536.560242438609" table:style-name="ce118">
            <text:p><text:s/>60,537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1047.26" table:style-name="ce117">
            <text:p><text:s/>1,047<text:s/></text:p>
          </table:table-cell>
          <table:table-cell office:value-type="float" office:value="14619.88" table:style-name="ce117">
            <text:p><text:s/>14,620<text:s/></text:p>
          </table:table-cell>
          <table:table-cell office:value-type="float" office:value="13639.170000000006" table:style-name="ce117">
            <text:p><text:s/>13,639<text:s/></text:p>
          </table:table-cell>
          <table:table-cell office:value-type="float" office:value="63.41" table:style-name="ce117">
            <text:p><text:s/>6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9953.48" table:style-name="ce117">
            <text:p><text:s/>89,953<text:s/></text:p>
          </table:table-cell>
          <table:table-cell office:value-type="float" office:value="119323.2" table:style-name="ce117">
            <text:p><text:s/>119,323<text:s/></text:p>
          </table:table-cell>
          <table:table-cell table:style-name="ce117"/>
          <table:table-cell office:value-type="float" office:value="3607.67" table:style-name="ce117">
            <text:p><text:s/>3,608<text:s/></text:p>
          </table:table-cell>
          <table:table-cell office:value-type="float" office:value="24231.52" table:style-name="ce117">
            <text:p><text:s/>24,232<text:s/></text:p>
          </table:table-cell>
          <table:table-cell office:value-type="float" office:value="9789.26" table:style-name="ce117">
            <text:p><text:s/>9,789<text:s/></text:p>
          </table:table-cell>
          <table:table-cell office:value-type="float" office:value="10200.040000000001" table:style-name="ce117">
            <text:p><text:s/>10,20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6187.799999999992" table:style-name="ce117">
            <text:p><text:s/>26,188<text:s/></text:p>
          </table:table-cell>
          <table:table-cell office:value-type="float" office:value="74016.289999999994" table:style-name="ce117">
            <text:p><text:s/>74,016<text:s/></text:p>
          </table:table-cell>
          <table:table-cell table:style-name="ce117"/>
          <table:table-cell office:value-type="float" office:value="4912.6000000000004" table:style-name="ce117">
            <text:p><text:s/>4,913<text:s/></text:p>
          </table:table-cell>
          <table:table-cell office:value-type="float" office:value="35750.209999999977" table:style-name="ce117">
            <text:p><text:s/>35,750<text:s/></text:p>
          </table:table-cell>
          <table:table-cell office:value-type="float" office:value="18477.73" table:style-name="ce117">
            <text:p><text:s/>18,478<text:s/></text:p>
          </table:table-cell>
          <table:table-cell office:value-type="float" office:value="1903.1899999999998" table:style-name="ce117">
            <text:p><text:s/>1,90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2498.55" table:style-name="ce117">
            <text:p><text:s/>32,499<text:s/></text:p>
          </table:table-cell>
          <table:table-cell office:value-type="float" office:value="93542.28" table:style-name="ce117">
            <text:p><text:s/>93,542<text:s/></text:p>
          </table:table-cell>
          <table:table-cell table:style-name="ce117"/>
          <table:table-cell office:value-type="float" office:value="187.65" table:style-name="ce117">
            <text:p><text:s/>188<text:s/></text:p>
          </table:table-cell>
          <table:table-cell office:value-type="float" office:value="235.6" table:style-name="ce117">
            <text:p><text:s/>23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14.25" table:style-name="ce117">
            <text:p><text:s/>814<text:s/></text:p>
          </table:table-cell>
          <table:table-cell office:value-type="float" office:value="1237.5" table:style-name="ce117">
            <text:p><text:s/>1,238<text:s/></text:p>
          </table:table-cell>
          <table:table-cell table:style-name="ce117"/>
          <table:table-cell office:value-type="float" office:value="5808.48" table:style-name="ce117">
            <text:p><text:s/>5,808<text:s/></text:p>
          </table:table-cell>
          <table:table-cell office:value-type="float" office:value="10534.63" table:style-name="ce117">
            <text:p><text:s/>10,535<text:s/></text:p>
          </table:table-cell>
          <table:table-cell office:value-type="float" office:value="7498.58" table:style-name="ce117">
            <text:p><text:s/>7,499<text:s/></text:p>
          </table:table-cell>
          <table:table-cell office:value-type="float" office:value="24.38" table:style-name="ce117">
            <text:p><text:s/>2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2438.54" table:style-name="ce117">
            <text:p><text:s/>22,439<text:s/></text:p>
          </table:table-cell>
          <table:table-cell office:value-type="float" office:value="46304.61" table:style-name="ce117">
            <text:p><text:s/>46,305<text:s/></text:p>
          </table:table-cell>
          <table:table-cell table:style-name="ce117"/>
          <table:table-cell office:value-type="float" office:value="334423.88" table:style-name="ce117">
            <text:p><text:s/>334,424<text:s/></text:p>
          </table:table-cell>
          <table:table-cell table:style-name="ce117"/>
          <table:table-cell office:value-type="float" office:value="753732.55843387812" table:style-name="ce118">
            <text:p><text:s/>753,733<text:s/></text:p>
          </table:table-cell>
          <table:table-cell office:value-type="float" office:value="327280.29233777919" table:style-name="ce118">
            <text:p><text:s/>327,280<text:s/></text:p>
          </table:table-cell>
          <table:table-cell office:value-type="float" office:value="220779.8230158308" table:style-name="ce117">
            <text:p><text:s/>220,780<text:s/></text:p>
          </table:table-cell>
          <table:table-cell office:value-type="float" office:value="108967.76676032986" table:style-name="ce117">
            <text:p><text:s/>108,968<text:s/></text:p>
          </table:table-cell>
          <table:table-cell office:value-type="float" office:value="96704.676319938284" table:style-name="ce118">
            <text:p><text:s/>96,705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Knowsley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4086.59" table:style-name="ce117">
            <text:p><text:s/>4,087<text:s/></text:p>
          </table:table-cell>
          <table:table-cell office:value-type="float" office:value="19116.18" table:style-name="ce117">
            <text:p><text:s/>19,11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3753.39" table:style-name="ce117">
            <text:p><text:s/>83,753<text:s/></text:p>
          </table:table-cell>
          <table:table-cell office:value-type="float" office:value="106956.16" table:style-name="ce117">
            <text:p><text:s/>106,956<text:s/></text:p>
          </table:table-cell>
          <table:table-cell table:style-name="ce117"/>
          <table:table-cell office:value-type="float" office:value="46526.21" table:style-name="ce117">
            <text:p><text:s/>46,526<text:s/></text:p>
          </table:table-cell>
          <table:table-cell office:value-type="float" office:value="1615.66" table:style-name="ce117">
            <text:p><text:s/>1,616<text:s/></text:p>
          </table:table-cell>
          <table:table-cell office:value-type="float" office:value="12870.45" table:style-name="ce117">
            <text:p><text:s/>12,870<text:s/></text:p>
          </table:table-cell>
          <table:table-cell office:value-type="float" office:value="4772.2299999999996" table:style-name="ce117">
            <text:p><text:s/>4,77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7646.81" table:style-name="ce117">
            <text:p><text:s/>47,647<text:s/></text:p>
          </table:table-cell>
          <table:table-cell office:value-type="float" office:value="113431.36" table:style-name="ce117">
            <text:p><text:s/>113,431<text:s/></text:p>
          </table:table-cell>
          <table:table-cell table:style-name="ce117"/>
          <table:table-cell office:value-type="float" office:value="12812.95" table:style-name="ce117">
            <text:p><text:s/>12,813<text:s/></text:p>
          </table:table-cell>
          <table:table-cell office:value-type="float" office:value="6.61" table:style-name="ce117">
            <text:p><text:s/>7<text:s/></text:p>
          </table:table-cell>
          <table:table-cell office:value-type="float" office:value="5645.79" table:style-name="ce117">
            <text:p><text:s/>5,646<text:s/></text:p>
          </table:table-cell>
          <table:table-cell office:value-type="float" office:value="708.66" table:style-name="ce117">
            <text:p><text:s/>70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777.2000000000007" table:style-name="ce117">
            <text:p><text:s/>8,777<text:s/></text:p>
          </table:table-cell>
          <table:table-cell office:value-type="float" office:value="27951.210000000003" table:style-name="ce117">
            <text:p><text:s/>27,951<text:s/></text:p>
          </table:table-cell>
          <table:table-cell table:style-name="ce117"/>
          <table:table-cell office:value-type="float" office:value="1250.69" table:style-name="ce117">
            <text:p><text:s/>1,25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4.15" table:style-name="ce117">
            <text:p><text:s/>94<text:s/></text:p>
          </table:table-cell>
          <table:table-cell office:value-type="float" office:value="305.51" table:style-name="ce117">
            <text:p><text:s/>30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417.8899999999994" table:style-name="ce117">
            <text:p><text:s/>6,418<text:s/></text:p>
          </table:table-cell>
          <table:table-cell office:value-type="float" office:value="8068.24" table:style-name="ce117">
            <text:p><text:s/>8,06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2720.7" table:style-name="ce117">
            <text:p><text:s/>2,721<text:s/></text:p>
          </table:table-cell>
          <table:table-cell office:value-type="float" office:value="2343.17" table:style-name="ce117">
            <text:p><text:s/>2,343<text:s/></text:p>
          </table:table-cell>
          <table:table-cell office:value-type="float" office:value="12.1" table:style-name="ce117">
            <text:p><text:s/>1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544.119999999999" table:style-name="ce117">
            <text:p><text:s/>13,544<text:s/></text:p>
          </table:table-cell>
          <table:table-cell office:value-type="float" office:value="18620.09" table:style-name="ce117">
            <text:p><text:s/>18,620<text:s/></text:p>
          </table:table-cell>
          <table:table-cell table:style-name="ce117"/>
          <table:table-cell office:value-type="float" office:value="275027.06" table:style-name="ce117">
            <text:p><text:s/>275,027<text:s/></text:p>
          </table:table-cell>
          <table:table-cell table:style-name="ce117"/>
          <table:table-cell office:value-type="float" office:value="725152.97751810332" table:style-name="ce118">
            <text:p><text:s/>725,153<text:s/></text:p>
          </table:table-cell>
          <table:table-cell office:value-type="float" office:value="204288.44474795269" table:style-name="ce118">
            <text:p><text:s/>204,288<text:s/></text:p>
          </table:table-cell>
          <table:table-cell office:value-type="float" office:value="396283.71725352941" table:style-name="ce117">
            <text:p><text:s/>396,284<text:s/></text:p>
          </table:table-cell>
          <table:table-cell office:value-type="float" office:value="61242.760323219445" table:style-name="ce117">
            <text:p><text:s/>61,243<text:s/></text:p>
          </table:table-cell>
          <table:table-cell office:value-type="float" office:value="63338.055193401698" table:style-name="ce118">
            <text:p><text:s/>63,338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Lambeth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20618.37" table:style-name="ce117">
            <text:p><text:s/>420,61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8833.18" table:style-name="ce117">
            <text:p><text:s/>88,83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9171.26" table:style-name="ce117">
            <text:p><text:s/>29,17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32.1400000000001" table:style-name="ce117">
            <text:p><text:s/>1,13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2888.42" table:style-name="ce117">
            <text:p><text:s/>192,888<text:s/></text:p>
          </table:table-cell>
          <table:table-cell table:style-name="ce117"/>
          <table:table-cell office:value-type="float" office:value="732643.37" table:style-name="ce117">
            <text:p><text:s/>732,643<text:s/></text:p>
          </table:table-cell>
          <table:table-cell table:style-name="ce117"/>
          <table:table-cell office:value-type="float" office:value="1500748.5244002342" table:style-name="ce118">
            <text:p><text:s/>1,500,749<text:s/></text:p>
          </table:table-cell>
          <table:table-cell office:value-type="float" office:value="461569.86531121685" table:style-name="ce118">
            <text:p><text:s/>461,570<text:s/></text:p>
          </table:table-cell>
          <table:table-cell office:value-type="float" office:value="643768.25981834368" table:style-name="ce117">
            <text:p><text:s/>643,768<text:s/></text:p>
          </table:table-cell>
          <table:table-cell office:value-type="float" office:value="181508.08033778364" table:style-name="ce117">
            <text:p><text:s/>181,508<text:s/></text:p>
          </table:table-cell>
          <table:table-cell office:value-type="float" office:value="213902.31893289016" table:style-name="ce118">
            <text:p><text:s/>213,902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89577.39" table:style-name="ce117">
            <text:p><text:s/>89,577<text:s/></text:p>
          </table:table-cell>
          <table:table-cell office:value-type="float" office:value="12067.58" table:style-name="ce117">
            <text:p><text:s/>12,068<text:s/></text:p>
          </table:table-cell>
          <table:table-cell office:value-type="float" office:value="36105.01" table:style-name="ce117">
            <text:p><text:s/>36,10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0" table:style-name="ce117">
            <text:p><text:s/>130<text:s/></text:p>
          </table:table-cell>
          <table:table-cell office:value-type="float" office:value="328111.7" table:style-name="ce117">
            <text:p><text:s/>328,112<text:s/></text:p>
          </table:table-cell>
          <table:table-cell office:value-type="float" office:value="465991.67999999999" table:style-name="ce117">
            <text:p><text:s/>465,992<text:s/></text:p>
          </table:table-cell>
          <table:table-cell table:style-name="ce117"/>
          <table:table-cell office:value-type="float" office:value="164442.97" table:style-name="ce117">
            <text:p><text:s/>164,443<text:s/></text:p>
          </table:table-cell>
          <table:table-cell office:value-type="float" office:value="17530.95" table:style-name="ce117">
            <text:p><text:s/>17,531<text:s/></text:p>
          </table:table-cell>
          <table:table-cell office:value-type="float" office:value="60958.68" table:style-name="ce117">
            <text:p><text:s/>60,959<text:s/></text:p>
          </table:table-cell>
          <table:table-cell office:value-type="float" office:value="60315.85" table:style-name="ce117">
            <text:p><text:s/>60,316<text:s/></text:p>
          </table:table-cell>
          <table:table-cell office:value-type="float" office:value="4161.84" table:style-name="ce117">
            <text:p><text:s/>4,162<text:s/></text:p>
          </table:table-cell>
          <table:table-cell office:value-type="float" office:value="219161.14" table:style-name="ce117">
            <text:p><text:s/>219,161<text:s/></text:p>
          </table:table-cell>
          <table:table-cell office:value-type="float" office:value="526571.43000000005" table:style-name="ce117">
            <text:p><text:s/>526,571<text:s/></text:p>
          </table:table-cell>
          <table:table-cell table:style-name="ce117"/>
          <table:table-cell office:value-type="float" office:value="24694.45" table:style-name="ce117">
            <text:p><text:s/>24,694<text:s/></text:p>
          </table:table-cell>
          <table:table-cell office:value-type="float" office:value="2691.36" table:style-name="ce117">
            <text:p><text:s/>2,691<text:s/></text:p>
          </table:table-cell>
          <table:table-cell office:value-type="float" office:value="5513.73" table:style-name="ce117">
            <text:p><text:s/>5,51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28.4000000000001" table:style-name="ce117">
            <text:p><text:s/>1,028<text:s/></text:p>
          </table:table-cell>
          <table:table-cell office:value-type="float" office:value="15211.46" table:style-name="ce117">
            <text:p><text:s/>15,211<text:s/></text:p>
          </table:table-cell>
          <table:table-cell office:value-type="float" office:value="49139.4" table:style-name="ce117">
            <text:p><text:s/>49,139<text:s/></text:p>
          </table:table-cell>
          <table:table-cell table:style-name="ce117"/>
          <table:table-cell office:value-type="float" office:value="844.41" table:style-name="ce117">
            <text:p><text:s/>844<text:s/></text:p>
          </table:table-cell>
          <table:table-cell office:value-type="float" office:value="315" table:style-name="ce117">
            <text:p><text:s/>31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07.07" table:style-name="ce117">
            <text:p><text:s/>907<text:s/></text:p>
          </table:table-cell>
          <table:table-cell office:value-type="float" office:value="2066.48" table:style-name="ce117">
            <text:p><text:s/>2,066<text:s/></text:p>
          </table:table-cell>
          <table:table-cell table:style-name="ce117"/>
          <table:table-cell office:value-type="float" office:value="59920.79" table:style-name="ce117">
            <text:p><text:s/>59,921<text:s/></text:p>
          </table:table-cell>
          <table:table-cell office:value-type="float" office:value="11267.71" table:style-name="ce117">
            <text:p><text:s/>11,268<text:s/></text:p>
          </table:table-cell>
          <table:table-cell office:value-type="float" office:value="41155.019999999997" table:style-name="ce117">
            <text:p><text:s/>41,155<text:s/></text:p>
          </table:table-cell>
          <table:table-cell office:value-type="float" office:value="21949.27" table:style-name="ce117">
            <text:p><text:s/>21,949<text:s/></text:p>
          </table:table-cell>
          <table:table-cell office:value-type="float" office:value="1113.79" table:style-name="ce117">
            <text:p><text:s/>1,114<text:s/></text:p>
          </table:table-cell>
          <table:table-cell office:value-type="float" office:value="156681.79" table:style-name="ce117">
            <text:p><text:s/>156,682<text:s/></text:p>
          </table:table-cell>
          <table:table-cell office:value-type="float" office:value="292088.37" table:style-name="ce117">
            <text:p><text:s/>292,088<text:s/></text:p>
          </table:table-cell>
          <table:table-cell table:style-name="ce117"/>
          <table:table-cell office:value-type="float" office:value="1335857.3600000001" table:style-name="ce117">
            <text:p><text:s/>1,335,857<text:s/></text:p>
          </table:table-cell>
          <table:table-cell table:style-name="ce117"/>
          <table:table-cell office:value-type="float" office:value="2337179.4983982351" table:style-name="ce118">
            <text:p><text:s/>2,337,179<text:s/></text:p>
          </table:table-cell>
          <table:table-cell office:value-type="float" office:value="997701.37889376713" table:style-name="ce118">
            <text:p><text:s/>997,701<text:s/></text:p>
          </table:table-cell>
          <table:table-cell office:value-type="float" office:value="784902.10593249684" table:style-name="ce117">
            <text:p><text:s/>784,902<text:s/></text:p>
          </table:table-cell>
          <table:table-cell office:value-type="float" office:value="324038.16908948956" table:style-name="ce117">
            <text:p><text:s/>324,038<text:s/></text:p>
          </table:table-cell>
          <table:table-cell office:value-type="float" office:value="230537.84448248148" table:style-name="ce118">
            <text:p><text:s/>230,538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Leicester<text:s/>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17634.409999999982" table:style-name="ce117">
            <text:p><text:s/>17,634<text:s/></text:p>
          </table:table-cell>
          <table:table-cell office:value-type="float" office:value="15590.490000000002" table:style-name="ce117">
            <text:p><text:s/>15,590<text:s/></text:p>
          </table:table-cell>
          <table:table-cell office:value-type="float" office:value="12597.69" table:style-name="ce117">
            <text:p><text:s/>12,59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96.56" table:style-name="ce117">
            <text:p><text:s/>3,097<text:s/></text:p>
          </table:table-cell>
          <table:table-cell office:value-type="float" office:value="205798.16999999993" table:style-name="ce117">
            <text:p><text:s/>205,798<text:s/></text:p>
          </table:table-cell>
          <table:table-cell office:value-type="float" office:value="254717.31999999989" table:style-name="ce117">
            <text:p><text:s/>254,717<text:s/></text:p>
          </table:table-cell>
          <table:table-cell table:style-name="ce117"/>
          <table:table-cell office:value-type="float" office:value="2637.1399999999994" table:style-name="ce117">
            <text:p><text:s/>2,637<text:s/></text:p>
          </table:table-cell>
          <table:table-cell office:value-type="float" office:value="24035.58" table:style-name="ce117">
            <text:p><text:s/>24,036<text:s/></text:p>
          </table:table-cell>
          <table:table-cell office:value-type="float" office:value="302.01" table:style-name="ce117">
            <text:p><text:s/>302<text:s/></text:p>
          </table:table-cell>
          <table:table-cell office:value-type="float" office:value="7354.2700000000013" table:style-name="ce117">
            <text:p><text:s/>7,35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5044.770000000048" table:style-name="ce117">
            <text:p><text:s/>85,045<text:s/></text:p>
          </table:table-cell>
          <table:table-cell office:value-type="float" office:value="119373.77000000005" table:style-name="ce117">
            <text:p><text:s/>119,374<text:s/></text:p>
          </table:table-cell>
          <table:table-cell table:style-name="ce117"/>
          <table:table-cell office:value-type="float" office:value="3373.1899999999996" table:style-name="ce117">
            <text:p><text:s/>3,373<text:s/></text:p>
          </table:table-cell>
          <table:table-cell office:value-type="float" office:value="27779.350000000009" table:style-name="ce117">
            <text:p><text:s/>27,779<text:s/></text:p>
          </table:table-cell>
          <table:table-cell office:value-type="float" office:value="724.19" table:style-name="ce117">
            <text:p><text:s/>724<text:s/></text:p>
          </table:table-cell>
          <table:table-cell office:value-type="float" office:value="3143.0299999999997" table:style-name="ce117">
            <text:p><text:s/>3,14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8191.319999999934" table:style-name="ce117">
            <text:p><text:s/>78,191<text:s/></text:p>
          </table:table-cell>
          <table:table-cell office:value-type="float" office:value="113211.07999999994" table:style-name="ce117">
            <text:p><text:s/>113,211<text:s/></text:p>
          </table:table-cell>
          <table:table-cell table:style-name="ce117"/>
          <table:table-cell office:value-type="float" office:value="1703.5300000000002" table:style-name="ce117">
            <text:p><text:s/>1,704<text:s/></text:p>
          </table:table-cell>
          <table:table-cell office:value-type="float" office:value="2228.71" table:style-name="ce117">
            <text:p><text:s/>2,229<text:s/></text:p>
          </table:table-cell>
          <table:table-cell office:value-type="float" office:value="1658.1" table:style-name="ce117">
            <text:p><text:s/>1,658<text:s/></text:p>
          </table:table-cell>
          <table:table-cell office:value-type="float" office:value="54.3" table:style-name="ce117">
            <text:p><text:s/>5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066.0299999999988" table:style-name="ce117">
            <text:p><text:s/>8,066<text:s/></text:p>
          </table:table-cell>
          <table:table-cell office:value-type="float" office:value="13710.669999999998" table:style-name="ce117">
            <text:p><text:s/>13,711<text:s/></text:p>
          </table:table-cell>
          <table:table-cell table:style-name="ce117"/>
          <table:table-cell office:value-type="float" office:value="2038.23" table:style-name="ce117">
            <text:p><text:s/>2,038<text:s/></text:p>
          </table:table-cell>
          <table:table-cell office:value-type="float" office:value="9594.02" table:style-name="ce117">
            <text:p><text:s/>9,594<text:s/></text:p>
          </table:table-cell>
          <table:table-cell office:value-type="float" office:value="3178.8300000000008" table:style-name="ce117">
            <text:p><text:s/>3,179<text:s/></text:p>
          </table:table-cell>
          <table:table-cell office:value-type="float" office:value="279.72000000000003" table:style-name="ce117">
            <text:p><text:s/>280<text:s/></text:p>
          </table:table-cell>
          <table:table-cell office:value-type="float" office:value="1356.9" table:style-name="ce117">
            <text:p><text:s/>1,357<text:s/></text:p>
          </table:table-cell>
          <table:table-cell office:value-type="float" office:value="73577.219999999928" table:style-name="ce117">
            <text:p><text:s/>73,577<text:s/></text:p>
          </table:table-cell>
          <table:table-cell office:value-type="float" office:value="90024.919999999925" table:style-name="ce117">
            <text:p><text:s/>90,025<text:s/></text:p>
          </table:table-cell>
          <table:table-cell table:style-name="ce117"/>
          <table:table-cell office:value-type="float" office:value="591037.75999999978" table:style-name="ce117">
            <text:p><text:s/>591,038<text:s/></text:p>
          </table:table-cell>
          <table:table-cell table:style-name="ce117"/>
          <table:table-cell office:value-type="float" office:value="1186023.7202336246" table:style-name="ce118">
            <text:p><text:s/>1,186,024<text:s/></text:p>
          </table:table-cell>
          <table:table-cell office:value-type="float" office:value="583152.36381955817" table:style-name="ce118">
            <text:p><text:s/>583,152<text:s/></text:p>
          </table:table-cell>
          <table:table-cell office:value-type="float" office:value="300095.31868555129" table:style-name="ce117">
            <text:p><text:s/>300,095<text:s/></text:p>
          </table:table-cell>
          <table:table-cell office:value-type="float" office:value="191163.44000506151" table:style-name="ce117">
            <text:p><text:s/>191,163<text:s/></text:p>
          </table:table-cell>
          <table:table-cell office:value-type="float" office:value="111612.59772345371" table:style-name="ce118">
            <text:p><text:s/>111,613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Lewe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5355.72" table:style-name="ce117">
            <text:p><text:s/>5,35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00.73" table:style-name="ce117">
            <text:p><text:s/>801<text:s/></text:p>
          </table:table-cell>
          <table:table-cell office:value-type="float" office:value="1515.02" table:style-name="ce117">
            <text:p><text:s/>1,51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5124.41" table:style-name="ce117">
            <text:p><text:s/>25,124<text:s/></text:p>
          </table:table-cell>
          <table:table-cell office:value-type="float" office:value="32795.879999999997" table:style-name="ce117">
            <text:p><text:s/>32,796<text:s/></text:p>
          </table:table-cell>
          <table:table-cell table:style-name="ce117"/>
          <table:table-cell office:value-type="float" office:value="650" table:style-name="ce117">
            <text:p><text:s/>650<text:s/></text:p>
          </table:table-cell>
          <table:table-cell office:value-type="float" office:value="1220.97" table:style-name="ce117">
            <text:p><text:s/>1,22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61.17" table:style-name="ce117">
            <text:p><text:s/>26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38.69" table:style-name="ce117">
            <text:p><text:s/>1,439<text:s/></text:p>
          </table:table-cell>
          <table:table-cell office:value-type="float" office:value="3570.83" table:style-name="ce117">
            <text:p><text:s/>3,571<text:s/></text:p>
          </table:table-cell>
          <table:table-cell table:style-name="ce117"/>
          <table:table-cell office:value-type="float" office:value="50" table:style-name="ce117">
            <text:p><text:s/>5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98.04" table:style-name="ce117">
            <text:p><text:s/>1,998<text:s/></text:p>
          </table:table-cell>
          <table:table-cell office:value-type="float" office:value="2048.04" table:style-name="ce117">
            <text:p><text:s/>2,048<text:s/></text:p>
          </table:table-cell>
          <table:table-cell table:style-name="ce117"/>
          <table:table-cell office:value-type="float" office:value="909.26" table:style-name="ce117">
            <text:p><text:s/>909<text:s/></text:p>
          </table:table-cell>
          <table:table-cell office:value-type="float" office:value="1905.01" table:style-name="ce117">
            <text:p><text:s/>1,90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03.3" table:style-name="ce117">
            <text:p><text:s/>1,303<text:s/></text:p>
          </table:table-cell>
          <table:table-cell office:value-type="float" office:value="4117.57" table:style-name="ce117">
            <text:p><text:s/>4,118<text:s/></text:p>
          </table:table-cell>
          <table:table-cell table:style-name="ce117"/>
          <table:table-cell office:value-type="float" office:value="25544.3" table:style-name="ce117">
            <text:p><text:s/>25,544<text:s/></text:p>
          </table:table-cell>
          <table:table-cell office:value-type="float" office:value="1262.67" table:style-name="ce117">
            <text:p><text:s/>1,263<text:s/></text:p>
          </table:table-cell>
          <table:table-cell office:value-type="float" office:value="365.73" table:style-name="ce117">
            <text:p><text:s/>36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6841.490000000005" table:style-name="ce117">
            <text:p><text:s/>66,841<text:s/></text:p>
          </table:table-cell>
          <table:table-cell office:value-type="float" office:value="94014.19" table:style-name="ce117">
            <text:p><text:s/>94,014<text:s/></text:p>
          </table:table-cell>
          <table:table-cell table:style-name="ce117"/>
          <table:table-cell office:value-type="float" office:value="136546.51" table:style-name="ce117">
            <text:p><text:s/>136,547<text:s/></text:p>
          </table:table-cell>
          <table:table-cell table:style-name="ce117"/>
          <table:table-cell office:value-type="float" office:value="259329.20939625672" table:style-name="ce118">
            <text:p><text:s/>259,329<text:s/></text:p>
          </table:table-cell>
          <table:table-cell office:value-type="float" office:value="117971.60322563359" table:style-name="ce118">
            <text:p><text:s/>117,972<text:s/></text:p>
          </table:table-cell>
          <table:table-cell office:value-type="float" office:value="31873.07881542472" table:style-name="ce117">
            <text:p><text:s/>31,873<text:s/></text:p>
          </table:table-cell>
          <table:table-cell office:value-type="float" office:value="79838.263033240291" table:style-name="ce117">
            <text:p><text:s/>79,838<text:s/></text:p>
          </table:table-cell>
          <table:table-cell office:value-type="float" office:value="29646.264321958111" table:style-name="ce118">
            <text:p><text:s/>29,64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46">
            <text:p>Lewisham</text:p>
          </table:table-cell>
          <table:table-cell office:value-type="string" table:style-name="ce46">
            <text:p>Inner London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701622.16" table:style-name="ce119">
            <text:p><text:s/>701,622<text:s/></text:p>
          </table:table-cell>
          <table:table-cell table:style-name="ce117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9162.22" table:style-name="ce119">
            <text:p><text:s/>39,162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8243.31" table:style-name="ce119">
            <text:p><text:s/>28,243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6341.41" table:style-name="ce119">
            <text:p><text:s/>6,341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01514.01" table:style-name="ce119">
            <text:p><text:s/>101,514<text:s/></text:p>
          </table:table-cell>
          <table:table-cell table:style-name="ce119"/>
          <table:table-cell office:value-type="float" office:value="876883.1100000001" table:style-name="ce119">
            <text:p><text:s/>876,883<text:s/></text:p>
          </table:table-cell>
          <table:table-cell table:style-name="ce119"/>
          <table:table-cell office:value-type="float" office:value="1523921.2444656009" table:style-name="ce118">
            <text:p><text:s/>1,523,921<text:s/></text:p>
          </table:table-cell>
          <table:table-cell office:value-type="float" office:value="708722.40348209138" table:style-name="ce118">
            <text:p><text:s/>708,722<text:s/></text:p>
          </table:table-cell>
          <table:table-cell office:value-type="float" office:value="384248.69238975586" table:style-name="ce119">
            <text:p><text:s/>384,249<text:s/></text:p>
          </table:table-cell>
          <table:table-cell office:value-type="float" office:value="240262.77230381517" table:style-name="ce119">
            <text:p><text:s/>240,263<text:s/></text:p>
          </table:table-cell>
          <table:table-cell office:value-type="float" office:value="190687.37628993861" table:style-name="ce118">
            <text:p><text:s/>190,687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Lichfiel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78" table:style-name="ce117">
            <text:p><text:s/>37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78" table:style-name="ce117">
            <text:p><text:s/>378<text:s/></text:p>
          </table:table-cell>
          <table:table-cell table:style-name="ce117"/>
          <table:table-cell office:value-type="float" office:value="158" table:style-name="ce117">
            <text:p><text:s/>158<text:s/></text:p>
          </table:table-cell>
          <table:table-cell office:value-type="float" office:value="1203" table:style-name="ce117">
            <text:p><text:s/>1,203<text:s/></text:p>
          </table:table-cell>
          <table:table-cell office:value-type="float" office:value="425" table:style-name="ce117">
            <text:p><text:s/>425<text:s/></text:p>
          </table:table-cell>
          <table:table-cell office:value-type="float" office:value="1043" table:style-name="ce117">
            <text:p><text:s/>1,04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662" table:style-name="ce117">
            <text:p><text:s/>4,662<text:s/></text:p>
          </table:table-cell>
          <table:table-cell office:value-type="float" office:value="7491" table:style-name="ce117">
            <text:p><text:s/>7,491<text:s/></text:p>
          </table:table-cell>
          <table:table-cell table:style-name="ce117"/>
          <table:table-cell office:value-type="float" office:value="650" table:style-name="ce117">
            <text:p><text:s/>650<text:s/></text:p>
          </table:table-cell>
          <table:table-cell office:value-type="float" office:value="810" table:style-name="ce117">
            <text:p><text:s/>810<text:s/></text:p>
          </table:table-cell>
          <table:table-cell office:value-type="float" office:value="2062" table:style-name="ce117">
            <text:p><text:s/>2,06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522" table:style-name="ce117">
            <text:p><text:s/>3,52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32" table:style-name="ce117">
            <text:p><text:s/>53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756" table:style-name="ce117">
            <text:p><text:s/>2,756<text:s/></text:p>
          </table:table-cell>
          <table:table-cell office:value-type="float" office:value="3288" table:style-name="ce117">
            <text:p><text:s/>3,288<text:s/></text:p>
          </table:table-cell>
          <table:table-cell table:style-name="ce117"/>
          <table:table-cell office:value-type="float" office:value="14679" table:style-name="ce117">
            <text:p><text:s/>14,679<text:s/></text:p>
          </table:table-cell>
          <table:table-cell table:style-name="ce117"/>
          <table:table-cell office:value-type="float" office:value="136254.47444920038" table:style-name="ce118">
            <text:p><text:s/>136,254<text:s/></text:p>
          </table:table-cell>
          <table:table-cell office:value-type="float" office:value="47717.708964202393" table:style-name="ce118">
            <text:p><text:s/>47,718<text:s/></text:p>
          </table:table-cell>
          <table:table-cell office:value-type="float" office:value="53905.160945902644" table:style-name="ce117">
            <text:p><text:s/>53,905<text:s/></text:p>
          </table:table-cell>
          <table:table-cell office:value-type="float" office:value="18907.787829639899" table:style-name="ce117">
            <text:p><text:s/>18,908<text:s/></text:p>
          </table:table-cell>
          <table:table-cell office:value-type="float" office:value="15723.816709455454" table:style-name="ce118">
            <text:p><text:s/>15,72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Lincoln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776.54" table:style-name="ce117">
            <text:p><text:s/>7,77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4098" table:style-name="ce117">
            <text:p><text:s/>44,09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786.76" table:style-name="ce117">
            <text:p><text:s/>21,78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953.13" table:style-name="ce117">
            <text:p><text:s/>13,95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577" table:style-name="ce117">
            <text:p><text:s/>13,577<text:s/></text:p>
          </table:table-cell>
          <table:table-cell table:style-name="ce117"/>
          <table:table-cell office:value-type="float" office:value="101191.43000000001" table:style-name="ce117">
            <text:p><text:s/>101,191<text:s/></text:p>
          </table:table-cell>
          <table:table-cell table:style-name="ce117"/>
          <table:table-cell office:value-type="float" office:value="242505.23011231239" table:style-name="ce118">
            <text:p><text:s/>242,505<text:s/></text:p>
          </table:table-cell>
          <table:table-cell office:value-type="float" office:value="82415.431413951999" table:style-name="ce118">
            <text:p><text:s/>82,415<text:s/></text:p>
          </table:table-cell>
          <table:table-cell office:value-type="float" office:value="86044.460753737294" table:style-name="ce117">
            <text:p><text:s/>86,044<text:s/></text:p>
          </table:table-cell>
          <table:table-cell office:value-type="float" office:value="45773.451870403376" table:style-name="ce117">
            <text:p><text:s/>45,773<text:s/></text:p>
          </table:table-cell>
          <table:table-cell office:value-type="float" office:value="28271.886074219728" table:style-name="ce118">
            <text:p><text:s/>28,272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Luton<text:s/>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1758.96" table:style-name="ce117">
            <text:p><text:s/>1,759<text:s/></text:p>
          </table:table-cell>
          <table:table-cell office:value-type="float" office:value="3301.93" table:style-name="ce117">
            <text:p><text:s/>3,302<text:s/></text:p>
          </table:table-cell>
          <table:table-cell office:value-type="float" office:value="27650.87" table:style-name="ce117">
            <text:p><text:s/>27,65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3742.29" table:style-name="ce117">
            <text:p><text:s/>133,742<text:s/></text:p>
          </table:table-cell>
          <table:table-cell office:value-type="float" office:value="166454.04999999999" table:style-name="ce117">
            <text:p><text:s/>166,45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879" table:style-name="ce117">
            <text:p><text:s/>1,87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212.04" table:style-name="ce117">
            <text:p><text:s/>3,21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747.7" table:style-name="ce117">
            <text:p><text:s/>15,748<text:s/></text:p>
          </table:table-cell>
          <table:table-cell office:value-type="float" office:value="20838.740000000002" table:style-name="ce117">
            <text:p><text:s/>20,839<text:s/></text:p>
          </table:table-cell>
          <table:table-cell table:style-name="ce117"/>
          <table:table-cell office:value-type="float" office:value="850" table:style-name="ce117">
            <text:p><text:s/>85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0" table:style-name="ce117">
            <text:p><text:s/>200<text:s/></text:p>
          </table:table-cell>
          <table:table-cell office:value-type="float" office:value="23864.17" table:style-name="ce117">
            <text:p><text:s/>23,864<text:s/></text:p>
          </table:table-cell>
          <table:table-cell office:value-type="float" office:value="24914.17" table:style-name="ce117">
            <text:p><text:s/>24,91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78.31" table:style-name="ce117">
            <text:p><text:s/>678<text:s/></text:p>
          </table:table-cell>
          <table:table-cell office:value-type="float" office:value="678.31" table:style-name="ce117">
            <text:p><text:s/>678<text:s/></text:p>
          </table:table-cell>
          <table:table-cell table:style-name="ce117"/>
          <table:table-cell office:value-type="float" office:value="16100.35" table:style-name="ce117">
            <text:p><text:s/>16,100<text:s/></text:p>
          </table:table-cell>
          <table:table-cell office:value-type="float" office:value="3968.12" table:style-name="ce117">
            <text:p><text:s/>3,968<text:s/></text:p>
          </table:table-cell>
          <table:table-cell office:value-type="float" office:value="5051.6099999999997" table:style-name="ce117">
            <text:p><text:s/>5,052<text:s/></text:p>
          </table:table-cell>
          <table:table-cell office:value-type="float" office:value="4510.38" table:style-name="ce117">
            <text:p><text:s/>4,510<text:s/></text:p>
          </table:table-cell>
          <table:table-cell office:value-type="float" office:value="968.05" table:style-name="ce117">
            <text:p><text:s/>968<text:s/></text:p>
          </table:table-cell>
          <table:table-cell office:value-type="float" office:value="229283.55" table:style-name="ce117">
            <text:p><text:s/>229,284<text:s/></text:p>
          </table:table-cell>
          <table:table-cell office:value-type="float" office:value="259882.06" table:style-name="ce117">
            <text:p><text:s/>259,882<text:s/></text:p>
          </table:table-cell>
          <table:table-cell table:style-name="ce117"/>
          <table:table-cell office:value-type="float" office:value="472767.32999999996" table:style-name="ce117">
            <text:p><text:s/>472,767<text:s/></text:p>
          </table:table-cell>
          <table:table-cell table:style-name="ce117"/>
          <table:table-cell office:value-type="float" office:value="1051985.5629302461" table:style-name="ce118">
            <text:p><text:s/>1,051,986<text:s/></text:p>
          </table:table-cell>
          <table:table-cell office:value-type="float" office:value="688452.6377085658" table:style-name="ce118">
            <text:p><text:s/>688,453<text:s/></text:p>
          </table:table-cell>
          <table:table-cell office:value-type="float" office:value="123287.859588466" table:style-name="ce117">
            <text:p><text:s/>123,288<text:s/></text:p>
          </table:table-cell>
          <table:table-cell office:value-type="float" office:value="166163.23465713148" table:style-name="ce117">
            <text:p><text:s/>166,163<text:s/></text:p>
          </table:table-cell>
          <table:table-cell office:value-type="float" office:value="74081.830976082842" table:style-name="ce118">
            <text:p><text:s/>74,082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Maidston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538.89" table:style-name="ce117">
            <text:p><text:s/>53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579.03" table:style-name="ce117">
            <text:p><text:s/>3,57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945.5300000000007" table:style-name="ce117">
            <text:p><text:s/>9,946<text:s/></text:p>
          </table:table-cell>
          <table:table-cell office:value-type="float" office:value="14063.45" table:style-name="ce117">
            <text:p><text:s/>14,063<text:s/></text:p>
          </table:table-cell>
          <table:table-cell table:style-name="ce117"/>
          <table:table-cell office:value-type="float" office:value="2132.38" table:style-name="ce117">
            <text:p><text:s/>2,132<text:s/></text:p>
          </table:table-cell>
          <table:table-cell office:value-type="float" office:value="1919.68" table:style-name="ce117">
            <text:p><text:s/>1,920<text:s/></text:p>
          </table:table-cell>
          <table:table-cell office:value-type="float" office:value="1091.08" table:style-name="ce117">
            <text:p><text:s/>1,091<text:s/></text:p>
          </table:table-cell>
          <table:table-cell office:value-type="float" office:value="361.52" table:style-name="ce117">
            <text:p><text:s/>36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544.36" table:style-name="ce117">
            <text:p><text:s/>3,544<text:s/></text:p>
          </table:table-cell>
          <table:table-cell office:value-type="float" office:value="9049.02" table:style-name="ce117">
            <text:p><text:s/>9,04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839.4" table:style-name="ce117">
            <text:p><text:s/>839<text:s/></text:p>
          </table:table-cell>
          <table:table-cell office:value-type="float" office:value="840.84" table:style-name="ce117">
            <text:p><text:s/>84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80.24" table:style-name="ce117">
            <text:p><text:s/>1,68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6377.13" table:style-name="ce117">
            <text:p><text:s/>6,377<text:s/></text:p>
          </table:table-cell>
          <table:table-cell office:value-type="float" office:value="12454.78" table:style-name="ce117">
            <text:p><text:s/>12,455<text:s/></text:p>
          </table:table-cell>
          <table:table-cell office:value-type="float" office:value="6250.73" table:style-name="ce117">
            <text:p><text:s/>6,251<text:s/></text:p>
          </table:table-cell>
          <table:table-cell office:value-type="float" office:value="1232.51" table:style-name="ce117">
            <text:p><text:s/>1,23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7259.99" table:style-name="ce117">
            <text:p><text:s/>47,260<text:s/></text:p>
          </table:table-cell>
          <table:table-cell office:value-type="float" office:value="73575.14" table:style-name="ce117">
            <text:p><text:s/>73,575<text:s/></text:p>
          </table:table-cell>
          <table:table-cell table:style-name="ce117"/>
          <table:table-cell office:value-type="float" office:value="98367.85" table:style-name="ce117">
            <text:p><text:s/>98,368<text:s/></text:p>
          </table:table-cell>
          <table:table-cell table:style-name="ce117"/>
          <table:table-cell office:value-type="float" office:value="325633.3270793386" table:style-name="ce118">
            <text:p><text:s/>325,633<text:s/></text:p>
          </table:table-cell>
          <table:table-cell office:value-type="float" office:value="137040.96857743419" table:style-name="ce118">
            <text:p><text:s/>137,041<text:s/></text:p>
          </table:table-cell>
          <table:table-cell office:value-type="float" office:value="89725.654476371317" table:style-name="ce117">
            <text:p><text:s/>89,726<text:s/></text:p>
          </table:table-cell>
          <table:table-cell office:value-type="float" office:value="60702.480662380476" table:style-name="ce117">
            <text:p><text:s/>60,702<text:s/></text:p>
          </table:table-cell>
          <table:table-cell office:value-type="float" office:value="38164.223363152596" table:style-name="ce118">
            <text:p><text:s/>38,16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Mansfiel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18.8" table:style-name="ce117">
            <text:p><text:s/>1,51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7.33" table:style-name="ce117">
            <text:p><text:s/>87<text:s/></text:p>
          </table:table-cell>
          <table:table-cell office:value-type="float" office:value="1606.1299999999999" table:style-name="ce117">
            <text:p><text:s/>1,60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8713.8" table:style-name="ce117">
            <text:p><text:s/>18,714<text:s/></text:p>
          </table:table-cell>
          <table:table-cell office:value-type="float" office:value="758.11" table:style-name="ce117">
            <text:p><text:s/>758<text:s/></text:p>
          </table:table-cell>
          <table:table-cell office:value-type="float" office:value="929.66" table:style-name="ce117">
            <text:p><text:s/>93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60.12" table:style-name="ce117">
            <text:p><text:s/>1,760<text:s/></text:p>
          </table:table-cell>
          <table:table-cell office:value-type="float" office:value="22161.69" table:style-name="ce117">
            <text:p><text:s/>22,16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9867.61" table:style-name="ce117">
            <text:p><text:s/>19,868<text:s/></text:p>
          </table:table-cell>
          <table:table-cell office:value-type="float" office:value="2001.32" table:style-name="ce117">
            <text:p><text:s/>2,00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868.93" table:style-name="ce117">
            <text:p><text:s/>21,86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596.48" table:style-name="ce117">
            <text:p><text:s/>596<text:s/></text:p>
          </table:table-cell>
          <table:table-cell office:value-type="float" office:value="1231.95" table:style-name="ce117">
            <text:p><text:s/>1,23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77.02" table:style-name="ce117">
            <text:p><text:s/>1,777<text:s/></text:p>
          </table:table-cell>
          <table:table-cell office:value-type="float" office:value="3605.45" table:style-name="ce117">
            <text:p><text:s/>3,605<text:s/></text:p>
          </table:table-cell>
          <table:table-cell table:style-name="ce117"/>
          <table:table-cell office:value-type="float" office:value="49242.2" table:style-name="ce117">
            <text:p><text:s/>49,242<text:s/></text:p>
          </table:table-cell>
          <table:table-cell table:style-name="ce117"/>
          <table:table-cell office:value-type="float" office:value="278334.41256691352" table:style-name="ce118">
            <text:p><text:s/>278,334<text:s/></text:p>
          </table:table-cell>
          <table:table-cell office:value-type="float" office:value="90601.134150192098" table:style-name="ce118">
            <text:p><text:s/>90,601<text:s/></text:p>
          </table:table-cell>
          <table:table-cell office:value-type="float" office:value="126978.23334532106" table:style-name="ce117">
            <text:p><text:s/>126,978<text:s/></text:p>
          </table:table-cell>
          <table:table-cell office:value-type="float" office:value="34311.011065204024" table:style-name="ce117">
            <text:p><text:s/>34,311<text:s/></text:p>
          </table:table-cell>
          <table:table-cell office:value-type="float" office:value="26444.034006196314" table:style-name="ce118">
            <text:p><text:s/>26,44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Medway<text:s/>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40669.14" table:style-name="ce117">
            <text:p><text:s/>40,669<text:s/></text:p>
          </table:table-cell>
          <table:table-cell office:value-type="float" office:value="94221.86" table:style-name="ce117">
            <text:p><text:s/>94,22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4329.660000000003" table:style-name="ce117">
            <text:p><text:s/>34,330<text:s/></text:p>
          </table:table-cell>
          <table:table-cell office:value-type="float" office:value="169220.66" table:style-name="ce117">
            <text:p><text:s/>169,221<text:s/></text:p>
          </table:table-cell>
          <table:table-cell table:style-name="ce117"/>
          <table:table-cell office:value-type="float" office:value="100" table:style-name="ce117">
            <text:p><text:s/>100<text:s/></text:p>
          </table:table-cell>
          <table:table-cell office:value-type="float" office:value="6149.19" table:style-name="ce117">
            <text:p><text:s/>6,149<text:s/></text:p>
          </table:table-cell>
          <table:table-cell office:value-type="float" office:value="675.1" table:style-name="ce117">
            <text:p><text:s/>675<text:s/></text:p>
          </table:table-cell>
          <table:table-cell office:value-type="float" office:value="3131.66" table:style-name="ce117">
            <text:p><text:s/>3,13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848.51" table:style-name="ce117">
            <text:p><text:s/>6,849<text:s/></text:p>
          </table:table-cell>
          <table:table-cell office:value-type="float" office:value="16904.46" table:style-name="ce117">
            <text:p><text:s/>16,90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20904.740000000002" table:style-name="ce117">
            <text:p><text:s/>20,905<text:s/></text:p>
          </table:table-cell>
          <table:table-cell office:value-type="float" office:value="22097.23" table:style-name="ce117">
            <text:p><text:s/>22,09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3109.61" table:style-name="ce117">
            <text:p><text:s/>53,110<text:s/></text:p>
          </table:table-cell>
          <table:table-cell office:value-type="float" office:value="96111.58" table:style-name="ce117">
            <text:p><text:s/>96,11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" table:style-name="ce117">
            <text:p><text:s/>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5637.19" table:style-name="ce117">
            <text:p><text:s/>5,637<text:s/></text:p>
          </table:table-cell>
          <table:table-cell office:value-type="float" office:value="10757.05" table:style-name="ce117">
            <text:p><text:s/>10,75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3670.34" table:style-name="ce117">
            <text:p><text:s/>133,670<text:s/></text:p>
          </table:table-cell>
          <table:table-cell office:value-type="float" office:value="150064.57999999999" table:style-name="ce117">
            <text:p><text:s/>150,065<text:s/></text:p>
          </table:table-cell>
          <table:table-cell table:style-name="ce117"/>
          <table:table-cell office:value-type="float" office:value="432302.28" table:style-name="ce117">
            <text:p><text:s/>432,302<text:s/></text:p>
          </table:table-cell>
          <table:table-cell table:style-name="ce117"/>
          <table:table-cell office:value-type="float" office:value="843890.59936531074" table:style-name="ce118">
            <text:p><text:s/>843,891<text:s/></text:p>
          </table:table-cell>
          <table:table-cell office:value-type="float" office:value="472970.43121803307" table:style-name="ce118">
            <text:p><text:s/>472,970<text:s/></text:p>
          </table:table-cell>
          <table:table-cell office:value-type="float" office:value="92543.924982228273" table:style-name="ce117">
            <text:p><text:s/>92,544<text:s/></text:p>
          </table:table-cell>
          <table:table-cell office:value-type="float" office:value="193922.52822546422" table:style-name="ce117">
            <text:p><text:s/>193,923<text:s/></text:p>
          </table:table-cell>
          <table:table-cell office:value-type="float" office:value="84453.714939585087" table:style-name="ce118">
            <text:p><text:s/>84,45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46">
            <text:p>Melton</text:p>
          </table:table-cell>
          <table:table-cell office:value-type="string" table:style-name="ce46">
            <text:p>East Midlands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540" table:style-name="ce119">
            <text:p><text:s/>540<text:s/></text:p>
          </table:table-cell>
          <table:table-cell office:value-type="float" office:value="280" table:style-name="ce119">
            <text:p><text:s/>28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417.14" table:style-name="ce119">
            <text:p><text:s/>417<text:s/></text:p>
          </table:table-cell>
          <table:table-cell office:value-type="float" office:value="1237.1400000000001" table:style-name="ce119">
            <text:p><text:s/>1,237<text:s/></text:p>
          </table:table-cell>
          <table:table-cell table:style-name="ce117"/>
          <table:table-cell office:value-type="float" office:value="497.22" table:style-name="ce119">
            <text:p><text:s/>497<text:s/></text:p>
          </table:table-cell>
          <table:table-cell office:value-type="float" office:value="566.32000000000005" table:style-name="ce119">
            <text:p><text:s/>566<text:s/></text:p>
          </table:table-cell>
          <table:table-cell office:value-type="float" office:value="385.71" table:style-name="ce119">
            <text:p><text:s/>386<text:s/></text:p>
          </table:table-cell>
          <table:table-cell office:value-type="float" office:value="26.75" table:style-name="ce119">
            <text:p><text:s/>27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982.98" table:style-name="ce119">
            <text:p><text:s/>1,983<text:s/></text:p>
          </table:table-cell>
          <table:table-cell office:value-type="float" office:value="3458.98" table:style-name="ce119">
            <text:p><text:s/>3,459<text:s/></text:p>
          </table:table-cell>
          <table:table-cell table:style-name="ce119"/>
          <table:table-cell office:value-type="float" office:value="2025" table:style-name="ce119">
            <text:p><text:s/>2,025<text:s/></text:p>
          </table:table-cell>
          <table:table-cell office:value-type="float" office:value="674.74" table:style-name="ce119">
            <text:p><text:s/>675<text:s/></text:p>
          </table:table-cell>
          <table:table-cell office:value-type="float" office:value="310.95999999999998" table:style-name="ce119">
            <text:p><text:s/>311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429.44" table:style-name="ce119">
            <text:p><text:s/>1,429<text:s/></text:p>
          </table:table-cell>
          <table:table-cell office:value-type="float" office:value="4440.1400000000003" table:style-name="ce119">
            <text:p><text:s/>4,440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style-name="ce119"/>
          <table:table-cell office:value-type="float" office:value="2743.86" table:style-name="ce119">
            <text:p><text:s/>2,744<text:s/></text:p>
          </table:table-cell>
          <table:table-cell office:value-type="float" office:value="147.51" table:style-name="ce119">
            <text:p><text:s/>148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505.27" table:style-name="ce119">
            <text:p><text:s/>1,505<text:s/></text:p>
          </table:table-cell>
          <table:table-cell office:value-type="float" office:value="4396.6400000000003" table:style-name="ce119">
            <text:p><text:s/>4,397<text:s/></text:p>
          </table:table-cell>
          <table:table-cell table:style-name="ce119"/>
          <table:table-cell office:value-type="float" office:value="13532.900000000001" table:style-name="ce119">
            <text:p><text:s/>13,533<text:s/></text:p>
          </table:table-cell>
          <table:table-cell table:style-name="ce119"/>
          <table:table-cell office:value-type="float" office:value="63951.703219652903" table:style-name="ce118">
            <text:p><text:s/>63,952<text:s/></text:p>
          </table:table-cell>
          <table:table-cell office:value-type="float" office:value="22805.569618459394" table:style-name="ce118">
            <text:p><text:s/>22,806<text:s/></text:p>
          </table:table-cell>
          <table:table-cell office:value-type="float" office:value="21334.399529679449" table:style-name="ce119">
            <text:p><text:s/>21,334<text:s/></text:p>
          </table:table-cell>
          <table:table-cell office:value-type="float" office:value="12632.700604306048" table:style-name="ce119">
            <text:p><text:s/>12,633<text:s/></text:p>
          </table:table-cell>
          <table:table-cell office:value-type="float" office:value="7179.0334672080126" table:style-name="ce118">
            <text:p><text:s/>7,179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Mendip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2002.81" table:style-name="ce117">
            <text:p><text:s/>2,003<text:s/></text:p>
          </table:table-cell>
          <table:table-cell office:value-type="float" office:value="3975.99" table:style-name="ce117">
            <text:p><text:s/>3,97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187.57" table:style-name="ce117">
            <text:p><text:s/>9,188<text:s/></text:p>
          </table:table-cell>
          <table:table-cell office:value-type="float" office:value="15166.37" table:style-name="ce117">
            <text:p><text:s/>15,16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25729.912" table:style-name="ce117">
            <text:p><text:s/>25,730<text:s/></text:p>
          </table:table-cell>
          <table:table-cell office:value-type="float" office:value="632.82000000000005" table:style-name="ce117">
            <text:p><text:s/>633<text:s/></text:p>
          </table:table-cell>
          <table:table-cell office:value-type="float" office:value="1993.45" table:style-name="ce117">
            <text:p><text:s/>1,99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291.85" table:style-name="ce117">
            <text:p><text:s/>11,292<text:s/></text:p>
          </table:table-cell>
          <table:table-cell office:value-type="float" office:value="39648.031999999999" table:style-name="ce117">
            <text:p><text:s/>39,64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571.26" table:style-name="ce117">
            <text:p><text:s/>57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28.35" table:style-name="ce117">
            <text:p><text:s/>228<text:s/></text:p>
          </table:table-cell>
          <table:table-cell office:value-type="float" office:value="799.61" table:style-name="ce117">
            <text:p><text:s/>80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9529.400000000001" table:style-name="ce117">
            <text:p><text:s/>19,529<text:s/></text:p>
          </table:table-cell>
          <table:table-cell office:value-type="float" office:value="6594.73" table:style-name="ce117">
            <text:p><text:s/>6,59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5443.88" table:style-name="ce117">
            <text:p><text:s/>25,444<text:s/></text:p>
          </table:table-cell>
          <table:table-cell office:value-type="float" office:value="51568.01" table:style-name="ce117">
            <text:p><text:s/>51,568<text:s/></text:p>
          </table:table-cell>
          <table:table-cell table:style-name="ce117"/>
          <table:table-cell office:value-type="float" office:value="107182.022" table:style-name="ce117">
            <text:p><text:s/>107,182<text:s/></text:p>
          </table:table-cell>
          <table:table-cell table:style-name="ce117"/>
          <table:table-cell office:value-type="float" office:value="198233.16032726452" table:style-name="ce118">
            <text:p><text:s/>198,233<text:s/></text:p>
          </table:table-cell>
          <table:table-cell office:value-type="float" office:value="68006.795630090492" table:style-name="ce118">
            <text:p><text:s/>68,007<text:s/></text:p>
          </table:table-cell>
          <table:table-cell office:value-type="float" office:value="61799.990375990557" table:style-name="ce117">
            <text:p><text:s/>61,800<text:s/></text:p>
          </table:table-cell>
          <table:table-cell office:value-type="float" office:value="43307.063192220478" table:style-name="ce117">
            <text:p><text:s/>43,307<text:s/></text:p>
          </table:table-cell>
          <table:table-cell office:value-type="float" office:value="25119.311128962996" table:style-name="ce118">
            <text:p><text:s/>25,119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Merthyr Tydfil / Merthyr Tudfu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ales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62.2" table:style-name="ce117">
            <text:p><text:s/>1,06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430.5" table:style-name="ce117">
            <text:p><text:s/>18,431<text:s/></text:p>
          </table:table-cell>
          <table:table-cell office:value-type="float" office:value="19492.7" table:style-name="ce117">
            <text:p><text:s/>19,493<text:s/></text:p>
          </table:table-cell>
          <table:table-cell table:style-name="ce117"/>
          <table:table-cell office:value-type="float" office:value="500" table:style-name="ce117">
            <text:p><text:s/>500<text:s/></text:p>
          </table:table-cell>
          <table:table-cell office:value-type="float" office:value="880.92" table:style-name="ce117">
            <text:p><text:s/>881<text:s/></text:p>
          </table:table-cell>
          <table:table-cell office:value-type="float" office:value="4177.8500000000004" table:style-name="ce117">
            <text:p><text:s/>4,17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215.669999999998" table:style-name="ce117">
            <text:p><text:s/>17,216<text:s/></text:p>
          </table:table-cell>
          <table:table-cell office:value-type="float" office:value="22774.44" table:style-name="ce117">
            <text:p><text:s/>22,774<text:s/></text:p>
          </table:table-cell>
          <table:table-cell table:style-name="ce117"/>
          <table:table-cell office:value-type="float" office:value="2410" table:style-name="ce117">
            <text:p><text:s/>2,410<text:s/></text:p>
          </table:table-cell>
          <table:table-cell office:value-type="float" office:value="1683.16" table:style-name="ce117">
            <text:p><text:s/>1,683<text:s/></text:p>
          </table:table-cell>
          <table:table-cell office:value-type="float" office:value="1839.79" table:style-name="ce117">
            <text:p><text:s/>1,84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266.18" table:style-name="ce117">
            <text:p><text:s/>17,266<text:s/></text:p>
          </table:table-cell>
          <table:table-cell office:value-type="float" office:value="23199.13" table:style-name="ce117">
            <text:p><text:s/>23,19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460" table:style-name="ce117">
            <text:p><text:s/>46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10.30999999999995" table:style-name="ce117">
            <text:p><text:s/>61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48.31" table:style-name="ce117">
            <text:p><text:s/>448<text:s/></text:p>
          </table:table-cell>
          <table:table-cell office:value-type="float" office:value="1518.62" table:style-name="ce117">
            <text:p><text:s/>1,519<text:s/></text:p>
          </table:table-cell>
          <table:table-cell table:style-name="ce117"/>
          <table:table-cell office:value-type="float" office:value="66984.89" table:style-name="ce117">
            <text:p><text:s/>66,985<text:s/></text:p>
          </table:table-cell>
          <table:table-cell table:style-name="ce117"/>
          <table:table-cell office:value-type="float" office:value="208687.83811884155" table:style-name="ce118">
            <text:p><text:s/>208,688<text:s/></text:p>
          </table:table-cell>
          <table:table-cell office:value-type="float" office:value="57750.236803527223" table:style-name="ce118">
            <text:p><text:s/>57,750<text:s/></text:p>
          </table:table-cell>
          <table:table-cell office:value-type="float" office:value="123893.74184705416" table:style-name="ce117">
            <text:p><text:s/>123,894<text:s/></text:p>
          </table:table-cell>
          <table:table-cell office:value-type="float" office:value="10453.851274881037" table:style-name="ce117">
            <text:p><text:s/>10,454<text:s/></text:p>
          </table:table-cell>
          <table:table-cell office:value-type="float" office:value="16590.008193379115" table:style-name="ce118">
            <text:p><text:s/>16,590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Mid Suffolk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261" table:style-name="ce117">
            <text:p><text:s/>14,26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599.51" table:style-name="ce117">
            <text:p><text:s/>12,60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22.02" table:style-name="ce117">
            <text:p><text:s/>1,72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947.21" table:style-name="ce117">
            <text:p><text:s/>14,947<text:s/></text:p>
          </table:table-cell>
          <table:table-cell table:style-name="ce117"/>
          <table:table-cell office:value-type="float" office:value="43529.740000000005" table:style-name="ce117">
            <text:p><text:s/>43,530<text:s/></text:p>
          </table:table-cell>
          <table:table-cell table:style-name="ce117"/>
          <table:table-cell office:value-type="float" office:value="109317.3409990712" table:style-name="ce118">
            <text:p><text:s/>109,317<text:s/></text:p>
          </table:table-cell>
          <table:table-cell office:value-type="float" office:value="35046.970193244386" table:style-name="ce118">
            <text:p><text:s/>35,047<text:s/></text:p>
          </table:table-cell>
          <table:table-cell office:value-type="float" office:value="40621.651428068661" table:style-name="ce117">
            <text:p><text:s/>40,622<text:s/></text:p>
          </table:table-cell>
          <table:table-cell office:value-type="float" office:value="20016.811473011207" table:style-name="ce117">
            <text:p><text:s/>20,017<text:s/></text:p>
          </table:table-cell>
          <table:table-cell office:value-type="float" office:value="13631.907904746933" table:style-name="ce118">
            <text:p><text:s/>13,632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Middlesbrough<text:s/>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3533" table:style-name="ce117">
            <text:p><text:s/>33,53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1352" table:style-name="ce117">
            <text:p><text:s/>171,35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9683" table:style-name="ce117">
            <text:p><text:s/>39,68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94" table:style-name="ce117">
            <text:p><text:s/>59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8674" table:style-name="ce117">
            <text:p><text:s/>68,674<text:s/></text:p>
          </table:table-cell>
          <table:table-cell table:style-name="ce117"/>
          <table:table-cell office:value-type="float" office:value="313836" table:style-name="ce117">
            <text:p><text:s/>313,836<text:s/></text:p>
          </table:table-cell>
          <table:table-cell table:style-name="ce117"/>
          <table:table-cell office:value-type="float" office:value="754596.44918964745" table:style-name="ce118">
            <text:p><text:s/>754,596<text:s/></text:p>
          </table:table-cell>
          <table:table-cell office:value-type="float" office:value="333001.56707642268" table:style-name="ce118">
            <text:p><text:s/>333,002<text:s/></text:p>
          </table:table-cell>
          <table:table-cell office:value-type="float" office:value="323871.60731802537" table:style-name="ce117">
            <text:p><text:s/>323,872<text:s/></text:p>
          </table:table-cell>
          <table:table-cell office:value-type="float" office:value="32757.086398601634" table:style-name="ce117">
            <text:p><text:s/>32,757<text:s/></text:p>
          </table:table-cell>
          <table:table-cell office:value-type="float" office:value="64966.188396597805" table:style-name="ce118">
            <text:p><text:s/>64,96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Mole Valle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6852" table:style-name="ce117">
            <text:p><text:s/>26,85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494" table:style-name="ce117">
            <text:p><text:s/>6,49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940" table:style-name="ce117">
            <text:p><text:s/>5,94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162" table:style-name="ce117">
            <text:p><text:s/>5,16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684" table:style-name="ce117">
            <text:p><text:s/>10,684<text:s/></text:p>
          </table:table-cell>
          <table:table-cell table:style-name="ce117"/>
          <table:table-cell office:value-type="float" office:value="55132" table:style-name="ce117">
            <text:p><text:s/>55,132<text:s/></text:p>
          </table:table-cell>
          <table:table-cell table:style-name="ce117"/>
          <table:table-cell office:value-type="float" office:value="115840.18003356952" table:style-name="ce118">
            <text:p><text:s/>115,840<text:s/></text:p>
          </table:table-cell>
          <table:table-cell office:value-type="float" office:value="53352.945547442352" table:style-name="ce118">
            <text:p><text:s/>53,353<text:s/></text:p>
          </table:table-cell>
          <table:table-cell office:value-type="float" office:value="22399.283499319215" table:style-name="ce117">
            <text:p><text:s/>22,399<text:s/></text:p>
          </table:table-cell>
          <table:table-cell office:value-type="float" office:value="22508.394267861706" table:style-name="ce117">
            <text:p><text:s/>22,508<text:s/></text:p>
          </table:table-cell>
          <table:table-cell office:value-type="float" office:value="17579.556718946249" table:style-name="ce118">
            <text:p><text:s/>17,580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New Fore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2873.37" table:style-name="ce117">
            <text:p><text:s/>2,87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168.66" table:style-name="ce117">
            <text:p><text:s/>17,16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4210" table:style-name="ce117">
            <text:p><text:s/>34,210<text:s/></text:p>
          </table:table-cell>
          <table:table-cell office:value-type="float" office:value="54252.03" table:style-name="ce117">
            <text:p><text:s/>54,252<text:s/></text:p>
          </table:table-cell>
          <table:table-cell table:style-name="ce117"/>
          <table:table-cell office:value-type="float" office:value="5227.1000000000004" table:style-name="ce117">
            <text:p><text:s/>5,227<text:s/></text:p>
          </table:table-cell>
          <table:table-cell office:value-type="float" office:value="3404.0699999999997" table:style-name="ce117">
            <text:p><text:s/>3,404<text:s/></text:p>
          </table:table-cell>
          <table:table-cell office:value-type="float" office:value="1445.67" table:style-name="ce117">
            <text:p><text:s/>1,44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5236.950000000004" table:style-name="ce117">
            <text:p><text:s/>25,237<text:s/></text:p>
          </table:table-cell>
          <table:table-cell office:value-type="float" office:value="35313.790000000008" table:style-name="ce117">
            <text:p><text:s/>35,314<text:s/></text:p>
          </table:table-cell>
          <table:table-cell table:style-name="ce117"/>
          <table:table-cell office:value-type="float" office:value="490.68" table:style-name="ce117">
            <text:p><text:s/>491<text:s/></text:p>
          </table:table-cell>
          <table:table-cell office:value-type="float" office:value="607.84" table:style-name="ce117">
            <text:p><text:s/>608<text:s/></text:p>
          </table:table-cell>
          <table:table-cell office:value-type="float" office:value="259.58" table:style-name="ce117">
            <text:p><text:s/>26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404.67" table:style-name="ce117">
            <text:p><text:s/>2,405<text:s/></text:p>
          </table:table-cell>
          <table:table-cell office:value-type="float" office:value="3762.77" table:style-name="ce117">
            <text:p><text:s/>3,76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2540.3099999999995" table:style-name="ce117">
            <text:p><text:s/>2,540<text:s/></text:p>
          </table:table-cell>
          <table:table-cell office:value-type="float" office:value="8471.1299999999992" table:style-name="ce117">
            <text:p><text:s/>8,471<text:s/></text:p>
          </table:table-cell>
          <table:table-cell office:value-type="float" office:value="3889.84" table:style-name="ce117">
            <text:p><text:s/>3,8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2635.23000000001" table:style-name="ce117">
            <text:p><text:s/>42,635<text:s/></text:p>
          </table:table-cell>
          <table:table-cell office:value-type="float" office:value="57536.510000000009" table:style-name="ce117">
            <text:p><text:s/>57,537<text:s/></text:p>
          </table:table-cell>
          <table:table-cell table:style-name="ce117"/>
          <table:table-cell office:value-type="float" office:value="150865.10000000003" table:style-name="ce117">
            <text:p><text:s/>150,865<text:s/></text:p>
          </table:table-cell>
          <table:table-cell table:style-name="ce117"/>
          <table:table-cell office:value-type="float" office:value="324612.64593977481" table:style-name="ce118">
            <text:p><text:s/>324,613<text:s/></text:p>
          </table:table-cell>
          <table:table-cell office:value-type="float" office:value="126417.94255210616" table:style-name="ce118">
            <text:p><text:s/>126,418<text:s/></text:p>
          </table:table-cell>
          <table:table-cell office:value-type="float" office:value="97326.722811386207" table:style-name="ce117">
            <text:p><text:s/>97,327<text:s/></text:p>
          </table:table-cell>
          <table:table-cell office:value-type="float" office:value="66176.146354791388" table:style-name="ce117">
            <text:p><text:s/>66,176<text:s/></text:p>
          </table:table-cell>
          <table:table-cell office:value-type="float" office:value="34691.834221491015" table:style-name="ce118">
            <text:p><text:s/>34,692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Newark and Sherwoo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989" table:style-name="ce117">
            <text:p><text:s/>6,98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3619" table:style-name="ce117">
            <text:p><text:s/>43,61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88" table:style-name="ce117">
            <text:p><text:s/>68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2761" table:style-name="ce117">
            <text:p><text:s/>32,761<text:s/></text:p>
          </table:table-cell>
          <table:table-cell table:style-name="ce117"/>
          <table:table-cell office:value-type="float" office:value="84057" table:style-name="ce117">
            <text:p><text:s/>84,057<text:s/></text:p>
          </table:table-cell>
          <table:table-cell table:style-name="ce117"/>
          <table:table-cell office:value-type="float" office:value="208580.20163085693" table:style-name="ce118">
            <text:p><text:s/>208,580<text:s/></text:p>
          </table:table-cell>
          <table:table-cell office:value-type="float" office:value="67313.330340138258" table:style-name="ce118">
            <text:p><text:s/>67,313<text:s/></text:p>
          </table:table-cell>
          <table:table-cell office:value-type="float" office:value="92608.185221775522" table:style-name="ce117">
            <text:p><text:s/>92,608<text:s/></text:p>
          </table:table-cell>
          <table:table-cell office:value-type="float" office:value="27231.296713706419" table:style-name="ce117">
            <text:p><text:s/>27,231<text:s/></text:p>
          </table:table-cell>
          <table:table-cell office:value-type="float" office:value="21427.389355236719" table:style-name="ce118">
            <text:p><text:s/>21,427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Newport / Casnewydd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ales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0" table:style-name="ce117">
            <text:p><text:s/>5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92" table:style-name="ce117">
            <text:p><text:s/>29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3" table:style-name="ce117">
            <text:p><text:s/>3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" table:style-name="ce117">
            <text:p><text:s/>3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1" table:style-name="ce117">
            <text:p><text:s/>201<text:s/></text:p>
          </table:table-cell>
          <table:table-cell table:style-name="ce117"/>
          <table:table-cell office:value-type="float" office:value="606" table:style-name="ce117">
            <text:p><text:s/>606<text:s/></text:p>
          </table:table-cell>
          <table:table-cell table:style-name="ce117"/>
          <table:table-cell office:value-type="float" office:value="562195.72030152986" table:style-name="ce118">
            <text:p><text:s/>562,196<text:s/></text:p>
          </table:table-cell>
          <table:table-cell office:value-type="float" office:value="245965.82861306361" table:style-name="ce118">
            <text:p><text:s/>245,966<text:s/></text:p>
          </table:table-cell>
          <table:table-cell office:value-type="float" office:value="247310.1219146146" table:style-name="ce117">
            <text:p><text:s/>247,310<text:s/></text:p>
          </table:table-cell>
          <table:table-cell office:value-type="float" office:value="21556.383387485268" table:style-name="ce117">
            <text:p><text:s/>21,556<text:s/></text:p>
          </table:table-cell>
          <table:table-cell office:value-type="float" office:value="47363.386386366423" table:style-name="ce118">
            <text:p><text:s/>47,363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North 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30640" table:style-name="ce117">
            <text:p><text:s/>30,64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77" table:style-name="ce117">
            <text:p><text:s/>277<text:s/></text:p>
          </table:table-cell>
          <table:table-cell office:value-type="float" office:value="340" table:style-name="ce117">
            <text:p><text:s/>340<text:s/></text:p>
          </table:table-cell>
          <table:table-cell office:value-type="float" office:value="20256" table:style-name="ce117">
            <text:p><text:s/>20,256<text:s/></text:p>
          </table:table-cell>
          <table:table-cell office:value-type="float" office:value="51513" table:style-name="ce117">
            <text:p><text:s/>51,513<text:s/></text:p>
          </table:table-cell>
          <table:table-cell table:style-name="ce117"/>
          <table:table-cell office:value-type="float" office:value="51513" table:style-name="ce117">
            <text:p><text:s/>51,513<text:s/></text:p>
          </table:table-cell>
          <table:table-cell table:style-name="ce117"/>
          <table:table-cell office:value-type="float" office:value="178464.12307303224" table:style-name="ce118">
            <text:p><text:s/>178,464<text:s/></text:p>
          </table:table-cell>
          <table:table-cell office:value-type="float" office:value="46213.318182231145" table:style-name="ce118">
            <text:p><text:s/>46,213<text:s/></text:p>
          </table:table-cell>
          <table:table-cell office:value-type="float" office:value="48470.580687051421" table:style-name="ce117">
            <text:p><text:s/>48,471<text:s/></text:p>
          </table:table-cell>
          <table:table-cell office:value-type="float" office:value="61569.355589885774" table:style-name="ce117">
            <text:p><text:s/>61,569<text:s/></text:p>
          </table:table-cell>
          <table:table-cell office:value-type="float" office:value="22210.86861386392" table:style-name="ce118">
            <text:p><text:s/>22,211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North Do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12" table:style-name="ce117">
            <text:p><text:s/>1,51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719" table:style-name="ce117">
            <text:p><text:s/>2,719<text:s/></text:p>
          </table:table-cell>
          <table:table-cell office:value-type="float" office:value="4231" table:style-name="ce117">
            <text:p><text:s/>4,23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812" table:style-name="ce117">
            <text:p><text:s/>81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39" table:style-name="ce117">
            <text:p><text:s/>1,63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863" table:style-name="ce117">
            <text:p><text:s/>6,863<text:s/></text:p>
          </table:table-cell>
          <table:table-cell office:value-type="float" office:value="9314" table:style-name="ce117">
            <text:p><text:s/>9,31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50" table:style-name="ce117">
            <text:p><text:s/>250<text:s/></text:p>
          </table:table-cell>
          <table:table-cell office:value-type="float" office:value="250" table:style-name="ce117">
            <text:p><text:s/>25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35" table:style-name="ce117">
            <text:p><text:s/>235<text:s/></text:p>
          </table:table-cell>
          <table:table-cell office:value-type="float" office:value="235" table:style-name="ce117">
            <text:p><text:s/>235<text:s/></text:p>
          </table:table-cell>
          <table:table-cell table:style-name="ce117"/>
          <table:table-cell office:value-type="float" office:value="1050" table:style-name="ce117">
            <text:p><text:s/>1,050<text:s/></text:p>
          </table:table-cell>
          <table:table-cell office:value-type="float" office:value="1308" table:style-name="ce117">
            <text:p><text:s/>1,308<text:s/></text:p>
          </table:table-cell>
          <table:table-cell office:value-type="float" office:value="64" table:style-name="ce117">
            <text:p><text:s/>64<text:s/></text:p>
          </table:table-cell>
          <table:table-cell office:value-type="float" office:value="427" table:style-name="ce117">
            <text:p><text:s/>42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738" table:style-name="ce117">
            <text:p><text:s/>6,738<text:s/></text:p>
          </table:table-cell>
          <table:table-cell office:value-type="float" office:value="9587" table:style-name="ce117">
            <text:p><text:s/>9,587<text:s/></text:p>
          </table:table-cell>
          <table:table-cell table:style-name="ce117"/>
          <table:table-cell office:value-type="float" office:value="23617" table:style-name="ce117">
            <text:p><text:s/>23,617<text:s/></text:p>
          </table:table-cell>
          <table:table-cell table:style-name="ce117"/>
          <table:table-cell office:value-type="float" office:value="109800.52227971342" table:style-name="ce118">
            <text:p><text:s/>109,801<text:s/></text:p>
          </table:table-cell>
          <table:table-cell office:value-type="float" office:value="32847.443253478094" table:style-name="ce118">
            <text:p><text:s/>32,847<text:s/></text:p>
          </table:table-cell>
          <table:table-cell office:value-type="float" office:value="45606.41001008929" table:style-name="ce117">
            <text:p><text:s/>45,606<text:s/></text:p>
          </table:table-cell>
          <table:table-cell office:value-type="float" office:value="17523.541756765691" table:style-name="ce117">
            <text:p><text:s/>17,524<text:s/></text:p>
          </table:table-cell>
          <table:table-cell office:value-type="float" office:value="13823.127259380346" table:style-name="ce118">
            <text:p><text:s/>13,823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North East Lincolnshire<text:s/>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4038" table:style-name="ce117">
            <text:p><text:s/>4,038<text:s/></text:p>
          </table:table-cell>
          <table:table-cell office:value-type="float" office:value="1396" table:style-name="ce117">
            <text:p><text:s/>1,396<text:s/></text:p>
          </table:table-cell>
          <table:table-cell office:value-type="float" office:value="497" table:style-name="ce117">
            <text:p><text:s/>49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956" table:style-name="ce117">
            <text:p><text:s/>12,956<text:s/></text:p>
          </table:table-cell>
          <table:table-cell office:value-type="float" office:value="18887" table:style-name="ce117">
            <text:p><text:s/>18,887<text:s/></text:p>
          </table:table-cell>
          <table:table-cell table:style-name="ce117"/>
          <table:table-cell office:value-type="float" office:value="1986" table:style-name="ce117">
            <text:p><text:s/>1,986<text:s/></text:p>
          </table:table-cell>
          <table:table-cell office:value-type="float" office:value="2946" table:style-name="ce117">
            <text:p><text:s/>2,946<text:s/></text:p>
          </table:table-cell>
          <table:table-cell office:value-type="float" office:value="693" table:style-name="ce117">
            <text:p><text:s/>69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284" table:style-name="ce117">
            <text:p><text:s/>5,284<text:s/></text:p>
          </table:table-cell>
          <table:table-cell office:value-type="float" office:value="10909" table:style-name="ce117">
            <text:p><text:s/>10,909<text:s/></text:p>
          </table:table-cell>
          <table:table-cell table:style-name="ce117"/>
          <table:table-cell office:value-type="float" office:value="3734" table:style-name="ce117">
            <text:p><text:s/>3,734<text:s/></text:p>
          </table:table-cell>
          <table:table-cell office:value-type="float" office:value="1522" table:style-name="ce117">
            <text:p><text:s/>1,522<text:s/></text:p>
          </table:table-cell>
          <table:table-cell office:value-type="float" office:value="1490" table:style-name="ce117">
            <text:p><text:s/>1,4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873" table:style-name="ce117">
            <text:p><text:s/>3,873<text:s/></text:p>
          </table:table-cell>
          <table:table-cell office:value-type="float" office:value="10619" table:style-name="ce117">
            <text:p><text:s/>10,61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9" table:style-name="ce117">
            <text:p><text:s/>17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80" table:style-name="ce117">
            <text:p><text:s/>680<text:s/></text:p>
          </table:table-cell>
          <table:table-cell office:value-type="float" office:value="859" table:style-name="ce117">
            <text:p><text:s/>859<text:s/></text:p>
          </table:table-cell>
          <table:table-cell table:style-name="ce117"/>
          <table:table-cell office:value-type="float" office:value="17024" table:style-name="ce117">
            <text:p><text:s/>17,024<text:s/></text:p>
          </table:table-cell>
          <table:table-cell office:value-type="float" office:value="5408" table:style-name="ce117">
            <text:p><text:s/>5,408<text:s/></text:p>
          </table:table-cell>
          <table:table-cell office:value-type="float" office:value="7924" table:style-name="ce117">
            <text:p><text:s/>7,92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5830" table:style-name="ce117">
            <text:p><text:s/>35,830<text:s/></text:p>
          </table:table-cell>
          <table:table-cell office:value-type="float" office:value="66186" table:style-name="ce117">
            <text:p><text:s/>66,186<text:s/></text:p>
          </table:table-cell>
          <table:table-cell table:style-name="ce117"/>
          <table:table-cell office:value-type="float" office:value="107460" table:style-name="ce117">
            <text:p><text:s/>107,460<text:s/></text:p>
          </table:table-cell>
          <table:table-cell table:style-name="ce117"/>
          <table:table-cell office:value-type="float" office:value="466303.3978168841" table:style-name="ce118">
            <text:p><text:s/>466,303<text:s/></text:p>
          </table:table-cell>
          <table:table-cell office:value-type="float" office:value="210808.43716452582" table:style-name="ce118">
            <text:p><text:s/>210,808<text:s/></text:p>
          </table:table-cell>
          <table:table-cell office:value-type="float" office:value="129548.64292721015" table:style-name="ce117">
            <text:p><text:s/>129,549<text:s/></text:p>
          </table:table-cell>
          <table:table-cell office:value-type="float" office:value="79717.398475627531" table:style-name="ce117">
            <text:p><text:s/>79,717<text:s/></text:p>
          </table:table-cell>
          <table:table-cell office:value-type="float" office:value="46228.91924952063" table:style-name="ce118">
            <text:p><text:s/>46,229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46">
            <text:p>North Hertfordshire</text:p>
          </table:table-cell>
          <table:table-cell office:value-type="string" table:style-name="ce46">
            <text:p>East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212.9899999999998" table:style-name="ce119">
            <text:p><text:s/>2,213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9193.5400000000009" table:style-name="ce119">
            <text:p><text:s/>9,194<text:s/></text:p>
          </table:table-cell>
          <table:table-cell office:value-type="float" office:value="11406.53" table:style-name="ce119">
            <text:p><text:s/>11,407<text:s/></text:p>
          </table:table-cell>
          <table:table-cell table:style-name="ce117"/>
          <table:table-cell office:value-type="float" office:value="2676.44" table:style-name="ce119">
            <text:p><text:s/>2,676<text:s/></text:p>
          </table:table-cell>
          <table:table-cell office:value-type="float" office:value="12900.03" table:style-name="ce119">
            <text:p><text:s/>12,900<text:s/></text:p>
          </table:table-cell>
          <table:table-cell office:value-type="float" office:value="2247.14" table:style-name="ce119">
            <text:p><text:s/>2,247<text:s/></text:p>
          </table:table-cell>
          <table:table-cell office:value-type="float" office:value="7733.96" table:style-name="ce119">
            <text:p><text:s/>7,734<text:s/></text:p>
          </table:table-cell>
          <table:table-cell office:value-type="float" office:value="28952.46" table:style-name="ce119">
            <text:p><text:s/>28,952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54510.03" table:style-name="ce119">
            <text:p><text:s/>54,510<text:s/></text:p>
          </table:table-cell>
          <table:table-cell table:style-name="ce119"/>
          <table:table-cell office:value-type="float" office:value="342.85" table:style-name="ce119">
            <text:p><text:s/>343<text:s/></text:p>
          </table:table-cell>
          <table:table-cell office:value-type="float" office:value="8927.91" table:style-name="ce119">
            <text:p><text:s/>8,928<text:s/></text:p>
          </table:table-cell>
          <table:table-cell office:value-type="float" office:value="4849.75" table:style-name="ce119">
            <text:p><text:s/>4,850<text:s/></text:p>
          </table:table-cell>
          <table:table-cell office:value-type="float" office:value="1739.96" table:style-name="ce119">
            <text:p><text:s/>1,74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865.71" table:style-name="ce119">
            <text:p><text:s/>2,866<text:s/></text:p>
          </table:table-cell>
          <table:table-cell office:value-type="float" office:value="18726.18" table:style-name="ce119">
            <text:p><text:s/>18,726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430" table:style-name="ce119">
            <text:p><text:s/>43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430" table:style-name="ce119">
            <text:p><text:s/>430<text:s/></text:p>
          </table:table-cell>
          <table:table-cell table:style-name="ce119"/>
          <table:table-cell office:value-type="float" office:value="5975.6" table:style-name="ce119">
            <text:p><text:s/>5,976<text:s/></text:p>
          </table:table-cell>
          <table:table-cell office:value-type="float" office:value="4666.6899999999996" table:style-name="ce119">
            <text:p><text:s/>4,667<text:s/></text:p>
          </table:table-cell>
          <table:table-cell office:value-type="float" office:value="1000" table:style-name="ce119">
            <text:p><text:s/>1,0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7606.68" table:style-name="ce119">
            <text:p><text:s/>37,607<text:s/></text:p>
          </table:table-cell>
          <table:table-cell office:value-type="float" office:value="49248.97" table:style-name="ce119">
            <text:p><text:s/>49,249<text:s/></text:p>
          </table:table-cell>
          <table:table-cell table:style-name="ce119"/>
          <table:table-cell office:value-type="float" office:value="134321.71" table:style-name="ce119">
            <text:p><text:s/>134,322<text:s/></text:p>
          </table:table-cell>
          <table:table-cell table:style-name="ce119"/>
          <table:table-cell office:value-type="float" office:value="283333.52971159108" table:style-name="ce118">
            <text:p><text:s/>283,334<text:s/></text:p>
          </table:table-cell>
          <table:table-cell office:value-type="float" office:value="98868.038451577231" table:style-name="ce118">
            <text:p><text:s/>98,868<text:s/></text:p>
          </table:table-cell>
          <table:table-cell office:value-type="float" office:value="126904.79307155279" table:style-name="ce119">
            <text:p><text:s/>126,905<text:s/></text:p>
          </table:table-cell>
          <table:table-cell office:value-type="float" office:value="27009.310925228088" table:style-name="ce119">
            <text:p><text:s/>27,009<text:s/></text:p>
          </table:table-cell>
          <table:table-cell office:value-type="float" office:value="30551.387263232955" table:style-name="ce118">
            <text:p><text:s/>30,551<text:s/></text:p>
          </table:table-cell>
          <table:table-cell table:style-name="ce46"/>
          <table:table-cell table:style-name="ce68"/>
          <table:table-cell table:style-name="ce1"/>
          <table:table-cell table:number-columns-repeated="16330" table:style-name="ce46"/>
        </table:table-row>
        <table:table-row table:style-name="ro6">
          <table:table-cell office:value-type="string" table:style-name="ce46">
            <text:p>North Kesteven</text:p>
          </table:table-cell>
          <table:table-cell office:value-type="string" table:style-name="ce46">
            <text:p>East Midlands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5845.39" table:style-name="ce119">
            <text:p><text:s/>5,845<text:s/></text:p>
          </table:table-cell>
          <table:table-cell table:style-name="ce117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2308.18" table:style-name="ce119">
            <text:p><text:s/>32,308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5223.27" table:style-name="ce119">
            <text:p><text:s/>15,223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1859.97" table:style-name="ce119">
            <text:p><text:s/>11,860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5828.37" table:style-name="ce119">
            <text:p><text:s/>5,828<text:s/></text:p>
          </table:table-cell>
          <table:table-cell table:style-name="ce119"/>
          <table:table-cell office:value-type="float" office:value="71065.179999999993" table:style-name="ce119">
            <text:p><text:s/>71,065<text:s/></text:p>
          </table:table-cell>
          <table:table-cell table:style-name="ce119"/>
          <table:table-cell office:value-type="float" office:value="140971.82353661806" table:style-name="ce118">
            <text:p><text:s/>140,972<text:s/></text:p>
          </table:table-cell>
          <table:table-cell office:value-type="float" office:value="31002.878934277007" table:style-name="ce118">
            <text:p><text:s/>31,003<text:s/></text:p>
          </table:table-cell>
          <table:table-cell office:value-type="float" office:value="63489.11667266053" table:style-name="ce119">
            <text:p><text:s/>63,489<text:s/></text:p>
          </table:table-cell>
          <table:table-cell office:value-type="float" office:value="31074.68397830872" table:style-name="ce119">
            <text:p><text:s/>31,075<text:s/></text:p>
          </table:table-cell>
          <table:table-cell office:value-type="float" office:value="15405.143951371807" table:style-name="ce118">
            <text:p><text:s/>15,405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North Lincolnshire<text:s/>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30" table:style-name="ce117">
            <text:p><text:s/>230<text:s/></text:p>
          </table:table-cell>
          <table:table-cell office:value-type="float" office:value="4573" table:style-name="ce117">
            <text:p><text:s/>4,57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803" table:style-name="ce117">
            <text:p><text:s/>4,803<text:s/></text:p>
          </table:table-cell>
          <table:table-cell table:style-name="ce117"/>
          <table:table-cell office:value-type="float" office:value="230" table:style-name="ce117">
            <text:p><text:s/>230<text:s/></text:p>
          </table:table-cell>
          <table:table-cell office:value-type="float" office:value="81" table:style-name="ce117">
            <text:p><text:s/>81<text:s/></text:p>
          </table:table-cell>
          <table:table-cell office:value-type="float" office:value="409" table:style-name="ce117">
            <text:p><text:s/>409<text:s/></text:p>
          </table:table-cell>
          <table:table-cell office:value-type="float" office:value="2562" table:style-name="ce117">
            <text:p><text:s/>2,56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282" table:style-name="ce117">
            <text:p><text:s/>3,282<text:s/></text:p>
          </table:table-cell>
          <table:table-cell table:style-name="ce117"/>
          <table:table-cell office:value-type="float" office:value="188" table:style-name="ce117">
            <text:p><text:s/>188<text:s/></text:p>
          </table:table-cell>
          <table:table-cell office:value-type="float" office:value="589" table:style-name="ce117">
            <text:p><text:s/>589<text:s/></text:p>
          </table:table-cell>
          <table:table-cell office:value-type="float" office:value="82" table:style-name="ce117">
            <text:p><text:s/>8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59" table:style-name="ce117">
            <text:p><text:s/>85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547" table:style-name="ce117">
            <text:p><text:s/>54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2" table:style-name="ce117">
            <text:p><text:s/>72<text:s/></text:p>
          </table:table-cell>
          <table:table-cell office:value-type="float" office:value="30825" table:style-name="ce117">
            <text:p><text:s/>30,82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444" table:style-name="ce117">
            <text:p><text:s/>31,444<text:s/></text:p>
          </table:table-cell>
          <table:table-cell table:style-name="ce117"/>
          <table:table-cell office:value-type="float" office:value="40388" table:style-name="ce117">
            <text:p><text:s/>40,388<text:s/></text:p>
          </table:table-cell>
          <table:table-cell table:style-name="ce117"/>
          <table:table-cell office:value-type="float" office:value="395413.11325045081" table:style-name="ce118">
            <text:p><text:s/>395,413<text:s/></text:p>
          </table:table-cell>
          <table:table-cell office:value-type="float" office:value="137990.50019464563" table:style-name="ce118">
            <text:p><text:s/>137,991<text:s/></text:p>
          </table:table-cell>
          <table:table-cell office:value-type="float" office:value="171574.8395910968" table:style-name="ce117">
            <text:p><text:s/>171,575<text:s/></text:p>
          </table:table-cell>
          <table:table-cell office:value-type="float" office:value="49100.240867104156" table:style-name="ce117">
            <text:p><text:s/>49,100<text:s/></text:p>
          </table:table-cell>
          <table:table-cell office:value-type="float" office:value="36747.532597604222" table:style-name="ce118">
            <text:p><text:s/>36,748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North Norfolk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520.16999999999996" table:style-name="ce117">
            <text:p><text:s/>520<text:s/></text:p>
          </table:table-cell>
          <table:table-cell office:value-type="float" office:value="1882.49" table:style-name="ce117">
            <text:p><text:s/>1,88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898.05" table:style-name="ce117">
            <text:p><text:s/>13,898<text:s/></text:p>
          </table:table-cell>
          <table:table-cell office:value-type="float" office:value="16300.71" table:style-name="ce117">
            <text:p><text:s/>16,30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2578.5100000000002" table:style-name="ce117">
            <text:p><text:s/>2,579<text:s/></text:p>
          </table:table-cell>
          <table:table-cell office:value-type="float" office:value="306.87" table:style-name="ce117">
            <text:p><text:s/>307<text:s/></text:p>
          </table:table-cell>
          <table:table-cell office:value-type="float" office:value="1158.54" table:style-name="ce117">
            <text:p><text:s/>1,15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744.09" table:style-name="ce117">
            <text:p><text:s/>4,744<text:s/></text:p>
          </table:table-cell>
          <table:table-cell office:value-type="float" office:value="8788.01" table:style-name="ce117">
            <text:p><text:s/>8,788<text:s/></text:p>
          </table:table-cell>
          <table:table-cell table:style-name="ce117"/>
          <table:table-cell office:value-type="float" office:value="2645" table:style-name="ce117">
            <text:p><text:s/>2,645<text:s/></text:p>
          </table:table-cell>
          <table:table-cell office:value-type="float" office:value="2804.08" table:style-name="ce117">
            <text:p><text:s/>2,804<text:s/></text:p>
          </table:table-cell>
          <table:table-cell office:value-type="float" office:value="827.72" table:style-name="ce117">
            <text:p><text:s/>82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053.08" table:style-name="ce117">
            <text:p><text:s/>14,053<text:s/></text:p>
          </table:table-cell>
          <table:table-cell office:value-type="float" office:value="20329.88" table:style-name="ce117">
            <text:p><text:s/>20,330<text:s/></text:p>
          </table:table-cell>
          <table:table-cell table:style-name="ce117"/>
          <table:table-cell office:value-type="float" office:value="1457.59" table:style-name="ce117">
            <text:p><text:s/>1,458<text:s/></text:p>
          </table:table-cell>
          <table:table-cell office:value-type="float" office:value="279.69" table:style-name="ce117">
            <text:p><text:s/>28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1.32" table:style-name="ce117">
            <text:p><text:s/>31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48.6" table:style-name="ce117">
            <text:p><text:s/>2,049<text:s/></text:p>
          </table:table-cell>
          <table:table-cell table:style-name="ce117"/>
          <table:table-cell office:value-type="float" office:value="3310" table:style-name="ce117">
            <text:p><text:s/>3,310<text:s/></text:p>
          </table:table-cell>
          <table:table-cell office:value-type="float" office:value="1568.04" table:style-name="ce117">
            <text:p><text:s/>1,568<text:s/></text:p>
          </table:table-cell>
          <table:table-cell office:value-type="float" office:value="429.87" table:style-name="ce117">
            <text:p><text:s/>43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609.32" table:style-name="ce117">
            <text:p><text:s/>5,609<text:s/></text:p>
          </table:table-cell>
          <table:table-cell office:value-type="float" office:value="10917.23" table:style-name="ce117">
            <text:p><text:s/>10,917<text:s/></text:p>
          </table:table-cell>
          <table:table-cell table:style-name="ce117"/>
          <table:table-cell office:value-type="float" office:value="58384.430000000008" table:style-name="ce117">
            <text:p><text:s/>58,384<text:s/></text:p>
          </table:table-cell>
          <table:table-cell table:style-name="ce117"/>
          <table:table-cell office:value-type="float" office:value="169430.32581390688" table:style-name="ce118">
            <text:p><text:s/>169,430<text:s/></text:p>
          </table:table-cell>
          <table:table-cell office:value-type="float" office:value="32171.115442428505" table:style-name="ce118">
            <text:p><text:s/>32,171<text:s/></text:p>
          </table:table-cell>
          <table:table-cell office:value-type="float" office:value="72843.571543892613" table:style-name="ce117">
            <text:p><text:s/>72,844<text:s/></text:p>
          </table:table-cell>
          <table:table-cell office:value-type="float" office:value="41700.983394256858" table:style-name="ce117">
            <text:p><text:s/>41,701<text:s/></text:p>
          </table:table-cell>
          <table:table-cell office:value-type="float" office:value="22714.655433328906" table:style-name="ce118">
            <text:p><text:s/>22,715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46">
            <text:p>North Somerset<text:s/></text:p>
          </table:table-cell>
          <table:table-cell office:value-type="string" table:style-name="ce46">
            <text:p>South West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8140.13" table:style-name="ce119">
            <text:p><text:s/>28,14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5824.21" table:style-name="ce119">
            <text:p><text:s/>5,824<text:s/></text:p>
          </table:table-cell>
          <table:table-cell office:value-type="float" office:value="33964.339999999997" table:style-name="ce119">
            <text:p><text:s/>33,964<text:s/></text:p>
          </table:table-cell>
          <table:table-cell table:style-name="ce117"/>
          <table:table-cell office:value-type="float" office:value="0" table:style-name="ce119">
            <text:p><text:s/>-<text:s text:c="3"/></text:p>
          </table:table-cell>
          <table:table-cell office:value-type="float" office:value="18807.080000000002" table:style-name="ce119">
            <text:p><text:s/>18,807<text:s/></text:p>
          </table:table-cell>
          <table:table-cell office:value-type="float" office:value="1548.8" table:style-name="ce119">
            <text:p><text:s/>1,549<text:s/></text:p>
          </table:table-cell>
          <table:table-cell office:value-type="float" office:value="1280.57" table:style-name="ce119">
            <text:p><text:s/>1,281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9408.48" table:style-name="ce119">
            <text:p><text:s/>19,408<text:s/></text:p>
          </table:table-cell>
          <table:table-cell office:value-type="float" office:value="41044.93" table:style-name="ce119">
            <text:p><text:s/>41,045<text:s/></text:p>
          </table:table-cell>
          <table:table-cell table:style-name="ce119"/>
          <table:table-cell office:value-type="float" office:value="3130.23" table:style-name="ce119">
            <text:p><text:s/>3,130<text:s/></text:p>
          </table:table-cell>
          <table:table-cell office:value-type="float" office:value="7637.49" table:style-name="ce119">
            <text:p><text:s/>7,637<text:s/></text:p>
          </table:table-cell>
          <table:table-cell office:value-type="float" office:value="3210.57" table:style-name="ce119">
            <text:p><text:s/>3,211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3096.55" table:style-name="ce119">
            <text:p><text:s/>13,097<text:s/></text:p>
          </table:table-cell>
          <table:table-cell office:value-type="float" office:value="27074.84" table:style-name="ce119">
            <text:p><text:s/>27,075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104.83" table:style-name="ce119">
            <text:p><text:s/>1,105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104.83" table:style-name="ce119">
            <text:p><text:s/>1,105<text:s/></text:p>
          </table:table-cell>
          <table:table-cell table:style-name="ce119"/>
          <table:table-cell office:value-type="float" office:value="4036.04" table:style-name="ce119">
            <text:p><text:s/>4,036<text:s/></text:p>
          </table:table-cell>
          <table:table-cell office:value-type="float" office:value="10998.18" table:style-name="ce119">
            <text:p><text:s/>10,998<text:s/></text:p>
          </table:table-cell>
          <table:table-cell office:value-type="float" office:value="478.82" table:style-name="ce119">
            <text:p><text:s/>479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68482.850000000006" table:style-name="ce119">
            <text:p><text:s/>68,483<text:s/></text:p>
          </table:table-cell>
          <table:table-cell office:value-type="float" office:value="83995.89" table:style-name="ce119">
            <text:p><text:s/>83,996<text:s/></text:p>
          </table:table-cell>
          <table:table-cell table:style-name="ce119"/>
          <table:table-cell office:value-type="float" office:value="187184.83" table:style-name="ce119">
            <text:p><text:s/>187,185<text:s/></text:p>
          </table:table-cell>
          <table:table-cell table:style-name="ce119"/>
          <table:table-cell office:value-type="float" office:value="480748.94691626763" table:style-name="ce118">
            <text:p><text:s/>480,749<text:s/></text:p>
          </table:table-cell>
          <table:table-cell office:value-type="float" office:value="170968.55323297999" table:style-name="ce118">
            <text:p><text:s/>170,969<text:s/></text:p>
          </table:table-cell>
          <table:table-cell office:value-type="float" office:value="133367.53716315966" table:style-name="ce119">
            <text:p><text:s/>133,368<text:s/></text:p>
          </table:table-cell>
          <table:table-cell office:value-type="float" office:value="124553.25887854154" table:style-name="ce119">
            <text:p><text:s/>124,553<text:s/></text:p>
          </table:table-cell>
          <table:table-cell office:value-type="float" office:value="51859.597641586479" table:style-name="ce118">
            <text:p><text:s/>51,860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North West Leicester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40.37" table:style-name="ce117">
            <text:p><text:s/>84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590.03" table:style-name="ce117">
            <text:p><text:s/>7,590<text:s/></text:p>
          </table:table-cell>
          <table:table-cell office:value-type="float" office:value="8430.4" table:style-name="ce117">
            <text:p><text:s/>8,430<text:s/></text:p>
          </table:table-cell>
          <table:table-cell table:style-name="ce117"/>
          <table:table-cell office:value-type="float" office:value="1648.89" table:style-name="ce117">
            <text:p><text:s/>1,649<text:s/></text:p>
          </table:table-cell>
          <table:table-cell office:value-type="float" office:value="43.22" table:style-name="ce117">
            <text:p><text:s/>43<text:s/></text:p>
          </table:table-cell>
          <table:table-cell office:value-type="float" office:value="2112.73" table:style-name="ce117">
            <text:p><text:s/>2,113<text:s/></text:p>
          </table:table-cell>
          <table:table-cell office:value-type="float" office:value="5973.66" table:style-name="ce117">
            <text:p><text:s/>5,97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592.5400000000009" table:style-name="ce117">
            <text:p><text:s/>8,593<text:s/></text:p>
          </table:table-cell>
          <table:table-cell office:value-type="float" office:value="18371.04" table:style-name="ce117">
            <text:p><text:s/>18,371<text:s/></text:p>
          </table:table-cell>
          <table:table-cell table:style-name="ce117"/>
          <table:table-cell office:value-type="float" office:value="399.7" table:style-name="ce117">
            <text:p><text:s/>400<text:s/></text:p>
          </table:table-cell>
          <table:table-cell office:value-type="float" office:value="387.72" table:style-name="ce117">
            <text:p><text:s/>388<text:s/></text:p>
          </table:table-cell>
          <table:table-cell office:value-type="float" office:value="2.98" table:style-name="ce117">
            <text:p><text:s/>3<text:s/></text:p>
          </table:table-cell>
          <table:table-cell office:value-type="float" office:value="82.46" table:style-name="ce117">
            <text:p><text:s/>8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49.95" table:style-name="ce117">
            <text:p><text:s/>1,550<text:s/></text:p>
          </table:table-cell>
          <table:table-cell office:value-type="float" office:value="2422.81" table:style-name="ce117">
            <text:p><text:s/>2,42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32.12" table:style-name="ce117">
            <text:p><text:s/>432<text:s/></text:p>
          </table:table-cell>
          <table:table-cell office:value-type="float" office:value="342" table:style-name="ce117">
            <text:p><text:s/>342<text:s/></text:p>
          </table:table-cell>
          <table:table-cell office:value-type="float" office:value="0.15" table:style-name="ce117">
            <text:p><text:s/>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878.35" table:style-name="ce117">
            <text:p><text:s/>5,878<text:s/></text:p>
          </table:table-cell>
          <table:table-cell office:value-type="float" office:value="6652.62" table:style-name="ce117">
            <text:p><text:s/>6,653<text:s/></text:p>
          </table:table-cell>
          <table:table-cell table:style-name="ce117"/>
          <table:table-cell office:value-type="float" office:value="5177.1000000000004" table:style-name="ce117">
            <text:p><text:s/>5,177<text:s/></text:p>
          </table:table-cell>
          <table:table-cell office:value-type="float" office:value="388.55" table:style-name="ce117">
            <text:p><text:s/>389<text:s/></text:p>
          </table:table-cell>
          <table:table-cell office:value-type="float" office:value="7624.12" table:style-name="ce117">
            <text:p><text:s/>7,624<text:s/></text:p>
          </table:table-cell>
          <table:table-cell office:value-type="float" office:value="3519.36" table:style-name="ce117">
            <text:p><text:s/>3,51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303.67" table:style-name="ce117">
            <text:p><text:s/>12,304<text:s/></text:p>
          </table:table-cell>
          <table:table-cell office:value-type="float" office:value="29012.799999999999" table:style-name="ce117">
            <text:p><text:s/>29,013<text:s/></text:p>
          </table:table-cell>
          <table:table-cell table:style-name="ce117"/>
          <table:table-cell office:value-type="float" office:value="64889.67" table:style-name="ce117">
            <text:p><text:s/>64,890<text:s/></text:p>
          </table:table-cell>
          <table:table-cell table:style-name="ce117"/>
          <table:table-cell office:value-type="float" office:value="173363.50723655985" table:style-name="ce118">
            <text:p><text:s/>173,364<text:s/></text:p>
          </table:table-cell>
          <table:table-cell office:value-type="float" office:value="64296.843391252398" table:style-name="ce118">
            <text:p><text:s/>64,297<text:s/></text:p>
          </table:table-cell>
          <table:table-cell office:value-type="float" office:value="73394.373597154568" table:style-name="ce117">
            <text:p><text:s/>73,394<text:s/></text:p>
          </table:table-cell>
          <table:table-cell office:value-type="float" office:value="20241.645363171378" table:style-name="ce117">
            <text:p><text:s/>20,242<text:s/></text:p>
          </table:table-cell>
          <table:table-cell office:value-type="float" office:value="15430.644884981511" table:style-name="ce118">
            <text:p><text:s/>15,431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Northumberland<text:s/>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1378.57" table:style-name="ce117">
            <text:p><text:s/>1,379<text:s/></text:p>
          </table:table-cell>
          <table:table-cell office:value-type="float" office:value="327.86" table:style-name="ce117">
            <text:p><text:s/>328<text:s/></text:p>
          </table:table-cell>
          <table:table-cell office:value-type="float" office:value="10391.41" table:style-name="ce117">
            <text:p><text:s/>10,39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7508.81" table:style-name="ce117">
            <text:p><text:s/>37,509<text:s/></text:p>
          </table:table-cell>
          <table:table-cell office:value-type="float" office:value="49606.65" table:style-name="ce117">
            <text:p><text:s/>49,607<text:s/></text:p>
          </table:table-cell>
          <table:table-cell table:style-name="ce117"/>
          <table:table-cell office:value-type="float" office:value="2344.6" table:style-name="ce117">
            <text:p><text:s/>2,345<text:s/></text:p>
          </table:table-cell>
          <table:table-cell office:value-type="float" office:value="13643.92" table:style-name="ce117">
            <text:p><text:s/>13,644<text:s/></text:p>
          </table:table-cell>
          <table:table-cell office:value-type="float" office:value="88624.62" table:style-name="ce117">
            <text:p><text:s/>88,625<text:s/></text:p>
          </table:table-cell>
          <table:table-cell office:value-type="float" office:value="6723.28" table:style-name="ce117">
            <text:p><text:s/>6,723<text:s/></text:p>
          </table:table-cell>
          <table:table-cell office:value-type="float" office:value="626.6" table:style-name="ce117">
            <text:p><text:s/>627<text:s/></text:p>
          </table:table-cell>
          <table:table-cell office:value-type="float" office:value="38530.589999999997" table:style-name="ce117">
            <text:p><text:s/>38,531<text:s/></text:p>
          </table:table-cell>
          <table:table-cell office:value-type="float" office:value="150493.60999999999" table:style-name="ce117">
            <text:p><text:s/>150,494<text:s/></text:p>
          </table:table-cell>
          <table:table-cell table:style-name="ce117"/>
          <table:table-cell office:value-type="float" office:value="26386.74" table:style-name="ce117">
            <text:p><text:s/>26,387<text:s/></text:p>
          </table:table-cell>
          <table:table-cell office:value-type="float" office:value="14481.1" table:style-name="ce117">
            <text:p><text:s/>14,481<text:s/></text:p>
          </table:table-cell>
          <table:table-cell office:value-type="float" office:value="50800.72" table:style-name="ce117">
            <text:p><text:s/>50,801<text:s/></text:p>
          </table:table-cell>
          <table:table-cell office:value-type="float" office:value="469.57" table:style-name="ce117">
            <text:p><text:s/>47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266.240000000002" table:style-name="ce117">
            <text:p><text:s/>21,266<text:s/></text:p>
          </table:table-cell>
          <table:table-cell office:value-type="float" office:value="113404.37000000001" table:style-name="ce117">
            <text:p><text:s/>113,404<text:s/></text:p>
          </table:table-cell>
          <table:table-cell table:style-name="ce117"/>
          <table:table-cell office:value-type="float" office:value="450" table:style-name="ce117">
            <text:p><text:s/>45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50" table:style-name="ce117">
            <text:p><text:s/>450<text:s/></text:p>
          </table:table-cell>
          <table:table-cell table:style-name="ce117"/>
          <table:table-cell office:value-type="float" office:value="8339.6" table:style-name="ce117">
            <text:p><text:s/>8,34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55.77" table:style-name="ce117">
            <text:p><text:s/>75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343.6" table:style-name="ce117">
            <text:p><text:s/>8,344<text:s/></text:p>
          </table:table-cell>
          <table:table-cell office:value-type="float" office:value="17438.97" table:style-name="ce117">
            <text:p><text:s/>17,439<text:s/></text:p>
          </table:table-cell>
          <table:table-cell table:style-name="ce117"/>
          <table:table-cell office:value-type="float" office:value="331393.59999999998" table:style-name="ce117">
            <text:p><text:s/>331,394<text:s/></text:p>
          </table:table-cell>
          <table:table-cell table:style-name="ce117"/>
          <table:table-cell office:value-type="float" office:value="692085.78816651262" table:style-name="ce118">
            <text:p><text:s/>692,086<text:s/></text:p>
          </table:table-cell>
          <table:table-cell office:value-type="float" office:value="195732.9166075532" table:style-name="ce118">
            <text:p><text:s/>195,733<text:s/></text:p>
          </table:table-cell>
          <table:table-cell office:value-type="float" office:value="328186.22340191063" table:style-name="ce117">
            <text:p><text:s/>328,186<text:s/></text:p>
          </table:table-cell>
          <table:table-cell office:value-type="float" office:value="97490.966053567725" table:style-name="ce117">
            <text:p><text:s/>97,491<text:s/></text:p>
          </table:table-cell>
          <table:table-cell office:value-type="float" office:value="70675.682103481071" table:style-name="ce118">
            <text:p><text:s/>70,676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Norwich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2437.81" table:style-name="ce117">
            <text:p><text:s/>2,438<text:s/></text:p>
          </table:table-cell>
          <table:table-cell office:value-type="float" office:value="3075.85" table:style-name="ce117">
            <text:p><text:s/>3,07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242.73" table:style-name="ce117">
            <text:p><text:s/>6,243<text:s/></text:p>
          </table:table-cell>
          <table:table-cell office:value-type="float" office:value="11756.39" table:style-name="ce117">
            <text:p><text:s/>11,756<text:s/></text:p>
          </table:table-cell>
          <table:table-cell table:style-name="ce117"/>
          <table:table-cell office:value-type="float" office:value="7237.84" table:style-name="ce117">
            <text:p><text:s/>7,238<text:s/></text:p>
          </table:table-cell>
          <table:table-cell office:value-type="float" office:value="113133.83" table:style-name="ce117">
            <text:p><text:s/>113,134<text:s/></text:p>
          </table:table-cell>
          <table:table-cell office:value-type="float" office:value="10184.200000000001" table:style-name="ce117">
            <text:p><text:s/>10,184<text:s/></text:p>
          </table:table-cell>
          <table:table-cell office:value-type="float" office:value="12695.34" table:style-name="ce117">
            <text:p><text:s/>12,695<text:s/></text:p>
          </table:table-cell>
          <table:table-cell office:value-type="float" office:value="123.24" table:style-name="ce117">
            <text:p><text:s/>123<text:s/></text:p>
          </table:table-cell>
          <table:table-cell office:value-type="float" office:value="16975.38" table:style-name="ce117">
            <text:p><text:s/>16,975<text:s/></text:p>
          </table:table-cell>
          <table:table-cell office:value-type="float" office:value="160349.82999999999" table:style-name="ce117">
            <text:p><text:s/>160,350<text:s/></text:p>
          </table:table-cell>
          <table:table-cell table:style-name="ce117"/>
          <table:table-cell office:value-type="float" office:value="469.2" table:style-name="ce117">
            <text:p><text:s/>469<text:s/></text:p>
          </table:table-cell>
          <table:table-cell office:value-type="float" office:value="4016.82" table:style-name="ce117">
            <text:p><text:s/>4,01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486.0200000000004" table:style-name="ce117">
            <text:p><text:s/>4,48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68.32" table:style-name="ce117">
            <text:p><text:s/>76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68.32" table:style-name="ce117">
            <text:p><text:s/>768<text:s/></text:p>
          </table:table-cell>
          <table:table-cell table:style-name="ce117"/>
          <table:table-cell office:value-type="float" office:value="4402.21" table:style-name="ce117">
            <text:p><text:s/>4,402<text:s/></text:p>
          </table:table-cell>
          <table:table-cell office:value-type="float" office:value="10908.38" table:style-name="ce117">
            <text:p><text:s/>10,908<text:s/></text:p>
          </table:table-cell>
          <table:table-cell office:value-type="float" office:value="7068.27" table:style-name="ce117">
            <text:p><text:s/>7,068<text:s/></text:p>
          </table:table-cell>
          <table:table-cell office:value-type="float" office:value="1790.13" table:style-name="ce117">
            <text:p><text:s/>1,7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152.16" table:style-name="ce117">
            <text:p><text:s/>19,152<text:s/></text:p>
          </table:table-cell>
          <table:table-cell office:value-type="float" office:value="43321.15" table:style-name="ce117">
            <text:p><text:s/>43,321<text:s/></text:p>
          </table:table-cell>
          <table:table-cell table:style-name="ce117"/>
          <table:table-cell office:value-type="float" office:value="220681.70999999996" table:style-name="ce117">
            <text:p><text:s/>220,682<text:s/></text:p>
          </table:table-cell>
          <table:table-cell table:style-name="ce117"/>
          <table:table-cell office:value-type="float" office:value="500960.52748312376" table:style-name="ce118">
            <text:p><text:s/>500,961<text:s/></text:p>
          </table:table-cell>
          <table:table-cell office:value-type="float" office:value="121426.10038052671" table:style-name="ce118">
            <text:p><text:s/>121,426<text:s/></text:p>
          </table:table-cell>
          <table:table-cell office:value-type="float" office:value="283075.5352397571" table:style-name="ce117">
            <text:p><text:s/>283,076<text:s/></text:p>
          </table:table-cell>
          <table:table-cell office:value-type="float" office:value="43305.812310619091" table:style-name="ce117">
            <text:p><text:s/>43,306<text:s/></text:p>
          </table:table-cell>
          <table:table-cell office:value-type="float" office:value="53153.079552220799" table:style-name="ce118">
            <text:p><text:s/>53,153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Nottingham<text:s/>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2615.4499999999998" table:style-name="ce117">
            <text:p><text:s/>2,615<text:s/></text:p>
          </table:table-cell>
          <table:table-cell office:value-type="float" office:value="281.88" table:style-name="ce117">
            <text:p><text:s/>28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6455.519999999997" table:style-name="ce117">
            <text:p><text:s/>56,456<text:s/></text:p>
          </table:table-cell>
          <table:table-cell office:value-type="float" office:value="59352.85" table:style-name="ce117">
            <text:p><text:s/>59,35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03011.29" table:style-name="ce117">
            <text:p><text:s/>403,011<text:s/></text:p>
          </table:table-cell>
          <table:table-cell office:value-type="float" office:value="2757.48" table:style-name="ce117">
            <text:p><text:s/>2,757<text:s/></text:p>
          </table:table-cell>
          <table:table-cell office:value-type="float" office:value="3157.42" table:style-name="ce117">
            <text:p><text:s/>3,15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5500.3" table:style-name="ce117">
            <text:p><text:s/>45,500<text:s/></text:p>
          </table:table-cell>
          <table:table-cell office:value-type="float" office:value="454426.49" table:style-name="ce117">
            <text:p><text:s/>454,42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4353.79" table:style-name="ce117">
            <text:p><text:s/>14,354<text:s/></text:p>
          </table:table-cell>
          <table:table-cell office:value-type="float" office:value="767.58" table:style-name="ce117">
            <text:p><text:s/>76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705.26" table:style-name="ce117">
            <text:p><text:s/>15,705<text:s/></text:p>
          </table:table-cell>
          <table:table-cell office:value-type="float" office:value="30826.63" table:style-name="ce117">
            <text:p><text:s/>30,82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82.61" table:style-name="ce117">
            <text:p><text:s/>783<text:s/></text:p>
          </table:table-cell>
          <table:table-cell office:value-type="float" office:value="782.61" table:style-name="ce117">
            <text:p><text:s/>78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6018.02" table:style-name="ce117">
            <text:p><text:s/>16,018<text:s/></text:p>
          </table:table-cell>
          <table:table-cell office:value-type="float" office:value="574.03" table:style-name="ce117">
            <text:p><text:s/>57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207.25" table:style-name="ce117">
            <text:p><text:s/>10,207<text:s/></text:p>
          </table:table-cell>
          <table:table-cell office:value-type="float" office:value="26799.3" table:style-name="ce117">
            <text:p><text:s/>26,799<text:s/></text:p>
          </table:table-cell>
          <table:table-cell table:style-name="ce117"/>
          <table:table-cell office:value-type="float" office:value="572187.88" table:style-name="ce117">
            <text:p><text:s/>572,188<text:s/></text:p>
          </table:table-cell>
          <table:table-cell table:style-name="ce117"/>
          <table:table-cell office:value-type="float" office:value="1532896.3445616085" table:style-name="ce118">
            <text:p><text:s/>1,532,896<text:s/></text:p>
          </table:table-cell>
          <table:table-cell office:value-type="float" office:value="695765.05075037607" table:style-name="ce118">
            <text:p><text:s/>695,765<text:s/></text:p>
          </table:table-cell>
          <table:table-cell office:value-type="float" office:value="546597.59758871503" table:style-name="ce117">
            <text:p><text:s/>546,598<text:s/></text:p>
          </table:table-cell>
          <table:table-cell office:value-type="float" office:value="170490.50234344145" table:style-name="ce117">
            <text:p><text:s/>170,491<text:s/></text:p>
          </table:table-cell>
          <table:table-cell office:value-type="float" office:value="120043.19387907603" table:style-name="ce118">
            <text:p><text:s/>120,043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Nuneaton and Bedworth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340" table:style-name="ce117">
            <text:p><text:s/>34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3018.5" table:style-name="ce117">
            <text:p><text:s/>33,019<text:s/></text:p>
          </table:table-cell>
          <table:table-cell office:value-type="float" office:value="33358.5" table:style-name="ce117">
            <text:p><text:s/>33,359<text:s/></text:p>
          </table:table-cell>
          <table:table-cell table:style-name="ce117"/>
          <table:table-cell office:value-type="float" office:value="1959.18" table:style-name="ce117">
            <text:p><text:s/>1,959<text:s/></text:p>
          </table:table-cell>
          <table:table-cell office:value-type="float" office:value="3012.76" table:style-name="ce117">
            <text:p><text:s/>3,013<text:s/></text:p>
          </table:table-cell>
          <table:table-cell office:value-type="float" office:value="10768.85" table:style-name="ce117">
            <text:p><text:s/>10,76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92.1" table:style-name="ce117">
            <text:p><text:s/>1,492<text:s/></text:p>
          </table:table-cell>
          <table:table-cell office:value-type="float" office:value="17232.89" table:style-name="ce117">
            <text:p><text:s/>17,233<text:s/></text:p>
          </table:table-cell>
          <table:table-cell table:style-name="ce117"/>
          <table:table-cell office:value-type="float" office:value="3801.61" table:style-name="ce117">
            <text:p><text:s/>3,802<text:s/></text:p>
          </table:table-cell>
          <table:table-cell office:value-type="float" office:value="1229.4000000000001" table:style-name="ce117">
            <text:p><text:s/>1,229<text:s/></text:p>
          </table:table-cell>
          <table:table-cell office:value-type="float" office:value="3471.57" table:style-name="ce117">
            <text:p><text:s/>3,47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551.88" table:style-name="ce117">
            <text:p><text:s/>10,552<text:s/></text:p>
          </table:table-cell>
          <table:table-cell office:value-type="float" office:value="19054.46" table:style-name="ce117">
            <text:p><text:s/>19,05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29279.67" table:style-name="ce117">
            <text:p><text:s/>29,28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02.6199999999999" table:style-name="ce117">
            <text:p><text:s/>1,203<text:s/></text:p>
          </table:table-cell>
          <table:table-cell office:value-type="float" office:value="488.35" table:style-name="ce117">
            <text:p><text:s/>48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2466.45" table:style-name="ce117">
            <text:p><text:s/>22,466<text:s/></text:p>
          </table:table-cell>
          <table:table-cell office:value-type="float" office:value="53437.09" table:style-name="ce117">
            <text:p><text:s/>53,437<text:s/></text:p>
          </table:table-cell>
          <table:table-cell table:style-name="ce117"/>
          <table:table-cell office:value-type="float" office:value="123082.94" table:style-name="ce117">
            <text:p><text:s/>123,083<text:s/></text:p>
          </table:table-cell>
          <table:table-cell table:style-name="ce117"/>
          <table:table-cell office:value-type="float" office:value="293612.41177351458" table:style-name="ce118">
            <text:p><text:s/>293,612<text:s/></text:p>
          </table:table-cell>
          <table:table-cell office:value-type="float" office:value="105882.529076886" table:style-name="ce118">
            <text:p><text:s/>105,883<text:s/></text:p>
          </table:table-cell>
          <table:table-cell office:value-type="float" office:value="101485.2783135139" table:style-name="ce117">
            <text:p><text:s/>101,485<text:s/></text:p>
          </table:table-cell>
          <table:table-cell office:value-type="float" office:value="54832.477305582041" table:style-name="ce117">
            <text:p><text:s/>54,832<text:s/></text:p>
          </table:table-cell>
          <table:table-cell office:value-type="float" office:value="31412.127077532678" table:style-name="ce118">
            <text:p><text:s/>31,412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Oadby and Wigston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8.5299999999999994" table:style-name="ce117">
            <text:p><text:s/>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912.51" table:style-name="ce117">
            <text:p><text:s/>5,913<text:s/></text:p>
          </table:table-cell>
          <table:table-cell office:value-type="float" office:value="5921.04" table:style-name="ce117">
            <text:p><text:s/>5,921<text:s/></text:p>
          </table:table-cell>
          <table:table-cell table:style-name="ce117"/>
          <table:table-cell office:value-type="float" office:value="414.24" table:style-name="ce117">
            <text:p><text:s/>414<text:s/></text:p>
          </table:table-cell>
          <table:table-cell office:value-type="float" office:value="439.16" table:style-name="ce117">
            <text:p><text:s/>439<text:s/></text:p>
          </table:table-cell>
          <table:table-cell office:value-type="float" office:value="919.83" table:style-name="ce117">
            <text:p><text:s/>920<text:s/></text:p>
          </table:table-cell>
          <table:table-cell office:value-type="float" office:value="150.47999999999999" table:style-name="ce117">
            <text:p><text:s/>15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73" table:style-name="ce117">
            <text:p><text:s/>673<text:s/></text:p>
          </table:table-cell>
          <table:table-cell office:value-type="float" office:value="2596.71" table:style-name="ce117">
            <text:p><text:s/>2,597<text:s/></text:p>
          </table:table-cell>
          <table:table-cell table:style-name="ce117"/>
          <table:table-cell office:value-type="float" office:value="14.29" table:style-name="ce117">
            <text:p><text:s/>1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7.92" table:style-name="ce117">
            <text:p><text:s/>98<text:s/></text:p>
          </table:table-cell>
          <table:table-cell office:value-type="float" office:value="112.21" table:style-name="ce117">
            <text:p><text:s/>112<text:s/></text:p>
          </table:table-cell>
          <table:table-cell table:style-name="ce117"/>
          <table:table-cell office:value-type="float" office:value="23.21" table:style-name="ce117">
            <text:p><text:s/>2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46.25" table:style-name="ce117">
            <text:p><text:s/>346<text:s/></text:p>
          </table:table-cell>
          <table:table-cell office:value-type="float" office:value="369.46" table:style-name="ce117">
            <text:p><text:s/>369<text:s/></text:p>
          </table:table-cell>
          <table:table-cell table:style-name="ce117"/>
          <table:table-cell office:value-type="float" office:value="1652.6" table:style-name="ce117">
            <text:p><text:s/>1,653<text:s/></text:p>
          </table:table-cell>
          <table:table-cell office:value-type="float" office:value="357.9" table:style-name="ce117">
            <text:p><text:s/>358<text:s/></text:p>
          </table:table-cell>
          <table:table-cell office:value-type="float" office:value="23.21" table:style-name="ce117">
            <text:p><text:s/>23<text:s/></text:p>
          </table:table-cell>
          <table:table-cell office:value-type="float" office:value="2089.96" table:style-name="ce117">
            <text:p><text:s/>2,0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137.77" table:style-name="ce117">
            <text:p><text:s/>12,138<text:s/></text:p>
          </table:table-cell>
          <table:table-cell office:value-type="float" office:value="16261.44" table:style-name="ce117">
            <text:p><text:s/>16,261<text:s/></text:p>
          </table:table-cell>
          <table:table-cell table:style-name="ce117"/>
          <table:table-cell office:value-type="float" office:value="25260.86" table:style-name="ce117">
            <text:p><text:s/>25,261<text:s/></text:p>
          </table:table-cell>
          <table:table-cell table:style-name="ce117"/>
          <table:table-cell office:value-type="float" office:value="75398.812666094484" table:style-name="ce118">
            <text:p><text:s/>75,399<text:s/></text:p>
          </table:table-cell>
          <table:table-cell office:value-type="float" office:value="29268.419945403388" table:style-name="ce118">
            <text:p><text:s/>29,268<text:s/></text:p>
          </table:table-cell>
          <table:table-cell office:value-type="float" office:value="19966.574430745615" table:style-name="ce117">
            <text:p><text:s/>19,967<text:s/></text:p>
          </table:table-cell>
          <table:table-cell office:value-type="float" office:value="18871.243349646986" table:style-name="ce117">
            <text:p><text:s/>18,871<text:s/></text:p>
          </table:table-cell>
          <table:table-cell office:value-type="float" office:value="7292.5749402984866" table:style-name="ce118">
            <text:p><text:s/>7,293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2783" table:style-name="ce117">
            <text:p><text:s/>2,78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323.28" table:style-name="ce117">
            <text:p><text:s/>3,323<text:s/></text:p>
          </table:table-cell>
          <table:table-cell office:value-type="float" office:value="961.93" table:style-name="ce117">
            <text:p><text:s/>96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2084.99" table:style-name="ce117">
            <text:p><text:s/>32,085<text:s/></text:p>
          </table:table-cell>
          <table:table-cell office:value-type="float" office:value="39153.199999999997" table:style-name="ce117">
            <text:p><text:s/>39,153<text:s/></text:p>
          </table:table-cell>
          <table:table-cell table:style-name="ce117"/>
          <table:table-cell office:value-type="float" office:value="3841.54" table:style-name="ce117">
            <text:p><text:s/>3,842<text:s/></text:p>
          </table:table-cell>
          <table:table-cell office:value-type="float" office:value="661.05" table:style-name="ce117">
            <text:p><text:s/>661<text:s/></text:p>
          </table:table-cell>
          <table:table-cell office:value-type="float" office:value="11011.21" table:style-name="ce117">
            <text:p><text:s/>11,011<text:s/></text:p>
          </table:table-cell>
          <table:table-cell office:value-type="float" office:value="5202.5" table:style-name="ce117">
            <text:p><text:s/>5,20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5377.16" table:style-name="ce117">
            <text:p><text:s/>95,377<text:s/></text:p>
          </table:table-cell>
          <table:table-cell office:value-type="float" office:value="116093.46" table:style-name="ce117">
            <text:p><text:s/>116,093<text:s/></text:p>
          </table:table-cell>
          <table:table-cell table:style-name="ce117"/>
          <table:table-cell office:value-type="float" office:value="978.47" table:style-name="ce117">
            <text:p><text:s/>978<text:s/></text:p>
          </table:table-cell>
          <table:table-cell office:value-type="float" office:value="838.56" table:style-name="ce117">
            <text:p><text:s/>839<text:s/></text:p>
          </table:table-cell>
          <table:table-cell office:value-type="float" office:value="4732.3100000000004" table:style-name="ce117">
            <text:p><text:s/>4,732<text:s/></text:p>
          </table:table-cell>
          <table:table-cell office:value-type="float" office:value="315.49" table:style-name="ce117">
            <text:p><text:s/>31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4238.61" table:style-name="ce117">
            <text:p><text:s/>54,239<text:s/></text:p>
          </table:table-cell>
          <table:table-cell office:value-type="float" office:value="61103.44" table:style-name="ce117">
            <text:p><text:s/>61,10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90" table:style-name="ce117">
            <text:p><text:s/>8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931.51" table:style-name="ce117">
            <text:p><text:s/>8,932<text:s/></text:p>
          </table:table-cell>
          <table:table-cell office:value-type="float" office:value="9821.51" table:style-name="ce117">
            <text:p><text:s/>9,822<text:s/></text:p>
          </table:table-cell>
          <table:table-cell table:style-name="ce117"/>
          <table:table-cell office:value-type="float" office:value="3683.77" table:style-name="ce117">
            <text:p><text:s/>3,68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24.72" table:style-name="ce117">
            <text:p><text:s/>225<text:s/></text:p>
          </table:table-cell>
          <table:table-cell office:value-type="float" office:value="1312.8" table:style-name="ce117">
            <text:p><text:s/>1,31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756.29" table:style-name="ce117">
            <text:p><text:s/>15,756<text:s/></text:p>
          </table:table-cell>
          <table:table-cell office:value-type="float" office:value="20977.58" table:style-name="ce117">
            <text:p><text:s/>20,978<text:s/></text:p>
          </table:table-cell>
          <table:table-cell table:style-name="ce117"/>
          <table:table-cell office:value-type="float" office:value="247149.19" table:style-name="ce117">
            <text:p><text:s/>247,149<text:s/></text:p>
          </table:table-cell>
          <table:table-cell table:style-name="ce117"/>
          <table:table-cell office:value-type="float" office:value="683176.69838754856" table:style-name="ce118">
            <text:p><text:s/>683,177<text:s/></text:p>
          </table:table-cell>
          <table:table-cell office:value-type="float" office:value="304300.08068942075" table:style-name="ce118">
            <text:p><text:s/>304,300<text:s/></text:p>
          </table:table-cell>
          <table:table-cell office:value-type="float" office:value="205247.20511384384" table:style-name="ce117">
            <text:p><text:s/>205,247<text:s/></text:p>
          </table:table-cell>
          <table:table-cell office:value-type="float" office:value="106549.50790347255" table:style-name="ce117">
            <text:p><text:s/>106,550<text:s/></text:p>
          </table:table-cell>
          <table:table-cell office:value-type="float" office:value="67079.904680811422" table:style-name="ce118">
            <text:p><text:s/>67,080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06">
            <text:p>Pembrokeshire / Sir Benfro</text:p>
          </table:table-cell>
          <table:table-cell office:value-type="string" table:style-name="ce106">
            <text:p>Wales</text:p>
          </table:table-cell>
          <table:table-cell office:value-type="string" table:style-name="ce106">
            <text:p>Wales</text:p>
          </table:table-cell>
          <table:table-cell table:style-name="ce110"/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52719" table:style-name="ce120">
            <text:p><text:s/>52,719<text:s/></text:p>
          </table:table-cell>
          <table:table-cell office:value-type="float" office:value="52719" table:style-name="ce120">
            <text:p><text:s/>52,719<text:s/></text:p>
          </table:table-cell>
          <table:table-cell table:style-name="ce117"/>
          <table:table-cell office:value-type="float" office:value="113" table:style-name="ce120">
            <text:p><text:s/>113<text:s/></text:p>
          </table:table-cell>
          <table:table-cell office:value-type="float" office:value="3100" table:style-name="ce120">
            <text:p><text:s/>3,100<text:s/></text:p>
          </table:table-cell>
          <table:table-cell office:value-type="float" office:value="53" table:style-name="ce120">
            <text:p><text:s/>53<text:s/></text:p>
          </table:table-cell>
          <table:table-cell office:value-type="float" office:value="16729" table:style-name="ce120">
            <text:p><text:s/>16,729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0210" table:style-name="ce120">
            <text:p><text:s/>40,210<text:s/></text:p>
          </table:table-cell>
          <table:table-cell office:value-type="float" office:value="60205" table:style-name="ce120">
            <text:p><text:s/>60,205<text:s/></text:p>
          </table:table-cell>
          <table:table-cell table:style-name="ce120"/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078" table:style-name="ce120">
            <text:p><text:s/>2,078<text:s/></text:p>
          </table:table-cell>
          <table:table-cell office:value-type="float" office:value="2078" table:style-name="ce120">
            <text:p><text:s/>2,078<text:s/></text:p>
          </table:table-cell>
          <table:table-cell table:style-name="ce120"/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style-name="ce120"/>
          <table:table-cell office:value-type="float" office:value="5132" table:style-name="ce120">
            <text:p><text:s/>5,132<text:s/></text:p>
          </table:table-cell>
          <table:table-cell office:value-type="float" office:value="295" table:style-name="ce120">
            <text:p><text:s/>295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11" table:style-name="ce120">
            <text:p><text:s/>31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0100" table:style-name="ce120">
            <text:p><text:s/>10,100<text:s/></text:p>
          </table:table-cell>
          <table:table-cell office:value-type="float" office:value="15838" table:style-name="ce120">
            <text:p><text:s/>15,838<text:s/></text:p>
          </table:table-cell>
          <table:table-cell table:style-name="ce120"/>
          <table:table-cell office:value-type="float" office:value="130840" table:style-name="ce120">
            <text:p><text:s/>130,840<text:s/></text:p>
          </table:table-cell>
          <table:table-cell table:style-name="ce120"/>
          <table:table-cell office:value-type="float" office:value="246390.31759288724" table:style-name="ce118">
            <text:p><text:s/>246,390<text:s/></text:p>
          </table:table-cell>
          <table:table-cell office:value-type="float" office:value="81323.836081544447" table:style-name="ce118">
            <text:p><text:s/>81,324<text:s/></text:p>
          </table:table-cell>
          <table:table-cell office:value-type="float" office:value="108241.78350019378" table:style-name="ce120">
            <text:p><text:s/>108,242<text:s/></text:p>
          </table:table-cell>
          <table:table-cell office:value-type="float" office:value="29669.011254579742" table:style-name="ce120">
            <text:p><text:s/>29,669<text:s/></text:p>
          </table:table-cell>
          <table:table-cell office:value-type="float" office:value="27155.686756569274" table:style-name="ce118">
            <text:p><text:s/>27,156<text:s/></text:p>
          </table:table-cell>
          <table:table-cell table:style-name="ce106"/>
          <table:table-cell table:style-name="ce107"/>
          <table:table-cell table:number-columns-repeated="16331" table:style-name="ce106"/>
        </table:table-row>
        <table:table-row table:style-name="ro6">
          <table:table-cell office:value-type="string" table:style-name="ce1">
            <text:p>Peterborough<text:s/>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288.72000000000003" table:style-name="ce117">
            <text:p><text:s/>289<text:s/></text:p>
          </table:table-cell>
          <table:table-cell office:value-type="float" office:value="6486.48" table:style-name="ce117">
            <text:p><text:s/>6,486<text:s/></text:p>
          </table:table-cell>
          <table:table-cell office:value-type="float" office:value="119560.4" table:style-name="ce117">
            <text:p><text:s/>119,56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845.24" table:style-name="ce117">
            <text:p><text:s/>15,845<text:s/></text:p>
          </table:table-cell>
          <table:table-cell office:value-type="float" office:value="142180.84" table:style-name="ce117">
            <text:p><text:s/>142,181<text:s/></text:p>
          </table:table-cell>
          <table:table-cell table:style-name="ce117"/>
          <table:table-cell office:value-type="float" office:value="9735.08" table:style-name="ce117">
            <text:p><text:s/>9,735<text:s/></text:p>
          </table:table-cell>
          <table:table-cell office:value-type="float" office:value="22.44" table:style-name="ce117">
            <text:p><text:s/>22<text:s/></text:p>
          </table:table-cell>
          <table:table-cell office:value-type="float" office:value="368.56" table:style-name="ce117">
            <text:p><text:s/>369<text:s/></text:p>
          </table:table-cell>
          <table:table-cell office:value-type="float" office:value="10500.77" table:style-name="ce117">
            <text:p><text:s/>10,50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007.57" table:style-name="ce117">
            <text:p><text:s/>5,008<text:s/></text:p>
          </table:table-cell>
          <table:table-cell office:value-type="float" office:value="25634.42" table:style-name="ce117">
            <text:p><text:s/>25,634<text:s/></text:p>
          </table:table-cell>
          <table:table-cell table:style-name="ce117"/>
          <table:table-cell office:value-type="float" office:value="3300.89" table:style-name="ce117">
            <text:p><text:s/>3,301<text:s/></text:p>
          </table:table-cell>
          <table:table-cell office:value-type="float" office:value="54" table:style-name="ce117">
            <text:p><text:s/>54<text:s/></text:p>
          </table:table-cell>
          <table:table-cell office:value-type="float" office:value="220" table:style-name="ce117">
            <text:p><text:s/>22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574.89" table:style-name="ce117">
            <text:p><text:s/>3,575<text:s/></text:p>
          </table:table-cell>
          <table:table-cell table:style-name="ce117"/>
          <table:table-cell office:value-type="float" office:value="1133.4100000000001" table:style-name="ce117">
            <text:p><text:s/>1,13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33.4100000000001" table:style-name="ce117">
            <text:p><text:s/>1,133<text:s/></text:p>
          </table:table-cell>
          <table:table-cell table:style-name="ce117"/>
          <table:table-cell office:value-type="float" office:value="33950.32" table:style-name="ce117">
            <text:p><text:s/>33,950<text:s/></text:p>
          </table:table-cell>
          <table:table-cell office:value-type="float" office:value="400.52" table:style-name="ce117">
            <text:p><text:s/>401<text:s/></text:p>
          </table:table-cell>
          <table:table-cell office:value-type="float" office:value="3797.54" table:style-name="ce117">
            <text:p><text:s/>3,798<text:s/></text:p>
          </table:table-cell>
          <table:table-cell office:value-type="float" office:value="4526.4399999999996" table:style-name="ce117">
            <text:p><text:s/>4,52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30.54" table:style-name="ce117">
            <text:p><text:s/>1,431<text:s/></text:p>
          </table:table-cell>
          <table:table-cell office:value-type="float" office:value="44105.36" table:style-name="ce117">
            <text:p><text:s/>44,105<text:s/></text:p>
          </table:table-cell>
          <table:table-cell table:style-name="ce117"/>
          <table:table-cell office:value-type="float" office:value="216628.92000000004" table:style-name="ce117">
            <text:p><text:s/>216,629<text:s/></text:p>
          </table:table-cell>
          <table:table-cell table:style-name="ce117"/>
          <table:table-cell office:value-type="float" office:value="687855.10340576549" table:style-name="ce118">
            <text:p><text:s/>687,855<text:s/></text:p>
          </table:table-cell>
          <table:table-cell office:value-type="float" office:value="385178.15349106054" table:style-name="ce118">
            <text:p><text:s/>385,178<text:s/></text:p>
          </table:table-cell>
          <table:table-cell office:value-type="float" office:value="129025.38097661131" table:style-name="ce117">
            <text:p><text:s/>129,025<text:s/></text:p>
          </table:table-cell>
          <table:table-cell office:value-type="float" office:value="113859.93857839018" table:style-name="ce117">
            <text:p><text:s/>113,860<text:s/></text:p>
          </table:table-cell>
          <table:table-cell office:value-type="float" office:value="59791.6303597035" table:style-name="ce118">
            <text:p><text:s/>59,792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Plymouth<text:s/>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2392.44" table:style-name="ce117">
            <text:p><text:s/>2,39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1.9" table:style-name="ce117">
            <text:p><text:s/>14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1669.32" table:style-name="ce117">
            <text:p><text:s/>61,669<text:s/></text:p>
          </table:table-cell>
          <table:table-cell office:value-type="float" office:value="64203.66" table:style-name="ce117">
            <text:p><text:s/>64,204<text:s/></text:p>
          </table:table-cell>
          <table:table-cell table:style-name="ce117"/>
          <table:table-cell office:value-type="float" office:value="19077.02" table:style-name="ce117">
            <text:p><text:s/>19,077<text:s/></text:p>
          </table:table-cell>
          <table:table-cell office:value-type="float" office:value="1431.27" table:style-name="ce117">
            <text:p><text:s/>1,431<text:s/></text:p>
          </table:table-cell>
          <table:table-cell office:value-type="float" office:value="404.9" table:style-name="ce117">
            <text:p><text:s/>405<text:s/></text:p>
          </table:table-cell>
          <table:table-cell office:value-type="float" office:value="8901.19" table:style-name="ce117">
            <text:p><text:s/>8,90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408.03" table:style-name="ce117">
            <text:p><text:s/>4,408<text:s/></text:p>
          </table:table-cell>
          <table:table-cell office:value-type="float" office:value="34222.410000000003" table:style-name="ce117">
            <text:p><text:s/>34,222<text:s/></text:p>
          </table:table-cell>
          <table:table-cell table:style-name="ce117"/>
          <table:table-cell office:value-type="float" office:value="16046.82" table:style-name="ce117">
            <text:p><text:s/>16,047<text:s/></text:p>
          </table:table-cell>
          <table:table-cell office:value-type="float" office:value="4335.42" table:style-name="ce117">
            <text:p><text:s/>4,335<text:s/></text:p>
          </table:table-cell>
          <table:table-cell office:value-type="float" office:value="838.7" table:style-name="ce117">
            <text:p><text:s/>83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218.1" table:style-name="ce117">
            <text:p><text:s/>7,218<text:s/></text:p>
          </table:table-cell>
          <table:table-cell office:value-type="float" office:value="28439.040000000001" table:style-name="ce117">
            <text:p><text:s/>28,439<text:s/></text:p>
          </table:table-cell>
          <table:table-cell table:style-name="ce117"/>
          <table:table-cell office:value-type="float" office:value="953.58" table:style-name="ce117">
            <text:p><text:s/>95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53.58" table:style-name="ce117">
            <text:p><text:s/>954<text:s/></text:p>
          </table:table-cell>
          <table:table-cell table:style-name="ce117"/>
          <table:table-cell office:value-type="float" office:value="100240.77" table:style-name="ce117">
            <text:p><text:s/>100,241<text:s/></text:p>
          </table:table-cell>
          <table:table-cell office:value-type="float" office:value="5366.72" table:style-name="ce117">
            <text:p><text:s/>5,367<text:s/></text:p>
          </table:table-cell>
          <table:table-cell office:value-type="float" office:value="2019.23" table:style-name="ce117">
            <text:p><text:s/>2,019<text:s/></text:p>
          </table:table-cell>
          <table:table-cell office:value-type="float" office:value="4177.97" table:style-name="ce117">
            <text:p><text:s/>4,17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933.009999999998" table:style-name="ce117">
            <text:p><text:s/>18,933<text:s/></text:p>
          </table:table-cell>
          <table:table-cell office:value-type="float" office:value="130737.7" table:style-name="ce117">
            <text:p><text:s/>130,738<text:s/></text:p>
          </table:table-cell>
          <table:table-cell table:style-name="ce117"/>
          <table:table-cell office:value-type="float" office:value="258556.39" table:style-name="ce117">
            <text:p><text:s/>258,556<text:s/></text:p>
          </table:table-cell>
          <table:table-cell table:style-name="ce117"/>
          <table:table-cell office:value-type="float" office:value="725055.41238758387" table:style-name="ce118">
            <text:p><text:s/>725,055<text:s/></text:p>
          </table:table-cell>
          <table:table-cell office:value-type="float" office:value="263467.07525533915" table:style-name="ce118">
            <text:p><text:s/>263,467<text:s/></text:p>
          </table:table-cell>
          <table:table-cell office:value-type="float" office:value="203962.00032289932" table:style-name="ce117">
            <text:p><text:s/>203,962<text:s/></text:p>
          </table:table-cell>
          <table:table-cell office:value-type="float" office:value="173919.66641717477" table:style-name="ce117">
            <text:p><text:s/>173,920<text:s/></text:p>
          </table:table-cell>
          <table:table-cell office:value-type="float" office:value="83706.670392170694" table:style-name="ce118">
            <text:p><text:s/>83,707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46">
            <text:p>Poole<text:s/></text:p>
          </table:table-cell>
          <table:table-cell office:value-type="string" table:style-name="ce46">
            <text:p>South West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5259" table:style-name="ce119">
            <text:p><text:s/>5,259<text:s/></text:p>
          </table:table-cell>
          <table:table-cell office:value-type="float" office:value="3347" table:style-name="ce119">
            <text:p><text:s/>3,347<text:s/></text:p>
          </table:table-cell>
          <table:table-cell office:value-type="float" office:value="3661" table:style-name="ce119">
            <text:p><text:s/>3,661<text:s/></text:p>
          </table:table-cell>
          <table:table-cell office:value-type="float" office:value="739" table:style-name="ce119">
            <text:p><text:s/>739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4433" table:style-name="ce119">
            <text:p><text:s/>14,433<text:s/></text:p>
          </table:table-cell>
          <table:table-cell office:value-type="float" office:value="27439" table:style-name="ce119">
            <text:p><text:s/>27,439<text:s/></text:p>
          </table:table-cell>
          <table:table-cell table:style-name="ce117"/>
          <table:table-cell office:value-type="float" office:value="0" table:style-name="ce119">
            <text:p><text:s/>-<text:s text:c="3"/></text:p>
          </table:table-cell>
          <table:table-cell office:value-type="float" office:value="1650" table:style-name="ce119">
            <text:p><text:s/>1,650<text:s/></text:p>
          </table:table-cell>
          <table:table-cell office:value-type="float" office:value="42" table:style-name="ce119">
            <text:p><text:s/>42<text:s/></text:p>
          </table:table-cell>
          <table:table-cell office:value-type="float" office:value="600" table:style-name="ce119">
            <text:p><text:s/>6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7445" table:style-name="ce119">
            <text:p><text:s/>7,445<text:s/></text:p>
          </table:table-cell>
          <table:table-cell office:value-type="float" office:value="9737" table:style-name="ce119">
            <text:p><text:s/>9,737<text:s/></text:p>
          </table:table-cell>
          <table:table-cell table:style-name="ce119"/>
          <table:table-cell office:value-type="float" office:value="343" table:style-name="ce119">
            <text:p><text:s/>343<text:s/></text:p>
          </table:table-cell>
          <table:table-cell office:value-type="float" office:value="2416" table:style-name="ce119">
            <text:p><text:s/>2,416<text:s/></text:p>
          </table:table-cell>
          <table:table-cell office:value-type="float" office:value="77" table:style-name="ce119">
            <text:p><text:s/>77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276" table:style-name="ce119">
            <text:p><text:s/>1,276<text:s/></text:p>
          </table:table-cell>
          <table:table-cell office:value-type="float" office:value="4112" table:style-name="ce119">
            <text:p><text:s/>4,112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3108" table:style-name="ce119">
            <text:p><text:s/>3,108<text:s/></text:p>
          </table:table-cell>
          <table:table-cell office:value-type="float" office:value="200" table:style-name="ce119">
            <text:p><text:s/>2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850" table:style-name="ce119">
            <text:p><text:s/>1,850<text:s/></text:p>
          </table:table-cell>
          <table:table-cell office:value-type="float" office:value="5158" table:style-name="ce119">
            <text:p><text:s/>5,158<text:s/></text:p>
          </table:table-cell>
          <table:table-cell table:style-name="ce119"/>
          <table:table-cell office:value-type="float" office:value="84117" table:style-name="ce119">
            <text:p><text:s/>84,117<text:s/></text:p>
          </table:table-cell>
          <table:table-cell office:value-type="float" office:value="9109" table:style-name="ce119">
            <text:p><text:s/>9,109<text:s/></text:p>
          </table:table-cell>
          <table:table-cell office:value-type="float" office:value="1543" table:style-name="ce119">
            <text:p><text:s/>1,543<text:s/></text:p>
          </table:table-cell>
          <table:table-cell office:value-type="float" office:value="2578" table:style-name="ce119">
            <text:p><text:s/>2,578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41435" table:style-name="ce119">
            <text:p><text:s/>41,435<text:s/></text:p>
          </table:table-cell>
          <table:table-cell office:value-type="float" office:value="138782" table:style-name="ce119">
            <text:p><text:s/>138,782<text:s/></text:p>
          </table:table-cell>
          <table:table-cell table:style-name="ce119"/>
          <table:table-cell office:value-type="float" office:value="185228" table:style-name="ce119">
            <text:p><text:s/>185,228<text:s/></text:p>
          </table:table-cell>
          <table:table-cell table:style-name="ce119"/>
          <table:table-cell office:value-type="float" office:value="398161.79088632885" table:style-name="ce118">
            <text:p><text:s/>398,162<text:s/></text:p>
          </table:table-cell>
          <table:table-cell office:value-type="float" office:value="177301.63697588487" table:style-name="ce118">
            <text:p><text:s/>177,302<text:s/></text:p>
          </table:table-cell>
          <table:table-cell office:value-type="float" office:value="72724.231099019191" table:style-name="ce119">
            <text:p><text:s/>72,724<text:s/></text:p>
          </table:table-cell>
          <table:table-cell office:value-type="float" office:value="108650.6716271622" table:style-name="ce119">
            <text:p><text:s/>108,651<text:s/></text:p>
          </table:table-cell>
          <table:table-cell office:value-type="float" office:value="39485.251184262605" table:style-name="ce118">
            <text:p><text:s/>39,485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Reading<text:s/>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52385" table:style-name="ce117">
            <text:p><text:s/>52,385<text:s/></text:p>
          </table:table-cell>
          <table:table-cell office:value-type="float" office:value="11990" table:style-name="ce117">
            <text:p><text:s/>11,990<text:s/></text:p>
          </table:table-cell>
          <table:table-cell office:value-type="float" office:value="108044" table:style-name="ce117">
            <text:p><text:s/>108,044<text:s/></text:p>
          </table:table-cell>
          <table:table-cell office:value-type="float" office:value="945" table:style-name="ce117">
            <text:p><text:s/>94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751" table:style-name="ce117">
            <text:p><text:s/>9,751<text:s/></text:p>
          </table:table-cell>
          <table:table-cell office:value-type="float" office:value="183115" table:style-name="ce117">
            <text:p><text:s/>183,115<text:s/></text:p>
          </table:table-cell>
          <table:table-cell table:style-name="ce117"/>
          <table:table-cell office:value-type="float" office:value="18694" table:style-name="ce117">
            <text:p><text:s/>18,694<text:s/></text:p>
          </table:table-cell>
          <table:table-cell office:value-type="float" office:value="6911" table:style-name="ce117">
            <text:p><text:s/>6,911<text:s/></text:p>
          </table:table-cell>
          <table:table-cell office:value-type="float" office:value="944" table:style-name="ce117">
            <text:p><text:s/>944<text:s/></text:p>
          </table:table-cell>
          <table:table-cell office:value-type="float" office:value="1081" table:style-name="ce117">
            <text:p><text:s/>1,08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7" table:style-name="ce117">
            <text:p><text:s/>37<text:s/></text:p>
          </table:table-cell>
          <table:table-cell office:value-type="float" office:value="27667" table:style-name="ce117">
            <text:p><text:s/>27,667<text:s/></text:p>
          </table:table-cell>
          <table:table-cell table:style-name="ce117"/>
          <table:table-cell office:value-type="float" office:value="9407" table:style-name="ce117">
            <text:p><text:s/>9,407<text:s/></text:p>
          </table:table-cell>
          <table:table-cell office:value-type="float" office:value="10824" table:style-name="ce117">
            <text:p><text:s/>10,824<text:s/></text:p>
          </table:table-cell>
          <table:table-cell office:value-type="float" office:value="3182" table:style-name="ce117">
            <text:p><text:s/>3,182<text:s/></text:p>
          </table:table-cell>
          <table:table-cell office:value-type="float" office:value="848" table:style-name="ce117">
            <text:p><text:s/>84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24" table:style-name="ce117">
            <text:p><text:s/>1,724<text:s/></text:p>
          </table:table-cell>
          <table:table-cell office:value-type="float" office:value="25985" table:style-name="ce117">
            <text:p><text:s/>25,985<text:s/></text:p>
          </table:table-cell>
          <table:table-cell table:style-name="ce117"/>
          <table:table-cell office:value-type="float" office:value="16613" table:style-name="ce117">
            <text:p><text:s/>16,613<text:s/></text:p>
          </table:table-cell>
          <table:table-cell office:value-type="float" office:value="1588" table:style-name="ce117">
            <text:p><text:s/>1,588<text:s/></text:p>
          </table:table-cell>
          <table:table-cell office:value-type="float" office:value="3709" table:style-name="ce117">
            <text:p><text:s/>3,709<text:s/></text:p>
          </table:table-cell>
          <table:table-cell office:value-type="float" office:value="321" table:style-name="ce117">
            <text:p><text:s/>32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22249" table:style-name="ce117">
            <text:p><text:s/>22,249<text:s/></text:p>
          </table:table-cell>
          <table:table-cell table:style-name="ce117"/>
          <table:table-cell office:value-type="float" office:value="29625" table:style-name="ce117">
            <text:p><text:s/>29,625<text:s/></text:p>
          </table:table-cell>
          <table:table-cell office:value-type="float" office:value="14142" table:style-name="ce117">
            <text:p><text:s/>14,142<text:s/></text:p>
          </table:table-cell>
          <table:table-cell office:value-type="float" office:value="16625" table:style-name="ce117">
            <text:p><text:s/>16,625<text:s/></text:p>
          </table:table-cell>
          <table:table-cell office:value-type="float" office:value="1826" table:style-name="ce117">
            <text:p><text:s/>1,82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048" table:style-name="ce117">
            <text:p><text:s/>13,048<text:s/></text:p>
          </table:table-cell>
          <table:table-cell office:value-type="float" office:value="75266" table:style-name="ce117">
            <text:p><text:s/>75,266<text:s/></text:p>
          </table:table-cell>
          <table:table-cell table:style-name="ce117"/>
          <table:table-cell office:value-type="float" office:value="334282" table:style-name="ce117">
            <text:p><text:s/>334,282<text:s/></text:p>
          </table:table-cell>
          <table:table-cell table:style-name="ce117"/>
          <table:table-cell office:value-type="float" office:value="789994.46678566094" table:style-name="ce118">
            <text:p><text:s/>789,994<text:s/></text:p>
          </table:table-cell>
          <table:table-cell office:value-type="float" office:value="468462.14271648071" table:style-name="ce118">
            <text:p><text:s/>468,462<text:s/></text:p>
          </table:table-cell>
          <table:table-cell office:value-type="float" office:value="118055.2400824775" table:style-name="ce117">
            <text:p><text:s/>118,055<text:s/></text:p>
          </table:table-cell>
          <table:table-cell office:value-type="float" office:value="139044.12671220099" table:style-name="ce117">
            <text:p><text:s/>139,044<text:s/></text:p>
          </table:table-cell>
          <table:table-cell office:value-type="float" office:value="64432.957274501874" table:style-name="ce118">
            <text:p><text:s/>64,433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Redbridge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358.26" table:style-name="ce117">
            <text:p><text:s/>358<text:s/></text:p>
          </table:table-cell>
          <table:table-cell office:value-type="float" office:value="19411.79" table:style-name="ce117">
            <text:p><text:s/>19,412<text:s/></text:p>
          </table:table-cell>
          <table:table-cell office:value-type="float" office:value="101479.91" table:style-name="ce117">
            <text:p><text:s/>101,48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2324.75" table:style-name="ce117">
            <text:p><text:s/>32,325<text:s/></text:p>
          </table:table-cell>
          <table:table-cell office:value-type="float" office:value="153574.71" table:style-name="ce117">
            <text:p><text:s/>153,575<text:s/></text:p>
          </table:table-cell>
          <table:table-cell table:style-name="ce117"/>
          <table:table-cell office:value-type="float" office:value="2243.81" table:style-name="ce117">
            <text:p><text:s/>2,244<text:s/></text:p>
          </table:table-cell>
          <table:table-cell office:value-type="float" office:value="11015.93" table:style-name="ce117">
            <text:p><text:s/>11,016<text:s/></text:p>
          </table:table-cell>
          <table:table-cell office:value-type="float" office:value="2892.3" table:style-name="ce117">
            <text:p><text:s/>2,892<text:s/></text:p>
          </table:table-cell>
          <table:table-cell office:value-type="float" office:value="1277.04" table:style-name="ce117">
            <text:p><text:s/>1,27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980.4100000000008" table:style-name="ce117">
            <text:p><text:s/>7,980<text:s/></text:p>
          </table:table-cell>
          <table:table-cell office:value-type="float" office:value="25409.49" table:style-name="ce117">
            <text:p><text:s/>25,409<text:s/></text:p>
          </table:table-cell>
          <table:table-cell table:style-name="ce117"/>
          <table:table-cell office:value-type="float" office:value="240" table:style-name="ce117">
            <text:p><text:s/>240<text:s/></text:p>
          </table:table-cell>
          <table:table-cell office:value-type="float" office:value="13672.34" table:style-name="ce117">
            <text:p><text:s/>13,672<text:s/></text:p>
          </table:table-cell>
          <table:table-cell office:value-type="float" office:value="4225.6900000000005" table:style-name="ce117">
            <text:p><text:s/>4,226<text:s/></text:p>
          </table:table-cell>
          <table:table-cell office:value-type="float" office:value="960" table:style-name="ce117">
            <text:p><text:s/>960<text:s/></text:p>
          </table:table-cell>
          <table:table-cell office:value-type="float" office:value="2455.94" table:style-name="ce117">
            <text:p><text:s/>2,456<text:s/></text:p>
          </table:table-cell>
          <table:table-cell office:value-type="float" office:value="11682.73" table:style-name="ce117">
            <text:p><text:s/>11,683<text:s/></text:p>
          </table:table-cell>
          <table:table-cell office:value-type="float" office:value="33236.699999999997" table:style-name="ce117">
            <text:p><text:s/>33,23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780" table:style-name="ce117">
            <text:p><text:s/>780<text:s/></text:p>
          </table:table-cell>
          <table:table-cell office:value-type="float" office:value="950" table:style-name="ce117">
            <text:p><text:s/>95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20" table:style-name="ce117">
            <text:p><text:s/>520<text:s/></text:p>
          </table:table-cell>
          <table:table-cell office:value-type="float" office:value="2250" table:style-name="ce117">
            <text:p><text:s/>2,250<text:s/></text:p>
          </table:table-cell>
          <table:table-cell table:style-name="ce117"/>
          <table:table-cell office:value-type="float" office:value="1876.13" table:style-name="ce117">
            <text:p><text:s/>1,876<text:s/></text:p>
          </table:table-cell>
          <table:table-cell office:value-type="float" office:value="14270.65" table:style-name="ce117">
            <text:p><text:s/>14,271<text:s/></text:p>
          </table:table-cell>
          <table:table-cell office:value-type="float" office:value="7502.1299999999992" table:style-name="ce117">
            <text:p><text:s/>7,50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23881.76000000004" table:style-name="ce117">
            <text:p><text:s/>223,882<text:s/></text:p>
          </table:table-cell>
          <table:table-cell office:value-type="float" office:value="247530.67" table:style-name="ce117">
            <text:p><text:s/>247,531<text:s/></text:p>
          </table:table-cell>
          <table:table-cell table:style-name="ce117"/>
          <table:table-cell office:value-type="float" office:value="462001.56999999995" table:style-name="ce117">
            <text:p><text:s/>462,002<text:s/></text:p>
          </table:table-cell>
          <table:table-cell table:style-name="ce117"/>
          <table:table-cell office:value-type="float" office:value="1022985.6756892456" table:style-name="ce118">
            <text:p><text:s/>1,022,986<text:s/></text:p>
          </table:table-cell>
          <table:table-cell office:value-type="float" office:value="428434.374497596" table:style-name="ce118">
            <text:p><text:s/>428,434<text:s/></text:p>
          </table:table-cell>
          <table:table-cell office:value-type="float" office:value="103523.24591058311" table:style-name="ce117">
            <text:p><text:s/>103,523<text:s/></text:p>
          </table:table-cell>
          <table:table-cell office:value-type="float" office:value="367883.03680701781" table:style-name="ce117">
            <text:p><text:s/>367,883<text:s/></text:p>
          </table:table-cell>
          <table:table-cell office:value-type="float" office:value="123145.01847404869" table:style-name="ce118">
            <text:p><text:s/>123,145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Rhondda, Cynon, Taff / Rhondda, Cynon, Taf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ales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4813.15" table:style-name="ce117">
            <text:p><text:s/>24,81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1598.320000000007" table:style-name="ce117">
            <text:p><text:s/>81,59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3238.52" table:style-name="ce117">
            <text:p><text:s/>73,23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0689.68" table:style-name="ce117">
            <text:p><text:s/>40,69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020.17" table:style-name="ce117">
            <text:p><text:s/>4,020<text:s/></text:p>
          </table:table-cell>
          <table:table-cell table:style-name="ce117"/>
          <table:table-cell office:value-type="float" office:value="224359.84" table:style-name="ce117">
            <text:p><text:s/>224,360<text:s/></text:p>
          </table:table-cell>
          <table:table-cell table:style-name="ce117"/>
          <table:table-cell office:value-type="float" office:value="666631.87752628338" table:style-name="ce118">
            <text:p><text:s/>666,632<text:s/></text:p>
          </table:table-cell>
          <table:table-cell office:value-type="float" office:value="216290.13163441719" table:style-name="ce118">
            <text:p><text:s/>216,290<text:s/></text:p>
          </table:table-cell>
          <table:table-cell office:value-type="float" office:value="297267.8681454733" table:style-name="ce117">
            <text:p><text:s/>297,268<text:s/></text:p>
          </table:table-cell>
          <table:table-cell office:value-type="float" office:value="92598.404879877038" table:style-name="ce117">
            <text:p><text:s/>92,598<text:s/></text:p>
          </table:table-cell>
          <table:table-cell office:value-type="float" office:value="60475.472866515855" table:style-name="ce118">
            <text:p><text:s/>60,475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Ribble Valley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302" table:style-name="ce117">
            <text:p><text:s/>302<text:s/></text:p>
          </table:table-cell>
          <table:table-cell office:value-type="float" office:value="795" table:style-name="ce117">
            <text:p><text:s/>795<text:s/></text:p>
          </table:table-cell>
          <table:table-cell office:value-type="float" office:value="6364" table:style-name="ce117">
            <text:p><text:s/>6,36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979" table:style-name="ce117">
            <text:p><text:s/>4,979<text:s/></text:p>
          </table:table-cell>
          <table:table-cell office:value-type="float" office:value="12440" table:style-name="ce117">
            <text:p><text:s/>12,44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74" table:style-name="ce117">
            <text:p><text:s/>674<text:s/></text:p>
          </table:table-cell>
          <table:table-cell office:value-type="float" office:value="674" table:style-name="ce117">
            <text:p><text:s/>67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43" table:style-name="ce117">
            <text:p><text:s/>44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60" table:style-name="ce117">
            <text:p><text:s/>360<text:s/></text:p>
          </table:table-cell>
          <table:table-cell office:value-type="float" office:value="803" table:style-name="ce117">
            <text:p><text:s/>803<text:s/></text:p>
          </table:table-cell>
          <table:table-cell table:style-name="ce117"/>
          <table:table-cell office:value-type="float" office:value="70" table:style-name="ce117">
            <text:p><text:s/>70<text:s/></text:p>
          </table:table-cell>
          <table:table-cell office:value-type="float" office:value="1717" table:style-name="ce117">
            <text:p><text:s/>1,717<text:s/></text:p>
          </table:table-cell>
          <table:table-cell office:value-type="float" office:value="37" table:style-name="ce117">
            <text:p><text:s/>3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576" table:style-name="ce117">
            <text:p><text:s/>4,576<text:s/></text:p>
          </table:table-cell>
          <table:table-cell office:value-type="float" office:value="6400" table:style-name="ce117">
            <text:p><text:s/>6,400<text:s/></text:p>
          </table:table-cell>
          <table:table-cell table:style-name="ce117"/>
          <table:table-cell office:value-type="float" office:value="20317" table:style-name="ce117">
            <text:p><text:s/>20,317<text:s/></text:p>
          </table:table-cell>
          <table:table-cell table:style-name="ce117"/>
          <table:table-cell office:value-type="float" office:value="46637.897113380626" table:style-name="ce118">
            <text:p><text:s/>46,638<text:s/></text:p>
          </table:table-cell>
          <table:table-cell office:value-type="float" office:value="20112.294070135293" table:style-name="ce118">
            <text:p><text:s/>20,112<text:s/></text:p>
          </table:table-cell>
          <table:table-cell office:value-type="float" office:value="16156.86022901714" table:style-name="ce117">
            <text:p><text:s/>16,157<text:s/></text:p>
          </table:table-cell>
          <table:table-cell office:value-type="float" office:value="4409.2068302161697" table:style-name="ce117">
            <text:p><text:s/>4,409<text:s/></text:p>
          </table:table-cell>
          <table:table-cell office:value-type="float" office:value="5959.5359840120254" table:style-name="ce118">
            <text:p><text:s/>5,960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Richmond upon Thames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29756.65" table:style-name="ce117">
            <text:p><text:s/>29,757<text:s/></text:p>
          </table:table-cell>
          <table:table-cell office:value-type="float" office:value="41176.589999999997" table:style-name="ce117">
            <text:p><text:s/>41,17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0933.239999999991" table:style-name="ce117">
            <text:p><text:s/>70,93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29372.34" table:style-name="ce117">
            <text:p><text:s/>29,372<text:s/></text:p>
          </table:table-cell>
          <table:table-cell office:value-type="float" office:value="4059.26" table:style-name="ce117">
            <text:p><text:s/>4,059<text:s/></text:p>
          </table:table-cell>
          <table:table-cell office:value-type="float" office:value="6458.7" table:style-name="ce117">
            <text:p><text:s/>6,45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16.15" table:style-name="ce117">
            <text:p><text:s/>2,116<text:s/></text:p>
          </table:table-cell>
          <table:table-cell office:value-type="float" office:value="42006.45" table:style-name="ce117">
            <text:p><text:s/>42,00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32355.63" table:style-name="ce117">
            <text:p><text:s/>32,356<text:s/></text:p>
          </table:table-cell>
          <table:table-cell office:value-type="float" office:value="6204.6" table:style-name="ce117">
            <text:p><text:s/>6,205<text:s/></text:p>
          </table:table-cell>
          <table:table-cell office:value-type="float" office:value="4701.26" table:style-name="ce117">
            <text:p><text:s/>4,70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096.1400000000003" table:style-name="ce117">
            <text:p><text:s/>5,096<text:s/></text:p>
          </table:table-cell>
          <table:table-cell office:value-type="float" office:value="48357.630000000005" table:style-name="ce117">
            <text:p><text:s/>48,35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736.5" table:style-name="ce117">
            <text:p><text:s/>4,737<text:s/></text:p>
          </table:table-cell>
          <table:table-cell office:value-type="float" office:value="2603.5100000000002" table:style-name="ce117">
            <text:p><text:s/>2,60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57.52" table:style-name="ce117">
            <text:p><text:s/>258<text:s/></text:p>
          </table:table-cell>
          <table:table-cell office:value-type="float" office:value="7597.5300000000007" table:style-name="ce117">
            <text:p><text:s/>7,59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9380.77" table:style-name="ce117">
            <text:p><text:s/>9,38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5215.5" table:style-name="ce117">
            <text:p><text:s/>25,216<text:s/></text:p>
          </table:table-cell>
          <table:table-cell office:value-type="float" office:value="34596.270000000004" table:style-name="ce117">
            <text:p><text:s/>34,596<text:s/></text:p>
          </table:table-cell>
          <table:table-cell table:style-name="ce117"/>
          <table:table-cell office:value-type="float" office:value="203491.12" table:style-name="ce117">
            <text:p><text:s/>203,491<text:s/></text:p>
          </table:table-cell>
          <table:table-cell table:style-name="ce117"/>
          <table:table-cell office:value-type="float" office:value="349005.97037057299" table:style-name="ce118">
            <text:p><text:s/>349,006<text:s/></text:p>
          </table:table-cell>
          <table:table-cell office:value-type="float" office:value="115622.7026993941" table:style-name="ce118">
            <text:p><text:s/>115,623<text:s/></text:p>
          </table:table-cell>
          <table:table-cell office:value-type="float" office:value="90882.338788221416" table:style-name="ce117">
            <text:p><text:s/>90,882<text:s/></text:p>
          </table:table-cell>
          <table:table-cell office:value-type="float" office:value="85659.914180536434" table:style-name="ce117">
            <text:p><text:s/>85,660<text:s/></text:p>
          </table:table-cell>
          <table:table-cell office:value-type="float" office:value="56841.014702421024" table:style-name="ce118">
            <text:p><text:s/>56,841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46">
            <text:p>Richmondshire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017.41" table:style-name="ce119">
            <text:p><text:s/>1,017<text:s/></text:p>
          </table:table-cell>
          <table:table-cell table:style-name="ce117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9618.07" table:style-name="ce119">
            <text:p><text:s/>19,618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7342.3" table:style-name="ce119">
            <text:p><text:s/>7,342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773.64" table:style-name="ce119">
            <text:p><text:s/>774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9102.14" table:style-name="ce119">
            <text:p><text:s/>39,102<text:s/></text:p>
          </table:table-cell>
          <table:table-cell table:style-name="ce119"/>
          <table:table-cell office:value-type="float" office:value="67853.56" table:style-name="ce119">
            <text:p><text:s/>67,854<text:s/></text:p>
          </table:table-cell>
          <table:table-cell table:style-name="ce119"/>
          <table:table-cell office:value-type="float" office:value="141129.31298656372" table:style-name="ce118">
            <text:p><text:s/>141,129<text:s/></text:p>
          </table:table-cell>
          <table:table-cell office:value-type="float" office:value="22967.219036473143" table:style-name="ce118">
            <text:p><text:s/>22,967<text:s/></text:p>
          </table:table-cell>
          <table:table-cell office:value-type="float" office:value="96372.650377935715" table:style-name="ce119">
            <text:p><text:s/>96,373<text:s/></text:p>
          </table:table-cell>
          <table:table-cell office:value-type="float" office:value="14367.955789373686" table:style-name="ce119">
            <text:p><text:s/>14,368<text:s/></text:p>
          </table:table-cell>
          <table:table-cell office:value-type="float" office:value="7421.4877827811642" table:style-name="ce118">
            <text:p><text:s/>7,421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2969.84" table:style-name="ce117">
            <text:p><text:s/>2,97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3365.82" table:style-name="ce117">
            <text:p><text:s/>63,366<text:s/></text:p>
          </table:table-cell>
          <table:table-cell office:value-type="float" office:value="66335.66" table:style-name="ce117">
            <text:p><text:s/>66,336<text:s/></text:p>
          </table:table-cell>
          <table:table-cell table:style-name="ce117"/>
          <table:table-cell office:value-type="float" office:value="26.36" table:style-name="ce117">
            <text:p><text:s/>26<text:s/></text:p>
          </table:table-cell>
          <table:table-cell office:value-type="float" office:value="36042.980000000003" table:style-name="ce117">
            <text:p><text:s/>36,043<text:s/></text:p>
          </table:table-cell>
          <table:table-cell office:value-type="float" office:value="22.02" table:style-name="ce117">
            <text:p><text:s/>22<text:s/></text:p>
          </table:table-cell>
          <table:table-cell office:value-type="float" office:value="6976.68" table:style-name="ce117">
            <text:p><text:s/>6,977<text:s/></text:p>
          </table:table-cell>
          <table:table-cell office:value-type="float" office:value="583.53" table:style-name="ce117">
            <text:p><text:s/>584<text:s/></text:p>
          </table:table-cell>
          <table:table-cell office:value-type="float" office:value="18569.740000000002" table:style-name="ce117">
            <text:p><text:s/>18,570<text:s/></text:p>
          </table:table-cell>
          <table:table-cell office:value-type="float" office:value="62221.31" table:style-name="ce117">
            <text:p><text:s/>62,22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229.4100000000001" table:style-name="ce117">
            <text:p><text:s/>1,22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17.5" table:style-name="ce117">
            <text:p><text:s/>1,91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1062.720000000001" table:style-name="ce117">
            <text:p><text:s/>41,063<text:s/></text:p>
          </table:table-cell>
          <table:table-cell office:value-type="float" office:value="44209.63" table:style-name="ce117">
            <text:p><text:s/>44,21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44.29" table:style-name="ce117">
            <text:p><text:s/>1,144<text:s/></text:p>
          </table:table-cell>
          <table:table-cell office:value-type="float" office:value="1144.29" table:style-name="ce117">
            <text:p><text:s/>1,144<text:s/></text:p>
          </table:table-cell>
          <table:table-cell table:style-name="ce117"/>
          <table:table-cell office:value-type="float" office:value="1766.7" table:style-name="ce117">
            <text:p><text:s/>1,767<text:s/></text:p>
          </table:table-cell>
          <table:table-cell office:value-type="float" office:value="625.97" table:style-name="ce117">
            <text:p><text:s/>626<text:s/></text:p>
          </table:table-cell>
          <table:table-cell office:value-type="float" office:value="2013.47" table:style-name="ce117">
            <text:p><text:s/>2,013<text:s/></text:p>
          </table:table-cell>
          <table:table-cell office:value-type="float" office:value="35155.47" table:style-name="ce117">
            <text:p><text:s/>35,15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3946.239999999998" table:style-name="ce117">
            <text:p><text:s/>43,946<text:s/></text:p>
          </table:table-cell>
          <table:table-cell office:value-type="float" office:value="83507.850000000006" table:style-name="ce117">
            <text:p><text:s/>83,508<text:s/></text:p>
          </table:table-cell>
          <table:table-cell table:style-name="ce117"/>
          <table:table-cell office:value-type="float" office:value="257418.74000000002" table:style-name="ce117">
            <text:p><text:s/>257,419<text:s/></text:p>
          </table:table-cell>
          <table:table-cell table:style-name="ce117"/>
          <table:table-cell office:value-type="float" office:value="712983.45553583372" table:style-name="ce118">
            <text:p><text:s/>712,983<text:s/></text:p>
          </table:table-cell>
          <table:table-cell office:value-type="float" office:value="283215.17421807116" table:style-name="ce118">
            <text:p><text:s/>283,215<text:s/></text:p>
          </table:table-cell>
          <table:table-cell office:value-type="float" office:value="255985.25425349033" table:style-name="ce117">
            <text:p><text:s/>255,985<text:s/></text:p>
          </table:table-cell>
          <table:table-cell office:value-type="float" office:value="105379.57298492269" table:style-name="ce117">
            <text:p><text:s/>105,380<text:s/></text:p>
          </table:table-cell>
          <table:table-cell office:value-type="float" office:value="68403.454079349613" table:style-name="ce118">
            <text:p><text:s/>68,403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46">
            <text:p>Rochford</text:p>
          </table:table-cell>
          <table:table-cell office:value-type="string" table:style-name="ce46">
            <text:p>East</text:p>
          </table:table-cell>
          <table:table-cell office:value-type="string" table:style-name="ce46">
            <text:p>England</text:p>
          </table:table-cell>
          <table:table-cell table:style-name="ce46"/>
          <table:table-cell office:value-type="float" office:value="2156" table:style-name="ce119">
            <text:p><text:s/>2,156<text:s/></text:p>
          </table:table-cell>
          <table:table-cell office:value-type="float" office:value="4015" table:style-name="ce119">
            <text:p><text:s/>4,015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7165" table:style-name="ce119">
            <text:p><text:s/>7,165<text:s/></text:p>
          </table:table-cell>
          <table:table-cell office:value-type="float" office:value="13336" table:style-name="ce119">
            <text:p><text:s/>13,336<text:s/></text:p>
          </table:table-cell>
          <table:table-cell table:style-name="ce117"/>
          <table:table-cell office:value-type="float" office:value="0" table:style-name="ce119">
            <text:p><text:s/>-<text:s text:c="3"/></text:p>
          </table:table-cell>
          <table:table-cell office:value-type="float" office:value="1974" table:style-name="ce119">
            <text:p><text:s/>1,974<text:s/></text:p>
          </table:table-cell>
          <table:table-cell office:value-type="float" office:value="136" table:style-name="ce119">
            <text:p><text:s/>136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882" table:style-name="ce119">
            <text:p><text:s/>2,882<text:s/></text:p>
          </table:table-cell>
          <table:table-cell office:value-type="float" office:value="4992" table:style-name="ce119">
            <text:p><text:s/>4,992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136" table:style-name="ce119">
            <text:p><text:s/>136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36" table:style-name="ce119">
            <text:p><text:s/>136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style-name="ce119"/>
          <table:table-cell office:value-type="float" office:value="18862" table:style-name="ce119">
            <text:p><text:s/>18,862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680" table:style-name="ce119">
            <text:p><text:s/>3,68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0245" table:style-name="ce119">
            <text:p><text:s/>20,245<text:s/></text:p>
          </table:table-cell>
          <table:table-cell office:value-type="float" office:value="42787" table:style-name="ce119">
            <text:p><text:s/>42,787<text:s/></text:p>
          </table:table-cell>
          <table:table-cell table:style-name="ce119"/>
          <table:table-cell office:value-type="float" office:value="61251" table:style-name="ce119">
            <text:p><text:s/>61,251<text:s/></text:p>
          </table:table-cell>
          <table:table-cell table:style-name="ce119"/>
          <table:table-cell office:value-type="float" office:value="143072.91607383586" table:style-name="ce118">
            <text:p><text:s/>143,073<text:s/></text:p>
          </table:table-cell>
          <table:table-cell office:value-type="float" office:value="74214.968966342305" table:style-name="ce118">
            <text:p><text:s/>74,215<text:s/></text:p>
          </table:table-cell>
          <table:table-cell office:value-type="float" office:value="22674.684525950186" table:style-name="ce119">
            <text:p><text:s/>22,675<text:s/></text:p>
          </table:table-cell>
          <table:table-cell office:value-type="float" office:value="31652.37948226912" table:style-name="ce119">
            <text:p><text:s/>31,652<text:s/></text:p>
          </table:table-cell>
          <table:table-cell office:value-type="float" office:value="14530.883099274248" table:style-name="ce118">
            <text:p><text:s/>14,531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Rossendal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4868" table:style-name="ce117">
            <text:p><text:s/>4,868<text:s/></text:p>
          </table:table-cell>
          <table:table-cell office:value-type="float" office:value="865" table:style-name="ce117">
            <text:p><text:s/>86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733" table:style-name="ce117">
            <text:p><text:s/>5,73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8666" table:style-name="ce117">
            <text:p><text:s/>8,666<text:s/></text:p>
          </table:table-cell>
          <table:table-cell office:value-type="float" office:value="777" table:style-name="ce117">
            <text:p><text:s/>77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718" table:style-name="ce117">
            <text:p><text:s/>2,718<text:s/></text:p>
          </table:table-cell>
          <table:table-cell office:value-type="float" office:value="12161" table:style-name="ce117">
            <text:p><text:s/>12,161<text:s/></text:p>
          </table:table-cell>
          <table:table-cell table:style-name="ce117"/>
          <table:table-cell office:value-type="float" office:value="317" table:style-name="ce117">
            <text:p><text:s/>317<text:s/></text:p>
          </table:table-cell>
          <table:table-cell office:value-type="float" office:value="4513" table:style-name="ce117">
            <text:p><text:s/>4,513<text:s/></text:p>
          </table:table-cell>
          <table:table-cell office:value-type="float" office:value="333" table:style-name="ce117">
            <text:p><text:s/>33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08" table:style-name="ce117">
            <text:p><text:s/>1,908<text:s/></text:p>
          </table:table-cell>
          <table:table-cell office:value-type="float" office:value="7071" table:style-name="ce117">
            <text:p><text:s/>7,07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1269" table:style-name="ce117">
            <text:p><text:s/>1,269<text:s/></text:p>
          </table:table-cell>
          <table:table-cell office:value-type="float" office:value="1369" table:style-name="ce117">
            <text:p><text:s/>1,36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638" table:style-name="ce117">
            <text:p><text:s/>2,638<text:s/></text:p>
          </table:table-cell>
          <table:table-cell table:style-name="ce117"/>
          <table:table-cell office:value-type="float" office:value="27603" table:style-name="ce117">
            <text:p><text:s/>27,603<text:s/></text:p>
          </table:table-cell>
          <table:table-cell table:style-name="ce117"/>
          <table:table-cell office:value-type="float" office:value="104142.95976390413" table:style-name="ce118">
            <text:p><text:s/>104,143<text:s/></text:p>
          </table:table-cell>
          <table:table-cell office:value-type="float" office:value="39025.800934225626" table:style-name="ce118">
            <text:p><text:s/>39,026<text:s/></text:p>
          </table:table-cell>
          <table:table-cell office:value-type="float" office:value="37527.979895580713" table:style-name="ce117">
            <text:p><text:s/>37,528<text:s/></text:p>
          </table:table-cell>
          <table:table-cell office:value-type="float" office:value="11040.795191498555" table:style-name="ce117">
            <text:p><text:s/>11,041<text:s/></text:p>
          </table:table-cell>
          <table:table-cell office:value-type="float" office:value="16548.383742599235" table:style-name="ce118">
            <text:p><text:s/>16,548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46">
            <text:p>Rugby</text:p>
          </table:table-cell>
          <table:table-cell office:value-type="string" table:style-name="ce46">
            <text:p>West Midlands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style-name="ce117"/>
          <table:table-cell office:value-type="float" office:value="0" table:style-name="ce119">
            <text:p><text:s/>-<text:s text:c="3"/></text:p>
          </table:table-cell>
          <table:table-cell office:value-type="float" office:value="2659.68" table:style-name="ce119">
            <text:p><text:s/>2,660<text:s/></text:p>
          </table:table-cell>
          <table:table-cell office:value-type="float" office:value="800.76" table:style-name="ce119">
            <text:p><text:s/>801<text:s/></text:p>
          </table:table-cell>
          <table:table-cell office:value-type="float" office:value="765.8" table:style-name="ce119">
            <text:p><text:s/>766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8495.9599999999991" table:style-name="ce119">
            <text:p><text:s/>8,496<text:s/></text:p>
          </table:table-cell>
          <table:table-cell office:value-type="float" office:value="12722.2" table:style-name="ce119">
            <text:p><text:s/>12,722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1817.39" table:style-name="ce119">
            <text:p><text:s/>1,817<text:s/></text:p>
          </table:table-cell>
          <table:table-cell office:value-type="float" office:value="1097.6500000000001" table:style-name="ce119">
            <text:p><text:s/>1,098<text:s/></text:p>
          </table:table-cell>
          <table:table-cell office:value-type="float" office:value="756.6" table:style-name="ce119">
            <text:p><text:s/>757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4841.12" table:style-name="ce119">
            <text:p><text:s/>4,841<text:s/></text:p>
          </table:table-cell>
          <table:table-cell office:value-type="float" office:value="8512.76" table:style-name="ce119">
            <text:p><text:s/>8,513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2499.23" table:style-name="ce119">
            <text:p><text:s/>2,499<text:s/></text:p>
          </table:table-cell>
          <table:table-cell office:value-type="float" office:value="288.20999999999998" table:style-name="ce119">
            <text:p><text:s/>288<text:s/></text:p>
          </table:table-cell>
          <table:table-cell office:value-type="float" office:value="246.56" table:style-name="ce119">
            <text:p><text:s/>247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9895.06" table:style-name="ce119">
            <text:p><text:s/>9,895<text:s/></text:p>
          </table:table-cell>
          <table:table-cell office:value-type="float" office:value="12929.06" table:style-name="ce119">
            <text:p><text:s/>12,929<text:s/></text:p>
          </table:table-cell>
          <table:table-cell table:style-name="ce119"/>
          <table:table-cell office:value-type="float" office:value="34164.019999999997" table:style-name="ce119">
            <text:p><text:s/>34,164<text:s/></text:p>
          </table:table-cell>
          <table:table-cell table:style-name="ce119"/>
          <table:table-cell office:value-type="float" office:value="153062.80466331245" table:style-name="ce118">
            <text:p><text:s/>153,063<text:s/></text:p>
          </table:table-cell>
          <table:table-cell office:value-type="float" office:value="54248.776919909622" table:style-name="ce118">
            <text:p><text:s/>54,249<text:s/></text:p>
          </table:table-cell>
          <table:table-cell office:value-type="float" office:value="56181.809432718692" table:style-name="ce119">
            <text:p><text:s/>56,182<text:s/></text:p>
          </table:table-cell>
          <table:table-cell office:value-type="float" office:value="23733.065975342492" table:style-name="ce119">
            <text:p><text:s/>23,733<text:s/></text:p>
          </table:table-cell>
          <table:table-cell office:value-type="float" office:value="18899.152335341656" table:style-name="ce118">
            <text:p><text:s/>18,899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Rushcliff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87.52" table:style-name="ce117">
            <text:p><text:s/>1,68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85.05" table:style-name="ce117">
            <text:p><text:s/>985<text:s/></text:p>
          </table:table-cell>
          <table:table-cell office:value-type="float" office:value="2672.57" table:style-name="ce117">
            <text:p><text:s/>2,673<text:s/></text:p>
          </table:table-cell>
          <table:table-cell table:style-name="ce117"/>
          <table:table-cell office:value-type="float" office:value="1129.4100000000001" table:style-name="ce117">
            <text:p><text:s/>1,12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79.19" table:style-name="ce117">
            <text:p><text:s/>1,179<text:s/></text:p>
          </table:table-cell>
          <table:table-cell office:value-type="float" office:value="3778.56" table:style-name="ce117">
            <text:p><text:s/>3,77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673.55" table:style-name="ce117">
            <text:p><text:s/>4,674<text:s/></text:p>
          </table:table-cell>
          <table:table-cell office:value-type="float" office:value="10760.71" table:style-name="ce117">
            <text:p><text:s/>10,761<text:s/></text:p>
          </table:table-cell>
          <table:table-cell table:style-name="ce117"/>
          <table:table-cell office:value-type="float" office:value="955.68" table:style-name="ce117">
            <text:p><text:s/>95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300.31" table:style-name="ce117">
            <text:p><text:s/>2,30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86.59" table:style-name="ce117">
            <text:p><text:s/>3,187<text:s/></text:p>
          </table:table-cell>
          <table:table-cell office:value-type="float" office:value="6442.58" table:style-name="ce117">
            <text:p><text:s/>6,44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6944.09" table:style-name="ce117">
            <text:p><text:s/>6,94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05.64" table:style-name="ce117">
            <text:p><text:s/>406<text:s/></text:p>
          </table:table-cell>
          <table:table-cell office:value-type="float" office:value="7349.73" table:style-name="ce117">
            <text:p><text:s/>7,350<text:s/></text:p>
          </table:table-cell>
          <table:table-cell table:style-name="ce117"/>
          <table:table-cell office:value-type="float" office:value="27225.59" table:style-name="ce117">
            <text:p><text:s/>27,226<text:s/></text:p>
          </table:table-cell>
          <table:table-cell table:style-name="ce117"/>
          <table:table-cell office:value-type="float" office:value="119577.07152780912" table:style-name="ce118">
            <text:p><text:s/>119,577<text:s/></text:p>
          </table:table-cell>
          <table:table-cell office:value-type="float" office:value="18549.605360995589" table:style-name="ce118">
            <text:p><text:s/>18,550<text:s/></text:p>
          </table:table-cell>
          <table:table-cell office:value-type="float" office:value="65683.14485148729" table:style-name="ce117">
            <text:p><text:s/>65,683<text:s/></text:p>
          </table:table-cell>
          <table:table-cell office:value-type="float" office:value="20241.485501054111" table:style-name="ce117">
            <text:p><text:s/>20,241<text:s/></text:p>
          </table:table-cell>
          <table:table-cell office:value-type="float" office:value="15102.835814272144" table:style-name="ce118">
            <text:p><text:s/>15,103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Rushmoor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1764" table:style-name="ce117">
            <text:p><text:s/>1,764<text:s/></text:p>
          </table:table-cell>
          <table:table-cell office:value-type="float" office:value="997.22" table:style-name="ce117">
            <text:p><text:s/>997<text:s/></text:p>
          </table:table-cell>
          <table:table-cell office:value-type="float" office:value="2155.86" table:style-name="ce117">
            <text:p><text:s/>2,15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853.37" table:style-name="ce117">
            <text:p><text:s/>7,853<text:s/></text:p>
          </table:table-cell>
          <table:table-cell office:value-type="float" office:value="12770.45" table:style-name="ce117">
            <text:p><text:s/>12,770<text:s/></text:p>
          </table:table-cell>
          <table:table-cell table:style-name="ce117"/>
          <table:table-cell office:value-type="float" office:value="3454.41" table:style-name="ce117">
            <text:p><text:s/>3,454<text:s/></text:p>
          </table:table-cell>
          <table:table-cell office:value-type="float" office:value="5756.72" table:style-name="ce117">
            <text:p><text:s/>5,757<text:s/></text:p>
          </table:table-cell>
          <table:table-cell office:value-type="float" office:value="200.8" table:style-name="ce117">
            <text:p><text:s/>20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965.43" table:style-name="ce117">
            <text:p><text:s/>3,965<text:s/></text:p>
          </table:table-cell>
          <table:table-cell office:value-type="float" office:value="13377.36" table:style-name="ce117">
            <text:p><text:s/>13,377<text:s/></text:p>
          </table:table-cell>
          <table:table-cell table:style-name="ce117"/>
          <table:table-cell office:value-type="float" office:value="728.81" table:style-name="ce117">
            <text:p><text:s/>729<text:s/></text:p>
          </table:table-cell>
          <table:table-cell office:value-type="float" office:value="690.16" table:style-name="ce117">
            <text:p><text:s/>690<text:s/></text:p>
          </table:table-cell>
          <table:table-cell office:value-type="float" office:value="1211.3800000000001" table:style-name="ce117">
            <text:p><text:s/>1,21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422.91" table:style-name="ce117">
            <text:p><text:s/>4,423<text:s/></text:p>
          </table:table-cell>
          <table:table-cell office:value-type="float" office:value="7053.26" table:style-name="ce117">
            <text:p><text:s/>7,053<text:s/></text:p>
          </table:table-cell>
          <table:table-cell table:style-name="ce117"/>
          <table:table-cell office:value-type="float" office:value="6274.85" table:style-name="ce117">
            <text:p><text:s/>6,275<text:s/></text:p>
          </table:table-cell>
          <table:table-cell office:value-type="float" office:value="9057.8799999999992" table:style-name="ce117">
            <text:p><text:s/>9,058<text:s/></text:p>
          </table:table-cell>
          <table:table-cell office:value-type="float" office:value="3093.88" table:style-name="ce117">
            <text:p><text:s/>3,09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7896.11" table:style-name="ce117">
            <text:p><text:s/>27,896<text:s/></text:p>
          </table:table-cell>
          <table:table-cell office:value-type="float" office:value="46322.720000000001" table:style-name="ce117">
            <text:p><text:s/>46,32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79523.790000000008" table:style-name="ce117">
            <text:p><text:s/>79,524<text:s/></text:p>
          </table:table-cell>
          <table:table-cell table:style-name="ce117"/>
          <table:table-cell office:value-type="float" office:value="240200.92998700071" table:style-name="ce118">
            <text:p><text:s/>240,201<text:s/></text:p>
          </table:table-cell>
          <table:table-cell office:value-type="float" office:value="98238.248079804689" table:style-name="ce118">
            <text:p><text:s/>98,238<text:s/></text:p>
          </table:table-cell>
          <table:table-cell office:value-type="float" office:value="59303.021067869719" table:style-name="ce117">
            <text:p><text:s/>59,303<text:s/></text:p>
          </table:table-cell>
          <table:table-cell office:value-type="float" office:value="52441.67209003451" table:style-name="ce117">
            <text:p><text:s/>52,442<text:s/></text:p>
          </table:table-cell>
          <table:table-cell office:value-type="float" office:value="30217.988749291759" table:style-name="ce118">
            <text:p><text:s/>30,218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Ryedal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861" table:style-name="ce117">
            <text:p><text:s/>15,86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774" table:style-name="ce117">
            <text:p><text:s/>21,77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245" table:style-name="ce117">
            <text:p><text:s/>11,24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46" table:style-name="ce117">
            <text:p><text:s/>84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742" table:style-name="ce117">
            <text:p><text:s/>16,742<text:s/></text:p>
          </table:table-cell>
          <table:table-cell table:style-name="ce117"/>
          <table:table-cell office:value-type="float" office:value="66468" table:style-name="ce117">
            <text:p><text:s/>66,468<text:s/></text:p>
          </table:table-cell>
          <table:table-cell table:style-name="ce117"/>
          <table:table-cell office:value-type="float" office:value="192938.85850302954" table:style-name="ce118">
            <text:p><text:s/>192,939<text:s/></text:p>
          </table:table-cell>
          <table:table-cell office:value-type="float" office:value="18112.510523010074" table:style-name="ce118">
            <text:p><text:s/>18,113<text:s/></text:p>
          </table:table-cell>
          <table:table-cell office:value-type="float" office:value="153294.50820350007" table:style-name="ce117">
            <text:p><text:s/>153,295<text:s/></text:p>
          </table:table-cell>
          <table:table-cell office:value-type="float" office:value="11842.126613319802" table:style-name="ce117">
            <text:p><text:s/>11,842<text:s/></text:p>
          </table:table-cell>
          <table:table-cell office:value-type="float" office:value="9689.7131631996017" table:style-name="ce118">
            <text:p><text:s/>9,690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al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5818.99" table:style-name="ce117">
            <text:p><text:s/>5,819<text:s/></text:p>
          </table:table-cell>
          <table:table-cell office:value-type="float" office:value="12238.2" table:style-name="ce117">
            <text:p><text:s/>12,238<text:s/></text:p>
          </table:table-cell>
          <table:table-cell office:value-type="float" office:value="8036.56" table:style-name="ce117">
            <text:p><text:s/>8,03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4836.57" table:style-name="ce117">
            <text:p><text:s/>154,837<text:s/></text:p>
          </table:table-cell>
          <table:table-cell office:value-type="float" office:value="180930.32" table:style-name="ce117">
            <text:p><text:s/>180,930<text:s/></text:p>
          </table:table-cell>
          <table:table-cell table:style-name="ce117"/>
          <table:table-cell office:value-type="float" office:value="79458.210000000006" table:style-name="ce117">
            <text:p><text:s/>79,458<text:s/></text:p>
          </table:table-cell>
          <table:table-cell office:value-type="float" office:value="89411.96" table:style-name="ce117">
            <text:p><text:s/>89,412<text:s/></text:p>
          </table:table-cell>
          <table:table-cell office:value-type="float" office:value="23374.23" table:style-name="ce117">
            <text:p><text:s/>23,374<text:s/></text:p>
          </table:table-cell>
          <table:table-cell office:value-type="float" office:value="5760.33" table:style-name="ce117">
            <text:p><text:s/>5,76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9985.48" table:style-name="ce117">
            <text:p><text:s/>99,985<text:s/></text:p>
          </table:table-cell>
          <table:table-cell office:value-type="float" office:value="297990.21000000002" table:style-name="ce117">
            <text:p><text:s/>297,990<text:s/></text:p>
          </table:table-cell>
          <table:table-cell table:style-name="ce117"/>
          <table:table-cell office:value-type="float" office:value="14320.04" table:style-name="ce117">
            <text:p><text:s/>14,320<text:s/></text:p>
          </table:table-cell>
          <table:table-cell office:value-type="float" office:value="25255.06" table:style-name="ce117">
            <text:p><text:s/>25,255<text:s/></text:p>
          </table:table-cell>
          <table:table-cell office:value-type="float" office:value="10516.52" table:style-name="ce117">
            <text:p><text:s/>10,517<text:s/></text:p>
          </table:table-cell>
          <table:table-cell office:value-type="float" office:value="432.63" table:style-name="ce117">
            <text:p><text:s/>43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3653.84" table:style-name="ce117">
            <text:p><text:s/>23,654<text:s/></text:p>
          </table:table-cell>
          <table:table-cell office:value-type="float" office:value="74178.09" table:style-name="ce117">
            <text:p><text:s/>74,178<text:s/></text:p>
          </table:table-cell>
          <table:table-cell table:style-name="ce117"/>
          <table:table-cell office:value-type="float" office:value="589.19000000000005" table:style-name="ce117">
            <text:p><text:s/>589<text:s/></text:p>
          </table:table-cell>
          <table:table-cell office:value-type="float" office:value="264.69" table:style-name="ce117">
            <text:p><text:s/>26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72.57" table:style-name="ce117">
            <text:p><text:s/>473<text:s/></text:p>
          </table:table-cell>
          <table:table-cell office:value-type="float" office:value="1326.45" table:style-name="ce117">
            <text:p><text:s/>1,326<text:s/></text:p>
          </table:table-cell>
          <table:table-cell table:style-name="ce117"/>
          <table:table-cell office:value-type="float" office:value="3683.85" table:style-name="ce117">
            <text:p><text:s/>3,684<text:s/></text:p>
          </table:table-cell>
          <table:table-cell office:value-type="float" office:value="3288.74" table:style-name="ce117">
            <text:p><text:s/>3,289<text:s/></text:p>
          </table:table-cell>
          <table:table-cell office:value-type="float" office:value="2316.2600000000002" table:style-name="ce117">
            <text:p><text:s/>2,31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1631.28" table:style-name="ce117">
            <text:p><text:s/>51,631<text:s/></text:p>
          </table:table-cell>
          <table:table-cell office:value-type="float" office:value="60920.13" table:style-name="ce117">
            <text:p><text:s/>60,920<text:s/></text:p>
          </table:table-cell>
          <table:table-cell table:style-name="ce117"/>
          <table:table-cell office:value-type="float" office:value="615345.19999999995" table:style-name="ce117">
            <text:p><text:s/>615,345<text:s/></text:p>
          </table:table-cell>
          <table:table-cell table:style-name="ce117"/>
          <table:table-cell office:value-type="float" office:value="971870.39907909615" table:style-name="ce118">
            <text:p><text:s/>971,870<text:s/></text:p>
          </table:table-cell>
          <table:table-cell office:value-type="float" office:value="310329.59121328837" table:style-name="ce118">
            <text:p><text:s/>310,330<text:s/></text:p>
          </table:table-cell>
          <table:table-cell office:value-type="float" office:value="452070.78521474375" table:style-name="ce117">
            <text:p><text:s/>452,071<text:s/></text:p>
          </table:table-cell>
          <table:table-cell office:value-type="float" office:value="113583.17527363243" table:style-name="ce117">
            <text:p><text:s/>113,583<text:s/></text:p>
          </table:table-cell>
          <table:table-cell office:value-type="float" office:value="95886.847377431681" table:style-name="ce118">
            <text:p><text:s/>95,887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378.22" table:style-name="ce117">
            <text:p><text:s/>378<text:s/></text:p>
          </table:table-cell>
          <table:table-cell office:value-type="float" office:value="57096.82" table:style-name="ce117">
            <text:p><text:s/>57,097<text:s/></text:p>
          </table:table-cell>
          <table:table-cell office:value-type="float" office:value="41670.76" table:style-name="ce117">
            <text:p><text:s/>41,67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990.69" table:style-name="ce117">
            <text:p><text:s/>3,991<text:s/></text:p>
          </table:table-cell>
          <table:table-cell office:value-type="float" office:value="103136.49" table:style-name="ce117">
            <text:p><text:s/>103,136<text:s/></text:p>
          </table:table-cell>
          <table:table-cell table:style-name="ce117"/>
          <table:table-cell office:value-type="float" office:value="493.63" table:style-name="ce117">
            <text:p><text:s/>494<text:s/></text:p>
          </table:table-cell>
          <table:table-cell office:value-type="float" office:value="206939.57" table:style-name="ce117">
            <text:p><text:s/>206,94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53.75" table:style-name="ce117">
            <text:p><text:s/>1,95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0510" table:style-name="ce117">
            <text:p><text:s/>140,510<text:s/></text:p>
          </table:table-cell>
          <table:table-cell office:value-type="float" office:value="349896.95" table:style-name="ce117">
            <text:p><text:s/>349,89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1222.04" table:style-name="ce117">
            <text:p><text:s/>41,22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06.49" table:style-name="ce117">
            <text:p><text:s/>1,906<text:s/></text:p>
          </table:table-cell>
          <table:table-cell office:value-type="float" office:value="43128.53" table:style-name="ce117">
            <text:p><text:s/>43,12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8184.64" table:style-name="ce117">
            <text:p><text:s/>8,185<text:s/></text:p>
          </table:table-cell>
          <table:table-cell office:value-type="float" office:value="484.26" table:style-name="ce117">
            <text:p><text:s/>48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361.54" table:style-name="ce117">
            <text:p><text:s/>3,362<text:s/></text:p>
          </table:table-cell>
          <table:table-cell office:value-type="float" office:value="12030.439999999999" table:style-name="ce117">
            <text:p><text:s/>12,030<text:s/></text:p>
          </table:table-cell>
          <table:table-cell table:style-name="ce117"/>
          <table:table-cell office:value-type="float" office:value="508192.41" table:style-name="ce117">
            <text:p><text:s/>508,192<text:s/></text:p>
          </table:table-cell>
          <table:table-cell table:style-name="ce117"/>
          <table:table-cell office:value-type="float" office:value="1352884.1300670253" table:style-name="ce118">
            <text:p><text:s/>1,352,884<text:s/></text:p>
          </table:table-cell>
          <table:table-cell office:value-type="float" office:value="545203.11783160525" table:style-name="ce118">
            <text:p><text:s/>545,203<text:s/></text:p>
          </table:table-cell>
          <table:table-cell office:value-type="float" office:value="584814.08005087322" table:style-name="ce117">
            <text:p><text:s/>584,814<text:s/></text:p>
          </table:table-cell>
          <table:table-cell office:value-type="float" office:value="112840.81758121031" table:style-name="ce117">
            <text:p><text:s/>112,841<text:s/></text:p>
          </table:table-cell>
          <table:table-cell office:value-type="float" office:value="110026.11460333662" table:style-name="ce118">
            <text:p><text:s/>110,02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carborough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190.83" table:style-name="ce117">
            <text:p><text:s/>191<text:s/></text:p>
          </table:table-cell>
          <table:table-cell office:value-type="float" office:value="1987.35" table:style-name="ce117">
            <text:p><text:s/>1,987<text:s/></text:p>
          </table:table-cell>
          <table:table-cell office:value-type="float" office:value="1003.65" table:style-name="ce117">
            <text:p><text:s/>1,00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866.99" table:style-name="ce117">
            <text:p><text:s/>5,867<text:s/></text:p>
          </table:table-cell>
          <table:table-cell office:value-type="float" office:value="9048.82" table:style-name="ce117">
            <text:p><text:s/>9,049<text:s/></text:p>
          </table:table-cell>
          <table:table-cell table:style-name="ce117"/>
          <table:table-cell office:value-type="float" office:value="255" table:style-name="ce117">
            <text:p><text:s/>255<text:s/></text:p>
          </table:table-cell>
          <table:table-cell office:value-type="float" office:value="10756.81" table:style-name="ce117">
            <text:p><text:s/>10,757<text:s/></text:p>
          </table:table-cell>
          <table:table-cell office:value-type="float" office:value="3186.69" table:style-name="ce117">
            <text:p><text:s/>3,187<text:s/></text:p>
          </table:table-cell>
          <table:table-cell office:value-type="float" office:value="1820.96" table:style-name="ce117">
            <text:p><text:s/>1,82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4449.88" table:style-name="ce117">
            <text:p><text:s/>24,450<text:s/></text:p>
          </table:table-cell>
          <table:table-cell office:value-type="float" office:value="40469.339999999997" table:style-name="ce117">
            <text:p><text:s/>40,469<text:s/></text:p>
          </table:table-cell>
          <table:table-cell table:style-name="ce117"/>
          <table:table-cell office:value-type="float" office:value="200" table:style-name="ce117">
            <text:p><text:s/>200<text:s/></text:p>
          </table:table-cell>
          <table:table-cell office:value-type="float" office:value="7140.14" table:style-name="ce117">
            <text:p><text:s/>7,140<text:s/></text:p>
          </table:table-cell>
          <table:table-cell office:value-type="float" office:value="6073.01" table:style-name="ce117">
            <text:p><text:s/>6,07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126.76" table:style-name="ce117">
            <text:p><text:s/>14,127<text:s/></text:p>
          </table:table-cell>
          <table:table-cell office:value-type="float" office:value="27539.91" table:style-name="ce117">
            <text:p><text:s/>27,54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80" table:style-name="ce117">
            <text:p><text:s/>80<text:s/></text:p>
          </table:table-cell>
          <table:table-cell office:value-type="float" office:value="81.48" table:style-name="ce117">
            <text:p><text:s/>8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1.47999999999999" table:style-name="ce117">
            <text:p><text:s/>161<text:s/></text:p>
          </table:table-cell>
          <table:table-cell table:style-name="ce117"/>
          <table:table-cell office:value-type="float" office:value="16075.49" table:style-name="ce117">
            <text:p><text:s/>16,075<text:s/></text:p>
          </table:table-cell>
          <table:table-cell office:value-type="float" office:value="4936.1000000000004" table:style-name="ce117">
            <text:p><text:s/>4,936<text:s/></text:p>
          </table:table-cell>
          <table:table-cell office:value-type="float" office:value="3461.96" table:style-name="ce117">
            <text:p><text:s/>3,46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243.59" table:style-name="ce117">
            <text:p><text:s/>18,244<text:s/></text:p>
          </table:table-cell>
          <table:table-cell office:value-type="float" office:value="42717.14" table:style-name="ce117">
            <text:p><text:s/>42,717<text:s/></text:p>
          </table:table-cell>
          <table:table-cell table:style-name="ce117"/>
          <table:table-cell office:value-type="float" office:value="119936.68999999999" table:style-name="ce117">
            <text:p><text:s/>119,937<text:s/></text:p>
          </table:table-cell>
          <table:table-cell table:style-name="ce117"/>
          <table:table-cell office:value-type="float" office:value="277570.07766192144" table:style-name="ce118">
            <text:p><text:s/>277,570<text:s/></text:p>
          </table:table-cell>
          <table:table-cell office:value-type="float" office:value="72728.558938776303" table:style-name="ce118">
            <text:p><text:s/>72,729<text:s/></text:p>
          </table:table-cell>
          <table:table-cell office:value-type="float" office:value="99832.872153728065" table:style-name="ce117">
            <text:p><text:s/>99,833<text:s/></text:p>
          </table:table-cell>
          <table:table-cell office:value-type="float" office:value="73207.60622405597" table:style-name="ce117">
            <text:p><text:s/>73,208<text:s/></text:p>
          </table:table-cell>
          <table:table-cell office:value-type="float" office:value="31801.040345361114" table:style-name="ce118">
            <text:p><text:s/>31,801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edgemoor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875" table:style-name="ce117">
            <text:p><text:s/>87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2796" table:style-name="ce117">
            <text:p><text:s/>22,79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86" table:style-name="ce117">
            <text:p><text:s/>3,086<text:s/></text:p>
          </table:table-cell>
          <table:table-cell office:value-type="float" office:value="26757" table:style-name="ce117">
            <text:p><text:s/>26,75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8508" table:style-name="ce117">
            <text:p><text:s/>8,508<text:s/></text:p>
          </table:table-cell>
          <table:table-cell office:value-type="float" office:value="4435" table:style-name="ce117">
            <text:p><text:s/>4,435<text:s/></text:p>
          </table:table-cell>
          <table:table-cell office:value-type="float" office:value="279" table:style-name="ce117">
            <text:p><text:s/>27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482" table:style-name="ce117">
            <text:p><text:s/>6,482<text:s/></text:p>
          </table:table-cell>
          <table:table-cell office:value-type="float" office:value="19704" table:style-name="ce117">
            <text:p><text:s/>19,70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6554" table:style-name="ce117">
            <text:p><text:s/>6,554<text:s/></text:p>
          </table:table-cell>
          <table:table-cell office:value-type="float" office:value="1672" table:style-name="ce117">
            <text:p><text:s/>1,67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951" table:style-name="ce117">
            <text:p><text:s/>5,951<text:s/></text:p>
          </table:table-cell>
          <table:table-cell office:value-type="float" office:value="14177" table:style-name="ce117">
            <text:p><text:s/>14,177<text:s/></text:p>
          </table:table-cell>
          <table:table-cell table:style-name="ce117"/>
          <table:table-cell office:value-type="float" office:value="12529" table:style-name="ce117">
            <text:p><text:s/>12,529<text:s/></text:p>
          </table:table-cell>
          <table:table-cell office:value-type="float" office:value="5264" table:style-name="ce117">
            <text:p><text:s/>5,264<text:s/></text:p>
          </table:table-cell>
          <table:table-cell office:value-type="float" office:value="2297" table:style-name="ce117">
            <text:p><text:s/>2,297<text:s/></text:p>
          </table:table-cell>
          <table:table-cell office:value-type="float" office:value="1997" table:style-name="ce117">
            <text:p><text:s/>1,99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35" table:style-name="ce117">
            <text:p><text:s/>735<text:s/></text:p>
          </table:table-cell>
          <table:table-cell office:value-type="float" office:value="22822" table:style-name="ce117">
            <text:p><text:s/>22,82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00" table:style-name="ce117">
            <text:p><text:s/>90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794" table:style-name="ce117">
            <text:p><text:s/>7,794<text:s/></text:p>
          </table:table-cell>
          <table:table-cell office:value-type="float" office:value="8694" table:style-name="ce117">
            <text:p><text:s/>8,694<text:s/></text:p>
          </table:table-cell>
          <table:table-cell table:style-name="ce117"/>
          <table:table-cell office:value-type="float" office:value="92154" table:style-name="ce117">
            <text:p><text:s/>92,154<text:s/></text:p>
          </table:table-cell>
          <table:table-cell table:style-name="ce117"/>
          <table:table-cell office:value-type="float" office:value="238510.85399683562" table:style-name="ce118">
            <text:p><text:s/>238,511<text:s/></text:p>
          </table:table-cell>
          <table:table-cell office:value-type="float" office:value="73548.425099203349" table:style-name="ce118">
            <text:p><text:s/>73,548<text:s/></text:p>
          </table:table-cell>
          <table:table-cell office:value-type="float" office:value="75322.180783571384" table:style-name="ce117">
            <text:p><text:s/>75,322<text:s/></text:p>
          </table:table-cell>
          <table:table-cell office:value-type="float" office:value="62408.393378570057" table:style-name="ce117">
            <text:p><text:s/>62,408<text:s/></text:p>
          </table:table-cell>
          <table:table-cell office:value-type="float" office:value="27231.854735490826" table:style-name="ce118">
            <text:p><text:s/>27,232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ef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72" table:style-name="ce117">
            <text:p><text:s/>27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383.13" table:style-name="ce117">
            <text:p><text:s/>18,383<text:s/></text:p>
          </table:table-cell>
          <table:table-cell office:value-type="float" office:value="18655.13" table:style-name="ce117">
            <text:p><text:s/>18,655<text:s/></text:p>
          </table:table-cell>
          <table:table-cell table:style-name="ce117"/>
          <table:table-cell office:value-type="float" office:value="850.9" table:style-name="ce117">
            <text:p><text:s/>851<text:s/></text:p>
          </table:table-cell>
          <table:table-cell office:value-type="float" office:value="506.44" table:style-name="ce117">
            <text:p><text:s/>506<text:s/></text:p>
          </table:table-cell>
          <table:table-cell office:value-type="float" office:value="902.75" table:style-name="ce117">
            <text:p><text:s/>90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43.91" table:style-name="ce117">
            <text:p><text:s/>744<text:s/></text:p>
          </table:table-cell>
          <table:table-cell office:value-type="float" office:value="225383.07" table:style-name="ce117">
            <text:p><text:s/>225,383<text:s/></text:p>
          </table:table-cell>
          <table:table-cell office:value-type="float" office:value="228387.07" table:style-name="ce117">
            <text:p><text:s/>228,387<text:s/></text:p>
          </table:table-cell>
          <table:table-cell table:style-name="ce117"/>
          <table:table-cell office:value-type="float" office:value="1532.04" table:style-name="ce117">
            <text:p><text:s/>1,53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.07" table:style-name="ce117">
            <text:p><text:s/>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2071.179999999993" table:style-name="ce117">
            <text:p><text:s/>82,071<text:s/></text:p>
          </table:table-cell>
          <table:table-cell office:value-type="float" office:value="83610.289999999994" table:style-name="ce117">
            <text:p><text:s/>83,61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99.57" table:style-name="ce117">
            <text:p><text:s/>1,200<text:s/></text:p>
          </table:table-cell>
          <table:table-cell office:value-type="float" office:value="1199.57" table:style-name="ce117">
            <text:p><text:s/>1,200<text:s/></text:p>
          </table:table-cell>
          <table:table-cell table:style-name="ce117"/>
          <table:table-cell office:value-type="float" office:value="1370" table:style-name="ce117">
            <text:p><text:s/>1,370<text:s/></text:p>
          </table:table-cell>
          <table:table-cell office:value-type="float" office:value="212.67" table:style-name="ce117">
            <text:p><text:s/>213<text:s/></text:p>
          </table:table-cell>
          <table:table-cell office:value-type="float" office:value="222" table:style-name="ce117">
            <text:p><text:s/>22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954.6" table:style-name="ce117">
            <text:p><text:s/>7,955<text:s/></text:p>
          </table:table-cell>
          <table:table-cell office:value-type="float" office:value="9759.27" table:style-name="ce117">
            <text:p><text:s/>9,759<text:s/></text:p>
          </table:table-cell>
          <table:table-cell table:style-name="ce117"/>
          <table:table-cell office:value-type="float" office:value="341611.33" table:style-name="ce117">
            <text:p><text:s/>341,611<text:s/></text:p>
          </table:table-cell>
          <table:table-cell table:style-name="ce117"/>
          <table:table-cell office:value-type="float" office:value="720213.63362821867" table:style-name="ce118">
            <text:p><text:s/>720,214<text:s/></text:p>
          </table:table-cell>
          <table:table-cell office:value-type="float" office:value="170459.85305100243" table:style-name="ce118">
            <text:p><text:s/>170,460<text:s/></text:p>
          </table:table-cell>
          <table:table-cell office:value-type="float" office:value="373223.47129029594" table:style-name="ce117">
            <text:p><text:s/>373,223<text:s/></text:p>
          </table:table-cell>
          <table:table-cell office:value-type="float" office:value="92642.211879398135" table:style-name="ce117">
            <text:p><text:s/>92,642<text:s/></text:p>
          </table:table-cell>
          <table:table-cell office:value-type="float" office:value="83888.097407522204" table:style-name="ce118">
            <text:p><text:s/>83,888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elb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1231.1600000000001" table:style-name="ce117">
            <text:p><text:s/>1,23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82.07" table:style-name="ce117">
            <text:p><text:s/>48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972.05" table:style-name="ce117">
            <text:p><text:s/>4,972<text:s/></text:p>
          </table:table-cell>
          <table:table-cell office:value-type="float" office:value="6685.28" table:style-name="ce117">
            <text:p><text:s/>6,68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5975.81" table:style-name="ce117">
            <text:p><text:s/>5,976<text:s/></text:p>
          </table:table-cell>
          <table:table-cell office:value-type="float" office:value="3941.73" table:style-name="ce117">
            <text:p><text:s/>3,942<text:s/></text:p>
          </table:table-cell>
          <table:table-cell office:value-type="float" office:value="301.75" table:style-name="ce117">
            <text:p><text:s/>30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398.810000000001" table:style-name="ce117">
            <text:p><text:s/>19,399<text:s/></text:p>
          </table:table-cell>
          <table:table-cell office:value-type="float" office:value="29618.1" table:style-name="ce117">
            <text:p><text:s/>29,618<text:s/></text:p>
          </table:table-cell>
          <table:table-cell table:style-name="ce117"/>
          <table:table-cell office:value-type="float" office:value="1283.73" table:style-name="ce117">
            <text:p><text:s/>1,28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9.65" table:style-name="ce117">
            <text:p><text:s/>3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76.73" table:style-name="ce117">
            <text:p><text:s/>677<text:s/></text:p>
          </table:table-cell>
          <table:table-cell office:value-type="float" office:value="1990.11" table:style-name="ce117">
            <text:p><text:s/>1,99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1275" table:style-name="ce117">
            <text:p><text:s/>1,275<text:s/></text:p>
          </table:table-cell>
          <table:table-cell office:value-type="float" office:value="2843.79" table:style-name="ce117">
            <text:p><text:s/>2,844<text:s/></text:p>
          </table:table-cell>
          <table:table-cell office:value-type="float" office:value="808.29" table:style-name="ce117">
            <text:p><text:s/>80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197.4599999999991" table:style-name="ce117">
            <text:p><text:s/>8,197<text:s/></text:p>
          </table:table-cell>
          <table:table-cell office:value-type="float" office:value="13124.54" table:style-name="ce117">
            <text:p><text:s/>13,125<text:s/></text:p>
          </table:table-cell>
          <table:table-cell table:style-name="ce117"/>
          <table:table-cell office:value-type="float" office:value="51418.03" table:style-name="ce117">
            <text:p><text:s/>51,418<text:s/></text:p>
          </table:table-cell>
          <table:table-cell table:style-name="ce117"/>
          <table:table-cell office:value-type="float" office:value="118941.93415481663" table:style-name="ce118">
            <text:p><text:s/>118,942<text:s/></text:p>
          </table:table-cell>
          <table:table-cell office:value-type="float" office:value="28995.812968004935" table:style-name="ce118">
            <text:p><text:s/>28,996<text:s/></text:p>
          </table:table-cell>
          <table:table-cell office:value-type="float" office:value="55135.285531520989" table:style-name="ce117">
            <text:p><text:s/>55,135<text:s/></text:p>
          </table:table-cell>
          <table:table-cell office:value-type="float" office:value="21558.620599764919" table:style-name="ce117">
            <text:p><text:s/>21,559<text:s/></text:p>
          </table:table-cell>
          <table:table-cell office:value-type="float" office:value="13252.215055525781" table:style-name="ce118">
            <text:p><text:s/>13,252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evenoak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2627" table:style-name="ce117">
            <text:p><text:s/>22,627<text:s/></text:p>
          </table:table-cell>
          <table:table-cell office:value-type="float" office:value="22627" table:style-name="ce117">
            <text:p><text:s/>22,62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349" table:style-name="ce117">
            <text:p><text:s/>3,34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614" table:style-name="ce117">
            <text:p><text:s/>14,614<text:s/></text:p>
          </table:table-cell>
          <table:table-cell office:value-type="float" office:value="17963" table:style-name="ce117">
            <text:p><text:s/>17,96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50" table:style-name="ce117">
            <text:p><text:s/>850<text:s/></text:p>
          </table:table-cell>
          <table:table-cell office:value-type="float" office:value="850" table:style-name="ce117">
            <text:p><text:s/>85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4323" table:style-name="ce117">
            <text:p><text:s/>4,32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90" table:style-name="ce117">
            <text:p><text:s/>1,4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230" table:style-name="ce117">
            <text:p><text:s/>30,230<text:s/></text:p>
          </table:table-cell>
          <table:table-cell office:value-type="float" office:value="36043" table:style-name="ce117">
            <text:p><text:s/>36,043<text:s/></text:p>
          </table:table-cell>
          <table:table-cell table:style-name="ce117"/>
          <table:table-cell office:value-type="float" office:value="77483" table:style-name="ce117">
            <text:p><text:s/>77,483<text:s/></text:p>
          </table:table-cell>
          <table:table-cell table:style-name="ce117"/>
          <table:table-cell office:value-type="float" office:value="198115.61406791135" table:style-name="ce118">
            <text:p><text:s/>198,116<text:s/></text:p>
          </table:table-cell>
          <table:table-cell office:value-type="float" office:value="80150.479147093094" table:style-name="ce118">
            <text:p><text:s/>80,150<text:s/></text:p>
          </table:table-cell>
          <table:table-cell office:value-type="float" office:value="65058.902524457088" table:style-name="ce117">
            <text:p><text:s/>65,059<text:s/></text:p>
          </table:table-cell>
          <table:table-cell office:value-type="float" office:value="29895.750593578323" table:style-name="ce117">
            <text:p><text:s/>29,896<text:s/></text:p>
          </table:table-cell>
          <table:table-cell office:value-type="float" office:value="23010.481802782826" table:style-name="ce118">
            <text:p><text:s/>23,010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hepwa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3237.54" table:style-name="ce117">
            <text:p><text:s/>3,238<text:s/></text:p>
          </table:table-cell>
          <table:table-cell office:value-type="float" office:value="1032" table:style-name="ce117">
            <text:p><text:s/>1,032<text:s/></text:p>
          </table:table-cell>
          <table:table-cell office:value-type="float" office:value="3413.71" table:style-name="ce117">
            <text:p><text:s/>3,41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88.54" table:style-name="ce117">
            <text:p><text:s/>3,189<text:s/></text:p>
          </table:table-cell>
          <table:table-cell office:value-type="float" office:value="10871.79" table:style-name="ce117">
            <text:p><text:s/>10,872<text:s/></text:p>
          </table:table-cell>
          <table:table-cell table:style-name="ce117"/>
          <table:table-cell office:value-type="float" office:value="51.38" table:style-name="ce117">
            <text:p><text:s/>5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44.4" table:style-name="ce117">
            <text:p><text:s/>34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37.65" table:style-name="ce117">
            <text:p><text:s/>3,138<text:s/></text:p>
          </table:table-cell>
          <table:table-cell office:value-type="float" office:value="3533.43" table:style-name="ce117">
            <text:p><text:s/>3,53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744.72" table:style-name="ce117">
            <text:p><text:s/>745<text:s/></text:p>
          </table:table-cell>
          <table:table-cell office:value-type="float" office:value="703.23" table:style-name="ce117">
            <text:p><text:s/>70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22.82" table:style-name="ce117">
            <text:p><text:s/>1,723<text:s/></text:p>
          </table:table-cell>
          <table:table-cell office:value-type="float" office:value="3170.77" table:style-name="ce117">
            <text:p><text:s/>3,17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78784.78" table:style-name="ce117">
            <text:p><text:s/>78,785<text:s/></text:p>
          </table:table-cell>
          <table:table-cell office:value-type="float" office:value="2485.15" table:style-name="ce117">
            <text:p><text:s/>2,485<text:s/></text:p>
          </table:table-cell>
          <table:table-cell office:value-type="float" office:value="1631.31" table:style-name="ce117">
            <text:p><text:s/>1,631<text:s/></text:p>
          </table:table-cell>
          <table:table-cell office:value-type="float" office:value="1641.36" table:style-name="ce117">
            <text:p><text:s/>1,64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285.72" table:style-name="ce117">
            <text:p><text:s/>11,286<text:s/></text:p>
          </table:table-cell>
          <table:table-cell office:value-type="float" office:value="95828.32" table:style-name="ce117">
            <text:p><text:s/>95,828<text:s/></text:p>
          </table:table-cell>
          <table:table-cell table:style-name="ce117"/>
          <table:table-cell office:value-type="float" office:value="113404.31000000001" table:style-name="ce117">
            <text:p><text:s/>113,404<text:s/></text:p>
          </table:table-cell>
          <table:table-cell table:style-name="ce117"/>
          <table:table-cell office:value-type="float" office:value="320758.41456606897" table:style-name="ce118">
            <text:p><text:s/>320,758<text:s/></text:p>
          </table:table-cell>
          <table:table-cell office:value-type="float" office:value="136809.64773170926" table:style-name="ce118">
            <text:p><text:s/>136,810<text:s/></text:p>
          </table:table-cell>
          <table:table-cell office:value-type="float" office:value="62571.113250557275" table:style-name="ce117">
            <text:p><text:s/>62,571<text:s/></text:p>
          </table:table-cell>
          <table:table-cell office:value-type="float" office:value="87524.111690636855" table:style-name="ce117">
            <text:p><text:s/>87,524<text:s/></text:p>
          </table:table-cell>
          <table:table-cell office:value-type="float" office:value="33853.541893165602" table:style-name="ce118">
            <text:p><text:s/>33,85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hropshire<text:s/>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375" table:style-name="ce117">
            <text:p><text:s/>375<text:s/></text:p>
          </table:table-cell>
          <table:table-cell office:value-type="float" office:value="177.62" table:style-name="ce117">
            <text:p><text:s/>17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71.04" table:style-name="ce117">
            <text:p><text:s/>571<text:s/></text:p>
          </table:table-cell>
          <table:table-cell office:value-type="float" office:value="1123.6600000000001" table:style-name="ce117">
            <text:p><text:s/>1,124<text:s/></text:p>
          </table:table-cell>
          <table:table-cell table:style-name="ce117"/>
          <table:table-cell office:value-type="float" office:value="218.88" table:style-name="ce117">
            <text:p><text:s/>219<text:s/></text:p>
          </table:table-cell>
          <table:table-cell office:value-type="float" office:value="2859.98" table:style-name="ce117">
            <text:p><text:s/>2,860<text:s/></text:p>
          </table:table-cell>
          <table:table-cell office:value-type="float" office:value="108.16" table:style-name="ce117">
            <text:p><text:s/>10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39.45" table:style-name="ce117">
            <text:p><text:s/>339<text:s/></text:p>
          </table:table-cell>
          <table:table-cell office:value-type="float" office:value="3526.47" table:style-name="ce117">
            <text:p><text:s/>3,526<text:s/></text:p>
          </table:table-cell>
          <table:table-cell table:style-name="ce117"/>
          <table:table-cell office:value-type="float" office:value="914.26" table:style-name="ce117">
            <text:p><text:s/>914<text:s/></text:p>
          </table:table-cell>
          <table:table-cell office:value-type="float" office:value="1167.8900000000001" table:style-name="ce117">
            <text:p><text:s/>1,168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07.15" table:style-name="ce117">
            <text:p><text:s/>2,10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29219.9" table:style-name="ce117">
            <text:p><text:s/>29,220<text:s/></text:p>
          </table:table-cell>
          <table:table-cell office:value-type="float" office:value="1191.18" table:style-name="ce117">
            <text:p><text:s/>1,191<text:s/></text:p>
          </table:table-cell>
          <table:table-cell office:value-type="float" office:value="51.96" table:style-name="ce117">
            <text:p><text:s/>5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386.17" table:style-name="ce117">
            <text:p><text:s/>3,386<text:s/></text:p>
          </table:table-cell>
          <table:table-cell office:value-type="float" office:value="33849.21" table:style-name="ce117">
            <text:p><text:s/>33,849<text:s/></text:p>
          </table:table-cell>
          <table:table-cell table:style-name="ce117"/>
          <table:table-cell office:value-type="float" office:value="40606.49" table:style-name="ce117">
            <text:p><text:s/>40,606<text:s/></text:p>
          </table:table-cell>
          <table:table-cell table:style-name="ce117"/>
          <table:table-cell office:value-type="float" office:value="531973.81384071161" table:style-name="ce118">
            <text:p><text:s/>531,974<text:s/></text:p>
          </table:table-cell>
          <table:table-cell office:value-type="float" office:value="191049.5909767815" table:style-name="ce118">
            <text:p><text:s/>191,050<text:s/></text:p>
          </table:table-cell>
          <table:table-cell office:value-type="float" office:value="209442.48075285568" table:style-name="ce117">
            <text:p><text:s/>209,442<text:s/></text:p>
          </table:table-cell>
          <table:table-cell office:value-type="float" office:value="75487.191634349292" table:style-name="ce117">
            <text:p><text:s/>75,487<text:s/></text:p>
          </table:table-cell>
          <table:table-cell office:value-type="float" office:value="55994.55047672514" table:style-name="ce118">
            <text:p><text:s/>55,995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lough<text:s/>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5501.9" table:style-name="ce117">
            <text:p><text:s/>185,50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0386.99" table:style-name="ce117">
            <text:p><text:s/>40,38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7591.07" table:style-name="ce117">
            <text:p><text:s/>57,59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922.05" table:style-name="ce117">
            <text:p><text:s/>3,92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3311.67" table:style-name="ce117">
            <text:p><text:s/>93,312<text:s/></text:p>
          </table:table-cell>
          <table:table-cell table:style-name="ce117"/>
          <table:table-cell office:value-type="float" office:value="380713.67999999993" table:style-name="ce117">
            <text:p><text:s/>380,714<text:s/></text:p>
          </table:table-cell>
          <table:table-cell table:style-name="ce117"/>
          <table:table-cell office:value-type="float" office:value="760571.45739883545" table:style-name="ce118">
            <text:p><text:s/>760,571<text:s/></text:p>
          </table:table-cell>
          <table:table-cell office:value-type="float" office:value="457580.48961072607" table:style-name="ce118">
            <text:p><text:s/>457,580<text:s/></text:p>
          </table:table-cell>
          <table:table-cell office:value-type="float" office:value="89780.734681697504" table:style-name="ce117">
            <text:p><text:s/>89,781<text:s/></text:p>
          </table:table-cell>
          <table:table-cell office:value-type="float" office:value="150735.90789520685" table:style-name="ce117">
            <text:p><text:s/>150,736<text:s/></text:p>
          </table:table-cell>
          <table:table-cell office:value-type="float" office:value="62474.325211205112" table:style-name="ce118">
            <text:p><text:s/>62,47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46">
            <text:p>South Derbyshire</text:p>
          </table:table-cell>
          <table:table-cell office:value-type="string" table:style-name="ce46">
            <text:p>East Midlands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6150.38" table:style-name="ce119">
            <text:p><text:s/>16,150<text:s/></text:p>
          </table:table-cell>
          <table:table-cell office:value-type="float" office:value="16150.38" table:style-name="ce119">
            <text:p><text:s/>16,150<text:s/></text:p>
          </table:table-cell>
          <table:table-cell table:style-name="ce117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2483.31" table:style-name="ce119">
            <text:p><text:s/>12,483<text:s/></text:p>
          </table:table-cell>
          <table:table-cell office:value-type="float" office:value="12483.31" table:style-name="ce119">
            <text:p><text:s/>12,483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8372.82" table:style-name="ce119">
            <text:p><text:s/>18,373<text:s/></text:p>
          </table:table-cell>
          <table:table-cell office:value-type="float" office:value="18372.82" table:style-name="ce119">
            <text:p><text:s/>18,373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5794.48" table:style-name="ce119">
            <text:p><text:s/>5,794<text:s/></text:p>
          </table:table-cell>
          <table:table-cell office:value-type="float" office:value="5794.48" table:style-name="ce119">
            <text:p><text:s/>5,794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1409.72" table:style-name="ce119">
            <text:p><text:s/>1,41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883.45" table:style-name="ce119">
            <text:p><text:s/>883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807.08" table:style-name="ce119">
            <text:p><text:s/>807<text:s/></text:p>
          </table:table-cell>
          <table:table-cell office:value-type="float" office:value="3100.25" table:style-name="ce119">
            <text:p><text:s/>3,100<text:s/></text:p>
          </table:table-cell>
          <table:table-cell table:style-name="ce119"/>
          <table:table-cell office:value-type="float" office:value="55901.239999999991" table:style-name="ce119">
            <text:p><text:s/>55,901<text:s/></text:p>
          </table:table-cell>
          <table:table-cell table:style-name="ce119"/>
          <table:table-cell office:value-type="float" office:value="131156.93651547335" table:style-name="ce118">
            <text:p><text:s/>131,157<text:s/></text:p>
          </table:table-cell>
          <table:table-cell office:value-type="float" office:value="44431.628646508078" table:style-name="ce118">
            <text:p><text:s/>44,432<text:s/></text:p>
          </table:table-cell>
          <table:table-cell office:value-type="float" office:value="44982.16768305908" table:style-name="ce119">
            <text:p><text:s/>44,982<text:s/></text:p>
          </table:table-cell>
          <table:table-cell office:value-type="float" office:value="27155.745877115507" table:style-name="ce119">
            <text:p><text:s/>27,156<text:s/></text:p>
          </table:table-cell>
          <table:table-cell office:value-type="float" office:value="14587.394308790665" table:style-name="ce118">
            <text:p><text:s/>14,587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South Gloucestershire<text:s/>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6230.71" table:style-name="ce117">
            <text:p><text:s/>6,231<text:s/></text:p>
          </table:table-cell>
          <table:table-cell office:value-type="float" office:value="20303.150000000001" table:style-name="ce117">
            <text:p><text:s/>20,303<text:s/></text:p>
          </table:table-cell>
          <table:table-cell office:value-type="float" office:value="51720.89" table:style-name="ce117">
            <text:p><text:s/>51,72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390.85" table:style-name="ce117">
            <text:p><text:s/>11,391<text:s/></text:p>
          </table:table-cell>
          <table:table-cell office:value-type="float" office:value="89645.6" table:style-name="ce117">
            <text:p><text:s/>89,646<text:s/></text:p>
          </table:table-cell>
          <table:table-cell table:style-name="ce117"/>
          <table:table-cell office:value-type="float" office:value="2511.89" table:style-name="ce117">
            <text:p><text:s/>2,512<text:s/></text:p>
          </table:table-cell>
          <table:table-cell office:value-type="float" office:value="1937.33" table:style-name="ce117">
            <text:p><text:s/>1,937<text:s/></text:p>
          </table:table-cell>
          <table:table-cell office:value-type="float" office:value="1854.47" table:style-name="ce117">
            <text:p><text:s/>1,854<text:s/></text:p>
          </table:table-cell>
          <table:table-cell office:value-type="float" office:value="6080.62" table:style-name="ce117">
            <text:p><text:s/>6,08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526.61" table:style-name="ce117">
            <text:p><text:s/>13,527<text:s/></text:p>
          </table:table-cell>
          <table:table-cell office:value-type="float" office:value="25910.92" table:style-name="ce117">
            <text:p><text:s/>25,911<text:s/></text:p>
          </table:table-cell>
          <table:table-cell table:style-name="ce117"/>
          <table:table-cell office:value-type="float" office:value="6095.96" table:style-name="ce117">
            <text:p><text:s/>6,096<text:s/></text:p>
          </table:table-cell>
          <table:table-cell office:value-type="float" office:value="3725.52" table:style-name="ce117">
            <text:p><text:s/>3,726<text:s/></text:p>
          </table:table-cell>
          <table:table-cell office:value-type="float" office:value="2410.61" table:style-name="ce117">
            <text:p><text:s/>2,41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807.49" table:style-name="ce117">
            <text:p><text:s/>5,807<text:s/></text:p>
          </table:table-cell>
          <table:table-cell office:value-type="float" office:value="18039.580000000002" table:style-name="ce117">
            <text:p><text:s/>18,04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21299.97" table:style-name="ce117">
            <text:p><text:s/>21,300<text:s/></text:p>
          </table:table-cell>
          <table:table-cell office:value-type="float" office:value="5181.37" table:style-name="ce117">
            <text:p><text:s/>5,181<text:s/></text:p>
          </table:table-cell>
          <table:table-cell office:value-type="float" office:value="3079.08" table:style-name="ce117">
            <text:p><text:s/>3,07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36.34" table:style-name="ce117">
            <text:p><text:s/>236<text:s/></text:p>
          </table:table-cell>
          <table:table-cell office:value-type="float" office:value="11010.51" table:style-name="ce117">
            <text:p><text:s/>11,011<text:s/></text:p>
          </table:table-cell>
          <table:table-cell office:value-type="float" office:value="40807.269999999997" table:style-name="ce117">
            <text:p><text:s/>40,807<text:s/></text:p>
          </table:table-cell>
          <table:table-cell table:style-name="ce117"/>
          <table:table-cell office:value-type="float" office:value="174403.37" table:style-name="ce117">
            <text:p><text:s/>174,403<text:s/></text:p>
          </table:table-cell>
          <table:table-cell table:style-name="ce117"/>
          <table:table-cell office:value-type="float" office:value="452643.58570704819" table:style-name="ce118">
            <text:p><text:s/>452,644<text:s/></text:p>
          </table:table-cell>
          <table:table-cell office:value-type="float" office:value="195992.74383823614" table:style-name="ce118">
            <text:p><text:s/>195,993<text:s/></text:p>
          </table:table-cell>
          <table:table-cell office:value-type="float" office:value="121121.37151230236" table:style-name="ce117">
            <text:p><text:s/>121,121<text:s/></text:p>
          </table:table-cell>
          <table:table-cell office:value-type="float" office:value="88299.585795181833" table:style-name="ce117">
            <text:p><text:s/>88,300<text:s/></text:p>
          </table:table-cell>
          <table:table-cell office:value-type="float" office:value="47229.884561327839" table:style-name="ce118">
            <text:p><text:s/>47,230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outh Northampto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350.4" table:style-name="ce117">
            <text:p><text:s/>350<text:s/></text:p>
          </table:table-cell>
          <table:table-cell office:value-type="float" office:value="168.48" table:style-name="ce117">
            <text:p><text:s/>168<text:s/></text:p>
          </table:table-cell>
          <table:table-cell office:value-type="float" office:value="217.54" table:style-name="ce117">
            <text:p><text:s/>21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20.03" table:style-name="ce117">
            <text:p><text:s/>420<text:s/></text:p>
          </table:table-cell>
          <table:table-cell office:value-type="float" office:value="1156.45" table:style-name="ce117">
            <text:p><text:s/>1,156<text:s/></text:p>
          </table:table-cell>
          <table:table-cell table:style-name="ce117"/>
          <table:table-cell office:value-type="float" office:value="630.24" table:style-name="ce117">
            <text:p><text:s/>630<text:s/></text:p>
          </table:table-cell>
          <table:table-cell office:value-type="float" office:value="9914.4599999999991" table:style-name="ce117">
            <text:p><text:s/>9,914<text:s/></text:p>
          </table:table-cell>
          <table:table-cell office:value-type="float" office:value="3877.47" table:style-name="ce117">
            <text:p><text:s/>3,877<text:s/></text:p>
          </table:table-cell>
          <table:table-cell office:value-type="float" office:value="52.2" table:style-name="ce117">
            <text:p><text:s/>5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474.37" table:style-name="ce117">
            <text:p><text:s/>14,474<text:s/></text:p>
          </table:table-cell>
          <table:table-cell table:style-name="ce117"/>
          <table:table-cell office:value-type="float" office:value="23.31" table:style-name="ce117">
            <text:p><text:s/>23<text:s/></text:p>
          </table:table-cell>
          <table:table-cell office:value-type="float" office:value="3086.8" table:style-name="ce117">
            <text:p><text:s/>3,087<text:s/></text:p>
          </table:table-cell>
          <table:table-cell office:value-type="float" office:value="1292.42" table:style-name="ce117">
            <text:p><text:s/>1,29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402.53" table:style-name="ce117">
            <text:p><text:s/>4,40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2543.16" table:style-name="ce117">
            <text:p><text:s/>2,543<text:s/></text:p>
          </table:table-cell>
          <table:table-cell office:value-type="float" office:value="3303.14" table:style-name="ce117">
            <text:p><text:s/>3,303<text:s/></text:p>
          </table:table-cell>
          <table:table-cell office:value-type="float" office:value="1894.12" table:style-name="ce117">
            <text:p><text:s/>1,89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80.4" table:style-name="ce117">
            <text:p><text:s/>480<text:s/></text:p>
          </table:table-cell>
          <table:table-cell office:value-type="float" office:value="8220.82" table:style-name="ce117">
            <text:p><text:s/>8,221<text:s/></text:p>
          </table:table-cell>
          <table:table-cell table:style-name="ce117"/>
          <table:table-cell office:value-type="float" office:value="28254.170000000002" table:style-name="ce117">
            <text:p><text:s/>28,254<text:s/></text:p>
          </table:table-cell>
          <table:table-cell table:style-name="ce117"/>
          <table:table-cell office:value-type="float" office:value="86860.20863804227" table:style-name="ce118">
            <text:p><text:s/>86,860<text:s/></text:p>
          </table:table-cell>
          <table:table-cell office:value-type="float" office:value="16864.891359207199" table:style-name="ce118">
            <text:p><text:s/>16,865<text:s/></text:p>
          </table:table-cell>
          <table:table-cell office:value-type="float" office:value="43853.023473872083" table:style-name="ce117">
            <text:p><text:s/>43,853<text:s/></text:p>
          </table:table-cell>
          <table:table-cell office:value-type="float" office:value="15305.934958787353" table:style-name="ce117">
            <text:p><text:s/>15,306<text:s/></text:p>
          </table:table-cell>
          <table:table-cell office:value-type="float" office:value="10836.35884617563" table:style-name="ce118">
            <text:p><text:s/>10,83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46">
            <text:p>South Ribble</text:p>
          </table:table-cell>
          <table:table-cell office:value-type="string" table:style-name="ce46">
            <text:p>North West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1656.8" table:style-name="ce119">
            <text:p><text:s/>1,657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80" table:style-name="ce119">
            <text:p><text:s/>28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00" table:style-name="ce119">
            <text:p><text:s/>300<text:s/></text:p>
          </table:table-cell>
          <table:table-cell office:value-type="float" office:value="2236.8000000000002" table:style-name="ce119">
            <text:p><text:s/>2,237<text:s/></text:p>
          </table:table-cell>
          <table:table-cell table:style-name="ce117"/>
          <table:table-cell office:value-type="float" office:value="6915.16" table:style-name="ce119">
            <text:p><text:s/>6,915<text:s/></text:p>
          </table:table-cell>
          <table:table-cell office:value-type="float" office:value="560.77" table:style-name="ce119">
            <text:p><text:s/>561<text:s/></text:p>
          </table:table-cell>
          <table:table-cell office:value-type="float" office:value="2405.0300000000002" table:style-name="ce119">
            <text:p><text:s/>2,405<text:s/></text:p>
          </table:table-cell>
          <table:table-cell office:value-type="float" office:value="3.5" table:style-name="ce119">
            <text:p><text:s/>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16.76" table:style-name="ce119">
            <text:p><text:s/>317<text:s/></text:p>
          </table:table-cell>
          <table:table-cell office:value-type="float" office:value="10201.219999999999" table:style-name="ce119">
            <text:p><text:s/>10,201<text:s/></text:p>
          </table:table-cell>
          <table:table-cell table:style-name="ce119"/>
          <table:table-cell office:value-type="float" office:value="3821.84" table:style-name="ce119">
            <text:p><text:s/>3,822<text:s/></text:p>
          </table:table-cell>
          <table:table-cell office:value-type="float" office:value="17.63" table:style-name="ce119">
            <text:p><text:s/>18<text:s/></text:p>
          </table:table-cell>
          <table:table-cell office:value-type="float" office:value="3523.12" table:style-name="ce119">
            <text:p><text:s/>3,523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064.7" table:style-name="ce119">
            <text:p><text:s/>1,065<text:s/></text:p>
          </table:table-cell>
          <table:table-cell office:value-type="float" office:value="8427.2900000000009" table:style-name="ce119">
            <text:p><text:s/>8,427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style-name="ce119"/>
          <table:table-cell office:value-type="float" office:value="18209.259999999998" table:style-name="ce119">
            <text:p><text:s/>18,209<text:s/></text:p>
          </table:table-cell>
          <table:table-cell office:value-type="float" office:value="481.68" table:style-name="ce119">
            <text:p><text:s/>482<text:s/></text:p>
          </table:table-cell>
          <table:table-cell office:value-type="float" office:value="1292.8599999999999" table:style-name="ce119">
            <text:p><text:s/>1,293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5032.3500000000004" table:style-name="ce119">
            <text:p><text:s/>5,032<text:s/></text:p>
          </table:table-cell>
          <table:table-cell office:value-type="float" office:value="25016.15" table:style-name="ce119">
            <text:p><text:s/>25,016<text:s/></text:p>
          </table:table-cell>
          <table:table-cell table:style-name="ce119"/>
          <table:table-cell office:value-type="float" office:value="45881.460000000006" table:style-name="ce119">
            <text:p><text:s/>45,881<text:s/></text:p>
          </table:table-cell>
          <table:table-cell table:style-name="ce119"/>
          <table:table-cell office:value-type="float" office:value="142045.00469763996" table:style-name="ce118">
            <text:p><text:s/>142,045<text:s/></text:p>
          </table:table-cell>
          <table:table-cell office:value-type="float" office:value="49282.043638636656" table:style-name="ce118">
            <text:p><text:s/>49,282<text:s/></text:p>
          </table:table-cell>
          <table:table-cell office:value-type="float" office:value="54942.504812879306" table:style-name="ce119">
            <text:p><text:s/>54,943<text:s/></text:p>
          </table:table-cell>
          <table:table-cell office:value-type="float" office:value="19441.91913564393" table:style-name="ce119">
            <text:p><text:s/>19,442<text:s/></text:p>
          </table:table-cell>
          <table:table-cell office:value-type="float" office:value="18378.537110480069" table:style-name="ce118">
            <text:p><text:s/>18,379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South 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920" table:style-name="ce117">
            <text:p><text:s/>920<text:s/></text:p>
          </table:table-cell>
          <table:table-cell office:value-type="float" office:value="4159.67" table:style-name="ce117">
            <text:p><text:s/>4,16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944.810000000001" table:style-name="ce117">
            <text:p><text:s/>19,945<text:s/></text:p>
          </table:table-cell>
          <table:table-cell office:value-type="float" office:value="25024.48" table:style-name="ce117">
            <text:p><text:s/>25,02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7562.51" table:style-name="ce117">
            <text:p><text:s/>7,563<text:s/></text:p>
          </table:table-cell>
          <table:table-cell office:value-type="float" office:value="558.35" table:style-name="ce117">
            <text:p><text:s/>55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965.61" table:style-name="ce117">
            <text:p><text:s/>18,966<text:s/></text:p>
          </table:table-cell>
          <table:table-cell office:value-type="float" office:value="27086.47" table:style-name="ce117">
            <text:p><text:s/>27,08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7800.58" table:style-name="ce117">
            <text:p><text:s/>7,801<text:s/></text:p>
          </table:table-cell>
          <table:table-cell office:value-type="float" office:value="763.41" table:style-name="ce117">
            <text:p><text:s/>763<text:s/></text:p>
          </table:table-cell>
          <table:table-cell office:value-type="float" office:value="1254.28" table:style-name="ce117">
            <text:p><text:s/>1,25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972.05" table:style-name="ce117">
            <text:p><text:s/>5,972<text:s/></text:p>
          </table:table-cell>
          <table:table-cell office:value-type="float" office:value="15790.32" table:style-name="ce117">
            <text:p><text:s/>15,79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62.86" table:style-name="ce117">
            <text:p><text:s/>463<text:s/></text:p>
          </table:table-cell>
          <table:table-cell office:value-type="float" office:value="247.21" table:style-name="ce117">
            <text:p><text:s/>24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011.34" table:style-name="ce117">
            <text:p><text:s/>8,011<text:s/></text:p>
          </table:table-cell>
          <table:table-cell office:value-type="float" office:value="8721.41" table:style-name="ce117">
            <text:p><text:s/>8,721<text:s/></text:p>
          </table:table-cell>
          <table:table-cell table:style-name="ce117"/>
          <table:table-cell office:value-type="float" office:value="76622.679999999993" table:style-name="ce117">
            <text:p><text:s/>76,623<text:s/></text:p>
          </table:table-cell>
          <table:table-cell table:style-name="ce117"/>
          <table:table-cell office:value-type="float" office:value="287247.03469373763" table:style-name="ce118">
            <text:p><text:s/>287,247<text:s/></text:p>
          </table:table-cell>
          <table:table-cell office:value-type="float" office:value="86946.076706286505" table:style-name="ce118">
            <text:p><text:s/>86,946<text:s/></text:p>
          </table:table-cell>
          <table:table-cell office:value-type="float" office:value="107810.32189180529" table:style-name="ce117">
            <text:p><text:s/>107,810<text:s/></text:p>
          </table:table-cell>
          <table:table-cell office:value-type="float" office:value="55256.386187787022" table:style-name="ce117">
            <text:p><text:s/>55,256<text:s/></text:p>
          </table:table-cell>
          <table:table-cell office:value-type="float" office:value="37234.249907858801" table:style-name="ce118">
            <text:p><text:s/>37,23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outh Tyneside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4409.26" table:style-name="ce117">
            <text:p><text:s/>4,409<text:s/></text:p>
          </table:table-cell>
          <table:table-cell office:value-type="float" office:value="147.69999999999999" table:style-name="ce117">
            <text:p><text:s/>148<text:s/></text:p>
          </table:table-cell>
          <table:table-cell office:value-type="float" office:value="13424.94" table:style-name="ce117">
            <text:p><text:s/>13,42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6438.48" table:style-name="ce117">
            <text:p><text:s/>66,438<text:s/></text:p>
          </table:table-cell>
          <table:table-cell office:value-type="float" office:value="84420.38" table:style-name="ce117">
            <text:p><text:s/>84,420<text:s/></text:p>
          </table:table-cell>
          <table:table-cell table:style-name="ce117"/>
          <table:table-cell office:value-type="float" office:value="5271.15" table:style-name="ce117">
            <text:p><text:s/>5,271<text:s/></text:p>
          </table:table-cell>
          <table:table-cell office:value-type="float" office:value="6388.97" table:style-name="ce117">
            <text:p><text:s/>6,389<text:s/></text:p>
          </table:table-cell>
          <table:table-cell office:value-type="float" office:value="8109.41" table:style-name="ce117">
            <text:p><text:s/>8,109<text:s/></text:p>
          </table:table-cell>
          <table:table-cell office:value-type="float" office:value="5591.9" table:style-name="ce117">
            <text:p><text:s/>5,59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013.16" table:style-name="ce117">
            <text:p><text:s/>30,013<text:s/></text:p>
          </table:table-cell>
          <table:table-cell office:value-type="float" office:value="55374.59" table:style-name="ce117">
            <text:p><text:s/>55,375<text:s/></text:p>
          </table:table-cell>
          <table:table-cell table:style-name="ce117"/>
          <table:table-cell office:value-type="float" office:value="4908.8999999999996" table:style-name="ce117">
            <text:p><text:s/>4,909<text:s/></text:p>
          </table:table-cell>
          <table:table-cell office:value-type="float" office:value="1390.17" table:style-name="ce117">
            <text:p><text:s/>1,390<text:s/></text:p>
          </table:table-cell>
          <table:table-cell office:value-type="float" office:value="3099.15" table:style-name="ce117">
            <text:p><text:s/>3,099<text:s/></text:p>
          </table:table-cell>
          <table:table-cell office:value-type="float" office:value="561.6" table:style-name="ce117">
            <text:p><text:s/>56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189.58" table:style-name="ce117">
            <text:p><text:s/>8,190<text:s/></text:p>
          </table:table-cell>
          <table:table-cell office:value-type="float" office:value="18149.400000000001" table:style-name="ce117">
            <text:p><text:s/>18,149<text:s/></text:p>
          </table:table-cell>
          <table:table-cell table:style-name="ce117"/>
          <table:table-cell office:value-type="float" office:value="460" table:style-name="ce117">
            <text:p><text:s/>46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00" table:style-name="ce117">
            <text:p><text:s/>500<text:s/></text:p>
          </table:table-cell>
          <table:table-cell office:value-type="float" office:value="960" table:style-name="ce117">
            <text:p><text:s/>960<text:s/></text:p>
          </table:table-cell>
          <table:table-cell table:style-name="ce117"/>
          <table:table-cell office:value-type="float" office:value="37168.410000000003" table:style-name="ce117">
            <text:p><text:s/>37,168<text:s/></text:p>
          </table:table-cell>
          <table:table-cell office:value-type="float" office:value="976.6" table:style-name="ce117">
            <text:p><text:s/>977<text:s/></text:p>
          </table:table-cell>
          <table:table-cell office:value-type="float" office:value="18052.98" table:style-name="ce117">
            <text:p><text:s/>18,053<text:s/></text:p>
          </table:table-cell>
          <table:table-cell office:value-type="float" office:value="13491.83" table:style-name="ce117">
            <text:p><text:s/>13,492<text:s/></text:p>
          </table:table-cell>
          <table:table-cell office:value-type="float" office:value="891.15" table:style-name="ce117">
            <text:p><text:s/>891<text:s/></text:p>
          </table:table-cell>
          <table:table-cell office:value-type="float" office:value="85817.16" table:style-name="ce117">
            <text:p><text:s/>85,817<text:s/></text:p>
          </table:table-cell>
          <table:table-cell office:value-type="float" office:value="156398.13" table:style-name="ce117">
            <text:p><text:s/>156,398<text:s/></text:p>
          </table:table-cell>
          <table:table-cell table:style-name="ce117"/>
          <table:table-cell office:value-type="float" office:value="315302.5" table:style-name="ce117">
            <text:p><text:s/>315,303<text:s/></text:p>
          </table:table-cell>
          <table:table-cell table:style-name="ce117"/>
          <table:table-cell office:value-type="float" office:value="619754.92569701059" table:style-name="ce118">
            <text:p><text:s/>619,755<text:s/></text:p>
          </table:table-cell>
          <table:table-cell office:value-type="float" office:value="154130.5316027826" table:style-name="ce118">
            <text:p><text:s/>154,131<text:s/></text:p>
          </table:table-cell>
          <table:table-cell office:value-type="float" office:value="363198.87392092845" table:style-name="ce117">
            <text:p><text:s/>363,199<text:s/></text:p>
          </table:table-cell>
          <table:table-cell office:value-type="float" office:value="43639.256671771727" table:style-name="ce117">
            <text:p><text:s/>43,639<text:s/></text:p>
          </table:table-cell>
          <table:table-cell office:value-type="float" office:value="58786.26350152785" table:style-name="ce118">
            <text:p><text:s/>58,78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outhampton<text:s/>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4300.1099999999997" table:style-name="ce117">
            <text:p><text:s/>4,300<text:s/></text:p>
          </table:table-cell>
          <table:table-cell office:value-type="float" office:value="8867.31" table:style-name="ce117">
            <text:p><text:s/>8,86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6923.99" table:style-name="ce117">
            <text:p><text:s/>156,924<text:s/></text:p>
          </table:table-cell>
          <table:table-cell office:value-type="float" office:value="170091.40999999997" table:style-name="ce117">
            <text:p><text:s/>170,09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9390.2199999999993" table:style-name="ce117">
            <text:p><text:s/>9,390<text:s/></text:p>
          </table:table-cell>
          <table:table-cell office:value-type="float" office:value="999.39" table:style-name="ce117">
            <text:p><text:s/>999<text:s/></text:p>
          </table:table-cell>
          <table:table-cell office:value-type="float" office:value="24227.71" table:style-name="ce117">
            <text:p><text:s/>24,228<text:s/></text:p>
          </table:table-cell>
          <table:table-cell office:value-type="float" office:value="396.26" table:style-name="ce117">
            <text:p><text:s/>396<text:s/></text:p>
          </table:table-cell>
          <table:table-cell office:value-type="float" office:value="41972.11" table:style-name="ce117">
            <text:p><text:s/>41,972<text:s/></text:p>
          </table:table-cell>
          <table:table-cell office:value-type="float" office:value="76985.69" table:style-name="ce117">
            <text:p><text:s/>76,98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409.68" table:style-name="ce117">
            <text:p><text:s/>4,410<text:s/></text:p>
          </table:table-cell>
          <table:table-cell office:value-type="float" office:value="1746.94" table:style-name="ce117">
            <text:p><text:s/>1,747<text:s/></text:p>
          </table:table-cell>
          <table:table-cell office:value-type="float" office:value="5850.62" table:style-name="ce117">
            <text:p><text:s/>5,85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5583.03" table:style-name="ce117">
            <text:p><text:s/>25,583<text:s/></text:p>
          </table:table-cell>
          <table:table-cell office:value-type="float" office:value="37590.270000000004" table:style-name="ce117">
            <text:p><text:s/>37,59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330.93" table:style-name="ce117">
            <text:p><text:s/>4,331<text:s/></text:p>
          </table:table-cell>
          <table:table-cell office:value-type="float" office:value="7091.61" table:style-name="ce117">
            <text:p><text:s/>7,092<text:s/></text:p>
          </table:table-cell>
          <table:table-cell office:value-type="float" office:value="2347.0700000000002" table:style-name="ce117">
            <text:p><text:s/>2,347<text:s/></text:p>
          </table:table-cell>
          <table:table-cell office:value-type="float" office:value="402.96" table:style-name="ce117">
            <text:p><text:s/>403<text:s/></text:p>
          </table:table-cell>
          <table:table-cell office:value-type="float" office:value="44398.41" table:style-name="ce117">
            <text:p><text:s/>44,398<text:s/></text:p>
          </table:table-cell>
          <table:table-cell office:value-type="float" office:value="58570.98" table:style-name="ce117">
            <text:p><text:s/>58,571<text:s/></text:p>
          </table:table-cell>
          <table:table-cell table:style-name="ce117"/>
          <table:table-cell office:value-type="float" office:value="3395.49" table:style-name="ce117">
            <text:p><text:s/>3,395<text:s/></text:p>
          </table:table-cell>
          <table:table-cell office:value-type="float" office:value="882.68" table:style-name="ce117">
            <text:p><text:s/>883<text:s/></text:p>
          </table:table-cell>
          <table:table-cell office:value-type="float" office:value="2145.65" table:style-name="ce117">
            <text:p><text:s/>2,146<text:s/></text:p>
          </table:table-cell>
          <table:table-cell office:value-type="float" office:value="887.74" table:style-name="ce117">
            <text:p><text:s/>88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818.33" table:style-name="ce117">
            <text:p><text:s/>31,818<text:s/></text:p>
          </table:table-cell>
          <table:table-cell office:value-type="float" office:value="39129.89" table:style-name="ce117">
            <text:p><text:s/>39,130<text:s/></text:p>
          </table:table-cell>
          <table:table-cell table:style-name="ce117"/>
          <table:table-cell office:value-type="float" office:value="382368.24" table:style-name="ce117">
            <text:p><text:s/>382,368<text:s/></text:p>
          </table:table-cell>
          <table:table-cell table:style-name="ce117"/>
          <table:table-cell office:value-type="float" office:value="884615.2778708745" table:style-name="ce118">
            <text:p><text:s/>884,615<text:s/></text:p>
          </table:table-cell>
          <table:table-cell office:value-type="float" office:value="388143.57287399779" table:style-name="ce118">
            <text:p><text:s/>388,144<text:s/></text:p>
          </table:table-cell>
          <table:table-cell office:value-type="float" office:value="240920.81809677603" table:style-name="ce117">
            <text:p><text:s/>240,921<text:s/></text:p>
          </table:table-cell>
          <table:table-cell office:value-type="float" office:value="162906.33953006574" table:style-name="ce117">
            <text:p><text:s/>162,906<text:s/></text:p>
          </table:table-cell>
          <table:table-cell office:value-type="float" office:value="92644.547370034896" table:style-name="ce118">
            <text:p><text:s/>92,645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outhend-on-Sea<text:s/>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446.6" table:style-name="ce117">
            <text:p><text:s/>447<text:s/></text:p>
          </table:table-cell>
          <table:table-cell office:value-type="float" office:value="3613.21" table:style-name="ce117">
            <text:p><text:s/>3,613<text:s/></text:p>
          </table:table-cell>
          <table:table-cell office:value-type="float" office:value="25411.58" table:style-name="ce117">
            <text:p><text:s/>25,412<text:s/></text:p>
          </table:table-cell>
          <table:table-cell office:value-type="float" office:value="4937.38" table:style-name="ce117">
            <text:p><text:s/>4,93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502.63" table:style-name="ce117">
            <text:p><text:s/>13,503<text:s/></text:p>
          </table:table-cell>
          <table:table-cell office:value-type="float" office:value="47911.4" table:style-name="ce117">
            <text:p><text:s/>47,91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29296.87" table:style-name="ce117">
            <text:p><text:s/>29,297<text:s/></text:p>
          </table:table-cell>
          <table:table-cell office:value-type="float" office:value="5424.86" table:style-name="ce117">
            <text:p><text:s/>5,425<text:s/></text:p>
          </table:table-cell>
          <table:table-cell office:value-type="float" office:value="2280.02" table:style-name="ce117">
            <text:p><text:s/>2,28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374.87" table:style-name="ce117">
            <text:p><text:s/>6,375<text:s/></text:p>
          </table:table-cell>
          <table:table-cell office:value-type="float" office:value="43376.62" table:style-name="ce117">
            <text:p><text:s/>43,37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760.71" table:style-name="ce117">
            <text:p><text:s/>4,761<text:s/></text:p>
          </table:table-cell>
          <table:table-cell office:value-type="float" office:value="1860.99" table:style-name="ce117">
            <text:p><text:s/>1,86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857.07" table:style-name="ce117">
            <text:p><text:s/>4,857<text:s/></text:p>
          </table:table-cell>
          <table:table-cell office:value-type="float" office:value="11478.77" table:style-name="ce117">
            <text:p><text:s/>11,47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660.22" table:style-name="ce117">
            <text:p><text:s/>7,66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703.5600000000004" table:style-name="ce117">
            <text:p><text:s/>4,704<text:s/></text:p>
          </table:table-cell>
          <table:table-cell office:value-type="float" office:value="12363.78" table:style-name="ce117">
            <text:p><text:s/>12,364<text:s/></text:p>
          </table:table-cell>
          <table:table-cell table:style-name="ce117"/>
          <table:table-cell office:value-type="float" office:value="14000.23" table:style-name="ce117">
            <text:p><text:s/>14,000<text:s/></text:p>
          </table:table-cell>
          <table:table-cell office:value-type="float" office:value="16091.43" table:style-name="ce117">
            <text:p><text:s/>16,091<text:s/></text:p>
          </table:table-cell>
          <table:table-cell office:value-type="float" office:value="7579.09" table:style-name="ce117">
            <text:p><text:s/>7,579<text:s/></text:p>
          </table:table-cell>
          <table:table-cell office:value-type="float" office:value="999.79" table:style-name="ce117">
            <text:p><text:s/>1,00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518.57" table:style-name="ce117">
            <text:p><text:s/>30,519<text:s/></text:p>
          </table:table-cell>
          <table:table-cell office:value-type="float" office:value="69189.11" table:style-name="ce117">
            <text:p><text:s/>69,189<text:s/></text:p>
          </table:table-cell>
          <table:table-cell table:style-name="ce117"/>
          <table:table-cell office:value-type="float" office:value="184319.68" table:style-name="ce117">
            <text:p><text:s/>184,320<text:s/></text:p>
          </table:table-cell>
          <table:table-cell table:style-name="ce117"/>
          <table:table-cell office:value-type="float" office:value="713686.16128842521" table:style-name="ce118">
            <text:p><text:s/>713,686<text:s/></text:p>
          </table:table-cell>
          <table:table-cell office:value-type="float" office:value="341187.31788029795" table:style-name="ce118">
            <text:p><text:s/>341,187<text:s/></text:p>
          </table:table-cell>
          <table:table-cell office:value-type="float" office:value="95509.07603562178" table:style-name="ce117">
            <text:p><text:s/>95,509<text:s/></text:p>
          </table:table-cell>
          <table:table-cell office:value-type="float" office:value="203031.3935642346" table:style-name="ce117">
            <text:p><text:s/>203,031<text:s/></text:p>
          </table:table-cell>
          <table:table-cell office:value-type="float" office:value="73958.373808270844" table:style-name="ce118">
            <text:p><text:s/>73,958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outhwark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4350" table:style-name="ce117">
            <text:p><text:s/>54,35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2575" table:style-name="ce117">
            <text:p><text:s/>122,575<text:s/></text:p>
          </table:table-cell>
          <table:table-cell office:value-type="float" office:value="176925" table:style-name="ce117">
            <text:p><text:s/>176,92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53797" table:style-name="ce117">
            <text:p><text:s/>53,797<text:s/></text:p>
          </table:table-cell>
          <table:table-cell office:value-type="float" office:value="4622" table:style-name="ce117">
            <text:p><text:s/>4,622<text:s/></text:p>
          </table:table-cell>
          <table:table-cell office:value-type="float" office:value="1616" table:style-name="ce117">
            <text:p><text:s/>1,616<text:s/></text:p>
          </table:table-cell>
          <table:table-cell office:value-type="float" office:value="928" table:style-name="ce117">
            <text:p><text:s/>928<text:s/></text:p>
          </table:table-cell>
          <table:table-cell office:value-type="float" office:value="107082" table:style-name="ce117">
            <text:p><text:s/>107,082<text:s/></text:p>
          </table:table-cell>
          <table:table-cell office:value-type="float" office:value="168045" table:style-name="ce117">
            <text:p><text:s/>168,04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9970" table:style-name="ce117">
            <text:p><text:s/>9,970<text:s/></text:p>
          </table:table-cell>
          <table:table-cell office:value-type="float" office:value="2152" table:style-name="ce117">
            <text:p><text:s/>2,15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31" table:style-name="ce117">
            <text:p><text:s/>2,131<text:s/></text:p>
          </table:table-cell>
          <table:table-cell office:value-type="float" office:value="14253" table:style-name="ce117">
            <text:p><text:s/>14,25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3466" table:style-name="ce117">
            <text:p><text:s/>13,466<text:s/></text:p>
          </table:table-cell>
          <table:table-cell office:value-type="float" office:value="1790" table:style-name="ce117">
            <text:p><text:s/>1,7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4130" table:style-name="ce117">
            <text:p><text:s/>104,130<text:s/></text:p>
          </table:table-cell>
          <table:table-cell office:value-type="float" office:value="119386" table:style-name="ce117">
            <text:p><text:s/>119,386<text:s/></text:p>
          </table:table-cell>
          <table:table-cell table:style-name="ce117"/>
          <table:table-cell office:value-type="float" office:value="478609" table:style-name="ce117">
            <text:p><text:s/>478,609<text:s/></text:p>
          </table:table-cell>
          <table:table-cell table:style-name="ce117"/>
          <table:table-cell office:value-type="float" office:value="1236085.4841522106" table:style-name="ce118">
            <text:p><text:s/>1,236,085<text:s/></text:p>
          </table:table-cell>
          <table:table-cell office:value-type="float" office:value="390992.05727482069" table:style-name="ce118">
            <text:p><text:s/>390,992<text:s/></text:p>
          </table:table-cell>
          <table:table-cell office:value-type="float" office:value="563305.25987099425" table:style-name="ce117">
            <text:p><text:s/>563,305<text:s/></text:p>
          </table:table-cell>
          <table:table-cell office:value-type="float" office:value="101409.47344036655" table:style-name="ce117">
            <text:p><text:s/>101,409<text:s/></text:p>
          </table:table-cell>
          <table:table-cell office:value-type="float" office:value="180378.69356602908" table:style-name="ce118">
            <text:p><text:s/>180,379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46">
            <text:p>Spelthorne</text:p>
          </table:table-cell>
          <table:table-cell office:value-type="string" table:style-name="ce46">
            <text:p>South East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1992" table:style-name="ce119">
            <text:p><text:s/>1,992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3701" table:style-name="ce119">
            <text:p><text:s/>13,701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5818" table:style-name="ce119">
            <text:p><text:s/>25,818<text:s/></text:p>
          </table:table-cell>
          <table:table-cell office:value-type="float" office:value="41511" table:style-name="ce119">
            <text:p><text:s/>41,511<text:s/></text:p>
          </table:table-cell>
          <table:table-cell table:style-name="ce117"/>
          <table:table-cell office:value-type="float" office:value="3119" table:style-name="ce119">
            <text:p><text:s/>3,119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05" table:style-name="ce119">
            <text:p><text:s/>205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9247" table:style-name="ce119">
            <text:p><text:s/>19,247<text:s/></text:p>
          </table:table-cell>
          <table:table-cell office:value-type="float" office:value="22571" table:style-name="ce119">
            <text:p><text:s/>22,571<text:s/></text:p>
          </table:table-cell>
          <table:table-cell table:style-name="ce119"/>
          <table:table-cell office:value-type="float" office:value="11942" table:style-name="ce119">
            <text:p><text:s/>11,942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689" table:style-name="ce119">
            <text:p><text:s/>689<text:s/></text:p>
          </table:table-cell>
          <table:table-cell office:value-type="float" office:value="3463" table:style-name="ce119">
            <text:p><text:s/>3,463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86132" table:style-name="ce119">
            <text:p><text:s/>86,132<text:s/></text:p>
          </table:table-cell>
          <table:table-cell office:value-type="float" office:value="102226" table:style-name="ce119">
            <text:p><text:s/>102,226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style-name="ce119"/>
          <table:table-cell office:value-type="float" office:value="300" table:style-name="ce119">
            <text:p><text:s/>3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63" table:style-name="ce119">
            <text:p><text:s/>363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0502" table:style-name="ce119">
            <text:p><text:s/>20,502<text:s/></text:p>
          </table:table-cell>
          <table:table-cell office:value-type="float" office:value="21165" table:style-name="ce119">
            <text:p><text:s/>21,165<text:s/></text:p>
          </table:table-cell>
          <table:table-cell table:style-name="ce119"/>
          <table:table-cell office:value-type="float" office:value="187473" table:style-name="ce119">
            <text:p><text:s/>187,473<text:s/></text:p>
          </table:table-cell>
          <table:table-cell table:style-name="ce119"/>
          <table:table-cell office:value-type="float" office:value="294770.50529149681" table:style-name="ce118">
            <text:p><text:s/>294,771<text:s/></text:p>
          </table:table-cell>
          <table:table-cell office:value-type="float" office:value="176243.36148848498" table:style-name="ce118">
            <text:p><text:s/>176,243<text:s/></text:p>
          </table:table-cell>
          <table:table-cell office:value-type="float" office:value="44229.404876934423" table:style-name="ce119">
            <text:p><text:s/>44,229<text:s/></text:p>
          </table:table-cell>
          <table:table-cell office:value-type="float" office:value="48142.380678883528" table:style-name="ce119">
            <text:p><text:s/>48,142<text:s/></text:p>
          </table:table-cell>
          <table:table-cell office:value-type="float" office:value="26155.358247193886" table:style-name="ce118">
            <text:p><text:s/>26,155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St Albans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"/>
          <table:table-cell office:value-type="float" office:value="0" table:style-name="ce117">
            <text:p><text:s/>-<text:s text:c="3"/></text:p>
          </table:table-cell>
          <table:table-cell office:value-type="float" office:value="2407" table:style-name="ce117">
            <text:p><text:s/>2,407<text:s/></text:p>
          </table:table-cell>
          <table:table-cell office:value-type="float" office:value="19858.330000000002" table:style-name="ce117">
            <text:p><text:s/>19,85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276.83" table:style-name="ce117">
            <text:p><text:s/>13,277<text:s/></text:p>
          </table:table-cell>
          <table:table-cell office:value-type="float" office:value="35542.160000000003" table:style-name="ce117">
            <text:p><text:s/>35,54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6336.34" table:style-name="ce117">
            <text:p><text:s/>6,336<text:s/></text:p>
          </table:table-cell>
          <table:table-cell office:value-type="float" office:value="723.62" table:style-name="ce117">
            <text:p><text:s/>724<text:s/></text:p>
          </table:table-cell>
          <table:table-cell office:value-type="float" office:value="4148.55" table:style-name="ce117">
            <text:p><text:s/>4,14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272.73" table:style-name="ce117">
            <text:p><text:s/>8,273<text:s/></text:p>
          </table:table-cell>
          <table:table-cell office:value-type="float" office:value="19481.240000000002" table:style-name="ce117">
            <text:p><text:s/>19,481<text:s/></text:p>
          </table:table-cell>
          <table:table-cell table:style-name="ce117"/>
          <table:table-cell office:value-type="float" office:value="1825" table:style-name="ce117">
            <text:p><text:s/>1,825<text:s/></text:p>
          </table:table-cell>
          <table:table-cell office:value-type="float" office:value="1786.42" table:style-name="ce117">
            <text:p><text:s/>1,786<text:s/></text:p>
          </table:table-cell>
          <table:table-cell office:value-type="float" office:value="4149.01" table:style-name="ce117">
            <text:p><text:s/>4,14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567.34" table:style-name="ce117">
            <text:p><text:s/>4,567<text:s/></text:p>
          </table:table-cell>
          <table:table-cell office:value-type="float" office:value="12327.77" table:style-name="ce117">
            <text:p><text:s/>12,32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948.99" table:style-name="ce117">
            <text:p><text:s/>1,949<text:s/></text:p>
          </table:table-cell>
          <table:table-cell office:value-type="float" office:value="1564.56" table:style-name="ce117">
            <text:p><text:s/>1,56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2626.62" table:style-name="ce117">
            <text:p><text:s/>32,627<text:s/></text:p>
          </table:table-cell>
          <table:table-cell office:value-type="float" office:value="36140.17" table:style-name="ce117">
            <text:p><text:s/>36,140<text:s/></text:p>
          </table:table-cell>
          <table:table-cell table:style-name="ce117"/>
          <table:table-cell office:value-type="float" office:value="103491.34000000001" table:style-name="ce117">
            <text:p><text:s/>103,491<text:s/></text:p>
          </table:table-cell>
          <table:table-cell table:style-name="ce117"/>
          <table:table-cell office:value-type="float" office:value="230820.93947237456" table:style-name="ce118">
            <text:p><text:s/>230,821<text:s/></text:p>
          </table:table-cell>
          <table:table-cell office:value-type="float" office:value="111401.00954793705" table:style-name="ce118">
            <text:p><text:s/>111,401<text:s/></text:p>
          </table:table-cell>
          <table:table-cell office:value-type="float" office:value="57558.814565873559" table:style-name="ce117">
            <text:p><text:s/>57,559<text:s/></text:p>
          </table:table-cell>
          <table:table-cell office:value-type="float" office:value="34867.951796728361" table:style-name="ce117">
            <text:p><text:s/>34,868<text:s/></text:p>
          </table:table-cell>
          <table:table-cell office:value-type="float" office:value="26993.163561835579" table:style-name="ce118">
            <text:p><text:s/>26,993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t Edmundsbury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4889.8999999999996" table:style-name="ce117">
            <text:p><text:s/>4,890<text:s/></text:p>
          </table:table-cell>
          <table:table-cell office:value-type="float" office:value="633.65" table:style-name="ce117">
            <text:p><text:s/>63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970.7299999999996" table:style-name="ce117">
            <text:p><text:s/>4,971<text:s/></text:p>
          </table:table-cell>
          <table:table-cell office:value-type="float" office:value="10494.28" table:style-name="ce117">
            <text:p><text:s/>10,494<text:s/></text:p>
          </table:table-cell>
          <table:table-cell table:style-name="ce117"/>
          <table:table-cell office:value-type="float" office:value="2962.04" table:style-name="ce117">
            <text:p><text:s/>2,962<text:s/></text:p>
          </table:table-cell>
          <table:table-cell office:value-type="float" office:value="1490.24" table:style-name="ce117">
            <text:p><text:s/>1,490<text:s/></text:p>
          </table:table-cell>
          <table:table-cell office:value-type="float" office:value="143.63999999999999" table:style-name="ce117">
            <text:p><text:s/>144<text:s/></text:p>
          </table:table-cell>
          <table:table-cell office:value-type="float" office:value="755.9" table:style-name="ce117">
            <text:p><text:s/>75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68.34" table:style-name="ce117">
            <text:p><text:s/>3,168<text:s/></text:p>
          </table:table-cell>
          <table:table-cell office:value-type="float" office:value="8520.16" table:style-name="ce117">
            <text:p><text:s/>8,520<text:s/></text:p>
          </table:table-cell>
          <table:table-cell table:style-name="ce117"/>
          <table:table-cell office:value-type="float" office:value="475.96" table:style-name="ce117">
            <text:p><text:s/>476<text:s/></text:p>
          </table:table-cell>
          <table:table-cell office:value-type="float" office:value="126" table:style-name="ce117">
            <text:p><text:s/>126<text:s/></text:p>
          </table:table-cell>
          <table:table-cell office:value-type="float" office:value="415.69" table:style-name="ce117">
            <text:p><text:s/>41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82.53" table:style-name="ce117">
            <text:p><text:s/>683<text:s/></text:p>
          </table:table-cell>
          <table:table-cell office:value-type="float" office:value="1700.18" table:style-name="ce117">
            <text:p><text:s/>1,70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7.29" table:style-name="ce117">
            <text:p><text:s/>147<text:s/></text:p>
          </table:table-cell>
          <table:table-cell office:value-type="float" office:value="147.29" table:style-name="ce117">
            <text:p><text:s/>147<text:s/></text:p>
          </table:table-cell>
          <table:table-cell table:style-name="ce117"/>
          <table:table-cell office:value-type="float" office:value="11742.59" table:style-name="ce117">
            <text:p><text:s/>11,743<text:s/></text:p>
          </table:table-cell>
          <table:table-cell office:value-type="float" office:value="2314.6" table:style-name="ce117">
            <text:p><text:s/>2,315<text:s/></text:p>
          </table:table-cell>
          <table:table-cell office:value-type="float" office:value="1752.1" table:style-name="ce117">
            <text:p><text:s/>1,752<text:s/></text:p>
          </table:table-cell>
          <table:table-cell office:value-type="float" office:value="371.54" table:style-name="ce117">
            <text:p><text:s/>37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065.080000000002" table:style-name="ce117">
            <text:p><text:s/>19,065<text:s/></text:p>
          </table:table-cell>
          <table:table-cell office:value-type="float" office:value="35245.910000000003" table:style-name="ce117">
            <text:p><text:s/>35,246<text:s/></text:p>
          </table:table-cell>
          <table:table-cell table:style-name="ce117"/>
          <table:table-cell office:value-type="float" office:value="56107.820000000007" table:style-name="ce117">
            <text:p><text:s/>56,108<text:s/></text:p>
          </table:table-cell>
          <table:table-cell table:style-name="ce117"/>
          <table:table-cell office:value-type="float" office:value="208548.74064572074" table:style-name="ce118">
            <text:p><text:s/>208,549<text:s/></text:p>
          </table:table-cell>
          <table:table-cell office:value-type="float" office:value="93526.906862819102" table:style-name="ce118">
            <text:p><text:s/>93,527<text:s/></text:p>
          </table:table-cell>
          <table:table-cell office:value-type="float" office:value="62571.113250557275" table:style-name="ce117">
            <text:p><text:s/>62,571<text:s/></text:p>
          </table:table-cell>
          <table:table-cell office:value-type="float" office:value="29084.80204542297" table:style-name="ce117">
            <text:p><text:s/>29,085<text:s/></text:p>
          </table:table-cell>
          <table:table-cell office:value-type="float" office:value="23365.918486921404" table:style-name="ce118">
            <text:p><text:s/>23,36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46">
            <text:p>St. Helens</text:p>
          </table:table-cell>
          <table:table-cell office:value-type="string" table:style-name="ce46">
            <text:p>North West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48.19" table:style-name="ce119">
            <text:p><text:s/>48<text:s/></text:p>
          </table:table-cell>
          <table:table-cell office:value-type="float" office:value="68127.3" table:style-name="ce119">
            <text:p><text:s/>68,127<text:s/></text:p>
          </table:table-cell>
          <table:table-cell office:value-type="float" office:value="8955.57" table:style-name="ce119">
            <text:p><text:s/>8,956<text:s/></text:p>
          </table:table-cell>
          <table:table-cell office:value-type="float" office:value="53.62" table:style-name="ce119">
            <text:p><text:s/>5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77184.679999999993" table:style-name="ce119">
            <text:p><text:s/>77,185<text:s/></text:p>
          </table:table-cell>
          <table:table-cell table:style-name="ce117"/>
          <table:table-cell office:value-type="float" office:value="12959.92" table:style-name="ce119">
            <text:p><text:s/>12,960<text:s/></text:p>
          </table:table-cell>
          <table:table-cell office:value-type="float" office:value="2595.64" table:style-name="ce119">
            <text:p><text:s/>2,596<text:s/></text:p>
          </table:table-cell>
          <table:table-cell office:value-type="float" office:value="14250.35" table:style-name="ce119">
            <text:p><text:s/>14,250<text:s/></text:p>
          </table:table-cell>
          <table:table-cell office:value-type="float" office:value="65299.38" table:style-name="ce119">
            <text:p><text:s/>65,299<text:s/></text:p>
          </table:table-cell>
          <table:table-cell office:value-type="float" office:value="225.38" table:style-name="ce119">
            <text:p><text:s/>225<text:s/></text:p>
          </table:table-cell>
          <table:table-cell office:value-type="float" office:value="71182.13" table:style-name="ce119">
            <text:p><text:s/>71,182<text:s/></text:p>
          </table:table-cell>
          <table:table-cell office:value-type="float" office:value="166512.79999999999" table:style-name="ce119">
            <text:p><text:s/>166,513<text:s/></text:p>
          </table:table-cell>
          <table:table-cell table:style-name="ce119"/>
          <table:table-cell office:value-type="float" office:value="246.24" table:style-name="ce119">
            <text:p><text:s/>246<text:s/></text:p>
          </table:table-cell>
          <table:table-cell office:value-type="float" office:value="500" table:style-name="ce119">
            <text:p><text:s/>500<text:s/></text:p>
          </table:table-cell>
          <table:table-cell office:value-type="float" office:value="5.13" table:style-name="ce119">
            <text:p><text:s/>5<text:s/></text:p>
          </table:table-cell>
          <table:table-cell office:value-type="float" office:value="3419.77" table:style-name="ce119">
            <text:p><text:s/>3,42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168.6300000000001" table:style-name="ce119">
            <text:p><text:s/>1,169<text:s/></text:p>
          </table:table-cell>
          <table:table-cell office:value-type="float" office:value="5339.77" table:style-name="ce119">
            <text:p><text:s/>5,340<text:s/></text:p>
          </table:table-cell>
          <table:table-cell table:style-name="ce119"/>
          <table:table-cell office:value-type="float" office:value="30.96" table:style-name="ce119">
            <text:p><text:s/>31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0.96" table:style-name="ce119">
            <text:p><text:s/>31<text:s/></text:p>
          </table:table-cell>
          <table:table-cell table:style-name="ce119"/>
          <table:table-cell office:value-type="float" office:value="2393.4699999999998" table:style-name="ce119">
            <text:p><text:s/>2,393<text:s/></text:p>
          </table:table-cell>
          <table:table-cell office:value-type="float" office:value="896.05" table:style-name="ce119">
            <text:p><text:s/>896<text:s/></text:p>
          </table:table-cell>
          <table:table-cell office:value-type="float" office:value="7769.76" table:style-name="ce119">
            <text:p><text:s/>7,770<text:s/></text:p>
          </table:table-cell>
          <table:table-cell office:value-type="float" office:value="5777.59" table:style-name="ce119">
            <text:p><text:s/>5,778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1952.81" table:style-name="ce119">
            <text:p><text:s/>21,953<text:s/></text:p>
          </table:table-cell>
          <table:table-cell office:value-type="float" office:value="38789.68" table:style-name="ce119">
            <text:p><text:s/>38,790<text:s/></text:p>
          </table:table-cell>
          <table:table-cell table:style-name="ce119"/>
          <table:table-cell office:value-type="float" office:value="287857.88999999996" table:style-name="ce119">
            <text:p><text:s/>287,858<text:s/></text:p>
          </table:table-cell>
          <table:table-cell table:style-name="ce119"/>
          <table:table-cell office:value-type="float" office:value="586845.50089730625" table:style-name="ce118">
            <text:p><text:s/>586,846<text:s/></text:p>
          </table:table-cell>
          <table:table-cell office:value-type="float" office:value="144306.16967467885" table:style-name="ce118">
            <text:p><text:s/>144,306<text:s/></text:p>
          </table:table-cell>
          <table:table-cell office:value-type="float" office:value="374251.63512305153" table:style-name="ce119">
            <text:p><text:s/>374,252<text:s/></text:p>
          </table:table-cell>
          <table:table-cell office:value-type="float" office:value="10838.427739505252" table:style-name="ce119">
            <text:p><text:s/>10,838<text:s/></text:p>
          </table:table-cell>
          <table:table-cell office:value-type="float" office:value="57449.268360070571" table:style-name="ce118">
            <text:p><text:s/>57,449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Staffordshire Moorlands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5456" table:style-name="ce117">
            <text:p><text:s/>5,456<text:s/></text:p>
          </table:table-cell>
          <table:table-cell office:value-type="float" office:value="3938" table:style-name="ce117">
            <text:p><text:s/>3,93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394" table:style-name="ce117">
            <text:p><text:s/>9,394<text:s/></text:p>
          </table:table-cell>
          <table:table-cell table:style-name="ce117"/>
          <table:table-cell office:value-type="float" office:value="389" table:style-name="ce117">
            <text:p><text:s/>389<text:s/></text:p>
          </table:table-cell>
          <table:table-cell office:value-type="float" office:value="16920" table:style-name="ce117">
            <text:p><text:s/>16,920<text:s/></text:p>
          </table:table-cell>
          <table:table-cell office:value-type="float" office:value="2519" table:style-name="ce117">
            <text:p><text:s/>2,51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7" table:style-name="ce117">
            <text:p><text:s/>177<text:s/></text:p>
          </table:table-cell>
          <table:table-cell office:value-type="float" office:value="20005" table:style-name="ce117">
            <text:p><text:s/>20,00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746" table:style-name="ce117">
            <text:p><text:s/>74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60" table:style-name="ce117">
            <text:p><text:s/>760<text:s/></text:p>
          </table:table-cell>
          <table:table-cell office:value-type="float" office:value="1506" table:style-name="ce117">
            <text:p><text:s/>1,50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7495" table:style-name="ce117">
            <text:p><text:s/>7,495<text:s/></text:p>
          </table:table-cell>
          <table:table-cell office:value-type="float" office:value="1363" table:style-name="ce117">
            <text:p><text:s/>1,36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295" table:style-name="ce117">
            <text:p><text:s/>4,295<text:s/></text:p>
          </table:table-cell>
          <table:table-cell office:value-type="float" office:value="13153" table:style-name="ce117">
            <text:p><text:s/>13,153<text:s/></text:p>
          </table:table-cell>
          <table:table-cell table:style-name="ce117"/>
          <table:table-cell office:value-type="float" office:value="44058" table:style-name="ce117">
            <text:p><text:s/>44,058<text:s/></text:p>
          </table:table-cell>
          <table:table-cell table:style-name="ce117"/>
          <table:table-cell office:value-type="float" office:value="95449.521726553838" table:style-name="ce118">
            <text:p><text:s/>95,450<text:s/></text:p>
          </table:table-cell>
          <table:table-cell office:value-type="float" office:value="28026.855555104674" table:style-name="ce118">
            <text:p><text:s/>28,027<text:s/></text:p>
          </table:table-cell>
          <table:table-cell office:value-type="float" office:value="41860.956047908039" table:style-name="ce117">
            <text:p><text:s/>41,861<text:s/></text:p>
          </table:table-cell>
          <table:table-cell office:value-type="float" office:value="12574.386456441291" table:style-name="ce117">
            <text:p><text:s/>12,574<text:s/></text:p>
          </table:table-cell>
          <table:table-cell office:value-type="float" office:value="12987.323667099839" table:style-name="ce118">
            <text:p><text:s/>12,987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tevenage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393.71" table:style-name="ce117">
            <text:p><text:s/>11,39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9672.54" table:style-name="ce117">
            <text:p><text:s/>59,673<text:s/></text:p>
          </table:table-cell>
          <table:table-cell office:value-type="float" office:value="71066.25" table:style-name="ce117">
            <text:p><text:s/>71,066<text:s/></text:p>
          </table:table-cell>
          <table:table-cell table:style-name="ce117"/>
          <table:table-cell office:value-type="float" office:value="610.35" table:style-name="ce117">
            <text:p><text:s/>610<text:s/></text:p>
          </table:table-cell>
          <table:table-cell office:value-type="float" office:value="6337.31" table:style-name="ce117">
            <text:p><text:s/>6,337<text:s/></text:p>
          </table:table-cell>
          <table:table-cell office:value-type="float" office:value="677.4" table:style-name="ce117">
            <text:p><text:s/>677<text:s/></text:p>
          </table:table-cell>
          <table:table-cell office:value-type="float" office:value="10654.44" table:style-name="ce117">
            <text:p><text:s/>10,65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8189.21" table:style-name="ce117">
            <text:p><text:s/>28,189<text:s/></text:p>
          </table:table-cell>
          <table:table-cell office:value-type="float" office:value="46468.71" table:style-name="ce117">
            <text:p><text:s/>46,46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891.82" table:style-name="ce117">
            <text:p><text:s/>892<text:s/></text:p>
          </table:table-cell>
          <table:table-cell office:value-type="float" office:value="2525.8000000000002" table:style-name="ce117">
            <text:p><text:s/>2,52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379.4799999999996" table:style-name="ce117">
            <text:p><text:s/>4,379<text:s/></text:p>
          </table:table-cell>
          <table:table-cell office:value-type="float" office:value="7797.1" table:style-name="ce117">
            <text:p><text:s/>7,79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23.06" table:style-name="ce117">
            <text:p><text:s/>72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61.6799999999998" table:style-name="ce117">
            <text:p><text:s/>2,162<text:s/></text:p>
          </table:table-cell>
          <table:table-cell office:value-type="float" office:value="2884.74" table:style-name="ce117">
            <text:p><text:s/>2,88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98.27" table:style-name="ce117">
            <text:p><text:s/>298<text:s/></text:p>
          </table:table-cell>
          <table:table-cell office:value-type="float" office:value="1025.57" table:style-name="ce117">
            <text:p><text:s/>1,02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002.64" table:style-name="ce117">
            <text:p><text:s/>9,003<text:s/></text:p>
          </table:table-cell>
          <table:table-cell office:value-type="float" office:value="10326.48" table:style-name="ce117">
            <text:p><text:s/>10,326<text:s/></text:p>
          </table:table-cell>
          <table:table-cell table:style-name="ce117"/>
          <table:table-cell office:value-type="float" office:value="138543.28" table:style-name="ce117">
            <text:p><text:s/>138,543<text:s/></text:p>
          </table:table-cell>
          <table:table-cell table:style-name="ce117"/>
          <table:table-cell office:value-type="float" office:value="276042.26298448088" table:style-name="ce118">
            <text:p><text:s/>276,042<text:s/></text:p>
          </table:table-cell>
          <table:table-cell office:value-type="float" office:value="115642.52930398856" table:style-name="ce118">
            <text:p><text:s/>115,643<text:s/></text:p>
          </table:table-cell>
          <table:table-cell office:value-type="float" office:value="105175.65207036895" table:style-name="ce117">
            <text:p><text:s/>105,176<text:s/></text:p>
          </table:table-cell>
          <table:table-cell office:value-type="float" office:value="26986.260060455101" table:style-name="ce117">
            <text:p><text:s/>26,986<text:s/></text:p>
          </table:table-cell>
          <table:table-cell office:value-type="float" office:value="28237.821549668275" table:style-name="ce118">
            <text:p><text:s/>28,238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46">
            <text:p>Stockport</text:p>
          </table:table-cell>
          <table:table-cell office:value-type="string" table:style-name="ce46">
            <text:p>North West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0" table:style-name="ce119">
            <text:p><text:s/>-<text:s text:c="3"/></text:p>
          </table:table-cell>
          <table:table-cell office:value-type="float" office:value="1078" table:style-name="ce119">
            <text:p><text:s/>1,078<text:s/></text:p>
          </table:table-cell>
          <table:table-cell office:value-type="float" office:value="7837" table:style-name="ce119">
            <text:p><text:s/>7,837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7960" table:style-name="ce119">
            <text:p><text:s/>27,960<text:s/></text:p>
          </table:table-cell>
          <table:table-cell office:value-type="float" office:value="36875" table:style-name="ce119">
            <text:p><text:s/>36,875<text:s/></text:p>
          </table:table-cell>
          <table:table-cell table:style-name="ce117"/>
          <table:table-cell office:value-type="float" office:value="660" table:style-name="ce119">
            <text:p><text:s/>660<text:s/></text:p>
          </table:table-cell>
          <table:table-cell office:value-type="float" office:value="7484" table:style-name="ce119">
            <text:p><text:s/>7,484<text:s/></text:p>
          </table:table-cell>
          <table:table-cell office:value-type="float" office:value="9746" table:style-name="ce119">
            <text:p><text:s/>9,746<text:s/></text:p>
          </table:table-cell>
          <table:table-cell office:value-type="float" office:value="2791" table:style-name="ce119">
            <text:p><text:s/>2,791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60293" table:style-name="ce119">
            <text:p><text:s/>60,293<text:s/></text:p>
          </table:table-cell>
          <table:table-cell office:value-type="float" office:value="80974" table:style-name="ce119">
            <text:p><text:s/>80,974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660" table:style-name="ce119">
            <text:p><text:s/>2,66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9194" table:style-name="ce119">
            <text:p><text:s/>9,194<text:s/></text:p>
          </table:table-cell>
          <table:table-cell office:value-type="float" office:value="11854" table:style-name="ce119">
            <text:p><text:s/>11,854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70" table:style-name="ce119">
            <text:p><text:s/>170<text:s/></text:p>
          </table:table-cell>
          <table:table-cell office:value-type="float" office:value="170" table:style-name="ce119">
            <text:p><text:s/>170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3947" table:style-name="ce119">
            <text:p><text:s/>3,947<text:s/></text:p>
          </table:table-cell>
          <table:table-cell office:value-type="float" office:value="9683.16" table:style-name="ce119">
            <text:p><text:s/>9,683<text:s/></text:p>
          </table:table-cell>
          <table:table-cell office:value-type="float" office:value="574" table:style-name="ce119">
            <text:p><text:s/>57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82499.48" table:style-name="ce119">
            <text:p><text:s/>82,499<text:s/></text:p>
          </table:table-cell>
          <table:table-cell office:value-type="float" office:value="96703.64" table:style-name="ce119">
            <text:p><text:s/>96,704<text:s/></text:p>
          </table:table-cell>
          <table:table-cell table:style-name="ce119"/>
          <table:table-cell office:value-type="float" office:value="226576.64000000001" table:style-name="ce119">
            <text:p><text:s/>226,577<text:s/></text:p>
          </table:table-cell>
          <table:table-cell table:style-name="ce119"/>
          <table:table-cell office:value-type="float" office:value="515038.78351892944" table:style-name="ce118">
            <text:p><text:s/>515,039<text:s/></text:p>
          </table:table-cell>
          <table:table-cell office:value-type="float" office:value="185761.60731860585" table:style-name="ce118">
            <text:p><text:s/>185,762<text:s/></text:p>
          </table:table-cell>
          <table:table-cell office:value-type="float" office:value="156537.94353704559" table:style-name="ce119">
            <text:p><text:s/>156,538<text:s/></text:p>
          </table:table-cell>
          <table:table-cell office:value-type="float" office:value="108131.2708663786" table:style-name="ce119">
            <text:p><text:s/>108,131<text:s/></text:p>
          </table:table-cell>
          <table:table-cell office:value-type="float" office:value="64607.961796899421" table:style-name="ce118">
            <text:p><text:s/>64,608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Stoke-on-Trent<text:s/>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327.12" table:style-name="ce117">
            <text:p><text:s/>327<text:s/></text:p>
          </table:table-cell>
          <table:table-cell office:value-type="float" office:value="2216.6999999999998" table:style-name="ce117">
            <text:p><text:s/>2,217<text:s/></text:p>
          </table:table-cell>
          <table:table-cell office:value-type="float" office:value="8292.17" table:style-name="ce117">
            <text:p><text:s/>8,29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62.4" table:style-name="ce117">
            <text:p><text:s/>962<text:s/></text:p>
          </table:table-cell>
          <table:table-cell office:value-type="float" office:value="46034.18" table:style-name="ce117">
            <text:p><text:s/>46,034<text:s/></text:p>
          </table:table-cell>
          <table:table-cell office:value-type="float" office:value="57832.57" table:style-name="ce117">
            <text:p><text:s/>57,833<text:s/></text:p>
          </table:table-cell>
          <table:table-cell table:style-name="ce117"/>
          <table:table-cell office:value-type="float" office:value="6474.26" table:style-name="ce117">
            <text:p><text:s/>6,474<text:s/></text:p>
          </table:table-cell>
          <table:table-cell office:value-type="float" office:value="17064.41" table:style-name="ce117">
            <text:p><text:s/>17,064<text:s/></text:p>
          </table:table-cell>
          <table:table-cell office:value-type="float" office:value="13040.41" table:style-name="ce117">
            <text:p><text:s/>13,040<text:s/></text:p>
          </table:table-cell>
          <table:table-cell office:value-type="float" office:value="1287.1500000000001" table:style-name="ce117">
            <text:p><text:s/>1,287<text:s/></text:p>
          </table:table-cell>
          <table:table-cell office:value-type="float" office:value="282.88" table:style-name="ce117">
            <text:p><text:s/>283<text:s/></text:p>
          </table:table-cell>
          <table:table-cell office:value-type="float" office:value="63132.61" table:style-name="ce117">
            <text:p><text:s/>63,133<text:s/></text:p>
          </table:table-cell>
          <table:table-cell office:value-type="float" office:value="101281.72" table:style-name="ce117">
            <text:p><text:s/>101,282<text:s/></text:p>
          </table:table-cell>
          <table:table-cell table:style-name="ce117"/>
          <table:table-cell office:value-type="float" office:value="5647.41" table:style-name="ce117">
            <text:p><text:s/>5,647<text:s/></text:p>
          </table:table-cell>
          <table:table-cell office:value-type="float" office:value="15059.77" table:style-name="ce117">
            <text:p><text:s/>15,060<text:s/></text:p>
          </table:table-cell>
          <table:table-cell office:value-type="float" office:value="11226.04" table:style-name="ce117">
            <text:p><text:s/>11,226<text:s/></text:p>
          </table:table-cell>
          <table:table-cell office:value-type="float" office:value="1997.84" table:style-name="ce117">
            <text:p><text:s/>1,99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4716.26" table:style-name="ce117">
            <text:p><text:s/>44,716<text:s/></text:p>
          </table:table-cell>
          <table:table-cell office:value-type="float" office:value="78647.320000000007" table:style-name="ce117">
            <text:p><text:s/>78,647<text:s/></text:p>
          </table:table-cell>
          <table:table-cell table:style-name="ce117"/>
          <table:table-cell office:value-type="float" office:value="540.14" table:style-name="ce117">
            <text:p><text:s/>54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3.94" table:style-name="ce117">
            <text:p><text:s/>164<text:s/></text:p>
          </table:table-cell>
          <table:table-cell office:value-type="float" office:value="704.08" table:style-name="ce117">
            <text:p><text:s/>704<text:s/></text:p>
          </table:table-cell>
          <table:table-cell table:style-name="ce117"/>
          <table:table-cell office:value-type="float" office:value="10181.459999999999" table:style-name="ce117">
            <text:p><text:s/>10,181<text:s/></text:p>
          </table:table-cell>
          <table:table-cell office:value-type="float" office:value="2336.6799999999998" table:style-name="ce117">
            <text:p><text:s/>2,337<text:s/></text:p>
          </table:table-cell>
          <table:table-cell office:value-type="float" office:value="4889.91" table:style-name="ce117">
            <text:p><text:s/>4,890<text:s/></text:p>
          </table:table-cell>
          <table:table-cell office:value-type="float" office:value="107.76" table:style-name="ce117">
            <text:p><text:s/>10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6358.83" table:style-name="ce117">
            <text:p><text:s/>86,359<text:s/></text:p>
          </table:table-cell>
          <table:table-cell office:value-type="float" office:value="103874.64" table:style-name="ce117">
            <text:p><text:s/>103,875<text:s/></text:p>
          </table:table-cell>
          <table:table-cell table:style-name="ce117"/>
          <table:table-cell office:value-type="float" office:value="342340.33" table:style-name="ce117">
            <text:p><text:s/>342,340<text:s/></text:p>
          </table:table-cell>
          <table:table-cell table:style-name="ce117"/>
          <table:table-cell office:value-type="float" office:value="824638.3656970287" table:style-name="ce118">
            <text:p><text:s/>824,638<text:s/></text:p>
          </table:table-cell>
          <table:table-cell office:value-type="float" office:value="344285.2884758978" table:style-name="ce118">
            <text:p><text:s/>344,285<text:s/></text:p>
          </table:table-cell>
          <table:table-cell office:value-type="float" office:value="325560.73361469532" table:style-name="ce117">
            <text:p><text:s/>325,561<text:s/></text:p>
          </table:table-cell>
          <table:table-cell office:value-type="float" office:value="77754.889863634613" table:style-name="ce117">
            <text:p><text:s/>77,755<text:s/></text:p>
          </table:table-cell>
          <table:table-cell office:value-type="float" office:value="77037.453742800993" table:style-name="ce118">
            <text:p><text:s/>77,037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tratford-on-Av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682.93" table:style-name="ce117">
            <text:p><text:s/>6,68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682.93" table:style-name="ce117">
            <text:p><text:s/>6,68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076.07" table:style-name="ce117">
            <text:p><text:s/>1,076<text:s/></text:p>
          </table:table-cell>
          <table:table-cell office:value-type="float" office:value="3436.1100000000006" table:style-name="ce117">
            <text:p><text:s/>3,436<text:s/></text:p>
          </table:table-cell>
          <table:table-cell office:value-type="float" office:value="17896.21" table:style-name="ce117">
            <text:p><text:s/>17,89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700.409999999994" table:style-name="ce117">
            <text:p><text:s/>14,700<text:s/></text:p>
          </table:table-cell>
          <table:table-cell office:value-type="float" office:value="37108.799999999996" table:style-name="ce117">
            <text:p><text:s/>37,109<text:s/></text:p>
          </table:table-cell>
          <table:table-cell table:style-name="ce117"/>
          <table:table-cell office:value-type="float" office:value="711.62" table:style-name="ce117">
            <text:p><text:s/>712<text:s/></text:p>
          </table:table-cell>
          <table:table-cell office:value-type="float" office:value="707.46999999999991" table:style-name="ce117">
            <text:p><text:s/>707<text:s/></text:p>
          </table:table-cell>
          <table:table-cell office:value-type="float" office:value="7813.18" table:style-name="ce117">
            <text:p><text:s/>7,813<text:s/></text:p>
          </table:table-cell>
          <table:table-cell office:value-type="float" office:value="5351.7800000000007" table:style-name="ce117">
            <text:p><text:s/>5,35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9235.1" table:style-name="ce117">
            <text:p><text:s/>29,235<text:s/></text:p>
          </table:table-cell>
          <table:table-cell office:value-type="float" office:value="43819.15" table:style-name="ce117">
            <text:p><text:s/>43,81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300" table:style-name="ce117">
            <text:p><text:s/>30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4.77999999999997" table:style-name="ce117">
            <text:p><text:s/>315<text:s/></text:p>
          </table:table-cell>
          <table:table-cell office:value-type="float" office:value="261.63" table:style-name="ce117">
            <text:p><text:s/>26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414.9300000000003" table:style-name="ce117">
            <text:p><text:s/>2,415<text:s/></text:p>
          </table:table-cell>
          <table:table-cell office:value-type="float" office:value="3291.34" table:style-name="ce117">
            <text:p><text:s/>3,291<text:s/></text:p>
          </table:table-cell>
          <table:table-cell table:style-name="ce117"/>
          <table:table-cell office:value-type="float" office:value="90902.22" table:style-name="ce117">
            <text:p><text:s/>90,902<text:s/></text:p>
          </table:table-cell>
          <table:table-cell table:style-name="ce117"/>
          <table:table-cell office:value-type="float" office:value="197593.24022674776" table:style-name="ce118">
            <text:p><text:s/>197,593<text:s/></text:p>
          </table:table-cell>
          <table:table-cell office:value-type="float" office:value="37750.871814523838" table:style-name="ce118">
            <text:p><text:s/>37,751<text:s/></text:p>
          </table:table-cell>
          <table:table-cell office:value-type="float" office:value="107681.8014127108" table:style-name="ce117">
            <text:p><text:s/>107,682<text:s/></text:p>
          </table:table-cell>
          <table:table-cell office:value-type="float" office:value="29585.695707540828" table:style-name="ce117">
            <text:p><text:s/>29,586<text:s/></text:p>
          </table:table-cell>
          <table:table-cell office:value-type="float" office:value="22574.871291972282" table:style-name="ce118">
            <text:p><text:s/>22,575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trou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4214.300000000003" table:style-name="ce117">
            <text:p><text:s/>34,21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4214.300000000003" table:style-name="ce117">
            <text:p><text:s/>34,21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285.25" table:style-name="ce117">
            <text:p><text:s/>1,285<text:s/></text:p>
          </table:table-cell>
          <table:table-cell office:value-type="float" office:value="5695.57" table:style-name="ce117">
            <text:p><text:s/>5,69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980.82" table:style-name="ce117">
            <text:p><text:s/>6,98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2482.71" table:style-name="ce117">
            <text:p><text:s/>2,483<text:s/></text:p>
          </table:table-cell>
          <table:table-cell office:value-type="float" office:value="3358.14" table:style-name="ce117">
            <text:p><text:s/>3,35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90.23" table:style-name="ce117">
            <text:p><text:s/>3,090<text:s/></text:p>
          </table:table-cell>
          <table:table-cell office:value-type="float" office:value="8931.08" table:style-name="ce117">
            <text:p><text:s/>8,931<text:s/></text:p>
          </table:table-cell>
          <table:table-cell table:style-name="ce117"/>
          <table:table-cell office:value-type="float" office:value="3324.1" table:style-name="ce117">
            <text:p><text:s/>3,324<text:s/></text:p>
          </table:table-cell>
          <table:table-cell office:value-type="float" office:value="1917.5" table:style-name="ce117">
            <text:p><text:s/>1,91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062.67" table:style-name="ce117">
            <text:p><text:s/>11,063<text:s/></text:p>
          </table:table-cell>
          <table:table-cell office:value-type="float" office:value="16304.27" table:style-name="ce117">
            <text:p><text:s/>16,30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02.52" table:style-name="ce117">
            <text:p><text:s/>1,203<text:s/></text:p>
          </table:table-cell>
          <table:table-cell office:value-type="float" office:value="1202.52" table:style-name="ce117">
            <text:p><text:s/>1,203<text:s/></text:p>
          </table:table-cell>
          <table:table-cell table:style-name="ce117"/>
          <table:table-cell office:value-type="float" office:value="67632.990000000005" table:style-name="ce117">
            <text:p><text:s/>67,633<text:s/></text:p>
          </table:table-cell>
          <table:table-cell table:style-name="ce117"/>
          <table:table-cell office:value-type="float" office:value="153988.58544698817" table:style-name="ce118">
            <text:p><text:s/>153,989<text:s/></text:p>
          </table:table-cell>
          <table:table-cell office:value-type="float" office:value="53992.653941717297" table:style-name="ce118">
            <text:p><text:s/>53,993<text:s/></text:p>
          </table:table-cell>
          <table:table-cell office:value-type="float" office:value="49709.885306890799" table:style-name="ce117">
            <text:p><text:s/>49,710<text:s/></text:p>
          </table:table-cell>
          <table:table-cell office:value-type="float" office:value="30053.062708506593" table:style-name="ce117">
            <text:p><text:s/>30,053<text:s/></text:p>
          </table:table-cell>
          <table:table-cell office:value-type="float" office:value="20232.983489873499" table:style-name="ce118">
            <text:p><text:s/>20,233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uffolk Coastal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968.63" table:style-name="ce117">
            <text:p><text:s/>969<text:s/></text:p>
          </table:table-cell>
          <table:table-cell office:value-type="float" office:value="130" table:style-name="ce117">
            <text:p><text:s/>130<text:s/></text:p>
          </table:table-cell>
          <table:table-cell office:value-type="float" office:value="37.090000000000003" table:style-name="ce117">
            <text:p><text:s/>3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32.54" table:style-name="ce117">
            <text:p><text:s/>1,633<text:s/></text:p>
          </table:table-cell>
          <table:table-cell office:value-type="float" office:value="2768.26" table:style-name="ce117">
            <text:p><text:s/>2,768<text:s/></text:p>
          </table:table-cell>
          <table:table-cell table:style-name="ce117"/>
          <table:table-cell office:value-type="float" office:value="3175.91" table:style-name="ce117">
            <text:p><text:s/>3,176<text:s/></text:p>
          </table:table-cell>
          <table:table-cell office:value-type="float" office:value="1446.94" table:style-name="ce117">
            <text:p><text:s/>1,44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629.93" table:style-name="ce117">
            <text:p><text:s/>2,630<text:s/></text:p>
          </table:table-cell>
          <table:table-cell office:value-type="float" office:value="7252.78" table:style-name="ce117">
            <text:p><text:s/>7,253<text:s/></text:p>
          </table:table-cell>
          <table:table-cell table:style-name="ce117"/>
          <table:table-cell office:value-type="float" office:value="14.2" table:style-name="ce117">
            <text:p><text:s/>1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88.92" table:style-name="ce117">
            <text:p><text:s/>1,489<text:s/></text:p>
          </table:table-cell>
          <table:table-cell office:value-type="float" office:value="1503.12" table:style-name="ce117">
            <text:p><text:s/>1,50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12035.87" table:style-name="ce117">
            <text:p><text:s/>12,036<text:s/></text:p>
          </table:table-cell>
          <table:table-cell office:value-type="float" office:value="1245.78" table:style-name="ce117">
            <text:p><text:s/>1,246<text:s/></text:p>
          </table:table-cell>
          <table:table-cell office:value-type="float" office:value="4995.34" table:style-name="ce117">
            <text:p><text:s/>4,995<text:s/></text:p>
          </table:table-cell>
          <table:table-cell office:value-type="float" office:value="1276.26" table:style-name="ce117">
            <text:p><text:s/>1,27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585.86" table:style-name="ce117">
            <text:p><text:s/>14,586<text:s/></text:p>
          </table:table-cell>
          <table:table-cell office:value-type="float" office:value="34139.11" table:style-name="ce117">
            <text:p><text:s/>34,139<text:s/></text:p>
          </table:table-cell>
          <table:table-cell table:style-name="ce117"/>
          <table:table-cell office:value-type="float" office:value="45663.270000000004" table:style-name="ce117">
            <text:p><text:s/>45,663<text:s/></text:p>
          </table:table-cell>
          <table:table-cell table:style-name="ce117"/>
          <table:table-cell office:value-type="float" office:value="167566.19295237359" table:style-name="ce118">
            <text:p><text:s/>167,566<text:s/></text:p>
          </table:table-cell>
          <table:table-cell office:value-type="float" office:value="47972.050677665909" table:style-name="ce118">
            <text:p><text:s/>47,972<text:s/></text:p>
          </table:table-cell>
          <table:table-cell office:value-type="float" office:value="63011.754893166835" table:style-name="ce117">
            <text:p><text:s/>63,012<text:s/></text:p>
          </table:table-cell>
          <table:table-cell office:value-type="float" office:value="35179.176493479914" table:style-name="ce117">
            <text:p><text:s/>35,179<text:s/></text:p>
          </table:table-cell>
          <table:table-cell office:value-type="float" office:value="21403.210888060912" table:style-name="ce118">
            <text:p><text:s/>21,403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46">
            <text:p>Sunderland</text:p>
          </table:table-cell>
          <table:table-cell office:value-type="string" table:style-name="ce46">
            <text:p>North East</text:p>
          </table:table-cell>
          <table:table-cell office:value-type="string" table:style-name="ce46">
            <text:p>England</text:p>
          </table:table-cell>
          <table:table-cell table:style-name="ce46"/>
          <table:table-cell office:value-type="float" office:value="0" table:style-name="ce119">
            <text:p><text:s/>-<text:s text:c="3"/></text:p>
          </table:table-cell>
          <table:table-cell office:value-type="float" office:value="451.9" table:style-name="ce119">
            <text:p><text:s/>452<text:s/></text:p>
          </table:table-cell>
          <table:table-cell office:value-type="float" office:value="43205.75" table:style-name="ce119">
            <text:p><text:s/>43,206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1994.16" table:style-name="ce119">
            <text:p><text:s/>21,994<text:s/></text:p>
          </table:table-cell>
          <table:table-cell office:value-type="float" office:value="65651.81" table:style-name="ce119">
            <text:p><text:s/>65,652<text:s/></text:p>
          </table:table-cell>
          <table:table-cell table:style-name="ce117"/>
          <table:table-cell office:value-type="float" office:value="489.9" table:style-name="ce119">
            <text:p><text:s/>490<text:s/></text:p>
          </table:table-cell>
          <table:table-cell office:value-type="float" office:value="7836.37" table:style-name="ce119">
            <text:p><text:s/>7,836<text:s/></text:p>
          </table:table-cell>
          <table:table-cell office:value-type="float" office:value="10933.68" table:style-name="ce119">
            <text:p><text:s/>10,934<text:s/></text:p>
          </table:table-cell>
          <table:table-cell office:value-type="float" office:value="451.22" table:style-name="ce119">
            <text:p><text:s/>451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60535.02" table:style-name="ce119">
            <text:p><text:s/>60,535<text:s/></text:p>
          </table:table-cell>
          <table:table-cell office:value-type="float" office:value="80246.19" table:style-name="ce119">
            <text:p><text:s/>80,246<text:s/></text:p>
          </table:table-cell>
          <table:table-cell table:style-name="ce119"/>
          <table:table-cell office:value-type="float" office:value="2951.07" table:style-name="ce119">
            <text:p><text:s/>2,951<text:s/></text:p>
          </table:table-cell>
          <table:table-cell office:value-type="float" office:value="7858.04" table:style-name="ce119">
            <text:p><text:s/>7,858<text:s/></text:p>
          </table:table-cell>
          <table:table-cell office:value-type="float" office:value="7658.4" table:style-name="ce119">
            <text:p><text:s/>7,658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1621.05" table:style-name="ce119">
            <text:p><text:s/>21,621<text:s/></text:p>
          </table:table-cell>
          <table:table-cell office:value-type="float" office:value="40088.559999999998" table:style-name="ce119">
            <text:p><text:s/>40,089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1305.49" table:style-name="ce119">
            <text:p><text:s/>1,305<text:s/></text:p>
          </table:table-cell>
          <table:table-cell office:value-type="float" office:value="-113.41" table:style-name="ce119">
            <text:p>-113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1834.45" table:style-name="ce119">
            <text:p><text:s/>11,834<text:s/></text:p>
          </table:table-cell>
          <table:table-cell office:value-type="float" office:value="13026.53" table:style-name="ce119">
            <text:p><text:s/>13,027<text:s/></text:p>
          </table:table-cell>
          <table:table-cell table:style-name="ce119"/>
          <table:table-cell office:value-type="float" office:value="381" table:style-name="ce119">
            <text:p><text:s/>381<text:s/></text:p>
          </table:table-cell>
          <table:table-cell office:value-type="float" office:value="265.39999999999998" table:style-name="ce119">
            <text:p><text:s/>265<text:s/></text:p>
          </table:table-cell>
          <table:table-cell office:value-type="float" office:value="1561.65" table:style-name="ce119">
            <text:p><text:s/>1,562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984.81" table:style-name="ce119">
            <text:p><text:s/>2,985<text:s/></text:p>
          </table:table-cell>
          <table:table-cell office:value-type="float" office:value="5192.8600000000006" table:style-name="ce119">
            <text:p><text:s/>5,193<text:s/></text:p>
          </table:table-cell>
          <table:table-cell table:style-name="ce119"/>
          <table:table-cell office:value-type="float" office:value="204205.95" table:style-name="ce119">
            <text:p><text:s/>204,206<text:s/></text:p>
          </table:table-cell>
          <table:table-cell table:style-name="ce119"/>
          <table:table-cell office:value-type="float" office:value="1046847.5807587442" table:style-name="ce118">
            <text:p><text:s/>1,046,848<text:s/></text:p>
          </table:table-cell>
          <table:table-cell office:value-type="float" office:value="237544.11982280831" table:style-name="ce118">
            <text:p><text:s/>237,544<text:s/></text:p>
          </table:table-cell>
          <table:table-cell office:value-type="float" office:value="568446.07903477224" table:style-name="ce119">
            <text:p><text:s/>568,446<text:s/></text:p>
          </table:table-cell>
          <table:table-cell office:value-type="float" office:value="140448.74944305149" table:style-name="ce119">
            <text:p><text:s/>140,449<text:s/></text:p>
          </table:table-cell>
          <table:table-cell office:value-type="float" office:value="100408.63245811212" table:style-name="ce118">
            <text:p><text:s/>100,409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Sutton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2371.35" table:style-name="ce117">
            <text:p><text:s/>2,371<text:s/></text:p>
          </table:table-cell>
          <table:table-cell office:value-type="float" office:value="2710.56" table:style-name="ce117">
            <text:p><text:s/>2,711<text:s/></text:p>
          </table:table-cell>
          <table:table-cell office:value-type="float" office:value="21334.85" table:style-name="ce117">
            <text:p><text:s/>21,33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876.76" table:style-name="ce117">
            <text:p><text:s/>6,877<text:s/></text:p>
          </table:table-cell>
          <table:table-cell office:value-type="float" office:value="33293.519999999997" table:style-name="ce117">
            <text:p><text:s/>33,294<text:s/></text:p>
          </table:table-cell>
          <table:table-cell table:style-name="ce117"/>
          <table:table-cell office:value-type="float" office:value="498.78" table:style-name="ce117">
            <text:p><text:s/>499<text:s/></text:p>
          </table:table-cell>
          <table:table-cell office:value-type="float" office:value="3545.05" table:style-name="ce117">
            <text:p><text:s/>3,545<text:s/></text:p>
          </table:table-cell>
          <table:table-cell office:value-type="float" office:value="887.54" table:style-name="ce117">
            <text:p><text:s/>888<text:s/></text:p>
          </table:table-cell>
          <table:table-cell office:value-type="float" office:value="9274.59" table:style-name="ce117">
            <text:p><text:s/>9,27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612.08" table:style-name="ce117">
            <text:p><text:s/>4,612<text:s/></text:p>
          </table:table-cell>
          <table:table-cell office:value-type="float" office:value="18818.04" table:style-name="ce117">
            <text:p><text:s/>18,818<text:s/></text:p>
          </table:table-cell>
          <table:table-cell table:style-name="ce117"/>
          <table:table-cell office:value-type="float" office:value="750.19" table:style-name="ce117">
            <text:p><text:s/>750<text:s/></text:p>
          </table:table-cell>
          <table:table-cell office:value-type="float" office:value="4798.33" table:style-name="ce117">
            <text:p><text:s/>4,798<text:s/></text:p>
          </table:table-cell>
          <table:table-cell office:value-type="float" office:value="821.93" table:style-name="ce117">
            <text:p><text:s/>822<text:s/></text:p>
          </table:table-cell>
          <table:table-cell office:value-type="float" office:value="5218.33" table:style-name="ce117">
            <text:p><text:s/>5,21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559.29" table:style-name="ce117">
            <text:p><text:s/>7,559<text:s/></text:p>
          </table:table-cell>
          <table:table-cell office:value-type="float" office:value="19148.07" table:style-name="ce117">
            <text:p><text:s/>19,14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07.58" table:style-name="ce117">
            <text:p><text:s/>408<text:s/></text:p>
          </table:table-cell>
          <table:table-cell office:value-type="float" office:value="3568" table:style-name="ce117">
            <text:p><text:s/>3,568<text:s/></text:p>
          </table:table-cell>
          <table:table-cell office:value-type="float" office:value="3899.3" table:style-name="ce117">
            <text:p><text:s/>3,89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80.39" table:style-name="ce117">
            <text:p><text:s/>780<text:s/></text:p>
          </table:table-cell>
          <table:table-cell office:value-type="float" office:value="8655.27" table:style-name="ce117">
            <text:p><text:s/>8,655<text:s/></text:p>
          </table:table-cell>
          <table:table-cell table:style-name="ce117"/>
          <table:table-cell office:value-type="float" office:value="5304.16" table:style-name="ce117">
            <text:p><text:s/>5,304<text:s/></text:p>
          </table:table-cell>
          <table:table-cell office:value-type="float" office:value="6782.77" table:style-name="ce117">
            <text:p><text:s/>6,783<text:s/></text:p>
          </table:table-cell>
          <table:table-cell office:value-type="float" office:value="9220.7000000000007" table:style-name="ce117">
            <text:p><text:s/>9,221<text:s/></text:p>
          </table:table-cell>
          <table:table-cell office:value-type="float" office:value="31724.39" table:style-name="ce117">
            <text:p><text:s/>31,72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284.02" table:style-name="ce117">
            <text:p><text:s/>30,284<text:s/></text:p>
          </table:table-cell>
          <table:table-cell office:value-type="float" office:value="83316.039999999994" table:style-name="ce117">
            <text:p><text:s/>83,316<text:s/></text:p>
          </table:table-cell>
          <table:table-cell table:style-name="ce117"/>
          <table:table-cell office:value-type="float" office:value="163230.94" table:style-name="ce117">
            <text:p><text:s/>163,231<text:s/></text:p>
          </table:table-cell>
          <table:table-cell table:style-name="ce117"/>
          <table:table-cell office:value-type="float" office:value="408897.29737403849" table:style-name="ce118">
            <text:p><text:s/>408,897<text:s/></text:p>
          </table:table-cell>
          <table:table-cell office:value-type="float" office:value="125366.36313598196" table:style-name="ce118">
            <text:p><text:s/>125,366<text:s/></text:p>
          </table:table-cell>
          <table:table-cell office:value-type="float" office:value="86843.123730967112" table:style-name="ce117">
            <text:p><text:s/>86,843<text:s/></text:p>
          </table:table-cell>
          <table:table-cell office:value-type="float" office:value="129413.80844505642" table:style-name="ce117">
            <text:p><text:s/>129,414<text:s/></text:p>
          </table:table-cell>
          <table:table-cell office:value-type="float" office:value="67274.002062032974" table:style-name="ce118">
            <text:p><text:s/>67,27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wal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592" table:style-name="ce117">
            <text:p><text:s/>592<text:s/></text:p>
          </table:table-cell>
          <table:table-cell office:value-type="float" office:value="70939" table:style-name="ce117">
            <text:p><text:s/>70,93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1531" table:style-name="ce117">
            <text:p><text:s/>71,531<text:s/></text:p>
          </table:table-cell>
          <table:table-cell table:style-name="ce117"/>
          <table:table-cell office:value-type="float" office:value="1266" table:style-name="ce117">
            <text:p><text:s/>1,26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9" table:style-name="ce117">
            <text:p><text:s/>4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154" table:style-name="ce117">
            <text:p><text:s/>13,154<text:s/></text:p>
          </table:table-cell>
          <table:table-cell office:value-type="float" office:value="14469" table:style-name="ce117">
            <text:p><text:s/>14,46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20" table:style-name="ce117">
            <text:p><text:s/>920<text:s/></text:p>
          </table:table-cell>
          <table:table-cell office:value-type="float" office:value="920" table:style-name="ce117">
            <text:p><text:s/>92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151" table:style-name="ce117">
            <text:p><text:s/>11,151<text:s/></text:p>
          </table:table-cell>
          <table:table-cell office:value-type="float" office:value="11151" table:style-name="ce117">
            <text:p><text:s/>11,151<text:s/></text:p>
          </table:table-cell>
          <table:table-cell table:style-name="ce117"/>
          <table:table-cell office:value-type="float" office:value="15986" table:style-name="ce117">
            <text:p><text:s/>15,98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0" table:style-name="ce117">
            <text:p><text:s/>18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35" table:style-name="ce117">
            <text:p><text:s/>1,335<text:s/></text:p>
          </table:table-cell>
          <table:table-cell office:value-type="float" office:value="92413" table:style-name="ce117">
            <text:p><text:s/>92,413<text:s/></text:p>
          </table:table-cell>
          <table:table-cell office:value-type="float" office:value="109914" table:style-name="ce117">
            <text:p><text:s/>109,914<text:s/></text:p>
          </table:table-cell>
          <table:table-cell table:style-name="ce117"/>
          <table:table-cell office:value-type="float" office:value="207985" table:style-name="ce117">
            <text:p><text:s/>207,985<text:s/></text:p>
          </table:table-cell>
          <table:table-cell table:style-name="ce117"/>
          <table:table-cell office:value-type="float" office:value="454797.09886407142" table:style-name="ce118">
            <text:p><text:s/>454,797<text:s/></text:p>
          </table:table-cell>
          <table:table-cell office:value-type="float" office:value="209673.10617655813" table:style-name="ce118">
            <text:p><text:s/>209,673<text:s/></text:p>
          </table:table-cell>
          <table:table-cell office:value-type="float" office:value="96996.241579429043" table:style-name="ce117">
            <text:p><text:s/>96,996<text:s/></text:p>
          </table:table-cell>
          <table:table-cell office:value-type="float" office:value="103618.27612240924" table:style-name="ce117">
            <text:p><text:s/>103,618<text:s/></text:p>
          </table:table-cell>
          <table:table-cell office:value-type="float" office:value="44509.474985674984" table:style-name="ce118">
            <text:p><text:s/>44,509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wansea / Abertawe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ales</text:p>
          </table:table-cell>
          <table:table-cell table:style-name="ce110"/>
          <table:table-cell office:value-type="float" office:value="340" table:style-name="ce117">
            <text:p><text:s/>34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779.3" table:style-name="ce117">
            <text:p><text:s/>20,779<text:s/></text:p>
          </table:table-cell>
          <table:table-cell office:value-type="float" office:value="21119.3" table:style-name="ce117">
            <text:p><text:s/>21,119<text:s/></text:p>
          </table:table-cell>
          <table:table-cell table:style-name="ce117"/>
          <table:table-cell office:value-type="float" office:value="1370.38" table:style-name="ce117">
            <text:p><text:s/>1,370<text:s/></text:p>
          </table:table-cell>
          <table:table-cell office:value-type="float" office:value="9498.3799999999992" table:style-name="ce117">
            <text:p><text:s/>9,498<text:s/></text:p>
          </table:table-cell>
          <table:table-cell office:value-type="float" office:value="17207.34" table:style-name="ce117">
            <text:p><text:s/>17,207<text:s/></text:p>
          </table:table-cell>
          <table:table-cell office:value-type="float" office:value="300" table:style-name="ce117">
            <text:p><text:s/>300<text:s/></text:p>
          </table:table-cell>
          <table:table-cell office:value-type="float" office:value="335.4" table:style-name="ce117">
            <text:p><text:s/>335<text:s/></text:p>
          </table:table-cell>
          <table:table-cell office:value-type="float" office:value="165610.56" table:style-name="ce117">
            <text:p><text:s/>165,611<text:s/></text:p>
          </table:table-cell>
          <table:table-cell office:value-type="float" office:value="194322.06" table:style-name="ce117">
            <text:p><text:s/>194,322<text:s/></text:p>
          </table:table-cell>
          <table:table-cell table:style-name="ce117"/>
          <table:table-cell office:value-type="float" office:value="2129.17" table:style-name="ce117">
            <text:p><text:s/>2,129<text:s/></text:p>
          </table:table-cell>
          <table:table-cell office:value-type="float" office:value="2981.4" table:style-name="ce117">
            <text:p><text:s/>2,981<text:s/></text:p>
          </table:table-cell>
          <table:table-cell office:value-type="float" office:value="4039.71" table:style-name="ce117">
            <text:p><text:s/>4,04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278.14" table:style-name="ce117">
            <text:p><text:s/>31,278<text:s/></text:p>
          </table:table-cell>
          <table:table-cell office:value-type="float" office:value="40428.42" table:style-name="ce117">
            <text:p><text:s/>40,42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79.05" table:style-name="ce117">
            <text:p><text:s/>1,179<text:s/></text:p>
          </table:table-cell>
          <table:table-cell office:value-type="float" office:value="1179.05" table:style-name="ce117">
            <text:p><text:s/>1,179<text:s/></text:p>
          </table:table-cell>
          <table:table-cell table:style-name="ce117"/>
          <table:table-cell office:value-type="float" office:value="14007.85" table:style-name="ce117">
            <text:p><text:s/>14,008<text:s/></text:p>
          </table:table-cell>
          <table:table-cell office:value-type="float" office:value="494.86" table:style-name="ce117">
            <text:p><text:s/>495<text:s/></text:p>
          </table:table-cell>
          <table:table-cell office:value-type="float" office:value="620.89" table:style-name="ce117">
            <text:p><text:s/>62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323.84" table:style-name="ce117">
            <text:p><text:s/>16,324<text:s/></text:p>
          </table:table-cell>
          <table:table-cell office:value-type="float" office:value="31447.439999999999" table:style-name="ce117">
            <text:p><text:s/>31,447<text:s/></text:p>
          </table:table-cell>
          <table:table-cell table:style-name="ce117"/>
          <table:table-cell office:value-type="float" office:value="288496.26999999996" table:style-name="ce117">
            <text:p><text:s/>288,496<text:s/></text:p>
          </table:table-cell>
          <table:table-cell table:style-name="ce117"/>
          <table:table-cell office:value-type="float" office:value="676514.90211252263" table:style-name="ce118">
            <text:p><text:s/>676,515<text:s/></text:p>
          </table:table-cell>
          <table:table-cell office:value-type="float" office:value="194240.86340441919" table:style-name="ce118">
            <text:p><text:s/>194,241<text:s/></text:p>
          </table:table-cell>
          <table:table-cell office:value-type="float" office:value="316160.37857235811" table:style-name="ce117">
            <text:p><text:s/>316,160<text:s/></text:p>
          </table:table-cell>
          <table:table-cell office:value-type="float" office:value="93982.549653626993" table:style-name="ce117">
            <text:p><text:s/>93,983<text:s/></text:p>
          </table:table-cell>
          <table:table-cell office:value-type="float" office:value="72131.110482118369" table:style-name="ce118">
            <text:p><text:s/>72,131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Swindon<text:s/>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5085" table:style-name="ce117">
            <text:p><text:s/>65,08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098" table:style-name="ce117">
            <text:p><text:s/>21,098<text:s/></text:p>
          </table:table-cell>
          <table:table-cell office:value-type="float" office:value="86183" table:style-name="ce117">
            <text:p><text:s/>86,18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1926" table:style-name="ce117">
            <text:p><text:s/>11,926<text:s/></text:p>
          </table:table-cell>
          <table:table-cell office:value-type="float" office:value="3922" table:style-name="ce117">
            <text:p><text:s/>3,922<text:s/></text:p>
          </table:table-cell>
          <table:table-cell office:value-type="float" office:value="13801" table:style-name="ce117">
            <text:p><text:s/>13,80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4411" table:style-name="ce117">
            <text:p><text:s/>44,411<text:s/></text:p>
          </table:table-cell>
          <table:table-cell office:value-type="float" office:value="74060" table:style-name="ce117">
            <text:p><text:s/>74,06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5538" table:style-name="ce117">
            <text:p><text:s/>15,538<text:s/></text:p>
          </table:table-cell>
          <table:table-cell office:value-type="float" office:value="21998" table:style-name="ce117">
            <text:p><text:s/>21,998<text:s/></text:p>
          </table:table-cell>
          <table:table-cell office:value-type="float" office:value="47" table:style-name="ce117">
            <text:p><text:s/>4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7976" table:style-name="ce117">
            <text:p><text:s/>27,976<text:s/></text:p>
          </table:table-cell>
          <table:table-cell office:value-type="float" office:value="65559" table:style-name="ce117">
            <text:p><text:s/>65,55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6313" table:style-name="ce117">
            <text:p><text:s/>6,31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349" table:style-name="ce117">
            <text:p><text:s/>3,349<text:s/></text:p>
          </table:table-cell>
          <table:table-cell office:value-type="float" office:value="9662" table:style-name="ce117">
            <text:p><text:s/>9,662<text:s/></text:p>
          </table:table-cell>
          <table:table-cell table:style-name="ce117"/>
          <table:table-cell office:value-type="float" office:value="235464" table:style-name="ce117">
            <text:p><text:s/>235,464<text:s/></text:p>
          </table:table-cell>
          <table:table-cell table:style-name="ce117"/>
          <table:table-cell office:value-type="float" office:value="507167.8433960721" table:style-name="ce118">
            <text:p><text:s/>507,168<text:s/></text:p>
          </table:table-cell>
          <table:table-cell office:value-type="float" office:value="236787.86379154972" table:style-name="ce118">
            <text:p><text:s/>236,788<text:s/></text:p>
          </table:table-cell>
          <table:table-cell office:value-type="float" office:value="143061.65330056992" table:style-name="ce117">
            <text:p><text:s/>143,062<text:s/></text:p>
          </table:table-cell>
          <table:table-cell office:value-type="float" office:value="74913.156389242111" table:style-name="ce117">
            <text:p><text:s/>74,913<text:s/></text:p>
          </table:table-cell>
          <table:table-cell office:value-type="float" office:value="52405.169914710328" table:style-name="ce118">
            <text:p><text:s/>52,405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3597" table:style-name="ce117">
            <text:p><text:s/>3,59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648" table:style-name="ce117">
            <text:p><text:s/>8,64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4253" table:style-name="ce117">
            <text:p><text:s/>54,253<text:s/></text:p>
          </table:table-cell>
          <table:table-cell office:value-type="float" office:value="66498" table:style-name="ce117">
            <text:p><text:s/>66,498<text:s/></text:p>
          </table:table-cell>
          <table:table-cell table:style-name="ce117"/>
          <table:table-cell office:value-type="float" office:value="425" table:style-name="ce117">
            <text:p><text:s/>425<text:s/></text:p>
          </table:table-cell>
          <table:table-cell office:value-type="float" office:value="17480" table:style-name="ce117">
            <text:p><text:s/>17,480<text:s/></text:p>
          </table:table-cell>
          <table:table-cell office:value-type="float" office:value="4461" table:style-name="ce117">
            <text:p><text:s/>4,461<text:s/></text:p>
          </table:table-cell>
          <table:table-cell office:value-type="float" office:value="4969" table:style-name="ce117">
            <text:p><text:s/>4,96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1886" table:style-name="ce117">
            <text:p><text:s/>91,886<text:s/></text:p>
          </table:table-cell>
          <table:table-cell office:value-type="float" office:value="119221" table:style-name="ce117">
            <text:p><text:s/>119,22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21" table:style-name="ce117">
            <text:p><text:s/>421<text:s/></text:p>
          </table:table-cell>
          <table:table-cell office:value-type="float" office:value="27" table:style-name="ce117">
            <text:p><text:s/>27<text:s/></text:p>
          </table:table-cell>
          <table:table-cell office:value-type="float" office:value="990" table:style-name="ce117">
            <text:p><text:s/>9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808" table:style-name="ce117">
            <text:p><text:s/>20,808<text:s/></text:p>
          </table:table-cell>
          <table:table-cell office:value-type="float" office:value="22246" table:style-name="ce117">
            <text:p><text:s/>22,24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61" table:style-name="ce117">
            <text:p><text:s/>1,561<text:s/></text:p>
          </table:table-cell>
          <table:table-cell office:value-type="float" office:value="1561" table:style-name="ce117">
            <text:p><text:s/>1,561<text:s/></text:p>
          </table:table-cell>
          <table:table-cell table:style-name="ce117"/>
          <table:table-cell office:value-type="float" office:value="6300" table:style-name="ce117">
            <text:p><text:s/>6,300<text:s/></text:p>
          </table:table-cell>
          <table:table-cell office:value-type="float" office:value="7847" table:style-name="ce117">
            <text:p><text:s/>7,847<text:s/></text:p>
          </table:table-cell>
          <table:table-cell office:value-type="float" office:value="6451" table:style-name="ce117">
            <text:p><text:s/>6,451<text:s/></text:p>
          </table:table-cell>
          <table:table-cell office:value-type="float" office:value="1602" table:style-name="ce117">
            <text:p><text:s/>1,60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4368" table:style-name="ce117">
            <text:p><text:s/>34,368<text:s/></text:p>
          </table:table-cell>
          <table:table-cell office:value-type="float" office:value="56568" table:style-name="ce117">
            <text:p><text:s/>56,568<text:s/></text:p>
          </table:table-cell>
          <table:table-cell table:style-name="ce117"/>
          <table:table-cell office:value-type="float" office:value="266094" table:style-name="ce117">
            <text:p><text:s/>266,094<text:s/></text:p>
          </table:table-cell>
          <table:table-cell table:style-name="ce117"/>
          <table:table-cell office:value-type="float" office:value="603464.46686073288" table:style-name="ce118">
            <text:p><text:s/>603,464<text:s/></text:p>
          </table:table-cell>
          <table:table-cell office:value-type="float" office:value="244727.82272749254" table:style-name="ce118">
            <text:p><text:s/>244,728<text:s/></text:p>
          </table:table-cell>
          <table:table-cell office:value-type="float" office:value="241251.29932873324" table:style-name="ce117">
            <text:p><text:s/>241,251<text:s/></text:p>
          </table:table-cell>
          <table:table-cell office:value-type="float" office:value="45593.756943747416" table:style-name="ce117">
            <text:p><text:s/>45,594<text:s/></text:p>
          </table:table-cell>
          <table:table-cell office:value-type="float" office:value="71891.587860759668" table:style-name="ce118">
            <text:p><text:s/>71,892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Tamworth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917.86" table:style-name="ce117">
            <text:p><text:s/>918<text:s/></text:p>
          </table:table-cell>
          <table:table-cell office:value-type="float" office:value="1566.32" table:style-name="ce117">
            <text:p><text:s/>1,56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351.67" table:style-name="ce117">
            <text:p><text:s/>8,352<text:s/></text:p>
          </table:table-cell>
          <table:table-cell office:value-type="float" office:value="10835.85" table:style-name="ce117">
            <text:p><text:s/>10,836<text:s/></text:p>
          </table:table-cell>
          <table:table-cell table:style-name="ce117"/>
          <table:table-cell office:value-type="float" office:value="300" table:style-name="ce117">
            <text:p><text:s/>300<text:s/></text:p>
          </table:table-cell>
          <table:table-cell office:value-type="float" office:value="4.57" table:style-name="ce117">
            <text:p><text:s/>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.13" table:style-name="ce117">
            <text:p><text:s/>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607" table:style-name="ce117">
            <text:p><text:s/>3,607<text:s/></text:p>
          </table:table-cell>
          <table:table-cell office:value-type="float" office:value="3915.7" table:style-name="ce117">
            <text:p><text:s/>3,91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55.26" table:style-name="ce117">
            <text:p><text:s/>1,455<text:s/></text:p>
          </table:table-cell>
          <table:table-cell office:value-type="float" office:value="362.11" table:style-name="ce117">
            <text:p><text:s/>362<text:s/></text:p>
          </table:table-cell>
          <table:table-cell office:value-type="float" office:value="1817.37" table:style-name="ce117">
            <text:p><text:s/>1,81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67.6" table:style-name="ce117">
            <text:p><text:s/>2,06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231.65" table:style-name="ce117">
            <text:p><text:s/>3,232<text:s/></text:p>
          </table:table-cell>
          <table:table-cell office:value-type="float" office:value="5299.25" table:style-name="ce117">
            <text:p><text:s/>5,29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38.89" table:style-name="ce117">
            <text:p><text:s/>39<text:s/></text:p>
          </table:table-cell>
          <table:table-cell office:value-type="float" office:value="7263.45" table:style-name="ce117">
            <text:p><text:s/>7,263<text:s/></text:p>
          </table:table-cell>
          <table:table-cell office:value-type="float" office:value="560.95000000000005" table:style-name="ce117">
            <text:p><text:s/>56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680.830000000002" table:style-name="ce117">
            <text:p><text:s/>18,681<text:s/></text:p>
          </table:table-cell>
          <table:table-cell office:value-type="float" office:value="26544.12" table:style-name="ce117">
            <text:p><text:s/>26,544<text:s/></text:p>
          </table:table-cell>
          <table:table-cell table:style-name="ce117"/>
          <table:table-cell office:value-type="float" office:value="48412.289999999994" table:style-name="ce117">
            <text:p><text:s/>48,412<text:s/></text:p>
          </table:table-cell>
          <table:table-cell table:style-name="ce117"/>
          <table:table-cell office:value-type="float" office:value="159092.55140393757" table:style-name="ce118">
            <text:p><text:s/>159,093<text:s/></text:p>
          </table:table-cell>
          <table:table-cell office:value-type="float" office:value="58693.263407516053" table:style-name="ce118">
            <text:p><text:s/>58,693<text:s/></text:p>
          </table:table-cell>
          <table:table-cell office:value-type="float" office:value="60514.785585046004" table:style-name="ce117">
            <text:p><text:s/>60,515<text:s/></text:p>
          </table:table-cell>
          <table:table-cell office:value-type="float" office:value="23070.821168610797" table:style-name="ce117">
            <text:p><text:s/>23,071<text:s/></text:p>
          </table:table-cell>
          <table:table-cell office:value-type="float" office:value="16813.68124276472" table:style-name="ce118">
            <text:p><text:s/>16,81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Tandridg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20441.29" table:style-name="ce117">
            <text:p><text:s/>20,44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661" table:style-name="ce117">
            <text:p><text:s/>8,66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80" table:style-name="ce117">
            <text:p><text:s/>280<text:s/></text:p>
          </table:table-cell>
          <table:table-cell office:value-type="float" office:value="29382.09" table:style-name="ce117">
            <text:p><text:s/>29,382<text:s/></text:p>
          </table:table-cell>
          <table:table-cell table:style-name="ce117"/>
          <table:table-cell office:value-type="float" office:value="609.54" table:style-name="ce117">
            <text:p><text:s/>61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09.54" table:style-name="ce117">
            <text:p><text:s/>610<text:s/></text:p>
          </table:table-cell>
          <table:table-cell table:style-name="ce117"/>
          <table:table-cell office:value-type="float" office:value="2215.08" table:style-name="ce117">
            <text:p><text:s/>2,21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00" table:style-name="ce117">
            <text:p><text:s/>60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815.08" table:style-name="ce117">
            <text:p><text:s/>2,815<text:s/></text:p>
          </table:table-cell>
          <table:table-cell table:style-name="ce117"/>
          <table:table-cell office:value-type="float" office:value="350" table:style-name="ce117">
            <text:p><text:s/>35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50" table:style-name="ce117">
            <text:p><text:s/>350<text:s/></text:p>
          </table:table-cell>
          <table:table-cell table:style-name="ce117"/>
          <table:table-cell office:value-type="float" office:value="39397.21" table:style-name="ce117">
            <text:p><text:s/>39,397<text:s/></text:p>
          </table:table-cell>
          <table:table-cell office:value-type="float" office:value="879.24" table:style-name="ce117">
            <text:p><text:s/>87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0276.449999999997" table:style-name="ce117">
            <text:p><text:s/>40,276<text:s/></text:p>
          </table:table-cell>
          <table:table-cell table:style-name="ce117"/>
          <table:table-cell office:value-type="float" office:value="73433.16" table:style-name="ce117">
            <text:p><text:s/>73,433<text:s/></text:p>
          </table:table-cell>
          <table:table-cell table:style-name="ce117"/>
          <table:table-cell office:value-type="float" office:value="165669.05138377368" table:style-name="ce118">
            <text:p><text:s/>165,669<text:s/></text:p>
          </table:table-cell>
          <table:table-cell office:value-type="float" office:value="85219.782939910088" table:style-name="ce118">
            <text:p><text:s/>85,220<text:s/></text:p>
          </table:table-cell>
          <table:table-cell office:value-type="float" office:value="26071.297187732202" table:style-name="ce117">
            <text:p><text:s/>26,071<text:s/></text:p>
          </table:table-cell>
          <table:table-cell office:value-type="float" office:value="36049.163209016413" table:style-name="ce117">
            <text:p><text:s/>36,049<text:s/></text:p>
          </table:table-cell>
          <table:table-cell office:value-type="float" office:value="18328.80804711497" table:style-name="ce118">
            <text:p><text:s/>18,329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Taunton Dean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592.6000000000004" table:style-name="ce117">
            <text:p><text:s/>2,59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35.45000000000005" table:style-name="ce117">
            <text:p><text:s/>635<text:s/></text:p>
          </table:table-cell>
          <table:table-cell office:value-type="float" office:value="3228.05" table:style-name="ce117">
            <text:p><text:s/>3,228<text:s/></text:p>
          </table:table-cell>
          <table:table-cell table:style-name="ce117"/>
          <table:table-cell office:value-type="float" office:value="683.56999999999994" table:style-name="ce117">
            <text:p><text:s/>684<text:s/></text:p>
          </table:table-cell>
          <table:table-cell office:value-type="float" office:value="13818.679999999991" table:style-name="ce117">
            <text:p><text:s/>13,819<text:s/></text:p>
          </table:table-cell>
          <table:table-cell office:value-type="float" office:value="3850.4799999999996" table:style-name="ce117">
            <text:p><text:s/>3,850<text:s/></text:p>
          </table:table-cell>
          <table:table-cell office:value-type="float" office:value="1174.5" table:style-name="ce117">
            <text:p><text:s/>1,17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42.8399999999997" table:style-name="ce117">
            <text:p><text:s/>3,143<text:s/></text:p>
          </table:table-cell>
          <table:table-cell office:value-type="float" office:value="22670.069999999989" table:style-name="ce117">
            <text:p><text:s/>22,670<text:s/></text:p>
          </table:table-cell>
          <table:table-cell table:style-name="ce117"/>
          <table:table-cell office:value-type="float" office:value="681.42" table:style-name="ce117">
            <text:p><text:s/>681<text:s/></text:p>
          </table:table-cell>
          <table:table-cell office:value-type="float" office:value="694.29" table:style-name="ce117">
            <text:p><text:s/>694<text:s/></text:p>
          </table:table-cell>
          <table:table-cell office:value-type="float" office:value="911.58999999999992" table:style-name="ce117">
            <text:p><text:s/>912<text:s/></text:p>
          </table:table-cell>
          <table:table-cell office:value-type="float" office:value="440" table:style-name="ce117">
            <text:p><text:s/>44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949.0400000000004" table:style-name="ce117">
            <text:p><text:s/>3,949<text:s/></text:p>
          </table:table-cell>
          <table:table-cell office:value-type="float" office:value="6676.34" table:style-name="ce117">
            <text:p><text:s/>6,676<text:s/></text:p>
          </table:table-cell>
          <table:table-cell table:style-name="ce117"/>
          <table:table-cell office:value-type="float" office:value="660" table:style-name="ce117">
            <text:p><text:s/>66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65" table:style-name="ce117">
            <text:p><text:s/>1,765<text:s/></text:p>
          </table:table-cell>
          <table:table-cell office:value-type="float" office:value="1766.56" table:style-name="ce117">
            <text:p><text:s/>1,76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71.3400000000001" table:style-name="ce117">
            <text:p><text:s/>1,771<text:s/></text:p>
          </table:table-cell>
          <table:table-cell office:value-type="float" office:value="5962.9" table:style-name="ce117">
            <text:p><text:s/>5,963<text:s/></text:p>
          </table:table-cell>
          <table:table-cell table:style-name="ce117"/>
          <table:table-cell office:value-type="float" office:value="6364.34" table:style-name="ce117">
            <text:p><text:s/>6,364<text:s/></text:p>
          </table:table-cell>
          <table:table-cell office:value-type="float" office:value="569.79" table:style-name="ce117">
            <text:p><text:s/>570<text:s/></text:p>
          </table:table-cell>
          <table:table-cell office:value-type="float" office:value="10461.18" table:style-name="ce117">
            <text:p><text:s/>10,461<text:s/></text:p>
          </table:table-cell>
          <table:table-cell office:value-type="float" office:value="3240.2199999999993" table:style-name="ce117">
            <text:p><text:s/>3,24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547.210000000003" table:style-name="ce117">
            <text:p><text:s/>18,547<text:s/></text:p>
          </table:table-cell>
          <table:table-cell office:value-type="float" office:value="39182.740000000005" table:style-name="ce117">
            <text:p><text:s/>39,183<text:s/></text:p>
          </table:table-cell>
          <table:table-cell table:style-name="ce117"/>
          <table:table-cell office:value-type="float" office:value="77720.099999999991" table:style-name="ce117">
            <text:p><text:s/>77,720<text:s/></text:p>
          </table:table-cell>
          <table:table-cell table:style-name="ce117"/>
          <table:table-cell office:value-type="float" office:value="196652.41096565075" table:style-name="ce118">
            <text:p><text:s/>196,652<text:s/></text:p>
          </table:table-cell>
          <table:table-cell office:value-type="float" office:value="60249.511148436381" table:style-name="ce118">
            <text:p><text:s/>60,250<text:s/></text:p>
          </table:table-cell>
          <table:table-cell office:value-type="float" office:value="67060.149984642165" table:style-name="ce117">
            <text:p><text:s/>67,060<text:s/></text:p>
          </table:table-cell>
          <table:table-cell office:value-type="float" office:value="43599.123206509292" table:style-name="ce117">
            <text:p><text:s/>43,599<text:s/></text:p>
          </table:table-cell>
          <table:table-cell office:value-type="float" office:value="25743.626626062916" table:style-name="ce118">
            <text:p><text:s/>25,74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Teignbridg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929.09" table:style-name="ce117">
            <text:p><text:s/>9,929<text:s/></text:p>
          </table:table-cell>
          <table:table-cell office:value-type="float" office:value="9929.09" table:style-name="ce117">
            <text:p><text:s/>9,92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494.83" table:style-name="ce117">
            <text:p><text:s/>4,49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13.3" table:style-name="ce117">
            <text:p><text:s/>1,11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615.2000000000007" table:style-name="ce117">
            <text:p><text:s/>9,615<text:s/></text:p>
          </table:table-cell>
          <table:table-cell office:value-type="float" office:value="15223.33" table:style-name="ce117">
            <text:p><text:s/>15,223<text:s/></text:p>
          </table:table-cell>
          <table:table-cell table:style-name="ce117"/>
          <table:table-cell office:value-type="float" office:value="1917.9" table:style-name="ce117">
            <text:p><text:s/>1,91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4.700000000000003" table:style-name="ce117">
            <text:p><text:s/>35<text:s/></text:p>
          </table:table-cell>
          <table:table-cell office:value-type="float" office:value="34071.33" table:style-name="ce117">
            <text:p><text:s/>34,071<text:s/></text:p>
          </table:table-cell>
          <table:table-cell office:value-type="float" office:value="36023.93" table:style-name="ce117">
            <text:p><text:s/>36,02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19.78" table:style-name="ce117">
            <text:p><text:s/>1,520<text:s/></text:p>
          </table:table-cell>
          <table:table-cell office:value-type="float" office:value="1519.78" table:style-name="ce117">
            <text:p><text:s/>1,520<text:s/></text:p>
          </table:table-cell>
          <table:table-cell table:style-name="ce117"/>
          <table:table-cell office:value-type="float" office:value="18635.099999999999" table:style-name="ce117">
            <text:p><text:s/>18,63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598.14" table:style-name="ce117">
            <text:p><text:s/>10,598<text:s/></text:p>
          </table:table-cell>
          <table:table-cell office:value-type="float" office:value="29233.24" table:style-name="ce117">
            <text:p><text:s/>29,233<text:s/></text:p>
          </table:table-cell>
          <table:table-cell table:style-name="ce117"/>
          <table:table-cell office:value-type="float" office:value="91929.37" table:style-name="ce117">
            <text:p><text:s/>91,929<text:s/></text:p>
          </table:table-cell>
          <table:table-cell table:style-name="ce117"/>
          <table:table-cell office:value-type="float" office:value="217293.928271843" table:style-name="ce118">
            <text:p><text:s/>217,294<text:s/></text:p>
          </table:table-cell>
          <table:table-cell office:value-type="float" office:value="52348.029106761249" table:style-name="ce118">
            <text:p><text:s/>52,348<text:s/></text:p>
          </table:table-cell>
          <table:table-cell office:value-type="float" office:value="54391.702759617365" table:style-name="ce117">
            <text:p><text:s/>54,392<text:s/></text:p>
          </table:table-cell>
          <table:table-cell office:value-type="float" office:value="81334.305354513228" table:style-name="ce117">
            <text:p><text:s/>81,334<text:s/></text:p>
          </table:table-cell>
          <table:table-cell office:value-type="float" office:value="29219.891050951152" table:style-name="ce118">
            <text:p><text:s/>29,220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Tendring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64.14" table:style-name="ce117">
            <text:p><text:s/>64<text:s/></text:p>
          </table:table-cell>
          <table:table-cell office:value-type="float" office:value="41977.73" table:style-name="ce117">
            <text:p><text:s/>41,978<text:s/></text:p>
          </table:table-cell>
          <table:table-cell office:value-type="float" office:value="22.85" table:style-name="ce117">
            <text:p><text:s/>2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200.22" table:style-name="ce117">
            <text:p><text:s/>3,200<text:s/></text:p>
          </table:table-cell>
          <table:table-cell office:value-type="float" office:value="45264.94" table:style-name="ce117">
            <text:p><text:s/>45,26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324.38" table:style-name="ce117">
            <text:p><text:s/>1,32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60.7" table:style-name="ce117">
            <text:p><text:s/>1,66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47.97" table:style-name="ce117">
            <text:p><text:s/>1,448<text:s/></text:p>
          </table:table-cell>
          <table:table-cell office:value-type="float" office:value="4433.05" table:style-name="ce117">
            <text:p><text:s/>4,433<text:s/></text:p>
          </table:table-cell>
          <table:table-cell table:style-name="ce117"/>
          <table:table-cell office:value-type="float" office:value="550" table:style-name="ce117">
            <text:p><text:s/>550<text:s/></text:p>
          </table:table-cell>
          <table:table-cell office:value-type="float" office:value="366.82" table:style-name="ce117">
            <text:p><text:s/>36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18.86" table:style-name="ce117">
            <text:p><text:s/>1,519<text:s/></text:p>
          </table:table-cell>
          <table:table-cell office:value-type="float" office:value="2435.6799999999998" table:style-name="ce117">
            <text:p><text:s/>2,43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116189.66" table:style-name="ce117">
            <text:p><text:s/>116,190<text:s/></text:p>
          </table:table-cell>
          <table:table-cell office:value-type="float" office:value="6752.5" table:style-name="ce117">
            <text:p><text:s/>6,753<text:s/></text:p>
          </table:table-cell>
          <table:table-cell office:value-type="float" office:value="5194.79" table:style-name="ce117">
            <text:p><text:s/>5,195<text:s/></text:p>
          </table:table-cell>
          <table:table-cell office:value-type="float" office:value="525.71" table:style-name="ce117">
            <text:p><text:s/>52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698.84" table:style-name="ce117">
            <text:p><text:s/>6,699<text:s/></text:p>
          </table:table-cell>
          <table:table-cell office:value-type="float" office:value="135361.5" table:style-name="ce117">
            <text:p><text:s/>135,362<text:s/></text:p>
          </table:table-cell>
          <table:table-cell table:style-name="ce117"/>
          <table:table-cell office:value-type="float" office:value="187495.17" table:style-name="ce117">
            <text:p><text:s/>187,495<text:s/></text:p>
          </table:table-cell>
          <table:table-cell table:style-name="ce117"/>
          <table:table-cell office:value-type="float" office:value="597804.40873525664" table:style-name="ce118">
            <text:p><text:s/>597,804<text:s/></text:p>
          </table:table-cell>
          <table:table-cell office:value-type="float" office:value="319373.98154006671" table:style-name="ce118">
            <text:p><text:s/>319,374<text:s/></text:p>
          </table:table-cell>
          <table:table-cell office:value-type="float" office:value="59927.263394899928" table:style-name="ce117">
            <text:p><text:s/>59,927<text:s/></text:p>
          </table:table-cell>
          <table:table-cell office:value-type="float" office:value="167663.65877273664" table:style-name="ce117">
            <text:p><text:s/>167,664<text:s/></text:p>
          </table:table-cell>
          <table:table-cell office:value-type="float" office:value="50839.505027553292" table:style-name="ce118">
            <text:p><text:s/>50,840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Test Valle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4886.3100000000004" table:style-name="ce117">
            <text:p><text:s/>4,88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832.44" table:style-name="ce117">
            <text:p><text:s/>3,832<text:s/></text:p>
          </table:table-cell>
          <table:table-cell office:value-type="float" office:value="8718.75" table:style-name="ce117">
            <text:p><text:s/>8,71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21617.19" table:style-name="ce117">
            <text:p><text:s/>21,61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929.26" table:style-name="ce117">
            <text:p><text:s/>10,929<text:s/></text:p>
          </table:table-cell>
          <table:table-cell office:value-type="float" office:value="32546.45" table:style-name="ce117">
            <text:p><text:s/>32,54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6783.35" table:style-name="ce117">
            <text:p><text:s/>6,78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859.6" table:style-name="ce117">
            <text:p><text:s/>5,860<text:s/></text:p>
          </table:table-cell>
          <table:table-cell office:value-type="float" office:value="12642.95" table:style-name="ce117">
            <text:p><text:s/>12,64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510.1" table:style-name="ce117">
            <text:p><text:s/>51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0560" table:style-name="ce117">
            <text:p><text:s/>60,560<text:s/></text:p>
          </table:table-cell>
          <table:table-cell office:value-type="float" office:value="61070.1" table:style-name="ce117">
            <text:p><text:s/>61,070<text:s/></text:p>
          </table:table-cell>
          <table:table-cell table:style-name="ce117"/>
          <table:table-cell office:value-type="float" office:value="114978.25" table:style-name="ce117">
            <text:p><text:s/>114,978<text:s/></text:p>
          </table:table-cell>
          <table:table-cell table:style-name="ce117"/>
          <table:table-cell office:value-type="float" office:value="210577.223221161" table:style-name="ce118">
            <text:p><text:s/>210,577<text:s/></text:p>
          </table:table-cell>
          <table:table-cell office:value-type="float" office:value="74584.75631421461" table:style-name="ce118">
            <text:p><text:s/>74,585<text:s/></text:p>
          </table:table-cell>
          <table:table-cell office:value-type="float" office:value="85925.120308863872" table:style-name="ce117">
            <text:p><text:s/>85,925<text:s/></text:p>
          </table:table-cell>
          <table:table-cell office:value-type="float" office:value="26266.727546970113" table:style-name="ce117">
            <text:p><text:s/>26,267<text:s/></text:p>
          </table:table-cell>
          <table:table-cell office:value-type="float" office:value="23800.619051112375" table:style-name="ce118">
            <text:p><text:s/>23,801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Thane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195" table:style-name="ce117">
            <text:p><text:s/>195<text:s/></text:p>
          </table:table-cell>
          <table:table-cell office:value-type="float" office:value="2787" table:style-name="ce117">
            <text:p><text:s/>2,78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3940" table:style-name="ce117">
            <text:p><text:s/>23,940<text:s/></text:p>
          </table:table-cell>
          <table:table-cell office:value-type="float" office:value="26922" table:style-name="ce117">
            <text:p><text:s/>26,922<text:s/></text:p>
          </table:table-cell>
          <table:table-cell table:style-name="ce117"/>
          <table:table-cell office:value-type="float" office:value="558" table:style-name="ce117">
            <text:p><text:s/>558<text:s/></text:p>
          </table:table-cell>
          <table:table-cell office:value-type="float" office:value="2218" table:style-name="ce117">
            <text:p><text:s/>2,218<text:s/></text:p>
          </table:table-cell>
          <table:table-cell office:value-type="float" office:value="770" table:style-name="ce117">
            <text:p><text:s/>770<text:s/></text:p>
          </table:table-cell>
          <table:table-cell office:value-type="float" office:value="5601" table:style-name="ce117">
            <text:p><text:s/>5,60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672" table:style-name="ce117">
            <text:p><text:s/>7,672<text:s/></text:p>
          </table:table-cell>
          <table:table-cell office:value-type="float" office:value="16819" table:style-name="ce117">
            <text:p><text:s/>16,81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54" table:style-name="ce117">
            <text:p><text:s/>45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039" table:style-name="ce117">
            <text:p><text:s/>6,039<text:s/></text:p>
          </table:table-cell>
          <table:table-cell office:value-type="float" office:value="6493" table:style-name="ce117">
            <text:p><text:s/>6,49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43820" table:style-name="ce117">
            <text:p><text:s/>43,820<text:s/></text:p>
          </table:table-cell>
          <table:table-cell office:value-type="float" office:value="5981" table:style-name="ce117">
            <text:p><text:s/>5,981<text:s/></text:p>
          </table:table-cell>
          <table:table-cell office:value-type="float" office:value="2973" table:style-name="ce117">
            <text:p><text:s/>2,973<text:s/></text:p>
          </table:table-cell>
          <table:table-cell office:value-type="float" office:value="3487" table:style-name="ce117">
            <text:p><text:s/>3,48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5695" table:style-name="ce117">
            <text:p><text:s/>45,695<text:s/></text:p>
          </table:table-cell>
          <table:table-cell office:value-type="float" office:value="101956" table:style-name="ce117">
            <text:p><text:s/>101,956<text:s/></text:p>
          </table:table-cell>
          <table:table-cell table:style-name="ce117"/>
          <table:table-cell office:value-type="float" office:value="152190" table:style-name="ce117">
            <text:p><text:s/>152,190<text:s/></text:p>
          </table:table-cell>
          <table:table-cell table:style-name="ce117"/>
          <table:table-cell office:value-type="float" office:value="424683.83081387973" table:style-name="ce118">
            <text:p><text:s/>424,684<text:s/></text:p>
          </table:table-cell>
          <table:table-cell office:value-type="float" office:value="144538.56460850206" table:style-name="ce118">
            <text:p><text:s/>144,539<text:s/></text:p>
          </table:table-cell>
          <table:table-cell office:value-type="float" office:value="78489.292589827586" table:style-name="ce117">
            <text:p><text:s/>78,489<text:s/></text:p>
          </table:table-cell>
          <table:table-cell office:value-type="float" office:value="147294.22142046504" table:style-name="ce117">
            <text:p><text:s/>147,294<text:s/></text:p>
          </table:table-cell>
          <table:table-cell office:value-type="float" office:value="54361.752195085035" table:style-name="ce118">
            <text:p><text:s/>54,362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The Vale of Glamorgan / Bro Morgannwg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Wales</text:p>
          </table:table-cell>
          <table:table-cell table:style-name="ce110"/>
          <table:table-cell office:value-type="float" office:value="6579.48" table:style-name="ce117">
            <text:p><text:s/>6,579<text:s/></text:p>
          </table:table-cell>
          <table:table-cell office:value-type="float" office:value="2310.6799999999998" table:style-name="ce117">
            <text:p><text:s/>2,311<text:s/></text:p>
          </table:table-cell>
          <table:table-cell office:value-type="float" office:value="23947.200000000001" table:style-name="ce117">
            <text:p><text:s/>23,947<text:s/></text:p>
          </table:table-cell>
          <table:table-cell office:value-type="float" office:value="3950.97" table:style-name="ce117">
            <text:p><text:s/>3,951<text:s/></text:p>
          </table:table-cell>
          <table:table-cell office:value-type="float" office:value="280.75" table:style-name="ce117">
            <text:p><text:s/>281<text:s/></text:p>
          </table:table-cell>
          <table:table-cell office:value-type="float" office:value="10741.17" table:style-name="ce117">
            <text:p><text:s/>10,741<text:s/></text:p>
          </table:table-cell>
          <table:table-cell office:value-type="float" office:value="47810.25" table:style-name="ce117">
            <text:p><text:s/>47,810<text:s/></text:p>
          </table:table-cell>
          <table:table-cell table:style-name="ce117"/>
          <table:table-cell office:value-type="float" office:value="7784.25" table:style-name="ce117">
            <text:p><text:s/>7,784<text:s/></text:p>
          </table:table-cell>
          <table:table-cell office:value-type="float" office:value="3796.57" table:style-name="ce117">
            <text:p><text:s/>3,797<text:s/></text:p>
          </table:table-cell>
          <table:table-cell office:value-type="float" office:value="7274.34" table:style-name="ce117">
            <text:p><text:s/>7,274<text:s/></text:p>
          </table:table-cell>
          <table:table-cell office:value-type="float" office:value="3034.34" table:style-name="ce117">
            <text:p><text:s/>3,03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493.81" table:style-name="ce117">
            <text:p><text:s/>9,494<text:s/></text:p>
          </table:table-cell>
          <table:table-cell office:value-type="float" office:value="31383.31" table:style-name="ce117">
            <text:p><text:s/>31,383<text:s/></text:p>
          </table:table-cell>
          <table:table-cell table:style-name="ce117"/>
          <table:table-cell office:value-type="float" office:value="12277.97" table:style-name="ce117">
            <text:p><text:s/>12,278<text:s/></text:p>
          </table:table-cell>
          <table:table-cell office:value-type="float" office:value="4087.78" table:style-name="ce117">
            <text:p><text:s/>4,088<text:s/></text:p>
          </table:table-cell>
          <table:table-cell office:value-type="float" office:value="8635.99" table:style-name="ce117">
            <text:p><text:s/>8,636<text:s/></text:p>
          </table:table-cell>
          <table:table-cell office:value-type="float" office:value="2222.38" table:style-name="ce117">
            <text:p><text:s/>2,22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035.62" table:style-name="ce117">
            <text:p><text:s/>14,036<text:s/></text:p>
          </table:table-cell>
          <table:table-cell office:value-type="float" office:value="41259.74" table:style-name="ce117">
            <text:p><text:s/>41,260<text:s/></text:p>
          </table:table-cell>
          <table:table-cell table:style-name="ce117"/>
          <table:table-cell office:value-type="float" office:value="2302.5700000000002" table:style-name="ce117">
            <text:p><text:s/>2,303<text:s/></text:p>
          </table:table-cell>
          <table:table-cell office:value-type="float" office:value="874.59" table:style-name="ce117">
            <text:p><text:s/>87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592.54" table:style-name="ce117">
            <text:p><text:s/>6,593<text:s/></text:p>
          </table:table-cell>
          <table:table-cell office:value-type="float" office:value="9769.7000000000007" table:style-name="ce117">
            <text:p><text:s/>9,770<text:s/></text:p>
          </table:table-cell>
          <table:table-cell table:style-name="ce117"/>
          <table:table-cell office:value-type="float" office:value="32313.45" table:style-name="ce117">
            <text:p><text:s/>32,313<text:s/></text:p>
          </table:table-cell>
          <table:table-cell office:value-type="float" office:value="2651.09" table:style-name="ce117">
            <text:p><text:s/>2,651<text:s/></text:p>
          </table:table-cell>
          <table:table-cell office:value-type="float" office:value="7957.36" table:style-name="ce117">
            <text:p><text:s/>7,957<text:s/></text:p>
          </table:table-cell>
          <table:table-cell office:value-type="float" office:value="9481.33" table:style-name="ce117">
            <text:p><text:s/>9,48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647.23" table:style-name="ce117">
            <text:p><text:s/>13,647<text:s/></text:p>
          </table:table-cell>
          <table:table-cell office:value-type="float" office:value="66050.460000000006" table:style-name="ce117">
            <text:p><text:s/>66,050<text:s/></text:p>
          </table:table-cell>
          <table:table-cell table:style-name="ce117"/>
          <table:table-cell office:value-type="float" office:value="196273.46" table:style-name="ce117">
            <text:p><text:s/>196,273<text:s/></text:p>
          </table:table-cell>
          <table:table-cell table:style-name="ce117"/>
          <table:table-cell office:value-type="float" office:value="330286.17413958738" table:style-name="ce118">
            <text:p><text:s/>330,286<text:s/></text:p>
          </table:table-cell>
          <table:table-cell office:value-type="float" office:value="112281.83554081115" table:style-name="ce118">
            <text:p><text:s/>112,282<text:s/></text:p>
          </table:table-cell>
          <table:table-cell office:value-type="float" office:value="113878.32451190773" table:style-name="ce117">
            <text:p><text:s/>113,878<text:s/></text:p>
          </table:table-cell>
          <table:table-cell office:value-type="float" office:value="72695.657638589197" table:style-name="ce117">
            <text:p><text:s/>72,696<text:s/></text:p>
          </table:table-cell>
          <table:table-cell office:value-type="float" office:value="31430.356448279304" table:style-name="ce118">
            <text:p><text:s/>31,430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46">
            <text:p>Thurrock<text:s/></text:p>
          </table:table-cell>
          <table:table-cell office:value-type="string" table:style-name="ce46">
            <text:p>East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0" table:style-name="ce119">
            <text:p><text:s/>-<text:s text:c="3"/></text:p>
          </table:table-cell>
          <table:table-cell office:value-type="float" office:value="6415.9" table:style-name="ce119">
            <text:p><text:s/>6,416<text:s/></text:p>
          </table:table-cell>
          <table:table-cell office:value-type="float" office:value="48723.32" table:style-name="ce119">
            <text:p><text:s/>48,723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83250.81" table:style-name="ce119">
            <text:p><text:s/>83,251<text:s/></text:p>
          </table:table-cell>
          <table:table-cell office:value-type="float" office:value="138390.03" table:style-name="ce119">
            <text:p><text:s/>138,390<text:s/></text:p>
          </table:table-cell>
          <table:table-cell table:style-name="ce117"/>
          <table:table-cell office:value-type="float" office:value="301.62" table:style-name="ce119">
            <text:p><text:s/>302<text:s/></text:p>
          </table:table-cell>
          <table:table-cell office:value-type="float" office:value="13327.41" table:style-name="ce119">
            <text:p><text:s/>13,327<text:s/></text:p>
          </table:table-cell>
          <table:table-cell office:value-type="float" office:value="3231.07" table:style-name="ce119">
            <text:p><text:s/>3,231<text:s/></text:p>
          </table:table-cell>
          <table:table-cell office:value-type="float" office:value="3123.2" table:style-name="ce119">
            <text:p><text:s/>3,123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5144.45" table:style-name="ce119">
            <text:p><text:s/>25,144<text:s/></text:p>
          </table:table-cell>
          <table:table-cell office:value-type="float" office:value="45127.75" table:style-name="ce119">
            <text:p><text:s/>45,128<text:s/></text:p>
          </table:table-cell>
          <table:table-cell table:style-name="ce119"/>
          <table:table-cell office:value-type="float" office:value="700" table:style-name="ce119">
            <text:p><text:s/>700<text:s/></text:p>
          </table:table-cell>
          <table:table-cell office:value-type="float" office:value="22174.29" table:style-name="ce119">
            <text:p><text:s/>22,174<text:s/></text:p>
          </table:table-cell>
          <table:table-cell office:value-type="float" office:value="12470.17" table:style-name="ce119">
            <text:p><text:s/>12,470<text:s/></text:p>
          </table:table-cell>
          <table:table-cell office:value-type="float" office:value="841.19" table:style-name="ce119">
            <text:p><text:s/>841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63188.85" table:style-name="ce119">
            <text:p><text:s/>63,189<text:s/></text:p>
          </table:table-cell>
          <table:table-cell office:value-type="float" office:value="99374.5" table:style-name="ce119">
            <text:p><text:s/>99,375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655.51" table:style-name="ce119">
            <text:p><text:s/>656<text:s/></text:p>
          </table:table-cell>
          <table:table-cell office:value-type="float" office:value="655.51" table:style-name="ce119">
            <text:p><text:s/>656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7009.37" table:style-name="ce119">
            <text:p><text:s/>7,009<text:s/></text:p>
          </table:table-cell>
          <table:table-cell office:value-type="float" office:value="2913.73" table:style-name="ce119">
            <text:p><text:s/>2,91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56680.47" table:style-name="ce119">
            <text:p><text:s/>56,680<text:s/></text:p>
          </table:table-cell>
          <table:table-cell office:value-type="float" office:value="66603.570000000007" table:style-name="ce119">
            <text:p><text:s/>66,604<text:s/></text:p>
          </table:table-cell>
          <table:table-cell table:style-name="ce119"/>
          <table:table-cell office:value-type="float" office:value="350151.36000000004" table:style-name="ce119">
            <text:p><text:s/>350,151<text:s/></text:p>
          </table:table-cell>
          <table:table-cell table:style-name="ce119"/>
          <table:table-cell office:value-type="float" office:value="553612.12877521047" table:style-name="ce118">
            <text:p><text:s/>553,612<text:s/></text:p>
          </table:table-cell>
          <table:table-cell office:value-type="float" office:value="274327.84901685122" table:style-name="ce118">
            <text:p><text:s/>274,328<text:s/></text:p>
          </table:table-cell>
          <table:table-cell office:value-type="float" office:value="130934.82809458605" table:style-name="ce119">
            <text:p><text:s/>130,935<text:s/></text:p>
          </table:table-cell>
          <table:table-cell office:value-type="float" office:value="101167.82791567514" table:style-name="ce119">
            <text:p><text:s/>101,168<text:s/></text:p>
          </table:table-cell>
          <table:table-cell office:value-type="float" office:value="47181.62374809802" table:style-name="ce118">
            <text:p><text:s/>47,182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46">
            <text:p>Torbay<text:s/></text:p>
          </table:table-cell>
          <table:table-cell office:value-type="string" table:style-name="ce46">
            <text:p>South West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31455" table:style-name="ce119">
            <text:p><text:s/>31,455<text:s/></text:p>
          </table:table-cell>
          <table:table-cell office:value-type="float" office:value="2791" table:style-name="ce119">
            <text:p><text:s/>2,791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4246" table:style-name="ce119">
            <text:p><text:s/>34,246<text:s/></text:p>
          </table:table-cell>
          <table:table-cell table:style-name="ce117"/>
          <table:table-cell office:value-type="float" office:value="12020" table:style-name="ce119">
            <text:p><text:s/>12,020<text:s/></text:p>
          </table:table-cell>
          <table:table-cell office:value-type="float" office:value="13319" table:style-name="ce119">
            <text:p><text:s/>13,319<text:s/></text:p>
          </table:table-cell>
          <table:table-cell office:value-type="float" office:value="416" table:style-name="ce119">
            <text:p><text:s/>416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5755" table:style-name="ce119">
            <text:p><text:s/>25,755<text:s/></text:p>
          </table:table-cell>
          <table:table-cell table:style-name="ce119"/>
          <table:table-cell office:value-type="float" office:value="14644" table:style-name="ce119">
            <text:p><text:s/>14,644<text:s/></text:p>
          </table:table-cell>
          <table:table-cell office:value-type="float" office:value="8103" table:style-name="ce119">
            <text:p><text:s/>8,103<text:s/></text:p>
          </table:table-cell>
          <table:table-cell office:value-type="float" office:value="1462" table:style-name="ce119">
            <text:p><text:s/>1,462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661" table:style-name="ce119">
            <text:p><text:s/>661<text:s/></text:p>
          </table:table-cell>
          <table:table-cell office:value-type="float" office:value="24870" table:style-name="ce119">
            <text:p><text:s/>24,870<text:s/></text:p>
          </table:table-cell>
          <table:table-cell table:style-name="ce119"/>
          <table:table-cell office:value-type="float" office:value="17955" table:style-name="ce119">
            <text:p><text:s/>17,955<text:s/></text:p>
          </table:table-cell>
          <table:table-cell office:value-type="float" office:value="1550" table:style-name="ce119">
            <text:p><text:s/>1,550<text:s/></text:p>
          </table:table-cell>
          <table:table-cell office:value-type="float" office:value="97" table:style-name="ce119">
            <text:p><text:s/>97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9602" table:style-name="ce119">
            <text:p><text:s/>19,602<text:s/></text:p>
          </table:table-cell>
          <table:table-cell table:style-name="ce119"/>
          <table:table-cell office:value-type="float" office:value="2474" table:style-name="ce119">
            <text:p><text:s/>2,474<text:s/></text:p>
          </table:table-cell>
          <table:table-cell office:value-type="float" office:value="53492" table:style-name="ce119">
            <text:p><text:s/>53,492<text:s/></text:p>
          </table:table-cell>
          <table:table-cell office:value-type="float" office:value="4651" table:style-name="ce119">
            <text:p><text:s/>4,651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60617" table:style-name="ce119">
            <text:p><text:s/>60,617<text:s/></text:p>
          </table:table-cell>
          <table:table-cell table:style-name="ce119"/>
          <table:table-cell office:value-type="float" office:value="165090" table:style-name="ce119">
            <text:p><text:s/>165,090<text:s/></text:p>
          </table:table-cell>
          <table:table-cell table:style-name="ce119"/>
          <table:table-cell office:value-type="float" office:value="481236.23050585738" table:style-name="ce118">
            <text:p><text:s/>481,236<text:s/></text:p>
          </table:table-cell>
          <table:table-cell office:value-type="float" office:value="176897.39964467433" table:style-name="ce118">
            <text:p><text:s/>176,897<text:s/></text:p>
          </table:table-cell>
          <table:table-cell office:value-type="float" office:value="71383.94610274845" table:style-name="ce119">
            <text:p><text:s/>71,384<text:s/></text:p>
          </table:table-cell>
          <table:table-cell office:value-type="float" office:value="178684.96588209414" table:style-name="ce119">
            <text:p><text:s/>178,685<text:s/></text:p>
          </table:table-cell>
          <table:table-cell office:value-type="float" office:value="54269.918876340482" table:style-name="ce118">
            <text:p><text:s/>54,270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Torridg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54" table:style-name="ce117">
            <text:p><text:s/>35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54" table:style-name="ce117">
            <text:p><text:s/>35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26" table:style-name="ce117">
            <text:p><text:s/>42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85" table:style-name="ce117">
            <text:p><text:s/>1,585<text:s/></text:p>
          </table:table-cell>
          <table:table-cell office:value-type="float" office:value="2011" table:style-name="ce117">
            <text:p><text:s/>2,01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170" table:style-name="ce117">
            <text:p><text:s/>1,17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092" table:style-name="ce117">
            <text:p><text:s/>8,092<text:s/></text:p>
          </table:table-cell>
          <table:table-cell office:value-type="float" office:value="9262" table:style-name="ce117">
            <text:p><text:s/>9,26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30389" table:style-name="ce117">
            <text:p><text:s/>30,389<text:s/></text:p>
          </table:table-cell>
          <table:table-cell office:value-type="float" office:value="354" table:style-name="ce117">
            <text:p><text:s/>354<text:s/></text:p>
          </table:table-cell>
          <table:table-cell office:value-type="float" office:value="314" table:style-name="ce117">
            <text:p><text:s/>31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27" table:style-name="ce117">
            <text:p><text:s/>2,127<text:s/></text:p>
          </table:table-cell>
          <table:table-cell office:value-type="float" office:value="33184" table:style-name="ce117">
            <text:p><text:s/>33,184<text:s/></text:p>
          </table:table-cell>
          <table:table-cell table:style-name="ce117"/>
          <table:table-cell office:value-type="float" office:value="44811" table:style-name="ce117">
            <text:p><text:s/>44,811<text:s/></text:p>
          </table:table-cell>
          <table:table-cell table:style-name="ce117"/>
          <table:table-cell office:value-type="float" office:value="129818.68672577039" table:style-name="ce118">
            <text:p><text:s/>129,819<text:s/></text:p>
          </table:table-cell>
          <table:table-cell office:value-type="float" office:value="45773.682787793732" table:style-name="ce118">
            <text:p><text:s/>45,774<text:s/></text:p>
          </table:table-cell>
          <table:table-cell office:value-type="float" office:value="29192.508822883239" table:style-name="ce117">
            <text:p><text:s/>29,193<text:s/></text:p>
          </table:table-cell>
          <table:table-cell office:value-type="float" office:value="39808.544702045787" table:style-name="ce117">
            <text:p><text:s/>39,809<text:s/></text:p>
          </table:table-cell>
          <table:table-cell office:value-type="float" office:value="15043.950413047627" table:style-name="ce118">
            <text:p><text:s/>15,04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Tower Hamlets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5516.21" table:style-name="ce117">
            <text:p><text:s/>5,516<text:s/></text:p>
          </table:table-cell>
          <table:table-cell office:value-type="float" office:value="14858.42" table:style-name="ce117">
            <text:p><text:s/>14,858<text:s/></text:p>
          </table:table-cell>
          <table:table-cell office:value-type="float" office:value="595107.31000000006" table:style-name="ce117">
            <text:p><text:s/>595,107<text:s/></text:p>
          </table:table-cell>
          <table:table-cell office:value-type="float" office:value="810.45" table:style-name="ce117">
            <text:p><text:s/>81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3927.17" table:style-name="ce117">
            <text:p><text:s/>43,927<text:s/></text:p>
          </table:table-cell>
          <table:table-cell office:value-type="float" office:value="660219.56000000006" table:style-name="ce117">
            <text:p><text:s/>660,220<text:s/></text:p>
          </table:table-cell>
          <table:table-cell table:style-name="ce117"/>
          <table:table-cell office:value-type="float" office:value="5396.27" table:style-name="ce117">
            <text:p><text:s/>5,396<text:s/></text:p>
          </table:table-cell>
          <table:table-cell office:value-type="float" office:value="83404.800000000003" table:style-name="ce117">
            <text:p><text:s/>83,405<text:s/></text:p>
          </table:table-cell>
          <table:table-cell office:value-type="float" office:value="3899.24" table:style-name="ce117">
            <text:p><text:s/>3,899<text:s/></text:p>
          </table:table-cell>
          <table:table-cell office:value-type="float" office:value="5490.78" table:style-name="ce117">
            <text:p><text:s/>5,491<text:s/></text:p>
          </table:table-cell>
          <table:table-cell office:value-type="float" office:value="1419.5" table:style-name="ce117">
            <text:p><text:s/>1,420<text:s/></text:p>
          </table:table-cell>
          <table:table-cell office:value-type="float" office:value="40613.870000000003" table:style-name="ce117">
            <text:p><text:s/>40,614<text:s/></text:p>
          </table:table-cell>
          <table:table-cell office:value-type="float" office:value="140224.46" table:style-name="ce117">
            <text:p><text:s/>140,224<text:s/></text:p>
          </table:table-cell>
          <table:table-cell table:style-name="ce117"/>
          <table:table-cell office:value-type="float" office:value="1953.09" table:style-name="ce117">
            <text:p><text:s/>1,953<text:s/></text:p>
          </table:table-cell>
          <table:table-cell office:value-type="float" office:value="23288.97" table:style-name="ce117">
            <text:p><text:s/>23,289<text:s/></text:p>
          </table:table-cell>
          <table:table-cell office:value-type="float" office:value="16365.74" table:style-name="ce117">
            <text:p><text:s/>16,36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572.5" table:style-name="ce117">
            <text:p><text:s/>15,573<text:s/></text:p>
          </table:table-cell>
          <table:table-cell office:value-type="float" office:value="57180.3" table:style-name="ce117">
            <text:p><text:s/>57,180<text:s/></text:p>
          </table:table-cell>
          <table:table-cell table:style-name="ce117"/>
          <table:table-cell office:value-type="float" office:value="521.34" table:style-name="ce117">
            <text:p><text:s/>521<text:s/></text:p>
          </table:table-cell>
          <table:table-cell office:value-type="float" office:value="3541.77" table:style-name="ce117">
            <text:p><text:s/>3,542<text:s/></text:p>
          </table:table-cell>
          <table:table-cell office:value-type="float" office:value="6581.22" table:style-name="ce117">
            <text:p><text:s/>6,58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3.41" table:style-name="ce117">
            <text:p><text:s/>163<text:s/></text:p>
          </table:table-cell>
          <table:table-cell office:value-type="float" office:value="10807.74" table:style-name="ce117">
            <text:p><text:s/>10,808<text:s/></text:p>
          </table:table-cell>
          <table:table-cell table:style-name="ce117"/>
          <table:table-cell office:value-type="float" office:value="2528.5700000000002" table:style-name="ce117">
            <text:p><text:s/>2,529<text:s/></text:p>
          </table:table-cell>
          <table:table-cell office:value-type="float" office:value="12981.99" table:style-name="ce117">
            <text:p><text:s/>12,982<text:s/></text:p>
          </table:table-cell>
          <table:table-cell office:value-type="float" office:value="3931.2" table:style-name="ce117">
            <text:p><text:s/>3,93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7903.65" table:style-name="ce117">
            <text:p><text:s/>47,904<text:s/></text:p>
          </table:table-cell>
          <table:table-cell office:value-type="float" office:value="67345.41" table:style-name="ce117">
            <text:p><text:s/>67,345<text:s/></text:p>
          </table:table-cell>
          <table:table-cell table:style-name="ce117"/>
          <table:table-cell office:value-type="float" office:value="935777.47000000009" table:style-name="ce117">
            <text:p><text:s/>935,777<text:s/></text:p>
          </table:table-cell>
          <table:table-cell table:style-name="ce117"/>
          <table:table-cell office:value-type="float" office:value="1812715.8976726178" table:style-name="ce118">
            <text:p><text:s/>1,812,716<text:s/></text:p>
          </table:table-cell>
          <table:table-cell office:value-type="float" office:value="943282.87175369018" table:style-name="ce118">
            <text:p><text:s/>943,283<text:s/></text:p>
          </table:table-cell>
          <table:table-cell office:value-type="float" office:value="429882.6425025083" table:style-name="ce117">
            <text:p><text:s/>429,883<text:s/></text:p>
          </table:table-cell>
          <table:table-cell office:value-type="float" office:value="215136.46686749294" table:style-name="ce117">
            <text:p><text:s/>215,136<text:s/></text:p>
          </table:table-cell>
          <table:table-cell office:value-type="float" office:value="224413.91654892635" table:style-name="ce118">
            <text:p><text:s/>224,41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15925.46" table:style-name="ce117">
            <text:p><text:s/>15,925<text:s/></text:p>
          </table:table-cell>
          <table:table-cell office:value-type="float" office:value="28233.280000000002" table:style-name="ce117">
            <text:p><text:s/>28,23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4.04" table:style-name="ce117">
            <text:p><text:s/>134<text:s/></text:p>
          </table:table-cell>
          <table:table-cell office:value-type="float" office:value="61764.369999999988" table:style-name="ce117">
            <text:p><text:s/>61,764<text:s/></text:p>
          </table:table-cell>
          <table:table-cell office:value-type="float" office:value="106057.15" table:style-name="ce117">
            <text:p><text:s/>106,057<text:s/></text:p>
          </table:table-cell>
          <table:table-cell table:style-name="ce117"/>
          <table:table-cell office:value-type="float" office:value="140.9" table:style-name="ce117">
            <text:p><text:s/>141<text:s/></text:p>
          </table:table-cell>
          <table:table-cell office:value-type="float" office:value="4133.3799999999992" table:style-name="ce117">
            <text:p><text:s/>4,133<text:s/></text:p>
          </table:table-cell>
          <table:table-cell office:value-type="float" office:value="8955.899999999996" table:style-name="ce117">
            <text:p><text:s/>8,956<text:s/></text:p>
          </table:table-cell>
          <table:table-cell office:value-type="float" office:value="626.9" table:style-name="ce117">
            <text:p><text:s/>627<text:s/></text:p>
          </table:table-cell>
          <table:table-cell office:value-type="float" office:value="2040.9599999999998" table:style-name="ce117">
            <text:p><text:s/>2,041<text:s/></text:p>
          </table:table-cell>
          <table:table-cell office:value-type="float" office:value="38816.609999999986" table:style-name="ce117">
            <text:p><text:s/>38,817<text:s/></text:p>
          </table:table-cell>
          <table:table-cell office:value-type="float" office:value="54714.64999999998" table:style-name="ce117">
            <text:p><text:s/>54,71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2937.02" table:style-name="ce117">
            <text:p><text:s/>2,937<text:s/></text:p>
          </table:table-cell>
          <table:table-cell office:value-type="float" office:value="8449.7999999999993" table:style-name="ce117">
            <text:p><text:s/>8,45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480.9299999999998" table:style-name="ce117">
            <text:p><text:s/>2,481<text:s/></text:p>
          </table:table-cell>
          <table:table-cell office:value-type="float" office:value="30725.41" table:style-name="ce117">
            <text:p><text:s/>30,725<text:s/></text:p>
          </table:table-cell>
          <table:table-cell office:value-type="float" office:value="44593.16" table:style-name="ce117">
            <text:p><text:s/>44,59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8.30000000000001" table:style-name="ce117">
            <text:p><text:s/>14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0.9" table:style-name="ce117">
            <text:p><text:s/>101<text:s/></text:p>
          </table:table-cell>
          <table:table-cell office:value-type="float" office:value="10215.409999999994" table:style-name="ce117">
            <text:p><text:s/>10,215<text:s/></text:p>
          </table:table-cell>
          <table:table-cell office:value-type="float" office:value="10464.609999999995" table:style-name="ce117">
            <text:p><text:s/>10,465<text:s/></text:p>
          </table:table-cell>
          <table:table-cell table:style-name="ce117"/>
          <table:table-cell office:value-type="float" office:value="68.25" table:style-name="ce117">
            <text:p><text:s/>68<text:s/></text:p>
          </table:table-cell>
          <table:table-cell office:value-type="float" office:value="1347.79" table:style-name="ce117">
            <text:p><text:s/>1,348<text:s/></text:p>
          </table:table-cell>
          <table:table-cell office:value-type="float" office:value="2295.9599999999996" table:style-name="ce117">
            <text:p><text:s/>2,29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31.21" table:style-name="ce117">
            <text:p><text:s/>1,631<text:s/></text:p>
          </table:table-cell>
          <table:table-cell office:value-type="float" office:value="14123.699999999999" table:style-name="ce117">
            <text:p><text:s/>14,124<text:s/></text:p>
          </table:table-cell>
          <table:table-cell office:value-type="float" office:value="19466.909999999996" table:style-name="ce117">
            <text:p><text:s/>19,467<text:s/></text:p>
          </table:table-cell>
          <table:table-cell table:style-name="ce117"/>
          <table:table-cell office:value-type="float" office:value="235296.47999999998" table:style-name="ce117">
            <text:p><text:s/>235,296<text:s/></text:p>
          </table:table-cell>
          <table:table-cell table:style-name="ce117"/>
          <table:table-cell office:value-type="float" office:value="470474.91020148946" table:style-name="ce118">
            <text:p><text:s/>470,475<text:s/></text:p>
          </table:table-cell>
          <table:table-cell office:value-type="float" office:value="157706.41027786466" table:style-name="ce118">
            <text:p><text:s/>157,706<text:s/></text:p>
          </table:table-cell>
          <table:table-cell office:value-type="float" office:value="203870.19998068898" table:style-name="ce117">
            <text:p><text:s/>203,870<text:s/></text:p>
          </table:table-cell>
          <table:table-cell office:value-type="float" office:value="57309.235198614741" table:style-name="ce117">
            <text:p><text:s/>57,309<text:s/></text:p>
          </table:table-cell>
          <table:table-cell office:value-type="float" office:value="51589.064744321062" table:style-name="ce118">
            <text:p><text:s/>51,589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Tunbridge Well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1921.46" table:style-name="ce117">
            <text:p><text:s/>1,921<text:s/></text:p>
          </table:table-cell>
          <table:table-cell office:value-type="float" office:value="2953.23" table:style-name="ce117">
            <text:p><text:s/>2,95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42.23" table:style-name="ce117">
            <text:p><text:s/>342<text:s/></text:p>
          </table:table-cell>
          <table:table-cell office:value-type="float" office:value="4547.91" table:style-name="ce117">
            <text:p><text:s/>4,548<text:s/></text:p>
          </table:table-cell>
          <table:table-cell office:value-type="float" office:value="9764.83" table:style-name="ce117">
            <text:p><text:s/>9,765<text:s/></text:p>
          </table:table-cell>
          <table:table-cell table:style-name="ce117"/>
          <table:table-cell office:value-type="float" office:value="33.74" table:style-name="ce117">
            <text:p><text:s/>34<text:s/></text:p>
          </table:table-cell>
          <table:table-cell office:value-type="float" office:value="1416.82" table:style-name="ce117">
            <text:p><text:s/>1,41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07.58" table:style-name="ce117">
            <text:p><text:s/>1,60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68.35" table:style-name="ce117">
            <text:p><text:s/>3,068<text:s/></text:p>
          </table:table-cell>
          <table:table-cell office:value-type="float" office:value="6126.49" table:style-name="ce117">
            <text:p><text:s/>6,126<text:s/></text:p>
          </table:table-cell>
          <table:table-cell table:style-name="ce117"/>
          <table:table-cell office:value-type="float" office:value="671.32" table:style-name="ce117">
            <text:p><text:s/>671<text:s/></text:p>
          </table:table-cell>
          <table:table-cell office:value-type="float" office:value="2179.69" table:style-name="ce117">
            <text:p><text:s/>2,180<text:s/></text:p>
          </table:table-cell>
          <table:table-cell office:value-type="float" office:value="1564.79" table:style-name="ce117">
            <text:p><text:s/>1,56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34.77" table:style-name="ce117">
            <text:p><text:s/>1,235<text:s/></text:p>
          </table:table-cell>
          <table:table-cell office:value-type="float" office:value="5650.57" table:style-name="ce117">
            <text:p><text:s/>5,65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17082.169999999998" table:style-name="ce117">
            <text:p><text:s/>17,082<text:s/></text:p>
          </table:table-cell>
          <table:table-cell office:value-type="float" office:value="3062.38" table:style-name="ce117">
            <text:p><text:s/>3,062<text:s/></text:p>
          </table:table-cell>
          <table:table-cell office:value-type="float" office:value="2706.9" table:style-name="ce117">
            <text:p><text:s/>2,707<text:s/></text:p>
          </table:table-cell>
          <table:table-cell office:value-type="float" office:value="2867.39" table:style-name="ce117">
            <text:p><text:s/>2,86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900.48" table:style-name="ce117">
            <text:p><text:s/>19,900<text:s/></text:p>
          </table:table-cell>
          <table:table-cell office:value-type="float" office:value="45619.32" table:style-name="ce117">
            <text:p><text:s/>45,619<text:s/></text:p>
          </table:table-cell>
          <table:table-cell table:style-name="ce117"/>
          <table:table-cell office:value-type="float" office:value="67161.209999999992" table:style-name="ce117">
            <text:p><text:s/>67,161<text:s/></text:p>
          </table:table-cell>
          <table:table-cell table:style-name="ce117"/>
          <table:table-cell office:value-type="float" office:value="235459.01391984656" table:style-name="ce118">
            <text:p><text:s/>235,459<text:s/></text:p>
          </table:table-cell>
          <table:table-cell office:value-type="float" office:value="100481.61497092915" table:style-name="ce118">
            <text:p><text:s/>100,482<text:s/></text:p>
          </table:table-cell>
          <table:table-cell office:value-type="float" office:value="66509.347931380209" table:style-name="ce117">
            <text:p><text:s/>66,509<text:s/></text:p>
          </table:table-cell>
          <table:table-cell office:value-type="float" office:value="39723.082414188197" table:style-name="ce117">
            <text:p><text:s/>39,723<text:s/></text:p>
          </table:table-cell>
          <table:table-cell office:value-type="float" office:value="28744.968603349018" table:style-name="ce118">
            <text:p><text:s/>28,745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2787.08" table:style-name="ce117">
            <text:p><text:s/>2,787<text:s/></text:p>
          </table:table-cell>
          <table:table-cell office:value-type="float" office:value="2550.91" table:style-name="ce117">
            <text:p><text:s/>2,551<text:s/></text:p>
          </table:table-cell>
          <table:table-cell office:value-type="float" office:value="679.59" table:style-name="ce117">
            <text:p><text:s/>680<text:s/></text:p>
          </table:table-cell>
          <table:table-cell office:value-type="float" office:value="145.38" table:style-name="ce117">
            <text:p><text:s/>14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0980.53" table:style-name="ce117">
            <text:p><text:s/>140,981<text:s/></text:p>
          </table:table-cell>
          <table:table-cell office:value-type="float" office:value="147143.49" table:style-name="ce117">
            <text:p><text:s/>147,143<text:s/></text:p>
          </table:table-cell>
          <table:table-cell table:style-name="ce117"/>
          <table:table-cell office:value-type="float" office:value="21673.35" table:style-name="ce117">
            <text:p><text:s/>21,673<text:s/></text:p>
          </table:table-cell>
          <table:table-cell office:value-type="float" office:value="28667.74" table:style-name="ce117">
            <text:p><text:s/>28,668<text:s/></text:p>
          </table:table-cell>
          <table:table-cell office:value-type="float" office:value="28887.13" table:style-name="ce117">
            <text:p><text:s/>28,887<text:s/></text:p>
          </table:table-cell>
          <table:table-cell office:value-type="float" office:value="17858.830000000002" table:style-name="ce117">
            <text:p><text:s/>17,859<text:s/></text:p>
          </table:table-cell>
          <table:table-cell office:value-type="float" office:value="457.7" table:style-name="ce117">
            <text:p><text:s/>458<text:s/></text:p>
          </table:table-cell>
          <table:table-cell office:value-type="float" office:value="161722.29999999999" table:style-name="ce117">
            <text:p><text:s/>161,722<text:s/></text:p>
          </table:table-cell>
          <table:table-cell office:value-type="float" office:value="259267.05" table:style-name="ce117">
            <text:p><text:s/>259,267<text:s/></text:p>
          </table:table-cell>
          <table:table-cell table:style-name="ce117"/>
          <table:table-cell office:value-type="float" office:value="2686.18" table:style-name="ce117">
            <text:p><text:s/>2,686<text:s/></text:p>
          </table:table-cell>
          <table:table-cell office:value-type="float" office:value="30865.67" table:style-name="ce117">
            <text:p><text:s/>30,866<text:s/></text:p>
          </table:table-cell>
          <table:table-cell office:value-type="float" office:value="11709.11" table:style-name="ce117">
            <text:p><text:s/>11,709<text:s/></text:p>
          </table:table-cell>
          <table:table-cell office:value-type="float" office:value="2934.09" table:style-name="ce117">
            <text:p><text:s/>2,934<text:s/></text:p>
          </table:table-cell>
          <table:table-cell office:value-type="float" office:value="22.53" table:style-name="ce117">
            <text:p><text:s/>23<text:s/></text:p>
          </table:table-cell>
          <table:table-cell office:value-type="float" office:value="66899.240000000005" table:style-name="ce117">
            <text:p><text:s/>66,899<text:s/></text:p>
          </table:table-cell>
          <table:table-cell office:value-type="float" office:value="115116.82" table:style-name="ce117">
            <text:p><text:s/>115,117<text:s/></text:p>
          </table:table-cell>
          <table:table-cell table:style-name="ce117"/>
          <table:table-cell office:value-type="float" office:value="530.32000000000005" table:style-name="ce117">
            <text:p><text:s/>530<text:s/></text:p>
          </table:table-cell>
          <table:table-cell office:value-type="float" office:value="3442.1" table:style-name="ce117">
            <text:p><text:s/>3,44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972.42" table:style-name="ce117">
            <text:p><text:s/>3,972<text:s/></text:p>
          </table:table-cell>
          <table:table-cell table:style-name="ce117"/>
          <table:table-cell office:value-type="float" office:value="524.94000000000005" table:style-name="ce117">
            <text:p><text:s/>525<text:s/></text:p>
          </table:table-cell>
          <table:table-cell office:value-type="float" office:value="4902.1000000000004" table:style-name="ce117">
            <text:p><text:s/>4,902<text:s/></text:p>
          </table:table-cell>
          <table:table-cell office:value-type="float" office:value="2634.6" table:style-name="ce117">
            <text:p><text:s/>2,635<text:s/></text:p>
          </table:table-cell>
          <table:table-cell office:value-type="float" office:value="3405.34" table:style-name="ce117">
            <text:p><text:s/>3,405<text:s/></text:p>
          </table:table-cell>
          <table:table-cell office:value-type="float" office:value="480" table:style-name="ce117">
            <text:p><text:s/>480<text:s/></text:p>
          </table:table-cell>
          <table:table-cell office:value-type="float" office:value="41002.71" table:style-name="ce117">
            <text:p><text:s/>41,003<text:s/></text:p>
          </table:table-cell>
          <table:table-cell office:value-type="float" office:value="52949.69" table:style-name="ce117">
            <text:p><text:s/>52,950<text:s/></text:p>
          </table:table-cell>
          <table:table-cell table:style-name="ce117"/>
          <table:table-cell office:value-type="float" office:value="578449.47" table:style-name="ce117">
            <text:p><text:s/>578,449<text:s/></text:p>
          </table:table-cell>
          <table:table-cell table:style-name="ce117"/>
          <table:table-cell office:value-type="float" office:value="1083278.749823034" table:style-name="ce118">
            <text:p><text:s/>1,083,279<text:s/></text:p>
          </table:table-cell>
          <table:table-cell office:value-type="float" office:value="299892.14103340497" table:style-name="ce118">
            <text:p><text:s/>299,892<text:s/></text:p>
          </table:table-cell>
          <table:table-cell office:value-type="float" office:value="618550.7058131675" table:style-name="ce117">
            <text:p><text:s/>618,551<text:s/></text:p>
          </table:table-cell>
          <table:table-cell office:value-type="float" office:value="61711.996213627936" table:style-name="ce117">
            <text:p><text:s/>61,712<text:s/></text:p>
          </table:table-cell>
          <table:table-cell office:value-type="float" office:value="103123.90676283359" table:style-name="ce118">
            <text:p><text:s/>103,12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16902.77" table:style-name="ce117">
            <text:p><text:s/>16,903<text:s/></text:p>
          </table:table-cell>
          <table:table-cell office:value-type="float" office:value="25094.080000000002" table:style-name="ce117">
            <text:p><text:s/>25,094<text:s/></text:p>
          </table:table-cell>
          <table:table-cell office:value-type="float" office:value="10461.629999999999" table:style-name="ce117">
            <text:p><text:s/>10,46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7591.59" table:style-name="ce117">
            <text:p><text:s/>87,592<text:s/></text:p>
          </table:table-cell>
          <table:table-cell office:value-type="float" office:value="140050.07" table:style-name="ce117">
            <text:p><text:s/>140,050<text:s/></text:p>
          </table:table-cell>
          <table:table-cell table:style-name="ce117"/>
          <table:table-cell office:value-type="float" office:value="18305.52" table:style-name="ce117">
            <text:p><text:s/>18,306<text:s/></text:p>
          </table:table-cell>
          <table:table-cell office:value-type="float" office:value="32871.93" table:style-name="ce117">
            <text:p><text:s/>32,872<text:s/></text:p>
          </table:table-cell>
          <table:table-cell office:value-type="float" office:value="6081.55" table:style-name="ce117">
            <text:p><text:s/>6,082<text:s/></text:p>
          </table:table-cell>
          <table:table-cell office:value-type="float" office:value="661.85" table:style-name="ce117">
            <text:p><text:s/>66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4668.29" table:style-name="ce117">
            <text:p><text:s/>64,668<text:s/></text:p>
          </table:table-cell>
          <table:table-cell office:value-type="float" office:value="122589.14" table:style-name="ce117">
            <text:p><text:s/>122,589<text:s/></text:p>
          </table:table-cell>
          <table:table-cell table:style-name="ce117"/>
          <table:table-cell office:value-type="float" office:value="10691.65" table:style-name="ce117">
            <text:p><text:s/>10,692<text:s/></text:p>
          </table:table-cell>
          <table:table-cell office:value-type="float" office:value="7582.18" table:style-name="ce117">
            <text:p><text:s/>7,582<text:s/></text:p>
          </table:table-cell>
          <table:table-cell office:value-type="float" office:value="6806.07" table:style-name="ce117">
            <text:p><text:s/>6,80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6546.48" table:style-name="ce117">
            <text:p><text:s/>26,546<text:s/></text:p>
          </table:table-cell>
          <table:table-cell office:value-type="float" office:value="51626.38" table:style-name="ce117">
            <text:p><text:s/>51,62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08.14" table:style-name="ce117">
            <text:p><text:s/>408<text:s/></text:p>
          </table:table-cell>
          <table:table-cell office:value-type="float" office:value="408.14" table:style-name="ce117">
            <text:p><text:s/>408<text:s/></text:p>
          </table:table-cell>
          <table:table-cell table:style-name="ce117"/>
          <table:table-cell office:value-type="float" office:value="16696.53" table:style-name="ce117">
            <text:p><text:s/>16,697<text:s/></text:p>
          </table:table-cell>
          <table:table-cell office:value-type="float" office:value="12733.78" table:style-name="ce117">
            <text:p><text:s/>12,734<text:s/></text:p>
          </table:table-cell>
          <table:table-cell office:value-type="float" office:value="13344.91" table:style-name="ce117">
            <text:p><text:s/>13,34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0447.29" table:style-name="ce117">
            <text:p><text:s/>190,447<text:s/></text:p>
          </table:table-cell>
          <table:table-cell office:value-type="float" office:value="233222.51" table:style-name="ce117">
            <text:p><text:s/>233,223<text:s/></text:p>
          </table:table-cell>
          <table:table-cell table:style-name="ce117"/>
          <table:table-cell office:value-type="float" office:value="547896.24" table:style-name="ce117">
            <text:p><text:s/>547,896<text:s/></text:p>
          </table:table-cell>
          <table:table-cell table:style-name="ce117"/>
          <table:table-cell office:value-type="float" office:value="1089274.9328643391" table:style-name="ce118">
            <text:p><text:s/>1,089,275<text:s/></text:p>
          </table:table-cell>
          <table:table-cell office:value-type="float" office:value="479393.69085562933" table:style-name="ce118">
            <text:p><text:s/>479,394<text:s/></text:p>
          </table:table-cell>
          <table:table-cell office:value-type="float" office:value="429350.20051768841" table:style-name="ce117">
            <text:p><text:s/>429,350<text:s/></text:p>
          </table:table-cell>
          <table:table-cell office:value-type="float" office:value="82409.591100562655" table:style-name="ce117">
            <text:p><text:s/>82,410<text:s/></text:p>
          </table:table-cell>
          <table:table-cell office:value-type="float" office:value="98121.450390458864" table:style-name="ce118">
            <text:p><text:s/>98,121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Waltham Forest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2450" table:style-name="ce117">
            <text:p><text:s/>2,450<text:s/></text:p>
          </table:table-cell>
          <table:table-cell office:value-type="float" office:value="247118" table:style-name="ce117">
            <text:p><text:s/>247,118<text:s/></text:p>
          </table:table-cell>
          <table:table-cell office:value-type="float" office:value="75110" table:style-name="ce117">
            <text:p><text:s/>75,11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7227" table:style-name="ce117">
            <text:p><text:s/>27,227<text:s/></text:p>
          </table:table-cell>
          <table:table-cell office:value-type="float" office:value="351905" table:style-name="ce117">
            <text:p><text:s/>351,905<text:s/></text:p>
          </table:table-cell>
          <table:table-cell table:style-name="ce117"/>
          <table:table-cell office:value-type="float" office:value="2491" table:style-name="ce117">
            <text:p><text:s/>2,491<text:s/></text:p>
          </table:table-cell>
          <table:table-cell office:value-type="float" office:value="23341" table:style-name="ce117">
            <text:p><text:s/>23,341<text:s/></text:p>
          </table:table-cell>
          <table:table-cell office:value-type="float" office:value="4961" table:style-name="ce117">
            <text:p><text:s/>4,961<text:s/></text:p>
          </table:table-cell>
          <table:table-cell office:value-type="float" office:value="1813" table:style-name="ce117">
            <text:p><text:s/>1,81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201" table:style-name="ce117">
            <text:p><text:s/>8,201<text:s/></text:p>
          </table:table-cell>
          <table:table-cell office:value-type="float" office:value="40807" table:style-name="ce117">
            <text:p><text:s/>40,80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27583" table:style-name="ce117">
            <text:p><text:s/>27,583<text:s/></text:p>
          </table:table-cell>
          <table:table-cell office:value-type="float" office:value="375" table:style-name="ce117">
            <text:p><text:s/>375<text:s/></text:p>
          </table:table-cell>
          <table:table-cell office:value-type="float" office:value="718" table:style-name="ce117">
            <text:p><text:s/>71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901" table:style-name="ce117">
            <text:p><text:s/>4,901<text:s/></text:p>
          </table:table-cell>
          <table:table-cell office:value-type="float" office:value="33577" table:style-name="ce117">
            <text:p><text:s/>33,57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268" table:style-name="ce117">
            <text:p><text:s/>1,268<text:s/></text:p>
          </table:table-cell>
          <table:table-cell office:value-type="float" office:value="3664" table:style-name="ce117">
            <text:p><text:s/>3,66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357" table:style-name="ce117">
            <text:p><text:s/>3,357<text:s/></text:p>
          </table:table-cell>
          <table:table-cell office:value-type="float" office:value="8289" table:style-name="ce117">
            <text:p><text:s/>8,289<text:s/></text:p>
          </table:table-cell>
          <table:table-cell table:style-name="ce117"/>
          <table:table-cell office:value-type="float" office:value="51273" table:style-name="ce117">
            <text:p><text:s/>51,273<text:s/></text:p>
          </table:table-cell>
          <table:table-cell office:value-type="float" office:value="44296" table:style-name="ce117">
            <text:p><text:s/>44,296<text:s/></text:p>
          </table:table-cell>
          <table:table-cell office:value-type="float" office:value="7163" table:style-name="ce117">
            <text:p><text:s/>7,163<text:s/></text:p>
          </table:table-cell>
          <table:table-cell office:value-type="float" office:value="1614" table:style-name="ce117">
            <text:p><text:s/>1,61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542" table:style-name="ce117">
            <text:p><text:s/>13,542<text:s/></text:p>
          </table:table-cell>
          <table:table-cell office:value-type="float" office:value="117888" table:style-name="ce117">
            <text:p><text:s/>117,888<text:s/></text:p>
          </table:table-cell>
          <table:table-cell table:style-name="ce117"/>
          <table:table-cell office:value-type="float" office:value="552466" table:style-name="ce117">
            <text:p><text:s/>552,466<text:s/></text:p>
          </table:table-cell>
          <table:table-cell table:style-name="ce117"/>
          <table:table-cell office:value-type="float" office:value="1182525.0517781095" table:style-name="ce118">
            <text:p><text:s/>1,182,525<text:s/></text:p>
          </table:table-cell>
          <table:table-cell office:value-type="float" office:value="571504.20573000831" table:style-name="ce118">
            <text:p><text:s/>571,504<text:s/></text:p>
          </table:table-cell>
          <table:table-cell office:value-type="float" office:value="224782.31793620097" table:style-name="ce117">
            <text:p><text:s/>224,782<text:s/></text:p>
          </table:table-cell>
          <table:table-cell office:value-type="float" office:value="241162.8685373945" table:style-name="ce117">
            <text:p><text:s/>241,163<text:s/></text:p>
          </table:table-cell>
          <table:table-cell office:value-type="float" office:value="145075.65957450579" table:style-name="ce118">
            <text:p><text:s/>145,07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46">
            <text:p>Wandsworth</text:p>
          </table:table-cell>
          <table:table-cell office:value-type="string" table:style-name="ce46">
            <text:p>Inner London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1150" table:style-name="ce119">
            <text:p><text:s/>1,15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88082.5" table:style-name="ce119">
            <text:p><text:s/>188,083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06792.28" table:style-name="ce119">
            <text:p><text:s/>206,792<text:s/></text:p>
          </table:table-cell>
          <table:table-cell office:value-type="float" office:value="396024.78" table:style-name="ce119">
            <text:p><text:s/>396,025<text:s/></text:p>
          </table:table-cell>
          <table:table-cell table:style-name="ce117"/>
          <table:table-cell office:value-type="float" office:value="2559.1" table:style-name="ce119">
            <text:p><text:s/>2,559<text:s/></text:p>
          </table:table-cell>
          <table:table-cell office:value-type="float" office:value="13749.1" table:style-name="ce119">
            <text:p><text:s/>13,749<text:s/></text:p>
          </table:table-cell>
          <table:table-cell office:value-type="float" office:value="443.27" table:style-name="ce119">
            <text:p><text:s/>443<text:s/></text:p>
          </table:table-cell>
          <table:table-cell office:value-type="float" office:value="491.58" table:style-name="ce119">
            <text:p><text:s/>492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7531.19" table:style-name="ce119">
            <text:p><text:s/>27,531<text:s/></text:p>
          </table:table-cell>
          <table:table-cell office:value-type="float" office:value="44774.239999999998" table:style-name="ce119">
            <text:p><text:s/>44,774<text:s/></text:p>
          </table:table-cell>
          <table:table-cell table:style-name="ce119"/>
          <table:table-cell office:value-type="float" office:value="990.23" table:style-name="ce119">
            <text:p><text:s/>990<text:s/></text:p>
          </table:table-cell>
          <table:table-cell office:value-type="float" office:value="494.65" table:style-name="ce119">
            <text:p><text:s/>495<text:s/></text:p>
          </table:table-cell>
          <table:table-cell office:value-type="float" office:value="1793.61" table:style-name="ce119">
            <text:p><text:s/>1,79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323.38" table:style-name="ce119">
            <text:p><text:s/>2,323<text:s/></text:p>
          </table:table-cell>
          <table:table-cell office:value-type="float" office:value="5601.87" table:style-name="ce119">
            <text:p><text:s/>5,602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8415.41" table:style-name="ce119">
            <text:p><text:s/>8,415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8819.93" table:style-name="ce119">
            <text:p><text:s/>28,820<text:s/></text:p>
          </table:table-cell>
          <table:table-cell office:value-type="float" office:value="37235.339999999997" table:style-name="ce119">
            <text:p><text:s/>37,235<text:s/></text:p>
          </table:table-cell>
          <table:table-cell table:style-name="ce119"/>
          <table:table-cell office:value-type="float" office:value="16170.98" table:style-name="ce119">
            <text:p><text:s/>16,171<text:s/></text:p>
          </table:table-cell>
          <table:table-cell office:value-type="float" office:value="1541.5" table:style-name="ce119">
            <text:p><text:s/>1,542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4294.65" table:style-name="ce119">
            <text:p><text:s/>34,295<text:s/></text:p>
          </table:table-cell>
          <table:table-cell office:value-type="float" office:value="52007.13" table:style-name="ce119">
            <text:p><text:s/>52,007<text:s/></text:p>
          </table:table-cell>
          <table:table-cell table:style-name="ce119"/>
          <table:table-cell office:value-type="float" office:value="535643.36" table:style-name="ce119">
            <text:p><text:s/>535,643<text:s/></text:p>
          </table:table-cell>
          <table:table-cell table:style-name="ce119"/>
          <table:table-cell office:value-type="float" office:value="1259579.1446018126" table:style-name="ce118">
            <text:p><text:s/>1,259,579<text:s/></text:p>
          </table:table-cell>
          <table:table-cell office:value-type="float" office:value="533384.08547983959" table:style-name="ce118">
            <text:p><text:s/>533,384<text:s/></text:p>
          </table:table-cell>
          <table:table-cell office:value-type="float" office:value="312855.56625278643" table:style-name="ce119">
            <text:p><text:s/>312,856<text:s/></text:p>
          </table:table-cell>
          <table:table-cell office:value-type="float" office:value="246179.88140800383" table:style-name="ce119">
            <text:p><text:s/>246,180<text:s/></text:p>
          </table:table-cell>
          <table:table-cell office:value-type="float" office:value="167159.61146118277" table:style-name="ce118">
            <text:p><text:s/>167,160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6">
          <table:table-cell office:value-type="string" table:style-name="ce1">
            <text:p>Warwick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1450" table:style-name="ce117">
            <text:p><text:s/>1,450<text:s/></text:p>
          </table:table-cell>
          <table:table-cell office:value-type="float" office:value="5025.1499999999996" table:style-name="ce117">
            <text:p><text:s/>5,02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904.08" table:style-name="ce117">
            <text:p><text:s/>2,904<text:s/></text:p>
          </table:table-cell>
          <table:table-cell office:value-type="float" office:value="9379.23" table:style-name="ce117">
            <text:p><text:s/>9,37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3291.32" table:style-name="ce117">
            <text:p><text:s/>3,291<text:s/></text:p>
          </table:table-cell>
          <table:table-cell office:value-type="float" office:value="6425.76" table:style-name="ce117">
            <text:p><text:s/>6,426<text:s/></text:p>
          </table:table-cell>
          <table:table-cell office:value-type="float" office:value="2479.41" table:style-name="ce117">
            <text:p><text:s/>2,47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343.15" table:style-name="ce117">
            <text:p><text:s/>16,343<text:s/></text:p>
          </table:table-cell>
          <table:table-cell office:value-type="float" office:value="28539.64" table:style-name="ce117">
            <text:p><text:s/>28,540<text:s/></text:p>
          </table:table-cell>
          <table:table-cell table:style-name="ce117"/>
          <table:table-cell office:value-type="float" office:value="550" table:style-name="ce117">
            <text:p><text:s/>550<text:s/></text:p>
          </table:table-cell>
          <table:table-cell office:value-type="float" office:value="1560.92" table:style-name="ce117">
            <text:p><text:s/>1,561<text:s/></text:p>
          </table:table-cell>
          <table:table-cell office:value-type="float" office:value="148.53" table:style-name="ce117">
            <text:p><text:s/>14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08" table:style-name="ce117">
            <text:p><text:s/>408<text:s/></text:p>
          </table:table-cell>
          <table:table-cell office:value-type="float" office:value="2667.45" table:style-name="ce117">
            <text:p><text:s/>2,66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850" table:style-name="ce117">
            <text:p><text:s/>850<text:s/></text:p>
          </table:table-cell>
          <table:table-cell office:value-type="float" office:value="2832.6" table:style-name="ce117">
            <text:p><text:s/>2,833<text:s/></text:p>
          </table:table-cell>
          <table:table-cell office:value-type="float" office:value="1657.12" table:style-name="ce117">
            <text:p><text:s/>1,657<text:s/></text:p>
          </table:table-cell>
          <table:table-cell office:value-type="float" office:value="3881.28" table:style-name="ce117">
            <text:p><text:s/>3,88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073.98" table:style-name="ce117">
            <text:p><text:s/>15,074<text:s/></text:p>
          </table:table-cell>
          <table:table-cell office:value-type="float" office:value="24294.98" table:style-name="ce117">
            <text:p><text:s/>24,295<text:s/></text:p>
          </table:table-cell>
          <table:table-cell table:style-name="ce117"/>
          <table:table-cell office:value-type="float" office:value="64881.299999999988" table:style-name="ce117">
            <text:p><text:s/>64,881<text:s/></text:p>
          </table:table-cell>
          <table:table-cell table:style-name="ce117"/>
          <table:table-cell office:value-type="float" office:value="209029.86179547801" table:style-name="ce118">
            <text:p><text:s/>209,030<text:s/></text:p>
          </table:table-cell>
          <table:table-cell office:value-type="float" office:value="60410.74482156086" table:style-name="ce118">
            <text:p><text:s/>60,411<text:s/></text:p>
          </table:table-cell>
          <table:table-cell office:value-type="float" office:value="95977.257780894433" table:style-name="ce117">
            <text:p><text:s/>95,977<text:s/></text:p>
          </table:table-cell>
          <table:table-cell office:value-type="float" office:value="27758.134525481284" table:style-name="ce117">
            <text:p><text:s/>27,758<text:s/></text:p>
          </table:table-cell>
          <table:table-cell office:value-type="float" office:value="24883.724667541421" table:style-name="ce118">
            <text:p><text:s/>24,88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Waveney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4131.63" table:style-name="ce117">
            <text:p><text:s/>4,13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93.36" table:style-name="ce117">
            <text:p><text:s/>693<text:s/></text:p>
          </table:table-cell>
          <table:table-cell office:value-type="float" office:value="4824.99" table:style-name="ce117">
            <text:p><text:s/>4,825<text:s/></text:p>
          </table:table-cell>
          <table:table-cell table:style-name="ce117"/>
          <table:table-cell office:value-type="float" office:value="1674.77" table:style-name="ce117">
            <text:p><text:s/>1,675<text:s/></text:p>
          </table:table-cell>
          <table:table-cell office:value-type="float" office:value="12262.03" table:style-name="ce117">
            <text:p><text:s/>12,26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30.13" table:style-name="ce117">
            <text:p><text:s/>730<text:s/></text:p>
          </table:table-cell>
          <table:table-cell office:value-type="float" office:value="14666.93" table:style-name="ce117">
            <text:p><text:s/>14,66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3.8" table:style-name="ce117">
            <text:p><text:s/>184<text:s/></text:p>
          </table:table-cell>
          <table:table-cell office:value-type="float" office:value="183.8" table:style-name="ce117">
            <text:p><text:s/>184<text:s/></text:p>
          </table:table-cell>
          <table:table-cell table:style-name="ce117"/>
          <table:table-cell office:value-type="float" office:value="26844.18" table:style-name="ce117">
            <text:p><text:s/>26,844<text:s/></text:p>
          </table:table-cell>
          <table:table-cell office:value-type="float" office:value="9093.17" table:style-name="ce117">
            <text:p><text:s/>9,09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548.18" table:style-name="ce117">
            <text:p><text:s/>8,548<text:s/></text:p>
          </table:table-cell>
          <table:table-cell office:value-type="float" office:value="44485.53" table:style-name="ce117">
            <text:p><text:s/>44,486<text:s/></text:p>
          </table:table-cell>
          <table:table-cell table:style-name="ce117"/>
          <table:table-cell office:value-type="float" office:value="64161.25" table:style-name="ce117">
            <text:p><text:s/>64,161<text:s/></text:p>
          </table:table-cell>
          <table:table-cell table:style-name="ce117"/>
          <table:table-cell office:value-type="float" office:value="266086.27503044967" table:style-name="ce118">
            <text:p><text:s/>266,086<text:s/></text:p>
          </table:table-cell>
          <table:table-cell office:value-type="float" office:value="84456.314594353404" table:style-name="ce118">
            <text:p><text:s/>84,456<text:s/></text:p>
          </table:table-cell>
          <table:table-cell office:value-type="float" office:value="81105.602342821832" table:style-name="ce117">
            <text:p><text:s/>81,106<text:s/></text:p>
          </table:table-cell>
          <table:table-cell office:value-type="float" office:value="68057.259250650008" table:style-name="ce117">
            <text:p><text:s/>68,057<text:s/></text:p>
          </table:table-cell>
          <table:table-cell office:value-type="float" office:value="32467.098842624448" table:style-name="ce118">
            <text:p><text:s/>32,467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Wealden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130" table:style-name="ce117">
            <text:p><text:s/>130<text:s/></text:p>
          </table:table-cell>
          <table:table-cell office:value-type="float" office:value="2074" table:style-name="ce117">
            <text:p><text:s/>2,074<text:s/></text:p>
          </table:table-cell>
          <table:table-cell office:value-type="float" office:value="6471" table:style-name="ce117">
            <text:p><text:s/>6,471<text:s/></text:p>
          </table:table-cell>
          <table:table-cell office:value-type="float" office:value="447" table:style-name="ce117">
            <text:p><text:s/>44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286" table:style-name="ce117">
            <text:p><text:s/>7,286<text:s/></text:p>
          </table:table-cell>
          <table:table-cell office:value-type="float" office:value="16408" table:style-name="ce117">
            <text:p><text:s/>16,408<text:s/></text:p>
          </table:table-cell>
          <table:table-cell table:style-name="ce117"/>
          <table:table-cell office:value-type="float" office:value="26" table:style-name="ce117">
            <text:p><text:s/>26<text:s/></text:p>
          </table:table-cell>
          <table:table-cell office:value-type="float" office:value="731" table:style-name="ce117">
            <text:p><text:s/>731<text:s/></text:p>
          </table:table-cell>
          <table:table-cell office:value-type="float" office:value="466" table:style-name="ce117">
            <text:p><text:s/>466<text:s/></text:p>
          </table:table-cell>
          <table:table-cell office:value-type="float" office:value="5819" table:style-name="ce117">
            <text:p><text:s/>5,81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14" table:style-name="ce117">
            <text:p><text:s/>3,114<text:s/></text:p>
          </table:table-cell>
          <table:table-cell office:value-type="float" office:value="10156" table:style-name="ce117">
            <text:p><text:s/>10,15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4" table:style-name="ce117">
            <text:p><text:s/>9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1" table:style-name="ce117">
            <text:p><text:s/>101<text:s/></text:p>
          </table:table-cell>
          <table:table-cell office:value-type="float" office:value="195" table:style-name="ce117">
            <text:p><text:s/>19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595" table:style-name="ce117">
            <text:p><text:s/>595<text:s/></text:p>
          </table:table-cell>
          <table:table-cell office:value-type="float" office:value="1991" table:style-name="ce117">
            <text:p><text:s/>1,991<text:s/></text:p>
          </table:table-cell>
          <table:table-cell office:value-type="float" office:value="3062" table:style-name="ce117">
            <text:p><text:s/>3,06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263" table:style-name="ce117">
            <text:p><text:s/>4,263<text:s/></text:p>
          </table:table-cell>
          <table:table-cell office:value-type="float" office:value="9911" table:style-name="ce117">
            <text:p><text:s/>9,911<text:s/></text:p>
          </table:table-cell>
          <table:table-cell table:style-name="ce117"/>
          <table:table-cell office:value-type="float" office:value="1409" table:style-name="ce117">
            <text:p><text:s/>1,409<text:s/></text:p>
          </table:table-cell>
          <table:table-cell office:value-type="float" office:value="4640" table:style-name="ce117">
            <text:p><text:s/>4,640<text:s/></text:p>
          </table:table-cell>
          <table:table-cell office:value-type="float" office:value="19641" table:style-name="ce117">
            <text:p><text:s/>19,641<text:s/></text:p>
          </table:table-cell>
          <table:table-cell office:value-type="float" office:value="8246" table:style-name="ce117">
            <text:p><text:s/>8,24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897" table:style-name="ce117">
            <text:p><text:s/>12,897<text:s/></text:p>
          </table:table-cell>
          <table:table-cell office:value-type="float" office:value="46833" table:style-name="ce117">
            <text:p><text:s/>46,833<text:s/></text:p>
          </table:table-cell>
          <table:table-cell table:style-name="ce117"/>
          <table:table-cell office:value-type="float" office:value="83503" table:style-name="ce117">
            <text:p><text:s/>83,503<text:s/></text:p>
          </table:table-cell>
          <table:table-cell table:style-name="ce117"/>
          <table:table-cell office:value-type="float" office:value="241004.64722070098" table:style-name="ce118">
            <text:p><text:s/>241,005<text:s/></text:p>
          </table:table-cell>
          <table:table-cell office:value-type="float" office:value="104774.03015219497" table:style-name="ce118">
            <text:p><text:s/>104,774<text:s/></text:p>
          </table:table-cell>
          <table:table-cell office:value-type="float" office:value="47093.575553896553" table:style-name="ce117">
            <text:p><text:s/>47,094<text:s/></text:p>
          </table:table-cell>
          <table:table-cell office:value-type="float" office:value="62749.493886639786" table:style-name="ce117">
            <text:p><text:s/>62,749<text:s/></text:p>
          </table:table-cell>
          <table:table-cell office:value-type="float" office:value="26387.547627969685" table:style-name="ce118">
            <text:p><text:s/>26,388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Wellingborough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1850.81" table:style-name="ce117">
            <text:p><text:s/>1,851<text:s/></text:p>
          </table:table-cell>
          <table:table-cell office:value-type="float" office:value="9521.39" table:style-name="ce117">
            <text:p><text:s/>9,52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990.18" table:style-name="ce117">
            <text:p><text:s/>20,990<text:s/></text:p>
          </table:table-cell>
          <table:table-cell office:value-type="float" office:value="32362.38" table:style-name="ce117">
            <text:p><text:s/>32,36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6769.43" table:style-name="ce117">
            <text:p><text:s/>6,769<text:s/></text:p>
          </table:table-cell>
          <table:table-cell office:value-type="float" office:value="6283.88" table:style-name="ce117">
            <text:p><text:s/>6,284<text:s/></text:p>
          </table:table-cell>
          <table:table-cell office:value-type="float" office:value="14039.4" table:style-name="ce117">
            <text:p><text:s/>14,039<text:s/></text:p>
          </table:table-cell>
          <table:table-cell office:value-type="float" office:value="505.62" table:style-name="ce117">
            <text:p><text:s/>506<text:s/></text:p>
          </table:table-cell>
          <table:table-cell office:value-type="float" office:value="18073.13" table:style-name="ce117">
            <text:p><text:s/>18,073<text:s/></text:p>
          </table:table-cell>
          <table:table-cell office:value-type="float" office:value="45671.46" table:style-name="ce117">
            <text:p><text:s/>45,67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3295.5" table:style-name="ce117">
            <text:p><text:s/>3,296<text:s/></text:p>
          </table:table-cell>
          <table:table-cell office:value-type="float" office:value="3002.77" table:style-name="ce117">
            <text:p><text:s/>3,00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193.87" table:style-name="ce117">
            <text:p><text:s/>4,194<text:s/></text:p>
          </table:table-cell>
          <table:table-cell office:value-type="float" office:value="10492.14" table:style-name="ce117">
            <text:p><text:s/>10,492<text:s/></text:p>
          </table:table-cell>
          <table:table-cell table:style-name="ce117"/>
          <table:table-cell office:value-type="float" office:value="112.94" table:style-name="ce117">
            <text:p><text:s/>11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6.25" table:style-name="ce117">
            <text:p><text:s/>136<text:s/></text:p>
          </table:table-cell>
          <table:table-cell office:value-type="float" office:value="249.19" table:style-name="ce117">
            <text:p><text:s/>24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3.92" table:style-name="ce117">
            <text:p><text:s/>30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04.34" table:style-name="ce117">
            <text:p><text:s/>3,104<text:s/></text:p>
          </table:table-cell>
          <table:table-cell office:value-type="float" office:value="3408.26" table:style-name="ce117">
            <text:p><text:s/>3,408<text:s/></text:p>
          </table:table-cell>
          <table:table-cell table:style-name="ce117"/>
          <table:table-cell office:value-type="float" office:value="92183.43" table:style-name="ce117">
            <text:p><text:s/>92,183<text:s/></text:p>
          </table:table-cell>
          <table:table-cell table:style-name="ce117"/>
          <table:table-cell office:value-type="float" office:value="189255.78115668503" table:style-name="ce118">
            <text:p><text:s/>189,256<text:s/></text:p>
          </table:table-cell>
          <table:table-cell office:value-type="float" office:value="74701.812404181037" table:style-name="ce118">
            <text:p><text:s/>74,702<text:s/></text:p>
          </table:table-cell>
          <table:table-cell office:value-type="float" office:value="75046.779756940407" table:style-name="ce117">
            <text:p><text:s/>75,047<text:s/></text:p>
          </table:table-cell>
          <table:table-cell office:value-type="float" office:value="21520.446383537492" table:style-name="ce117">
            <text:p><text:s/>21,520<text:s/></text:p>
          </table:table-cell>
          <table:table-cell office:value-type="float" office:value="17986.742612026115" table:style-name="ce118">
            <text:p><text:s/>17,987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West 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1.38" table:style-name="ce117">
            <text:p><text:s/>6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734.7" table:style-name="ce117">
            <text:p><text:s/>21,735<text:s/></text:p>
          </table:table-cell>
          <table:table-cell office:value-type="float" office:value="21796.080000000002" table:style-name="ce117">
            <text:p><text:s/>21,796<text:s/></text:p>
          </table:table-cell>
          <table:table-cell table:style-name="ce117"/>
          <table:table-cell office:value-type="float" office:value="621.75" table:style-name="ce117">
            <text:p><text:s/>622<text:s/></text:p>
          </table:table-cell>
          <table:table-cell office:value-type="float" office:value="1642.13" table:style-name="ce117">
            <text:p><text:s/>1,642<text:s/></text:p>
          </table:table-cell>
          <table:table-cell office:value-type="float" office:value="105.84" table:style-name="ce117">
            <text:p><text:s/>106<text:s/></text:p>
          </table:table-cell>
          <table:table-cell office:value-type="float" office:value="1595.74" table:style-name="ce117">
            <text:p><text:s/>1,59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3438.63" table:style-name="ce117">
            <text:p><text:s/>53,439<text:s/></text:p>
          </table:table-cell>
          <table:table-cell office:value-type="float" office:value="57404.09" table:style-name="ce117">
            <text:p><text:s/>57,404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80" table:style-name="ce117">
            <text:p><text:s/>580<text:s/></text:p>
          </table:table-cell>
          <table:table-cell office:value-type="float" office:value="1829.36" table:style-name="ce117">
            <text:p><text:s/>1,82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091.11" table:style-name="ce117">
            <text:p><text:s/>20,091<text:s/></text:p>
          </table:table-cell>
          <table:table-cell office:value-type="float" office:value="22500.47" table:style-name="ce117">
            <text:p><text:s/>22,50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81.5999999999999" table:style-name="ce117">
            <text:p><text:s/>1,282<text:s/></text:p>
          </table:table-cell>
          <table:table-cell office:value-type="float" office:value="1281.5999999999999" table:style-name="ce117">
            <text:p><text:s/>1,28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9.97999999999999" table:style-name="ce117">
            <text:p><text:s/>15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875.96" table:style-name="ce117">
            <text:p><text:s/>5,876<text:s/></text:p>
          </table:table-cell>
          <table:table-cell office:value-type="float" office:value="6025.94" table:style-name="ce117">
            <text:p><text:s/>6,026<text:s/></text:p>
          </table:table-cell>
          <table:table-cell table:style-name="ce117"/>
          <table:table-cell office:value-type="float" office:value="109008.18000000001" table:style-name="ce117">
            <text:p><text:s/>109,008<text:s/></text:p>
          </table:table-cell>
          <table:table-cell table:style-name="ce117"/>
          <table:table-cell office:value-type="float" office:value="210455.15305708506" table:style-name="ce118">
            <text:p><text:s/>210,455<text:s/></text:p>
          </table:table-cell>
          <table:table-cell office:value-type="float" office:value="57593.605936847584" table:style-name="ce118">
            <text:p><text:s/>57,594<text:s/></text:p>
          </table:table-cell>
          <table:table-cell office:value-type="float" office:value="112712.46016583662" table:style-name="ce117">
            <text:p><text:s/>112,712<text:s/></text:p>
          </table:table-cell>
          <table:table-cell office:value-type="float" office:value="16385.354383773687" table:style-name="ce117">
            <text:p><text:s/>16,385<text:s/></text:p>
          </table:table-cell>
          <table:table-cell office:value-type="float" office:value="23763.732570627173" table:style-name="ce118">
            <text:p><text:s/>23,76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West 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00" table:style-name="ce117">
            <text:p><text:s/>80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055.2599999999998" table:style-name="ce117">
            <text:p><text:s/>3,055<text:s/></text:p>
          </table:table-cell>
          <table:table-cell office:value-type="float" office:value="3855.2599999999998" table:style-name="ce117">
            <text:p><text:s/>3,855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1970.660000000002" table:style-name="ce117">
            <text:p><text:s/>11,971<text:s/></text:p>
          </table:table-cell>
          <table:table-cell office:value-type="float" office:value="107.32" table:style-name="ce117">
            <text:p><text:s/>107<text:s/></text:p>
          </table:table-cell>
          <table:table-cell office:value-type="float" office:value="1225.92" table:style-name="ce117">
            <text:p><text:s/>1,22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114.4600000000009" table:style-name="ce117">
            <text:p><text:s/>6,114<text:s/></text:p>
          </table:table-cell>
          <table:table-cell office:value-type="float" office:value="19418.36" table:style-name="ce117">
            <text:p><text:s/>19,41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321.4299999999998" table:style-name="ce117">
            <text:p><text:s/>1,321<text:s/></text:p>
          </table:table-cell>
          <table:table-cell office:value-type="float" office:value="1916.25" table:style-name="ce117">
            <text:p><text:s/>1,916<text:s/></text:p>
          </table:table-cell>
          <table:table-cell office:value-type="float" office:value="6504.8399999999983" table:style-name="ce117">
            <text:p><text:s/>6,50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909.3" table:style-name="ce117">
            <text:p><text:s/>4,909<text:s/></text:p>
          </table:table-cell>
          <table:table-cell office:value-type="float" office:value="14651.82" table:style-name="ce117">
            <text:p><text:s/>14,65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01.6699999999998" table:style-name="ce117">
            <text:p><text:s/>1,70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80.5200000000004" table:style-name="ce117">
            <text:p><text:s/>1,281<text:s/></text:p>
          </table:table-cell>
          <table:table-cell office:value-type="float" office:value="2982.1900000000005" table:style-name="ce117">
            <text:p><text:s/>2,982<text:s/></text:p>
          </table:table-cell>
          <table:table-cell table:style-name="ce117"/>
          <table:table-cell office:value-type="float" office:value="1465" table:style-name="ce117">
            <text:p><text:s/>1,46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28.94" table:style-name="ce117">
            <text:p><text:s/>3,129<text:s/></text:p>
          </table:table-cell>
          <table:table-cell office:value-type="float" office:value="3139.45" table:style-name="ce117">
            <text:p><text:s/>3,13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2103.000000000004" table:style-name="ce117">
            <text:p><text:s/>22,103<text:s/></text:p>
          </table:table-cell>
          <table:table-cell office:value-type="float" office:value="29836.390000000003" table:style-name="ce117">
            <text:p><text:s/>29,836<text:s/></text:p>
          </table:table-cell>
          <table:table-cell table:style-name="ce117"/>
          <table:table-cell office:value-type="float" office:value="70744.02" table:style-name="ce117">
            <text:p><text:s/>70,744<text:s/></text:p>
          </table:table-cell>
          <table:table-cell table:style-name="ce117"/>
          <table:table-cell office:value-type="float" office:value="158503.68615974943" table:style-name="ce118">
            <text:p><text:s/>158,504<text:s/></text:p>
          </table:table-cell>
          <table:table-cell office:value-type="float" office:value="15888.820282307204" table:style-name="ce118">
            <text:p><text:s/>15,889<text:s/></text:p>
          </table:table-cell>
          <table:table-cell office:value-type="float" office:value="111777.24556505213" table:style-name="ce117">
            <text:p><text:s/>111,777<text:s/></text:p>
          </table:table-cell>
          <table:table-cell office:value-type="float" office:value="20103.738597178068" table:style-name="ce117">
            <text:p><text:s/>20,104<text:s/></text:p>
          </table:table-cell>
          <table:table-cell office:value-type="float" office:value="10733.881715212021" table:style-name="ce118">
            <text:p><text:s/>10,734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Westminster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55177.4" table:style-name="ce117">
            <text:p><text:s/>55,177<text:s/></text:p>
          </table:table-cell>
          <table:table-cell office:value-type="float" office:value="417311.84" table:style-name="ce117">
            <text:p><text:s/>417,312<text:s/></text:p>
          </table:table-cell>
          <table:table-cell office:value-type="float" office:value="19172.47" table:style-name="ce117">
            <text:p><text:s/>19,17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4575.82999999999" table:style-name="ce117">
            <text:p><text:s/>144,576<text:s/></text:p>
          </table:table-cell>
          <table:table-cell office:value-type="float" office:value="636237.54" table:style-name="ce117">
            <text:p><text:s/>636,23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8971.8700000000008" table:style-name="ce117">
            <text:p><text:s/>8,972<text:s/></text:p>
          </table:table-cell>
          <table:table-cell office:value-type="float" office:value="591.15" table:style-name="ce117">
            <text:p><text:s/>591<text:s/></text:p>
          </table:table-cell>
          <table:table-cell office:value-type="float" office:value="4069.17" table:style-name="ce117">
            <text:p><text:s/>4,06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2673.62" table:style-name="ce117">
            <text:p><text:s/>12,674<text:s/></text:p>
          </table:table-cell>
          <table:table-cell office:value-type="float" office:value="26305.81" table:style-name="ce117">
            <text:p><text:s/>26,306<text:s/></text:p>
          </table:table-cell>
          <table:table-cell table:style-name="ce117"/>
          <table:table-cell office:value-type="float" office:value="8589.39" table:style-name="ce117">
            <text:p><text:s/>8,589<text:s/></text:p>
          </table:table-cell>
          <table:table-cell office:value-type="float" office:value="87289.59" table:style-name="ce117">
            <text:p><text:s/>87,290<text:s/></text:p>
          </table:table-cell>
          <table:table-cell office:value-type="float" office:value="5277.5" table:style-name="ce117">
            <text:p><text:s/>5,278<text:s/></text:p>
          </table:table-cell>
          <table:table-cell office:value-type="float" office:value="14531.8" table:style-name="ce117">
            <text:p><text:s/>14,53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3735.14" table:style-name="ce117">
            <text:p><text:s/>33,735<text:s/></text:p>
          </table:table-cell>
          <table:table-cell office:value-type="float" office:value="149423.42000000001" table:style-name="ce117">
            <text:p><text:s/>149,42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2517.71" table:style-name="ce117">
            <text:p><text:s/>2,518<text:s/></text:p>
          </table:table-cell>
          <table:table-cell office:value-type="float" office:value="11794.51" table:style-name="ce117">
            <text:p><text:s/>11,79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769.0400000000009" table:style-name="ce117">
            <text:p><text:s/>8,769<text:s/></text:p>
          </table:table-cell>
          <table:table-cell office:value-type="float" office:value="23081.26" table:style-name="ce117">
            <text:p><text:s/>23,081<text:s/></text:p>
          </table:table-cell>
          <table:table-cell table:style-name="ce117"/>
          <table:table-cell office:value-type="float" office:value="6797.5" table:style-name="ce117">
            <text:p><text:s/>6,798<text:s/></text:p>
          </table:table-cell>
          <table:table-cell office:value-type="float" office:value="11057.09" table:style-name="ce117">
            <text:p><text:s/>11,057<text:s/></text:p>
          </table:table-cell>
          <table:table-cell office:value-type="float" office:value="17301.28" table:style-name="ce117">
            <text:p><text:s/>17,301<text:s/></text:p>
          </table:table-cell>
          <table:table-cell office:value-type="float" office:value="627.69000000000005" table:style-name="ce117">
            <text:p><text:s/>62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11600.98" table:style-name="ce117">
            <text:p><text:s/>211,601<text:s/></text:p>
          </table:table-cell>
          <table:table-cell office:value-type="float" office:value="247384.54" table:style-name="ce117">
            <text:p><text:s/>247,385<text:s/></text:p>
          </table:table-cell>
          <table:table-cell table:style-name="ce117"/>
          <table:table-cell office:value-type="float" office:value="1082432.57" table:style-name="ce117">
            <text:p><text:s/>1,082,433<text:s/></text:p>
          </table:table-cell>
          <table:table-cell table:style-name="ce117"/>
          <table:table-cell office:value-type="float" office:value="1405376.1819015769" table:style-name="ce118">
            <text:p><text:s/>1,405,376<text:s/></text:p>
          </table:table-cell>
          <table:table-cell office:value-type="float" office:value="847864.75797860313" table:style-name="ce118">
            <text:p><text:s/>847,865<text:s/></text:p>
          </table:table-cell>
          <table:table-cell office:value-type="float" office:value="164478.67313823869" table:style-name="ce117">
            <text:p><text:s/>164,479<text:s/></text:p>
          </table:table-cell>
          <table:table-cell office:value-type="float" office:value="212716.65209422223" table:style-name="ce117">
            <text:p><text:s/>212,717<text:s/></text:p>
          </table:table-cell>
          <table:table-cell office:value-type="float" office:value="180316.09869051297" table:style-name="ce118">
            <text:p><text:s/>180,316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4848.0200000000004" table:style-name="ce117">
            <text:p><text:s/>4,84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9083.73" table:style-name="ce117">
            <text:p><text:s/>29,084<text:s/></text:p>
          </table:table-cell>
          <table:table-cell office:value-type="float" office:value="33931.75" table:style-name="ce117">
            <text:p><text:s/>33,932<text:s/></text:p>
          </table:table-cell>
          <table:table-cell table:style-name="ce117"/>
          <table:table-cell office:value-type="float" office:value="345.14" table:style-name="ce117">
            <text:p><text:s/>345<text:s/></text:p>
          </table:table-cell>
          <table:table-cell office:value-type="float" office:value="165782.22" table:style-name="ce117">
            <text:p><text:s/>165,782<text:s/></text:p>
          </table:table-cell>
          <table:table-cell office:value-type="float" office:value="547.94000000000005" table:style-name="ce117">
            <text:p><text:s/>548<text:s/></text:p>
          </table:table-cell>
          <table:table-cell office:value-type="float" office:value="3202.33" table:style-name="ce117">
            <text:p><text:s/>3,202<text:s/></text:p>
          </table:table-cell>
          <table:table-cell office:value-type="float" office:value="189.14" table:style-name="ce117">
            <text:p><text:s/>189<text:s/></text:p>
          </table:table-cell>
          <table:table-cell office:value-type="float" office:value="97588.51" table:style-name="ce117">
            <text:p><text:s/>97,589<text:s/></text:p>
          </table:table-cell>
          <table:table-cell office:value-type="float" office:value="267655.28000000003" table:style-name="ce117">
            <text:p><text:s/>267,655<text:s/></text:p>
          </table:table-cell>
          <table:table-cell table:style-name="ce117"/>
          <table:table-cell office:value-type="float" office:value="600" table:style-name="ce117">
            <text:p><text:s/>600<text:s/></text:p>
          </table:table-cell>
          <table:table-cell office:value-type="float" office:value="41138.99" table:style-name="ce117">
            <text:p><text:s/>41,139<text:s/></text:p>
          </table:table-cell>
          <table:table-cell office:value-type="float" office:value="296.81" table:style-name="ce117">
            <text:p><text:s/>29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0" table:style-name="ce117">
            <text:p><text:s/>80<text:s/></text:p>
          </table:table-cell>
          <table:table-cell office:value-type="float" office:value="46006.9" table:style-name="ce117">
            <text:p><text:s/>46,007<text:s/></text:p>
          </table:table-cell>
          <table:table-cell office:value-type="float" office:value="88122.7" table:style-name="ce117">
            <text:p><text:s/>88,123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16.23" table:style-name="ce117">
            <text:p><text:s/>1,316<text:s/></text:p>
          </table:table-cell>
          <table:table-cell office:value-type="float" office:value="1316.23" table:style-name="ce117">
            <text:p><text:s/>1,316<text:s/></text:p>
          </table:table-cell>
          <table:table-cell table:style-name="ce117"/>
          <table:table-cell office:value-type="float" office:value="9824.7999999999993" table:style-name="ce117">
            <text:p><text:s/>9,825<text:s/></text:p>
          </table:table-cell>
          <table:table-cell office:value-type="float" office:value="932.5" table:style-name="ce117">
            <text:p><text:s/>93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1.17" table:style-name="ce117">
            <text:p><text:s/>5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098.74" table:style-name="ce117">
            <text:p><text:s/>10,099<text:s/></text:p>
          </table:table-cell>
          <table:table-cell office:value-type="float" office:value="20907.21" table:style-name="ce117">
            <text:p><text:s/>20,907<text:s/></text:p>
          </table:table-cell>
          <table:table-cell table:style-name="ce117"/>
          <table:table-cell office:value-type="float" office:value="411933.17000000004" table:style-name="ce117">
            <text:p><text:s/>411,933<text:s/></text:p>
          </table:table-cell>
          <table:table-cell table:style-name="ce117"/>
          <table:table-cell office:value-type="float" office:value="685485.37122814544" table:style-name="ce118">
            <text:p><text:s/>685,485<text:s/></text:p>
          </table:table-cell>
          <table:table-cell office:value-type="float" office:value="171053.6013152166" table:style-name="ce118">
            <text:p><text:s/>171,054<text:s/></text:p>
          </table:table-cell>
          <table:table-cell office:value-type="float" office:value="380337.99781159603" table:style-name="ce117">
            <text:p><text:s/>380,338<text:s/></text:p>
          </table:table-cell>
          <table:table-cell office:value-type="float" office:value="56255.608587815193" table:style-name="ce117">
            <text:p><text:s/>56,256<text:s/></text:p>
          </table:table-cell>
          <table:table-cell office:value-type="float" office:value="77838.163513517604" table:style-name="ce118">
            <text:p><text:s/>77,838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Wiltshire<text:s/>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6673.370000000003" table:style-name="ce117">
            <text:p><text:s/>36,67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6673.370000000003" table:style-name="ce117">
            <text:p><text:s/>36,673<text:s/></text:p>
          </table:table-cell>
          <table:table-cell table:style-name="ce117"/>
          <table:table-cell office:value-type="float" office:value="127.9" table:style-name="ce117">
            <text:p><text:s/>128<text:s/></text:p>
          </table:table-cell>
          <table:table-cell office:value-type="float" office:value="106620.58" table:style-name="ce117">
            <text:p><text:s/>106,621<text:s/></text:p>
          </table:table-cell>
          <table:table-cell office:value-type="float" office:value="1631.77" table:style-name="ce117">
            <text:p><text:s/>1,632<text:s/></text:p>
          </table:table-cell>
          <table:table-cell office:value-type="float" office:value="34478.81" table:style-name="ce117">
            <text:p><text:s/>34,47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049.0100000000002" table:style-name="ce117">
            <text:p><text:s/>2,049<text:s/></text:p>
          </table:table-cell>
          <table:table-cell office:value-type="float" office:value="144908.07" table:style-name="ce117">
            <text:p><text:s/>144,90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550" table:style-name="ce117">
            <text:p><text:s/>550<text:s/></text:p>
          </table:table-cell>
          <table:table-cell office:value-type="float" office:value="800" table:style-name="ce117">
            <text:p><text:s/>80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50" table:style-name="ce117">
            <text:p><text:s/>1,350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6616.05" table:style-name="ce117">
            <text:p><text:s/>16,616<text:s/></text:p>
          </table:table-cell>
          <table:table-cell office:value-type="float" office:value="5496.85" table:style-name="ce117">
            <text:p><text:s/>5,49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38.71" table:style-name="ce117">
            <text:p><text:s/>439<text:s/></text:p>
          </table:table-cell>
          <table:table-cell office:value-type="float" office:value="22551.61" table:style-name="ce117">
            <text:p><text:s/>22,552<text:s/></text:p>
          </table:table-cell>
          <table:table-cell table:style-name="ce117"/>
          <table:table-cell office:value-type="float" office:value="205483.05" table:style-name="ce117">
            <text:p><text:s/>205,483<text:s/></text:p>
          </table:table-cell>
          <table:table-cell table:style-name="ce117"/>
          <table:table-cell office:value-type="float" office:value="770512.01288269565" table:style-name="ce118">
            <text:p><text:s/>770,512<text:s/></text:p>
          </table:table-cell>
          <table:table-cell office:value-type="float" office:value="226136.73071888631" table:style-name="ce118">
            <text:p><text:s/>226,137<text:s/></text:p>
          </table:table-cell>
          <table:table-cell office:value-type="float" office:value="329893.70976702269" table:style-name="ce117">
            <text:p><text:s/>329,894<text:s/></text:p>
          </table:table-cell>
          <table:table-cell office:value-type="float" office:value="120401.7580534091" table:style-name="ce117">
            <text:p><text:s/>120,402<text:s/></text:p>
          </table:table-cell>
          <table:table-cell office:value-type="float" office:value="94079.814343377657" table:style-name="ce118">
            <text:p><text:s/>94,080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23281.93" table:style-name="ce117">
            <text:p><text:s/>23,282<text:s/></text:p>
          </table:table-cell>
          <table:table-cell office:value-type="float" office:value="13921.86" table:style-name="ce117">
            <text:p><text:s/>13,922<text:s/></text:p>
          </table:table-cell>
          <table:table-cell office:value-type="float" office:value="138.31" table:style-name="ce117">
            <text:p><text:s/>13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6686.91" table:style-name="ce117">
            <text:p><text:s/>46,687<text:s/></text:p>
          </table:table-cell>
          <table:table-cell office:value-type="float" office:value="84029.01" table:style-name="ce117">
            <text:p><text:s/>84,02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65194.14" table:style-name="ce117">
            <text:p><text:s/>65,194<text:s/></text:p>
          </table:table-cell>
          <table:table-cell office:value-type="float" office:value="14728.76" table:style-name="ce117">
            <text:p><text:s/>14,729<text:s/></text:p>
          </table:table-cell>
          <table:table-cell office:value-type="float" office:value="20822.16" table:style-name="ce117">
            <text:p><text:s/>20,822<text:s/></text:p>
          </table:table-cell>
          <table:table-cell office:value-type="float" office:value="264.75" table:style-name="ce117">
            <text:p><text:s/>265<text:s/></text:p>
          </table:table-cell>
          <table:table-cell office:value-type="float" office:value="70476.87" table:style-name="ce117">
            <text:p><text:s/>70,477<text:s/></text:p>
          </table:table-cell>
          <table:table-cell office:value-type="float" office:value="171486.68" table:style-name="ce117">
            <text:p><text:s/>171,48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7824.169999999998" table:style-name="ce117">
            <text:p><text:s/>17,824<text:s/></text:p>
          </table:table-cell>
          <table:table-cell office:value-type="float" office:value="3820.37" table:style-name="ce117">
            <text:p><text:s/>3,820<text:s/></text:p>
          </table:table-cell>
          <table:table-cell office:value-type="float" office:value="1089.6500000000001" table:style-name="ce117">
            <text:p><text:s/>1,0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2304.25" table:style-name="ce117">
            <text:p><text:s/>22,304<text:s/></text:p>
          </table:table-cell>
          <table:table-cell office:value-type="float" office:value="45038.44" table:style-name="ce117">
            <text:p><text:s/>45,03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3914.52" table:style-name="ce117">
            <text:p><text:s/>3,915<text:s/></text:p>
          </table:table-cell>
          <table:table-cell office:value-type="float" office:value="817.61" table:style-name="ce117">
            <text:p><text:s/>818<text:s/></text:p>
          </table:table-cell>
          <table:table-cell office:value-type="float" office:value="264" table:style-name="ce117">
            <text:p><text:s/>26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51.7" table:style-name="ce117">
            <text:p><text:s/>1,852<text:s/></text:p>
          </table:table-cell>
          <table:table-cell office:value-type="float" office:value="6847.83" table:style-name="ce117">
            <text:p><text:s/>6,848<text:s/></text:p>
          </table:table-cell>
          <table:table-cell table:style-name="ce117"/>
          <table:table-cell office:value-type="float" office:value="13322.96" table:style-name="ce117">
            <text:p><text:s/>13,323<text:s/></text:p>
          </table:table-cell>
          <table:table-cell office:value-type="float" office:value="54771.74" table:style-name="ce117">
            <text:p><text:s/>54,772<text:s/></text:p>
          </table:table-cell>
          <table:table-cell office:value-type="float" office:value="11945.28" table:style-name="ce117">
            <text:p><text:s/>11,945<text:s/></text:p>
          </table:table-cell>
          <table:table-cell office:value-type="float" office:value="11067.18" table:style-name="ce117">
            <text:p><text:s/>11,06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0636.08" table:style-name="ce117">
            <text:p><text:s/>60,636<text:s/></text:p>
          </table:table-cell>
          <table:table-cell office:value-type="float" office:value="151743.24" table:style-name="ce117">
            <text:p><text:s/>151,743<text:s/></text:p>
          </table:table-cell>
          <table:table-cell table:style-name="ce117"/>
          <table:table-cell office:value-type="float" office:value="459145.2" table:style-name="ce117">
            <text:p><text:s/>459,145<text:s/></text:p>
          </table:table-cell>
          <table:table-cell table:style-name="ce117"/>
          <table:table-cell office:value-type="float" office:value="872472.65084783139" table:style-name="ce118">
            <text:p><text:s/>872,473<text:s/></text:p>
          </table:table-cell>
          <table:table-cell office:value-type="float" office:value="324841.6374127735" table:style-name="ce118">
            <text:p><text:s/>324,842<text:s/></text:p>
          </table:table-cell>
          <table:table-cell office:value-type="float" office:value="406216.51428068662" table:style-name="ce117">
            <text:p><text:s/>406,217<text:s/></text:p>
          </table:table-cell>
          <table:table-cell office:value-type="float" office:value="29807.794456692329" table:style-name="ce117">
            <text:p><text:s/>29,808<text:s/></text:p>
          </table:table-cell>
          <table:table-cell office:value-type="float" office:value="111606.7046976789" table:style-name="ce118">
            <text:p><text:s/>111,607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Woking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17400.98" table:style-name="ce117">
            <text:p><text:s/>17,401<text:s/></text:p>
          </table:table-cell>
          <table:table-cell office:value-type="float" office:value="558.4" table:style-name="ce117">
            <text:p><text:s/>558<text:s/></text:p>
          </table:table-cell>
          <table:table-cell office:value-type="float" office:value="30240.799999999999" table:style-name="ce117">
            <text:p><text:s/>30,241<text:s/></text:p>
          </table:table-cell>
          <table:table-cell office:value-type="float" office:value="111.68" table:style-name="ce117">
            <text:p><text:s/>112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872.86" table:style-name="ce117">
            <text:p><text:s/>8,873<text:s/></text:p>
          </table:table-cell>
          <table:table-cell office:value-type="float" office:value="57184.72" table:style-name="ce117">
            <text:p><text:s/>57,185<text:s/></text:p>
          </table:table-cell>
          <table:table-cell table:style-name="ce117"/>
          <table:table-cell office:value-type="float" office:value="4736.75" table:style-name="ce117">
            <text:p><text:s/>4,737<text:s/></text:p>
          </table:table-cell>
          <table:table-cell office:value-type="float" office:value="396.42" table:style-name="ce117">
            <text:p><text:s/>396<text:s/></text:p>
          </table:table-cell>
          <table:table-cell office:value-type="float" office:value="679.85" table:style-name="ce117">
            <text:p><text:s/>680<text:s/></text:p>
          </table:table-cell>
          <table:table-cell office:value-type="float" office:value="1237.9100000000001" table:style-name="ce117">
            <text:p><text:s/>1,23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122.68" table:style-name="ce117">
            <text:p><text:s/>4,123<text:s/></text:p>
          </table:table-cell>
          <table:table-cell office:value-type="float" office:value="11173.61" table:style-name="ce117">
            <text:p><text:s/>11,174<text:s/></text:p>
          </table:table-cell>
          <table:table-cell table:style-name="ce117"/>
          <table:table-cell office:value-type="float" office:value="9723.49" table:style-name="ce117">
            <text:p><text:s/>9,723<text:s/></text:p>
          </table:table-cell>
          <table:table-cell office:value-type="float" office:value="1077" table:style-name="ce117">
            <text:p><text:s/>1,077<text:s/></text:p>
          </table:table-cell>
          <table:table-cell office:value-type="float" office:value="2925.17" table:style-name="ce117">
            <text:p><text:s/>2,92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896.5" table:style-name="ce117">
            <text:p><text:s/>1,897<text:s/></text:p>
          </table:table-cell>
          <table:table-cell office:value-type="float" office:value="15622.16" table:style-name="ce117">
            <text:p><text:s/>15,622<text:s/></text:p>
          </table:table-cell>
          <table:table-cell table:style-name="ce117"/>
          <table:table-cell office:value-type="float" office:value="494.24" table:style-name="ce117">
            <text:p><text:s/>49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94.24" table:style-name="ce117">
            <text:p><text:s/>494<text:s/></text:p>
          </table:table-cell>
          <table:table-cell table:style-name="ce117"/>
          <table:table-cell office:value-type="float" office:value="10260.5" table:style-name="ce117">
            <text:p><text:s/>10,261<text:s/></text:p>
          </table:table-cell>
          <table:table-cell office:value-type="float" office:value="907.53" table:style-name="ce117">
            <text:p><text:s/>908<text:s/></text:p>
          </table:table-cell>
          <table:table-cell office:value-type="float" office:value="3820.05" table:style-name="ce117">
            <text:p><text:s/>3,820<text:s/></text:p>
          </table:table-cell>
          <table:table-cell office:value-type="float" office:value="4120" table:style-name="ce117">
            <text:p><text:s/>4,12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9615.22" table:style-name="ce117">
            <text:p><text:s/>29,615<text:s/></text:p>
          </table:table-cell>
          <table:table-cell office:value-type="float" office:value="48723.3" table:style-name="ce117">
            <text:p><text:s/>48,723<text:s/></text:p>
          </table:table-cell>
          <table:table-cell table:style-name="ce117"/>
          <table:table-cell office:value-type="float" office:value="133198.03000000003" table:style-name="ce117">
            <text:p><text:s/>133,198<text:s/></text:p>
          </table:table-cell>
          <table:table-cell table:style-name="ce117"/>
          <table:table-cell office:value-type="float" office:value="227209.80898685139" table:style-name="ce118">
            <text:p><text:s/>227,210<text:s/></text:p>
          </table:table-cell>
          <table:table-cell office:value-type="float" office:value="122104.4074248821" table:style-name="ce118">
            <text:p><text:s/>122,104<text:s/></text:p>
          </table:table-cell>
          <table:table-cell office:value-type="float" office:value="37013.897979202899" table:style-name="ce117">
            <text:p><text:s/>37,014<text:s/></text:p>
          </table:table-cell>
          <table:table-cell office:value-type="float" office:value="45014.006934884041" table:style-name="ce117">
            <text:p><text:s/>45,014<text:s/></text:p>
          </table:table-cell>
          <table:table-cell office:value-type="float" office:value="23077.496647882359" table:style-name="ce118">
            <text:p><text:s/>23,077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Wokingham<text:s/>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270.52999999999997" table:style-name="ce117">
            <text:p><text:s/>271<text:s/></text:p>
          </table:table-cell>
          <table:table-cell office:value-type="float" office:value="23496.95" table:style-name="ce117">
            <text:p><text:s/>23,49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174.32" table:style-name="ce117">
            <text:p><text:s/>3,174<text:s/></text:p>
          </table:table-cell>
          <table:table-cell office:value-type="float" office:value="26941.8" table:style-name="ce117">
            <text:p><text:s/>26,942<text:s/></text:p>
          </table:table-cell>
          <table:table-cell table:style-name="ce117"/>
          <table:table-cell office:value-type="float" office:value="1107.5999999999999" table:style-name="ce117">
            <text:p><text:s/>1,108<text:s/></text:p>
          </table:table-cell>
          <table:table-cell office:value-type="float" office:value="9403" table:style-name="ce117">
            <text:p><text:s/>9,403<text:s/></text:p>
          </table:table-cell>
          <table:table-cell office:value-type="float" office:value="2876.55" table:style-name="ce117">
            <text:p><text:s/>2,87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951.71" table:style-name="ce117">
            <text:p><text:s/>1,952<text:s/></text:p>
          </table:table-cell>
          <table:table-cell office:value-type="float" office:value="15338.86" table:style-name="ce117">
            <text:p><text:s/>15,339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8453.57" table:style-name="ce117">
            <text:p><text:s/>8,454<text:s/></text:p>
          </table:table-cell>
          <table:table-cell office:value-type="float" office:value="5631.15" table:style-name="ce117">
            <text:p><text:s/>5,63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763.28" table:style-name="ce117">
            <text:p><text:s/>1,763<text:s/></text:p>
          </table:table-cell>
          <table:table-cell office:value-type="float" office:value="15848" table:style-name="ce117">
            <text:p><text:s/>15,848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813.16" table:style-name="ce117">
            <text:p><text:s/>813<text:s/></text:p>
          </table:table-cell>
          <table:table-cell office:value-type="float" office:value="1396.98" table:style-name="ce117">
            <text:p><text:s/>1,39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37.1" table:style-name="ce117">
            <text:p><text:s/>1,437<text:s/></text:p>
          </table:table-cell>
          <table:table-cell office:value-type="float" office:value="3647.24" table:style-name="ce117">
            <text:p><text:s/>3,647<text:s/></text:p>
          </table:table-cell>
          <table:table-cell table:style-name="ce117"/>
          <table:table-cell office:value-type="float" office:value="1170" table:style-name="ce117">
            <text:p><text:s/>1,170<text:s/></text:p>
          </table:table-cell>
          <table:table-cell office:value-type="float" office:value="274.58999999999997" table:style-name="ce117">
            <text:p><text:s/>275<text:s/></text:p>
          </table:table-cell>
          <table:table-cell office:value-type="float" office:value="674.61" table:style-name="ce117">
            <text:p><text:s/>67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459.12" table:style-name="ce117">
            <text:p><text:s/>5,459<text:s/></text:p>
          </table:table-cell>
          <table:table-cell office:value-type="float" office:value="7578.32" table:style-name="ce117">
            <text:p><text:s/>7,578<text:s/></text:p>
          </table:table-cell>
          <table:table-cell table:style-name="ce117"/>
          <table:table-cell office:value-type="float" office:value="69354.22" table:style-name="ce117">
            <text:p><text:s/>69,354<text:s/></text:p>
          </table:table-cell>
          <table:table-cell table:style-name="ce117"/>
          <table:table-cell office:value-type="float" office:value="196279.12300636183" table:style-name="ce118">
            <text:p><text:s/>196,279<text:s/></text:p>
          </table:table-cell>
          <table:table-cell office:value-type="float" office:value="96012.828290649224" table:style-name="ce118">
            <text:p><text:s/>96,013<text:s/></text:p>
          </table:table-cell>
          <table:table-cell office:value-type="float" office:value="39106.945781598297" table:style-name="ce117">
            <text:p><text:s/>39,107<text:s/></text:p>
          </table:table-cell>
          <table:table-cell office:value-type="float" office:value="41611.106683541846" table:style-name="ce117">
            <text:p><text:s/>41,611<text:s/></text:p>
          </table:table-cell>
          <table:table-cell office:value-type="float" office:value="19548.24225057245" table:style-name="ce118">
            <text:p><text:s/>19,548<text:s/></text:p>
          </table:table-cell>
          <table:table-cell table:style-name="ce1"/>
          <table:table-cell table:style-name="ce68"/>
          <table:table-cell table:number-columns-repeated="16331"/>
        </table:table-row>
        <table:table-row table:style-name="ro6"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926.81999999999994" table:style-name="ce117">
            <text:p><text:s/>927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930.139999999998" table:style-name="ce117">
            <text:p><text:s/>10,93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1600.76000000001" table:style-name="ce117">
            <text:p><text:s/>101,601<text:s/></text:p>
          </table:table-cell>
          <table:table-cell office:value-type="float" office:value="113457.72" table:style-name="ce117">
            <text:p><text:s/>113,458<text:s/></text:p>
          </table:table-cell>
          <table:table-cell table:style-name="ce117"/>
          <table:table-cell office:value-type="float" office:value="17831.280000000002" table:style-name="ce117">
            <text:p><text:s/>17,831<text:s/></text:p>
          </table:table-cell>
          <table:table-cell office:value-type="float" office:value="21302.14" table:style-name="ce117">
            <text:p><text:s/>21,302<text:s/></text:p>
          </table:table-cell>
          <table:table-cell office:value-type="float" office:value="1167.6399999999999" table:style-name="ce117">
            <text:p><text:s/>1,168<text:s/></text:p>
          </table:table-cell>
          <table:table-cell office:value-type="float" office:value="11610.450000000003" table:style-name="ce117">
            <text:p><text:s/>11,610<text:s/></text:p>
          </table:table-cell>
          <table:table-cell office:value-type="float" office:value="333.18" table:style-name="ce117">
            <text:p><text:s/>333<text:s/></text:p>
          </table:table-cell>
          <table:table-cell office:value-type="float" office:value="187143.92000000007" table:style-name="ce117">
            <text:p><text:s/>187,144<text:s/></text:p>
          </table:table-cell>
          <table:table-cell office:value-type="float" office:value="239388.61000000007" table:style-name="ce117">
            <text:p><text:s/>239,389<text:s/></text:p>
          </table:table-cell>
          <table:table-cell table:style-name="ce117"/>
          <table:table-cell office:value-type="float" office:value="4865.9000000000015" table:style-name="ce117">
            <text:p><text:s/>4,866<text:s/></text:p>
          </table:table-cell>
          <table:table-cell office:value-type="float" office:value="7595.2" table:style-name="ce117">
            <text:p><text:s/>7,595<text:s/></text:p>
          </table:table-cell>
          <table:table-cell office:value-type="float" office:value="139.96" table:style-name="ce117">
            <text:p><text:s/>140<text:s/></text:p>
          </table:table-cell>
          <table:table-cell office:value-type="float" office:value="570" table:style-name="ce117">
            <text:p><text:s/>57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2270.23000000001" table:style-name="ce117">
            <text:p><text:s/>22,270<text:s/></text:p>
          </table:table-cell>
          <table:table-cell office:value-type="float" office:value="35441.290000000008" table:style-name="ce117">
            <text:p><text:s/>35,441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98.64" table:style-name="ce117">
            <text:p><text:s/>19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31.62" table:style-name="ce117">
            <text:p><text:s/>332<text:s/></text:p>
          </table:table-cell>
          <table:table-cell office:value-type="float" office:value="530.26" table:style-name="ce117">
            <text:p><text:s/>530<text:s/></text:p>
          </table:table-cell>
          <table:table-cell table:style-name="ce117"/>
          <table:table-cell office:value-type="float" office:value="1827.5" table:style-name="ce117">
            <text:p><text:s/>1,828<text:s/></text:p>
          </table:table-cell>
          <table:table-cell office:value-type="float" office:value="3205.45" table:style-name="ce117">
            <text:p><text:s/>3,205<text:s/></text:p>
          </table:table-cell>
          <table:table-cell office:value-type="float" office:value="255" table:style-name="ce117">
            <text:p><text:s/>255<text:s/></text:p>
          </table:table-cell>
          <table:table-cell office:value-type="float" office:value="533.59" table:style-name="ce117">
            <text:p><text:s/>53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5686.380000000005" table:style-name="ce117">
            <text:p><text:s/>25,686<text:s/></text:p>
          </table:table-cell>
          <table:table-cell office:value-type="float" office:value="31507.920000000006" table:style-name="ce117">
            <text:p><text:s/>31,508<text:s/></text:p>
          </table:table-cell>
          <table:table-cell table:style-name="ce117"/>
          <table:table-cell office:value-type="float" office:value="420325.8000000001" table:style-name="ce117">
            <text:p><text:s/>420,326<text:s/></text:p>
          </table:table-cell>
          <table:table-cell table:style-name="ce117"/>
          <table:table-cell office:value-type="float" office:value="1062605.8472587555" table:style-name="ce118">
            <text:p><text:s/>1,062,606<text:s/></text:p>
          </table:table-cell>
          <table:table-cell office:value-type="float" office:value="497215.23431480583" table:style-name="ce118">
            <text:p><text:s/>497,215<text:s/></text:p>
          </table:table-cell>
          <table:table-cell office:value-type="float" office:value="391482.55935592949" table:style-name="ce117">
            <text:p><text:s/>391,483<text:s/></text:p>
          </table:table-cell>
          <table:table-cell office:value-type="float" office:value="81720.407557271421" table:style-name="ce117">
            <text:p><text:s/>81,720<text:s/></text:p>
          </table:table-cell>
          <table:table-cell office:value-type="float" office:value="92187.646030748831" table:style-name="ce118">
            <text:p><text:s/>92,188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Worthing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816" table:style-name="ce117">
            <text:p><text:s/>816<text:s/></text:p>
          </table:table-cell>
          <table:table-cell office:value-type="float" office:value="4397.82" table:style-name="ce117">
            <text:p><text:s/>4,398<text:s/></text:p>
          </table:table-cell>
          <table:table-cell office:value-type="float" office:value="5369.31" table:style-name="ce117">
            <text:p><text:s/>5,36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0042.39" table:style-name="ce117">
            <text:p><text:s/>10,042<text:s/></text:p>
          </table:table-cell>
          <table:table-cell office:value-type="float" office:value="20625.52" table:style-name="ce117">
            <text:p><text:s/>20,62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3552.53" table:style-name="ce117">
            <text:p><text:s/>3,553<text:s/></text:p>
          </table:table-cell>
          <table:table-cell office:value-type="float" office:value="184.44" table:style-name="ce117">
            <text:p><text:s/>184<text:s/></text:p>
          </table:table-cell>
          <table:table-cell office:value-type="float" office:value="95.15" table:style-name="ce117">
            <text:p><text:s/>9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832.12" table:style-name="ce117">
            <text:p><text:s/>3,83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4010.59" table:style-name="ce117">
            <text:p><text:s/>4,011<text:s/></text:p>
          </table:table-cell>
          <table:table-cell office:value-type="float" office:value="779.22" table:style-name="ce117">
            <text:p><text:s/>77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847.54" table:style-name="ce117">
            <text:p><text:s/>848<text:s/></text:p>
          </table:table-cell>
          <table:table-cell office:value-type="float" office:value="5637.35" table:style-name="ce117">
            <text:p><text:s/>5,63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47.53" table:style-name="ce117">
            <text:p><text:s/>1,448<text:s/></text:p>
          </table:table-cell>
          <table:table-cell office:value-type="float" office:value="1447.53" table:style-name="ce117">
            <text:p><text:s/>1,448<text:s/></text:p>
          </table:table-cell>
          <table:table-cell table:style-name="ce117"/>
          <table:table-cell office:value-type="float" office:value="33068.78" table:style-name="ce117">
            <text:p><text:s/>33,069<text:s/></text:p>
          </table:table-cell>
          <table:table-cell office:value-type="float" office:value="12031.38" table:style-name="ce117">
            <text:p><text:s/>12,031<text:s/></text:p>
          </table:table-cell>
          <table:table-cell office:value-type="float" office:value="1849.75" table:style-name="ce117">
            <text:p><text:s/>1,850<text:s/></text:p>
          </table:table-cell>
          <table:table-cell office:value-type="float" office:value="4071.33" table:style-name="ce117">
            <text:p><text:s/>4,07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8728.32" table:style-name="ce117">
            <text:p><text:s/>48,728<text:s/></text:p>
          </table:table-cell>
          <table:table-cell office:value-type="float" office:value="99749.56" table:style-name="ce117">
            <text:p><text:s/>99,750<text:s/></text:p>
          </table:table-cell>
          <table:table-cell table:style-name="ce117"/>
          <table:table-cell office:value-type="float" office:value="131292.07999999999" table:style-name="ce117">
            <text:p><text:s/>131,292<text:s/></text:p>
          </table:table-cell>
          <table:table-cell table:style-name="ce117"/>
          <table:table-cell office:value-type="float" office:value="267423.29718312074" table:style-name="ce118">
            <text:p><text:s/>267,423<text:s/></text:p>
          </table:table-cell>
          <table:table-cell office:value-type="float" office:value="112921.78720791258" table:style-name="ce118">
            <text:p><text:s/>112,922<text:s/></text:p>
          </table:table-cell>
          <table:table-cell office:value-type="float" office:value="43779.583200103822" table:style-name="ce117">
            <text:p><text:s/>43,780<text:s/></text:p>
          </table:table-cell>
          <table:table-cell office:value-type="float" office:value="78859.950444587244" table:style-name="ce117">
            <text:p><text:s/>78,860<text:s/></text:p>
          </table:table-cell>
          <table:table-cell office:value-type="float" office:value="31861.976330517049" table:style-name="ce118">
            <text:p><text:s/>31,862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Wycomb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3942.62" table:style-name="ce117">
            <text:p><text:s/>3,943<text:s/></text:p>
          </table:table-cell>
          <table:table-cell office:value-type="float" office:value="19680.03" table:style-name="ce117">
            <text:p><text:s/>19,68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3885.83" table:style-name="ce117">
            <text:p><text:s/>23,886<text:s/></text:p>
          </table:table-cell>
          <table:table-cell office:value-type="float" office:value="47508.480000000003" table:style-name="ce117">
            <text:p><text:s/>47,508<text:s/></text:p>
          </table:table-cell>
          <table:table-cell table:style-name="ce117"/>
          <table:table-cell office:value-type="float" office:value="245.53" table:style-name="ce117">
            <text:p><text:s/>246<text:s/></text:p>
          </table:table-cell>
          <table:table-cell office:value-type="float" office:value="10280.290000000001" table:style-name="ce117">
            <text:p><text:s/>10,280<text:s/></text:p>
          </table:table-cell>
          <table:table-cell office:value-type="float" office:value="237.93" table:style-name="ce117">
            <text:p><text:s/>238<text:s/></text:p>
          </table:table-cell>
          <table:table-cell office:value-type="float" office:value="1160.94" table:style-name="ce117">
            <text:p><text:s/>1,16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5995.4" table:style-name="ce117">
            <text:p><text:s/>15,995<text:s/></text:p>
          </table:table-cell>
          <table:table-cell office:value-type="float" office:value="27920.09" table:style-name="ce117">
            <text:p><text:s/>27,920<text:s/></text:p>
          </table:table-cell>
          <table:table-cell table:style-name="ce117"/>
          <table:table-cell office:value-type="float" office:value="194.16" table:style-name="ce117">
            <text:p><text:s/>194<text:s/></text:p>
          </table:table-cell>
          <table:table-cell office:value-type="float" office:value="17802.21" table:style-name="ce117">
            <text:p><text:s/>17,802<text:s/></text:p>
          </table:table-cell>
          <table:table-cell office:value-type="float" office:value="2186.08" table:style-name="ce117">
            <text:p><text:s/>2,186<text:s/></text:p>
          </table:table-cell>
          <table:table-cell office:value-type="float" office:value="1390.83" table:style-name="ce117">
            <text:p><text:s/>1,391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719.14" table:style-name="ce117">
            <text:p><text:s/>14,719<text:s/></text:p>
          </table:table-cell>
          <table:table-cell office:value-type="float" office:value="36292.42" table:style-name="ce117">
            <text:p><text:s/>36,292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117"/>
          <table:table-cell office:value-type="float" office:value="8154.98" table:style-name="ce117">
            <text:p><text:s/>8,15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612.8" table:style-name="ce117">
            <text:p><text:s/>1,61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7139.39" table:style-name="ce117">
            <text:p><text:s/>37,139<text:s/></text:p>
          </table:table-cell>
          <table:table-cell office:value-type="float" office:value="46907.17" table:style-name="ce117">
            <text:p><text:s/>46,907<text:s/></text:p>
          </table:table-cell>
          <table:table-cell table:style-name="ce117"/>
          <table:table-cell office:value-type="float" office:value="158628.16" table:style-name="ce117">
            <text:p><text:s/>158,628<text:s/></text:p>
          </table:table-cell>
          <table:table-cell table:style-name="ce117"/>
          <table:table-cell office:value-type="float" office:value="386571.81570639124" table:style-name="ce118">
            <text:p><text:s/>386,572<text:s/></text:p>
          </table:table-cell>
          <table:table-cell office:value-type="float" office:value="203300.14791879483" table:style-name="ce118">
            <text:p><text:s/>203,300<text:s/></text:p>
          </table:table-cell>
          <table:table-cell office:value-type="float" office:value="82317.366859998117" table:style-name="ce117">
            <text:p><text:s/>82,317<text:s/></text:p>
          </table:table-cell>
          <table:table-cell office:value-type="float" office:value="61924.231315551115" table:style-name="ce117">
            <text:p><text:s/>61,924<text:s/></text:p>
          </table:table-cell>
          <table:table-cell office:value-type="float" office:value="39030.069612047177" table:style-name="ce118">
            <text:p><text:s/>39,030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1">
            <text:p>Wyre Fore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ngland</text:p>
          </table:table-cell>
          <table:table-cell table:style-name="ce110"/>
          <table:table-cell office:value-type="float" office:value="0" table:style-name="ce117">
            <text:p><text:s/>-<text:s text:c="3"/></text:p>
          </table:table-cell>
          <table:table-cell office:value-type="float" office:value="1023.66" table:style-name="ce117">
            <text:p><text:s/>1,024<text:s/></text:p>
          </table:table-cell>
          <table:table-cell office:value-type="float" office:value="10832.92" table:style-name="ce117">
            <text:p><text:s/>10,83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389.77" table:style-name="ce117">
            <text:p><text:s/>5,390<text:s/></text:p>
          </table:table-cell>
          <table:table-cell office:value-type="float" office:value="17246.349999999999" table:style-name="ce117">
            <text:p><text:s/>17,246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12377.15" table:style-name="ce117">
            <text:p><text:s/>12,377<text:s/></text:p>
          </table:table-cell>
          <table:table-cell office:value-type="float" office:value="1278.9000000000001" table:style-name="ce117">
            <text:p><text:s/>1,279<text:s/></text:p>
          </table:table-cell>
          <table:table-cell office:value-type="float" office:value="10285.73" table:style-name="ce117">
            <text:p><text:s/>10,286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6655.5" table:style-name="ce117">
            <text:p><text:s/>6,656<text:s/></text:p>
          </table:table-cell>
          <table:table-cell office:value-type="float" office:value="30597.279999999999" table:style-name="ce117">
            <text:p><text:s/>30,597<text:s/>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584.23" table:style-name="ce117">
            <text:p><text:s/>2,584<text:s/></text:p>
          </table:table-cell>
          <table:table-cell office:value-type="float" office:value="637.52" table:style-name="ce117">
            <text:p><text:s/>638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71.25" table:style-name="ce117">
            <text:p><text:s/>971<text:s/></text:p>
          </table:table-cell>
          <table:table-cell office:value-type="float" office:value="4193" table:style-name="ce117">
            <text:p><text:s/>4,193<text:s/></text:p>
          </table:table-cell>
          <table:table-cell table:style-name="ce117"/>
          <table:table-cell office:value-type="float" office:value="625" table:style-name="ce117">
            <text:p><text:s/>62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965.88000000000011" table:style-name="ce117">
            <text:p><text:s/>966<text:s/></text:p>
          </table:table-cell>
          <table:table-cell office:value-type="float" office:value="1590.88" table:style-name="ce117">
            <text:p><text:s/>1,591<text:s/></text:p>
          </table:table-cell>
          <table:table-cell table:style-name="ce117"/>
          <table:table-cell office:value-type="float" office:value="2325.14" table:style-name="ce117">
            <text:p><text:s/>2,325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19.48" table:style-name="ce117">
            <text:p><text:s/>41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35247.969999999994" table:style-name="ce117">
            <text:p><text:s/>35,248<text:s/></text:p>
          </table:table-cell>
          <table:table-cell office:value-type="float" office:value="37992.589999999997" table:style-name="ce117">
            <text:p><text:s/>37,993<text:s/></text:p>
          </table:table-cell>
          <table:table-cell table:style-name="ce117"/>
          <table:table-cell office:value-type="float" office:value="91620.099999999991" table:style-name="ce117">
            <text:p><text:s/>91,620<text:s/></text:p>
          </table:table-cell>
          <table:table-cell table:style-name="ce117"/>
          <table:table-cell office:value-type="float" office:value="209165.4024799972" table:style-name="ce118">
            <text:p><text:s/>209,165<text:s/></text:p>
          </table:table-cell>
          <table:table-cell office:value-type="float" office:value="63859.009469113764" table:style-name="ce118">
            <text:p><text:s/>63,859<text:s/></text:p>
          </table:table-cell>
          <table:table-cell office:value-type="float" office:value="77938.49053656563" table:style-name="ce117">
            <text:p><text:s/>77,938<text:s/></text:p>
          </table:table-cell>
          <table:table-cell office:value-type="float" office:value="40539.750843260801" table:style-name="ce117">
            <text:p><text:s/>40,540<text:s/></text:p>
          </table:table-cell>
          <table:table-cell office:value-type="float" office:value="26828.15163105699" table:style-name="ce118">
            <text:p><text:s/>26,828<text:s/></text:p>
          </table:table-cell>
          <table:table-cell table:style-name="ce1"/>
          <table:table-cell table:style-name="ce68"/>
          <table:table-cell table:number-columns-repeated="16331" table:style-name="ce1"/>
        </table:table-row>
        <table:table-row table:style-name="ro6">
          <table:table-cell office:value-type="string" table:style-name="ce46">
            <text:p>York<text:s/></text:p>
          </table:table-cell>
          <table:table-cell office:value-type="string" table:style-name="ce46">
            <text:p>Yorkshire and the Humber</text:p>
          </table:table-cell>
          <table:table-cell office:value-type="string" table:style-name="ce46">
            <text:p>England</text:p>
          </table:table-cell>
          <table:table-cell table:style-name="ce110"/>
          <table:table-cell office:value-type="float" office:value="1501.47" table:style-name="ce119">
            <text:p><text:s/>1,501<text:s/></text:p>
          </table:table-cell>
          <table:table-cell office:value-type="float" office:value="177.23" table:style-name="ce119">
            <text:p><text:s/>177<text:s/></text:p>
          </table:table-cell>
          <table:table-cell office:value-type="float" office:value="6993.2" table:style-name="ce119">
            <text:p><text:s/>6,993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5005.33" table:style-name="ce119">
            <text:p><text:s/>25,005<text:s/></text:p>
          </table:table-cell>
          <table:table-cell office:value-type="float" office:value="33677.230000000003" table:style-name="ce119">
            <text:p><text:s/>33,677<text:s/></text:p>
          </table:table-cell>
          <table:table-cell table:style-name="ce117"/>
          <table:table-cell office:value-type="float" office:value="2147.8700000000003" table:style-name="ce119">
            <text:p><text:s/>2,148<text:s/></text:p>
          </table:table-cell>
          <table:table-cell office:value-type="float" office:value="5029.62" table:style-name="ce119">
            <text:p><text:s/>5,030<text:s/></text:p>
          </table:table-cell>
          <table:table-cell office:value-type="float" office:value="1299.99" table:style-name="ce119">
            <text:p><text:s/>1,300<text:s/></text:p>
          </table:table-cell>
          <table:table-cell office:value-type="float" office:value="2284.6000000000004" table:style-name="ce119">
            <text:p><text:s/>2,285<text:s/></text:p>
          </table:table-cell>
          <table:table-cell office:value-type="float" office:value="647.91999999999996" table:style-name="ce119">
            <text:p><text:s/>648<text:s/></text:p>
          </table:table-cell>
          <table:table-cell office:value-type="float" office:value="15893.04" table:style-name="ce119">
            <text:p><text:s/>15,893<text:s/></text:p>
          </table:table-cell>
          <table:table-cell office:value-type="float" office:value="27303.040000000001" table:style-name="ce119">
            <text:p><text:s/>27,303<text:s/></text:p>
          </table:table-cell>
          <table:table-cell table:style-name="ce119"/>
          <table:table-cell office:value-type="float" office:value="4182.1000000000004" table:style-name="ce119">
            <text:p><text:s/>4,182<text:s/></text:p>
          </table:table-cell>
          <table:table-cell office:value-type="float" office:value="4033.2300000000005" table:style-name="ce119">
            <text:p><text:s/>4,033<text:s/></text:p>
          </table:table-cell>
          <table:table-cell office:value-type="float" office:value="8036.41" table:style-name="ce119">
            <text:p><text:s/>8,036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1931.49" table:style-name="ce119">
            <text:p><text:s/>11,931<text:s/></text:p>
          </table:table-cell>
          <table:table-cell office:value-type="float" office:value="28183.230000000003" table:style-name="ce119">
            <text:p><text:s/>28,183<text:s/></text:p>
          </table:table-cell>
          <table:table-cell table:style-name="ce119"/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style-name="ce119"/>
          <table:table-cell office:value-type="float" office:value="486.43" table:style-name="ce119">
            <text:p><text:s/>486<text:s/></text:p>
          </table:table-cell>
          <table:table-cell office:value-type="float" office:value="150" table:style-name="ce119">
            <text:p><text:s/>150<text:s/></text:p>
          </table:table-cell>
          <table:table-cell office:value-type="float" office:value="3056.5000000000005" table:style-name="ce119">
            <text:p><text:s/>3,057<text:s/></text:p>
          </table:table-cell>
          <table:table-cell office:value-type="float" office:value="3053.0299999999997" table:style-name="ce119">
            <text:p><text:s/>3,053<text:s/></text:p>
          </table:table-cell>
          <table:table-cell office:value-type="float" office:value="18077.129999999997" table:style-name="ce119">
            <text:p><text:s/>18,077<text:s/></text:p>
          </table:table-cell>
          <table:table-cell office:value-type="float" office:value="403.3" table:style-name="ce119">
            <text:p><text:s/>403<text:s/></text:p>
          </table:table-cell>
          <table:table-cell office:value-type="float" office:value="25226.389999999996" table:style-name="ce119">
            <text:p><text:s/>25,226<text:s/></text:p>
          </table:table-cell>
          <table:table-cell table:style-name="ce119"/>
          <table:table-cell office:value-type="float" office:value="114389.89" table:style-name="ce119">
            <text:p><text:s/>114,390<text:s/></text:p>
          </table:table-cell>
          <table:table-cell table:style-name="ce119"/>
          <table:table-cell office:value-type="float" office:value="256595.95835136922" table:style-name="ce118">
            <text:p><text:s/>256,596<text:s/></text:p>
          </table:table-cell>
          <table:table-cell office:value-type="float" office:value="81023.870838757866" table:style-name="ce118">
            <text:p><text:s/>81,024<text:s/></text:p>
          </table:table-cell>
          <table:table-cell office:value-type="float" office:value="100888.57608914678" table:style-name="ce121">
            <text:p><text:s/>100,889<text:s/></text:p>
          </table:table-cell>
          <table:table-cell office:value-type="float" office:value="40251.259500439541" table:style-name="ce121">
            <text:p><text:s/>40,251<text:s/></text:p>
          </table:table-cell>
          <table:table-cell office:value-type="float" office:value="34432.251923025025" table:style-name="ce118">
            <text:p><text:s/>34,432<text:s/></text:p>
          </table:table-cell>
          <table:table-cell table:style-name="ce46"/>
          <table:table-cell table:style-name="ce69"/>
          <table:table-cell table:number-columns-repeated="16331" table:style-name="ce46"/>
        </table:table-row>
        <table:table-row table:style-name="ro1">
          <table:table-cell table:number-columns-repeated="4" table:style-name="ce67"/>
          <table:table-cell table:number-columns-repeated="46" table:style-name="ce66"/>
          <table:table-cell table:style-name="ce67"/>
          <table:table-cell table:number-columns-repeated="16333" table:style-name="ce1"/>
        </table:table-row>
        <table:table-row table:style-name="ro2">
          <table:table-cell office:value-type="string" table:style-name="ce65">
            <text:p>Total</text:p>
          </table:table-cell>
          <table:table-cell table:style-name="ce64"/>
          <table:table-cell table:style-name="ce63"/>
          <table:table-cell table:style-name="ce62"/>
          <table:table-cell office:value-type="float" office:value="593909.29999999981" table:style-name="ce116">
            <text:p><text:s/>593,909<text:s/></text:p>
          </table:table-cell>
          <table:table-cell office:value-type="float" office:value="1397738.3499999999" table:style-name="ce116">
            <text:p><text:s/>1,397,738<text:s/></text:p>
          </table:table-cell>
          <table:table-cell office:value-type="float" office:value="5423730.5700000003" table:style-name="ce116">
            <text:p><text:s/>5,423,731<text:s/></text:p>
          </table:table-cell>
          <table:table-cell office:value-type="float" office:value="51061.380000000005" table:style-name="ce116">
            <text:p><text:s/>51,061<text:s/></text:p>
          </table:table-cell>
          <table:table-cell office:value-type="float" office:value="12553.369999999999" table:style-name="ce116">
            <text:p><text:s/>12,553<text:s/></text:p>
          </table:table-cell>
          <table:table-cell office:value-type="float" office:value="6330277.3600000013" table:style-name="ce116">
            <text:p><text:s/>6,330,277<text:s/></text:p>
          </table:table-cell>
          <table:table-cell office:value-type="float" office:value="16871500.63000001" table:style-name="ce116">
            <text:p><text:s/>16,871,501<text:s/></text:p>
          </table:table-cell>
          <table:table-cell table:style-name="ce116"/>
          <table:table-cell office:value-type="float" office:value="861652.00000000035" table:style-name="ce116">
            <text:p><text:s/>861,652<text:s/></text:p>
          </table:table-cell>
          <table:table-cell office:value-type="float" office:value="3241240.2220000001" table:style-name="ce116">
            <text:p><text:s/>3,241,240<text:s/></text:p>
          </table:table-cell>
          <table:table-cell office:value-type="float" office:value="899440.71999999974" table:style-name="ce116">
            <text:p><text:s/>899,441<text:s/></text:p>
          </table:table-cell>
          <table:table-cell office:value-type="float" office:value="1276022.4499999995" table:style-name="ce116">
            <text:p><text:s/>1,276,022<text:s/></text:p>
          </table:table-cell>
          <table:table-cell office:value-type="float" office:value="76158.829999999987" table:style-name="ce116">
            <text:p><text:s/>76,159<text:s/></text:p>
          </table:table-cell>
          <table:table-cell office:value-type="float" office:value="6161944.6199999982" table:style-name="ce116">
            <text:p><text:s/>6,161,945<text:s/></text:p>
          </table:table-cell>
          <table:table-cell office:value-type="float" office:value="14729637.012" table:style-name="ce116">
            <text:p><text:s/>14,729,637<text:s/></text:p>
          </table:table-cell>
          <table:table-cell table:style-name="ce116"/>
          <table:table-cell office:value-type="float" office:value="493507.28999999992" table:style-name="ce116">
            <text:p><text:s/>493,507<text:s/></text:p>
          </table:table-cell>
          <table:table-cell office:value-type="float" office:value="1421129.41" table:style-name="ce116">
            <text:p><text:s/>1,421,129<text:s/></text:p>
          </table:table-cell>
          <table:table-cell office:value-type="float" office:value="819038.14" table:style-name="ce116">
            <text:p><text:s/>819,038<text:s/></text:p>
          </table:table-cell>
          <table:table-cell office:value-type="float" office:value="139489.07" table:style-name="ce116">
            <text:p><text:s/>139,489<text:s/></text:p>
          </table:table-cell>
          <table:table-cell office:value-type="float" office:value="11633.320000000002" table:style-name="ce116">
            <text:p><text:s/>11,633<text:s/></text:p>
          </table:table-cell>
          <table:table-cell office:value-type="float" office:value="2795123.09" table:style-name="ce116">
            <text:p><text:s/>2,795,123<text:s/></text:p>
          </table:table-cell>
          <table:table-cell office:value-type="float" office:value="6360892.2400000012" table:style-name="ce116">
            <text:p><text:s/>6,360,892<text:s/></text:p>
          </table:table-cell>
          <table:table-cell table:style-name="ce116"/>
          <table:table-cell office:value-type="float" office:value="149134.32000000004" table:style-name="ce116">
            <text:p><text:s/>149,134<text:s/></text:p>
          </table:table-cell>
          <table:table-cell office:value-type="float" office:value="154887.43999999994" table:style-name="ce116">
            <text:p><text:s/>154,887<text:s/></text:p>
          </table:table-cell>
          <table:table-cell office:value-type="float" office:value="178066.92" table:style-name="ce116">
            <text:p><text:s/>178,067<text:s/></text:p>
          </table:table-cell>
          <table:table-cell office:value-type="float" office:value="20191.27" table:style-name="ce116">
            <text:p><text:s/>20,191<text:s/></text:p>
          </table:table-cell>
          <table:table-cell office:value-type="float" office:value="2631.79" table:style-name="ce116">
            <text:p><text:s/>2,632<text:s/></text:p>
          </table:table-cell>
          <table:table-cell office:value-type="float" office:value="531939.14999999979" table:style-name="ce116">
            <text:p><text:s/>531,939<text:s/></text:p>
          </table:table-cell>
          <table:table-cell office:value-type="float" office:value="1168713.7100000002" table:style-name="ce116">
            <text:p><text:s/>1,168,714<text:s/></text:p>
          </table:table-cell>
          <table:table-cell table:style-name="ce116"/>
          <table:table-cell office:value-type="float" office:value="2772990.4700000011" table:style-name="ce116">
            <text:p><text:s/>2,772,990<text:s/></text:p>
          </table:table-cell>
          <table:table-cell office:value-type="float" office:value="1046101.1600000005" table:style-name="ce116">
            <text:p><text:s/>1,046,101<text:s/></text:p>
          </table:table-cell>
          <table:table-cell office:value-type="float" office:value="687449.96" table:style-name="ce116">
            <text:p><text:s/>687,450<text:s/></text:p>
          </table:table-cell>
          <table:table-cell office:value-type="float" office:value="350884.16000000015" table:style-name="ce116">
            <text:p><text:s/>350,884<text:s/></text:p>
          </table:table-cell>
          <table:table-cell office:value-type="float" office:value="38008.069999999992" table:style-name="ce116">
            <text:p><text:s/>38,008<text:s/></text:p>
          </table:table-cell>
          <table:table-cell office:value-type="float" office:value="7244309.5199999977" table:style-name="ce116">
            <text:p><text:s/>7,244,310<text:s/></text:p>
          </table:table-cell>
          <table:table-cell office:value-type="float" office:value="13865908.970000004" table:style-name="ce116">
            <text:p><text:s/>13,865,909<text:s/></text:p>
          </table:table-cell>
          <table:table-cell table:style-name="ce116"/>
          <table:table-cell office:value-type="float" office:value="52996652.562000006" table:style-name="ce116">
            <text:p><text:s/>52,996,653<text:s/></text:p>
          </table:table-cell>
          <table:table-cell table:style-name="ce116"/>
          <table:table-cell office:value-type="float" office:value="120032210.98697272" table:formula="msoxl:=SUM(AU3:AU245)" table:style-name="ce116">
            <text:p><text:s/>120,032,211<text:s/></text:p>
          </table:table-cell>
          <table:table-cell office:value-type="float" office:value="48897417.517752036" table:formula="msoxl:=SUM(AV3:AV245)" table:style-name="ce116">
            <text:p><text:s/>48,897,418<text:s/></text:p>
          </table:table-cell>
          <table:table-cell office:value-type="float" office:value="39267419.531475708" table:formula="msoxl:=SUM(AW3:AW245)" table:style-name="ce116">
            <text:p><text:s/>39,267,420<text:s/></text:p>
          </table:table-cell>
          <table:table-cell office:value-type="float" office:value="18988719.06048971" table:formula="msoxl:=SUM(AX3:AX245)" table:style-name="ce116">
            <text:p><text:s/>18,988,719<text:s/></text:p>
          </table:table-cell>
          <table:table-cell office:value-type="float" office:value="12878654.877255222" table:formula="msoxl:=SUM(AY3:AY245)" table:style-name="ce116">
            <text:p><text:s/>12,878,655<text:s/></text:p>
          </table:table-cell>
          <table:table-cell table:style-name="ce26"/>
          <table:table-cell table:style-name="ce28"/>
          <table:table-cell table:style-name="ce45"/>
          <table:table-cell table:number-columns-repeated="4" table:style-name="ce43"/>
          <table:table-cell table:style-name="ce44"/>
          <table:table-cell table:number-columns-repeated="6" table:style-name="ce43"/>
          <table:table-cell table:style-name="ce27"/>
          <table:table-cell table:number-columns-repeated="16318" table:style-name="ce43"/>
        </table:table-row>
        <table:table-row table:style-name="ro1">
          <table:table-cell table:number-columns-repeated="4" table:style-name="ce1"/>
          <table:table-cell table:number-columns-repeated="45" table:style-name="ce42"/>
          <table:table-cell table:style-name="ce61"/>
          <table:table-cell table:number-columns-repeated="16334" table:style-name="ce1"/>
        </table:table-row>
        <table:table-row table:style-name="ro8">
          <table:table-cell office:value-type="string" table:style-name="ce37">
            <text:p>Notes:</text:p>
          </table:table-cell>
          <table:table-cell table:style-name="ce26"/>
          <table:table-cell table:style-name="ce32"/>
          <table:table-cell table:number-columns-repeated="5" table:style-name="ce26"/>
          <table:table-cell table:number-columns-repeated="2" table:style-name="ce29"/>
          <table:table-cell table:style-name="ce32"/>
          <table:table-cell table:number-columns-repeated="5" table:style-name="ce26"/>
          <table:table-cell table:number-columns-repeated="2" table:style-name="ce29"/>
          <table:table-cell table:style-name="ce32"/>
          <table:table-cell table:number-columns-repeated="5" table:style-name="ce26"/>
          <table:table-cell table:number-columns-repeated="2" table:style-name="ce29"/>
          <table:table-cell table:style-name="ce32"/>
          <table:table-cell table:number-columns-repeated="5" table:style-name="ce26"/>
          <table:table-cell table:number-columns-repeated="2" table:style-name="ce29"/>
          <table:table-cell table:style-name="ce32"/>
          <table:table-cell table:number-columns-repeated="5" table:style-name="ce26"/>
          <table:table-cell table:number-columns-repeated="2" table:style-name="ce29"/>
          <table:table-cell table:style-name="ce32"/>
          <table:table-cell table:style-name="ce26"/>
          <table:table-cell table:style-name="ce31"/>
          <table:table-cell table:style-name="ce71"/>
          <table:table-cell table:style-name="ce36"/>
          <table:table-cell office:value-type="string" office:string-value="" table:formula="msoxl:=IF(AU249=AO249,&quot;&quot;,AO249)" table:style-name="ce30"/>
          <table:table-cell table:style-name="ce36"/>
          <table:table-cell office:value-type="string" office:string-value="" table:formula="msoxl:=IF(AW249=AH249,&quot;&quot;,AH249)" table:style-name="ce28"/>
          <table:table-cell table:style-name="ce36"/>
          <table:table-cell table:style-name="ce26"/>
          <table:table-cell table:style-name="ce28"/>
          <table:table-cell table:number-columns-repeated="5" table:style-name="ce26"/>
          <table:table-cell table:style-name="ce72"/>
          <table:table-cell table:number-columns-repeated="6" table:style-name="ce26"/>
          <table:table-cell table:style-name="ce27"/>
          <table:table-cell table:number-columns-repeated="16318" table:style-name="ce26"/>
        </table:table-row>
        <table:table-row table:style-name="ro9">
          <table:table-cell table:style-name="ce26"/>
          <table:table-cell table:style-name="ce34"/>
          <table:table-cell table:style-name="ce32"/>
          <table:table-cell table:number-columns-repeated="5" table:style-name="ce26"/>
          <table:table-cell table:number-columns-repeated="2" table:style-name="ce29"/>
          <table:table-cell table:style-name="ce32"/>
          <table:table-cell table:number-columns-repeated="5" table:style-name="ce26"/>
          <table:table-cell table:number-columns-repeated="2" table:style-name="ce29"/>
          <table:table-cell table:style-name="ce32"/>
          <table:table-cell table:number-columns-repeated="5" table:style-name="ce26"/>
          <table:table-cell table:number-columns-repeated="2" table:style-name="ce29"/>
          <table:table-cell table:style-name="ce32"/>
          <table:table-cell table:number-columns-repeated="5" table:style-name="ce26"/>
          <table:table-cell table:number-columns-repeated="2" table:style-name="ce29"/>
          <table:table-cell table:style-name="ce32"/>
          <table:table-cell table:number-columns-repeated="5" table:style-name="ce26"/>
          <table:table-cell table:number-columns-repeated="2" table:style-name="ce29"/>
          <table:table-cell table:style-name="ce32"/>
          <table:table-cell table:style-name="ce26"/>
          <table:table-cell table:style-name="ce31"/>
          <table:table-cell table:style-name="ce71"/>
          <table:table-cell table:style-name="ce26"/>
          <table:table-cell office:value-type="string" office:string-value="" table:formula="msoxl:=IF(AU250=AO250,&quot;&quot;,AO250)" table:style-name="ce30"/>
          <table:table-cell table:style-name="ce29"/>
          <table:table-cell office:value-type="string" office:string-value="" table:formula="msoxl:=IF(AW250=AH250,&quot;&quot;,AH250)" table:style-name="ce28"/>
          <table:table-cell table:style-name="ce29"/>
          <table:table-cell table:style-name="ce26"/>
          <table:table-cell table:style-name="ce28"/>
          <table:table-cell table:number-columns-repeated="5" table:style-name="ce26"/>
          <table:table-cell table:style-name="ce72"/>
          <table:table-cell table:number-columns-repeated="6" table:style-name="ce26"/>
          <table:table-cell table:style-name="ce27"/>
          <table:table-cell table:number-columns-repeated="16318" table:style-name="ce26"/>
        </table:table-row>
        <table:table-row table:style-name="ro1">
          <table:table-cell office:value-type="string" table:style-name="ce35">
            <text:p>This table reports the data provided by LAs, without any detailed verification. <text:s/>In a small number of cases, some potential <text:s/>inconsistencies in the data were identified and, where possible, checked with the relevant LA. <text:s/>Data returns were only adjusted with the explicit consent of the relevant LA</text:p>
          </table:table-cell>
          <table:table-cell table:style-name="ce43"/>
          <table:table-cell table:number-columns-repeated="2" table:style-name="ce25"/>
          <table:table-cell table:number-columns-repeated="4" table:style-name="ce26"/>
          <table:table-cell table:number-columns-repeated="2" table:style-name="ce29"/>
          <table:table-cell table:style-name="ce32"/>
          <table:table-cell table:style-name="ce25"/>
          <table:table-cell table:number-columns-repeated="4" table:style-name="ce26"/>
          <table:table-cell table:number-columns-repeated="2" table:style-name="ce29"/>
          <table:table-cell table:style-name="ce32"/>
          <table:table-cell table:style-name="ce25"/>
          <table:table-cell table:number-columns-repeated="4" table:style-name="ce26"/>
          <table:table-cell table:number-columns-repeated="2" table:style-name="ce29"/>
          <table:table-cell table:style-name="ce32"/>
          <table:table-cell table:style-name="ce25"/>
          <table:table-cell table:number-columns-repeated="4" table:style-name="ce26"/>
          <table:table-cell table:number-columns-repeated="2" table:style-name="ce29"/>
          <table:table-cell table:style-name="ce32"/>
          <table:table-cell table:style-name="ce25"/>
          <table:table-cell table:number-columns-repeated="4" table:style-name="ce26"/>
          <table:table-cell table:number-columns-repeated="2" table:style-name="ce29"/>
          <table:table-cell table:style-name="ce32"/>
          <table:table-cell table:style-name="ce25"/>
          <table:table-cell table:style-name="ce31"/>
          <table:table-cell table:style-name="ce71"/>
          <table:table-cell table:style-name="ce26"/>
          <table:table-cell office:value-type="string" office:string-value="" table:formula="msoxl:=IF(AU251=AO251,&quot;&quot;,AO251)" table:style-name="ce30"/>
          <table:table-cell table:style-name="ce29"/>
          <table:table-cell office:value-type="string" office:string-value="" table:formula="msoxl:=IF(AW251=AH251,&quot;&quot;,AH251)" table:style-name="ce28"/>
          <table:table-cell table:style-name="ce29"/>
          <table:table-cell table:style-name="ce26"/>
          <table:table-cell table:style-name="ce28"/>
          <table:table-cell table:number-columns-repeated="5" table:style-name="ce26"/>
          <table:table-cell table:style-name="ce72"/>
          <table:table-cell table:number-columns-repeated="6" table:style-name="ce26"/>
          <table:table-cell table:style-name="ce27"/>
          <table:table-cell table:number-columns-repeated="16318" table:style-name="ce26"/>
        </table:table-row>
        <table:table-row table:style-name="ro1">
          <table:table-cell office:value-type="string" table:style-name="ce33">
            <text:p>Monitoring returns were not provided by all local authorities; for those that did, not all could provide the detailed breakdown</text:p>
          </table:table-cell>
          <table:table-cell table:number-columns-repeated="16383" table:style-name="ce1"/>
        </table:table-row>
        <table:table-row table:number-rows-repeated="1048324" table:style-name="ro10">
          <table:table-cell table:number-columns-repeated="16384"/>
        </table:table-row>
      </table:table>
      <table:table table:name="Table_1" table:style-name="ta1">
        <table:table-column table:style-name="co26" table:default-cell-style-name="ce52"/>
        <table:table-column table:style-name="co27" table:default-cell-style-name="ce52"/>
        <table:table-column table:style-name="co28" table:number-columns-repeated="7" table:default-cell-style-name="ce52"/>
        <table:table-column table:style-name="co4" table:number-columns-repeated="16375" table:default-cell-style-name="ce52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6">
            <text:p>Table 1: DHP government funding (£million)</text:p>
          </table:table-cell>
          <table:table-cell table:number-columns-repeated="16383" table:style-name="ce52"/>
        </table:table-row>
        <table:table-row table:style-name="ro11">
          <table:table-cell table:style-name="ce52"/>
          <table:table-cell office:value-type="string" table:style-name="ce78">
            <text:p>DHPs</text:p>
          </table:table-cell>
          <table:table-cell office:value-type="string" table:style-name="ce78">
            <text:p>2011/12</text:p>
          </table:table-cell>
          <table:table-cell office:value-type="string" table:style-name="ce78">
            <text:p>2012/13</text:p>
          </table:table-cell>
          <table:table-cell office:value-type="string" table:style-name="ce78">
            <text:p>2013/14</text:p>
          </table:table-cell>
          <table:table-cell office:value-type="string" table:style-name="ce78">
            <text:p>2014/15</text:p>
          </table:table-cell>
          <table:table-cell office:value-type="string" table:style-name="ce78">
            <text:p>2015/16</text:p>
          </table:table-cell>
          <table:table-cell office:value-type="string" table:style-name="ce78">
            <text:p>2016/17</text:p>
          </table:table-cell>
          <table:table-cell office:value-type="string" table:style-name="ce78">
            <text:p>2017/18</text:p>
          </table:table-cell>
          <table:table-cell table:number-columns-repeated="16375"/>
        </table:table-row>
        <table:table-row table:style-name="ro11">
          <table:table-cell table:style-name="ce52"/>
          <table:table-cell table:style-name="ce78"/>
          <table:table-cell office:value-type="string" table:style-name="ce78">
            <text:p>Great Britain</text:p>
          </table:table-cell>
          <table:table-cell office:value-type="string" table:style-name="ce78">
            <text:p>Great Britain</text:p>
          </table:table-cell>
          <table:table-cell office:value-type="string" table:style-name="ce78">
            <text:p>Great Britain</text:p>
          </table:table-cell>
          <table:table-cell office:value-type="string" table:style-name="ce78">
            <text:p>Great Britain</text:p>
          </table:table-cell>
          <table:table-cell office:value-type="string" table:style-name="ce78">
            <text:p>Great Britain</text:p>
          </table:table-cell>
          <table:table-cell office:value-type="string" table:style-name="ce78">
            <text:p>Great Britain</text:p>
          </table:table-cell>
          <table:table-cell office:value-type="string" table:style-name="ce78">
            <text:p>England &amp; Wales</text:p>
          </table:table-cell>
          <table:table-cell table:number-columns-repeated="16375"/>
        </table:table-row>
        <table:table-row table:style-name="ro11">
          <table:table-cell table:style-name="ce52"/>
          <table:table-cell office:value-type="string" table:style-name="ce58">
            <text:p>Core</text:p>
          </table:table-cell>
          <table:table-cell office:value-type="float" office:value="20" table:style-name="ce77">
            <text:p>20</text:p>
          </table:table-cell>
          <table:table-cell office:value-type="float" office:value="20" table:style-name="ce77">
            <text:p>20</text:p>
          </table:table-cell>
          <table:table-cell office:value-type="float" office:value="20" table:style-name="ce77">
            <text:p>20</text:p>
          </table:table-cell>
          <table:table-cell office:value-type="float" office:value="20" table:style-name="ce77">
            <text:p>20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float" office:value="18" table:style-name="ce76">
            <text:p>18</text:p>
          </table:table-cell>
          <table:table-cell table:number-columns-repeated="16375"/>
        </table:table-row>
        <table:table-row table:style-name="ro11">
          <table:table-cell table:style-name="ce52"/>
          <table:table-cell office:value-type="string" table:style-name="ce58">
            <text:p>Local Housing Allowance</text:p>
          </table:table-cell>
          <table:table-cell office:value-type="float" office:value="10" table:style-name="ce77">
            <text:p>10</text:p>
          </table:table-cell>
          <table:table-cell office:value-type="float" office:value="40" table:style-name="ce77">
            <text:p>40</text:p>
          </table:table-cell>
          <table:table-cell office:value-type="float" office:value="40" table:style-name="ce77">
            <text:p>40</text:p>
          </table:table-cell>
          <table:table-cell office:value-type="float" office:value="40" table:style-name="ce77">
            <text:p>40</text:p>
          </table:table-cell>
          <table:table-cell office:value-type="float" office:value="25" table:style-name="ce76">
            <text:p>25</text:p>
          </table:table-cell>
          <table:table-cell office:value-type="float" office:value="30" table:style-name="ce76">
            <text:p>30</text:p>
          </table:table-cell>
          <table:table-cell office:value-type="float" office:value="27" table:style-name="ce76">
            <text:p>27</text:p>
          </table:table-cell>
          <table:table-cell table:number-columns-repeated="16375"/>
        </table:table-row>
        <table:table-row table:style-name="ro11">
          <table:table-cell table:style-name="ce52"/>
          <table:table-cell office:value-type="string" table:style-name="ce58">
            <text:p>RSRS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55" table:style-name="ce77">
            <text:p>55</text:p>
          </table:table-cell>
          <table:table-cell office:value-type="float" office:value="60" table:style-name="ce77">
            <text:p>60</text:p>
          </table:table-cell>
          <table:table-cell office:value-type="float" office:value="60" table:style-name="ce76">
            <text:p>60</text:p>
          </table:table-cell>
          <table:table-cell office:value-type="float" office:value="60" table:style-name="ce76">
            <text:p>60</text:p>
          </table:table-cell>
          <table:table-cell office:value-type="float" office:value="54" table:style-name="ce76">
            <text:p>54</text:p>
          </table:table-cell>
          <table:table-cell table:number-columns-repeated="16375"/>
        </table:table-row>
        <table:table-row table:style-name="ro11">
          <table:table-cell table:style-name="ce52"/>
          <table:table-cell office:value-type="string" table:style-name="ce58">
            <text:p>Benefit cap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65" table:style-name="ce77">
            <text:p>65</text:p>
          </table:table-cell>
          <table:table-cell office:value-type="float" office:value="45" table:style-name="ce77">
            <text:p>45</text:p>
          </table:table-cell>
          <table:table-cell office:value-type="float" office:value="25" table:style-name="ce76">
            <text:p>25</text:p>
          </table:table-cell>
          <table:table-cell office:value-type="float" office:value="40" table:style-name="ce76">
            <text:p>40</text:p>
          </table:table-cell>
          <table:table-cell office:value-type="float" office:value="67.5" table:style-name="ce76">
            <text:p>67.5</text:p>
          </table:table-cell>
          <table:table-cell table:number-columns-repeated="16375"/>
        </table:table-row>
        <table:table-row table:style-name="ro11">
          <table:table-cell table:style-name="ce52"/>
          <table:table-cell office:value-type="string" table:style-name="ce58">
            <text:p>Total</text:p>
          </table:table-cell>
          <table:table-cell office:value-type="float" office:value="30" table:style-name="ce58">
            <text:p>30</text:p>
          </table:table-cell>
          <table:table-cell office:value-type="float" office:value="60" table:style-name="ce58">
            <text:p>60</text:p>
          </table:table-cell>
          <table:table-cell office:value-type="float" office:value="180" table:style-name="ce58">
            <text:p>180</text:p>
          </table:table-cell>
          <table:table-cell office:value-type="float" office:value="165" table:style-name="ce58">
            <text:p>165</text:p>
          </table:table-cell>
          <table:table-cell office:value-type="float" office:value="125" table:style-name="ce58">
            <text:p>125</text:p>
          </table:table-cell>
          <table:table-cell office:value-type="float" office:value="150" table:style-name="ce58">
            <text:p>150</text:p>
          </table:table-cell>
          <table:table-cell office:value-type="float" office:value="166.5" table:style-name="ce112">
            <text:p>166.5</text:p>
          </table:table-cell>
          <table:table-cell table:number-columns-repeated="16375"/>
        </table:table-row>
        <table:table-row table:style-name="ro11">
          <table:table-cell table:style-name="ce52"/>
          <table:table-cell office:value-type="string" table:style-name="ce111">
            <text:p>Additional over Core</text:p>
          </table:table-cell>
          <table:table-cell office:value-type="float" office:value="10" table:style-name="ce74">
            <text:p>10</text:p>
          </table:table-cell>
          <table:table-cell office:value-type="float" office:value="40" table:style-name="ce74">
            <text:p>40</text:p>
          </table:table-cell>
          <table:table-cell office:value-type="float" office:value="160" table:style-name="ce74">
            <text:p>160</text:p>
          </table:table-cell>
          <table:table-cell office:value-type="float" office:value="145" table:style-name="ce74">
            <text:p>145</text:p>
          </table:table-cell>
          <table:table-cell office:value-type="float" office:value="110" table:style-name="ce74">
            <text:p>110</text:p>
          </table:table-cell>
          <table:table-cell office:value-type="float" office:value="130" table:style-name="ce74">
            <text:p>130</text:p>
          </table:table-cell>
          <table:table-cell office:value-type="float" office:value="148.5" table:style-name="ce74">
            <text:p>148.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3">
            <text:p><text:a xlink:href="https://www.gov.uk/government/collections/housing-benefit-for-local-authorities-subsidy-circulars"><text:span text:style-name="T2">Source: Housing Benefit subsidy circulars available from:<text:s/></text:span><text:line-break/></text:a></text:p>
          </table:table-cell>
          <table:table-cell table:number-columns-repeated="16383" table:style-name="ce52"/>
        </table:table-row>
        <table:table-row table:style-name="ro1">
          <table:table-cell office:value-type="string" table:style-name="ce14">
            <text:p>https://www.gov.uk/government/collections/housing-benefit-for-local-authorities-subsidy-circulars<text:s/></text:p>
          </table:table-cell>
          <table:table-cell table:number-columns-repeated="16383" table:style-name="ce52"/>
        </table:table-row>
        <table:table-row table:number-rows-repeated="1048563" table:style-name="ro1">
          <table:table-cell table:number-columns-repeated="16384"/>
        </table:table-row>
      </table:table>
      <table:table table:name="Table_2" table:style-name="ta1">
        <table:table-column table:style-name="co26" table:default-cell-style-name="ce52"/>
        <table:table-column table:style-name="co29" table:default-cell-style-name="ce52"/>
        <table:table-column table:style-name="co30" table:number-columns-repeated="3" table:default-cell-style-name="ce52"/>
        <table:table-column table:style-name="co31" table:default-cell-style-name="ce52"/>
        <table:table-column table:style-name="co4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1" table:default-cell-style-name="ce52"/>
        <table:table-column table:style-name="co4" table:number-columns-repeated="3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4" table:number-columns-repeated="16366" table:default-cell-style-name="ce52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6">
            <text:p>Table 2: DHP expenditure compared with full year allocation</text:p>
          </table:table-cell>
          <table:table-cell table:number-columns-repeated="16383" table:style-name="ce52"/>
        </table:table-row>
        <table:table-row table:style-name="ro1">
          <table:table-cell table:number-columns-repeated="8" table:style-name="ce52"/>
          <table:table-cell table:number-columns-repeated="3" table:style-name="ce38"/>
          <table:table-cell table:number-columns-repeated="16373"/>
        </table:table-row>
        <table:table-row table:style-name="ro12">
          <table:table-cell table:style-name="ce52"/>
          <table:table-cell table:number-columns-spanned="1" table:number-rows-spanned="2" table:style-name="ce172"/>
          <table:table-cell office:value-type="string" table:number-columns-spanned="1" table:number-rows-spanned="2" table:style-name="ce172">
            <text:p>DHP spent (Apr 2017 - Sept 2017)</text:p>
            <text:p>(£)</text:p>
          </table:table-cell>
          <table:table-cell office:value-type="string" table:number-columns-spanned="1" table:number-rows-spanned="2" table:style-name="ce172">
            <text:p>DHP Allocation 17/18</text:p>
            <text:p>(£)</text:p>
          </table:table-cell>
          <table:table-cell office:value-type="string" table:number-columns-spanned="1" table:number-rows-spanned="2" table:style-name="ce172">
            <text:p>Spent as percentage of allocation (%)</text:p>
          </table:table-cell>
          <table:table-cell table:number-columns-repeated="16379" table:style-name="ce52"/>
        </table:table-row>
        <table:table-row table:style-name="ro13">
          <table:table-cell table:style-name="ce52"/>
          <table:covered-table-cell/>
          <table:covered-table-cell/>
          <table:covered-table-cell/>
          <table:covered-table-cell/>
          <table:table-cell table:number-columns-repeated="16379" table:style-name="ce52"/>
        </table:table-row>
        <table:table-row table:style-name="ro14">
          <table:table-cell table:style-name="ce52"/>
          <table:table-cell office:value-type="string" table:style-name="ce112">
            <text:p>England</text:p>
          </table:table-cell>
          <table:table-cell office:value-type="float" office:value="49781990.642000005" table:style-name="ce146">
            <text:p>49,781,991</text:p>
          </table:table-cell>
          <table:table-cell office:value-type="float" office:value="112773298.90823391" table:style-name="ce146">
            <text:p>112,773,299</text:p>
          </table:table-cell>
          <table:table-cell office:value-type="percentage" office:value="0.44257232984390338" table:style-name="ce122">
            <text:p>44%</text:p>
          </table:table-cell>
          <table:table-cell table:style-name="ce52"/>
          <table:table-cell table:style-name="ce80"/>
          <table:table-cell table:number-columns-repeated="16377" table:style-name="ce52"/>
        </table:table-row>
        <table:table-row table:style-name="ro14">
          <table:table-cell table:style-name="ce52"/>
          <table:table-cell office:value-type="string" table:style-name="ce112">
            <text:p>Wales</text:p>
          </table:table-cell>
          <table:table-cell office:value-type="float" office:value="3214661.92" table:style-name="ce146">
            <text:p>3,214,662</text:p>
          </table:table-cell>
          <table:table-cell office:value-type="float" office:value="7258912.078738844" table:style-name="ce146">
            <text:p>7,258,912</text:p>
          </table:table-cell>
          <table:table-cell office:value-type="percentage" office:value="0.44285726085809157" table:style-name="ce122">
            <text:p>44%</text:p>
          </table:table-cell>
          <table:table-cell table:style-name="ce82"/>
          <table:table-cell table:style-name="ce80"/>
          <table:table-cell table:style-name="ce81"/>
          <table:table-cell table:number-columns-repeated="16376" table:style-name="ce52"/>
        </table:table-row>
        <table:table-row table:style-name="ro14">
          <table:table-cell table:style-name="ce52"/>
          <table:table-cell office:value-type="string" table:style-name="ce111">
            <text:p>England and Wales</text:p>
          </table:table-cell>
          <table:table-cell office:value-type="float" office:value="52996652.562000006" table:style-name="ce147">
            <text:p>52,996,653</text:p>
          </table:table-cell>
          <table:table-cell office:value-type="float" office:value="120032210.98697272" table:style-name="ce146">
            <text:p>120,032,211</text:p>
          </table:table-cell>
          <table:table-cell office:value-type="percentage" office:value="0.44258956096181334" table:style-name="ce122">
            <text:p>44%</text:p>
          </table:table-cell>
          <table:table-cell table:style-name="ce52"/>
          <table:table-cell table:style-name="ce80"/>
          <table:table-cell table:number-columns-repeated="16377" table:style-name="ce52"/>
        </table:table-row>
        <table:table-row table:style-name="ro1">
          <table:table-cell table:number-columns-repeated="3" table:style-name="ce52"/>
          <table:table-cell table:number-columns-repeated="2" table:style-name="ce79"/>
          <table:table-cell table:number-columns-repeated="16379" table:style-name="ce52"/>
        </table:table-row>
        <table:table-row table:style-name="ro1">
          <table:table-cell office:value-type="string" table:style-name="ce134">
            <text:p>Source: DHP Monitoring returns for the period April 2017 to September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4">
            <text:p>Notes: The DHP allocations are included for only those LAs who have provided monitoring returns, and hence are lower than the total allocations.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Chart_1" table:style-name="ta1">
        <table:table-column table:style-name="co26" table:default-cell-style-name="ce52"/>
        <table:table-column table:style-name="co36" table:number-columns-repeated="3" table:default-cell-style-name="ce52"/>
        <table:table-column table:style-name="co4" table:default-cell-style-name="ce52"/>
        <table:table-column table:style-name="co37" table:default-cell-style-name="ce83"/>
        <table:table-column table:style-name="co38" table:default-cell-style-name="ce83"/>
        <table:table-column table:style-name="co39" table:default-cell-style-name="ce83"/>
        <table:table-column table:style-name="co4" table:default-cell-style-name="ce83"/>
        <table:table-column table:style-name="co4" table:number-columns-repeated="16375" table:default-cell-style-name="ce52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56">
            <text:p>Chart 1: DHP expenditure distribution for England and Wales</text:p>
          </table:table-cell>
          <table:table-cell table:number-columns-repeated="16383" table:style-name="ce52"/>
        </table:table-row>
        <table:table-row table:style-name="ro1">
          <table:table-cell table:style-name="ce52">
            <draw:frame draw:z-index="1" draw:id="id1" draw:style-name="a1" draw:name="Chart 4" svg:x="0in" svg:y="0.09804in" svg:width="7.45098in" svg:height="3.9338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52"/>
        </table:table-row>
        <table:table-row table:number-rows-repeated="20" table:style-name="ro1">
          <table:table-cell table:number-columns-repeated="16384" table:style-name="ce52"/>
        </table:table-row>
        <table:table-row table:number-rows-repeated="3" table:style-name="ro1">
          <table:table-cell table:style-name="ce84"/>
          <table:table-cell table:number-columns-repeated="16383" table:style-name="ce52"/>
        </table:table-row>
        <table:table-row table:style-name="ro1">
          <table:table-cell office:value-type="string" table:style-name="ce57">
            <text:p>Summary table for chart 1 (contains data from table 3)</text:p>
          </table:table-cell>
          <table:table-cell table:number-columns-repeated="5" table:style-name="ce52"/>
          <table:table-cell table:number-columns-repeated="22" table:style-name="ce85"/>
          <table:table-cell table:number-columns-repeated="16356"/>
        </table:table-row>
        <table:table-row table:style-name="ro1">
          <table:table-cell table:style-name="ce57"/>
          <table:table-cell table:number-columns-repeated="16383" table:style-name="ce52"/>
        </table:table-row>
        <table:table-row table:style-name="ro15">
          <table:table-cell table:style-name="ce52"/>
          <table:table-cell office:value-type="string" table:style-name="ce78">
            <text:p>Percentage of allocation spent</text:p>
            <text:p>(%)</text:p>
          </table:table-cell>
          <table:table-cell office:value-type="string" table:style-name="ce78">
            <text:p>England and Wales</text:p>
          </table:table-cell>
          <table:table-cell table:style-name="ce52"/>
          <table:table-cell table:number-columns-repeated="19" table:style-name="ce80"/>
          <table:table-cell table:number-columns-repeated="16361" table:style-name="ce52"/>
        </table:table-row>
        <table:table-row table:style-name="ro1">
          <table:table-cell table:style-name="ce52"/>
          <table:table-cell office:value-type="string" table:style-name="ce58">
            <text:p>0&lt;10</text:p>
          </table:table-cell>
          <table:table-cell office:value-type="float" office:value="1" table:style-name="ce86">
            <text:p>1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 table:style-name="ce52"/>
          <table:table-cell office:value-type="string" table:style-name="ce58">
            <text:p>10&lt;20</text:p>
          </table:table-cell>
          <table:table-cell office:value-type="float" office:value="2" table:style-name="ce86">
            <text:p>2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 table:style-name="ce52"/>
          <table:table-cell office:value-type="string" table:style-name="ce58">
            <text:p>20&lt;30</text:p>
          </table:table-cell>
          <table:table-cell office:value-type="float" office:value="10" table:style-name="ce86">
            <text:p>10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/>
          <table:table-cell office:value-type="string" table:style-name="ce58">
            <text:p>30&lt;40</text:p>
          </table:table-cell>
          <table:table-cell office:value-type="float" office:value="33" table:style-name="ce86">
            <text:p>33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/>
          <table:table-cell office:value-type="string" table:style-name="ce58">
            <text:p>40&lt;50</text:p>
          </table:table-cell>
          <table:table-cell office:value-type="float" office:value="32" table:style-name="ce86">
            <text:p>32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/>
          <table:table-cell office:value-type="string" table:style-name="ce58">
            <text:p>50&lt;60</text:p>
          </table:table-cell>
          <table:table-cell office:value-type="float" office:value="18" table:style-name="ce86">
            <text:p>18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/>
          <table:table-cell office:value-type="string" table:style-name="ce58">
            <text:p>60&lt;70</text:p>
          </table:table-cell>
          <table:table-cell office:value-type="float" office:value="2" table:style-name="ce86">
            <text:p>2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/>
          <table:table-cell office:value-type="string" table:style-name="ce58">
            <text:p>70&lt;80</text:p>
          </table:table-cell>
          <table:table-cell office:value-type="float" office:value="2" table:style-name="ce86">
            <text:p>2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/>
          <table:table-cell office:value-type="string" table:style-name="ce58">
            <text:p>80&lt;90</text:p>
          </table:table-cell>
          <table:table-cell office:value-type="string" table:style-name="ce86">
            <text:p>&lt;0.5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/>
          <table:table-cell office:value-type="string" table:style-name="ce58">
            <text:p>90&lt;100</text:p>
          </table:table-cell>
          <table:table-cell office:value-type="float" office:value="0" table:style-name="ce86">
            <text:p>0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/>
          <table:table-cell office:value-type="float" office:value="100" table:style-name="ce58">
            <text:p>100</text:p>
          </table:table-cell>
          <table:table-cell office:value-type="float" office:value="0" table:style-name="ce86">
            <text:p>0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/>
          <table:table-cell office:value-type="string" table:style-name="ce58">
            <text:p>100&lt;110</text:p>
          </table:table-cell>
          <table:table-cell office:value-type="float" office:value="0" table:style-name="ce86">
            <text:p>0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/>
          <table:table-cell office:value-type="string" table:style-name="ce58">
            <text:p>110&lt;120</text:p>
          </table:table-cell>
          <table:table-cell office:value-type="float" office:value="0" table:style-name="ce86">
            <text:p>0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/>
          <table:table-cell office:value-type="string" table:style-name="ce58">
            <text:p>120&lt;130</text:p>
          </table:table-cell>
          <table:table-cell office:value-type="float" office:value="0" table:style-name="ce86">
            <text:p>0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/>
          <table:table-cell office:value-type="string" table:style-name="ce58">
            <text:p>130&lt;140</text:p>
          </table:table-cell>
          <table:table-cell office:value-type="float" office:value="0" table:style-name="ce86">
            <text:p>0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/>
          <table:table-cell office:value-type="string" table:style-name="ce58">
            <text:p>140&lt;150</text:p>
          </table:table-cell>
          <table:table-cell office:value-type="float" office:value="0" table:style-name="ce86">
            <text:p>0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/>
          <table:table-cell office:value-type="string" table:style-name="ce58">
            <text:p>150&lt;160</text:p>
          </table:table-cell>
          <table:table-cell office:value-type="float" office:value="0" table:style-name="ce86">
            <text:p>0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/>
          <table:table-cell office:value-type="string" table:style-name="ce58">
            <text:p>160&lt;170</text:p>
          </table:table-cell>
          <table:table-cell office:value-type="float" office:value="0" table:style-name="ce86">
            <text:p>0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/>
          <table:table-cell office:value-type="string" table:style-name="ce58">
            <text:p>170&lt;180</text:p>
          </table:table-cell>
          <table:table-cell office:value-type="float" office:value="0" table:style-name="ce86">
            <text:p>0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 table:style-name="ce52"/>
          <table:table-cell office:value-type="string" table:style-name="ce58">
            <text:p>180&lt;190</text:p>
          </table:table-cell>
          <table:table-cell office:value-type="float" office:value="0" table:style-name="ce86">
            <text:p>0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 table:style-name="ce52"/>
          <table:table-cell office:value-type="string" table:style-name="ce58">
            <text:p>190&lt;200</text:p>
          </table:table-cell>
          <table:table-cell office:value-type="float" office:value="0" table:style-name="ce86">
            <text:p>0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 table:style-name="ce52"/>
          <table:table-cell office:value-type="string" table:style-name="ce75">
            <text:p>200+</text:p>
          </table:table-cell>
          <table:table-cell office:value-type="float" office:value="0" table:style-name="ce87">
            <text:p>0</text:p>
          </table:table-cell>
          <table:table-cell table:style-name="ce148"/>
          <table:table-cell table:number-columns-repeated="16380" table:style-name="ce5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4">
            <text:p>Source:DHP Monitoring returns for the period April 2017 to September 2017</text:p>
          </table:table-cell>
          <table:table-cell table:number-columns-repeated="16383" table:style-name="ce1"/>
        </table:table-row>
        <table:table-row table:style-name="ro1">
          <table:table-cell table:style-name="ce123"/>
          <table:table-cell table:style-name="ce125"/>
          <table:table-cell table:number-columns-repeated="2" table:style-name="ce128"/>
          <table:table-cell table:style-name="ce125"/>
          <table:table-cell table:number-columns-repeated="4" table:style-name="ce129"/>
          <table:table-cell table:number-columns-repeated="16375" table:style-name="ce125"/>
        </table:table-row>
        <table:table-row table:number-rows-repeated="1048522" table:style-name="ro1">
          <table:table-cell table:number-columns-repeated="16384"/>
        </table:table-row>
      </table:table>
      <table:table table:name="Table_3" table:style-name="ta1">
        <table:table-column table:style-name="co26" table:default-cell-style-name="ce52"/>
        <table:table-column table:style-name="co40" table:number-columns-repeated="5" table:default-cell-style-name="ce52"/>
        <table:table-column table:style-name="co41" table:default-cell-style-name="ce52"/>
        <table:table-column table:style-name="co42" table:number-columns-repeated="5" table:default-cell-style-name="ce52"/>
        <table:table-column table:style-name="co4" table:number-columns-repeated="16372" table:default-cell-style-name="ce52"/>
        <table:table-row table:style-name="ro16">
          <table:table-cell office:value-type="string" table:style-name="ce14">
            <text:p><text:a xlink:href="#Contents.A1">Back to contents</text:a>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6">
            <text:p>Table 3: DHP expenditure distribution for England and Wales</text:p>
          </table:table-cell>
          <table:table-cell table:number-columns-repeated="16383" table:style-name="ce52"/>
        </table:table-row>
        <table:table-row table:style-name="ro1">
          <table:table-cell table:number-columns-repeated="16384"/>
        </table:table-row>
        <table:table-row table:style-name="ro17">
          <table:table-cell table:style-name="ce52"/>
          <table:table-cell office:value-type="string" table:number-columns-spanned="1" table:number-rows-spanned="2" table:style-name="ce172">
            <text:p>Percentage of allocation spent (%)</text:p>
          </table:table-cell>
          <table:table-cell office:value-type="string" table:number-columns-spanned="1" table:number-rows-spanned="2" table:style-name="ce172">
            <text:p>Number of LAs</text:p>
          </table:table-cell>
          <table:table-cell office:value-type="string" table:number-columns-spanned="1" table:number-rows-spanned="2" table:style-name="ce172">
            <text:p>Cumulative Number LAs</text:p>
          </table:table-cell>
          <table:table-cell office:value-type="string" table:number-columns-spanned="1" table:number-rows-spanned="2" table:style-name="ce172">
            <text:p>Percentage of LAs (%)</text:p>
          </table:table-cell>
          <table:table-cell office:value-type="string" table:number-columns-spanned="1" table:number-rows-spanned="2" table:style-name="ce172">
            <text:p>Cumulative percentage of LAs (%)</text:p>
          </table:table-cell>
          <table:table-cell table:number-columns-repeated="16378"/>
        </table:table-row>
        <table:table-row table:style-name="ro17">
          <table:table-cell table:style-name="ce52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table:style-name="ce52"/>
          <table:table-cell office:value-type="string" table:style-name="ce58">
            <text:p>0&lt;10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1">
            <text:p>1</text:p>
          </table:table-cell>
          <table:table-cell table:number-columns-repeated="16378"/>
        </table:table-row>
        <table:table-row table:style-name="ro18">
          <table:table-cell table:style-name="ce52"/>
          <table:table-cell office:value-type="string" table:style-name="ce58">
            <text:p>10&lt;20</text:p>
          </table:table-cell>
          <table:table-cell office:value-type="float" office:value="6" table:style-name="ce149">
            <text:p>6</text:p>
          </table:table-cell>
          <table:table-cell office:value-type="float" office:value="8" table:style-name="ce149">
            <text:p>8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51">
            <text:p>3</text:p>
          </table:table-cell>
          <table:table-cell table:number-columns-repeated="16378"/>
        </table:table-row>
        <table:table-row table:style-name="ro16">
          <table:table-cell table:style-name="ce52"/>
          <table:table-cell office:value-type="string" table:style-name="ce58">
            <text:p>20&lt;30</text:p>
          </table:table-cell>
          <table:table-cell office:value-type="float" office:value="24" table:style-name="ce149">
            <text:p>24</text:p>
          </table:table-cell>
          <table:table-cell office:value-type="float" office:value="32" table:style-name="ce149">
            <text:p>32</text:p>
          </table:table-cell>
          <table:table-cell office:value-type="float" office:value="10" table:style-name="ce150">
            <text:p>10</text:p>
          </table:table-cell>
          <table:table-cell office:value-type="float" office:value="13" table:style-name="ce151">
            <text:p>13</text:p>
          </table:table-cell>
          <table:table-cell table:number-columns-repeated="16378"/>
        </table:table-row>
        <table:table-row table:style-name="ro18">
          <table:table-cell table:style-name="ce52"/>
          <table:table-cell office:value-type="string" table:style-name="ce58">
            <text:p>30&lt;40</text:p>
          </table:table-cell>
          <table:table-cell office:value-type="float" office:value="79" table:style-name="ce149">
            <text:p>79</text:p>
          </table:table-cell>
          <table:table-cell office:value-type="float" office:value="111" table:style-name="ce149">
            <text:p>111</text:p>
          </table:table-cell>
          <table:table-cell office:value-type="float" office:value="33" table:style-name="ce150">
            <text:p>33</text:p>
          </table:table-cell>
          <table:table-cell office:value-type="float" office:value="46" table:style-name="ce151">
            <text:p>46</text:p>
          </table:table-cell>
          <table:table-cell table:number-columns-repeated="16378"/>
        </table:table-row>
        <table:table-row table:style-name="ro18">
          <table:table-cell table:style-name="ce52"/>
          <table:table-cell office:value-type="string" table:style-name="ce58">
            <text:p>40&lt;50</text:p>
          </table:table-cell>
          <table:table-cell office:value-type="float" office:value="78" table:style-name="ce149">
            <text:p>78</text:p>
          </table:table-cell>
          <table:table-cell office:value-type="float" office:value="189" table:style-name="ce149">
            <text:p>189</text:p>
          </table:table-cell>
          <table:table-cell office:value-type="float" office:value="32" table:style-name="ce150">
            <text:p>32</text:p>
          </table:table-cell>
          <table:table-cell office:value-type="float" office:value="78" table:style-name="ce151">
            <text:p>78</text:p>
          </table:table-cell>
          <table:table-cell table:number-columns-repeated="16378"/>
        </table:table-row>
        <table:table-row table:style-name="ro18">
          <table:table-cell table:style-name="ce52"/>
          <table:table-cell office:value-type="string" table:style-name="ce58">
            <text:p>50&lt;60</text:p>
          </table:table-cell>
          <table:table-cell office:value-type="float" office:value="43" table:style-name="ce149">
            <text:p>43</text:p>
          </table:table-cell>
          <table:table-cell office:value-type="float" office:value="232" table:style-name="ce149">
            <text:p>232</text:p>
          </table:table-cell>
          <table:table-cell office:value-type="float" office:value="18" table:style-name="ce150">
            <text:p>18</text:p>
          </table:table-cell>
          <table:table-cell office:value-type="float" office:value="95" table:style-name="ce151">
            <text:p>95</text:p>
          </table:table-cell>
          <table:table-cell table:number-columns-repeated="16378"/>
        </table:table-row>
        <table:table-row table:style-name="ro18">
          <table:table-cell table:style-name="ce52"/>
          <table:table-cell office:value-type="string" table:style-name="ce58">
            <text:p>60&lt;70</text:p>
          </table:table-cell>
          <table:table-cell office:value-type="float" office:value="6" table:style-name="ce149">
            <text:p>6</text:p>
          </table:table-cell>
          <table:table-cell office:value-type="float" office:value="238" table:style-name="ce149">
            <text:p>238</text:p>
          </table:table-cell>
          <table:table-cell office:value-type="float" office:value="2" table:style-name="ce150">
            <text:p>2</text:p>
          </table:table-cell>
          <table:table-cell office:value-type="float" office:value="98" table:style-name="ce151">
            <text:p>98</text:p>
          </table:table-cell>
          <table:table-cell table:number-columns-repeated="16378"/>
        </table:table-row>
        <table:table-row table:style-name="ro18">
          <table:table-cell table:style-name="ce52"/>
          <table:table-cell office:value-type="string" table:style-name="ce58">
            <text:p>70&lt;80</text:p>
          </table:table-cell>
          <table:table-cell office:value-type="float" office:value="4" table:style-name="ce149">
            <text:p>4</text:p>
          </table:table-cell>
          <table:table-cell office:value-type="float" office:value="242" table:style-name="ce149">
            <text:p>242</text:p>
          </table:table-cell>
          <table:table-cell office:value-type="float" office:value="2" table:style-name="ce150">
            <text:p>2</text:p>
          </table:table-cell>
          <table:table-cell office:value-type="float" office:value="100" table:style-name="ce151">
            <text:p>100</text:p>
          </table:table-cell>
          <table:table-cell table:number-columns-repeated="16378"/>
        </table:table-row>
        <table:table-row table:style-name="ro18">
          <table:table-cell table:style-name="ce52"/>
          <table:table-cell office:value-type="string" table:style-name="ce58">
            <text:p>80&lt;90</text:p>
          </table:table-cell>
          <table:table-cell office:value-type="float" office:value="1" table:style-name="ce149">
            <text:p>1</text:p>
          </table:table-cell>
          <table:table-cell office:value-type="float" office:value="243" table:style-name="ce149">
            <text:p>243</text:p>
          </table:table-cell>
          <table:table-cell office:value-type="string" table:style-name="ce150">
            <text:p>&lt;0.5</text:p>
          </table:table-cell>
          <table:table-cell office:value-type="float" office:value="100" table:style-name="ce151">
            <text:p>100</text:p>
          </table:table-cell>
          <table:table-cell table:number-columns-repeated="16378"/>
        </table:table-row>
        <table:table-row table:style-name="ro18">
          <table:table-cell table:style-name="ce52"/>
          <table:table-cell office:value-type="string" table:style-name="ce58">
            <text:p>90&lt;100</text:p>
          </table:table-cell>
          <table:table-cell office:value-type="float" office:value="0" table:style-name="ce149">
            <text:p>0</text:p>
          </table:table-cell>
          <table:table-cell office:value-type="float" office:value="243" table:style-name="ce149">
            <text:p>243</text:p>
          </table:table-cell>
          <table:table-cell office:value-type="float" office:value="0" table:style-name="ce150">
            <text:p>0</text:p>
          </table:table-cell>
          <table:table-cell office:value-type="float" office:value="100" table:style-name="ce151">
            <text:p>100</text:p>
          </table:table-cell>
          <table:table-cell table:number-columns-repeated="16378"/>
        </table:table-row>
        <table:table-row table:style-name="ro18">
          <table:table-cell table:style-name="ce52"/>
          <table:table-cell office:value-type="float" office:value="100" table:style-name="ce58">
            <text:p>100</text:p>
          </table:table-cell>
          <table:table-cell office:value-type="float" office:value="0" table:style-name="ce149">
            <text:p>0</text:p>
          </table:table-cell>
          <table:table-cell office:value-type="float" office:value="243" table:style-name="ce149">
            <text:p>243</text:p>
          </table:table-cell>
          <table:table-cell office:value-type="float" office:value="0" table:style-name="ce150">
            <text:p>0</text:p>
          </table:table-cell>
          <table:table-cell office:value-type="float" office:value="100" table:style-name="ce151">
            <text:p>100</text:p>
          </table:table-cell>
          <table:table-cell table:number-columns-repeated="16378"/>
        </table:table-row>
        <table:table-row table:style-name="ro18">
          <table:table-cell table:style-name="ce52"/>
          <table:table-cell office:value-type="string" table:style-name="ce58">
            <text:p>100&lt;110</text:p>
          </table:table-cell>
          <table:table-cell office:value-type="float" office:value="0" table:style-name="ce149">
            <text:p>0</text:p>
          </table:table-cell>
          <table:table-cell office:value-type="float" office:value="243" table:style-name="ce149">
            <text:p>243</text:p>
          </table:table-cell>
          <table:table-cell office:value-type="float" office:value="0" table:style-name="ce150">
            <text:p>0</text:p>
          </table:table-cell>
          <table:table-cell office:value-type="float" office:value="100" table:style-name="ce151">
            <text:p>100</text:p>
          </table:table-cell>
          <table:table-cell table:number-columns-repeated="16378"/>
        </table:table-row>
        <table:table-row table:style-name="ro18">
          <table:table-cell table:style-name="ce52"/>
          <table:table-cell office:value-type="string" table:style-name="ce58">
            <text:p>110&lt;120</text:p>
          </table:table-cell>
          <table:table-cell office:value-type="float" office:value="0" table:style-name="ce149">
            <text:p>0</text:p>
          </table:table-cell>
          <table:table-cell office:value-type="float" office:value="243" table:style-name="ce149">
            <text:p>243</text:p>
          </table:table-cell>
          <table:table-cell office:value-type="float" office:value="0" table:style-name="ce150">
            <text:p>0</text:p>
          </table:table-cell>
          <table:table-cell office:value-type="float" office:value="100" table:style-name="ce151">
            <text:p>100</text:p>
          </table:table-cell>
          <table:table-cell table:number-columns-repeated="16378"/>
        </table:table-row>
        <table:table-row table:style-name="ro18">
          <table:table-cell table:style-name="ce52"/>
          <table:table-cell office:value-type="string" table:style-name="ce58">
            <text:p>120&lt;130</text:p>
          </table:table-cell>
          <table:table-cell office:value-type="float" office:value="0" table:style-name="ce149">
            <text:p>0</text:p>
          </table:table-cell>
          <table:table-cell office:value-type="float" office:value="243" table:style-name="ce149">
            <text:p>243</text:p>
          </table:table-cell>
          <table:table-cell office:value-type="float" office:value="0" table:style-name="ce150">
            <text:p>0</text:p>
          </table:table-cell>
          <table:table-cell office:value-type="float" office:value="100" table:style-name="ce151">
            <text:p>100</text:p>
          </table:table-cell>
          <table:table-cell table:number-columns-repeated="16378"/>
        </table:table-row>
        <table:table-row table:style-name="ro18">
          <table:table-cell table:style-name="ce52"/>
          <table:table-cell office:value-type="string" table:style-name="ce58">
            <text:p>130&lt;140</text:p>
          </table:table-cell>
          <table:table-cell office:value-type="float" office:value="0" table:style-name="ce149">
            <text:p>0</text:p>
          </table:table-cell>
          <table:table-cell office:value-type="float" office:value="243" table:style-name="ce149">
            <text:p>243</text:p>
          </table:table-cell>
          <table:table-cell office:value-type="float" office:value="0" table:style-name="ce150">
            <text:p>0</text:p>
          </table:table-cell>
          <table:table-cell office:value-type="float" office:value="100" table:style-name="ce151">
            <text:p>100</text:p>
          </table:table-cell>
          <table:table-cell table:number-columns-repeated="16378"/>
        </table:table-row>
        <table:table-row table:style-name="ro18">
          <table:table-cell table:style-name="ce52"/>
          <table:table-cell office:value-type="string" table:style-name="ce58">
            <text:p>140&lt;150</text:p>
          </table:table-cell>
          <table:table-cell office:value-type="float" office:value="0" table:style-name="ce149">
            <text:p>0</text:p>
          </table:table-cell>
          <table:table-cell office:value-type="float" office:value="243" table:style-name="ce149">
            <text:p>243</text:p>
          </table:table-cell>
          <table:table-cell office:value-type="float" office:value="0" table:style-name="ce150">
            <text:p>0</text:p>
          </table:table-cell>
          <table:table-cell office:value-type="float" office:value="100" table:style-name="ce151">
            <text:p>100</text:p>
          </table:table-cell>
          <table:table-cell table:number-columns-repeated="16378"/>
        </table:table-row>
        <table:table-row table:style-name="ro18">
          <table:table-cell table:style-name="ce52"/>
          <table:table-cell office:value-type="string" table:style-name="ce58">
            <text:p>150&lt;160</text:p>
          </table:table-cell>
          <table:table-cell office:value-type="float" office:value="0" table:style-name="ce149">
            <text:p>0</text:p>
          </table:table-cell>
          <table:table-cell office:value-type="float" office:value="243" table:style-name="ce149">
            <text:p>243</text:p>
          </table:table-cell>
          <table:table-cell office:value-type="float" office:value="0" table:style-name="ce150">
            <text:p>0</text:p>
          </table:table-cell>
          <table:table-cell office:value-type="float" office:value="100" table:style-name="ce151">
            <text:p>100</text:p>
          </table:table-cell>
          <table:table-cell table:number-columns-repeated="16378"/>
        </table:table-row>
        <table:table-row table:style-name="ro18">
          <table:table-cell table:style-name="ce52"/>
          <table:table-cell office:value-type="string" table:style-name="ce58">
            <text:p>160&lt;170</text:p>
          </table:table-cell>
          <table:table-cell office:value-type="float" office:value="0" table:style-name="ce149">
            <text:p>0</text:p>
          </table:table-cell>
          <table:table-cell office:value-type="float" office:value="243" table:style-name="ce149">
            <text:p>243</text:p>
          </table:table-cell>
          <table:table-cell office:value-type="float" office:value="0" table:style-name="ce150">
            <text:p>0</text:p>
          </table:table-cell>
          <table:table-cell office:value-type="float" office:value="100" table:style-name="ce151">
            <text:p>100</text:p>
          </table:table-cell>
          <table:table-cell table:number-columns-repeated="16378"/>
        </table:table-row>
        <table:table-row table:style-name="ro18">
          <table:table-cell table:style-name="ce52"/>
          <table:table-cell office:value-type="string" table:style-name="ce58">
            <text:p>170&lt;180</text:p>
          </table:table-cell>
          <table:table-cell office:value-type="float" office:value="0" table:style-name="ce149">
            <text:p>0</text:p>
          </table:table-cell>
          <table:table-cell office:value-type="float" office:value="243" table:style-name="ce149">
            <text:p>243</text:p>
          </table:table-cell>
          <table:table-cell office:value-type="float" office:value="0" table:style-name="ce150">
            <text:p>0</text:p>
          </table:table-cell>
          <table:table-cell office:value-type="float" office:value="100" table:style-name="ce151">
            <text:p>100</text:p>
          </table:table-cell>
          <table:table-cell table:number-columns-repeated="16378"/>
        </table:table-row>
        <table:table-row table:style-name="ro18">
          <table:table-cell table:style-name="ce52"/>
          <table:table-cell office:value-type="string" table:style-name="ce58">
            <text:p>180&lt;190</text:p>
          </table:table-cell>
          <table:table-cell office:value-type="float" office:value="0" table:style-name="ce149">
            <text:p>0</text:p>
          </table:table-cell>
          <table:table-cell office:value-type="float" office:value="243" table:style-name="ce149">
            <text:p>243</text:p>
          </table:table-cell>
          <table:table-cell office:value-type="float" office:value="0" table:style-name="ce150">
            <text:p>0</text:p>
          </table:table-cell>
          <table:table-cell office:value-type="float" office:value="100" table:style-name="ce151">
            <text:p>100</text:p>
          </table:table-cell>
          <table:table-cell table:number-columns-repeated="16378"/>
        </table:table-row>
        <table:table-row table:style-name="ro18">
          <table:table-cell table:style-name="ce52"/>
          <table:table-cell office:value-type="string" table:style-name="ce58">
            <text:p>190&lt;200</text:p>
          </table:table-cell>
          <table:table-cell office:value-type="float" office:value="0" table:style-name="ce149">
            <text:p>0</text:p>
          </table:table-cell>
          <table:table-cell office:value-type="float" office:value="243" table:style-name="ce149">
            <text:p>243</text:p>
          </table:table-cell>
          <table:table-cell office:value-type="float" office:value="0" table:style-name="ce150">
            <text:p>0</text:p>
          </table:table-cell>
          <table:table-cell office:value-type="float" office:value="100" table:style-name="ce151">
            <text:p>100</text:p>
          </table:table-cell>
          <table:table-cell table:number-columns-repeated="16378"/>
        </table:table-row>
        <table:table-row table:style-name="ro18">
          <table:table-cell table:style-name="ce52"/>
          <table:table-cell office:value-type="string" table:style-name="ce75">
            <text:p>200+</text:p>
          </table:table-cell>
          <table:table-cell office:value-type="float" office:value="0" table:style-name="ce152">
            <text:p>0</text:p>
          </table:table-cell>
          <table:table-cell office:value-type="float" office:value="243" table:style-name="ce152">
            <text:p>243</text:p>
          </table:table-cell>
          <table:table-cell office:value-type="float" office:value="0" table:style-name="ce153">
            <text:p>0</text:p>
          </table:table-cell>
          <table:table-cell office:value-type="float" office:value="100" table:style-name="ce154">
            <text:p>1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4">
            <text:p>Source:DHP Monitoring returns for the period April 2017 to September 2017</text:p>
          </table:table-cell>
          <table:table-cell table:number-columns-repeated="3" table:style-name="ce125"/>
          <table:table-cell table:style-name="ce127"/>
          <table:table-cell table:number-columns-repeated="16379" table:style-name="ce125"/>
        </table:table-row>
        <table:table-row table:style-name="ro1">
          <table:table-cell office:value-type="string" table:style-name="ce134">
            <text:p>Note: Percentages may not sum to 100 per cent due to rounding.</text:p>
          </table:table-cell>
          <table:table-cell table:number-columns-repeated="16383" table:style-name="ce125"/>
        </table:table-row>
        <table:table-row table:style-name="ro1">
          <table:table-cell table:style-name="ce126"/>
          <table:table-cell table:number-columns-repeated="16383" table:style-name="ce125"/>
        </table:table-row>
        <table:table-row table:style-name="ro1">
          <table:table-cell table:style-name="ce84"/>
          <table:table-cell table:number-columns-repeated="16383" table:style-name="ce52"/>
        </table:table-row>
        <table:table-row table:number-rows-repeated="1048544" table:style-name="ro1">
          <table:table-cell table:number-columns-repeated="16384"/>
        </table:table-row>
      </table:table>
      <table:table table:name="Table_4" table:style-name="ta1">
        <table:table-column table:style-name="co26" table:default-cell-style-name="ce52"/>
        <table:table-column table:style-name="co43" table:default-cell-style-name="ce52"/>
        <table:table-column table:style-name="co36" table:number-columns-repeated="4" table:default-cell-style-name="ce52"/>
        <table:table-column table:style-name="co42" table:default-cell-style-name="ce52"/>
        <table:table-column table:style-name="co32" table:default-cell-style-name="ce52"/>
        <table:table-column table:style-name="co44" table:number-columns-repeated="2" table:default-cell-style-name="ce52"/>
        <table:table-column table:style-name="co45" table:default-cell-style-name="ce52"/>
        <table:table-column table:style-name="co46" table:default-cell-style-name="ce52"/>
        <table:table-column table:style-name="co47" table:default-cell-style-name="ce52"/>
        <table:table-column table:style-name="co48" table:default-cell-style-name="ce52"/>
        <table:table-column table:style-name="co44" table:default-cell-style-name="ce52"/>
        <table:table-column table:style-name="co4" table:number-columns-repeated="16369" table:default-cell-style-name="ce52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6">
            <text:p>Table 4: Proportion of DHP expenditure on each welfare reform for England and Wales</text:p>
          </table:table-cell>
          <table:table-cell table:number-columns-repeated="16383" table:style-name="ce52"/>
        </table:table-row>
        <table:table-row table:style-name="ro1">
          <table:table-cell table:number-columns-repeated="8" table:style-name="ce52"/>
          <table:table-cell table:number-columns-repeated="7" table:style-name="ce90"/>
          <table:table-cell table:style-name="ce88"/>
          <table:table-cell table:number-columns-repeated="16368"/>
        </table:table-row>
        <table:table-row table:style-name="ro14">
          <table:table-cell table:style-name="ce52"/>
          <table:table-cell office:value-type="string" table:style-name="ce130">
            <text:p>Welfare Reforms for which DHP was awarded</text:p>
          </table:table-cell>
          <table:table-cell office:value-type="string" table:style-name="ce130">
            <text:p>Amount spent<text:s/></text:p>
            <text:p>(£)</text:p>
          </table:table-cell>
          <table:table-cell office:value-type="string" table:style-name="ce130">
            <text:p>Percentage of total spent (%)</text:p>
          </table:table-cell>
          <table:table-cell table:number-columns-spanned="2" table:number-rows-spanned="1" table:style-name="ce169"/>
          <table:covered-table-cell/>
          <table:table-cell table:style-name="ce95"/>
          <table:table-cell table:style-name="ce4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repeated="3" table:style-name="ce92"/>
          <table:table-cell table:style-name="ce88"/>
          <table:table-cell table:number-columns-repeated="16368"/>
        </table:table-row>
        <table:table-row table:style-name="ro19">
          <table:table-cell table:style-name="ce52"/>
          <table:table-cell office:value-type="string" table:style-name="ce94">
            <text:p>Benefit Cap</text:p>
          </table:table-cell>
          <table:table-cell office:value-type="float" office:value="16871500.63000001" table:style-name="ce98">
            <text:p>16,871,501</text:p>
          </table:table-cell>
          <table:table-cell office:value-type="float" office:value="31.924032390116903" table:style-name="ce102">
            <text:p>32</text:p>
          </table:table-cell>
          <table:table-cell table:number-columns-repeated="2" table:style-name="ce52"/>
          <table:table-cell table:number-columns-repeated="2" table:style-name="ce89"/>
          <table:table-cell table:number-columns-repeated="2" table:style-name="ce91"/>
          <table:table-cell table:style-name="ce92"/>
          <table:table-cell table:number-columns-repeated="2" table:style-name="ce89"/>
          <table:table-cell table:style-name="ce88"/>
          <table:table-cell table:number-columns-repeated="16370" table:style-name="ce52"/>
        </table:table-row>
        <table:table-row table:style-name="ro19">
          <table:table-cell table:style-name="ce52"/>
          <table:table-cell office:value-type="string" table:style-name="ce94">
            <text:p>RSRS</text:p>
          </table:table-cell>
          <table:table-cell office:value-type="float" office:value="14729637.012" table:style-name="ce98">
            <text:p>14,729,637</text:p>
          </table:table-cell>
          <table:table-cell office:value-type="float" office:value="27.848551341518203" table:style-name="ce102">
            <text:p>28</text:p>
          </table:table-cell>
          <table:table-cell table:number-columns-repeated="2" table:style-name="ce52"/>
          <table:table-cell table:number-columns-repeated="2" table:style-name="ce89"/>
          <table:table-cell table:number-columns-repeated="2" table:style-name="ce91"/>
          <table:table-cell table:style-name="ce92"/>
          <table:table-cell table:number-columns-repeated="2" table:style-name="ce89"/>
          <table:table-cell table:style-name="ce88"/>
          <table:table-cell table:number-columns-repeated="16370" table:style-name="ce52"/>
        </table:table-row>
        <table:table-row table:style-name="ro19">
          <table:table-cell table:style-name="ce52"/>
          <table:table-cell office:value-type="string" table:style-name="ce94">
            <text:p>LHA</text:p>
          </table:table-cell>
          <table:table-cell office:value-type="float" office:value="6360892.2400000012" table:style-name="ce98">
            <text:p>6,360,892</text:p>
          </table:table-cell>
          <table:table-cell office:value-type="float" office:value="12.009071138818699" table:style-name="ce102">
            <text:p>12</text:p>
          </table:table-cell>
          <table:table-cell table:number-columns-repeated="2" table:style-name="ce52"/>
          <table:table-cell table:number-columns-repeated="2" table:style-name="ce89"/>
          <table:table-cell table:number-columns-repeated="2" table:style-name="ce91"/>
          <table:table-cell table:style-name="ce92"/>
          <table:table-cell table:number-columns-repeated="2" table:style-name="ce89"/>
          <table:table-cell table:style-name="ce88"/>
          <table:table-cell table:number-columns-repeated="16370" table:style-name="ce52"/>
        </table:table-row>
        <table:table-row table:style-name="ro19">
          <table:table-cell table:style-name="ce52"/>
          <table:table-cell office:value-type="string" table:style-name="ce94">
            <text:p>Combination of welfare reforms</text:p>
          </table:table-cell>
          <table:table-cell office:value-type="float" office:value="1168713.7100000002" table:style-name="ce98">
            <text:p>1,168,714</text:p>
          </table:table-cell>
          <table:table-cell office:value-type="float" office:value="2.1935452314550199" table:style-name="ce102">
            <text:p>2</text:p>
          </table:table-cell>
          <table:table-cell table:number-columns-repeated="2" table:style-name="ce52"/>
          <table:table-cell table:number-columns-repeated="2" table:style-name="ce89"/>
          <table:table-cell table:number-columns-repeated="2" table:style-name="ce91"/>
          <table:table-cell table:style-name="ce92"/>
          <table:table-cell table:number-columns-repeated="2" table:style-name="ce89"/>
          <table:table-cell table:style-name="ce88"/>
          <table:table-cell table:number-columns-repeated="16370" table:style-name="ce52"/>
        </table:table-row>
        <table:table-row table:style-name="ro19">
          <table:table-cell table:style-name="ce52"/>
          <table:table-cell office:value-type="string" table:style-name="ce94">
            <text:p>Award not for welfare reforms</text:p>
          </table:table-cell>
          <table:table-cell office:value-type="float" office:value="13865908.970000004" table:style-name="ce98">
            <text:p>13,865,909</text:p>
          </table:table-cell>
          <table:table-cell office:value-type="float" office:value="26.024799898091199" table:style-name="ce102">
            <text:p>26</text:p>
          </table:table-cell>
          <table:table-cell table:number-columns-repeated="2" table:style-name="ce52"/>
          <table:table-cell table:number-columns-repeated="2" table:style-name="ce89"/>
          <table:table-cell table:number-columns-repeated="2" table:style-name="ce91"/>
          <table:table-cell table:style-name="ce92"/>
          <table:table-cell table:number-columns-repeated="2" table:style-name="ce89"/>
          <table:table-cell table:style-name="ce88"/>
          <table:table-cell table:number-columns-repeated="16370" table:style-name="ce52"/>
        </table:table-row>
        <table:table-row table:style-name="ro19">
          <table:table-cell table:style-name="ce52"/>
          <table:table-cell office:value-type="string" table:style-name="ce93">
            <text:p>Total</text:p>
          </table:table-cell>
          <table:table-cell office:value-type="float" office:value="52996652.562000006" table:style-name="ce97">
            <text:p>52,996,653</text:p>
          </table:table-cell>
          <table:table-cell office:value-type="float" office:value="100" table:style-name="ce103">
            <text:p>100</text:p>
          </table:table-cell>
          <table:table-cell table:number-columns-repeated="2" table:style-name="ce52"/>
          <table:table-cell table:number-columns-repeated="2" table:style-name="ce89"/>
          <table:table-cell table:number-columns-repeated="2" table:style-name="ce91"/>
          <table:table-cell table:style-name="ce90"/>
          <table:table-cell table:number-columns-repeated="2" table:style-name="ce89"/>
          <table:table-cell table:style-name="ce88"/>
          <table:table-cell table:number-columns-repeated="16370" table:style-name="ce52"/>
        </table:table-row>
        <table:table-row table:style-name="ro1">
          <table:table-cell table:number-columns-repeated="7" table:style-name="ce52"/>
          <table:table-cell table:number-columns-repeated="9" table:style-name="ce88"/>
          <table:table-cell table:number-columns-repeated="16368"/>
        </table:table-row>
        <table:table-row table:style-name="ro1">
          <table:table-cell office:value-type="string" table:style-name="ce134">
            <text:p>Source:DHP Monitoring returns for the period April 2017 to September 2017</text:p>
          </table:table-cell>
          <table:table-cell table:style-name="ce124"/>
          <table:table-cell table:number-columns-repeated="4" table:style-name="ce125"/>
          <table:table-cell table:style-name="ce131"/>
          <table:table-cell table:number-columns-repeated="16377" table:style-name="ce125"/>
        </table:table-row>
        <table:table-row table:style-name="ro1">
          <table:table-cell office:value-type="string" table:style-name="ce138">
            <text:p>Note: Percentages may not sum to 100 per cent due to rounding.<text:s/></text:p>
          </table:table-cell>
          <table:table-cell table:style-name="ce124"/>
          <table:table-cell table:number-columns-repeated="4" table:style-name="ce132"/>
          <table:table-cell table:number-columns-repeated="16378" table:style-name="ce125"/>
        </table:table-row>
        <table:table-row table:style-name="ro1">
          <table:table-cell table:style-name="ce139"/>
          <table:table-cell table:style-name="ce140"/>
          <table:table-cell table:number-columns-repeated="4" table:style-name="ce141"/>
          <table:table-cell table:number-columns-repeated="16378" table:style-name="ce142"/>
        </table:table-row>
        <table:table-row table:style-name="ro1">
          <table:table-cell table:style-name="ce139"/>
          <table:table-cell table:style-name="ce124"/>
          <table:table-cell table:number-columns-repeated="4" table:style-name="ce132"/>
          <table:table-cell table:number-columns-repeated="16378" table:style-name="ce125"/>
        </table:table-row>
        <table:table-row table:style-name="ro1">
          <table:table-cell table:number-columns-repeated="2" table:style-name="ce124"/>
          <table:table-cell table:number-columns-repeated="4" table:style-name="ce132"/>
          <table:table-cell table:number-columns-repeated="16378" table:style-name="ce125"/>
        </table:table-row>
        <table:table-row table:number-rows-repeated="1048560" table:style-name="ro1">
          <table:table-cell table:number-columns-repeated="16384"/>
        </table:table-row>
      </table:table>
      <table:table table:name="Table_5" table:style-name="ta1">
        <table:table-column table:style-name="co26" table:default-cell-style-name="ce52"/>
        <table:table-column table:style-name="co37" table:default-cell-style-name="ce52"/>
        <table:table-column table:style-name="co49" table:number-columns-repeated="2" table:default-cell-style-name="ce52"/>
        <table:table-column table:style-name="co42" table:default-cell-style-name="ce52"/>
        <table:table-column table:style-name="co50" table:default-cell-style-name="ce52"/>
        <table:table-column table:style-name="co51" table:default-cell-style-name="ce52"/>
        <table:table-column table:style-name="co52" table:default-cell-style-name="ce52"/>
        <table:table-column table:style-name="co48" table:default-cell-style-name="ce52"/>
        <table:table-column table:style-name="co46" table:default-cell-style-name="ce52"/>
        <table:table-column table:style-name="co48" table:default-cell-style-name="ce52"/>
        <table:table-column table:style-name="co46" table:default-cell-style-name="ce52"/>
        <table:table-column table:style-name="co45" table:default-cell-style-name="ce52"/>
        <table:table-column table:style-name="co53" table:default-cell-style-name="ce52"/>
        <table:table-column table:style-name="co54" table:default-cell-style-name="ce52"/>
        <table:table-column table:style-name="co55" table:default-cell-style-name="ce52"/>
        <table:table-column table:style-name="co48" table:number-columns-repeated="2" table:default-cell-style-name="ce52"/>
        <table:table-column table:style-name="co56" table:default-cell-style-name="ce52"/>
        <table:table-column table:style-name="co4" table:number-columns-repeated="16365" table:default-cell-style-name="ce52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6">
            <text:p>Table 5: DHP expenditure compared with DHP allocation by reform measure for England and Wales</text:p>
          </table:table-cell>
          <table:table-cell table:number-columns-repeated="16383" table:style-name="ce52"/>
        </table:table-row>
        <table:table-row table:style-name="ro1">
          <table:table-cell table:style-name="ce52"/>
          <table:table-cell table:number-columns-repeated="4" table:style-name="ce54"/>
          <table:table-cell table:number-columns-repeated="2" table:style-name="ce52"/>
          <table:table-cell table:style-name="ce40"/>
          <table:table-cell table:number-columns-repeated="11" table:style-name="ce38"/>
          <table:table-cell table:number-columns-repeated="16365"/>
        </table:table-row>
        <table:table-row table:style-name="ro20">
          <table:table-cell table:style-name="ce52"/>
          <table:table-cell office:value-type="string" table:style-name="ce130">
            <text:p>Welfare Reforms for which DHP was awarded</text:p>
          </table:table-cell>
          <table:table-cell office:value-type="string" table:style-name="ce130">
            <text:p>Amount spent<text:s/></text:p>
            <text:p>(£)</text:p>
          </table:table-cell>
          <table:table-cell office:value-type="string" table:style-name="ce130">
            <text:p>Amount allocated<text:s/></text:p>
            <text:p>(£)</text:p>
          </table:table-cell>
          <table:table-cell office:value-type="string" table:style-name="ce130">
            <text:p>Spent as percentage of allocation (%)</text:p>
          </table:table-cell>
          <table:table-cell table:style-name="ce58"/>
          <table:table-cell table:style-name="ce52"/>
          <table:table-cell table:style-name="ce3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repeated="5" table:style-name="ce40"/>
          <table:table-cell table:number-columns-repeated="16365"/>
        </table:table-row>
        <table:table-row table:style-name="ro19">
          <table:table-cell table:style-name="ce52"/>
          <table:table-cell office:value-type="string" table:style-name="ce94">
            <text:p>Benefit Cap</text:p>
          </table:table-cell>
          <table:table-cell office:value-type="float" office:value="16871500.63000001" table:style-name="ce98">
            <text:p>16,871,501</text:p>
          </table:table-cell>
          <table:table-cell office:value-type="float" office:value="48897417.517752036" table:style-name="ce98">
            <text:p>48,897,418</text:p>
          </table:table-cell>
          <table:table-cell office:value-type="float" office:value="34.806049447951395" table:style-name="ce104">
            <text:p>35</text:p>
          </table:table-cell>
          <table:table-cell table:number-columns-repeated="2" table:style-name="ce52"/>
          <table:table-cell table:style-name="ce40"/>
          <table:table-cell table:number-columns-repeated="4" table:style-name="ce59"/>
          <table:table-cell table:number-columns-repeated="2" table:style-name="ce39"/>
          <table:table-cell table:style-name="ce40"/>
          <table:table-cell table:number-columns-repeated="4" table:style-name="ce59"/>
          <table:table-cell table:number-columns-repeated="16365"/>
        </table:table-row>
        <table:table-row table:style-name="ro19">
          <table:table-cell table:style-name="ce52"/>
          <table:table-cell office:value-type="string" table:style-name="ce94">
            <text:p>RSRS</text:p>
          </table:table-cell>
          <table:table-cell office:value-type="float" office:value="14729637.012" table:style-name="ce98">
            <text:p>14,729,637</text:p>
          </table:table-cell>
          <table:table-cell office:value-type="float" office:value="39267419.531475708" table:style-name="ce98">
            <text:p>39,267,420</text:p>
          </table:table-cell>
          <table:table-cell office:value-type="float" office:value="37.808823088309701" table:style-name="ce104">
            <text:p>38</text:p>
          </table:table-cell>
          <table:table-cell table:number-columns-repeated="2" table:style-name="ce52"/>
          <table:table-cell table:style-name="ce40"/>
          <table:table-cell table:number-columns-repeated="4" table:style-name="ce59"/>
          <table:table-cell table:number-columns-repeated="2" table:style-name="ce39"/>
          <table:table-cell table:style-name="ce40"/>
          <table:table-cell table:number-columns-repeated="4" table:style-name="ce59"/>
          <table:table-cell table:number-columns-repeated="16365"/>
        </table:table-row>
        <table:table-row table:style-name="ro19">
          <table:table-cell table:style-name="ce52"/>
          <table:table-cell office:value-type="string" table:style-name="ce93">
            <text:p>LHA</text:p>
          </table:table-cell>
          <table:table-cell office:value-type="float" office:value="6360892.2400000012" table:style-name="ce97">
            <text:p>6,360,892</text:p>
          </table:table-cell>
          <table:table-cell office:value-type="float" office:value="18988719.06048971" table:style-name="ce97">
            <text:p>18,988,719</text:p>
          </table:table-cell>
          <table:table-cell office:value-type="float" office:value="33" table:style-name="ce105">
            <text:p>33</text:p>
          </table:table-cell>
          <table:table-cell table:number-columns-repeated="2" table:style-name="ce52"/>
          <table:table-cell table:style-name="ce40"/>
          <table:table-cell table:number-columns-repeated="4" table:style-name="ce59"/>
          <table:table-cell table:number-columns-repeated="2" table:style-name="ce39"/>
          <table:table-cell table:style-name="ce41"/>
          <table:table-cell table:number-columns-repeated="4" table:style-name="ce3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4">
            <text:p>Source:DHP Monitoring returns for the period April 2017 to September 2017</text:p>
          </table:table-cell>
          <table:table-cell table:style-name="ce124"/>
          <table:table-cell table:number-columns-repeated="2" table:style-name="ce125"/>
          <table:table-cell table:style-name="ce131"/>
          <table:table-cell table:number-columns-repeated="16379" table:style-name="ce125"/>
        </table:table-row>
        <table:table-row table:style-name="ro1">
          <table:table-cell office:value-type="string" table:style-name="ce134">
            <text:p>Note: The DHP allocations are included for only those LAs who have provided monitoring returns, and hence are lower than the total allocations.</text:p>
          </table:table-cell>
          <table:table-cell table:style-name="ce124"/>
          <table:table-cell table:number-columns-repeated="2" table:style-name="ce132"/>
          <table:table-cell table:number-columns-repeated="16380" table:style-name="ce125"/>
        </table:table-row>
        <table:table-row table:style-name="ro1">
          <table:table-cell table:style-name="ce123"/>
          <table:table-cell table:number-columns-repeated="16383" table:style-name="ce125"/>
        </table:table-row>
        <table:table-row table:style-name="ro1">
          <table:table-cell table:number-columns-repeated="16384" table:style-name="ce125"/>
        </table:table-row>
        <table:table-row table:style-name="ro1">
          <table:table-cell table:number-columns-repeated="2" table:style-name="ce124"/>
          <table:table-cell table:number-columns-repeated="2" table:style-name="ce132"/>
          <table:table-cell table:number-columns-repeated="16380" table:style-name="ce125"/>
        </table:table-row>
        <table:table-row table:style-name="ro1">
          <table:table-cell table:style-name="ce123"/>
          <table:table-cell table:style-name="ce124"/>
          <table:table-cell table:number-columns-repeated="2" table:style-name="ce132"/>
          <table:table-cell table:number-columns-repeated="16380" table:style-name="ce125"/>
        </table:table-row>
        <table:table-row table:style-name="ro1">
          <table:table-cell table:number-columns-repeated="2" table:style-name="ce124"/>
          <table:table-cell table:number-columns-repeated="2" table:style-name="ce132"/>
          <table:table-cell table:number-columns-repeated="16380" table:style-name="ce125"/>
        </table:table-row>
        <table:table-row table:style-name="ro1">
          <table:table-cell table:number-columns-repeated="2" table:style-name="ce52"/>
          <table:table-cell table:number-columns-repeated="3" table:style-name="ce96"/>
          <table:table-cell table:number-columns-repeated="16379" table:style-name="ce52"/>
        </table:table-row>
        <table:table-row table:number-rows-repeated="5" table:style-name="ro1">
          <table:table-cell table:number-columns-repeated="2"/>
          <table:table-cell table:number-columns-repeated="3" table:style-name="ce96"/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2" table:style-name="ce96"/>
          <table:table-cell table:number-columns-repeated="16380" table:style-name="ce52"/>
        </table:table-row>
        <table:table-row table:number-rows-repeated="1048553" table:style-name="ro1">
          <table:table-cell table:number-columns-repeated="16384"/>
        </table:table-row>
      </table:table>
      <table:table table:name="Table_6" table:style-name="ta1">
        <table:table-column table:style-name="co26" table:default-cell-style-name="ce52"/>
        <table:table-column table:style-name="co37" table:default-cell-style-name="ce52"/>
        <table:table-column table:style-name="co50" table:number-columns-repeated="7" table:default-cell-style-name="ce52"/>
        <table:table-column table:style-name="co57" table:number-columns-repeated="5" table:default-cell-style-name="ce52"/>
        <table:table-column table:style-name="co4" table:number-columns-repeated="16370" table:default-cell-style-name="ce52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6">
            <text:p>Table 6: DHP expenditure by purpose of DHP</text:p>
          </table:table-cell>
          <table:table-cell table:number-columns-repeated="8" table:style-name="ce55"/>
          <table:table-cell table:number-columns-repeated="16375" table:style-name="ce52"/>
        </table:table-row>
        <table:table-row table:style-name="ro1">
          <table:table-cell table:style-name="ce52"/>
          <table:table-cell table:number-columns-repeated="8" table:style-name="ce54"/>
          <table:table-cell table:number-columns-repeated="16375" table:style-name="ce52"/>
        </table:table-row>
        <table:table-row table:style-name="ro21">
          <table:table-cell table:style-name="ce52"/>
          <table:table-cell table:style-name="ce23"/>
          <table:table-cell office:value-type="string" table:style-name="ce23">
            <text:p>To help secure and move to alternative accommodation (e.g. rent deposit)</text:p>
            <text:p>(%)</text:p>
          </table:table-cell>
          <table:table-cell office:value-type="string" table:style-name="ce23">
            <text:p>To help with short term rental costs while the claimant secures and moves to alternative accommodation</text:p>
            <text:p>(%)</text:p>
          </table:table-cell>
          <table:table-cell office:value-type="string" table:style-name="ce23">
            <text:p>To help with short term rental costs while the claimant seeks employment</text:p>
            <text:p>(%)</text:p>
          </table:table-cell>
          <table:table-cell office:value-type="string" table:style-name="ce23">
            <text:p>To help with on-going rental costs for disabled person in adapted accommodation</text:p>
            <text:p>(%)</text:p>
          </table:table-cell>
          <table:table-cell office:value-type="string" table:style-name="ce23">
            <text:p>To help with on-going rental costs for a foster carer</text:p>
            <text:p>(%)</text:p>
          </table:table-cell>
          <table:table-cell office:value-type="string" table:style-name="ce23">
            <text:p>To help with on-going rental costs for any other reason</text:p>
            <text:p>(%)</text:p>
          </table:table-cell>
          <table:table-cell office:value-type="string" table:style-name="ce23">
            <text:p>Number and percentage of local authorities providing monitoring return financial purpose of award data</text:p>
          </table:table-cell>
          <table:table-cell table:style-name="ce100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number-columns-repeated="16370"/>
        </table:table-row>
        <table:table-row table:style-name="ro19">
          <table:table-cell table:style-name="ce52"/>
          <table:table-cell office:value-type="string" table:style-name="ce98">
            <text:p>England</text:p>
          </table:table-cell>
          <table:table-cell office:value-type="float" office:value="10.921846619232852" table:style-name="ce98">
            <text:p>11</text:p>
          </table:table-cell>
          <table:table-cell office:value-type="float" office:value="16.274631431446966" table:style-name="ce104">
            <text:p>16</text:p>
          </table:table-cell>
          <table:table-cell office:value-type="float" office:value="17.825500681743158" table:style-name="ce98">
            <text:p>18</text:p>
          </table:table-cell>
          <table:table-cell office:value-type="float" office:value="4.1607313300085336" table:style-name="ce98">
            <text:p>4</text:p>
          </table:table-cell>
          <table:table-cell office:value-type="float" office:value="0.3213103364468809" table:style-name="ce104">
            <text:p>0</text:p>
          </table:table-cell>
          <table:table-cell office:value-type="float" office:value="50.495979601121611" table:style-name="ce98">
            <text:p>50</text:p>
          </table:table-cell>
          <table:table-cell office:value-type="string" table:style-name="ce155">
            <text:p>201 (62%)</text:p>
          </table:table-cell>
          <table:table-cell table:number-columns-repeated="5" table:style-name="ce58"/>
          <table:table-cell table:number-columns-repeated="16370"/>
        </table:table-row>
        <table:table-row table:style-name="ro19">
          <table:table-cell table:style-name="ce52"/>
          <table:table-cell office:value-type="string" table:style-name="ce98">
            <text:p>Wales</text:p>
          </table:table-cell>
          <table:table-cell office:value-type="float" office:value="8.6253018878321868" table:style-name="ce98">
            <text:p>9</text:p>
          </table:table-cell>
          <table:table-cell office:value-type="float" office:value="12.944237231568206" table:style-name="ce104">
            <text:p>13</text:p>
          </table:table-cell>
          <table:table-cell office:value-type="float" office:value="16.154472961870344" table:style-name="ce98">
            <text:p>16</text:p>
          </table:table-cell>
          <table:table-cell office:value-type="float" office:value="2.6332390616737618" table:style-name="ce98">
            <text:p>3</text:p>
          </table:table-cell>
          <table:table-cell office:value-type="float" office:value="0.16988046842401178" table:style-name="ce104">
            <text:p>0</text:p>
          </table:table-cell>
          <table:table-cell office:value-type="float" office:value="59.472868388631497" table:style-name="ce98">
            <text:p>59</text:p>
          </table:table-cell>
          <table:table-cell office:value-type="string" table:style-name="ce155">
            <text:p>12 (55%)</text:p>
          </table:table-cell>
          <table:table-cell table:number-columns-repeated="5" table:style-name="ce53"/>
          <table:table-cell table:number-columns-repeated="16370"/>
        </table:table-row>
        <table:table-row table:style-name="ro19">
          <table:table-cell table:style-name="ce52"/>
          <table:table-cell office:value-type="string" table:style-name="ce97">
            <text:p>England and Wales</text:p>
          </table:table-cell>
          <table:table-cell office:value-type="float" office:value="10.781211774191135" table:style-name="ce97">
            <text:p>11</text:p>
          </table:table-cell>
          <table:table-cell office:value-type="float" office:value="16.070686145372736" table:style-name="ce105">
            <text:p>16</text:p>
          </table:table-cell>
          <table:table-cell office:value-type="float" office:value="17.72317098564297" table:style-name="ce97">
            <text:p>18</text:p>
          </table:table-cell>
          <table:table-cell office:value-type="float" office:value="4.0671913978128043" table:style-name="ce97">
            <text:p>4</text:p>
          </table:table-cell>
          <table:table-cell office:value-type="float" office:value="0.31203713756993384" table:style-name="ce105">
            <text:p>0</text:p>
          </table:table-cell>
          <table:table-cell office:value-type="float" office:value="51.045702559410408" table:style-name="ce97">
            <text:p>51</text:p>
          </table:table-cell>
          <table:table-cell office:value-type="string" table:style-name="ce156">
            <text:p>213 (61%)</text:p>
          </table:table-cell>
          <table:table-cell table:number-columns-repeated="5" table:style-name="ce53"/>
          <table:table-cell table:number-columns-repeated="16370"/>
        </table:table-row>
        <table:table-row table:style-name="ro1">
          <table:table-cell table:number-columns-repeated="7" table:style-name="ce52"/>
          <table:table-cell table:style-name="ce79"/>
          <table:table-cell table:number-columns-repeated="16376" table:style-name="ce52"/>
        </table:table-row>
        <table:table-row table:style-name="ro1">
          <table:table-cell office:value-type="string" table:style-name="ce134">
            <text:p>Source:DHP Monitoring returns for the period April 2017 to September 2017</text:p>
          </table:table-cell>
          <table:table-cell table:number-columns-repeated="6" table:style-name="ce1"/>
          <table:table-cell table:style-name="ce143"/>
          <table:table-cell table:number-columns-repeated="16376" table:style-name="ce1"/>
        </table:table-row>
        <table:table-row table:style-name="ro1">
          <table:table-cell office:value-type="string" table:style-name="ce134">
            <text:p>Notes:<text:s/></text:p>
          </table:table-cell>
          <table:table-cell table:style-name="ce1"/>
          <table:table-cell table:number-columns-repeated="5" table:style-name="ce144"/>
          <table:table-cell table:style-name="ce143"/>
          <table:table-cell table:number-columns-repeated="16376" table:style-name="ce1"/>
        </table:table-row>
        <table:table-row table:style-name="ro1">
          <table:table-cell office:value-type="string" table:style-name="ce134">
            <text:p>The DHP expenditure shown here are for only those LAs who have provided monitoring returns, and completed the breakdown of expenditure on each reform by purpose of DHP.<text:s text:c="2"/></text:p>
          </table:table-cell>
          <table:table-cell table:style-name="ce1"/>
          <table:table-cell table:number-columns-repeated="5" table:style-name="ce144"/>
          <table:table-cell table:style-name="ce143"/>
          <table:table-cell table:number-columns-repeated="16376" table:style-name="ce1"/>
        </table:table-row>
        <table:table-row table:style-name="ro10">
          <table:table-cell office:value-type="string" table:style-name="ce1">
            <text:p>Percentages may not sum to 100 per cent due to rounding</text:p>
          </table:table-cell>
          <table:table-cell table:style-name="ce1"/>
          <table:table-cell table:number-columns-repeated="6" table:style-name="ce144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25"/>
        </table:table-row>
        <table:table-row table:number-rows-repeated="2" table:style-name="ro1">
          <table:table-cell table:number-columns-repeated="6" table:style-name="ce99"/>
          <table:table-cell table:number-columns-repeated="16378" table:style-name="ce52"/>
        </table:table-row>
        <table:table-row table:style-name="ro1">
          <table:table-cell table:number-columns-repeated="2" table:style-name="ce99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Table_7" table:style-name="ta1">
        <table:table-column table:style-name="co26" table:default-cell-style-name="ce52"/>
        <table:table-column table:style-name="co58" table:default-cell-style-name="ce52"/>
        <table:table-column table:style-name="co59" table:number-columns-repeated="6" table:default-cell-style-name="ce52"/>
        <table:table-column table:style-name="co4" table:number-columns-repeated="16376" table:default-cell-style-name="ce52"/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6">
            <text:p>Table 7: Percentage of DHP expenditure on each DHP purpose category, <text:s/>by reform measure</text:p>
          </table:table-cell>
          <table:table-cell table:number-columns-repeated="16383" table:style-name="ce52"/>
        </table:table-row>
        <table:table-row table:style-name="ro1">
          <table:table-cell table:number-columns-repeated="16384"/>
        </table:table-row>
        <table:table-row table:style-name="ro22">
          <table:table-cell table:style-name="ce55"/>
          <table:table-cell table:style-name="ce113"/>
          <table:table-cell office:value-type="string" table:style-name="ce113">
            <text:p>To help secure and move to alternative accommodation (e.g. rent deposit)</text:p>
            <text:p>(%)</text:p>
          </table:table-cell>
          <table:table-cell office:value-type="string" table:style-name="ce113">
            <text:p>To help with short term rental costs while the claimant secures and moves to alternative accommodation</text:p>
            <text:p>(%)</text:p>
          </table:table-cell>
          <table:table-cell office:value-type="string" table:style-name="ce113">
            <text:p>To help with short term rental costs while the claimant seeks employment</text:p>
            <text:p>(%)</text:p>
          </table:table-cell>
          <table:table-cell office:value-type="string" table:style-name="ce113">
            <text:p>To help with on-going rental costs for disabled person in adapted accommodation</text:p>
            <text:p>(%)</text:p>
          </table:table-cell>
          <table:table-cell office:value-type="string" table:style-name="ce113">
            <text:p>To help with on-going rental costs for a foster carer</text:p>
            <text:p>(%)</text:p>
          </table:table-cell>
          <table:table-cell office:value-type="string" table:style-name="ce113">
            <text:p>To help with on-going rental costs for any other reason</text:p>
            <text:p>(%)</text:p>
          </table:table-cell>
          <table:table-cell table:number-columns-repeated="16376"/>
        </table:table-row>
        <table:table-row table:style-name="ro23">
          <table:table-cell table:style-name="ce52"/>
          <table:table-cell office:value-type="string" table:style-name="ce113">
            <text:p>Benefit cap</text:p>
          </table:table-cell>
          <table:table-cell office:value-type="float" office:value="4" table:style-name="ce157">
            <text:p>4</text:p>
          </table:table-cell>
          <table:table-cell office:value-type="float" office:value="10" table:style-name="ce158">
            <text:p>10</text:p>
          </table:table-cell>
          <table:table-cell office:value-type="float" office:value="39" table:style-name="ce157">
            <text:p>39</text:p>
          </table:table-cell>
          <table:table-cell office:value-type="float" office:value="0" table:style-name="ce157">
            <text:p>0</text:p>
          </table:table-cell>
          <table:table-cell office:value-type="float" office:value="0.3213103364468809" table:style-name="ce158">
            <text:p>0</text:p>
          </table:table-cell>
          <table:table-cell office:value-type="float" office:value="46" table:style-name="ce157">
            <text:p>46</text:p>
          </table:table-cell>
          <table:table-cell table:number-columns-repeated="16376"/>
        </table:table-row>
        <table:table-row table:style-name="ro23">
          <table:table-cell table:style-name="ce52"/>
          <table:table-cell office:value-type="string" table:style-name="ce24">
            <text:p>RSRS</text:p>
          </table:table-cell>
          <table:table-cell office:value-type="float" office:value="7" table:style-name="ce155">
            <text:p>7</text:p>
          </table:table-cell>
          <table:table-cell office:value-type="float" office:value="26" table:style-name="ce159">
            <text:p>26</text:p>
          </table:table-cell>
          <table:table-cell office:value-type="float" office:value="7" table:style-name="ce155">
            <text:p>7</text:p>
          </table:table-cell>
          <table:table-cell office:value-type="float" office:value="10" table:style-name="ce155">
            <text:p>10</text:p>
          </table:table-cell>
          <table:table-cell office:value-type="float" office:value="1" table:style-name="ce159">
            <text:p>1</text:p>
          </table:table-cell>
          <table:table-cell office:value-type="float" office:value="49" table:style-name="ce155">
            <text:p>49</text:p>
          </table:table-cell>
          <table:table-cell table:number-columns-repeated="16376"/>
        </table:table-row>
        <table:table-row table:style-name="ro23">
          <table:table-cell table:style-name="ce52"/>
          <table:table-cell office:value-type="string" table:style-name="ce23">
            <text:p>LHA</text:p>
          </table:table-cell>
          <table:table-cell office:value-type="float" office:value="9" table:style-name="ce156">
            <text:p>9</text:p>
          </table:table-cell>
          <table:table-cell office:value-type="float" office:value="25" table:style-name="ce160">
            <text:p>25</text:p>
          </table:table-cell>
          <table:table-cell office:value-type="float" office:value="14" table:style-name="ce156">
            <text:p>14</text:p>
          </table:table-cell>
          <table:table-cell office:value-type="float" office:value="2" table:style-name="ce156">
            <text:p>2</text:p>
          </table:table-cell>
          <table:table-cell office:value-type="float" office:value="0.31203713756993384" table:style-name="ce160">
            <text:p>0</text:p>
          </table:table-cell>
          <table:table-cell office:value-type="float" office:value="49" table:style-name="ce156">
            <text:p>4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4">
            <text:p>Source: DHP Monitoring returns for the period April 2017 to September 2017</text:p>
          </table:table-cell>
          <table:table-cell table:style-name="ce125"/>
          <table:table-cell table:number-columns-repeated="3" table:style-name="ce133"/>
          <table:table-cell table:number-columns-repeated="16379" table:style-name="ce125"/>
        </table:table-row>
        <table:table-row table:style-name="ro1">
          <table:table-cell office:value-type="string" table:style-name="ce134">
            <text:p>Notes:<text:s/></text:p>
          </table:table-cell>
          <table:table-cell table:number-columns-repeated="16383" table:style-name="ce125"/>
        </table:table-row>
        <table:table-row table:style-name="ro1">
          <table:table-cell office:value-type="string" table:style-name="ce134">
            <text:p>The DHP allocations shown here are for only those LAs who have provided monitoring returns, and completed the breakdown of expenditure on each reform by purpose of DHP.<text:s/></text:p>
          </table:table-cell>
          <table:table-cell table:number-columns-repeated="16383" table:style-name="ce125"/>
        </table:table-row>
        <table:table-row table:style-name="ro1">
          <table:table-cell office:value-type="string" table:style-name="ce145">
            <text:p>Percentages may not sum to 100 per cent due to rounding.</text:p>
          </table:table-cell>
          <table:table-cell table:number-columns-repeated="16383" table:style-name="ce125"/>
        </table:table-row>
        <table:table-row table:number-rows-repeated="2" table:style-name="ro1">
          <table:table-cell table:number-columns-repeated="16384" table:style-name="ce125"/>
        </table:table-row>
        <table:table-row table:style-name="ro1">
          <table:table-cell table:number-columns-repeated="16384"/>
        </table:table-row>
        <table:table-row table:style-name="ro1">
          <table:table-cell table:style-name="ce52"/>
          <table:table-cell table:style-name="ce60"/>
          <table:table-cell table:number-columns-repeated="6" table:style-name="ce40"/>
          <table:table-cell table:number-columns-repeated="16376"/>
        </table:table-row>
        <table:table-row table:style-name="ro1">
          <table:table-cell/>
          <table:table-cell table:style-name="ce60"/>
          <table:table-cell table:number-columns-repeated="6" table:style-name="ce101"/>
          <table:table-cell table:number-columns-repeated="16376"/>
        </table:table-row>
        <table:table-row table:number-rows-repeated="2" table:style-name="ro1">
          <table:table-cell/>
          <table:table-cell table:style-name="ce60"/>
          <table:table-cell table:number-columns-repeated="16382" table:style-name="ce52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79060310/AppData/Local/Microsoft/Windows/Temporary%20Internet%20Files/Content.Outlook/6G3V5W64/Stats%20pub%20with%20workings%20121217.xlsx'#1718_Mid-year_Returns" table:style-name="ta2">
        <table:table-source xlink:href="file:///C:/Users/79060310/AppData/Local/Microsoft/Windows/Temporary%20Internet%20Files/Content.Outlook/6G3V5W64/Stats%20pub%20with%20workings%20121217.xlsx" table:table-name="1718_Mid-year_Retur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79060310/AppData/Local/Microsoft/Windows/Temporary%20Internet%20Files/Content.Outlook/6G3V5W64/Stats%20pub%20with%20workings%20121217.xlsx'#Table_1" table:style-name="ta2">
        <table:table-source xlink:href="file:///C:/Users/79060310/AppData/Local/Microsoft/Windows/Temporary%20Internet%20Files/Content.Outlook/6G3V5W64/Stats%20pub%20with%20workings%20121217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79060310/AppData/Local/Microsoft/Windows/Temporary%20Internet%20Files/Content.Outlook/6G3V5W64/Stats%20pub%20with%20workings%20121217.xlsx'#Table_2" table:style-name="ta2">
        <table:table-source xlink:href="file:///C:/Users/79060310/AppData/Local/Microsoft/Windows/Temporary%20Internet%20Files/Content.Outlook/6G3V5W64/Stats%20pub%20with%20workings%20121217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79060310/AppData/Local/Microsoft/Windows/Temporary%20Internet%20Files/Content.Outlook/6G3V5W64/Stats%20pub%20with%20workings%20121217.xlsx'#Chart_1" table:style-name="ta2">
        <table:table-source xlink:href="file:///C:/Users/79060310/AppData/Local/Microsoft/Windows/Temporary%20Internet%20Files/Content.Outlook/6G3V5W64/Stats%20pub%20with%20workings%20121217.xlsx" table:table-name="Cha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79060310/AppData/Local/Microsoft/Windows/Temporary%20Internet%20Files/Content.Outlook/6G3V5W64/Stats%20pub%20with%20workings%20121217.xlsx'#Table_3" table:style-name="ta2">
        <table:table-source xlink:href="file:///C:/Users/79060310/AppData/Local/Microsoft/Windows/Temporary%20Internet%20Files/Content.Outlook/6G3V5W64/Stats%20pub%20with%20workings%20121217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79060310/AppData/Local/Microsoft/Windows/Temporary%20Internet%20Files/Content.Outlook/6G3V5W64/Stats%20pub%20with%20workings%20121217.xlsx'#Chart_1_+_Table_3_Working" table:style-name="ta2">
        <table:table-source xlink:href="file:///C:/Users/79060310/AppData/Local/Microsoft/Windows/Temporary%20Internet%20Files/Content.Outlook/6G3V5W64/Stats%20pub%20with%20workings%20121217.xlsx" table:table-name="Chart_1_+_Table_3_Working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0&lt;10"/>
          <table:table-cell/>
          <table:table-cell office:value-type="float" office:value="8.23045267489712E-3"/>
          <table:table-cell table:number-columns-repeated="16373"/>
        </table:table-row>
        <table:table-row>
          <table:table-cell table:number-columns-repeated="8"/>
          <table:table-cell office:value-type="string" office:string-value="10&lt;20"/>
          <table:table-cell/>
          <table:table-cell office:value-type="float" office:value="2.4691358024691357E-2"/>
          <table:table-cell table:number-columns-repeated="16373"/>
        </table:table-row>
        <table:table-row>
          <table:table-cell table:number-columns-repeated="8"/>
          <table:table-cell office:value-type="string" office:string-value="20&lt;30"/>
          <table:table-cell/>
          <table:table-cell office:value-type="float" office:value="9.8765432098765427E-2"/>
          <table:table-cell table:number-columns-repeated="16373"/>
        </table:table-row>
        <table:table-row>
          <table:table-cell table:number-columns-repeated="8"/>
          <table:table-cell office:value-type="string" office:string-value="30&lt;40"/>
          <table:table-cell/>
          <table:table-cell office:value-type="float" office:value="0.32510288065843623"/>
          <table:table-cell table:number-columns-repeated="16373"/>
        </table:table-row>
        <table:table-row>
          <table:table-cell table:number-columns-repeated="8"/>
          <table:table-cell office:value-type="string" office:string-value="40&lt;50"/>
          <table:table-cell/>
          <table:table-cell office:value-type="float" office:value="0.32098765432098764"/>
          <table:table-cell table:number-columns-repeated="16373"/>
        </table:table-row>
        <table:table-row>
          <table:table-cell table:number-columns-repeated="8"/>
          <table:table-cell office:value-type="string" office:string-value="50&lt;60"/>
          <table:table-cell/>
          <table:table-cell office:value-type="float" office:value="0.17695473251028807"/>
          <table:table-cell table:number-columns-repeated="16373"/>
        </table:table-row>
        <table:table-row>
          <table:table-cell table:number-columns-repeated="8"/>
          <table:table-cell office:value-type="string" office:string-value="60&lt;70"/>
          <table:table-cell/>
          <table:table-cell office:value-type="float" office:value="2.4691358024691357E-2"/>
          <table:table-cell table:number-columns-repeated="16373"/>
        </table:table-row>
        <table:table-row>
          <table:table-cell table:number-columns-repeated="8"/>
          <table:table-cell office:value-type="string" office:string-value="70&lt;80"/>
          <table:table-cell/>
          <table:table-cell office:value-type="float" office:value="1.646090534979424E-2"/>
          <table:table-cell table:number-columns-repeated="16373"/>
        </table:table-row>
        <table:table-row>
          <table:table-cell table:number-columns-repeated="8"/>
          <table:table-cell office:value-type="string" office:string-value="80&lt;90"/>
          <table:table-cell/>
          <table:table-cell office:value-type="float" office:value="4.11522633744856E-3"/>
          <table:table-cell table:number-columns-repeated="16373"/>
        </table:table-row>
        <table:table-row>
          <table:table-cell table:number-columns-repeated="8"/>
          <table:table-cell office:value-type="string" office:string-value="90&lt;10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float" office:value="10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string" office:string-value="100&lt;11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string" office:string-value="110&lt;12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string" office:string-value="120&lt;13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string" office:string-value="130&lt;14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string" office:string-value="140&lt;15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string" office:string-value="150&lt;16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string" office:string-value="160&lt;17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string" office:string-value="170&lt;18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string" office:string-value="180&lt;19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string" office:string-value="190&lt;20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string" office:string-value="200+"/>
          <table:table-cell/>
          <table:table-cell office:value-type="float" office:value="0"/>
          <table:table-cell table:number-columns-repeated="16373"/>
        </table:table-row>
        <table:table-row table:number-rows-repeated="1048553">
          <table:table-cell table:number-columns-repeated="16373"/>
        </table:table-row>
      </table:table>
      <table:table table:name="'file:///C:/Users/79060310/AppData/Local/Microsoft/Windows/Temporary%20Internet%20Files/Content.Outlook/6G3V5W64/Stats%20pub%20with%20workings%20121217.xlsx'#Table_4" table:style-name="ta2">
        <table:table-source xlink:href="file:///C:/Users/79060310/AppData/Local/Microsoft/Windows/Temporary%20Internet%20Files/Content.Outlook/6G3V5W64/Stats%20pub%20with%20workings%20121217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79060310/AppData/Local/Microsoft/Windows/Temporary%20Internet%20Files/Content.Outlook/6G3V5W64/Stats%20pub%20with%20workings%20121217.xlsx'#Table_5" table:style-name="ta2">
        <table:table-source xlink:href="file:///C:/Users/79060310/AppData/Local/Microsoft/Windows/Temporary%20Internet%20Files/Content.Outlook/6G3V5W64/Stats%20pub%20with%20workings%20121217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79060310/AppData/Local/Microsoft/Windows/Temporary%20Internet%20Files/Content.Outlook/6G3V5W64/Stats%20pub%20with%20workings%20121217.xlsx'#Table_6" table:style-name="ta2">
        <table:table-source xlink:href="file:///C:/Users/79060310/AppData/Local/Microsoft/Windows/Temporary%20Internet%20Files/Content.Outlook/6G3V5W64/Stats%20pub%20with%20workings%20121217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79060310/AppData/Local/Microsoft/Windows/Temporary%20Internet%20Files/Content.Outlook/6G3V5W64/Stats%20pub%20with%20workings%20121217.xlsx'#Table_6_Working" table:style-name="ta2">
        <table:table-source xlink:href="file:///C:/Users/79060310/AppData/Local/Microsoft/Windows/Temporary%20Internet%20Files/Content.Outlook/6G3V5W64/Stats%20pub%20with%20workings%20121217.xlsx" table:table-name="Table_6_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79060310/AppData/Local/Microsoft/Windows/Temporary%20Internet%20Files/Content.Outlook/6G3V5W64/Stats%20pub%20with%20workings%20121217.xlsx'#Table_7" table:style-name="ta2">
        <table:table-source xlink:href="file:///C:/Users/79060310/AppData/Local/Microsoft/Windows/Temporary%20Internet%20Files/Content.Outlook/6G3V5W64/Stats%20pub%20with%20workings%20121217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79060310/AppData/Local/Microsoft/Windows/Temporary%20Internet%20Files/Content.Outlook/6G3V5W64/Stats%20pub%20with%20workings%20121217.xlsx'#Table_8" table:style-name="ta2">
        <table:table-source xlink:href="file:///C:/Users/79060310/AppData/Local/Microsoft/Windows/Temporary%20Internet%20Files/Content.Outlook/6G3V5W64/Stats%20pub%20with%20workings%20121217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79060310/AppData/Local/Microsoft/Windows/Temporary%20Internet%20Files/Content.Outlook/6G3V5W64/Stats%20pub%20with%20workings%20121217.xlsx'#Table_9" table:style-name="ta2">
        <table:table-source xlink:href="file:///C:/Users/79060310/AppData/Local/Microsoft/Windows/Temporary%20Internet%20Files/Content.Outlook/6G3V5W64/Stats%20pub%20with%20workings%20121217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onitoring_returns" table:cell-range-address="Contents.$B$17" table:base-cell-address="Contents.$A$1"/>
        <table:named-range table:name="Monitoring_returns_" table:cell-range-address="Contents.$B$17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  <style:font-face style:name="MS Sans Serif" svg:font-family="&quot;MS Sans Serif&quot;"/>
    <style:font-face style:name="Courier New" svg:font-family="&quot;Courier New&quot;"/>
    <style:font-face style:name="Tahoma" svg:font-family="Tahoma"/>
    <style:font-face style:name="Times New Roman" svg:font-family="&quot;Times New Roman&quot;"/>
    <style:font-face style:name="Wingdings" svg:font-family="Wingdings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0" number:min-integer-digits="1" number:grouping="true"/>
    </number:currency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-  </number:text>
    </number:text-style>
    <number:text-style style:name="N38">
      <number:text> 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>
      <number:currency-symbol>£</number:currency-symbol>
      <number:number number:decimal-places="2" number:min-integer-digits="1" number:grouping="true"/>
    </number:currency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pr_32_2010_32_IMBE_32_Report" style:display-name="_Apr 2010 IMBE Repor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BFD_32_variances_32_WD6" style:display-name="_BFD variances WD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BFD_32_variances_32_WD6_32_2" style:display-name="_BFD variances WD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BFD_32_WD6_32_P2_32_narrative" style:display-name="_BFD WD6 P2 narrativ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BFD_32_WD6_32_P2_32_narrative_32_2" style:display-name="_BFD WD6 P2 narrativ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CD_32_variances_32_WD6" style:display-name="_CCD variances WD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CD_32_variances_32_WD6_32_2" style:display-name="_CCD variances WD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ontingencyreview1011_32_-_32_period_32_2_32_9june" style:display-name="_contingencyreview1011 - period 2 9june" style:family="table-cell" style:data-style-name="N38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contingencyreview1011_32_-_32_period_32_2_32_9june_32_2" style:display-name="_contingencyreview1011 - period 2 9june 2" style:family="table-cell" style:data-style-name="N38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COO_32_Narrative_32_WD6_32_P4" style:display-name="_COO Narrative WD6 P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OO_32_Narrative_32_WD6_32_P4_32_2" style:display-name="_COO Narrative WD6 P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SD_32_variance_32_sheet_32__40_completed_41_" style:display-name="_CSD variance sheet (completed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SD_32_variance_32_sheet_32__40_completed_41__32_2" style:display-name="_CSD variance sheet (completed)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DEL_32_A_32__32_Reporting_32_example" style:display-name="_DEL A  Reporting exampl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DEL_32_A_32__32_Reporting_32_example_32_2" style:display-name="_DEL A  Reporting examp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Del_32_A_32_analysis" style:display-name="_Del A analysis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DEL_32_P1" style:display-name="_DEL P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DEL_32_P1_32_2" style:display-name="_DEL P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DRAFT_32_WD7_32_FORECAST" style:display-name="_DRAFT WD7 FORECAS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DRAFT_32_WD7_32_FORECAST_32_2" style:display-name="_DRAFT WD7 FORECAST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DSG_32_Pack_32_master" style:display-name="_DSG Pack master" style:family="table-cell" style:data-style-name="N0">
      <style:text-properties fo:color="#000000" fo:font-size="10pt" style:font-size-asian="10pt" style:font-size-complex="10pt"/>
    </style:style>
    <style:style style:name="_DSG_32_Pack_32_master_32_2" style:display-name="_DSG Pack master 2" style:family="table-cell" style:data-style-name="N0">
      <style:text-properties fo:color="#000000" fo:font-size="10pt" style:font-size-asian="10pt" style:font-size-complex="10pt"/>
    </style:style>
    <style:style style:name="_EP_32_WD7" style:display-name="_EP WD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EP_32_WD7_32_2" style:display-name="_EP WD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Example_32_Narrative" style:display-name="_Example Narrative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Flash_32_Report_32_DRAFT" style:display-name="_Flash Report DRAF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Flash_32_Report_32_DRAFT_32_2" style:display-name="_Flash Report DRAFT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HEADCOUNT_32_FTE_32_TEMPLATE" style:display-name="_HEADCOUNT FTE TEMPLAT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HEADCOUNT_32_FTE_32_TEMPLATE_32_2" style:display-name="_HEADCOUNT FTE TEMPLAT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HMT_32_expl_32_text_32_summary_32_Tables" style:display-name="_HMT expl text summary Table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HMT_32_expl_32_text_32_summary_32_Tables_32_2" style:display-name="_HMT expl text summary Tables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MBE_32_P0_32_10-11_32_profiles" style:display-name="_IMBE P0 10-11 profile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MBE_32_P0_32_10-11_32_profiles_32_2" style:display-name="_IMBE P0 10-11 profiles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Monthend_32_Reporting_32_Templates_32_-_32_COO" style:display-name="_Monthend Reporting Templates - COO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Monthend_32_Reporting_32_Templates_32_-_32_COO_32_2" style:display-name="_Monthend Reporting Templates - COO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NON-STAFF_32_" style:display-name="_NON-STAFF 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ODSD_32_narrative_32_completed" style:display-name="_ODSD narrative completed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OPPC_32__32_narratives_32_revised" style:display-name="_OPPC  narratives revised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OPPC_32__32_narratives_32_revised_32_2" style:display-name="_OPPC  narratives revised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OPPC_32_Narrative_32_2" style:display-name="_OPPC Narrative 2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OPPC_32_WD4_32_variances_32_V2" style:display-name="_OPPC WD4 variances V2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OPPC_32_WD4_32_variances1" style:display-name="_OPPC WD4 variances1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OPPC_32_WD6_32_variances" style:display-name="_OPPC WD6 variances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P02_32_COO_32_WD7_32_v1" style:display-name="_P02 COO WD7 v1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P03_32_WD4_32_Tables_32_V2" style:display-name="_P03 WD4 Tables V2" style:family="table-cell" style:data-style-name="N38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P03_32_WD4_32_Tables_32_V2_32_2" style:display-name="_P03 WD4 Tables V2 2" style:family="table-cell" style:data-style-name="N38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P03_32_WD6_32_Tables_32_V11" style:display-name="_P03 WD6 Tables V11" style:family="table-cell" style:data-style-name="N38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P03_32_WD6_32_Tables_32_V11_32_2" style:display-name="_P03 WD6 Tables V11 2" style:family="table-cell" style:data-style-name="N38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P07_32_WD7_32_Estates_32_EDT_32_consolidation_32__40_telekit_41_" style:display-name="_P07 WD7 Estates EDT consolidation (telekit)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P08_32_WD6_32_Estates_32_EDT_32_consolidation" style:display-name="_P08 WD6 Estates EDT consolidation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P09_32_new_32_version_32_WD6_32_Estates_32_EDT_32_consolidation_32_v2" style:display-name="_P09 new version WD6 Estates EDT consolidation v2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P11_32_WD6_32_COO_32_FRCT_32_narrative_32_sheets" style:display-name="_P11 WD6 COO FRCT narrative sheet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P11_32_WD6_32_COO_32_FRCT_32_narrative_32_sheets_32_2" style:display-name="_P11 WD6 COO FRCT narrative sheets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P11_41__32_Apr_32_10_32_IMBE_32_workbook" style:display-name="_P11) Apr 10 IMBE workbook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P12_41__32_May_32_10_32__40_prov_32_outturn_41__32_IMBE_32_workbook" style:display-name="_P12) May 10 (prov outturn) IMBE workbook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P2_32_COO_32_telekit_32_WD6_32_v1" style:display-name="_P2 COO telekit WD6 v1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P2_32_WD4_32_Flash_32_Report" style:display-name="_P2 WD4 Flash Repor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P2_32_WD4_32_Flash_32_Report_32_2" style:display-name="_P2 WD4 Flash Report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P3_32_COO_32_Telekit_32_book_32_WD6_32_v1" style:display-name="_P3 COO Telekit book WD6 v1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P3_32_WD7_32_Report" style:display-name="_P3 WD7 Repor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P3_32_WD7_32_Report_32_2" style:display-name="_P3 WD7 Report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P5_32_BP_32_tables" style:display-name="_P5 BP tables" style:family="table-cell" style:data-style-name="N38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P5_32_BP_32_tables_32_2" style:display-name="_P5 BP tables 2" style:family="table-cell" style:data-style-name="N38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P7_32_OET_32_tables" style:display-name="_P7 OET table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P7_32_OET_32_tables_32_2" style:display-name="_P7 OET tables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Risks_32_and_32_Opps_32_for_32_P3_32_telekit_32_book" style:display-name="_Risks and Opps for P3 telekit book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Risks_32_and_32_Opps_32_for_32_P3_32_telekit_32_book_32_2" style:display-name="_Risks and Opps for P3 telekit book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Risks_32_and_32_Opps_32_for_32_telekit_32_book" style:display-name="_Risks and Opps for telekit book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Risks_32_and_32_Opps_32_for_32_telekit_32_book_32_2" style:display-name="_Risks and Opps for telekit book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ROP_32_Summary" style:display-name="_ROP Summary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ROP_32_Summary_32_2" style:display-name="_ROP Summary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STAFF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Telekit_32_book_32_P2_32_WD6_32_Ruth_32_Owen_32_draft" style:display-name="_Telekit book P2 WD6 Ruth Owen draft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_WD6_32_OPPC_32_Narrative" style:display-name="_WD6 OPPC Narrativ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WD6_32_OPPC_32_Narrative_32_2" style:display-name="_WD6 OPPC Narrativ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WD6_32_Report_32_DEL_32_P" style:display-name="_WD6 Report DEL P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WD6_32_Report_32_DEL_32_P_32_2" style:display-name="_WD6 Report DEL P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WD7_32_Templates_32_for_32_FRCT" style:display-name="_WD7 Templates for FRC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WD7_32_Templates_32_for_32_FRCT_32_2" style:display-name="_WD7 Templates for FRCT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48__44_0_13__10_NA_13__10_" style:display-name="0,0&#10;NA&#10;" style:family="table-cell" style:data-style-name="N0">
      <style:table-cell-properties style:vertical-align="automatic" fo:wrap-option="wrap" fo:background-color="transparent"/>
      <style:text-properties fo:color="#000000" fo:font-size="8pt" style:font-size-asian="8pt" style:font-size-complex="8pt"/>
    </style:style>
    <style:style style:name="_48__44_0_13__10_NA_13__10__32_2" style:display-name="0,0&#10;NA&#10; 2" style:family="table-cell" style:data-style-name="N0">
      <style:table-cell-properties style:vertical-align="automatic" fo:wrap-option="wrap" fo:background-color="transparent"/>
      <style:text-properties fo:color="#000000" fo:font-size="8pt" style:font-size-asian="8pt" style:font-size-complex="8pt"/>
    </style:style>
    <style:style style:name="_50_0_37__32_-_32_Accent1_32_10" style:display-name="20% - Accent1 10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Accent1_32_2_32_2_32_2" style:display-name="20% - Accent1 2 2 2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Accent1_32_2_32_2_32_3" style:display-name="20% - Accent1 2 2 3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Accent1_32_2_32_2_32_4" style:display-name="20% - Accent1 2 2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1_32_2_32_2_32_5" style:display-name="20% - Accent1 2 2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Accent1_32_3_32_2_32_2" style:display-name="20% - Accent1 3 2 2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Accent1_32_3_32_3" style:display-name="20% - Accent1 3 3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Accent1_32_3_32_4" style:display-name="20% - Accent1 3 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1_32_4_32_2" style:display-name="20% - Accent1 4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4_32_2_32_2" style:display-name="20% - Accent1 4 2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_32_3" style:display-name="20% - Accent1 4 3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Accent1_32_4_32_3_32_2" style:display-name="20% - Accent1 4 3 2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Accent1_32_4_32_4" style:display-name="20% - Accent1 4 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Accent1_32_4_32_5" style:display-name="20% - Accent1 4 5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1_32_5_32_2" style:display-name="20% - Accent1 5 2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Accent1_32_5_32_3" style:display-name="20% - Accent1 5 3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1_32_6_32_2" style:display-name="20% - Accent1 6 2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Accent1_32_6_32_3" style:display-name="20% - Accent1 6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7" style:display-name="20% - Accent1 7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Accent1_32_7_32_2" style:display-name="20% - Accent1 7 2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Accent1_32_7_32_3" style:display-name="20% - Accent1 7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8" style:display-name="20% - Accent1 8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Accent1_32_9" style:display-name="20% - Accent1 9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Accent2_32_10" style:display-name="20% - Accent2 10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Accent2_32_2_32_2_32_2" style:display-name="20% - Accent2 2 2 2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Accent2_32_2_32_2_32_3" style:display-name="20% - Accent2 2 2 3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Accent2_32_2_32_2_32_4" style:display-name="20% - Accent2 2 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2_32_2_32_5" style:display-name="20% - Accent2 2 2 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Accent2_32_3_32_2_32_2" style:display-name="20% - Accent2 3 2 2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Accent2_32_3_32_3" style:display-name="20% - Accent2 3 3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Accent2_32_3_32_4" style:display-name="20% - Accent2 3 4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4_32_2" style:display-name="20% - Accent2 4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_32_3" style:display-name="20% - Accent2 4 3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Accent2_32_4_32_3_32_2" style:display-name="20% - Accent2 4 3 2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Accent2_32_4_32_4" style:display-name="20% - Accent2 4 4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Accent2_32_4_32_5" style:display-name="20% - Accent2 4 5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5_32_2" style:display-name="20% - Accent2 5 2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Accent2_32_5_32_3" style:display-name="20% - Accent2 5 3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6_32_2" style:display-name="20% - Accent2 6 2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Accent2_32_6_32_3" style:display-name="20% - Accent2 6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7" style:display-name="20% - Accent2 7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Accent2_32_7_32_2" style:display-name="20% - Accent2 7 2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Accent2_32_7_32_3" style:display-name="20% - Accent2 7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8" style:display-name="20% - Accent2 8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Accent2_32_9" style:display-name="20% - Accent2 9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Accent3_32_10" style:display-name="20% - Accent3 10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Accent3_32_2_32_2_32_2" style:display-name="20% - Accent3 2 2 2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Accent3_32_2_32_2_32_3" style:display-name="20% - Accent3 2 2 3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Accent3_32_2_32_2_32_4" style:display-name="20% - Accent3 2 2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2_32_2_32_5" style:display-name="20% - Accent3 2 2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Accent3_32_3_32_2_32_2" style:display-name="20% - Accent3 3 2 2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Accent3_32_3_32_3" style:display-name="20% - Accent3 3 3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Accent3_32_3_32_4" style:display-name="20% - Accent3 3 4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4_32_2" style:display-name="20% - Accent3 4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_32_3" style:display-name="20% - Accent3 4 3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Accent3_32_4_32_3_32_2" style:display-name="20% - Accent3 4 3 2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Accent3_32_4_32_4" style:display-name="20% - Accent3 4 4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Accent3_32_4_32_5" style:display-name="20% - Accent3 4 5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5_32_2" style:display-name="20% - Accent3 5 2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Accent3_32_5_32_3" style:display-name="20% - Accent3 5 3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6_32_2" style:display-name="20% - Accent3 6 2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Accent3_32_6_32_3" style:display-name="20% - Accent3 6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7" style:display-name="20% - Accent3 7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Accent3_32_7_32_2" style:display-name="20% - Accent3 7 2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Accent3_32_7_32_3" style:display-name="20% - Accent3 7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8" style:display-name="20% - Accent3 8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Accent3_32_9" style:display-name="20% - Accent3 9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Accent4_32_10" style:display-name="20% - Accent4 10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Accent4_32_2_32_2_32_2" style:display-name="20% - Accent4 2 2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Accent4_32_2_32_2_32_3" style:display-name="20% - Accent4 2 2 3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Accent4_32_2_32_2_32_4" style:display-name="20% - Accent4 2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2_32_2_32_5" style:display-name="20% - Accent4 2 2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Accent4_32_3_32_2_32_2" style:display-name="20% - Accent4 3 2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Accent4_32_3_32_3" style:display-name="20% - Accent4 3 3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Accent4_32_3_32_4" style:display-name="20% - Accent4 3 4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4_32_2" style:display-name="20% - Accent4 4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4_32_2_32_2" style:display-name="20% - Accent4 4 2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_32_3" style:display-name="20% - Accent4 4 3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Accent4_32_4_32_3_32_2" style:display-name="20% - Accent4 4 3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Accent4_32_4_32_4" style:display-name="20% - Accent4 4 4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Accent4_32_4_32_5" style:display-name="20% - Accent4 4 5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5_32_2" style:display-name="20% - Accent4 5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Accent4_32_5_32_3" style:display-name="20% - Accent4 5 3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6_32_2" style:display-name="20% - Accent4 6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Accent4_32_6_32_3" style:display-name="20% - Accent4 6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7" style:display-name="20% - Accent4 7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Accent4_32_7_32_2" style:display-name="20% - Accent4 7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Accent4_32_7_32_3" style:display-name="20% - Accent4 7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8" style:display-name="20% - Accent4 8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Accent4_32_9" style:display-name="20% - Accent4 9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Accent5_32_10" style:display-name="20% - Accent5 10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Accent5_32_2_32_2_32_2" style:display-name="20% - Accent5 2 2 2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Accent5_32_2_32_2_32_3" style:display-name="20% - Accent5 2 2 3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Accent5_32_2_32_2_32_4" style:display-name="20% - Accent5 2 2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2_32_2_32_5" style:display-name="20% - Accent5 2 2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Accent5_32_3_32_2_32_2" style:display-name="20% - Accent5 3 2 2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Accent5_32_3_32_3" style:display-name="20% - Accent5 3 3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Accent5_32_3_32_4" style:display-name="20% - Accent5 3 4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4_32_2" style:display-name="20% - Accent5 4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_32_3" style:display-name="20% - Accent5 4 3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Accent5_32_4_32_3_32_2" style:display-name="20% - Accent5 4 3 2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Accent5_32_4_32_4" style:display-name="20% - Accent5 4 4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5_32_2" style:display-name="20% - Accent5 5 2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Accent5_32_5_32_3" style:display-name="20% - Accent5 5 3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6_32_2" style:display-name="20% - Accent5 6 2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Accent5_32_7" style:display-name="20% - Accent5 7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Accent5_32_8" style:display-name="20% - Accent5 8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Accent5_32_9" style:display-name="20% - Accent5 9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Accent6_32_10" style:display-name="20% - Accent6 10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0_0_37__32_-_32_Accent6_32_2_32_2_32_2" style:display-name="20% - Accent6 2 2 2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0_0_37__32_-_32_Accent6_32_2_32_2_32_3" style:display-name="20% - Accent6 2 2 3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0_0_37__32_-_32_Accent6_32_2_32_2_32_4" style:display-name="20% - Accent6 2 2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2_32_2_32_5" style:display-name="20% - Accent6 2 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0_0_37__32_-_32_Accent6_32_3_32_2_32_2" style:display-name="20% - Accent6 3 2 2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0_0_37__32_-_32_Accent6_32_3_32_3" style:display-name="20% - Accent6 3 3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0_0_37__32_-_32_Accent6_32_3_32_4" style:display-name="20% - Accent6 3 4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_32_3" style:display-name="20% - Accent6 4 3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0_0_37__32_-_32_Accent6_32_4_32_3_32_2" style:display-name="20% - Accent6 4 3 2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0_0_37__32_-_32_Accent6_32_4_32_4" style:display-name="20% - Accent6 4 4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5_32_2" style:display-name="20% - Accent6 5 2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0_0_37__32_-_32_Accent6_32_5_32_3" style:display-name="20% - Accent6 5 3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6_32_2" style:display-name="20% - Accent6 6 2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0_0_37__32_-_32_Accent6_32_7" style:display-name="20% - Accent6 7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0_0_37__32_-_32_Accent6_32_8" style:display-name="20% - Accent6 8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0_0_37__32_-_32_Accent6_32_9" style:display-name="20% - Accent6 9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2_0_37__32_-_32_Accent1_32_10" style:display-name="40% - Accent1 10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1_32_2_32_2_32_2" style:display-name="40% - Accent1 2 2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1_32_2_32_2_32_3" style:display-name="40% - Accent1 2 2 3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1_32_2_32_2_32_4" style:display-name="40% - Accent1 2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2_32_2_32_5" style:display-name="40% - Accent1 2 2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1_32_3_32_2_32_2" style:display-name="40% - Accent1 3 2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1_32_3_32_3" style:display-name="40% - Accent1 3 3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1_32_3_32_4" style:display-name="40% - Accent1 3 4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_32_3" style:display-name="40% - Accent1 4 3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1_32_4_32_3_32_2" style:display-name="40% - Accent1 4 3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1_32_4_32_4" style:display-name="40% - Accent1 4 4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5_32_2" style:display-name="40% - Accent1 5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1_32_5_32_3" style:display-name="40% - Accent1 5 3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6_32_2" style:display-name="40% - Accent1 6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1_32_7" style:display-name="40% - Accent1 7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1_32_8" style:display-name="40% - Accent1 8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1_32_9" style:display-name="40% - Accent1 9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2_32_10" style:display-name="40% - Accent2 10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Accent2_32_2_32_2_32_2" style:display-name="40% - Accent2 2 2 2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Accent2_32_2_32_2_32_3" style:display-name="40% - Accent2 2 2 3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Accent2_32_2_32_2_32_4" style:display-name="40% - Accent2 2 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2_32_2_32_5" style:display-name="40% - Accent2 2 2 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Accent2_32_3_32_2_32_2" style:display-name="40% - Accent2 3 2 2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Accent2_32_3_32_3" style:display-name="40% - Accent2 3 3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Accent2_32_3_32_4" style:display-name="40% - Accent2 3 4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4_32_2" style:display-name="40% - Accent2 4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_32_3" style:display-name="40% - Accent2 4 3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Accent2_32_4_32_3_32_2" style:display-name="40% - Accent2 4 3 2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Accent2_32_4_32_4" style:display-name="40% - Accent2 4 4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5_32_2" style:display-name="40% - Accent2 5 2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Accent2_32_5_32_3" style:display-name="40% - Accent2 5 3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6_32_2" style:display-name="40% - Accent2 6 2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Accent2_32_7" style:display-name="40% - Accent2 7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Accent2_32_8" style:display-name="40% - Accent2 8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Accent2_32_9" style:display-name="40% - Accent2 9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Accent3_32_10" style:display-name="40% - Accent3 10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Accent3_32_2_32_2_32_2" style:display-name="40% - Accent3 2 2 2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Accent3_32_2_32_2_32_3" style:display-name="40% - Accent3 2 2 3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Accent3_32_2_32_2_32_4" style:display-name="40% - Accent3 2 2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2_32_2_32_5" style:display-name="40% - Accent3 2 2 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Accent3_32_3_32_2_32_2" style:display-name="40% - Accent3 3 2 2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Accent3_32_3_32_3" style:display-name="40% - Accent3 3 3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Accent3_32_3_32_4" style:display-name="40% - Accent3 3 4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4_32_2" style:display-name="40% - Accent3 4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_32_3" style:display-name="40% - Accent3 4 3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Accent3_32_4_32_3_32_2" style:display-name="40% - Accent3 4 3 2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Accent3_32_4_32_4" style:display-name="40% - Accent3 4 4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Accent3_32_4_32_5" style:display-name="40% - Accent3 4 5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5_32_2" style:display-name="40% - Accent3 5 2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Accent3_32_5_32_3" style:display-name="40% - Accent3 5 3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6_32_2" style:display-name="40% - Accent3 6 2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Accent3_32_6_32_3" style:display-name="40% - Accent3 6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7" style:display-name="40% - Accent3 7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Accent3_32_7_32_2" style:display-name="40% - Accent3 7 2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Accent3_32_7_32_3" style:display-name="40% - Accent3 7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8" style:display-name="40% - Accent3 8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Accent3_32_9" style:display-name="40% - Accent3 9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Accent4_32_10" style:display-name="40% - Accent4 10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Accent4_32_2_32_2_32_2" style:display-name="40% - Accent4 2 2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Accent4_32_2_32_2_32_3" style:display-name="40% - Accent4 2 2 3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Accent4_32_2_32_2_32_4" style:display-name="40% - Accent4 2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2_32_2_32_5" style:display-name="40% - Accent4 2 2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Accent4_32_3_32_2_32_2" style:display-name="40% - Accent4 3 2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Accent4_32_3_32_3" style:display-name="40% - Accent4 3 3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Accent4_32_3_32_4" style:display-name="40% - Accent4 3 4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4_32_2" style:display-name="40% - Accent4 4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_32_3" style:display-name="40% - Accent4 4 3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Accent4_32_4_32_3_32_2" style:display-name="40% - Accent4 4 3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Accent4_32_4_32_4" style:display-name="40% - Accent4 4 4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5_32_2" style:display-name="40% - Accent4 5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Accent4_32_5_32_3" style:display-name="40% - Accent4 5 3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6_32_2" style:display-name="40% - Accent4 6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Accent4_32_7" style:display-name="40% - Accent4 7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Accent4_32_8" style:display-name="40% - Accent4 8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Accent4_32_9" style:display-name="40% - Accent4 9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Accent5_32_10" style:display-name="40% - Accent5 10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5_32_2_32_2_32_4" style:display-name="40% - Accent5 2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2_32_2_32_5" style:display-name="40% - Accent5 2 2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5_32_3_32_3" style:display-name="40% - Accent5 3 3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5_32_3_32_4" style:display-name="40% - Accent5 3 4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4_32_2" style:display-name="40% - Accent5 4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_32_3" style:display-name="40% - Accent5 4 3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5_32_4_32_3_32_2" style:display-name="40% - Accent5 4 3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5_32_4_32_4" style:display-name="40% - Accent5 4 4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5_32_2" style:display-name="40% - Accent5 5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5_32_5_32_3" style:display-name="40% - Accent5 5 3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6_32_2" style:display-name="40% - Accent5 6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5_32_7" style:display-name="40% - Accent5 7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5_32_8" style:display-name="40% - Accent5 8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5_32_9" style:display-name="40% - Accent5 9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Accent6_32_10" style:display-name="40% - Accent6 10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2_0_37__32_-_32_Accent6_32_2_32_2_32_2" style:display-name="40% - Accent6 2 2 2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2_0_37__32_-_32_Accent6_32_2_32_2_32_3" style:display-name="40% - Accent6 2 2 3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2_0_37__32_-_32_Accent6_32_2_32_2_32_4" style:display-name="40% - Accent6 2 2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2_32_2_32_5" style:display-name="40% - Accent6 2 2 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2_0_37__32_-_32_Accent6_32_3_32_2_32_2" style:display-name="40% - Accent6 3 2 2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2_0_37__32_-_32_Accent6_32_3_32_3" style:display-name="40% - Accent6 3 3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2_0_37__32_-_32_Accent6_32_3_32_4" style:display-name="40% - Accent6 3 4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4_32_2" style:display-name="40% - Accent6 4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_32_3" style:display-name="40% - Accent6 4 3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2_0_37__32_-_32_Accent6_32_4_32_3_32_2" style:display-name="40% - Accent6 4 3 2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2_0_37__32_-_32_Accent6_32_4_32_4" style:display-name="40% - Accent6 4 4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5_32_2" style:display-name="40% - Accent6 5 2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2_0_37__32_-_32_Accent6_32_5_32_3" style:display-name="40% - Accent6 5 3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6_32_2" style:display-name="40% - Accent6 6 2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2_0_37__32_-_32_Accent6_32_7" style:display-name="40% - Accent6 7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2_0_37__32_-_32_Accent6_32_8" style:display-name="40% - Accent6 8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2_0_37__32_-_32_Accent6_32_9" style:display-name="40% - Accent6 9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4_0_37__32_-_32_Accent1_32_10" style:display-name="60% - Accent1 10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1_32_2_32_2_32_2" style:display-name="60% - Accent1 2 2 2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1_32_2_32_2_32_3" style:display-name="60% - Accent1 2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4" style:display-name="60% - Accent1 2 2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1_32_3_32_3" style:display-name="60% - Accent1 3 3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" style:display-name="60% - Accent1 4 2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_32_3" style:display-name="60% - Accent1 4 3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1_32_4_32_4" style:display-name="60% - Accent1 4 4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" style:display-name="60% - Accent1 5 2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" style:display-name="60% - Accent1 6 2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1_32_9" style:display-name="60% - Accent1 9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2_32_10" style:display-name="60% - Accent2 10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3_32_3" style:display-name="60% - Accent2 3 3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" style:display-name="60% - Accent2 4 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_32_3" style:display-name="60% - Accent2 4 3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4_32_4" style:display-name="60% - Accent2 4 4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" style:display-name="60% - Accent2 6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9" style:display-name="60% - Accent2 9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10" style:display-name="60% - Accent3 10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2_32_2_32_2" style:display-name="60% - Accent3 2 2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2_32_2_32_3" style:display-name="60% - Accent3 2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4" style:display-name="60% - Accent3 2 2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3_32_3" style:display-name="60% - Accent3 3 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" style:display-name="60% - Accent3 4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4_32_2_32_2" style:display-name="60% - Accent3 4 2 2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_32_3" style:display-name="60% - Accent3 4 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4_32_4" style:display-name="60% - Accent3 4 4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4_32_5" style:display-name="60% - Accent3 4 5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" style:display-name="60% - Accent3 5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" style:display-name="60% - Accent3 6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6_32_3" style:display-name="60% - Accent3 6 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7_32_2" style:display-name="60% - Accent3 7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7_32_3" style:display-name="60% - Accent3 7 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9" style:display-name="60% - Accent3 9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4_32_10" style:display-name="60% - Accent4 10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2_32_2_32_2" style:display-name="60% - Accent4 2 2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2_32_2_32_3" style:display-name="60% - Accent4 2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4" style:display-name="60% - Accent4 2 2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3_32_3" style:display-name="60% - Accent4 3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" style:display-name="60% - Accent4 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4_32_2_32_2" style:display-name="60% - Accent4 4 2 2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_32_3" style:display-name="60% - Accent4 4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4_32_4" style:display-name="60% - Accent4 4 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4_32_5" style:display-name="60% - Accent4 4 5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" style:display-name="60% - Accent4 5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" style:display-name="60% - Accent4 6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6_32_3" style:display-name="60% - Accent4 6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7_32_2" style:display-name="60% - Accent4 7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7_32_3" style:display-name="60% - Accent4 7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9" style:display-name="60% - Accent4 9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5_32_10" style:display-name="60% - Accent5 10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3_32_3" style:display-name="60% - Accent5 3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" style:display-name="60% - Accent5 4 2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_32_3" style:display-name="60% - Accent5 4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4_32_4" style:display-name="60% - Accent5 4 4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" style:display-name="60% - Accent5 6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9" style:display-name="60% - Accent5 9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6_32_10" style:display-name="60% - Accent6 10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2_32_2_32_2" style:display-name="60% - Accent6 2 2 2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2_32_2_32_3" style:display-name="60% - Accent6 2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4" style:display-name="60% - Accent6 2 2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3_32_3" style:display-name="60% - Accent6 3 3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" style:display-name="60% - Accent6 4 2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_32_3" style:display-name="60% - Accent6 4 3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4_32_4" style:display-name="60% - Accent6 4 4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4_32_5" style:display-name="60% - Accent6 4 5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" style:display-name="60% - Accent6 5 2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" style:display-name="60% - Accent6 6 2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6_32_3" style:display-name="60% - Accent6 6 3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7_32_2" style:display-name="60% - Accent6 7 2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7_32_3" style:display-name="60% - Accent6 7 3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9" style:display-name="60% - Accent6 9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Accent1_32_-_32_20_37_" style:display-name="Accent1 - 20%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Accent1_32_-_32_40_37_" style:display-name="Accent1 - 40%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Accent1_32_-_32_60_37_" style:display-name="Accent1 - 60%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10" style:display-name="Accent1 10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11" style:display-name="Accent1 11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12" style:display-name="Accent1 1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13" style:display-name="Accent1 13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14" style:display-name="Accent1 14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15" style:display-name="Accent1 1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2_32_2_32_2" style:display-name="Accent1 2 2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2_32_2_32_3" style:display-name="Accent1 2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4" style:display-name="Accent1 2 2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3_32_3" style:display-name="Accent1 3 3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" style:display-name="Accent1 4 2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_32_3" style:display-name="Accent1 4 3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4_32_4" style:display-name="Accent1 4 4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4_32_5" style:display-name="Accent1 4 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_32_6" style:display-name="Accent1 4 6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" style:display-name="Accent1 5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6" style:display-name="Accent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" style:display-name="Accent1 6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7" style:display-name="Accent1 7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8" style:display-name="Accent1 8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9" style:display-name="Accent1 9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2_32_-_32_20_37_" style:display-name="Accent2 - 20%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Accent2_32_-_32_40_37_" style:display-name="Accent2 - 40%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Accent2_32_-_32_60_37_" style:display-name="Accent2 - 60%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10" style:display-name="Accent2 10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11" style:display-name="Accent2 11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12" style:display-name="Accent2 1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13" style:display-name="Accent2 13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14" style:display-name="Accent2 14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15" style:display-name="Accent2 1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2_32_2_32_2" style:display-name="Accent2 2 2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2_32_2_32_3" style:display-name="Accent2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4" style:display-name="Accent2 2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3_32_3" style:display-name="Accent2 3 3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" style:display-name="Accent2 4 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_32_3" style:display-name="Accent2 4 3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4_32_4" style:display-name="Accent2 4 4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4_32_5" style:display-name="Accent2 4 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_32_6" style:display-name="Accent2 4 6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" style:display-name="Accent2 5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6" style:display-name="Accent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" style:display-name="Accent2 6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7" style:display-name="Accent2 7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8" style:display-name="Accent2 8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9" style:display-name="Accent2 9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3_32_-_32_20_37_" style:display-name="Accent3 - 20%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Accent3_32_-_32_40_37_" style:display-name="Accent3 - 40%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Accent3_32_-_32_60_37_" style:display-name="Accent3 - 60%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10" style:display-name="Accent3 10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11" style:display-name="Accent3 11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12" style:display-name="Accent3 12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13" style:display-name="Accent3 13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14" style:display-name="Accent3 14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15" style:display-name="Accent3 1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2_32_2_32_2" style:display-name="Accent3 2 2 2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2_32_2_32_3" style:display-name="Accent3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4" style:display-name="Accent3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3_32_3" style:display-name="Accent3 3 3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" style:display-name="Accent3 4 2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_32_3" style:display-name="Accent3 4 3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4_32_4" style:display-name="Accent3 4 4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4_32_5" style:display-name="Accent3 4 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_32_6" style:display-name="Accent3 4 6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" style:display-name="Accent3 5 2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6" style:display-name="Accent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" style:display-name="Accent3 6 2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7" style:display-name="Accent3 7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8" style:display-name="Accent3 8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9" style:display-name="Accent3 9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4_32_-_32_20_37_" style:display-name="Accent4 - 20%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Accent4_32_-_32_40_37_" style:display-name="Accent4 - 40%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Accent4_32_-_32_60_37_" style:display-name="Accent4 - 60%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10" style:display-name="Accent4 10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11" style:display-name="Accent4 11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12" style:display-name="Accent4 1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13" style:display-name="Accent4 1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14" style:display-name="Accent4 1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15" style:display-name="Accent4 1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2_32_2_32_2" style:display-name="Accent4 2 2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2_32_2_32_3" style:display-name="Accent4 2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4" style:display-name="Accent4 2 2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3_32_3" style:display-name="Accent4 3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" style:display-name="Accent4 4 2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_32_3" style:display-name="Accent4 4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4_32_4" style:display-name="Accent4 4 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4_32_5" style:display-name="Accent4 4 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_32_6" style:display-name="Accent4 4 6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" style:display-name="Accent4 5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6" style:display-name="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" style:display-name="Accent4 6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7" style:display-name="Accent4 7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8" style:display-name="Accent4 8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9" style:display-name="Accent4 9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5_32_-_32_20_37_" style:display-name="Accent5 - 20%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Accent5_32_-_32_40_37_" style:display-name="Accent5 - 40%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Accent5_32_-_32_60_37_" style:display-name="Accent5 - 60%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10" style:display-name="Accent5 10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11" style:display-name="Accent5 11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12" style:display-name="Accent5 1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13" style:display-name="Accent5 1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14" style:display-name="Accent5 14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15" style:display-name="Accent5 1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2_32_2_32_2" style:display-name="Accent5 2 2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2_32_2_32_3" style:display-name="Accent5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4" style:display-name="Accent5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3_32_3" style:display-name="Accent5 3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" style:display-name="Accent5 4 2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_32_3" style:display-name="Accent5 4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4_32_4" style:display-name="Accent5 4 4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4_32_5" style:display-name="Accent5 4 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_32_6" style:display-name="Accent5 4 6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" style:display-name="Accent5 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6" style:display-name="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" style:display-name="Accent5 6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7" style:display-name="Accent5 7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8" style:display-name="Accent5 8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9" style:display-name="Accent5 9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6_32_-_32_20_37_" style:display-name="Accent6 - 20%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Accent6_32_-_32_40_37_" style:display-name="Accent6 - 40%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Accent6_32_-_32_60_37_" style:display-name="Accent6 - 60%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10" style:display-name="Accent6 10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11" style:display-name="Accent6 11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12" style:display-name="Accent6 12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13" style:display-name="Accent6 13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14" style:display-name="Accent6 14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15" style:display-name="Accent6 1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2_32_2_32_2" style:display-name="Accent6 2 2 2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2_32_2_32_3" style:display-name="Accent6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4" style:display-name="Accent6 2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3_32_3" style:display-name="Accent6 3 3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" style:display-name="Accent6 4 2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_32_3" style:display-name="Accent6 4 3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4_32_4" style:display-name="Accent6 4 4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4_32_5" style:display-name="Accent6 4 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_32_6" style:display-name="Accent6 4 6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" style:display-name="Accent6 5 2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6" style:display-name="Accent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" style:display-name="Accent6 6 2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7" style:display-name="Accent6 7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8" style:display-name="Accent6 8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9" style:display-name="Accent6 9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10" style:display-name="Bad 10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Bad_32_2_32_2_32_2" style:display-name="Bad 2 2 2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Bad_32_2_32_2_32_3" style:display-name="Bad 2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_32_4" style:display-name="Bad 2 2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Bad_32_3_32_3" style:display-name="Bad 3 3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2" style:display-name="Bad 4 2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_32_3" style:display-name="Bad 4 3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Bad_32_4_32_4" style:display-name="Bad 4 4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Bad_32_4_32_5" style:display-name="Bad 4 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5_32_2" style:display-name="Bad 5 2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Bad_32_6" style:display-name="Bad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_32_2" style:display-name="Bad 6 2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Bad_32_7" style:display-name="Bad 7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Bad_32_8" style:display-name="Bad 8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Bad_32_9" style:display-name="Bad 9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Calculation_32_10" style:display-name="Calculation 10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" style:display-name="Calculation 2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4_32_3_32_2" style:display-name="Calculation 4 3 2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4_32_4_32_2" style:display-name="Calculation 4 4 2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10" style:display-name="Check Cell 10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lumn_32_field_Copy_32_of_32_DHP_32_14-15_32_allocations_32_methodology_32_30-10" style:display-name="column field_Copy of DHP 14-15 allocations methodology 30-1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lumnAttributeAbovePrompt" style:family="table-cell" style:data-style-name="N0">
      <style:table-cell-properties style:vertical-align="automatic" fo:background-color="#0000FF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olumnAttribute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lumnAttributeValue" style:family="table-cell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lumnHeading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lumnHeadingValue" style:family="table-cell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omma" style:family="table-cell" style:data-style-name="N35"/>
    <style:style style:name="Comma_32_10" style:display-name="Comma 10" style:family="table-cell" style:data-style-name="N35"/>
    <style:style style:name="Comma_32_2" style:display-name="Comma 2" style:family="table-cell" style:data-style-name="N35"/>
    <style:style style:name="Comma_32_2_32_10" style:display-name="Comma 2 10" style:family="table-cell" style:data-style-name="N35"/>
    <style:style style:name="Comma_32_2_32_10_32_2" style:display-name="Comma 2 10 2" style:family="table-cell" style:data-style-name="N35"/>
    <style:style style:name="Comma_32_2_32_10_32_3" style:display-name="Comma 2 10 3" style:family="table-cell" style:data-style-name="N35"/>
    <style:style style:name="Comma_32_2_32_11" style:display-name="Comma 2 11" style:family="table-cell" style:data-style-name="N35"/>
    <style:style style:name="Comma_32_2_32_11_32_2" style:display-name="Comma 2 11 2" style:family="table-cell" style:data-style-name="N35"/>
    <style:style style:name="Comma_32_2_32_12" style:display-name="Comma 2 12" style:family="table-cell" style:data-style-name="N35"/>
    <style:style style:name="Comma_32_2_32_12_32_2" style:display-name="Comma 2 12 2" style:family="table-cell" style:data-style-name="N35"/>
    <style:style style:name="Comma_32_2_32_13" style:display-name="Comma 2 13" style:family="table-cell" style:data-style-name="N35"/>
    <style:style style:name="Comma_32_2_32_14" style:display-name="Comma 2 14" style:family="table-cell" style:data-style-name="N35"/>
    <style:style style:name="Comma_32_2_32_2" style:display-name="Comma 2 2" style:family="table-cell" style:data-style-name="N35"/>
    <style:style style:name="Comma_32_2_32_2_32_10" style:display-name="Comma 2 2 10" style:family="table-cell" style:data-style-name="N36"/>
    <style:style style:name="Comma_32_2_32_2_32_2" style:display-name="Comma 2 2 2" style:family="table-cell" style:data-style-name="N35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3" style:display-name="Comma 2 2 3 3" style:family="table-cell" style:data-style-name="N35"/>
    <style:style style:name="Comma_32_2_32_2_32_3_32_3_32_2" style:display-name="Comma 2 2 3 3 2" style:family="table-cell" style:data-style-name="N35"/>
    <style:style style:name="Comma_32_2_32_2_32_3_32_3_32_2_32_2" style:display-name="Comma 2 2 3 3 2 2" style:family="table-cell" style:data-style-name="N35"/>
    <style:style style:name="Comma_32_2_32_2_32_3_32_3_32_3" style:display-name="Comma 2 2 3 3 3" style:family="table-cell" style:data-style-name="N35"/>
    <style:style style:name="Comma_32_2_32_2_32_3_32_4" style:display-name="Comma 2 2 3 4" style:family="table-cell" style:data-style-name="N35"/>
    <style:style style:name="Comma_32_2_32_2_32_3_32_4_32_2" style:display-name="Comma 2 2 3 4 2" style:family="table-cell" style:data-style-name="N35"/>
    <style:style style:name="Comma_32_2_32_2_32_3_32_5" style:display-name="Comma 2 2 3 5" style:family="table-cell" style:data-style-name="N35"/>
    <style:style style:name="Comma_32_2_32_2_32_3_32_6" style:display-name="Comma 2 2 3 6" style:family="table-cell" style:data-style-name="N35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4_32_2_32_2" style:display-name="Comma 2 2 4 2 2" style:family="table-cell" style:data-style-name="N35"/>
    <style:style style:name="Comma_32_2_32_2_32_4_32_3" style:display-name="Comma 2 2 4 3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6" style:display-name="Comma 2 2 6" style:family="table-cell" style:data-style-name="N35"/>
    <style:style style:name="Comma_32_2_32_2_32_7" style:display-name="Comma 2 2 7" style:family="table-cell" style:data-style-name="N35"/>
    <style:style style:name="Comma_32_2_32_2_32_8" style:display-name="Comma 2 2 8" style:family="table-cell" style:data-style-name="N35"/>
    <style:style style:name="Comma_32_2_32_2_32_9" style:display-name="Comma 2 2 9" style:family="table-cell" style:data-style-name="N36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6"/>
    <style:style style:name="Comma_32_2_32_4_32_2" style:display-name="Comma 2 4 2" style:family="table-cell" style:data-style-name="N35"/>
    <style:style style:name="Comma_32_2_32_4_32_2_32_2" style:display-name="Comma 2 4 2 2" style:family="table-cell" style:data-style-name="N35"/>
    <style:style style:name="Comma_32_2_32_4_32_2_32_3" style:display-name="Comma 2 4 2 3" style:family="table-cell" style:data-style-name="N35"/>
    <style:style style:name="Comma_32_2_32_4_32_3" style:display-name="Comma 2 4 3" style:family="table-cell" style:data-style-name="N35"/>
    <style:style style:name="Comma_32_2_32_4_32_3_32_2" style:display-name="Comma 2 4 3 2" style:family="table-cell" style:data-style-name="N35"/>
    <style:style style:name="Comma_32_2_32_4_32_3_32_2_32_2" style:display-name="Comma 2 4 3 2 2" style:family="table-cell" style:data-style-name="N35"/>
    <style:style style:name="Comma_32_2_32_4_32_3_32_3" style:display-name="Comma 2 4 3 3" style:family="table-cell" style:data-style-name="N35"/>
    <style:style style:name="Comma_32_2_32_4_32_4" style:display-name="Comma 2 4 4" style:family="table-cell" style:data-style-name="N35"/>
    <style:style style:name="Comma_32_2_32_4_32_4_32_2" style:display-name="Comma 2 4 4 2" style:family="table-cell" style:data-style-name="N35"/>
    <style:style style:name="Comma_32_2_32_4_32_5" style:display-name="Comma 2 4 5" style:family="table-cell" style:data-style-name="N35"/>
    <style:style style:name="Comma_32_2_32_4_32_6" style:display-name="Comma 2 4 6" style:family="table-cell" style:data-style-name="N35"/>
    <style:style style:name="Comma_32_2_32_4_32_7" style:display-name="Comma 2 4 7" style:family="table-cell" style:data-style-name="N35"/>
    <style:style style:name="Comma_32_2_32_4_32_8" style:display-name="Comma 2 4 8" style:family="table-cell" style:data-style-name="N35"/>
    <style:style style:name="Comma_32_2_32_4_32_9" style:display-name="Comma 2 4 9" style:family="table-cell" style:data-style-name="N35"/>
    <style:style style:name="Comma_32_2_32_5" style:display-name="Comma 2 5" style:family="table-cell" style:data-style-name="N35"/>
    <style:style style:name="Comma_32_2_32_5_32_2" style:display-name="Comma 2 5 2" style:family="table-cell" style:data-style-name="N35"/>
    <style:style style:name="Comma_32_2_32_5_32_2_32_2" style:display-name="Comma 2 5 2 2" style:family="table-cell" style:data-style-name="N35"/>
    <style:style style:name="Comma_32_2_32_5_32_2_32_3" style:display-name="Comma 2 5 2 3" style:family="table-cell" style:data-style-name="N35"/>
    <style:style style:name="Comma_32_2_32_5_32_2_32_4" style:display-name="Comma 2 5 2 4" style:family="table-cell" style:data-style-name="N35"/>
    <style:style style:name="Comma_32_2_32_5_32_3" style:display-name="Comma 2 5 3" style:family="table-cell" style:data-style-name="N35"/>
    <style:style style:name="Comma_32_2_32_5_32_4" style:display-name="Comma 2 5 4" style:family="table-cell" style:data-style-name="N35"/>
    <style:style style:name="Comma_32_2_32_5_32_5" style:display-name="Comma 2 5 5" style:family="table-cell" style:data-style-name="N35"/>
    <style:style style:name="Comma_32_2_32_5_32_6" style:display-name="Comma 2 5 6" style:family="table-cell" style:data-style-name="N35"/>
    <style:style style:name="Comma_32_2_32_6" style:display-name="Comma 2 6" style:family="table-cell" style:data-style-name="N35"/>
    <style:style style:name="Comma_32_2_32_6_32_2" style:display-name="Comma 2 6 2" style:family="table-cell" style:data-style-name="N35"/>
    <style:style style:name="Comma_32_2_32_6_32_2_32_2" style:display-name="Comma 2 6 2 2" style:family="table-cell" style:data-style-name="N35"/>
    <style:style style:name="Comma_32_2_32_6_32_3" style:display-name="Comma 2 6 3" style:family="table-cell" style:data-style-name="N35"/>
    <style:style style:name="Comma_32_2_32_6_32_4" style:display-name="Comma 2 6 4" style:family="table-cell" style:data-style-name="N35"/>
    <style:style style:name="Comma_32_2_32_7" style:display-name="Comma 2 7" style:family="table-cell" style:data-style-name="N35"/>
    <style:style style:name="Comma_32_2_32_7_32_2" style:display-name="Comma 2 7 2" style:family="table-cell" style:data-style-name="N35"/>
    <style:style style:name="Comma_32_2_32_7_32_3" style:display-name="Comma 2 7 3" style:family="table-cell" style:data-style-name="N35"/>
    <style:style style:name="Comma_32_2_32_7_32_4" style:display-name="Comma 2 7 4" style:family="table-cell" style:data-style-name="N35"/>
    <style:style style:name="Comma_32_2_32_8" style:display-name="Comma 2 8" style:family="table-cell" style:data-style-name="N35"/>
    <style:style style:name="Comma_32_2_32_8_32_2" style:display-name="Comma 2 8 2" style:family="table-cell" style:data-style-name="N35"/>
    <style:style style:name="Comma_32_2_32_8_32_3" style:display-name="Comma 2 8 3" style:family="table-cell" style:data-style-name="N36"/>
    <style:style style:name="Comma_32_2_32_8_32_4" style:display-name="Comma 2 8 4" style:family="table-cell" style:data-style-name="N35"/>
    <style:style style:name="Comma_32_2_32_9" style:display-name="Comma 2 9" style:family="table-cell" style:data-style-name="N35"/>
    <style:style style:name="Comma_32_2_32_9_32_2" style:display-name="Comma 2 9 2" style:family="table-cell" style:data-style-name="N35"/>
    <style:style style:name="Comma_32_2_32_9_32_3" style:display-name="Comma 2 9 3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5"/>
    <style:style style:name="Comma_32_3_32_2_32_2_32_2" style:display-name="Comma 3 2 2 2" style:family="table-cell" style:data-style-name="N35"/>
    <style:style style:name="Comma_32_3_32_2_32_3" style:display-name="Comma 3 2 3" style:family="table-cell" style:data-style-name="N35"/>
    <style:style style:name="Comma_32_3_32_3" style:display-name="Comma 3 3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/>
    <style:style style:name="Comma_32_4_32_2_32_2" style:display-name="Comma 4 2 2" style:family="table-cell" style:data-style-name="N35"/>
    <style:style style:name="Comma_32_4_32_3" style:display-name="Comma 4 3" style:family="table-cell" style:data-style-name="N36"/>
    <style:style style:name="Comma_32_4_32_3_32_2" style:display-name="Comma 4 3 2" style:family="table-cell" style:data-style-name="N35"/>
    <style:style style:name="Comma_32_4_32_4" style:display-name="Comma 4 4" style:family="table-cell" style:data-style-name="N35"/>
    <style:style style:name="Comma_32_4_32_5" style:display-name="Comma 4 5" style:family="table-cell" style:data-style-name="N35"/>
    <style:style style:name="Comma_32_4_32_6" style:display-name="Comma 4 6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5_32_2_32_2" style:display-name="Comma 5 2 2" style:family="table-cell" style:data-style-name="N35"/>
    <style:style style:name="Comma_32_5_32_2_32_3" style:display-name="Comma 5 2 3" style:family="table-cell" style:data-style-name="N35"/>
    <style:style style:name="Comma_32_5_32_3" style:display-name="Comma 5 3" style:family="table-cell" style:data-style-name="N35"/>
    <style:style style:name="Comma_32_5_32_4" style:display-name="Comma 5 4" style:family="table-cell" style:data-style-name="N35"/>
    <style:style style:name="Comma_32_5_32_4_32_2" style:display-name="Comma 5 4 2" style:family="table-cell" style:data-style-name="N35"/>
    <style:style style:name="Comma_32_5_32_5" style:display-name="Comma 5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6"/>
    <style:style style:name="Comma_32_7_32_2" style:display-name="Comma 7 2" style:family="table-cell" style:data-style-name="N35"/>
    <style:style style:name="Comma_32_8" style:display-name="Comma 8" style:family="table-cell" style:data-style-name="N35"/>
    <style:style style:name="Comma_32_8_32_2" style:display-name="Comma 8 2" style:family="table-cell" style:data-style-name="N35"/>
    <style:style style:name="Comma_32_9" style:display-name="Comma 9" style:family="table-cell" style:data-style-name="N35"/>
    <style:style style:name="Comma_32_9_32_2" style:display-name="Comma 9 2" style:family="table-cell" style:data-style-name="N35"/>
    <style:style style:name="Comma_32_9_32_2_32_2" style:display-name="Comma 9 2 2" style:family="table-cell" style:data-style-name="N35"/>
    <style:style style:name="Comma_32_9_32_3" style:display-name="Comma 9 3" style:family="table-cell" style:data-style-name="N35"/>
    <style:style style:name="Currency_32_10" style:display-name="Currency 10" style:family="table-cell" style:data-style-name="N34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Currency_32_2_32_2_32_2" style:display-name="Currency 2 2 2" style:family="table-cell" style:data-style-name="N34"/>
    <style:style style:name="Currency_32_2_32_3" style:display-name="Currency 2 3" style:family="table-cell" style:data-style-name="N34"/>
    <style:style style:name="Currency_32_2_32_4" style:display-name="Currency 2 4" style:family="table-cell" style:data-style-name="N34"/>
    <style:style style:name="Currency_32_3" style:display-name="Currency 3" style:family="table-cell" style:data-style-name="N34"/>
    <style:style style:name="Currency_32_3_32_2" style:display-name="Currency 3 2" style:family="table-cell" style:data-style-name="N34"/>
    <style:style style:name="Currency_32_4" style:display-name="Currency 4" style:family="table-cell" style:data-style-name="N34"/>
    <style:style style:name="Currency_32_4_32_2" style:display-name="Currency 4 2" style:family="table-cell" style:data-style-name="N34"/>
    <style:style style:name="Currency_32_4_32_2_32_2" style:display-name="Currency 4 2 2" style:family="table-cell" style:data-style-name="N34"/>
    <style:style style:name="Currency_32_4_32_3" style:display-name="Currency 4 3" style:family="table-cell" style:data-style-name="N34"/>
    <style:style style:name="Currency_32_5" style:display-name="Currency 5" style:family="table-cell" style:data-style-name="N34"/>
    <style:style style:name="Currency_32_5_32_2" style:display-name="Currency 5 2" style:family="table-cell" style:data-style-name="N34"/>
    <style:style style:name="Currency_32_5_32_2_32_2" style:display-name="Currency 5 2 2" style:family="table-cell" style:data-style-name="N34"/>
    <style:style style:name="Currency_32_5_32_3" style:display-name="Currency 5 3" style:family="table-cell" style:data-style-name="N34"/>
    <style:style style:name="Currency_32_6" style:display-name="Currency 6" style:family="table-cell" style:data-style-name="N34"/>
    <style:style style:name="Currency_32_6_32_2" style:display-name="Currency 6 2" style:family="table-cell" style:data-style-name="N34"/>
    <style:style style:name="Currency_32_6_32_2_32_2" style:display-name="Currency 6 2 2" style:family="table-cell" style:data-style-name="N34"/>
    <style:style style:name="Currency_32_6_32_3" style:display-name="Currency 6 3" style:family="table-cell" style:data-style-name="N34"/>
    <style:style style:name="Currency_32_7" style:display-name="Currency 7" style:family="table-cell" style:data-style-name="N34"/>
    <style:style style:name="Currency_32_7_32_2" style:display-name="Currency 7 2" style:family="table-cell" style:data-style-name="N34"/>
    <style:style style:name="Currency_32_8" style:display-name="Currency 8" style:family="table-cell" style:data-style-name="N34"/>
    <style:style style:name="Currency_32_8_32_2" style:display-name="Currency 8 2" style:family="table-cell" style:data-style-name="N34"/>
    <style:style style:name="Currency_32_9" style:display-name="Currency 9" style:family="table-cell" style:data-style-name="N34"/>
    <style:style style:name="Data_Total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Emphasis_32_1" style:display-name="Emphasis 1" style:family="table-cell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mphasis_32_2" style:display-name="Emphasis 2" style:family="table-cell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mphasis_32_3" style:display-name="Emphasis 3" style:family="table-cell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_32_10" style:display-name="Explanatory Text 10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10" style:display-name="Good 10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2_32_2_32_2" style:display-name="Good 2 2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2_32_2_32_3" style:display-name="Good 2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_32_4" style:display-name="Good 2 2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3_32_3" style:display-name="Good 3 3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2" style:display-name="Good 4 2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_32_3" style:display-name="Good 4 3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4_32_4" style:display-name="Good 4 4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4_32_5" style:display-name="Good 4 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5_32_2" style:display-name="Good 5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6" style:display-name="Good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_32_2" style:display-name="Good 6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7" style:display-name="Good 7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8" style:display-name="Good 8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9" style:display-name="Good 9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" style:display-name="Input 2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3_32_2_32_2" style:display-name="Input 3 2 2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3_32_3" style:display-name="Input 3 3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_32_3" style:display-name="Input 4 3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4_32_3_32_2" style:display-name="Input 4 3 2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4_32_4" style:display-name="Input 4 4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4_32_4_32_2" style:display-name="Input 4 4 2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_32_2" style:display-name="Input 5 2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5_32_3" style:display-name="Input 5 3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_32_2" style:display-name="Input 6 2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6_32_3" style:display-name="Input 6 3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KPMG_32_Heading_32_1" style:display-name="KPMG Heading 1" style:family="table-cell" style:data-style-name="N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ineItemPrompt" style:family="table-cell" style:data-style-name="N0">
      <style:table-cell-properties style:vertical-align="automatic" fo:background-color="#0000FF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LineItemValue" style:family="table-cell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Linked_32_Cell_32_10" style:display-name="Linked Cell 10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3_32_3" style:display-name="Linked Cell 3 3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" style:display-name="Linked Cell 4 2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4_32_3" style:display-name="Linked Cell 4 3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4_32_4" style:display-name="Linked Cell 4 4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_32_2" style:display-name="Linked Cell 6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Neutral_32_10" style:display-name="Neutral 10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Neutral_32_2_32_2_32_2" style:display-name="Neutral 2 2 2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Neutral_32_2_32_2_32_3" style:display-name="Neutral 2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4" style:display-name="Neutral 2 2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Neutral_32_3_32_3" style:display-name="Neutral 3 3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_32_3" style:display-name="Neutral 4 3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Neutral_32_4_32_4" style:display-name="Neutral 4 4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Neutral_32_4_32_5" style:display-name="Neutral 4 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Neutral_32_6" style:display-name="Neutral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_32_2" style:display-name="Neutral 6 2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Neutral_32_7" style:display-name="Neutral 7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Neutral_32_8" style:display-name="Neutral 8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Neutral_32_9" style:display-name="Neutral 9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6_32_3_32_2" style:display-name="Normal 2 6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6_32_5" style:display-name="Normal 2 6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6_32_6" style:display-name="Normal 2 6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6_32_7" style:display-name="Normal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6_32_8" style:display-name="Normal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Trial_32_run_mock_32_data" style:display-name="Normal 2_Trial run_mock data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4_32_5" style:display-name="Normal 3 2 4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4_32_6" style:display-name="Normal 3 2 4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DHP_32_local_32_authority_32_data_32_-_32_financial_32_and_32_monitoring_32_returns_32__40_3_41_" style:display-name="Normal_DHP local authority data - financial and monitoring returns (3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DHP_32_local_32_authority_32_data_32_-_32_financial_32_and_32_monitoring_32_returns_32__40_3_41__32_2" style:display-name="Normal_DHP local authority data - financial and monitoring returns (3)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C0C0C0" fo:background-color="#FFFFCC"/>
    </style:style>
    <style:style style:name="Note_32_10_32_3" style:display-name="Note 10 3" style:family="table-cell" style:data-style-name="N0">
      <style:table-cell-properties fo:border="thin solid #C0C0C0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4" style:display-name="Note 10 4" style:family="table-cell" style:data-style-name="N0">
      <style:table-cell-properties fo:border="thin solid #C0C0C0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5" style:display-name="Note 10 5" style:family="table-cell" style:data-style-name="N0">
      <style:table-cell-properties fo:border="thin solid #C0C0C0" fo:background-color="#FFFFCC"/>
    </style:style>
    <style:style style:name="Note_32_10_32_6" style:display-name="Note 10 6" style:family="table-cell" style:data-style-name="N0">
      <style:table-cell-properties fo:border="thin solid #C0C0C0" fo:background-color="#FFFFCC"/>
    </style:style>
    <style:style style:name="Note_32_10_32_7" style:display-name="Note 10 7" style:family="table-cell" style:data-style-name="N0">
      <style:table-cell-properties fo:border="thin solid #C0C0C0" fo:background-color="#FFFFCC"/>
    </style:style>
    <style:style style:name="Note_32_10_32_8" style:display-name="Note 10 8" style:family="table-cell" style:data-style-name="N0">
      <style:table-cell-properties fo:border="thin solid #C0C0C0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C0C0C0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C0C0C0" fo:background-color="#FFFFCC"/>
    </style:style>
    <style:style style:name="Note_32_11_32_3" style:display-name="Note 11 3" style:family="table-cell" style:data-style-name="N0">
      <style:table-cell-properties fo:border="thin solid #C0C0C0" fo:background-color="#FFFFCC"/>
    </style:style>
    <style:style style:name="Note_32_11_32_4" style:display-name="Note 11 4" style:family="table-cell" style:data-style-name="N0">
      <style:table-cell-properties fo:border="thin solid #C0C0C0" fo:background-color="#FFFFCC"/>
    </style:style>
    <style:style style:name="Note_32_11_32_5" style:display-name="Note 11 5" style:family="table-cell" style:data-style-name="N0">
      <style:table-cell-properties fo:border="thin solid #C0C0C0" fo:background-color="#FFFFCC"/>
    </style:style>
    <style:style style:name="Note_32_12" style:display-name="Note 12" style:family="table-cell" style:data-style-name="N0">
      <style:table-cell-properties fo:border="thin solid #C0C0C0" fo:background-color="#FFFFCC"/>
    </style:style>
    <style:style style:name="Note_32_12_32_2" style:display-name="Note 12 2" style:family="table-cell" style:data-style-name="N0">
      <style:table-cell-properties fo:border="thin solid #C0C0C0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3" style:display-name="Note 12 3" style:family="table-cell" style:data-style-name="N0">
      <style:table-cell-properties fo:border="thin solid #C0C0C0" fo:background-color="#FFFFCC"/>
    </style:style>
    <style:style style:name="Note_32_12_32_4" style:display-name="Note 12 4" style:family="table-cell" style:data-style-name="N0">
      <style:table-cell-properties fo:border="thin solid #C0C0C0" fo:background-color="#FFFFCC"/>
    </style:style>
    <style:style style:name="Note_32_12_32_5" style:display-name="Note 12 5" style:family="table-cell" style:data-style-name="N0">
      <style:table-cell-properties fo:border="thin solid #C0C0C0" fo:background-color="#FFFFCC"/>
    </style:style>
    <style:style style:name="Note_32_12_32_6" style:display-name="Note 12 6" style:family="table-cell" style:data-style-name="N0">
      <style:table-cell-properties fo:border="thin solid #C0C0C0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3" style:display-name="Note 13 3" style:family="table-cell" style:data-style-name="N0">
      <style:table-cell-properties fo:border="thin solid #B2B2B2" fo:background-color="#FFFFCC"/>
    </style:style>
    <style:style style:name="Note_32_13_32_4" style:display-name="Note 13 4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C0C0C0" fo:background-color="#FFFFCC"/>
    </style:style>
    <style:style style:name="Note_32_14_32_2" style:display-name="Note 14 2" style:family="table-cell" style:data-style-name="N0">
      <style:table-cell-properties fo:border="thin solid #C0C0C0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3" style:display-name="Note 14 3" style:family="table-cell" style:data-style-name="N0">
      <style:table-cell-properties fo:border="thin solid #C0C0C0" fo:background-color="#FFFFCC"/>
    </style:style>
    <style:style style:name="Note_32_14_32_4" style:display-name="Note 14 4" style:family="table-cell" style:data-style-name="N0">
      <style:table-cell-properties fo:border="thin solid #C0C0C0" fo:background-color="#FFFFCC"/>
    </style:style>
    <style:style style:name="Note_32_15" style:display-name="Note 15" style:family="table-cell" style:data-style-name="N0">
      <style:table-cell-properties fo:border="thin solid #C0C0C0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B2B2B2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C0C0C0" fo:background-color="#FFFFCC"/>
    </style:style>
    <style:style style:name="Note_32_17" style:display-name="Note 17" style:family="table-cell" style:data-style-name="N0">
      <style:table-cell-properties fo:border="thin solid #C0C0C0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10" style:display-name="Note 2 10" style:family="table-cell" style:data-style-name="N0">
      <style:table-cell-properties fo:border="thin solid #C0C0C0" fo:background-color="#FFFFCC"/>
    </style:style>
    <style:style style:name="Note_32_2_32_11" style:display-name="Note 2 11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C0C0C0" fo:background-color="#FFFFCC"/>
    </style:style>
    <style:style style:name="Note_32_2_32_3_32_3_32_2" style:display-name="Note 2 3 3 2" style:family="table-cell" style:data-style-name="N0">
      <style:table-cell-properties fo:border="thin solid #C0C0C0" fo:background-color="#FFFFCC"/>
    </style:style>
    <style:style style:name="Note_32_2_32_3_32_3_32_2_32_2" style:display-name="Note 2 3 3 2 2" style:family="table-cell" style:data-style-name="N0">
      <style:table-cell-properties fo:border="thin solid #C0C0C0" fo:background-color="#FFFFCC"/>
    </style:style>
    <style:style style:name="Note_32_2_32_3_32_3_32_3" style:display-name="Note 2 3 3 3" style:family="table-cell" style:data-style-name="N0">
      <style:table-cell-properties fo:border="thin solid #C0C0C0" fo:background-color="#FFFFCC"/>
    </style:style>
    <style:style style:name="Note_32_2_32_3_32_3_32_3_32_2" style:display-name="Note 2 3 3 3 2" style:family="table-cell" style:data-style-name="N0">
      <style:table-cell-properties fo:border="thin solid #C0C0C0" fo:background-color="#FFFFCC"/>
    </style:style>
    <style:style style:name="Note_32_2_32_3_32_3_32_4" style:display-name="Note 2 3 3 4" style:family="table-cell" style:data-style-name="N0">
      <style:table-cell-properties fo:border="thin solid #C0C0C0" fo:background-color="#FFFFCC"/>
    </style:style>
    <style:style style:name="Note_32_2_32_3_32_4" style:display-name="Note 2 3 4" style:family="table-cell" style:data-style-name="N0">
      <style:table-cell-properties fo:border="thin solid #C0C0C0" fo:background-color="#FFFFCC"/>
    </style:style>
    <style:style style:name="Note_32_2_32_3_32_4_32_2" style:display-name="Note 2 3 4 2" style:family="table-cell" style:data-style-name="N0">
      <style:table-cell-properties fo:border="thin solid #C0C0C0" fo:background-color="#FFFFCC"/>
    </style:style>
    <style:style style:name="Note_32_2_32_3_32_5" style:display-name="Note 2 3 5" style:family="table-cell" style:data-style-name="N0">
      <style:table-cell-properties fo:border="thin solid #C0C0C0" fo:background-color="#FFFFCC"/>
    </style:style>
    <style:style style:name="Note_32_2_32_3_32_6" style:display-name="Note 2 3 6" style:family="table-cell" style:data-style-name="N0">
      <style:table-cell-properties fo:border="thin solid #C0C0C0" fo:background-color="#FFFFCC"/>
    </style:style>
    <style:style style:name="Note_32_2_32_3_32_7" style:display-name="Note 2 3 7" style:family="table-cell" style:data-style-name="N0">
      <style:table-cell-properties fo:border="thin solid #C0C0C0" fo:background-color="#FFFFCC"/>
    </style:style>
    <style:style style:name="Note_32_2_32_3_32_8" style:display-name="Note 2 3 8" style:family="table-cell" style:data-style-name="N0">
      <style:table-cell-properties fo:border="thin solid #C0C0C0" fo:background-color="#FFFFCC"/>
    </style:style>
    <style:style style:name="Note_32_2_32_3_32_9" style:display-name="Note 2 3 9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C0C0C0" fo:background-color="#FFFFCC"/>
    </style:style>
    <style:style style:name="Note_32_2_32_4_32_3_32_2" style:display-name="Note 2 4 3 2" style:family="table-cell" style:data-style-name="N0">
      <style:table-cell-properties fo:border="thin solid #C0C0C0" fo:background-color="#FFFFCC"/>
    </style:style>
    <style:style style:name="Note_32_2_32_4_32_4" style:display-name="Note 2 4 4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7" style:display-name="Note 2 7" style:family="table-cell" style:data-style-name="N0">
      <style:table-cell-properties fo:border="thin solid #C0C0C0" fo:background-color="#FFFFCC"/>
    </style:style>
    <style:style style:name="Note_32_2_32_8" style:display-name="Note 2 8" style:family="table-cell" style:data-style-name="N0">
      <style:table-cell-properties fo:border="thin solid #C0C0C0" fo:background-color="#FFFFCC"/>
    </style:style>
    <style:style style:name="Note_32_2_32_9" style:display-name="Note 2 9" style:family="table-cell" style:data-style-name="N0">
      <style:table-cell-properties fo:border="thin solid #C0C0C0" fo:background-color="#FFFFCC"/>
    </style:style>
    <style:style style:name="Note_32_2_Trial_32_run_mock_32_data" style:display-name="Note 2_Trial run_mock data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10" style:display-name="Note 3 10" style:family="table-cell" style:data-style-name="N0">
      <style:table-cell-properties fo:border="thin solid #C0C0C0" fo:background-color="#FFFFCC"/>
    </style:style>
    <style:style style:name="Note_32_3_32_11" style:display-name="Note 3 11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C0C0C0" fo:background-color="#FFFFCC"/>
    </style:style>
    <style:style style:name="Note_32_3_32_3_32_3_32_2" style:display-name="Note 3 3 3 2" style:family="table-cell" style:data-style-name="N0">
      <style:table-cell-properties fo:border="thin solid #C0C0C0" fo:background-color="#FFFFCC"/>
    </style:style>
    <style:style style:name="Note_32_3_32_3_32_3_32_2_32_2" style:display-name="Note 3 3 3 2 2" style:family="table-cell" style:data-style-name="N0">
      <style:table-cell-properties fo:border="thin solid #C0C0C0" fo:background-color="#FFFFCC"/>
    </style:style>
    <style:style style:name="Note_32_3_32_3_32_3_32_3" style:display-name="Note 3 3 3 3" style:family="table-cell" style:data-style-name="N0">
      <style:table-cell-properties fo:border="thin solid #C0C0C0" fo:background-color="#FFFFCC"/>
    </style:style>
    <style:style style:name="Note_32_3_32_3_32_3_32_3_32_2" style:display-name="Note 3 3 3 3 2" style:family="table-cell" style:data-style-name="N0">
      <style:table-cell-properties fo:border="thin solid #C0C0C0" fo:background-color="#FFFFCC"/>
    </style:style>
    <style:style style:name="Note_32_3_32_3_32_3_32_4" style:display-name="Note 3 3 3 4" style:family="table-cell" style:data-style-name="N0">
      <style:table-cell-properties fo:border="thin solid #C0C0C0" fo:background-color="#FFFFCC"/>
    </style:style>
    <style:style style:name="Note_32_3_32_3_32_4" style:display-name="Note 3 3 4" style:family="table-cell" style:data-style-name="N0">
      <style:table-cell-properties fo:border="thin solid #C0C0C0" fo:background-color="#FFFFCC"/>
    </style:style>
    <style:style style:name="Note_32_3_32_3_32_4_32_2" style:display-name="Note 3 3 4 2" style:family="table-cell" style:data-style-name="N0">
      <style:table-cell-properties fo:border="thin solid #C0C0C0" fo:background-color="#FFFFCC"/>
    </style:style>
    <style:style style:name="Note_32_3_32_3_32_5" style:display-name="Note 3 3 5" style:family="table-cell" style:data-style-name="N0">
      <style:table-cell-properties fo:border="thin solid #C0C0C0" fo:background-color="#FFFFCC"/>
    </style:style>
    <style:style style:name="Note_32_3_32_3_32_6" style:display-name="Note 3 3 6" style:family="table-cell" style:data-style-name="N0">
      <style:table-cell-properties fo:border="thin solid #C0C0C0" fo:background-color="#FFFFCC"/>
    </style:style>
    <style:style style:name="Note_32_3_32_3_32_7" style:display-name="Note 3 3 7" style:family="table-cell" style:data-style-name="N0">
      <style:table-cell-properties fo:border="thin solid #C0C0C0" fo:background-color="#FFFFCC"/>
    </style:style>
    <style:style style:name="Note_32_3_32_3_32_8" style:display-name="Note 3 3 8" style:family="table-cell" style:data-style-name="N0">
      <style:table-cell-properties fo:border="thin solid #C0C0C0" fo:background-color="#FFFFCC"/>
    </style:style>
    <style:style style:name="Note_32_3_32_3_32_9" style:display-name="Note 3 3 9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C0C0C0" fo:background-color="#FFFFCC"/>
    </style:style>
    <style:style style:name="Note_32_3_32_4_32_3_32_2" style:display-name="Note 3 4 3 2" style:family="table-cell" style:data-style-name="N0">
      <style:table-cell-properties fo:border="thin solid #C0C0C0" fo:background-color="#FFFFCC"/>
    </style:style>
    <style:style style:name="Note_32_3_32_4_32_4" style:display-name="Note 3 4 4" style:family="table-cell" style:data-style-name="N0">
      <style:table-cell-properties fo:border="thin solid #C0C0C0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32_8" style:display-name="Note 3 8" style:family="table-cell" style:data-style-name="N0">
      <style:table-cell-properties fo:border="thin solid #C0C0C0" fo:background-color="#FFFFCC"/>
    </style:style>
    <style:style style:name="Note_32_3_32_9" style:display-name="Note 3 9" style:family="table-cell" style:data-style-name="N0">
      <style:table-cell-properties fo:border="thin solid #C0C0C0" fo:background-color="#FFFFCC"/>
    </style:style>
    <style:style style:name="Note_32_3_Trial_32_run_mock_32_data" style:display-name="Note 3_Trial run_mock data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2_32_4_32_2" style:display-name="Note 5 2 2 4 2" style:family="table-cell" style:data-style-name="N0">
      <style:table-cell-properties fo:border="thin solid #B2B2B2" fo:background-color="#FFFFCC"/>
    </style:style>
    <style:style style:name="Note_32_5_32_2_32_2_32_4_32_2_32_2" style:display-name="Note 5 2 2 4 2 2" style:family="table-cell" style:data-style-name="N0">
      <style:table-cell-properties fo:border="thin solid #B2B2B2" fo:background-color="#FFFFCC"/>
    </style:style>
    <style:style style:name="Note_32_5_32_2_32_2_32_4_32_2_32_3" style:display-name="Note 5 2 2 4 2 3" style:family="table-cell" style:data-style-name="N0">
      <style:table-cell-properties fo:border="thin solid #B2B2B2" fo:background-color="#FFFFCC"/>
    </style:style>
    <style:style style:name="Note_32_5_32_2_32_2_32_4_32_2_32_4" style:display-name="Note 5 2 2 4 2 4" style:family="table-cell" style:data-style-name="N0">
      <style:table-cell-properties fo:border="thin solid #B2B2B2" fo:background-color="#FFFFCC"/>
    </style:style>
    <style:style style:name="Note_32_5_32_2_32_2_32_4_32_3" style:display-name="Note 5 2 2 4 3" style:family="table-cell" style:data-style-name="N0">
      <style:table-cell-properties fo:border="thin solid #B2B2B2" fo:background-color="#FFFFCC"/>
    </style:style>
    <style:style style:name="Note_32_5_32_2_32_2_32_4_32_4" style:display-name="Note 5 2 2 4 4" style:family="table-cell" style:data-style-name="N0">
      <style:table-cell-properties fo:border="thin solid #B2B2B2" fo:background-color="#FFFFCC"/>
    </style:style>
    <style:style style:name="Note_32_5_32_2_32_2_32_4_32_5" style:display-name="Note 5 2 2 4 5" style:family="table-cell" style:data-style-name="N0">
      <style:table-cell-properties fo:border="thin solid #B2B2B2" fo:background-color="#FFFFCC"/>
    </style:style>
    <style:style style:name="Note_32_5_32_2_32_2_32_4_32_6" style:display-name="Note 5 2 2 4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B2B2B2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2_32_2" style:display-name="Note 5 5 4 2 2" style:family="table-cell" style:data-style-name="N0">
      <style:table-cell-properties fo:border="thin solid #B2B2B2" fo:background-color="#FFFFCC"/>
    </style:style>
    <style:style style:name="Note_32_5_32_5_32_4_32_2_32_3" style:display-name="Note 5 5 4 2 3" style:family="table-cell" style:data-style-name="N0">
      <style:table-cell-properties fo:border="thin solid #B2B2B2" fo:background-color="#FFFFCC"/>
    </style:style>
    <style:style style:name="Note_32_5_32_5_32_4_32_2_32_4" style:display-name="Note 5 5 4 2 4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4_32_5" style:display-name="Note 5 5 4 5" style:family="table-cell" style:data-style-name="N0">
      <style:table-cell-properties fo:border="thin solid #B2B2B2" fo:background-color="#FFFFCC"/>
    </style:style>
    <style:style style:name="Note_32_5_32_5_32_4_32_6" style:display-name="Note 5 5 4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C0C0C0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3" style:display-name="Note 7 3" style:family="table-cell" style:data-style-name="N0">
      <style:table-cell-properties fo:border="thin solid #C0C0C0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C0C0C0" fo:background-color="#FFFFCC"/>
    </style:style>
    <style:style style:name="Note_32_7_32_3_32_3_32_2" style:display-name="Note 7 3 3 2" style:family="table-cell" style:data-style-name="N0">
      <style:table-cell-properties fo:border="thin solid #C0C0C0" fo:background-color="#FFFFCC"/>
    </style:style>
    <style:style style:name="Note_32_7_32_3_32_4" style:display-name="Note 7 3 4" style:family="table-cell" style:data-style-name="N0">
      <style:table-cell-properties fo:border="thin solid #C0C0C0" fo:background-color="#FFFFCC"/>
    </style:style>
    <style:style style:name="Note_32_7_32_4" style:display-name="Note 7 4" style:family="table-cell" style:data-style-name="N0">
      <style:table-cell-properties fo:border="thin solid #C0C0C0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5" style:display-name="Note 7 5" style:family="table-cell" style:data-style-name="N0">
      <style:table-cell-properties fo:border="thin solid #C0C0C0" fo:background-color="#FFFFCC"/>
    </style:style>
    <style:style style:name="Note_32_7_32_6" style:display-name="Note 7 6" style:family="table-cell" style:data-style-name="N0">
      <style:table-cell-properties fo:border="thin solid #C0C0C0" fo:background-color="#FFFFCC"/>
    </style:style>
    <style:style style:name="Note_32_7_32_7" style:display-name="Note 7 7" style:family="table-cell" style:data-style-name="N0">
      <style:table-cell-properties fo:border="thin solid #C0C0C0" fo:background-color="#FFFFCC"/>
    </style:style>
    <style:style style:name="Note_32_7_32_8" style:display-name="Note 7 8" style:family="table-cell" style:data-style-name="N0">
      <style:table-cell-properties fo:border="thin solid #C0C0C0" fo:background-color="#FFFFCC"/>
    </style:style>
    <style:style style:name="Note_32_7_32_9" style:display-name="Note 7 9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B2B2B2" fo:background-color="#FFFFCC"/>
    </style:style>
    <style:style style:name="Note_32_8_32_4_32_2_32_2" style:display-name="Note 8 4 2 2" style:family="table-cell" style:data-style-name="N0">
      <style:table-cell-properties fo:border="thin solid #B2B2B2" fo:background-color="#FFFFCC"/>
    </style:style>
    <style:style style:name="Note_32_8_32_4_32_2_32_3" style:display-name="Note 8 4 2 3" style:family="table-cell" style:data-style-name="N0">
      <style:table-cell-properties fo:border="thin solid #B2B2B2" fo:background-color="#FFFFCC"/>
    </style:style>
    <style:style style:name="Note_32_8_32_4_32_2_32_4" style:display-name="Note 8 4 2 4" style:family="table-cell" style:data-style-name="N0">
      <style:table-cell-properties fo:border="thin solid #B2B2B2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3" style:display-name="Note 9 3" style:family="table-cell" style:data-style-name="N0">
      <style:table-cell-properties fo:border="thin solid #C0C0C0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B2B2B2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C0C0C0" fo:background-color="#FFFFCC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" style:display-name="Output 2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4_32_3_32_2" style:display-name="Output 4 3 2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4_32_4_32_2" style:display-name="Output 4 4 2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Title" style:display-name="Output Report Titl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4" style:display-name="Percent 10 4" style:family="table-cell" style:data-style-name="N13"/>
    <style:style style:name="Percent_32_10_32_4_32_2" style:display-name="Percent 10 4 2" style:family="table-cell" style:data-style-name="N13"/>
    <style:style style:name="Percent_32_10_32_4_32_3" style:display-name="Percent 10 4 3" style:family="table-cell" style:data-style-name="N13"/>
    <style:style style:name="Percent_32_10_32_4_32_4" style:display-name="Percent 10 4 4" style:family="table-cell" style:data-style-name="N13"/>
    <style:style style:name="Percent_32_10_32_5" style:display-name="Percent 10 5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11" style:display-name="Percent 2 11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3" style:display-name="Percent 2 2 3 3" style:family="table-cell" style:data-style-name="N13"/>
    <style:style style:name="Percent_32_2_32_2_32_3_32_3_32_2" style:display-name="Percent 2 2 3 3 2" style:family="table-cell" style:data-style-name="N13"/>
    <style:style style:name="Percent_32_2_32_2_32_3_32_3_32_2_32_2" style:display-name="Percent 2 2 3 3 2 2" style:family="table-cell" style:data-style-name="N13"/>
    <style:style style:name="Percent_32_2_32_2_32_3_32_3_32_3" style:display-name="Percent 2 2 3 3 3" style:family="table-cell" style:data-style-name="N13"/>
    <style:style style:name="Percent_32_2_32_2_32_3_32_4" style:display-name="Percent 2 2 3 4" style:family="table-cell" style:data-style-name="N13"/>
    <style:style style:name="Percent_32_2_32_2_32_3_32_4_32_2" style:display-name="Percent 2 2 3 4 2" style:family="table-cell" style:data-style-name="N13"/>
    <style:style style:name="Percent_32_2_32_2_32_3_32_5" style:display-name="Percent 2 2 3 5" style:family="table-cell" style:data-style-name="N13"/>
    <style:style style:name="Percent_32_2_32_2_32_3_32_6" style:display-name="Percent 2 2 3 6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2_32_7" style:display-name="Percent 2 2 7" style:family="table-cell" style:data-style-name="N13"/>
    <style:style style:name="Percent_32_2_32_2_32_8" style:display-name="Percent 2 2 8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3_32_2" style:display-name="Percent 2 4 3 2" style:family="table-cell" style:data-style-name="N13"/>
    <style:style style:name="Percent_32_2_32_4_32_3_32_2_32_2" style:display-name="Percent 2 4 3 2 2" style:family="table-cell" style:data-style-name="N13"/>
    <style:style style:name="Percent_32_2_32_4_32_3_32_3" style:display-name="Percent 2 4 3 3" style:family="table-cell" style:data-style-name="N13"/>
    <style:style style:name="Percent_32_2_32_4_32_4" style:display-name="Percent 2 4 4" style:family="table-cell" style:data-style-name="N13"/>
    <style:style style:name="Percent_32_2_32_4_32_4_32_2" style:display-name="Percent 2 4 4 2" style:family="table-cell" style:data-style-name="N13"/>
    <style:style style:name="Percent_32_2_32_4_32_5" style:display-name="Percent 2 4 5" style:family="table-cell" style:data-style-name="N13"/>
    <style:style style:name="Percent_32_2_32_4_32_6" style:display-name="Percent 2 4 6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2_32_2" style:display-name="Percent 4 3 3 2 2" style:family="table-cell" style:data-style-name="N13"/>
    <style:style style:name="Percent_32_4_32_3_32_3_32_3" style:display-name="Percent 4 3 3 3" style:family="table-cell" style:data-style-name="N13"/>
    <style:style style:name="Percent_32_4_32_3_32_4" style:display-name="Percent 4 3 4" style:family="table-cell" style:data-style-name="N13"/>
    <style:style style:name="Percent_32_4_32_3_32_4_32_2" style:display-name="Percent 4 3 4 2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3" style:display-name="Percent 4 4 3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6" style:display-name="Percent 4 6" style:family="table-cell" style:data-style-name="N13"/>
    <style:style style:name="Percent_32_4_32_7" style:display-name="Percent 4 7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3_32_2" style:display-name="Percent 6 2 3 2" style:family="table-cell" style:data-style-name="N13"/>
    <style:style style:name="Percent_32_6_32_2_32_3_32_2_32_2" style:display-name="Percent 6 2 3 2 2" style:family="table-cell" style:data-style-name="N13"/>
    <style:style style:name="Percent_32_6_32_2_32_3_32_2_32_2_32_2" style:display-name="Percent 6 2 3 2 2 2" style:family="table-cell" style:data-style-name="N13"/>
    <style:style style:name="Percent_32_6_32_2_32_3_32_2_32_2_32_3" style:display-name="Percent 6 2 3 2 2 3" style:family="table-cell" style:data-style-name="N13"/>
    <style:style style:name="Percent_32_6_32_2_32_3_32_2_32_2_32_4" style:display-name="Percent 6 2 3 2 2 4" style:family="table-cell" style:data-style-name="N13"/>
    <style:style style:name="Percent_32_6_32_2_32_3_32_3" style:display-name="Percent 6 2 3 3" style:family="table-cell" style:data-style-name="N13"/>
    <style:style style:name="Percent_32_6_32_2_32_3_32_3_32_2" style:display-name="Percent 6 2 3 3 2" style:family="table-cell" style:data-style-name="N13"/>
    <style:style style:name="Percent_32_6_32_2_32_3_32_3_32_3" style:display-name="Percent 6 2 3 3 3" style:family="table-cell" style:data-style-name="N13"/>
    <style:style style:name="Percent_32_6_32_2_32_3_32_3_32_4" style:display-name="Percent 6 2 3 3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6_32_5_32_2" style:display-name="Percent 6 5 2" style:family="table-cell" style:data-style-name="N13"/>
    <style:style style:name="Percent_32_6_32_5_32_3" style:display-name="Percent 6 5 3" style:family="table-cell" style:data-style-name="N13"/>
    <style:style style:name="Percent_32_6_32_5_32_4" style:display-name="Percent 6 5 4" style:family="table-cell" style:data-style-name="N13"/>
    <style:style style:name="Percent_32_6_32_5_32_4_32_2" style:display-name="Percent 6 5 4 2" style:family="table-cell" style:data-style-name="N13"/>
    <style:style style:name="Percent_32_6_32_5_32_4_32_2_32_2" style:display-name="Percent 6 5 4 2 2" style:family="table-cell" style:data-style-name="N13"/>
    <style:style style:name="Percent_32_6_32_5_32_4_32_2_32_3" style:display-name="Percent 6 5 4 2 3" style:family="table-cell" style:data-style-name="N13"/>
    <style:style style:name="Percent_32_6_32_5_32_4_32_2_32_4" style:display-name="Percent 6 5 4 2 4" style:family="table-cell" style:data-style-name="N13"/>
    <style:style style:name="Percent_32_6_32_5_32_4_32_3" style:display-name="Percent 6 5 4 3" style:family="table-cell" style:data-style-name="N13"/>
    <style:style style:name="Percent_32_6_32_5_32_4_32_4" style:display-name="Percent 6 5 4 4" style:family="table-cell" style:data-style-name="N13"/>
    <style:style style:name="Percent_32_6_32_5_32_4_32_5" style:display-name="Percent 6 5 4 5" style:family="table-cell" style:data-style-name="N13"/>
    <style:style style:name="Percent_32_6_32_5_32_4_32_6" style:display-name="Percent 6 5 4 6" style:family="table-cell" style:data-style-name="N13"/>
    <style:style style:name="Percent_32_6_32_6" style:display-name="Percent 6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2_32_2" style:display-name="Percent 8 3 2 2" style:family="table-cell" style:data-style-name="N13"/>
    <style:style style:name="Percent_32_8_32_3_32_3" style:display-name="Percent 8 3 3" style:family="table-cell" style:data-style-name="N13"/>
    <style:style style:name="Percent_32_8_32_4" style:display-name="Percent 8 4" style:family="table-cell" style:data-style-name="N13"/>
    <style:style style:name="Percent_32_8_32_4_32_2" style:display-name="Percent 8 4 2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ReportTitlePrompt" style:family="table-cell" style:data-style-name="N0">
      <style:table-cell-properties style:vertical-align="automatic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ReportTitleValue" style:family="table-cell" style:data-style-name="N3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ReportTitleValue_32_2" style:display-name="ReportTitleValue 2" style:family="table-cell" style:data-style-name="N3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Row_CategoryHeadings" style:family="table-cell" style:data-style-name="N0">
      <style:table-cell-properties style:vertical-align="automatic" fo:background-color="transparent" style:rotation-angle="90"/>
      <style:text-properties fo:color="#000000" fo:font-size="10pt" style:font-size-asian="10pt" style:font-size-complex="10pt"/>
    </style:style>
    <style:style style:name="RowAcctAbovePrompt" style:family="table-cell" style:data-style-name="N0">
      <style:table-cell-properties style:vertical-align="automatic" fo:background-color="#0000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RowAcctSOBAbovePrompt" style:family="table-cell" style:data-style-name="N0">
      <style:table-cell-properties style:vertical-align="automatic" fo:background-color="#0000FF"/>
      <style:text-properties fo:color="#FFFFFF" fo:font-size="8pt" style:font-size-asian="8pt" style:font-size-complex="8pt" fo:font-weight="bold" style:font-weight-asian="bold" style:font-weight-complex="bold"/>
    </style:style>
    <style:style style:name="RowAcctSOBValue" style:family="table-cell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RowAcctValue" style:family="table-cell" style:data-style-name="N3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RowAttrAbovePrompt" style:family="table-cell" style:data-style-name="N0">
      <style:table-cell-properties style:vertical-align="automatic" fo:background-color="#0000FF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RowAttrValue" style:family="table-cell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RowColSetAbovePrompt" style:family="table-cell" style:data-style-name="N0">
      <style:table-cell-properties style:vertical-align="automatic" fo:background-color="#0000FF"/>
      <style:text-properties fo:color="#FFFFFF" fo:font-size="10pt" style:font-size-asian="10pt" style:font-size-complex="10pt" fo:font-weight="bold" style:font-weight-asian="bold" style:font-weight-complex="bold"/>
    </style:style>
    <style:style style:name="RowColSetLeft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RowColSetValue" style:family="table-cell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rowfield_Copy_32_of_32_DHP_32_14-15_32_allocations_32_methodology_32_30-10" style:display-name="rowfield_Copy of DHP 14-15 allocations methodology 30-1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RowLeftPrompt" style:family="table-cell" style:data-style-name="N0">
      <style:table-cell-properties style:vertical-align="automatic" fo:background-color="#0000FF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SampleUsingFormatMask" style:family="table-cell" style:data-style-name="N0">
      <style:table-cell-properties style:vertical-align="automatic" fo:background-color="#FFCC99" style:repeat-content="false"/>
      <style:paragraph-properties fo:text-align="center"/>
      <style:text-properties fo:color="#000000" fo:font-size="8pt" style:font-size-asian="8pt" style:font-size-complex="8pt"/>
    </style:style>
    <style:style style:name="SampleWithNoFormatMask" style:family="table-cell" style:data-style-name="N0">
      <style:table-cell-properties style:vertical-align="automatic" fo:background-color="#FFCC99" style:repeat-content="false"/>
      <style:paragraph-properties fo:text-align="center"/>
      <style:text-properties fo:color="#0000FF" fo:font-size="8pt" style:font-size-asian="8pt" style:font-size-complex="8pt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ource_32_2" style:display-name="Sourc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_32_1_32_2_32_2_32_2" style:display-name="Style 1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_32_1_32_2_32_2_32_3" style:display-name="Style 1 2 2 3" style:family="table-cell" style:data-style-name="N38">
      <style:table-cell-properties style:vertical-align="top" fo:background-color="transparent"/>
      <style:text-properties fo:color="#000000" fo:font-size="10pt" style:font-size-asian="10pt" style:font-size-complex="10pt"/>
    </style:style>
    <style:style style:name="Style_32_1_32_2_32_3" style:display-name="Style 1 2 3" style:family="table-cell" style:data-style-name="N38">
      <style:table-cell-properties style:vertical-align="top" fo:background-color="transparent"/>
      <style:text-properties fo:color="#000000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_32_1_32_3_32_2" style:display-name="Style 1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_32_1_32_3_32_2_32_2" style:display-name="Style 1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_32_1_32_4_32_2" style:display-name="Style 1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_32_1_32_5_32_2" style:display-name="Style 1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_32_1_32_6" style:display-name="Style 1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yle_32_1_Lincoln" style:display-name="Style 1_Lincoln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est_32_3" style:display-name="Test 3" style:family="table-cell" style:data-style-name="N0">
      <style:table-cell-properties style:vertical-align="automatic" fo:background-color="transparent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Test_Lincoln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4_32_2" style:display-name="Title 4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4_32_3" style:display-name="Title 4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4_32_4" style:display-name="Title 4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4_32_5" style:display-name="Title 4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9" style:display-name="Title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6" style:display-name="Total 2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3_32_3_32_2" style:display-name="Total 3 3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4_32_3_32_2" style:display-name="Total 4 3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4_32_3_32_2_32_2" style:display-name="Total 4 3 2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4_32_3_32_3" style:display-name="Total 4 3 3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4_32_4_32_2" style:display-name="Total 4 4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UploadThisRowValue" style:family="table-cel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Warning_32_Text_32_10" style:display-name="Warning Text 10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fo:font-size="12pt" style:font-size-asian="12pt" style:font-size-complex="12pt"/>
    </style:style>
    <style:style style:name="Warning_32_Text_32_2_32_2_32_2" style:display-name="Warning Text 2 2 2" style:family="table-cell" style:data-style-name="N0">
      <style:text-properties fo:color="#FF0000" fo:font-size="12pt" style:font-size-asian="12pt" style:font-size-complex="12pt"/>
    </style:style>
    <style:style style:name="Warning_32_Text_32_2_32_2_32_3" style:display-name="Warning Text 2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4" style:display-name="Warning Text 2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0">
      <style:text-properties fo:color="#FF0000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fo:font-size="12pt" style:font-size-asian="12pt" style:font-size-complex="12pt"/>
    </style:style>
    <style:style style:name="Warning_32_Text_32_3_32_3" style:display-name="Warning Text 3 3" style:family="table-cell" style:data-style-name="N0">
      <style:text-properties fo:color="#FF0000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" style:display-name="Warning Text 4 2" style:family="table-cell" style:data-style-name="N0">
      <style:text-properties fo:color="#FF0000" fo:font-size="12pt" style:font-size-asian="12pt" style:font-size-complex="12pt"/>
    </style:style>
    <style:style style:name="Warning_32_Text_32_4_32_3" style:display-name="Warning Text 4 3" style:family="table-cell" style:data-style-name="N0">
      <style:text-properties fo:color="#FF0000" fo:font-size="12pt" style:font-size-asian="12pt" style:font-size-complex="12pt"/>
    </style:style>
    <style:style style:name="Warning_32_Text_32_4_32_4" style:display-name="Warning Text 4 4" style:family="table-cell" style:data-style-name="N0">
      <style:text-properties fo:color="#FF0000" fo:font-size="12pt" style:font-size-asian="12pt" style:font-size-complex="12pt"/>
    </style:style>
    <style:style style:name="Warning_32_Text_32_4_32_5" style:display-name="Warning Text 4 5" style:family="table-cell" style:data-style-name="N0">
      <style:text-properties fo:color="#FF0000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" style:display-name="Warning Text 5 2" style:family="table-cell" style:data-style-name="N0">
      <style:text-properties fo:color="#FF0000" fo:font-size="12pt" style:font-size-asian="12pt" style:font-size-complex="12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" style:display-name="Warning Text 6 2" style:family="table-cell" style:data-style-name="N0">
      <style:text-properties fo:color="#FF0000" fo:font-size="12pt" style:font-size-asian="12pt" style:font-size-complex="12pt"/>
    </style:style>
    <style:style style:name="Warning_32_Text_32_7" style:display-name="Warning Text 7" style:family="table-cell" style:data-style-name="N0">
      <style:text-properties fo:color="#FF0000" fo:font-size="12pt" style:font-size-asian="12pt" style:font-size-complex="12pt"/>
    </style:style>
    <style:style style:name="Warning_32_Text_32_8" style:display-name="Warning Text 8" style:family="table-cell" style:data-style-name="N0">
      <style:text-properties fo:color="#FF0000" fo:font-size="12pt" style:font-size-asian="12pt" style:font-size-complex="12pt"/>
    </style:style>
    <style:style style:name="Warning_32_Text_32_9" style:display-name="Warning Text 9" style:family="table-cell" style:data-style-name="N0">
      <style:text-properties fo:color="#FF0000" fo:font-size="12pt" style:font-size-asian="12pt" style:font-size-complex="12pt"/>
    </style:style>
    <style:style style:name="Warn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12-13T10:03:27Z</meta:creation-date>
    <dc:date>2017-12-13T10:03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a6a6a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a6a6a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f497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283.2352755905512pt" svg:width="536.4705511811023pt" chart:style-name="Crt0">
        <chart:plot-area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Percentage of Allocation spent (%)</text:p>
            </chart:title>
            <chart:categories table:cell-range-address="local-table.$A$2:.$A$23"/>
          </chart:axis>
          <chart:axis chart:dimension="y" chart:name="primary-y" chart:style-name="Axs1">
            <chart:title chart:style-name="AT01">
              <text:p text:style-name="a1" text:class-names="" text:cond-style-name="">Percentage of LAs (%)</text:p>
            </chart:title>
            <chart:grid chart:class="major" chart:style-name="GMa1"/>
          </chart:axis>
          <chart:series chart:label-cell-address="local-table.$B$1" chart:values-cell-range-address="local-table.$B$2:.$B$23" chart:class="chart:bar" chart:attached-axis="primary-y" chart:style-name="G0S0"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England and Wales</text:p>
              </table:table-cell>
            </table:table-row>
          </table:table-header-rows>
          <table:table-row>
            <table:table-cell office:value-type="string">
              <text:p>0&lt;10</text:p>
            </table:table-cell>
            <table:table-cell office:value-type="float" office:value="8.23045267489712E-3"/>
          </table:table-row>
          <table:table-row>
            <table:table-cell office:value-type="string">
              <text:p>10&lt;20</text:p>
            </table:table-cell>
            <table:table-cell office:value-type="float" office:value="2.4691358024691357E-2"/>
          </table:table-row>
          <table:table-row>
            <table:table-cell office:value-type="string">
              <text:p>20&lt;30</text:p>
            </table:table-cell>
            <table:table-cell office:value-type="float" office:value="9.8765432098765427E-2"/>
          </table:table-row>
          <table:table-row>
            <table:table-cell office:value-type="string">
              <text:p>30&lt;40</text:p>
            </table:table-cell>
            <table:table-cell office:value-type="float" office:value="0.32510288065843623"/>
          </table:table-row>
          <table:table-row>
            <table:table-cell office:value-type="string">
              <text:p>40&lt;50</text:p>
            </table:table-cell>
            <table:table-cell office:value-type="float" office:value="0.32098765432098764"/>
          </table:table-row>
          <table:table-row>
            <table:table-cell office:value-type="string">
              <text:p>50&lt;60</text:p>
            </table:table-cell>
            <table:table-cell office:value-type="float" office:value="0.17695473251028807"/>
          </table:table-row>
          <table:table-row>
            <table:table-cell office:value-type="string">
              <text:p>60&lt;70</text:p>
            </table:table-cell>
            <table:table-cell office:value-type="float" office:value="2.4691358024691357E-2"/>
          </table:table-row>
          <table:table-row>
            <table:table-cell office:value-type="string">
              <text:p>70&lt;80</text:p>
            </table:table-cell>
            <table:table-cell office:value-type="float" office:value="1.646090534979424E-2"/>
          </table:table-row>
          <table:table-row>
            <table:table-cell office:value-type="string">
              <text:p>80&lt;90</text:p>
            </table:table-cell>
            <table:table-cell office:value-type="float" office:value="4.11522633744856E-3"/>
          </table:table-row>
          <table:table-row>
            <table:table-cell office:value-type="string">
              <text:p>90&lt;100</text:p>
            </table:table-cell>
            <table:table-cell office:value-type="float" office:value="0"/>
          </table:table-row>
          <table:table-row>
            <table:table-cell office:value-type="string">
              <text:p>100</text:p>
            </table:table-cell>
            <table:table-cell office:value-type="float" office:value="0"/>
          </table:table-row>
          <table:table-row>
            <table:table-cell office:value-type="string">
              <text:p>100&lt;110</text:p>
            </table:table-cell>
            <table:table-cell office:value-type="float" office:value="0"/>
          </table:table-row>
          <table:table-row>
            <table:table-cell office:value-type="string">
              <text:p>110&lt;120</text:p>
            </table:table-cell>
            <table:table-cell office:value-type="float" office:value="0"/>
          </table:table-row>
          <table:table-row>
            <table:table-cell office:value-type="string">
              <text:p>120&lt;130</text:p>
            </table:table-cell>
            <table:table-cell office:value-type="float" office:value="0"/>
          </table:table-row>
          <table:table-row>
            <table:table-cell office:value-type="string">
              <text:p>130&lt;140</text:p>
            </table:table-cell>
            <table:table-cell office:value-type="float" office:value="0"/>
          </table:table-row>
          <table:table-row>
            <table:table-cell office:value-type="string">
              <text:p>140&lt;150</text:p>
            </table:table-cell>
            <table:table-cell office:value-type="float" office:value="0"/>
          </table:table-row>
          <table:table-row>
            <table:table-cell office:value-type="string">
              <text:p>150&lt;160</text:p>
            </table:table-cell>
            <table:table-cell office:value-type="float" office:value="0"/>
          </table:table-row>
          <table:table-row>
            <table:table-cell office:value-type="string">
              <text:p>160&lt;170</text:p>
            </table:table-cell>
            <table:table-cell office:value-type="float" office:value="0"/>
          </table:table-row>
          <table:table-row>
            <table:table-cell office:value-type="string">
              <text:p>170&lt;180</text:p>
            </table:table-cell>
            <table:table-cell office:value-type="float" office:value="0"/>
          </table:table-row>
          <table:table-row>
            <table:table-cell office:value-type="string">
              <text:p>180&lt;190</text:p>
            </table:table-cell>
            <table:table-cell office:value-type="float" office:value="0"/>
          </table:table-row>
          <table:table-row>
            <table:table-cell office:value-type="string">
              <text:p>190&lt;200</text:p>
            </table:table-cell>
            <table:table-cell office:value-type="float" office:value="0"/>
          </table:table-row>
          <table:table-row>
            <table:table-cell office:value-type="string">
              <text:p>200+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