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Comma" style:data-style-name="N35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fo:wrap-option="wrap"/>
      <style:text-properties fo:font-weight="bold" style:font-weight-asian="bold" style:font-weight-complex="bold"/>
    </style:style>
    <style:style style:name="ce8" style:family="table-cell" style:parent-style-name="Comma" style:data-style-name="N35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7.006166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48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11.260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 table:visibility="collapse">
          <table:table-cell office:value-type="string" table:style-name="ce1">
            <text:p>query agresso Payments over £25,000.00</text:p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7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Transaction Number</text:p>
          </table:table-cell>
          <table:table-cell office:value-type="string" table:style-name="ce8">
            <text:p>Amount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Payment Date</text:p>
          </table:table-cell>
          <table:table-cell table:number-columns-repeated="16373" table:style-name="ce5"/>
        </table:table-row>
        <table:table-row table:style-name="ro1" table:visibility="collapse">
          <table:table-cell office:value-type="string" table:style-name="ce1">
            <text:p>columns</text:p>
          </table:table-cell>
          <table:table-cell office:value-type="string" table:style-name="ce2">
            <text:p>f0_deoartment_f</text:p>
          </table:table-cell>
          <table:table-cell office:value-type="string" table:style-name="ce2">
            <text:p>f1_entity</text:p>
          </table:table-cell>
          <table:table-cell office:value-type="string" table:style-name="ce3">
            <text:p>last_update</text:p>
          </table:table-cell>
          <table:table-cell table:number-columns-repeated="2" table:style-name="ce2"/>
          <table:table-cell office:value-type="string" table:style-name="ce2">
            <text:p>xapar_id</text:p>
          </table:table-cell>
          <table:table-cell office:value-type="string" table:style-name="ce2">
            <text:p>voucher_no</text:p>
          </table:table-cell>
          <table:table-cell office:value-type="string" table:style-name="ce4">
            <text:p>f2_amount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payment_da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Recruitment - Executive Search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Cabinet Office RM Shared Servi</text:p>
          </table:table-cell>
          <table:table-cell office:value-type="float" office:value="20020566" table:style-name="ce2">
            <text:p>20020566</text:p>
          </table:table-cell>
          <table:table-cell office:value-type="float" office:value="63067.199999999997" table:style-name="ce4">
            <text:p><text:s/>63,067.20<text:s/></text:p>
          </table:table-cell>
          <table:table-cell office:value-type="string" table:style-name="ce2">
            <text:p>CSR Chief Exec Officer CMA</text:p>
          </table:table-cell>
          <table:table-cell office:value-type="date" office:date-value="2017-10-04T00:00:00" table:style-name="ce3">
            <text:p>04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office:string-value="Rates" table:formula="of:=VLOOKUP([.H5];['file:///C:/Users/shankar.balarajah/AppData/Local/Microsoft/Windows/INetCache/Content.Outlook/AA722CBP/Payments%20over%2025000%20October%2017.xlsx'#GL_Transactions.C:.E];3;FALSE)" table:style-name="ce2">
            <text:p>Rates</text:p>
          </table:table-cell>
          <table:table-cell office:value-type="string" office:string-value="Facilities" table:formula="of:=VLOOKUP([.H5];['file:///C:/Users/shankar.balarajah/AppData/Local/Microsoft/Windows/INetCache/Content.Outlook/AA722CBP/Payments%20over%2025000%20October%2017.xlsx'#GL_Transactions.C:.G];5;FALSE)" table:style-name="ce2">
            <text:p>Facilities</text:p>
          </table:table-cell>
          <table:table-cell office:value-type="string" table:style-name="ce2">
            <text:p>CAMDEN COUNCIL NNDR</text:p>
          </table:table-cell>
          <table:table-cell office:value-type="float" office:value="20020933" table:style-name="ce2">
            <text:p>20020933</text:p>
          </table:table-cell>
          <table:table-cell office:value-type="float" office:value="63623" table:style-name="ce4">
            <text:p><text:s/>63,623.00<text:s/></text:p>
          </table:table-cell>
          <table:table-cell office:value-type="string" table:style-name="ce2">
            <text:p>Business Rates for October 17: 2nd Floor</text:p>
          </table:table-cell>
          <table:table-cell office:value-type="date" office:date-value="2017-10-13T00:00:00" table:style-name="ce3">
            <text:p>13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office:string-value="Rates" table:formula="of:=VLOOKUP([.H6];['file:///C:/Users/shankar.balarajah/AppData/Local/Microsoft/Windows/INetCache/Content.Outlook/AA722CBP/Payments%20over%2025000%20October%2017.xlsx'#GL_Transactions.C:.E];3;FALSE)" table:style-name="ce2">
            <text:p>Rates</text:p>
          </table:table-cell>
          <table:table-cell office:value-type="string" office:string-value="Facilities" table:formula="of:=VLOOKUP([.H6];['file:///C:/Users/shankar.balarajah/AppData/Local/Microsoft/Windows/INetCache/Content.Outlook/AA722CBP/Payments%20over%2025000%20October%2017.xlsx'#GL_Transactions.C:.G];5;FALSE)" table:style-name="ce2">
            <text:p>Facilities</text:p>
          </table:table-cell>
          <table:table-cell office:value-type="string" table:style-name="ce2">
            <text:p>CAMDEN COUNCIL NNDR</text:p>
          </table:table-cell>
          <table:table-cell office:value-type="float" office:value="20020934" table:style-name="ce2">
            <text:p>20020934</text:p>
          </table:table-cell>
          <table:table-cell office:value-type="float" office:value="111028" table:style-name="ce4">
            <text:p><text:s/>111,028.00<text:s/></text:p>
          </table:table-cell>
          <table:table-cell office:value-type="string" table:style-name="ce2">
            <text:p>Business Rates for October 17: 6th, 7th and 8th Floors</text:p>
          </table:table-cell>
          <table:table-cell office:value-type="date" office:date-value="2017-10-13T00:00:00" table:style-name="ce3">
            <text:p>13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office:string-value="Rates" table:formula="of:=VLOOKUP([.H7];['file:///C:/Users/shankar.balarajah/AppData/Local/Microsoft/Windows/INetCache/Content.Outlook/AA722CBP/Payments%20over%2025000%20October%2017.xlsx'#GL_Transactions.C:.E];3;FALSE)" table:style-name="ce2">
            <text:p>Rates</text:p>
          </table:table-cell>
          <table:table-cell office:value-type="string" office:string-value="Facilities" table:formula="of:=VLOOKUP([.H7];['file:///C:/Users/shankar.balarajah/AppData/Local/Microsoft/Windows/INetCache/Content.Outlook/AA722CBP/Payments%20over%2025000%20October%2017.xlsx'#GL_Transactions.C:.G];5;FALSE)" table:style-name="ce2">
            <text:p>Facilities</text:p>
          </table:table-cell>
          <table:table-cell office:value-type="string" table:style-name="ce2">
            <text:p>CAMDEN COUNCIL NNDR</text:p>
          </table:table-cell>
          <table:table-cell office:value-type="float" office:value="20021113" table:style-name="ce2">
            <text:p>20021113</text:p>
          </table:table-cell>
          <table:table-cell office:value-type="float" office:value="63623" table:style-name="ce4">
            <text:p><text:s/>63,623.00<text:s/></text:p>
          </table:table-cell>
          <table:table-cell office:value-type="string" table:style-name="ce2">
            <text:p>Rates for CMA 2nd floor vicotria house for the month of November 17</text:p>
          </table:table-cell>
          <table:table-cell office:value-type="date" office:date-value="2017-10-24T00:00:00" table:style-name="ce3">
            <text:p>24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office:string-value="Rates" table:formula="of:=VLOOKUP([.H8];['file:///C:/Users/shankar.balarajah/AppData/Local/Microsoft/Windows/INetCache/Content.Outlook/AA722CBP/Payments%20over%2025000%20October%2017.xlsx'#GL_Transactions.C:.E];3;FALSE)" table:style-name="ce2">
            <text:p>Rates</text:p>
          </table:table-cell>
          <table:table-cell office:value-type="string" office:string-value="Facilities" table:formula="of:=VLOOKUP([.H8];['file:///C:/Users/shankar.balarajah/AppData/Local/Microsoft/Windows/INetCache/Content.Outlook/AA722CBP/Payments%20over%2025000%20October%2017.xlsx'#GL_Transactions.C:.G];5;FALSE)" table:style-name="ce2">
            <text:p>Facilities</text:p>
          </table:table-cell>
          <table:table-cell office:value-type="string" table:style-name="ce2">
            <text:p>CAMDEN COUNCIL NNDR</text:p>
          </table:table-cell>
          <table:table-cell office:value-type="float" office:value="20021116" table:style-name="ce2">
            <text:p>20021116</text:p>
          </table:table-cell>
          <table:table-cell office:value-type="float" office:value="111028" table:style-name="ce4">
            <text:p><text:s/>111,028.00<text:s/></text:p>
          </table:table-cell>
          <table:table-cell office:value-type="string" table:style-name="ce2">
            <text:p>Rates for 6th, 7th and 8th floors for the month of November 17</text:p>
          </table:table-cell>
          <table:table-cell office:value-type="date" office:date-value="2017-10-24T00:00:00" table:style-name="ce3">
            <text:p>24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office:string-value="Licences (Applications)" table:formula="of:=VLOOKUP([.H9];['file:///C:/Users/shankar.balarajah/AppData/Local/Microsoft/Windows/INetCache/Content.Outlook/AA722CBP/Payments%20over%2025000%20October%2017.xlsx'#GL_Transactions.C:.E];3;FALSE)" table:style-name="ce2">
            <text:p>Licences (Applications)</text:p>
          </table:table-cell>
          <table:table-cell office:value-type="string" office:string-value="Technology" table:formula="of:=VLOOKUP([.H9];['file:///C:/Users/shankar.balarajah/AppData/Local/Microsoft/Windows/INetCache/Content.Outlook/AA722CBP/Payments%20over%2025000%20October%2017.xlsx'#GL_Transactions.C:.G];5;FALSE)" table:style-name="ce2">
            <text:p>Technology</text:p>
          </table:table-cell>
          <table:table-cell office:value-type="string" table:style-name="ce2">
            <text:p>Comparex UK Ltd</text:p>
          </table:table-cell>
          <table:table-cell office:value-type="float" office:value="20020840" table:style-name="ce2">
            <text:p>20020840</text:p>
          </table:table-cell>
          <table:table-cell office:value-type="float" office:value="34795.1" table:style-name="ce4">
            <text:p><text:s/>34,795.10<text:s/></text:p>
          </table:table-cell>
          <table:table-cell office:value-type="string" table:style-name="ce2">
            <text:p>Various services</text:p>
          </table:table-cell>
          <table:table-cell office:value-type="date" office:date-value="2017-10-10T00:00:00" table:style-name="ce3">
            <text:p>10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office:string-value="Market Research Services" table:formula="of:=VLOOKUP([.H10];['file:///C:/Users/shankar.balarajah/AppData/Local/Microsoft/Windows/INetCache/Content.Outlook/AA722CBP/Payments%20over%2025000%20October%2017.xlsx'#GL_Transactions.C:.E];3;FALSE)" table:style-name="ce2">
            <text:p>Market Research Services</text:p>
          </table:table-cell>
          <table:table-cell office:value-type="string" office:string-value="CCMG Projects" table:formula="of:=VLOOKUP([.H10];['file:///C:/Users/shankar.balarajah/AppData/Local/Microsoft/Windows/INetCache/Content.Outlook/AA722CBP/Payments%20over%2025000%20October%2017.xlsx'#GL_Transactions.C:.G];5;FALSE)" table:style-name="ce2">
            <text:p>CCMG Projects</text:p>
          </table:table-cell>
          <table:table-cell office:value-type="string" table:style-name="ce2">
            <text:p>GFK UK Limited</text:p>
          </table:table-cell>
          <table:table-cell office:value-type="float" office:value="20020935" table:style-name="ce2">
            <text:p>20020935</text:p>
          </table:table-cell>
          <table:table-cell office:value-type="float" office:value="42772.800000000003" table:style-name="ce4">
            <text:p><text:s/>42,772.80<text:s/></text:p>
          </table:table-cell>
          <table:table-cell office:value-type="string" table:style-name="ce2">
            <text:p>DCT Mystery Shopping market study</text:p>
          </table:table-cell>
          <table:table-cell office:value-type="date" office:date-value="2017-10-20T00:00:00" table:style-name="ce3">
            <text:p>20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office:string-value="Recruitment - Executive Search" table:formula="of:=VLOOKUP([.H11];['file:///C:/Users/shankar.balarajah/AppData/Local/Microsoft/Windows/INetCache/Content.Outlook/AA722CBP/Payments%20over%2025000%20October%2017.xlsx'#GL_Transactions.C:.E];3;FALSE)" table:style-name="ce2">
            <text:p>Recruitment - Executive Search</text:p>
          </table:table-cell>
          <table:table-cell office:value-type="string" office:string-value="Human Resources" table:formula="of:=VLOOKUP([.H11];['file:///C:/Users/shankar.balarajah/AppData/Local/Microsoft/Windows/INetCache/Content.Outlook/AA722CBP/Payments%20over%2025000%20October%2017.xlsx'#GL_Transactions.C:.G];5;FALSE)" table:style-name="ce2">
            <text:p>Human Resources</text:p>
          </table:table-cell>
          <table:table-cell office:value-type="string" table:style-name="ce2">
            <text:p>HM REVENUE &amp; CUSTOMS</text:p>
          </table:table-cell>
          <table:table-cell office:value-type="float" office:value="20021157" table:style-name="ce2">
            <text:p>20021157</text:p>
          </table:table-cell>
          <table:table-cell office:value-type="float" office:value="63067.199999999997" table:style-name="ce4">
            <text:p><text:s/>63,067.20<text:s/></text:p>
          </table:table-cell>
          <table:table-cell office:value-type="string" table:style-name="ce2">
            <text:p>CSR Chief Executive Officer- Advert</text:p>
          </table:table-cell>
          <table:table-cell office:value-type="date" office:date-value="2017-10-20T00:00:00" table:style-name="ce3">
            <text:p>20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13T00:00:00" table:style-name="ce3">
            <text:p>13/10/2017</text:p>
          </table:table-cell>
          <table:table-cell office:value-type="string" office:string-value="Misc Building Works" table:formula="of:=VLOOKUP([.H12];['file:///C:/Users/shankar.balarajah/AppData/Local/Microsoft/Windows/INetCache/Content.Outlook/AA722CBP/Payments%20over%2025000%20October%2017.xlsx'#GL_Transactions.C:.E];3;FALSE)" table:style-name="ce2">
            <text:p>Misc Building Works</text:p>
          </table:table-cell>
          <table:table-cell office:value-type="string" office:string-value="Facilities" table:formula="of:=VLOOKUP([.H12];['file:///C:/Users/shankar.balarajah/AppData/Local/Microsoft/Windows/INetCache/Content.Outlook/AA722CBP/Payments%20over%2025000%20October%2017.xlsx'#GL_Transactions.C:.G];5;FALSE)" table:style-name="ce2">
            <text:p>Facilities</text:p>
          </table:table-cell>
          <table:table-cell office:value-type="string" table:style-name="ce2">
            <text:p>Jaguar Building Services Ltd</text:p>
          </table:table-cell>
          <table:table-cell office:value-type="float" office:value="20020160" table:style-name="ce2">
            <text:p>20020160</text:p>
          </table:table-cell>
          <table:table-cell office:value-type="float" office:value="78023.600000000006" table:style-name="ce4">
            <text:p><text:s/>78,023.60<text:s/></text:p>
          </table:table-cell>
          <table:table-cell office:value-type="string" table:style-name="ce2">
            <text:p>CCG Basement works</text:p>
          </table:table-cell>
          <table:table-cell office:value-type="date" office:date-value="2017-10-13T00:00:00" table:style-name="ce3">
            <text:p>13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ERTED 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office:string-value="Litigation - Counsel" table:formula="of:=VLOOKUP([.H13];['file:///C:/Users/shankar.balarajah/AppData/Local/Microsoft/Windows/INetCache/Content.Outlook/AA722CBP/Payments%20over%2025000%20October%2017.xlsx'#GL_Transactions.C:.E];3;FALSE)" table:style-name="ce2">
            <text:p>Litigation - Counsel</text:p>
          </table:table-cell>
          <table:table-cell office:value-type="string" office:string-value="Litigation" table:formula="of:=VLOOKUP([.H13];['file:///C:/Users/shankar.balarajah/AppData/Local/Microsoft/Windows/INetCache/Content.Outlook/AA722CBP/Payments%20over%2025000%20October%2017.xlsx'#GL_Transactions.C:.G];5;FALSE)" table:style-name="ce2">
            <text:p>Litigation</text:p>
          </table:table-cell>
          <table:table-cell office:value-type="string" table:style-name="ce2">
            <text:p>Mr Rob Williams</text:p>
          </table:table-cell>
          <table:table-cell office:value-type="float" office:value="20021013" table:style-name="ce2">
            <text:p>20021013</text:p>
          </table:table-cell>
          <table:table-cell office:value-type="float" office:value="41480" table:style-name="ce4">
            <text:p><text:s/>41,480.00<text:s/></text:p>
          </table:table-cell>
          <table:table-cell office:value-type="string" table:style-name="ce2">
            <text:p>Project Portland: 03/07/17 - 31/07/17</text:p>
          </table:table-cell>
          <table:table-cell office:value-type="date" office:date-value="2017-10-20T00:00:00" table:style-name="ce3">
            <text:p>20/10/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tail</text:p>
          </table:table-cell>
          <table:table-cell office:value-type="string" table:style-name="ce2">
            <text:p>CMA</text:p>
          </table:table-cell>
          <table:table-cell office:value-type="string" table:style-name="ce2">
            <text:p>CMA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office:string-value="Capital - IT Hardware" table:formula="of:=VLOOKUP([.H14];['file:///C:/Users/shankar.balarajah/AppData/Local/Microsoft/Windows/INetCache/Content.Outlook/AA722CBP/Payments%20over%2025000%20October%2017.xlsx'#GL_Transactions.C:.E];3;FALSE)" table:style-name="ce2">
            <text:p>Capital - IT Hardware</text:p>
          </table:table-cell>
          <table:table-cell office:value-type="string" office:string-value="Business Services Projects" table:formula="of:=VLOOKUP([.H14];['file:///C:/Users/shankar.balarajah/AppData/Local/Microsoft/Windows/INetCache/Content.Outlook/AA722CBP/Payments%20over%2025000%20October%2017.xlsx'#GL_Transactions.C:.G];5;FALSE)" table:style-name="ce2">
            <text:p>Business Services Projects</text:p>
          </table:table-cell>
          <table:table-cell office:value-type="string" table:style-name="ce2">
            <text:p>Specialist Computer Centres</text:p>
          </table:table-cell>
          <table:table-cell office:value-type="float" office:value="20020842" table:style-name="ce2">
            <text:p>20020842</text:p>
          </table:table-cell>
          <table:table-cell office:value-type="float" office:value="28440" table:style-name="ce4">
            <text:p><text:s/>28,440.00<text:s/></text:p>
          </table:table-cell>
          <table:table-cell office:value-type="string" table:style-name="ce2">
            <text:p>Hearing resource used in August</text:p>
          </table:table-cell>
          <table:table-cell office:value-type="date" office:date-value="2017-10-10T00:00:00" table:style-name="ce3">
            <text:p>10/10/2017</text:p>
          </table:table-cell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9">
            <text:p>Total</text:p>
          </table:table-cell>
          <table:table-cell office:value-type="float" office:value="700947.89999999991" table:formula="of:=SUM([.I2:.I14])" table:style-name="ce10">
            <text:p><text:s/>700,947.90<text:s/>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'file:///C:/Users/shankar.balarajah/AppData/Local/Microsoft/Windows/INetCache/Content.Outlook/AA722CBP/Payments%20over%2025000%20October%2017.xlsx'#Payments_over_£25000" table:style-name="ta2">
        <table:table-source xlink:href="file:///C:/Users/shankar.balarajah/AppData/Local/Microsoft/Windows/INetCache/Content.Outlook/AA722CBP/Payments%20over%2025000%20October%2017.xlsx" table:table-name="Payments_over_£25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ankar.balarajah/AppData/Local/Microsoft/Windows/INetCache/Content.Outlook/AA722CBP/Payments%20over%2025000%20October%2017.xlsx'#GL_Transactions" table:style-name="ta2">
        <table:table-source xlink:href="file:///C:/Users/shankar.balarajah/AppData/Local/Microsoft/Windows/INetCache/Content.Outlook/AA722CBP/Payments%20over%2025000%20October%2017.xlsx" table:table-name="GL_Transaction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action Number"/>
          <table:table-cell/>
          <table:table-cell office:value-type="string" office:string-value="Account Description"/>
          <table:table-cell office:value-type="string" office:string-value="Cost Centre"/>
          <table:table-cell office:value-type="string" office:string-value="Cost Centre Name"/>
          <table:table-cell table:number-columns-repeated="16377"/>
        </table:table-row>
        <table:table-row>
          <table:table-cell table:number-columns-repeated="2"/>
          <table:table-cell office:value-type="string" office:string-value="voucher_no"/>
          <table:table-cell office:value-type="string" office:string-value="account"/>
          <table:table-cell office:value-type="string" office:string-value="xaccount"/>
          <table:table-cell office:value-type="string" office:string-value="dim_1"/>
          <table:table-cell office:value-type="string" office:string-value="xdim_1"/>
          <table:table-cell table:number-columns-repeated="16377"/>
        </table:table-row>
        <table:table-row>
          <table:table-cell table:number-columns-repeated="2"/>
          <table:table-cell office:value-type="float" office:value="20020947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229"/>
          <table:table-cell office:value-type="float" office:value="2101"/>
          <table:table-cell office:value-type="string" office:string-value="Childcare Vouchers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969"/>
          <table:table-cell office:value-type="float" office:value="2202"/>
          <table:table-cell office:value-type="string" office:string-value="Agency Staff - Additional Resource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78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327"/>
          <table:table-cell office:value-type="float" office:value="2202"/>
          <table:table-cell office:value-type="string" office:string-value="Agency Staff - Additional Resource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950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51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11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80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82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64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65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86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02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332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33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53"/>
          <table:table-cell office:value-type="float" office:value="2202"/>
          <table:table-cell office:value-type="string" office:string-value="Agency Staff - Additional Resourc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137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1073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1105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1106"/>
          <table:table-cell office:value-type="float" office:value="3011"/>
          <table:table-cell office:value-type="string" office:string-value="Secondee Costs"/>
          <table:table-cell office:value-type="float" office:value="35003"/>
          <table:table-cell office:value-type="string" office:string-value="Legal Advisory"/>
          <table:table-cell table:number-columns-repeated="16377"/>
        </table:table-row>
        <table:table-row>
          <table:table-cell table:number-columns-repeated="2"/>
          <table:table-cell office:value-type="float" office:value="20021251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823"/>
          <table:table-cell office:value-type="float" office:value="3024"/>
          <table:table-cell office:value-type="string" office:string-value="Talent Management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050"/>
          <table:table-cell office:value-type="float" office:value="3026"/>
          <table:table-cell office:value-type="string" office:string-value="Subscriptions (Journals and on line data services)"/>
          <table:table-cell office:value-type="float" office:value="32004"/>
          <table:table-cell office:value-type="string" office:string-value="Know-How"/>
          <table:table-cell table:number-columns-repeated="16377"/>
        </table:table-row>
        <table:table-row>
          <table:table-cell table:number-columns-repeated="2"/>
          <table:table-cell office:value-type="float" office:value="20020928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20929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21321"/>
          <table:table-cell office:value-type="float" office:value="3027"/>
          <table:table-cell office:value-type="string" office:string-value="Further Education"/>
          <table:table-cell office:value-type="float" office:value="84002"/>
          <table:table-cell office:value-type="string" office:string-value="CMA Academy"/>
          <table:table-cell table:number-columns-repeated="16377"/>
        </table:table-row>
        <table:table-row>
          <table:table-cell table:number-columns-repeated="2"/>
          <table:table-cell office:value-type="float" office:value="20021059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024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526"/>
          <table:table-cell office:value-type="float" office:value="3073"/>
          <table:table-cell office:value-type="string" office:string-value="Recruitment - advertising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181"/>
          <table:table-cell office:value-type="float" office:value="3077"/>
          <table:table-cell office:value-type="string" office:string-value="Recruitment - Executive Search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157"/>
          <table:table-cell office:value-type="float" office:value="3077"/>
          <table:table-cell office:value-type="string" office:string-value="Recruitment - Executive Search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1186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451"/>
          <table:table-cell office:value-type="float" office:value="3211"/>
          <table:table-cell office:value-type="string" office:string-value="Accommodatio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86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451"/>
          <table:table-cell office:value-type="float" office:value="3332"/>
          <table:table-cell office:value-type="string" office:string-value="Transport - train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824"/>
          <table:table-cell office:value-type="float" office:value="3402"/>
          <table:table-cell office:value-type="string" office:string-value="Diversity"/>
          <table:table-cell office:value-type="float" office:value="83001"/>
          <table:table-cell office:value-type="string" office:string-value="Human Resources"/>
          <table:table-cell table:number-columns-repeated="16377"/>
        </table:table-row>
        <table:table-row>
          <table:table-cell table:number-columns-repeated="2"/>
          <table:table-cell office:value-type="float" office:value="20020804"/>
          <table:table-cell office:value-type="float" office:value="4001"/>
          <table:table-cell office:value-type="string" office:string-value="Rent (inc Devolved Nations)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933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934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13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16"/>
          <table:table-cell office:value-type="float" office:value="4002"/>
          <table:table-cell office:value-type="string" office:string-value="Rat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160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148"/>
          <table:table-cell office:value-type="float" office:value="4101"/>
          <table:table-cell office:value-type="string" office:string-value="Misc Building Work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236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237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1238"/>
          <table:table-cell office:value-type="float" office:value="4113"/>
          <table:table-cell office:value-type="string" office:string-value="TFM Works and Project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987"/>
          <table:table-cell office:value-type="float" office:value="4218"/>
          <table:table-cell office:value-type="string" office:string-value="Security Equipment Maintenance Contract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1415"/>
          <table:table-cell office:value-type="float" office:value="4218"/>
          <table:table-cell office:value-type="string" office:string-value="Security Equipment Maintenance Contract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1154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43"/>
          <table:table-cell office:value-type="float" office:value="4304"/>
          <table:table-cell office:value-type="string" office:string-value="Mobile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732"/>
          <table:table-cell office:value-type="float" office:value="4306"/>
          <table:table-cell office:value-type="string" office:string-value="IT Infrastructure Equipment (Purchas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42"/>
          <table:table-cell office:value-type="float" office:value="4313"/>
          <table:table-cell office:value-type="string" office:string-value="Fixed Telephony (charge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388"/>
          <table:table-cell office:value-type="float" office:value="4401"/>
          <table:table-cell office:value-type="string" office:string-value="Stationery and Office Supplies"/>
          <table:table-cell office:value-type="float" office:value="81002"/>
          <table:table-cell office:value-type="string" office:string-value="Facilities"/>
          <table:table-cell table:number-columns-repeated="16377"/>
        </table:table-row>
        <table:table-row>
          <table:table-cell table:number-columns-repeated="2"/>
          <table:table-cell office:value-type="float" office:value="20020971"/>
          <table:table-cell office:value-type="float" office:value="4503"/>
          <table:table-cell office:value-type="string" office:string-value="IT Maintenance &amp; support -Soft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008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41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010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851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936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30"/>
          <table:table-cell office:value-type="float" office:value="4513"/>
          <table:table-cell office:value-type="string" office:string-value="IT Maintenance &amp; support -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49"/>
          <table:table-cell office:value-type="float" office:value="4701"/>
          <table:table-cell office:value-type="string" office:string-value="Licences ( Microsoft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39"/>
          <table:table-cell office:value-type="float" office:value="4703"/>
          <table:table-cell office:value-type="string" office:string-value="Licences (Application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0840"/>
          <table:table-cell office:value-type="float" office:value="4703"/>
          <table:table-cell office:value-type="string" office:string-value="Licences (Application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087"/>
          <table:table-cell office:value-type="float" office:value="4703"/>
          <table:table-cell office:value-type="string" office:string-value="Licences (Application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414"/>
          <table:table-cell office:value-type="float" office:value="4703"/>
          <table:table-cell office:value-type="string" office:string-value="Licences (Applications)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553"/>
          <table:table-cell office:value-type="float" office:value="5102"/>
          <table:table-cell office:value-type="string" office:string-value="Professional Services - Gen. Management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1492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0946"/>
          <table:table-cell office:value-type="float" office:value="5106"/>
          <table:table-cell office:value-type="string" office:string-value="Legal Professional Services - Project/case legal advice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1153"/>
          <table:table-cell office:value-type="float" office:value="5107"/>
          <table:table-cell office:value-type="string" office:string-value="IT Professional Services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935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1169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0828"/>
          <table:table-cell office:value-type="float" office:value="5108"/>
          <table:table-cell office:value-type="string" office:string-value="Market Research Services"/>
          <table:table-cell office:value-type="float" office:value="72001"/>
          <table:table-cell office:value-type="string" office:string-value="CCMG Projects"/>
          <table:table-cell table:number-columns-repeated="16377"/>
        </table:table-row>
        <table:table-row>
          <table:table-cell table:number-columns-repeated="2"/>
          <table:table-cell office:value-type="float" office:value="20020858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1152"/>
          <table:table-cell office:value-type="float" office:value="5108"/>
          <table:table-cell office:value-type="string" office:string-value="Market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1131"/>
          <table:table-cell office:value-type="float" office:value="5109"/>
          <table:table-cell office:value-type="string" office:string-value="Economic Research Services"/>
          <table:table-cell office:value-type="float" office:value="21001"/>
          <table:table-cell office:value-type="string" office:string-value="Mergers Phase I"/>
          <table:table-cell table:number-columns-repeated="16377"/>
        </table:table-row>
        <table:table-row>
          <table:table-cell table:number-columns-repeated="2"/>
          <table:table-cell office:value-type="float" office:value="20021345"/>
          <table:table-cell office:value-type="float" office:value="6001"/>
          <table:table-cell office:value-type="string" office:string-value="Litigation - Counsel"/>
          <table:table-cell office:value-type="float" office:value="12001"/>
          <table:table-cell office:value-type="string" office:string-value="Cartels and Criminal Group"/>
          <table:table-cell table:number-columns-repeated="16377"/>
        </table:table-row>
        <table:table-row>
          <table:table-cell table:number-columns-repeated="2"/>
          <table:table-cell office:value-type="float" office:value="20021013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34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319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276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318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324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170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367"/>
          <table:table-cell office:value-type="float" office:value="6001"/>
          <table:table-cell office:value-type="string" office:string-value="Litigation - Counsel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192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1228"/>
          <table:table-cell office:value-type="float" office:value="6002"/>
          <table:table-cell office:value-type="string" office:string-value="Litigation - Experts"/>
          <table:table-cell office:value-type="float" office:value="35001"/>
          <table:table-cell office:value-type="string" office:string-value="Litigation"/>
          <table:table-cell table:number-columns-repeated="16377"/>
        </table:table-row>
        <table:table-row>
          <table:table-cell table:number-columns-repeated="2"/>
          <table:table-cell office:value-type="float" office:value="20020842"/>
          <table:table-cell office:value-type="float" office:value="8112"/>
          <table:table-cell office:value-type="string" office:string-value="Capital - IT Hardwar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1126"/>
          <table:table-cell office:value-type="float" office:value="8112"/>
          <table:table-cell office:value-type="string" office:string-value="Capital - IT Hardware"/>
          <table:table-cell office:value-type="float" office:value="81003"/>
          <table:table-cell office:value-type="string" office:string-value="Business Services Projects"/>
          <table:table-cell table:number-columns-repeated="16377"/>
        </table:table-row>
        <table:table-row>
          <table:table-cell table:number-columns-repeated="2"/>
          <table:table-cell office:value-type="float" office:value="20020854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14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15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16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17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0021248"/>
          <table:table-cell office:value-type="float" office:value="8112"/>
          <table:table-cell office:value-type="string" office:string-value="Capital - IT Hardware"/>
          <table:table-cell office:value-type="float" office:value="81001"/>
          <table:table-cell office:value-type="string" office:string-value="Technology"/>
          <table:table-cell table:number-columns-repeated="16377"/>
        </table:table-row>
        <table:table-row>
          <table:table-cell table:number-columns-repeated="2"/>
          <table:table-cell office:value-type="float" office:value="29000089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88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0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1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2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3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4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5"/>
          <table:table-cell office:value-type="string" office:string-value="D101"/>
          <table:table-cell office:value-type="string" office:string-value="AR Control - Central Government Bodies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6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7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8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099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>
          <table:table-cell table:number-columns-repeated="2"/>
          <table:table-cell office:value-type="float" office:value="29000100"/>
          <table:table-cell office:value-type="string" office:string-value="D102"/>
          <table:table-cell office:value-type="string" office:string-value="AR Control - Bodies external to Government"/>
          <table:table-cell office:value-type="float" office:value="82001"/>
          <table:table-cell office:value-type="string" office:string-value="Finance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Shankar Balarajah</meta:initial-creator>
    <dc:creator>Ali Ahmed</dc:creator>
    <meta:creation-date>2017-11-20T10:47:04Z</meta:creation-date>
    <dc:date>2017-12-05T09:29:25Z</dc:date>
  </office:meta>
</office:document-meta>
</file>