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top" fo:wrap-option="wrap"/>
      <style:text-properties fo:font-weight="bold" style:font-weight-asian="bold" style:font-weight-complex="bold"/>
    </style:style>
    <style:style style:name="ce4" style:family="table-cell" style:parent-style-name="Comma" style:data-style-name="N36">
      <style:table-cell-properties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Comma" style:data-style-name="N36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Comma" style:data-style-name="N36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5" style:family="table-cell" style:parent-style-name="Comma" style:data-style-name="N36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1.4829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gust_17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5"/>
        <table:table-column table:style-name="co9" table:default-cell-style-name="ce11"/>
        <table:table-column table:style-name="co10" table:default-cell-style-name="ce12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Transaction Number</text:p>
          </table:table-cell>
          <table:table-cell office:value-type="string" table:style-name="ce4">
            <text:p>Amount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Payment Date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8-22T00:00:00" table:style-name="ce7">
            <text:p>22/08/2017</text:p>
          </table:table-cell>
          <table:table-cell office:value-type="string" table:style-name="ce6">
            <text:p>Rates</text:p>
          </table:table-cell>
          <table:table-cell office:value-type="string" table:style-name="ce6">
            <text:p>Facilities</text:p>
          </table:table-cell>
          <table:table-cell office:value-type="string" table:style-name="ce6">
            <text:p>CAMDEN COUNCIL NNDR</text:p>
          </table:table-cell>
          <table:table-cell office:value-type="float" office:value="20020501" table:style-name="ce6">
            <text:p>20020501</text:p>
          </table:table-cell>
          <table:table-cell office:value-type="float" office:value="111028" table:style-name="ce8">
            <text:p><text:s/>111,028.00<text:s/></text:p>
          </table:table-cell>
          <table:table-cell office:value-type="string" table:style-name="ce6">
            <text:p>Rates for 6th and 7th floors for the month of Sep 17</text:p>
          </table:table-cell>
          <table:table-cell office:value-type="date" office:date-value="2017-08-22T00:00:00" table:style-name="ce7">
            <text:p>22/08/201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8-22T00:00:00" table:style-name="ce7">
            <text:p>22/08/2017</text:p>
          </table:table-cell>
          <table:table-cell office:value-type="string" table:style-name="ce6">
            <text:p>Rates</text:p>
          </table:table-cell>
          <table:table-cell office:value-type="string" table:style-name="ce6">
            <text:p>Facilities</text:p>
          </table:table-cell>
          <table:table-cell office:value-type="string" table:style-name="ce6">
            <text:p>CAMDEN COUNCIL NNDR</text:p>
          </table:table-cell>
          <table:table-cell office:value-type="float" office:value="20020502" table:style-name="ce6">
            <text:p>20020502</text:p>
          </table:table-cell>
          <table:table-cell office:value-type="float" office:value="63623" table:style-name="ce8">
            <text:p><text:s/>63,623.00<text:s/></text:p>
          </table:table-cell>
          <table:table-cell office:value-type="string" table:style-name="ce6">
            <text:p>Rates for CMA 2nd floor Victoria House for the month of September 2017</text:p>
          </table:table-cell>
          <table:table-cell office:value-type="date" office:date-value="2017-08-22T00:00:00" table:style-name="ce7">
            <text:p>22/08/201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8-15T00:00:00" table:style-name="ce7">
            <text:p>15/08/2017</text:p>
          </table:table-cell>
          <table:table-cell office:value-type="string" table:style-name="ce6">
            <text:p>IT infrastructure Equipment<text:s/></text:p>
          </table:table-cell>
          <table:table-cell office:value-type="string" table:style-name="ce6">
            <text:p>Digital Lab</text:p>
          </table:table-cell>
          <table:table-cell office:value-type="string" table:style-name="ce6">
            <text:p>CELLEBRITE UK LTD</text:p>
          </table:table-cell>
          <table:table-cell office:value-type="float" office:value="20020185" table:style-name="ce6">
            <text:p>20020185</text:p>
          </table:table-cell>
          <table:table-cell office:value-type="float" office:value="37572" table:style-name="ce8">
            <text:p><text:s/>37,572.00<text:s/></text:p>
          </table:table-cell>
          <table:table-cell office:value-type="string" table:style-name="ce6">
            <text:p>UFED 4PC Ultimate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8-15T00:00:00" table:style-name="ce7">
            <text:p>15/08/2017</text:p>
          </table:table-cell>
          <table:table-cell office:value-type="string" table:style-name="ce6">
            <text:p>TFM Works and Projects</text:p>
          </table:table-cell>
          <table:table-cell office:value-type="string" table:style-name="ce6">
            <text:p>Facilities</text:p>
          </table:table-cell>
          <table:table-cell office:value-type="string" table:style-name="ce6">
            <text:p>Department for Business Enterprise &amp; Industrial Strategy</text:p>
          </table:table-cell>
          <table:table-cell office:value-type="float" office:value="20020144" table:style-name="ce6">
            <text:p>20020144</text:p>
          </table:table-cell>
          <table:table-cell office:value-type="float" office:value="71890.45" table:style-name="ce8">
            <text:p><text:s/>71,890.45<text:s/></text:p>
          </table:table-cell>
          <table:table-cell office:value-type="string" table:style-name="ce6">
            <text:p>CMA April 2017 CS1 TFM Charge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8-24T00:00:00" table:style-name="ce7">
            <text:p>24/08/2017</text:p>
          </table:table-cell>
          <table:table-cell office:value-type="string" table:style-name="ce6">
            <text:p>TFM Works and Projects</text:p>
          </table:table-cell>
          <table:table-cell office:value-type="string" table:style-name="ce6">
            <text:p>Facilities</text:p>
          </table:table-cell>
          <table:table-cell office:value-type="string" table:style-name="ce6">
            <text:p>Department for Business Enterprise &amp; Industrial Strategy</text:p>
          </table:table-cell>
          <table:table-cell office:value-type="float" office:value="20020546" table:style-name="ce6">
            <text:p>20020546</text:p>
          </table:table-cell>
          <table:table-cell office:value-type="float" office:value="70104.61" table:style-name="ce8">
            <text:p><text:s/>70,104.61<text:s/></text:p>
          </table:table-cell>
          <table:table-cell office:value-type="string" table:style-name="ce6">
            <text:p>CMA July 2017 CS1 TFM charge</text:p>
          </table:table-cell>
          <table:table-cell office:value-type="date" office:date-value="2017-08-24T00:00:00" table:style-name="ce7">
            <text:p>24/08/201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8-24T00:00:00" table:style-name="ce7">
            <text:p>24/08/2017</text:p>
          </table:table-cell>
          <table:table-cell office:value-type="string" table:style-name="ce10">
            <text:p>Market Research Services</text:p>
          </table:table-cell>
          <table:table-cell office:value-type="string" table:style-name="ce10">
            <text:p>Mergers Phase I</text:p>
          </table:table-cell>
          <table:table-cell office:value-type="string" table:style-name="ce6">
            <text:p>DJS Research Ltd</text:p>
          </table:table-cell>
          <table:table-cell office:value-type="float" office:value="20020359" table:style-name="ce6">
            <text:p>20020359</text:p>
          </table:table-cell>
          <table:table-cell office:value-type="float" office:value="88740" table:style-name="ce8">
            <text:p><text:s/>88,740.00<text:s/></text:p>
          </table:table-cell>
          <table:table-cell office:value-type="string" table:style-name="ce6">
            <text:p>ECP Spare parts</text:p>
          </table:table-cell>
          <table:table-cell office:value-type="date" office:date-value="2017-08-24T00:00:00" table:style-name="ce7">
            <text:p>24/08/201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8-03T00:00:00" table:style-name="ce7">
            <text:p>03/08/2017</text:p>
          </table:table-cell>
          <table:table-cell office:value-type="string" table:style-name="ce10">
            <text:p>Litigation - Experts</text:p>
          </table:table-cell>
          <table:table-cell office:value-type="string" table:style-name="ce10">
            <text:p>Litigation</text:p>
          </table:table-cell>
          <table:table-cell office:value-type="string" table:style-name="ce6">
            <text:p>Frontier Economics Limited</text:p>
          </table:table-cell>
          <table:table-cell office:value-type="float" office:value="20020230" table:style-name="ce6">
            <text:p>20020230</text:p>
          </table:table-cell>
          <table:table-cell office:value-type="float" office:value="245424" table:style-name="ce8">
            <text:p><text:s/>245,424.00<text:s/></text:p>
          </table:table-cell>
          <table:table-cell office:value-type="string" table:style-name="ce6">
            <text:p>Finance/Economic Expert for CMA Phenytoin Litigation: Fees in work undertakes January to March 2017</text:p>
          </table:table-cell>
          <table:table-cell office:value-type="date" office:date-value="2017-08-03T00:00:00" table:style-name="ce7">
            <text:p>03/08/201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8-11T00:00:00" table:style-name="ce7">
            <text:p>11/08/2017</text:p>
          </table:table-cell>
          <table:table-cell office:value-type="string" table:style-name="ce10">
            <text:p>Statistical research services</text:p>
          </table:table-cell>
          <table:table-cell office:value-type="string" table:style-name="ce10">
            <text:p>Mergers Phase I</text:p>
          </table:table-cell>
          <table:table-cell office:value-type="string" table:style-name="ce6">
            <text:p>GFK UK Limited</text:p>
          </table:table-cell>
          <table:table-cell office:value-type="float" office:value="20020354" table:style-name="ce6">
            <text:p>20020354</text:p>
          </table:table-cell>
          <table:table-cell office:value-type="float" office:value="89424" table:style-name="ce8">
            <text:p><text:s/>89,424.00<text:s/></text:p>
          </table:table-cell>
          <table:table-cell office:value-type="string" table:style-name="ce6">
            <text:p>CMA food apps survey</text:p>
          </table:table-cell>
          <table:table-cell office:value-type="date" office:date-value="2017-08-11T00:00:00" table:style-name="ce7">
            <text:p>11/08/201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8-24T00:00:00" table:style-name="ce7">
            <text:p>24/08/2017</text:p>
          </table:table-cell>
          <table:table-cell office:value-type="string" table:style-name="ce10">
            <text:p>Market Research Services</text:p>
          </table:table-cell>
          <table:table-cell office:value-type="string" table:style-name="ce10">
            <text:p>CCMG Projects</text:p>
          </table:table-cell>
          <table:table-cell office:value-type="string" table:style-name="ce6">
            <text:p>IPSOS UK</text:p>
          </table:table-cell>
          <table:table-cell office:value-type="float" office:value="20020531" table:style-name="ce6">
            <text:p>20020531</text:p>
          </table:table-cell>
          <table:table-cell office:value-type="float" office:value="45450.96" table:style-name="ce8">
            <text:p><text:s/>45,450.96<text:s/></text:p>
          </table:table-cell>
          <table:table-cell office:value-type="string" table:style-name="ce6">
            <text:p>Invoice 2 of 2: Care Homes Project (40%)</text:p>
          </table:table-cell>
          <table:table-cell office:value-type="date" office:date-value="2017-08-24T00:00:00" table:style-name="ce7">
            <text:p>24/08/201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8-30T00:00:00" table:style-name="ce7">
            <text:p>30/08/2017</text:p>
          </table:table-cell>
          <table:table-cell office:value-type="string" table:style-name="ce10">
            <text:p>Subscriptions (Journals and on line data services)</text:p>
          </table:table-cell>
          <table:table-cell office:value-type="string" table:style-name="ce10">
            <text:p>Know-How</text:p>
          </table:table-cell>
          <table:table-cell office:value-type="string" table:style-name="ce6">
            <text:p>Mintel <text:s/>Group Ltd</text:p>
          </table:table-cell>
          <table:table-cell office:value-type="float" office:value="20020483" table:style-name="ce6">
            <text:p>20020483</text:p>
          </table:table-cell>
          <table:table-cell office:value-type="float" office:value="62935.199999999997" table:style-name="ce8">
            <text:p><text:s/>62,935.20<text:s/></text:p>
          </table:table-cell>
          <table:table-cell office:value-type="string" table:style-name="ce6">
            <text:p>Various services</text:p>
          </table:table-cell>
          <table:table-cell office:value-type="date" office:date-value="2017-08-30T00:00:00" table:style-name="ce7">
            <text:p>30/08/201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8-15T00:00:00" table:style-name="ce7">
            <text:p>15/08/2017</text:p>
          </table:table-cell>
          <table:table-cell office:value-type="string" table:style-name="ce6">
            <text:p>Market Research Services</text:p>
          </table:table-cell>
          <table:table-cell office:value-type="string" table:style-name="ce6">
            <text:p>CCMG projects</text:p>
          </table:table-cell>
          <table:table-cell office:value-type="string" table:style-name="ce6">
            <text:p>Research Works Limited</text:p>
          </table:table-cell>
          <table:table-cell office:value-type="float" office:value="20020171" table:style-name="ce6">
            <text:p>20020171</text:p>
          </table:table-cell>
          <table:table-cell office:value-type="float" office:value="45300" table:style-name="ce8">
            <text:p><text:s/>45,300.00<text:s/></text:p>
          </table:table-cell>
          <table:table-cell office:value-type="string" table:style-name="ce6">
            <text:p>Care Homes Remedies Research: First 50% project fee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8-03T00:00:00" table:style-name="ce7">
            <text:p>03/08/2017</text:p>
          </table:table-cell>
          <table:table-cell office:value-type="string" table:style-name="ce6">
            <text:p>IT infrastructure Equipment<text:s/>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RISUAL LIMITED</text:p>
          </table:table-cell>
          <table:table-cell office:value-type="float" office:value="20020240" table:style-name="ce6">
            <text:p>20020240</text:p>
          </table:table-cell>
          <table:table-cell office:value-type="float" office:value="60930" table:style-name="ce8">
            <text:p><text:s/>60,930.00<text:s/></text:p>
          </table:table-cell>
          <table:table-cell office:value-type="string" table:style-name="ce6">
            <text:p>EUC ITT</text:p>
          </table:table-cell>
          <table:table-cell office:value-type="date" office:date-value="2017-08-03T00:00:00" table:style-name="ce7">
            <text:p>03/08/201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8-11T00:00:00" table:style-name="ce7">
            <text:p>11/08/2017</text:p>
          </table:table-cell>
          <table:table-cell office:value-type="string" table:style-name="ce10">
            <text:p>Licences (Applications)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Software Box Ltd</text:p>
          </table:table-cell>
          <table:table-cell office:value-type="float" office:value="20020316" table:style-name="ce6">
            <text:p>20020316</text:p>
          </table:table-cell>
          <table:table-cell office:value-type="float" office:value="30195.32" table:style-name="ce8">
            <text:p><text:s/>30,195.32<text:s/></text:p>
          </table:table-cell>
          <table:table-cell office:value-type="string" table:style-name="ce6">
            <text:p>Azure Overage March-May</text:p>
          </table:table-cell>
          <table:table-cell office:value-type="date" office:date-value="2017-08-11T00:00:00" table:style-name="ce7">
            <text:p>11/08/201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MA</text:p>
          </table:table-cell>
          <table:table-cell office:value-type="string" table:style-name="ce6">
            <text:p>CMA</text:p>
          </table:table-cell>
          <table:table-cell office:value-type="date" office:date-value="2017-08-01T00:00:00" table:style-name="ce7">
            <text:p>01/08/2017</text:p>
          </table:table-cell>
          <table:table-cell office:value-type="string" table:style-name="ce10">
            <text:p>IT Professional Services</text:p>
          </table:table-cell>
          <table:table-cell office:value-type="string" table:style-name="ce10">
            <text:p>Business Services Projects</text:p>
          </table:table-cell>
          <table:table-cell office:value-type="string" table:style-name="ce6">
            <text:p>Testing Circle Limited</text:p>
          </table:table-cell>
          <table:table-cell office:value-type="float" office:value="20020187" table:style-name="ce6">
            <text:p>20020187</text:p>
          </table:table-cell>
          <table:table-cell office:value-type="float" office:value="33120" table:style-name="ce8">
            <text:p><text:s/>33,120.00<text:s/></text:p>
          </table:table-cell>
          <table:table-cell office:value-type="string" table:style-name="ce6">
            <text:p>Worker: C Daley; P Maynard and S Thompson w/e 31/5/17</text:p>
          </table:table-cell>
          <table:table-cell office:value-type="date" office:date-value="2017-08-01T00:00:00" table:style-name="ce7">
            <text:p>01/08/2017</text:p>
          </table:table-cell>
          <table:table-cell table:number-columns-repeated="16374" table:style-name="ce9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1"/>
          <table:table-cell office:value-type="string" table:style-name="ce13">
            <text:p>Total</text:p>
          </table:table-cell>
          <table:table-cell office:value-type="float" office:value="1055737.54" table:formula="of:=SUM([.H1:.H15])" table:style-name="ce14">
            <text:p><text:s/>1,055,737.54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/>
    <dc:creator/>
    <meta:creation-date>2017-11-20T14:54:35Z</meta:creation-date>
    <dc:date>2017-11-20T14:59:44Z</dc:date>
  </office:meta>
</office:document-meta>
</file>