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36"/>
    <style:style style:name="ce4" style:family="table-cell" style:parent-style-name="Default" style:data-style-name="N1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8"/>
    <style:style style:name="ce15" style:family="table-cell" style:parent-style-name="Default" style:data-style-name="N38">
      <style:table-cell-properties fo:background-color="transparent"/>
    </style:style>
    <style:style style:name="ce16" style:family="table-cell" style:parent-style-name="Percent" style:data-style-name="N39"/>
    <style:style style:name="ce1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Currency" style:data-style-name="N11">
      <style:table-cell-properties fo:border="thin solid #000000" fo:background-color="#99CCFF"/>
    </style:style>
    <style:style style:name="ce20" style:family="table-cell" style:parent-style-name="Default" style:data-style-name="N40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21" style:family="table-cell" style:parent-style-name="Default" style:data-style-name="N3"/>
    <style:style style:name="ce22" style:family="table-cell" style:parent-style-name="Default" style:data-style-name="N1"/>
    <style:style style:name="ce23" style:family="table-cell" style:parent-style-name="Default" style:data-style-name="N3"/>
    <style:style style:name="ce24" style:family="table-cell" style:parent-style-name="Default" style:data-style-name="N3"/>
    <style:style style:name="ce25" style:family="table-cell" style:parent-style-name="Default" style:data-style-name="N37">
      <style:table-cell-properties fo:border="thin solid #000000" fo:background-color="#FFFF99"/>
    </style:style>
    <style:style style:name="ce26" style:family="table-cell" style:parent-style-name="Comma" style:data-style-name="N35"/>
    <style:style style:name="ce27" style:family="table-cell" style:parent-style-name="Comma" style:data-style-name="N41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Comma" style:data-style-name="N41"/>
    <style:style style:name="ce29" style:family="table-cell" style:parent-style-name="Comma" style:data-style-name="N41"/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364583333333cm" style:use-optimal-column-width="true"/>
    </style:style>
    <style:style style:name="co3" style:family="table-column">
      <style:table-column-properties fo:break-before="auto" style:column-width="2.6061458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885416666667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590625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6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Calculation of Member's Interest on NI Rebat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1"/>
          <table:table-cell table:number-columns-repeated="4" table:style-name="ce7"/>
          <table:table-cell table:number-columns-repeated="16376"/>
        </table:table-row>
        <table:table-row table:style-name="ro3">
          <table:table-cell/>
          <table:table-cell office:value-type="string" table:style-name="ce9">
            <text:p>Inputs</text:p>
          </table:table-cell>
          <table:table-cell table:number-columns-repeated="2" table:style-name="ce1"/>
          <table:table-cell table:number-columns-repeated="4" table:style-name="ce7"/>
          <table:table-cell table:number-columns-repeated="16376"/>
        </table:table-row>
        <table:table-row table:style-name="ro3">
          <table:table-cell/>
          <table:table-cell table:style-name="ce5"/>
          <table:table-cell table:number-columns-repeated="2" table:style-name="ce1"/>
          <table:table-cell table:number-columns-repeated="4"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Name</text:p>
          </table:table-cell>
          <table:table-cell table:style-name="ce1"/>
          <table:table-cell office:value-type="string" table:number-columns-spanned="2" table:number-rows-spanned="1" table:style-name="ce32">
            <text:p>A. Testcase</text:p>
          </table:table-cell>
          <table:covered-table-cell/>
          <table:table-cell table:number-columns-repeated="3" table:style-name="ce7"/>
          <table:table-cell table:number-columns-repeated="16376"/>
        </table:table-row>
        <table:table-row table:style-name="ro3">
          <table:table-cell/>
          <table:table-cell table:style-name="ce5"/>
          <table:table-cell table:number-columns-repeated="2" table:style-name="ce1"/>
          <table:table-cell table:number-columns-repeated="4"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Present month (mm/yyyy)</text:p>
          </table:table-cell>
          <table:table-cell table:style-name="ce5"/>
          <table:table-cell office:value-type="date" office:date-value="2017-10-01T00:00:00" table:style-name="ce25">
            <text:p>10/2017</text:p>
          </table:table-cell>
          <table:table-cell table:number-columns-repeated="2" table:style-name="ce7"/>
          <table:table-cell table:style-name="ce13"/>
          <table:table-cell table:style-name="ce7"/>
          <table:table-cell table:number-columns-repeated="16376"/>
        </table:table-row>
        <table:table-row table:style-name="ro3">
          <table:table-cell/>
          <table:table-cell table:style-name="ce5"/>
          <table:table-cell table:number-columns-repeated="2" table:style-name="ce10"/>
          <table:table-cell table:number-columns-repeated="3" table:style-name="ce8"/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5">
            <text:p>Year</text:p>
          </table:table-cell>
          <table:table-cell office:value-type="string" table:style-name="ce5">
            <text:p>Interest factor</text:p>
          </table:table-cell>
          <table:table-cell office:value-type="string" table:style-name="ce10">
            <text:p>Rebate</text:p>
          </table:table-cell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4">
          <table:table-cell/>
          <table:table-cell table:number-columns-repeated="2" table:style-name="ce5"/>
          <table:table-cell table:style-name="ce1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78/79</text:p>
          </table:table-cell>
          <table:table-cell office:value-type="percentage" office:value="6.0546938775510206" table:formula="of:=VLOOKUP(12*YEAR([.D$8])+MONTH([.D$8])-23715;[Factor_Table.C$6:.D$504];2;FALSE)/VLOOKUP(LEFT([.B12];4)*12+10-23715;[Factor_Table.C$6:.D$504];2;FALSE)-1" table:style-name="ce16">
            <text:p>605.5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79/80</text:p>
          </table:table-cell>
          <table:table-cell office:value-type="percentage" office:value="5.4977443609022556" table:formula="of:=VLOOKUP(12*YEAR([.D$8])+MONTH([.D$8])-23715;[Factor_Table.C$6:.D$504];2;FALSE)/VLOOKUP(LEFT([.B13];4)*12+10-23715;[Factor_Table.C$6:.D$504];2;FALSE)-1" table:style-name="ce16">
            <text:p>549.8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0/81</text:p>
          </table:table-cell>
          <table:table-cell office:value-type="percentage" office:value="4.915126625598905" table:formula="of:=VLOOKUP(12*YEAR([.D$8])+MONTH([.D$8])-23715;[Factor_Table.C$6:.D$504];2;FALSE)/VLOOKUP(LEFT([.B14];4)*12+10-23715;[Factor_Table.C$6:.D$504];2;FALSE)-1" table:style-name="ce16">
            <text:p>491.5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1/82</text:p>
          </table:table-cell>
          <table:table-cell office:value-type="percentage" office:value="4.3911416094822204" table:formula="of:=VLOOKUP(12*YEAR([.D$8])+MONTH([.D$8])-23715;[Factor_Table.C$6:.D$504];2;FALSE)/VLOOKUP(LEFT([.B15];4)*12+10-23715;[Factor_Table.C$6:.D$504];2;FALSE)-1" table:style-name="ce16">
            <text:p>439.1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2/83</text:p>
          </table:table-cell>
          <table:table-cell office:value-type="percentage" office:value="3.9186112692088786" table:formula="of:=VLOOKUP(12*YEAR([.D$8])+MONTH([.D$8])-23715;[Factor_Table.C$6:.D$504];2;FALSE)/VLOOKUP(LEFT([.B16];4)*12+10-23715;[Factor_Table.C$6:.D$504];2;FALSE)-1" table:style-name="ce16">
            <text:p>391.9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3/84</text:p>
          </table:table-cell>
          <table:table-cell office:value-type="percentage" office:value="3.5676532769556024" table:formula="of:=VLOOKUP(12*YEAR([.D$8])+MONTH([.D$8])-23715;[Factor_Table.C$6:.D$504];2;FALSE)/VLOOKUP(LEFT([.B17];4)*12+10-23715;[Factor_Table.C$6:.D$504];2;FALSE)-1" table:style-name="ce16">
            <text:p>356.8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4/85</text:p>
          </table:table-cell>
          <table:table-cell office:value-type="percentage" office:value="3.2259168704156478" table:formula="of:=VLOOKUP(12*YEAR([.D$8])+MONTH([.D$8])-23715;[Factor_Table.C$6:.D$504];2;FALSE)/VLOOKUP(LEFT([.B18];4)*12+10-23715;[Factor_Table.C$6:.D$504];2;FALSE)-1" table:style-name="ce16">
            <text:p>322.6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5/86</text:p>
          </table:table-cell>
          <table:table-cell office:value-type="percentage" office:value="2.8945470932852637" table:formula="of:=VLOOKUP(12*YEAR([.D$8])+MONTH([.D$8])-23715;[Factor_Table.C$6:.D$504];2;FALSE)/VLOOKUP(LEFT([.B19];4)*12+10-23715;[Factor_Table.C$6:.D$504];2;FALSE)-1" table:style-name="ce16">
            <text:p>289.5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6/87</text:p>
          </table:table-cell>
          <table:table-cell office:value-type="percentage" office:value="2.6113664855829501" table:formula="of:=VLOOKUP(12*YEAR([.D$8])+MONTH([.D$8])-23715;[Factor_Table.C$6:.D$504];2;FALSE)/VLOOKUP(LEFT([.B20];4)*12+10-23715;[Factor_Table.C$6:.D$504];2;FALSE)-1" table:style-name="ce16">
            <text:p>261.1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7/88</text:p>
          </table:table-cell>
          <table:table-cell office:value-type="percentage" office:value="2.349612403100775" table:formula="of:=VLOOKUP(12*YEAR([.D$8])+MONTH([.D$8])-23715;[Factor_Table.C$6:.D$504];2;FALSE)/VLOOKUP(LEFT([.B21];4)*12+10-23715;[Factor_Table.C$6:.D$504];2;FALSE)-1" table:style-name="ce16">
            <text:p>235.0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8/89</text:p>
          </table:table-cell>
          <table:table-cell office:value-type="percentage" office:value="2.1254972875226041" table:formula="of:=VLOOKUP(12*YEAR([.D$8])+MONTH([.D$8])-23715;[Factor_Table.C$6:.D$504];2;FALSE)/VLOOKUP(LEFT([.B22];4)*12+10-23715;[Factor_Table.C$6:.D$504];2;FALSE)-1" table:style-name="ce16">
            <text:p>212.5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9/90</text:p>
          </table:table-cell>
          <table:table-cell office:value-type="percentage" office:value="1.9078061911170927" table:formula="of:=VLOOKUP(12*YEAR([.D$8])+MONTH([.D$8])-23715;[Factor_Table.C$6:.D$504];2;FALSE)/VLOOKUP(LEFT([.B23];4)*12+10-23715;[Factor_Table.C$6:.D$504];2;FALSE)-1" table:style-name="ce16">
            <text:p>190.8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90/91</text:p>
          </table:table-cell>
          <table:table-cell office:value-type="percentage" office:value="1.6863537457258313" table:formula="of:=VLOOKUP(12*YEAR([.D$8])+MONTH([.D$8])-23715;[Factor_Table.C$6:.D$504];2;FALSE)/VLOOKUP(LEFT([.B24];4)*12+10-23715;[Factor_Table.C$6:.D$504];2;FALSE)-1" table:style-name="ce16">
            <text:p>168.6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91/92</text:p>
          </table:table-cell>
          <table:table-cell office:value-type="percentage" office:value="1.4670282614901513" table:formula="of:=VLOOKUP(12*YEAR([.D$8])+MONTH([.D$8])-23715;[Factor_Table.C$6:.D$504];2;FALSE)/VLOOKUP(LEFT([.B25];4)*12+10-23715;[Factor_Table.C$6:.D$504];2;FALSE)-1" table:style-name="ce16">
            <text:p>146.7%</text:p>
          </table:table-cell>
          <table:table-cell table:style-name="ce20"/>
          <table:table-cell table:style-name="ce14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92/93</text:p>
          </table:table-cell>
          <table:table-cell office:value-type="percentage" office:value="1.2820174280433059" table:formula="of:=VLOOKUP(12*YEAR([.D$8])+MONTH([.D$8])-23715;[Factor_Table.C$6:.D$504];2;FALSE)/VLOOKUP(LEFT([.B26];4)*12+10-23715;[Factor_Table.C$6:.D$504];2;FALSE)-1" table:style-name="ce16">
            <text:p>128.2%</text:p>
          </table:table-cell>
          <table:table-cell table:style-name="ce20"/>
          <table:table-cell table:style-name="ce14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93/94</text:p>
          </table:table-cell>
          <table:table-cell office:value-type="percentage" office:value="1.1572641038442337" table:formula="of:=VLOOKUP(12*YEAR([.D$8])+MONTH([.D$8])-23715;[Factor_Table.C$6:.D$504];2;FALSE)/VLOOKUP(LEFT([.B27];4)*12+10-23715;[Factor_Table.C$6:.D$504];2;FALSE)-1" table:style-name="ce16">
            <text:p>115.7%</text:p>
          </table:table-cell>
          <table:table-cell table:style-name="ce20"/>
          <table:table-cell table:style-name="ce14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94/95</text:p>
          </table:table-cell>
          <table:table-cell office:value-type="percentage" office:value="1.0449597728348321" table:formula="of:=VLOOKUP(12*YEAR([.D$8])+MONTH([.D$8])-23715;[Factor_Table.C$6:.D$504];2;FALSE)/VLOOKUP(LEFT([.B28];4)*12+10-23715;[Factor_Table.C$6:.D$504];2;FALSE)-1" table:style-name="ce16">
            <text:p>104.5%</text:p>
          </table:table-cell>
          <table:table-cell table:style-name="ce20"/>
          <table:table-cell table:style-name="ce14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5">
          <table:table-cell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6">
          <table:table-cell/>
          <table:table-cell office:value-type="string" table:style-name="ce17">
            <text:p>Output</text:p>
          </table:table-cell>
          <table:table-cell office:value-type="string" table:style-name="ce18">
            <text:p>Total Interest (D)</text:p>
          </table:table-cell>
          <table:table-cell office:value-type="currency" office:value="0" table:formula="of:=SUMPRODUCT([.D12:.D28];[.C12:.C28])" table:style-name="ce19">
            <text:p>£0.00</text:p>
          </table:table-cell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Control.$A$1:Control.$I$29" table:base-cell-address="Control.$A$1"/>
        </table:named-expressions>
      </table:table>
      <table:table table:name="Factor_Table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Interest Index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4">
            <text:p>1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06" table:style-name="ce4">
            <text:p>100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12" table:style-name="ce4">
            <text:p>101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19" table:style-name="ce4">
            <text:p>101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25" table:style-name="ce4">
            <text:p>102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31" table:style-name="ce4">
            <text:p>10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38" table:style-name="ce4">
            <text:p>103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44" table:style-name="ce4">
            <text:p>104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51" table:style-name="ce4">
            <text:p>10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58" table:style-name="ce4">
            <text:p>105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65" table:style-name="ce4">
            <text:p>106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73" table:style-name="ce4">
            <text:p>107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80" table:style-name="ce4">
            <text:p>10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88" table:style-name="ce4">
            <text:p>108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095" table:style-name="ce4">
            <text:p>109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03" table:style-name="ce4">
            <text:p>110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11" table:style-name="ce4">
            <text:p>111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19" table:style-name="ce4">
            <text:p>111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27" table:style-name="ce4">
            <text:p>112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35" table:style-name="ce4">
            <text:p>113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43" table:style-name="ce4">
            <text:p>11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51" table:style-name="ce4">
            <text:p>11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158" table:style-name="ce4">
            <text:p>115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67" table:style-name="ce4">
            <text:p>116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175" table:style-name="ce4">
            <text:p>117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183" table:style-name="ce4">
            <text:p>118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191" table:style-name="ce4">
            <text:p>119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00" table:style-name="ce4">
            <text:p>12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08" table:style-name="ce4">
            <text:p>120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217" table:style-name="ce4">
            <text:p>121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225" table:style-name="ce4">
            <text:p>122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234" table:style-name="ce4">
            <text:p>123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243" table:style-name="ce4">
            <text:p>12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252" table:style-name="ce4">
            <text:p>125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259" table:style-name="ce4">
            <text:p>125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268" table:style-name="ce4">
            <text:p>12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277" table:style-name="ce4">
            <text:p>12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285" table:style-name="ce4">
            <text:p>128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294" table:style-name="ce4">
            <text:p>129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303" table:style-name="ce4">
            <text:p>130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312" table:style-name="ce4">
            <text:p>131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321" table:style-name="ce4">
            <text:p>132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330" table:style-name="ce4">
            <text:p>133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339" table:style-name="ce4">
            <text:p>133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348" table:style-name="ce4">
            <text:p>13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357" table:style-name="ce4">
            <text:p>135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368" table:style-name="ce4">
            <text:p>13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379" table:style-name="ce4">
            <text:p>137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390" table:style-name="ce4">
            <text:p>139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402" table:style-name="ce4">
            <text:p>140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413" table:style-name="ce4">
            <text:p>141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425" table:style-name="ce4">
            <text:p>142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437" table:style-name="ce4">
            <text:p>143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449" table:style-name="ce4">
            <text:p>144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461" table:style-name="ce4">
            <text:p>146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473" table:style-name="ce4">
            <text:p>147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485" table:style-name="ce4">
            <text:p>148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498" table:style-name="ce4">
            <text:p>149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509" table:style-name="ce4">
            <text:p>150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521" table:style-name="ce4">
            <text:p>152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534" table:style-name="ce4">
            <text:p>153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546" table:style-name="ce4">
            <text:p>154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557" table:style-name="ce4">
            <text:p>155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568" table:style-name="ce4">
            <text:p>15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1580" table:style-name="ce4">
            <text:p>15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1591" table:style-name="ce4">
            <text:p>159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1603" table:style-name="ce4">
            <text:p>160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1615" table:style-name="ce4">
            <text:p>161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1629" table:style-name="ce4">
            <text:p>162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1643" table:style-name="ce4">
            <text:p>16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1656" table:style-name="ce4">
            <text:p>165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1670" table:style-name="ce4">
            <text:p>167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1683" table:style-name="ce4">
            <text:p>168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1695" table:style-name="ce4">
            <text:p>169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1707" table:style-name="ce4">
            <text:p>170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1719" table:style-name="ce4">
            <text:p>171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1732" table:style-name="ce4">
            <text:p>173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1744" table:style-name="ce4">
            <text:p>174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1757" table:style-name="ce4">
            <text:p>175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1768" table:style-name="ce4">
            <text:p>17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1779" table:style-name="ce4">
            <text:p>177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1790" table:style-name="ce4">
            <text:p>179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1800" table:style-name="ce4">
            <text:p>18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1811" table:style-name="ce4">
            <text:p>181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1822" table:style-name="ce4">
            <text:p>182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1833" table:style-name="ce4">
            <text:p>183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1844" table:style-name="ce4">
            <text:p>184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1855" table:style-name="ce4">
            <text:p>185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1867" table:style-name="ce4">
            <text:p>186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1880" table:style-name="ce4">
            <text:p>18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1892" table:style-name="ce4">
            <text:p>189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1905" table:style-name="ce4">
            <text:p>190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1918" table:style-name="ce4">
            <text:p>191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1931" table:style-name="ce4">
            <text:p>19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1943" table:style-name="ce4">
            <text:p>19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1956" table:style-name="ce4">
            <text:p>195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1967" table:style-name="ce4">
            <text:p>196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1979" table:style-name="ce4">
            <text:p>197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1990" table:style-name="ce4">
            <text:p>199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002" table:style-name="ce4">
            <text:p>200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016" table:style-name="ce4">
            <text:p>201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031" table:style-name="ce4">
            <text:p>20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045" table:style-name="ce4">
            <text:p>204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058" table:style-name="ce4">
            <text:p>205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071" table:style-name="ce4">
            <text:p>207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085" table:style-name="ce4">
            <text:p>208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098" table:style-name="ce4">
            <text:p>209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113" table:style-name="ce4">
            <text:p>211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128" table:style-name="ce4">
            <text:p>212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143" table:style-name="ce4">
            <text:p>21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158" table:style-name="ce4">
            <text:p>215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174" table:style-name="ce4">
            <text:p>217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189" table:style-name="ce4">
            <text:p>218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204" table:style-name="ce4">
            <text:p>220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219" table:style-name="ce4">
            <text:p>221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232" table:style-name="ce4">
            <text:p>223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247" table:style-name="ce4">
            <text:p>224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261" table:style-name="ce4">
            <text:p>226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274" table:style-name="ce4">
            <text:p>227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289" table:style-name="ce4">
            <text:p>228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303" table:style-name="ce4">
            <text:p>230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318" table:style-name="ce4">
            <text:p>231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333" table:style-name="ce4">
            <text:p>233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348" table:style-name="ce4">
            <text:p>23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363" table:style-name="ce4">
            <text:p>236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377" table:style-name="ce4">
            <text:p>23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393" table:style-name="ce4">
            <text:p>239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2409" table:style-name="ce4">
            <text:p>240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2426" table:style-name="ce4">
            <text:p>242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2443" table:style-name="ce4">
            <text:p>24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2459" table:style-name="ce4">
            <text:p>245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2476" table:style-name="ce4">
            <text:p>247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2494" table:style-name="ce4">
            <text:p>249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2508" table:style-name="ce4">
            <text:p>250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2522" table:style-name="ce4">
            <text:p>252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2536" table:style-name="ce4">
            <text:p>253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2551" table:style-name="ce4">
            <text:p>25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2565" table:style-name="ce4">
            <text:p>256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2580" table:style-name="ce4">
            <text:p>25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2594" table:style-name="ce4">
            <text:p>259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2609" table:style-name="ce4">
            <text:p>260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2624" table:style-name="ce4">
            <text:p>262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2639" table:style-name="ce4">
            <text:p>263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2654" table:style-name="ce4">
            <text:p>265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2668" table:style-name="ce4">
            <text:p>26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2684" table:style-name="ce4">
            <text:p>268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2699" table:style-name="ce4">
            <text:p>269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2715" table:style-name="ce4">
            <text:p>271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2731" table:style-name="ce4">
            <text:p>27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2748" table:style-name="ce4">
            <text:p>27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2765" table:style-name="ce4">
            <text:p>276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2781" table:style-name="ce4">
            <text:p>278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2798" table:style-name="ce4">
            <text:p>279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2815" table:style-name="ce4">
            <text:p>281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2831" table:style-name="ce4">
            <text:p>28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2849" table:style-name="ce4">
            <text:p>284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2865" table:style-name="ce4">
            <text:p>286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2883" table:style-name="ce4">
            <text:p>288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2900" table:style-name="ce4">
            <text:p>29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2918" table:style-name="ce4">
            <text:p>291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2936" table:style-name="ce4">
            <text:p>293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2954" table:style-name="ce4">
            <text:p>295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2972" table:style-name="ce4">
            <text:p>297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2990" table:style-name="ce4">
            <text:p>299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008" table:style-name="ce4">
            <text:p>300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026" table:style-name="ce4">
            <text:p>302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043" table:style-name="ce4">
            <text:p>30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062" table:style-name="ce4">
            <text:p>306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3080" table:style-name="ce4">
            <text:p>30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3099" table:style-name="ce4">
            <text:p>309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3120" table:style-name="ce4">
            <text:p>312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3144" table:style-name="ce4">
            <text:p>314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3168" table:style-name="ce4">
            <text:p>31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3192" table:style-name="ce4">
            <text:p>319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3217" table:style-name="ce4">
            <text:p>321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3241" table:style-name="ce4">
            <text:p>324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3266" table:style-name="ce4">
            <text:p>326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3291" table:style-name="ce4">
            <text:p>329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3314" table:style-name="ce4">
            <text:p>331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3340" table:style-name="ce4">
            <text:p>334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3362" table:style-name="ce4">
            <text:p>336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3385" table:style-name="ce4">
            <text:p>338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3408" table:style-name="ce4">
            <text:p>340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3432" table:style-name="ce4">
            <text:p>343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3456" table:style-name="ce4">
            <text:p>345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3479" table:style-name="ce4">
            <text:p>347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3503" table:style-name="ce4">
            <text:p>350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3527" table:style-name="ce4">
            <text:p>352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3551" table:style-name="ce4">
            <text:p>35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3576" table:style-name="ce4">
            <text:p>357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3599" table:style-name="ce4">
            <text:p>359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3624" table:style-name="ce4">
            <text:p>362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3648" table:style-name="ce4">
            <text:p>36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3673" table:style-name="ce4">
            <text:p>367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3696" table:style-name="ce4">
            <text:p>369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3720" table:style-name="ce4">
            <text:p>372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3744" table:style-name="ce4">
            <text:p>374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3766" table:style-name="ce4">
            <text:p>376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3787" table:style-name="ce4">
            <text:p>378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3806" table:style-name="ce4">
            <text:p>380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3824" table:style-name="ce4">
            <text:p>382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3842" table:style-name="ce4">
            <text:p>384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3858" table:style-name="ce4">
            <text:p>385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3877" table:style-name="ce4">
            <text:p>38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3895" table:style-name="ce4">
            <text:p>389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3913" table:style-name="ce4">
            <text:p>391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3931" table:style-name="ce4">
            <text:p>39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3950" table:style-name="ce4">
            <text:p>395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3969" table:style-name="ce4">
            <text:p>396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3987" table:style-name="ce4">
            <text:p>398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006" table:style-name="ce4">
            <text:p>400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024" table:style-name="ce4">
            <text:p>402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043" table:style-name="ce4">
            <text:p>40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061" table:style-name="ce4">
            <text:p>406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077" table:style-name="ce4">
            <text:p>40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096" table:style-name="ce4">
            <text:p>409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113" table:style-name="ce4">
            <text:p>411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132" table:style-name="ce4">
            <text:p>413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4150" table:style-name="ce4">
            <text:p>415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4168" table:style-name="ce4">
            <text:p>41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4187" table:style-name="ce4">
            <text:p>418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4206" table:style-name="ce4">
            <text:p>420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4226" table:style-name="ce4">
            <text:p>422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4246" table:style-name="ce4">
            <text:p>424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4266" table:style-name="ce4">
            <text:p>426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4287" table:style-name="ce4">
            <text:p>428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4306" table:style-name="ce4">
            <text:p>430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4326" table:style-name="ce4">
            <text:p>432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4347" table:style-name="ce4">
            <text:p>434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4368" table:style-name="ce4">
            <text:p>43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4388" table:style-name="ce4">
            <text:p>438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4409" table:style-name="ce4">
            <text:p>440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4431" table:style-name="ce4">
            <text:p>44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4451" table:style-name="ce4">
            <text:p>44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4473" table:style-name="ce4">
            <text:p>447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4494" table:style-name="ce4">
            <text:p>449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4516" table:style-name="ce4">
            <text:p>451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4537" table:style-name="ce4">
            <text:p>453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4556" table:style-name="ce4">
            <text:p>455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4576" table:style-name="ce4">
            <text:p>457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4596" table:style-name="ce4">
            <text:p>459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4616" table:style-name="ce4">
            <text:p>461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4636" table:style-name="ce4">
            <text:p>463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4657" table:style-name="ce4">
            <text:p>465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4677" table:style-name="ce4">
            <text:p>46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4697" table:style-name="ce4">
            <text:p>469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4718" table:style-name="ce4">
            <text:p>471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4738" table:style-name="ce4">
            <text:p>473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4759" table:style-name="ce4">
            <text:p>475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4780" table:style-name="ce4">
            <text:p>47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4800" table:style-name="ce4">
            <text:p>48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4821" table:style-name="ce4">
            <text:p>482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4841" table:style-name="ce4">
            <text:p>484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4863" table:style-name="ce4">
            <text:p>486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4884" table:style-name="ce4">
            <text:p>488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4905" table:style-name="ce4">
            <text:p>490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4927" table:style-name="ce4">
            <text:p>492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4948" table:style-name="ce4">
            <text:p>49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4970" table:style-name="ce4">
            <text:p>497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4992" table:style-name="ce4">
            <text:p>499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014" table:style-name="ce4">
            <text:p>501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035" table:style-name="ce4">
            <text:p>503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054" table:style-name="ce4">
            <text:p>505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075" table:style-name="ce4">
            <text:p>507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094" table:style-name="ce4">
            <text:p>509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115" table:style-name="ce4">
            <text:p>511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134" table:style-name="ce4">
            <text:p>513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155" table:style-name="ce4">
            <text:p>515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175" table:style-name="ce4">
            <text:p>517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195" table:style-name="ce4">
            <text:p>519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214" table:style-name="ce4">
            <text:p>521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231" table:style-name="ce4">
            <text:p>52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248" table:style-name="ce4">
            <text:p>52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264" table:style-name="ce4">
            <text:p>526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5277" table:style-name="ce4">
            <text:p>52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5292" table:style-name="ce4">
            <text:p>529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5307" table:style-name="ce4">
            <text:p>530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5322" table:style-name="ce4">
            <text:p>532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5338" table:style-name="ce4">
            <text:p>533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5355" table:style-name="ce4">
            <text:p>535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5372" table:style-name="ce4">
            <text:p>537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5389" table:style-name="ce4">
            <text:p>538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5408" table:style-name="ce4">
            <text:p>540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5426" table:style-name="ce4">
            <text:p>542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5446" table:style-name="ce4">
            <text:p>544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5465" table:style-name="ce4">
            <text:p>546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5484" table:style-name="ce4">
            <text:p>548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5505" table:style-name="ce4">
            <text:p>550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5525" table:style-name="ce4">
            <text:p>552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5546" table:style-name="ce4">
            <text:p>554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5565" table:style-name="ce4">
            <text:p>556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5584" table:style-name="ce4">
            <text:p>558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5604" table:style-name="ce4">
            <text:p>560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5623" table:style-name="ce4">
            <text:p>562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5642" table:style-name="ce4">
            <text:p>564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5661" table:style-name="ce4">
            <text:p>566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5679" table:style-name="ce4">
            <text:p>567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5697" table:style-name="ce4">
            <text:p>569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5712" table:style-name="ce4">
            <text:p>571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5729" table:style-name="ce4">
            <text:p>572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5745" table:style-name="ce4">
            <text:p>574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5763" table:style-name="ce4">
            <text:p>576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5780" table:style-name="ce4">
            <text:p>57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5798" table:style-name="ce4">
            <text:p>579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5816" table:style-name="ce1">
            <text:p>581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5833" table:style-name="ce1">
            <text:p>583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5851" table:style-name="ce1">
            <text:p>58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5867" table:style-name="ce1">
            <text:p>586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5883" table:style-name="ce1">
            <text:p>588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5899" table:style-name="ce1">
            <text:p>589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5915" table:style-name="ce1">
            <text:p>591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5932" table:style-name="ce1">
            <text:p>593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5948" table:style-name="ce1">
            <text:p>59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5966" table:style-name="ce1">
            <text:p>596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5982" table:style-name="ce1">
            <text:p>598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5999" table:style-name="ce1">
            <text:p>5999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016" table:style-name="ce1">
            <text:p>6016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031" table:style-name="ce1">
            <text:p>603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6046" table:style-name="ce1">
            <text:p>6046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6060" table:style-name="ce1">
            <text:p>606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6076" table:style-name="ce1">
            <text:p>6076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6091" table:style-name="ce1">
            <text:p>609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6104" table:style-name="ce1">
            <text:p>6104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6118" table:style-name="ce1">
            <text:p>6118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6131" table:style-name="ce1">
            <text:p>613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6145" table:style-name="ce11">
            <text:p>6145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6159" table:style-name="ce11">
            <text:p>6159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6172" table:style-name="ce4">
            <text:p>6172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6185" table:style-name="ce4">
            <text:p>6185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6199" table:style-name="ce4">
            <text:p>6199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6215" table:style-name="ce4">
            <text:p>6215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6231" table:style-name="ce4">
            <text:p>6231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6248" table:style-name="ce4">
            <text:p>6248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6266" table:style-name="ce4">
            <text:p>6266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6283" table:style-name="ce4">
            <text:p>6283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6300" table:style-name="ce4">
            <text:p>6300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6316" table:style-name="ce4">
            <text:p>6316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6333" table:style-name="ce4">
            <text:p>6333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6351" table:style-name="ce4">
            <text:p>6351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6370" table:style-name="ce4">
            <text:p>6370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6389" table:style-name="ce4">
            <text:p>6389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6407" table:style-name="ce4">
            <text:p>6407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6426" table:style-name="ce4">
            <text:p>6426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6444" table:style-name="ce4">
            <text:p>6444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6460" table:style-name="ce4">
            <text:p>6460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6477" table:style-name="ce4">
            <text:p>6477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6492" table:style-name="ce4">
            <text:p>6492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6508" table:style-name="ce4">
            <text:p>650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6524" table:style-name="ce4">
            <text:p>6524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6541" table:style-name="ce4">
            <text:p>6541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6557" table:style-name="ce4">
            <text:p>6557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6574" table:style-name="ce4">
            <text:p>6574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6589" table:style-name="ce4">
            <text:p>658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6605" table:style-name="ce4">
            <text:p>660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6620" table:style-name="ce4">
            <text:p>6620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6636" table:style-name="ce4">
            <text:p>6636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6652" table:style-name="ce4">
            <text:p>6652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6668" table:style-name="ce4">
            <text:p>666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6683" table:style-name="ce4">
            <text:p>668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6699" table:style-name="ce4">
            <text:p>669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6716" table:style-name="ce4">
            <text:p>6716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6733" table:style-name="ce4">
            <text:p>673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6751" table:style-name="ce4">
            <text:p>6751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6769" table:style-name="ce4">
            <text:p>676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6787" table:style-name="ce4">
            <text:p>6787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6804" table:style-name="ce4">
            <text:p>6804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6823" table:style-name="ce4">
            <text:p>682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6840" table:style-name="ce4">
            <text:p>6840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6859" table:style-name="ce4">
            <text:p>685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6877" table:style-name="ce4">
            <text:p>6877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6895" table:style-name="ce4">
            <text:p>689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6915" table:style-name="ce4">
            <text:p>691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6935" table:style-name="ce4">
            <text:p>693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6955" table:style-name="ce4">
            <text:p>695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6975" table:style-name="ce4">
            <text:p>697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6998" table:style-name="ce4">
            <text:p>699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7020" table:style-name="ce4">
            <text:p>7020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7042" table:style-name="ce4">
            <text:p>7042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7065" table:style-name="ce4">
            <text:p>706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7085" table:style-name="ce4">
            <text:p>708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7103" table:style-name="ce4">
            <text:p>710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7122" table:style-name="ce4">
            <text:p>7122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7139" table:style-name="ce4">
            <text:p>713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7157" table:style-name="ce4">
            <text:p>7157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7172" table:style-name="ce4">
            <text:p>7172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7189" table:style-name="ce4">
            <text:p>718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7206" table:style-name="ce21">
            <text:p>7,206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7227" table:style-name="ce22">
            <text:p>7227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7248" table:style-name="ce22">
            <text:p>724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7268" table:style-name="ce23">
            <text:p>7,26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7286" table:style-name="ce23">
            <text:p>7,286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7304" table:style-name="ce23">
            <text:p>7,304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7322" table:style-name="ce23">
            <text:p>7,322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7340" table:style-name="ce23">
            <text:p>7,340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7353" table:style-name="ce23">
            <text:p>7,35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7365" table:style-name="ce23">
            <text:p>7,36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7376" table:style-name="ce23">
            <text:p>7,376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7388" table:style-name="ce23">
            <text:p>7,38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7399" table:style-name="ce23">
            <text:p>7,39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7411" table:style-name="ce23">
            <text:p>7,411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7423" table:style-name="ce23">
            <text:p>7,42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7437" table:style-name="ce23">
            <text:p>7,437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7451" table:style-name="ce23">
            <text:p>7,451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7464" table:style-name="ce23">
            <text:p>7,464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7478" table:style-name="ce23">
            <text:p>7,47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7493" table:style-name="ce23">
            <text:p>7,49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7505" table:style-name="ce23">
            <text:p>7,50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7520" table:style-name="ce23">
            <text:p>7,520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7533" table:style-name="ce23">
            <text:p>7,53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7584" table:style-name="ce23">
            <text:p>7,58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7561" table:style-name="ce23">
            <text:p>7,56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7576" table:style-name="ce23">
            <text:p>7,57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7590" table:style-name="ce23">
            <text:p>7,59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7604" table:style-name="ce23">
            <text:p>7,60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7618" table:style-name="ce23">
            <text:p>7,618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7632" table:style-name="ce23">
            <text:p>7,63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2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7647" table:style-name="ce23">
            <text:p>7,64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7661" table:style-name="ce23">
            <text:p>7,66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7674" table:style-name="ce23">
            <text:p>7,67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7689" table:style-name="ce23">
            <text:p>7,689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7703" table:style-name="ce23">
            <text:p>7,70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7717" table:style-name="ce23">
            <text:p>7,71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7731" table:style-name="ce23">
            <text:p>7,73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7746" table:style-name="ce21">
            <text:p>7,74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formula="of:=[.C429]+1" table:style-name="ce1">
            <text:p>425</text:p>
          </table:table-cell>
          <table:table-cell office:value-type="float" office:value="7761" table:style-name="ce21">
            <text:p>7,76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formula="of:=[.C430]+1" table:style-name="ce1">
            <text:p>426</text:p>
          </table:table-cell>
          <table:table-cell office:value-type="float" office:value="7775" table:style-name="ce21">
            <text:p>7,77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formula="of:=[.C431]+1" table:style-name="ce1">
            <text:p>427</text:p>
          </table:table-cell>
          <table:table-cell office:value-type="float" office:value="7790" table:style-name="ce21">
            <text:p>7,79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formula="of:=[.C432]+1" table:style-name="ce1">
            <text:p>428</text:p>
          </table:table-cell>
          <table:table-cell office:value-type="float" office:value="7804" table:style-name="ce21">
            <text:p>7,80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formula="of:=[.C433]+1" table:style-name="ce1">
            <text:p>429</text:p>
          </table:table-cell>
          <table:table-cell office:value-type="float" office:value="7819" table:style-name="ce21">
            <text:p>7,819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formula="of:=[.C434]+1" table:style-name="ce1">
            <text:p>430</text:p>
          </table:table-cell>
          <table:table-cell office:value-type="float" office:value="7833" table:style-name="ce21">
            <text:p>7,83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formula="of:=[.C435]+1" table:style-name="ce1">
            <text:p>431</text:p>
          </table:table-cell>
          <table:table-cell office:value-type="float" office:value="7847" table:style-name="ce21">
            <text:p>7,84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formula="of:=[.C436]+1" table:style-name="ce1">
            <text:p>432</text:p>
          </table:table-cell>
          <table:table-cell office:value-type="float" office:value="7862" table:style-name="ce21">
            <text:p>7,86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formula="of:=[.C437]+1" table:style-name="ce1">
            <text:p>433</text:p>
          </table:table-cell>
          <table:table-cell office:value-type="float" office:value="7876" table:style-name="ce21">
            <text:p>7,87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formula="of:=[.C438]+1" table:style-name="ce1">
            <text:p>434</text:p>
          </table:table-cell>
          <table:table-cell office:value-type="float" office:value="7891" table:style-name="ce21">
            <text:p>7,89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formula="of:=[.C439]+1" table:style-name="ce1">
            <text:p>435</text:p>
          </table:table-cell>
          <table:table-cell office:value-type="float" office:value="7906" table:style-name="ce21">
            <text:p>7,90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formula="of:=[.C440]+1" table:style-name="ce1">
            <text:p>436</text:p>
          </table:table-cell>
          <table:table-cell office:value-type="float" office:value="7921" table:style-name="ce21">
            <text:p>7,92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formula="of:=[.C441]+1" table:style-name="ce1">
            <text:p>437</text:p>
          </table:table-cell>
          <table:table-cell office:value-type="float" office:value="7936" table:style-name="ce21">
            <text:p>7,93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formula="of:=[.C442]+1" table:style-name="ce1">
            <text:p>438</text:p>
          </table:table-cell>
          <table:table-cell office:value-type="float" office:value="7950" table:style-name="ce21">
            <text:p>7,95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formula="of:=[.C443]+1" table:style-name="ce1">
            <text:p>439</text:p>
          </table:table-cell>
          <table:table-cell office:value-type="float" office:value="7965" table:style-name="ce23">
            <text:p>7,96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formula="of:=[.C444]+1" table:style-name="ce1">
            <text:p>440</text:p>
          </table:table-cell>
          <table:table-cell office:value-type="float" office:value="7980" table:style-name="ce21">
            <text:p>7,98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formula="of:=[.C445]+1" table:style-name="ce1">
            <text:p>441</text:p>
          </table:table-cell>
          <table:table-cell office:value-type="float" office:value="7995" table:style-name="ce21">
            <text:p>7,99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formula="of:=[.C446]+1" table:style-name="ce1">
            <text:p>442</text:p>
          </table:table-cell>
          <table:table-cell office:value-type="float" office:value="8010" table:style-name="ce21">
            <text:p>8,01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formula="of:=[.C447]+1" table:style-name="ce1">
            <text:p>443</text:p>
          </table:table-cell>
          <table:table-cell office:value-type="float" office:value="8022" table:style-name="ce21">
            <text:p>8,02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formula="of:=[.C448]+1" table:style-name="ce1">
            <text:p>444</text:p>
          </table:table-cell>
          <table:table-cell office:value-type="float" office:value="8032" table:style-name="ce21">
            <text:p>8,03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formula="of:=[.C449]+1" table:style-name="ce1">
            <text:p>445</text:p>
          </table:table-cell>
          <table:table-cell office:value-type="float" office:value="8044" table:style-name="ce21">
            <text:p>8,04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formula="of:=[.C450]+1" table:style-name="ce1">
            <text:p>446</text:p>
          </table:table-cell>
          <table:table-cell office:value-type="float" office:value="8056" table:style-name="ce21">
            <text:p>8,05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formula="of:=[.C451]+1" table:style-name="ce1">
            <text:p>447</text:p>
          </table:table-cell>
          <table:table-cell office:value-type="float" office:value="8067" table:style-name="ce21">
            <text:p>8,06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formula="of:=[.C452]+1" table:style-name="ce1">
            <text:p>448</text:p>
          </table:table-cell>
          <table:table-cell office:value-type="float" office:value="8078" table:style-name="ce21">
            <text:p>8,078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formula="of:=[.C453]+1" table:style-name="ce1">
            <text:p>449</text:p>
          </table:table-cell>
          <table:table-cell office:value-type="float" office:value="8089" table:style-name="ce21">
            <text:p>8,089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formula="of:=[.C454]+1" table:style-name="ce1">
            <text:p>450</text:p>
          </table:table-cell>
          <table:table-cell office:value-type="float" office:value="8099" table:style-name="ce23">
            <text:p>8,099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formula="of:=[.C455]+1" table:style-name="ce1">
            <text:p>451</text:p>
          </table:table-cell>
          <table:table-cell office:value-type="float" office:value="8110" table:style-name="ce23">
            <text:p>8,11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formula="of:=[.C456]+1" table:style-name="ce1">
            <text:p>452</text:p>
          </table:table-cell>
          <table:table-cell office:value-type="float" office:value="8121" table:style-name="ce23">
            <text:p>8,12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formula="of:=[.C457]+1" table:style-name="ce1">
            <text:p>453</text:p>
          </table:table-cell>
          <table:table-cell office:value-type="float" office:value="8132" table:style-name="ce23">
            <text:p>8,13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formula="of:=[.C458]+1" table:style-name="ce1">
            <text:p>454</text:p>
          </table:table-cell>
          <table:table-cell office:value-type="float" office:value="8143" table:style-name="ce24">
            <text:p>8,14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formula="of:=[.C459]+1" table:style-name="ce1">
            <text:p>455</text:p>
          </table:table-cell>
          <table:table-cell office:value-type="float" office:value="8153" table:style-name="ce24">
            <text:p>8,15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formula="of:=[.C460]+1" table:style-name="ce1">
            <text:p>456</text:p>
          </table:table-cell>
          <table:table-cell office:value-type="float" office:value="8164" table:style-name="ce24">
            <text:p>8,16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formula="of:=[.C461]+1" table:style-name="ce1">
            <text:p>457</text:p>
          </table:table-cell>
          <table:table-cell office:value-type="float" office:value="8174" table:style-name="ce24">
            <text:p>8,17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formula="of:=[.C462]+1" table:style-name="ce1">
            <text:p>458</text:p>
          </table:table-cell>
          <table:table-cell office:value-type="float" office:value="8185" table:style-name="ce24">
            <text:p>8,18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formula="of:=[.C463]+1" table:style-name="ce1">
            <text:p>459</text:p>
          </table:table-cell>
          <table:table-cell office:value-type="float" office:value="8196" table:style-name="ce23">
            <text:p>8,19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formula="of:=[.C464]+1" table:style-name="ce1">
            <text:p>460</text:p>
          </table:table-cell>
          <table:table-cell office:value-type="float" office:value="8207" table:style-name="ce24">
            <text:p>8,20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formula="of:=[.C465]+1" table:style-name="ce1">
            <text:p>461</text:p>
          </table:table-cell>
          <table:table-cell office:value-type="float" office:value="8218" table:style-name="ce23">
            <text:p>8,21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formula="of:=[.C466]+1" table:style-name="ce1">
            <text:p>462</text:p>
          </table:table-cell>
          <table:table-cell office:value-type="float" office:value="8229" table:style-name="ce23">
            <text:p>8,22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formula="of:=[.C467]+1" table:style-name="ce1">
            <text:p>463</text:p>
          </table:table-cell>
          <table:table-cell office:value-type="float" office:value="8240" table:style-name="ce23">
            <text:p>8,24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formula="of:=[.C468]+1" table:style-name="ce1">
            <text:p>464</text:p>
          </table:table-cell>
          <table:table-cell office:value-type="float" office:value="8251" table:style-name="ce23">
            <text:p>8,25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formula="of:=[.C469]+1" table:style-name="ce1">
            <text:p>465</text:p>
          </table:table-cell>
          <table:table-cell office:value-type="float" office:value="8262" table:style-name="ce23">
            <text:p>8,26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formula="of:=[.C470]+1" table:style-name="ce1">
            <text:p>466</text:p>
          </table:table-cell>
          <table:table-cell office:value-type="float" office:value="8262" table:style-name="ce24">
            <text:p>8,26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formula="of:=[.C471]+1" table:style-name="ce1">
            <text:p>467</text:p>
          </table:table-cell>
          <table:table-cell office:value-type="float" office:value="8273" table:style-name="ce24">
            <text:p>8,27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formula="of:=[.C472]+1" table:style-name="ce1">
            <text:p>468</text:p>
          </table:table-cell>
          <table:table-cell office:value-type="float" office:value="8294" table:style-name="ce24">
            <text:p>8,29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formula="of:=[.C473]+1" table:style-name="ce1">
            <text:p>469</text:p>
          </table:table-cell>
          <table:table-cell office:value-type="float" office:value="8305" table:style-name="ce24">
            <text:p>8,30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formula="of:=[.C474]+1" table:style-name="ce1">
            <text:p>470</text:p>
          </table:table-cell>
          <table:table-cell office:value-type="float" office:value="8316" table:style-name="ce24">
            <text:p>8,31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formula="of:=[.C475]+1" table:style-name="ce1">
            <text:p>471</text:p>
          </table:table-cell>
          <table:table-cell office:value-type="float" office:value="8327" table:style-name="ce24">
            <text:p>8,32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formula="of:=[.C476]+1" table:style-name="ce1">
            <text:p>472</text:p>
          </table:table-cell>
          <table:table-cell office:value-type="float" office:value="8338" table:style-name="ce24">
            <text:p>8,338</text:p>
          </table:table-cell>
          <table:table-cell table:style-name="ce3"/>
          <table:table-cell table:number-columns-repeated="4" table:style-name="ce1"/>
          <table:table-cell table:number-columns-repeated="2" table:style-name="ce26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formula="of:=[.C477]+1" table:style-name="ce1">
            <text:p>473</text:p>
          </table:table-cell>
          <table:table-cell office:value-type="float" office:value="8350" table:style-name="ce24">
            <text:p>8,350</text:p>
          </table:table-cell>
          <table:table-cell table:style-name="ce3"/>
          <table:table-cell table:number-columns-repeated="4" table:style-name="ce1"/>
          <table:table-cell table:number-columns-repeated="2" table:style-name="ce26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formula="of:=[.C478]+1" table:style-name="ce1">
            <text:p>474</text:p>
          </table:table-cell>
          <table:table-cell office:value-type="float" office:value="8360" table:style-name="ce24">
            <text:p>8,36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formula="of:=[.C479]+1" table:style-name="ce1">
            <text:p>475</text:p>
          </table:table-cell>
          <table:table-cell office:value-type="float" office:value="8372" table:style-name="ce24">
            <text:p>8,37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formula="of:=[.C480]+1" table:style-name="ce1">
            <text:p>476</text:p>
          </table:table-cell>
          <table:table-cell office:value-type="float" office:value="8383" table:style-name="ce24">
            <text:p>8,38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formula="of:=[.C481]+1" table:style-name="ce1">
            <text:p>477</text:p>
          </table:table-cell>
          <table:table-cell office:value-type="float" office:value="8394" table:style-name="ce24">
            <text:p>8,39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formula="of:=[.C482]+1" table:style-name="ce1">
            <text:p>478</text:p>
          </table:table-cell>
          <table:table-cell office:value-type="float" office:value="8405" table:style-name="ce24">
            <text:p>8,40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formula="of:=[.C483]+1" table:style-name="ce1">
            <text:p>479</text:p>
          </table:table-cell>
          <table:table-cell office:value-type="float" office:value="8416" table:style-name="ce24">
            <text:p>8,41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formula="of:=[.C484]+1" table:style-name="ce1">
            <text:p>480</text:p>
          </table:table-cell>
          <table:table-cell office:value-type="float" office:value="8427" table:style-name="ce24">
            <text:p>8,42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formula="of:=[.C485]+1" table:style-name="ce1">
            <text:p>481</text:p>
          </table:table-cell>
          <table:table-cell office:value-type="float" office:value="8438" table:style-name="ce24">
            <text:p>8,438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formula="of:=[.C486]+1" table:style-name="ce1">
            <text:p>482</text:p>
          </table:table-cell>
          <table:table-cell office:value-type="float" office:value="8450" table:style-name="ce24">
            <text:p>8,45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8461" table:style-name="ce24">
            <text:p>8,46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8472" table:style-name="ce24">
            <text:p>8,47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8483" table:style-name="ce24">
            <text:p>8,48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8495" table:style-name="ce21">
            <text:p>8,49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8506" table:style-name="ce28">
            <text:p><text:s/>8,506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8517" table:style-name="ce28">
            <text:p><text:s/>8,517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8529" table:style-name="ce28">
            <text:p><text:s/>8,529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8540" table:style-name="ce27">
            <text:p><text:s/>8,540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8550" table:style-name="ce29">
            <text:p><text:s/>8,550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8562" table:style-name="ce29">
            <text:p><text:s/>8,562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8573" table:style-name="ce29">
            <text:p><text:s/>8,573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8585" table:style-name="ce29">
            <text:p><text:s/>8,585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8596" table:style-name="ce29">
            <text:p><text:s/>8,596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8607" table:style-name="ce29">
            <text:p><text:s/>8,607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8619" table:style-name="ce29">
            <text:p><text:s/>8,619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8630" table:style-name="ce29">
            <text:p><text:s/>8,630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8642" table:style-name="ce29">
            <text:p><text:s/>8,642<text:s/></text:p>
          </table:table-cell>
          <table:table-cell table:style-name="ce3"/>
          <table:table-cell table:number-columns-repeated="16379"/>
        </table:table-row>
        <table:table-row table:number-rows-repeated="8" table:style-name="ro2">
          <table:table-cell table:number-columns-repeated="3" table:style-name="ce1"/>
          <table:table-cell table:number-columns-repeated="2" table:style-name="ce3"/>
          <table:table-cell table:number-columns-repeated="16379"/>
        </table:table-row>
        <table:table-row table:number-rows-repeated="535" table:style-name="ro2">
          <table:table-cell table:number-columns-repeated="3"/>
          <table:table-cell table:number-columns-repeated="2" table:style-name="ce3"/>
          <table:table-cell table:number-columns-repeated="16379"/>
        </table:table-row>
        <table:table-row table:number-rows-repeated="1047529" table:style-name="ro2">
          <table:table-cell table:number-columns-repeated="16384"/>
        </table:table-row>
      </table:table>
      <table:named-expressions>
        <table:named-range table:name="tab" table:cell-range-address="Factor_Table.$C$5:Factor_Table.$F$523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1P0">
      <number:currency-symbol>£</number:currency-symbol>
      <number:number number:decimal-places="2" number:min-integer-digits="1" number:grouping="true"/>
    </number:currency-style>
    <number:currency-style style:name="N11">
      <number:text>-</number:text>
      <number:currency-symbol>£</number:currency-symbol>
      <number:number number:decimal-places="2" number:min-integer-digits="1" number:grouping="true"/>
      <style:map style:condition="value()&gt;=0" style:apply-style-name="N11P0"/>
    </number:currency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integer-digits="1"/>
    </number:number-style>
    <number:date-style style:name="N37">
      <number:month number:style="long"/>
      <number:text>/</number:text>
      <number:year number:style="long"/>
    </number:date-style>
    <number:number-style style:name="N38">
      <number:number number:decimal-places="4" number:min-integer-digits="1"/>
    </number:number-style>
    <number:percentage-style style:name="N39">
      <number:number number:decimal-places="1" number:min-integer-digits="1"/>
      <number:text>%</number:text>
    </number:percentage-style>
    <number:currency-style style:name="N40">
      <number:currency-symbol>£</number:currency-symbol>
      <number:number number:decimal-places="2" number:min-integer-digits="1" number:grouping="true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5"/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dc:title>Employee_nicrebate</dc:title>
    <meta:initial-creator>DeatonD</meta:initial-creator>
    <dc:creator>Holton, Ross - HMT</dc:creator>
    <meta:creation-date>2002-09-27T09:34:12Z</meta:creation-date>
    <dc:date>2017-11-17T13:56:45Z</dc:date>
    <meta:print-date>2003-05-28T09:43:48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774e013-9267-4e71-a4cd-bbb1009c2bca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841a0cd8-40a1-4101-a320-a577407e63e1</meta:user-defined>
    <meta:user-defined meta:name="_NewReviewCycle"/>
  </office:meta>
</office:document-meta>
</file>