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38">
      <style:table-cell-properties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8"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19">
      <style:text-properties fo:font-size="10pt" style:font-size-asian="10pt" style:font-size-complex="10pt"/>
    </style:style>
    <style:style style:name="ce26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1.7651388888889cm" style:use-optimal-column-width="true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0094444444444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3.26319444444444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2.68111111111111cm"/>
    </style:style>
    <style:style style:name="co10" style:family="table-column">
      <style:table-column-properties fo:break-before="auto" style:column-width="7.33777777777778cm" style:use-optimal-column-width="true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14.44625cm" style:use-optimal-column-width="true"/>
    </style:style>
    <style:style style:name="co13" style:family="table-column">
      <style:table-column-properties fo:break-before="auto" style:column-width="7.32013888888889cm" style:use-optimal-column-width="true"/>
    </style:style>
    <style:style style:name="co14" style:family="table-column">
      <style:table-column-properties fo:break-before="auto" style:column-width="4.19805555555556cm" style:use-optimal-column-width="true"/>
    </style:style>
    <style:style style:name="co15" style:family="table-column">
      <style:table-column-properties fo:break-before="auto" style:column-width="8.41375cm" style:use-optimal-column-width="true"/>
    </style:style>
    <style:style style:name="co16" style:family="table-column">
      <style:table-column-properties fo:break-before="auto" style:column-width="16.9509722222222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VE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number-columns-repeated="16373" table:default-cell-style-name="ce10"/>
        <table:table-row table:style-name="ro1">
          <table:table-cell office:value-type="string" table:style-name="ce5">
            <text:p>SENIOR OFFICIAL (SCS2 AND ABOVE)</text:p>
          </table:table-cell>
          <table:table-cell office:value-type="string" table:style-name="ce6">
            <text:p>START DATE OF TRIP</text:p>
          </table:table-cell>
          <table:table-cell office:value-type="string" table:style-name="ce7">
            <text:p>DURATION OF TRIP</text:p>
          </table:table-cell>
          <table:table-cell office:value-type="string" table:style-name="ce5">
            <text:p>DESTINATION</text:p>
          </table:table-cell>
          <table:table-cell office:value-type="string" table:style-name="ce5">
            <text:p>PURPOSE OF TRIP</text:p>
          </table:table-cell>
          <table:table-cell office:value-type="string" table:style-name="ce7">
            <text:p>MODE OF TRANSPORT</text:p>
          </table:table-cell>
          <table:table-cell office:value-type="string" table:style-name="ce5">
            <text:p>CLASS OF TRAVEL</text:p>
          </table:table-cell>
          <table:table-cell office:value-type="string" table:style-name="ce17">
            <text:p>ACCOMODATION/MEALS</text:p>
          </table:table-cell>
          <table:table-cell office:value-type="string" table:style-name="ce17">
            <text:p>OTHER (INCLUDING HOSPITALITY GIVEN)</text:p>
          </table:table-cell>
          <table:table-cell office:value-type="string" table:style-name="ce17">
            <text:p>TOTAL COST, INCLUDING ALL VISAS, ACCOMODATION, TRAVEL, MEALS ETC (£)</text:p>
          </table:table-cell>
          <table:table-cell office:value-type="string" table:style-name="ce17">
            <text:p>TOTAL COST OF USE OF OFFICIAL SECURE CAR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22">
            <text:p>BETH RUSSELL, DIRECTOR PERSONAL TAX, WELFARE AND PENSIONS</text:p>
          </table:table-cell>
          <table:table-cell office:value-type="string" table:style-name="ce10">
            <text:p>NIL RETURN</text:p>
          </table:table-cell>
          <table:table-cell table:number-columns-repeated="5" table:style-name="ce10"/>
          <table:table-cell table:number-columns-repeated="4" table:style-name="ce18"/>
          <table:table-cell table:number-columns-repeated="16373"/>
        </table:table-row>
        <table:table-row table:style-name="ro2">
          <table:table-cell office:value-type="string" table:style-name="ce21">
            <text:p>CATHERINE FRANCES, DIRECTOR PUBLIC SERVICES</text:p>
          </table:table-cell>
          <table:table-cell office:value-type="date" office:date-value="2017-05-09T00:00:00" table:style-name="ce9">
            <text:p>09/05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GHAM</text:p>
          </table:table-cell>
          <table:table-cell office:value-type="string" table:style-name="ce11">
            <text:p>CONFERENCE ATTENDED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9.4" table:style-name="ce19">
            <text:p>£9.4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1">
            <text:p>CATHERINE FRANCES, DIRECTOR PUBLIC SERVICES</text:p>
          </table:table-cell>
          <table:table-cell office:value-type="date" office:date-value="2017-05-10T00:00:00" table:style-name="ce9">
            <text:p>10/05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ECKHAM RYE</text:p>
          </table:table-cell>
          <table:table-cell office:value-type="string" table:style-name="ce11">
            <text:p>CONFERENCE ATTENDED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9.4" table:style-name="ce19">
            <text:p>£9.4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1">
            <text:p>CATHERINE FRANCES, DIRECTOR PUBLIC SERVICES</text:p>
          </table:table-cell>
          <table:table-cell office:value-type="date" office:date-value="2017-06-29T00:00:00" table:style-name="ce9">
            <text:p>29/06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ETERBOROUGH</text:p>
          </table:table-cell>
          <table:table-cell office:value-type="string" table:style-name="ce11">
            <text:p>SITE VISIT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45.6" table:style-name="ce19">
            <text:p>£45.6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2">
            <text:p>CHARLES ROXBURGH, SECOND PERMANENT SECRETARY</text:p>
          </table:table-cell>
          <table:table-cell office:value-type="date" office:date-value="2017-05-05T00:00:00" table:style-name="ce9">
            <text:p>05/05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IRMINGHAM<text:s/>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81.55" table:style-name="ce19">
            <text:p>£81.55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4">
            <text:p>CLARE LOMBARDELLI, DIRECTOR STRATEGY, PLANNING AND BUDGET</text:p>
          </table:table-cell>
          <table:table-cell office:value-type="date" office:date-value="2017-05-19T00:00:00" table:style-name="ce9">
            <text:p>19/05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NORWICH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28.8" table:style-name="ce19">
            <text:p>£28.8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4">
            <text:p>CLARE LOMBARDELLI, DIRECTOR STRATEGY, PLANNING AND BUDGET</text:p>
          </table:table-cell>
          <table:table-cell office:value-type="date" office:date-value="2017-06-05T00:00:00" table:style-name="ce9">
            <text:p>05/06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IGATE/DORKING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45.7" table:style-name="ce19">
            <text:p>£45.7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4">
            <text:p>CLARE LOMBARDELLI, DIRECTOR STRATEGY, PLANNING AND BUDGET</text:p>
          </table:table-cell>
          <table:table-cell office:value-type="date" office:date-value="2017-06-06T00:00:00" table:style-name="ce9">
            <text:p>06/06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IGATE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21.8" table:style-name="ce19">
            <text:p>£21.8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CLARE LOMBARDELLI, DIRECTOR STRATEGY, PLANNING AND BUDGET</text:p>
          </table:table-cell>
          <table:table-cell office:value-type="date" office:date-value="2017-06-07T00:00:00" table:style-name="ce9">
            <text:p>07/06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EIGATE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21.8" table:style-name="ce19">
            <text:p>£21.8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DAVID LUNN, DIRECTOR EU EXIT</text:p>
          </table:table-cell>
          <table:table-cell office:value-type="string" table:style-name="ce10">
            <text:p>NIL RETURN</text:p>
          </table:table-cell>
          <table:table-cell table:number-columns-repeated="5" table:style-name="ce10"/>
          <table:table-cell table:number-columns-repeated="4" table:style-name="ce18"/>
          <table:table-cell table:number-columns-repeated="16373"/>
        </table:table-row>
        <table:table-row table:style-name="ro2">
          <table:table-cell office:value-type="string" table:style-name="ce12">
            <text:p>DAVID RAMSDEN, CHIEF ECONOMIC ADVISOR</text:p>
          </table:table-cell>
          <table:table-cell office:value-type="date" office:date-value="2017-04-24T00:00:00" table:style-name="ce9">
            <text:p>24/04/2017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BERLIN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5.18" table:style-name="ce19">
            <text:p>£5.18</text:p>
          </table:table-cell>
          <table:table-cell table:style-name="ce19"/>
          <table:table-cell office:value-type="currency" office:value="241.24" table:style-name="ce19">
            <text:p>£241.24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2">
            <text:p>DAVID RAMSDEN, CHIEF ECONOMIC ADVISOR</text:p>
          </table:table-cell>
          <table:table-cell office:value-type="date" office:date-value="2017-04-27T00:00:00" table:style-name="ce9">
            <text:p>27/04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NCHESTER</text:p>
          </table:table-cell>
          <table:table-cell office:value-type="string" table:style-name="ce13">
            <text:p>OFFICIAL EVENT</text:p>
          </table:table-cell>
          <table:table-cell office:value-type="string" table:style-name="ce10">
            <text:p>CAR</text:p>
          </table:table-cell>
          <table:table-cell table:style-name="ce13"/>
          <table:table-cell office:value-type="currency" office:value="78.75" table:style-name="ce19">
            <text:p>£78.75</text:p>
          </table:table-cell>
          <table:table-cell office:value-type="currency" office:value="181.5" table:style-name="ce19">
            <text:p>£181.50</text:p>
          </table:table-cell>
          <table:table-cell office:value-type="currency" office:value="260.25" table:style-name="ce19">
            <text:p>£260.25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2">
            <text:p>DAVID RAMSDEN, CHIEF ECONOMIC ADVISOR</text:p>
          </table:table-cell>
          <table:table-cell office:value-type="date" office:date-value="2017-05-14T00:00:00" table:style-name="ce9">
            <text:p>14/05/2017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PARIS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 PREMIER</text:p>
          </table:table-cell>
          <table:table-cell office:value-type="currency" office:value="365.16" table:style-name="ce19">
            <text:p>£365.16</text:p>
          </table:table-cell>
          <table:table-cell table:style-name="ce18"/>
          <table:table-cell office:value-type="currency" office:value="674.88" table:style-name="ce19">
            <text:p>£674.88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2">
            <text:p>DAVID RAMSDEN, CHIEF ECONOMIC ADVISOR</text:p>
          </table:table-cell>
          <table:table-cell office:value-type="date" office:date-value="2017-05-17T00:00:00" table:style-name="ce9">
            <text:p>17/05/2017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NEW YORK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AIR</text:p>
          </table:table-cell>
          <table:table-cell office:value-type="string" table:style-name="ce11">
            <text:p>PREMIUM ECONOMY</text:p>
          </table:table-cell>
          <table:table-cell office:value-type="currency" office:value="262.08" table:style-name="ce19">
            <text:p>£262.08</text:p>
          </table:table-cell>
          <table:table-cell office:value-type="currency" office:value="7.07" table:style-name="ce18">
            <text:p>£7.07</text:p>
          </table:table-cell>
          <table:table-cell office:value-type="currency" office:value="1472.84" table:style-name="ce19">
            <text:p>£1,472.84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2">
            <text:p>DAVID RAMSDEN, CHIEF ECONOMIC ADVISOR</text:p>
          </table:table-cell>
          <table:table-cell office:value-type="date" office:date-value="2017-06-21T00:00:00" table:style-name="ce9">
            <text:p>21/06/2017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SHEFFIELD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140.5" table:style-name="ce19">
            <text:p>£140.5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2">
            <text:p>DAVID RAMSDEN, CHIEF ECONOMIC ADVISOR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PARIS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 PREMIER</text:p>
          </table:table-cell>
          <table:table-cell table:number-columns-repeated="2" table:style-name="ce18"/>
          <table:table-cell office:value-type="currency" office:value="438" table:style-name="ce19">
            <text:p>£438.0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GWYNETH NURSE, DIRECTOR FINANCIAL SERVICES</text:p>
          </table:table-cell>
          <table:table-cell office:value-type="string" table:style-name="ce10">
            <text:p>NIL RETURN</text:p>
          </table:table-cell>
          <table:table-cell table:number-columns-repeated="5" table:style-name="ce10"/>
          <table:table-cell table:number-columns-repeated="4" table:style-name="ce18"/>
          <table:table-cell table:number-columns-repeated="16373"/>
        </table:table-row>
        <table:table-row table:style-name="ro2">
          <table:table-cell office:value-type="string" table:style-name="ce14">
            <text:p>JAMES BOWLER, DIRECTOR GENERAL TAX AND WELFARE</text:p>
          </table:table-cell>
          <table:table-cell office:value-type="date" office:date-value="2017-06-29T00:00:00" table:style-name="ce9">
            <text:p>29/06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ETERBOROUGH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45.6" table:style-name="ce19">
            <text:p>£45.6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4">
            <text:p>JANE CUNLIFFE, DIRECTOR PUBLIC SPENDING</text:p>
          </table:table-cell>
          <table:table-cell office:value-type="date" office:date-value="2017-05-24T00:00:00" table:style-name="ce9">
            <text:p>24/05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NEWCASTLE</text:p>
          </table:table-cell>
          <table:table-cell office:value-type="string" table:style-name="ce11">
            <text:p>OFFICIAL EVENT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193" table:style-name="ce19">
            <text:p>£193.0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JANE CUNLIFFE, DIRECTOR PUBLIC SPENDING</text:p>
          </table:table-cell>
          <table:table-cell office:value-type="date" office:date-value="2017-06-15T00:00:00" table:style-name="ce9">
            <text:p>15/06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ARIS<text:s/></text:p>
          </table:table-cell>
          <table:table-cell office:value-type="string" table:style-name="ce11">
            <text:p>OFFICIAL EVENT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office:value-type="currency" office:value="203.56" table:style-name="ce19">
            <text:p>£203.56</text:p>
          </table:table-cell>
          <table:table-cell table:style-name="ce18"/>
          <table:table-cell office:value-type="currency" office:value="411.56" table:style-name="ce19">
            <text:p>£411.56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JEAN-CHRISTOPHE GRAY, DIRECTOR PUBLIC SERVICES</text:p>
          </table:table-cell>
          <table:table-cell office:value-type="date" office:date-value="2017-04-27T00:00:00" table:style-name="ce9">
            <text:p>27/04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NDOVER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51" table:style-name="ce19">
            <text:p>£51.0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JEAN-CHRISTOPHE GRAY, DIRECTOR PUBLIC SERVICES</text:p>
          </table:table-cell>
          <table:table-cell office:value-type="date" office:date-value="2017-05-05T00:00:00" table:style-name="ce9">
            <text:p>05/05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TEVENAGE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21.25" table:style-name="ce19">
            <text:p>£21.25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JONATHAN BLACK, DIRECTOR EUROPE</text:p>
          </table:table-cell>
          <table:table-cell office:value-type="date" office:date-value="2017-04-04T00:00:00" table:style-name="ce9">
            <text:p>04/04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UXEMBOURG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209.72" table:style-name="ce19">
            <text:p>£209.72</text:p>
          </table:table-cell>
          <table:table-cell table:style-name="ce19"/>
          <table:table-cell office:value-type="currency" office:value="588.72" table:style-name="ce19">
            <text:p>£588.72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2">
            <text:p>JONATHAN BLACK, DIRECTOR EUROPE</text:p>
          </table:table-cell>
          <table:table-cell office:value-type="date" office:date-value="2017-05-09T00:00:00" table:style-name="ce9">
            <text:p>09/05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UXEMBOURG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table:number-columns-repeated="2" table:style-name="ce19"/>
          <table:table-cell office:value-type="currency" office:value="445" table:style-name="ce19">
            <text:p>£445.00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2">
            <text:p>JONATHAN BLACK, DIRECTOR EUROPE</text:p>
          </table:table-cell>
          <table:table-cell office:value-type="date" office:date-value="2017-05-15T00:00:00" table:style-name="ce9">
            <text:p>15/05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 PREMIER</text:p>
          </table:table-cell>
          <table:table-cell office:value-type="currency" office:value="148.88" table:style-name="ce18">
            <text:p>£148.88</text:p>
          </table:table-cell>
          <table:table-cell table:style-name="ce18"/>
          <table:table-cell office:value-type="currency" office:value="606.45000000000005" table:style-name="ce19">
            <text:p>£606.45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JONATHAN BLACK, DIRECTOR EUROPE</text:p>
          </table:table-cell>
          <table:table-cell office:value-type="date" office:date-value="2017-05-22T00:00:00" table:style-name="ce9">
            <text:p>22/05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USSELS</text:p>
          </table:table-cell>
          <table:table-cell office:value-type="string" table:style-name="ce11">
            <text:p>OFFICIAL EVENT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BUSINESS PREMIER</text:p>
          </table:table-cell>
          <table:table-cell table:number-columns-repeated="2" table:style-name="ce18"/>
          <table:table-cell office:value-type="currency" office:value="391" table:style-name="ce19">
            <text:p>£391.0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JONATHAN BLACK, DIRECTOR EUROPE</text:p>
          </table:table-cell>
          <table:table-cell office:value-type="date" office:date-value="2017-06-08T00:00:00" table:style-name="ce9">
            <text:p>08/06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JUBLJANA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table:number-columns-repeated="2" table:style-name="ce19"/>
          <table:table-cell office:value-type="currency" office:value="261.81" table:style-name="ce19">
            <text:p>£261.81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2">
            <text:p>JONATHAN BLACK, DIRECTOR EUROPE</text:p>
          </table:table-cell>
          <table:table-cell office:value-type="date" office:date-value="2017-06-14T00:00:00" table:style-name="ce9">
            <text:p>14/06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UXEMBOURG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355.16" table:style-name="ce19">
            <text:p>£355.16</text:p>
          </table:table-cell>
          <table:table-cell table:style-name="ce19"/>
          <table:table-cell office:value-type="currency" office:value="603.16" table:style-name="ce19">
            <text:p>£603.16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2">
            <text:p>JONATHAN BLACK, DIRECTOR EUROPE</text:p>
          </table:table-cell>
          <table:table-cell office:value-type="date" office:date-value="2017-06-18T00:00:00" table:style-name="ce9">
            <text:p>18/06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 PREMIER</text:p>
          </table:table-cell>
          <table:table-cell table:number-columns-repeated="2" table:style-name="ce18"/>
          <table:table-cell office:value-type="currency" office:value="378" table:style-name="ce19">
            <text:p>£378.0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4">
            <text:p>JONATHAN BLACK, DIRECTOR EUROPE</text:p>
          </table:table-cell>
          <table:table-cell office:value-type="date" office:date-value="2017-06-21T00:00:00" table:style-name="ce9">
            <text:p>21/06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 PREMIER</text:p>
          </table:table-cell>
          <table:table-cell table:number-columns-repeated="2" table:style-name="ce18"/>
          <table:table-cell office:value-type="currency" office:value="368" table:style-name="ce19">
            <text:p>£368.0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4">
            <text:p>JONATHAN BLACK, DIRECTOR EUROPE</text:p>
          </table:table-cell>
          <table:table-cell office:value-type="date" office:date-value="2017-06-27T00:00:00" table:style-name="ce9">
            <text:p>27/06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RLIN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table:number-columns-repeated="2" table:style-name="ce19"/>
          <table:table-cell office:value-type="currency" office:value="676" table:style-name="ce19">
            <text:p>£676.00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4">
            <text:p>JONATHAN BLACK, DIRECTOR EUROPE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 PREMIER</text:p>
          </table:table-cell>
          <table:table-cell table:number-columns-repeated="2" table:style-name="ce18"/>
          <table:table-cell office:value-type="currency" office:value="318" table:style-name="ce19">
            <text:p>£318.0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KATE IVERS, FINANCE DIRECTOR, CORPORATE CENTRE GROUP</text:p>
          </table:table-cell>
          <table:table-cell office:value-type="date" office:date-value="2017-06-08T00:00:00" table:style-name="ce9">
            <text:p>08/06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NEWPORT<text:s/>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103.7" table:style-name="ce19">
            <text:p>£103.7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KATE IVERS, FINANCE DIRECTOR, CORPORATE CENTRE GROUP</text:p>
          </table:table-cell>
          <table:table-cell office:value-type="date" office:date-value="2017-05-16T00:00:00" table:style-name="ce9">
            <text:p>16/05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NORWICH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CAR</text:p>
          </table:table-cell>
          <table:table-cell table:style-name="ce11"/>
          <table:table-cell table:style-name="ce18"/>
          <table:table-cell office:value-type="currency" office:value="94.95" table:style-name="ce18">
            <text:p>£94.95</text:p>
          </table:table-cell>
          <table:table-cell office:value-type="currency" office:value="94.95" table:style-name="ce19">
            <text:p>£94.95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4">
            <text:p>KATE IVERS, FINANCE DIRECTOR, CORPORATE CENTRE GROUP</text:p>
          </table:table-cell>
          <table:table-cell office:value-type="date" office:date-value="2017-06-13T00:00:00" table:style-name="ce9">
            <text:p>13/06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NORWICH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CAR</text:p>
          </table:table-cell>
          <table:table-cell table:style-name="ce11"/>
          <table:table-cell table:style-name="ce18"/>
          <table:table-cell office:value-type="currency" office:value="94.95" table:style-name="ce18">
            <text:p>£94.95</text:p>
          </table:table-cell>
          <table:table-cell office:value-type="currency" office:value="94.95" table:style-name="ce19">
            <text:p>£94.95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4">
            <text:p>KATHARINE BRADDICK, DIRECTOR FINANCIAL SERVICES</text:p>
          </table:table-cell>
          <table:table-cell office:value-type="date" office:date-value="2017-05-16T00:00:00" table:style-name="ce9">
            <text:p>16/05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MSTERDAM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271.48" table:style-name="ce19">
            <text:p>£271.48</text:p>
          </table:table-cell>
          <table:table-cell table:style-name="ce19"/>
          <table:table-cell office:value-type="currency" office:value="689.48" table:style-name="ce19">
            <text:p>£689.48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4">
            <text:p>KATHARINE BRADDICK, DIRECTOR FINANCIAL SERVICES</text:p>
          </table:table-cell>
          <table:table-cell office:value-type="date" office:date-value="2017-05-23T00:00:00" table:style-name="ce9">
            <text:p>23/05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RIS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 PREMIER</text:p>
          </table:table-cell>
          <table:table-cell table:number-columns-repeated="2" table:style-name="ce18"/>
          <table:table-cell office:value-type="currency" office:value="438" table:style-name="ce19">
            <text:p>£438.0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KATHERINE GREEN, DIRECTOR CORPORATE SERVICES</text:p>
          </table:table-cell>
          <table:table-cell office:value-type="date" office:date-value="2017-04-11T00:00:00" table:style-name="ce9">
            <text:p>11/04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NORWICH</text:p>
          </table:table-cell>
          <table:table-cell office:value-type="string" table:style-name="ce11">
            <text:p>INTERN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34.1" table:style-name="ce19">
            <text:p>£34.1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KATHERINE GREEN, DIRECTOR CORPORATE SERVICES</text:p>
          </table:table-cell>
          <table:table-cell office:value-type="date" office:date-value="2017-05-16T00:00:00" table:style-name="ce9">
            <text:p>16/05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NORWICH</text:p>
          </table:table-cell>
          <table:table-cell office:value-type="string" table:style-name="ce11">
            <text:p>INTERN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40.6" table:style-name="ce19">
            <text:p>£40.6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KATHERINE GREEN, DIRECTOR CORPORATE SERVICES</text:p>
          </table:table-cell>
          <table:table-cell office:value-type="date" office:date-value="2017-06-05T00:00:00" table:style-name="ce9">
            <text:p>05/06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ETCHWORTH</text:p>
          </table:table-cell>
          <table:table-cell office:value-type="string" table:style-name="ce11">
            <text:p>TRAINING COURSE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33.5" table:style-name="ce19">
            <text:p>£33.5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LOWRI KHAN, DIRECTOR FINANCIAL STABILITY</text:p>
          </table:table-cell>
          <table:table-cell office:value-type="date" office:date-value="2017-05-31T00:00:00" table:style-name="ce9">
            <text:p>31/05/2017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WASHINGTON/OTTAWA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PREMIUM ECONOMY</text:p>
          </table:table-cell>
          <table:table-cell office:value-type="currency" office:value="243.48" table:style-name="ce19">
            <text:p>£243.48</text:p>
          </table:table-cell>
          <table:table-cell table:style-name="ce19"/>
          <table:table-cell office:value-type="currency" office:value="1934.48" table:style-name="ce19">
            <text:p>£1,934.48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2">
            <text:p>MARK BOWMAN, DIRECTOR GENERAL INTERNATIONAL AND EU</text:p>
          </table:table-cell>
          <table:table-cell office:value-type="date" office:date-value="2017-04-04T00:00:00" table:style-name="ce9">
            <text:p>04/04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ELHI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245.86" table:style-name="ce19">
            <text:p>£245.86</text:p>
          </table:table-cell>
          <table:table-cell table:style-name="ce19"/>
          <table:table-cell office:value-type="currency" office:value="245.86" table:style-name="ce19">
            <text:p>£245.86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2">
            <text:p>MARK BOWMAN, DIRECTOR GENERAL INTERNATIONAL AND EU</text:p>
          </table:table-cell>
          <table:table-cell office:value-type="date" office:date-value="2017-04-06T00:00:00" table:style-name="ce9">
            <text:p>06/04/2017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MALTA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331.06" table:style-name="ce19">
            <text:p>£331.06</text:p>
          </table:table-cell>
          <table:table-cell table:style-name="ce19"/>
          <table:table-cell office:value-type="currency" office:value="331.06" table:style-name="ce19">
            <text:p>£331.06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2">
            <text:p>MARK BOWMAN, DIRECTOR GENERAL INTERNATIONAL AND EU</text:p>
          </table:table-cell>
          <table:table-cell office:value-type="date" office:date-value="2017-04-20T00:00:00" table:style-name="ce9">
            <text:p>20/04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SHINGTON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BUSINESS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341" table:style-name="ce19">
            <text:p>£341.00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2">
            <text:p>MARK BOWMAN, DIRECTOR GENERAL INTERNATIONAL AND EU</text:p>
          </table:table-cell>
          <table:table-cell office:value-type="date" office:date-value="2017-05-03T00:00:00" table:style-name="ce9">
            <text:p>03/05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RKHAMSTED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21.9" table:style-name="ce19">
            <text:p>£21.9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2">
            <text:p>MARK BOWMAN, DIRECTOR GENERAL INTERNATIONAL AND EU</text:p>
          </table:table-cell>
          <table:table-cell office:value-type="date" office:date-value="2017-05-09T00:00:00" table:style-name="ce9">
            <text:p>09/05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RIS/BARI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 PREMIER</text:p>
          </table:table-cell>
          <table:table-cell office:value-type="currency" office:value="156.94999999999999" table:style-name="ce19">
            <text:p>£156.95</text:p>
          </table:table-cell>
          <table:table-cell table:style-name="ce18"/>
          <table:table-cell office:value-type="currency" office:value="662.83" table:style-name="ce19">
            <text:p>£662.8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2">
            <text:p>MARK BOWMAN, DIRECTOR GENERAL INTERNATIONAL AND EU</text:p>
          </table:table-cell>
          <table:table-cell office:value-type="date" office:date-value="2017-05-13T00:00:00" table:style-name="ce9">
            <text:p>13/05/2017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BEIJING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AIR</text:p>
          </table:table-cell>
          <table:table-cell office:value-type="string" table:style-name="ce11">
            <text:p>BUSINESS</text:p>
          </table:table-cell>
          <table:table-cell office:value-type="currency" office:value="367.12" table:style-name="ce19">
            <text:p>£367.12</text:p>
          </table:table-cell>
          <table:table-cell table:style-name="ce18"/>
          <table:table-cell office:value-type="currency" office:value="367.12" table:style-name="ce19">
            <text:p>£367.1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2">
            <text:p>MARK BOWMAN, DIRECTOR GENERAL INTERNATIONAL AND EU</text:p>
          </table:table-cell>
          <table:table-cell office:value-type="date" office:date-value="2017-06-07T00:00:00" table:style-name="ce9">
            <text:p>07/06/2017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LJUBLJANA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349.09" table:style-name="ce19">
            <text:p>£349.09</text:p>
          </table:table-cell>
          <table:table-cell office:value-type="currency" office:value="19.3" table:style-name="ce19">
            <text:p>£19.30</text:p>
          </table:table-cell>
          <table:table-cell office:value-type="currency" office:value="660.56" table:style-name="ce19">
            <text:p>£660.56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2">
            <text:p>MARK BOWMAN, DIRECTOR GENERAL INTERNATIONAL AND EU</text:p>
          </table:table-cell>
          <table:table-cell office:value-type="date" office:date-value="2017-06-12T00:00:00" table:style-name="ce9">
            <text:p>12/06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RLIN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109.22" table:style-name="ce19">
            <text:p>£109.22</text:p>
          </table:table-cell>
          <table:table-cell table:style-name="ce19"/>
          <table:table-cell office:value-type="currency" office:value="648.22" table:style-name="ce19">
            <text:p>£648.22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2">
            <text:p>MARK BOWMAN, DIRECTOR GENERAL INTERNATIONAL AND EU</text:p>
          </table:table-cell>
          <table:table-cell office:value-type="date" office:date-value="2017-06-14T00:00:00" table:style-name="ce9">
            <text:p>14/06/2017</text:p>
          </table:table-cell>
          <table:table-cell office:value-type="float" office:value="5" table:style-name="ce15">
            <text:p>5</text:p>
          </table:table-cell>
          <table:table-cell office:value-type="string" table:style-name="ce11">
            <text:p>CHEJU APT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BUSINESS</text:p>
          </table:table-cell>
          <table:table-cell office:value-type="currency" office:value="323.83999999999997" table:style-name="ce19">
            <text:p>£323.84</text:p>
          </table:table-cell>
          <table:table-cell table:style-name="ce19"/>
          <table:table-cell office:value-type="currency" office:value="5193.84" table:style-name="ce19">
            <text:p>£5,193.84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2">
            <text:p>MARK BOWMAN, DIRECTOR GENERAL INTERNATIONAL AND EU</text:p>
          </table:table-cell>
          <table:table-cell office:value-type="date" office:date-value="2017-06-18T00:00:00" table:style-name="ce9">
            <text:p>18/06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 PREMIER</text:p>
          </table:table-cell>
          <table:table-cell office:value-type="currency" office:value="511.17" table:style-name="ce18">
            <text:p>£511.17</text:p>
          </table:table-cell>
          <table:table-cell table:style-name="ce18"/>
          <table:table-cell office:value-type="currency" office:value="819.17" table:style-name="ce19">
            <text:p>£819.17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2">
            <text:p>MATTHEW TAYLOR, DIRECTOR INTERNATIONAL FINANCE</text:p>
          </table:table-cell>
          <table:table-cell office:value-type="date" office:date-value="2017-04-05T00:00:00" table:style-name="ce9">
            <text:p>05/04/2017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MUMBAI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BUSINESS</text:p>
          </table:table-cell>
          <table:table-cell office:value-type="currency" office:value="355.68" table:style-name="ce26">
            <text:p>£355.68</text:p>
          </table:table-cell>
          <table:table-cell table:style-name="ce26"/>
          <table:table-cell office:value-type="currency" office:value="3815.85" table:style-name="ce26">
            <text:p>£3,815.85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2">
            <text:p>MATTHEW TAYLOR, DIRECTOR INTERNATIONAL FINANCE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WASHINGTON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AIR</text:p>
          </table:table-cell>
          <table:table-cell office:value-type="string" table:style-name="ce11">
            <text:p>BUSINESS</text:p>
          </table:table-cell>
          <table:table-cell office:value-type="currency" office:value="627.47" table:style-name="ce26">
            <text:p>£627.47</text:p>
          </table:table-cell>
          <table:table-cell table:style-name="ce10"/>
          <table:table-cell office:value-type="currency" office:value="3598.04" table:style-name="ce26">
            <text:p>£3,598.04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2">
            <text:p>MATTHEW TAYLOR, DIRECTOR INTERNATIONAL FINANCE</text:p>
          </table:table-cell>
          <table:table-cell office:value-type="date" office:date-value="2017-05-09T00:00:00" table:style-name="ce9">
            <text:p>09/05/2017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RNACA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125.4" table:style-name="ce26">
            <text:p>£125.40</text:p>
          </table:table-cell>
          <table:table-cell table:style-name="ce26"/>
          <table:table-cell office:value-type="currency" office:value="452.3" table:style-name="ce26">
            <text:p>£452.3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2">
            <text:p>MATTHEW TAYLOR, DIRECTOR INTERNATIONAL FINANCE</text:p>
          </table:table-cell>
          <table:table-cell office:value-type="date" office:date-value="2017-06-12T00:00:00" table:style-name="ce9">
            <text:p>12/06/2017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BERLIN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519.54999999999995" table:style-name="ce19">
            <text:p>£519.55</text:p>
          </table:table-cell>
          <table:table-cell table:style-name="ce19"/>
          <table:table-cell office:value-type="currency" office:value="646.85" table:style-name="ce19">
            <text:p>£646.85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2">
            <text:p>MATTHEW TAYLOR, DIRECTOR INTERNATIONAL FINANCE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PARIS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office:value-type="currency" office:value="4.45" table:style-name="ce18">
            <text:p>£4.45</text:p>
          </table:table-cell>
          <table:table-cell table:style-name="ce18"/>
          <table:table-cell office:value-type="currency" office:value="310.81" table:style-name="ce19">
            <text:p>£310.81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MIKE WILLIAMS, DIRECTOR BUSINESS AND INTERNATIONAL TAX</text:p>
          </table:table-cell>
          <table:table-cell office:value-type="date" office:date-value="2017-05-16T00:00:00" table:style-name="ce9">
            <text:p>16/05/2017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MADRID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137.6" table:style-name="ce19">
            <text:p>£137.60</text:p>
          </table:table-cell>
          <table:table-cell table:style-name="ce19"/>
          <table:table-cell office:value-type="currency" office:value="568.25" table:style-name="ce19">
            <text:p>£568.25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2">
            <text:p>MIKE WILLIAMS, DIRECTOR BUSINESS AND INTERNATIONAL TAX</text:p>
          </table:table-cell>
          <table:table-cell office:value-type="date" office:date-value="2017-06-17T00:00:00" table:style-name="ce9">
            <text:p>17/06/2017</text:p>
          </table:table-cell>
          <table:table-cell office:value-type="float" office:value="4" table:style-name="ce15">
            <text:p>4</text:p>
          </table:table-cell>
          <table:table-cell office:value-type="string" table:style-name="ce11">
            <text:p>AMSTERDAM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672.91" table:style-name="ce19">
            <text:p>£672.91</text:p>
          </table:table-cell>
          <table:table-cell table:style-name="ce19"/>
          <table:table-cell office:value-type="currency" office:value="1058.5899999999999" table:style-name="ce19">
            <text:p>£1,058.59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2">
            <text:p>PHILP DUFFY, DIRECTOR ENTERPRISE AND GROWTH</text:p>
          </table:table-cell>
          <table:table-cell office:value-type="date" office:date-value="2017-05-04T00:00:00" table:style-name="ce9">
            <text:p>04/05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LEICESTER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133.1" table:style-name="ce19">
            <text:p>£133.1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RICHARD HUGHES, DIRECTOR FISCAL<text:s/></text:p>
          </table:table-cell>
          <table:table-cell office:value-type="date" office:date-value="2017-04-10T00:00:00" table:style-name="ce9">
            <text:p>10/04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ISTOL<text:s/>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77.8" table:style-name="ce19">
            <text:p>£77.8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4">
            <text:p>RICHARD HUGHES, DIRECTOR FISCAL<text:s/></text:p>
          </table:table-cell>
          <table:table-cell office:value-type="date" office:date-value="2017-04-19T00:00:00" table:style-name="ce9">
            <text:p>19/04/2017</text:p>
          </table:table-cell>
          <table:table-cell office:value-type="float" office:value="5" table:style-name="ce15">
            <text:p>5</text:p>
          </table:table-cell>
          <table:table-cell office:value-type="string" table:style-name="ce11">
            <text:p>WASHINGTON</text:p>
          </table:table-cell>
          <table:table-cell office:value-type="string" table:style-name="ce11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801.46" table:style-name="ce19">
            <text:p>£801.46</text:p>
          </table:table-cell>
          <table:table-cell table:style-name="ce19"/>
          <table:table-cell office:value-type="currency" office:value="5013.3100000000004" table:style-name="ce19">
            <text:p>£5,013.31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2">
            <text:p>RICHARD HUGHES, DIRECTOR FISCAL<text:s/></text:p>
          </table:table-cell>
          <table:table-cell office:value-type="date" office:date-value="2017-05-31T00:00:00" table:style-name="ce9">
            <text:p>31/05/2017</text:p>
          </table:table-cell>
          <table:table-cell office:value-type="float" office:value="5" table:style-name="ce15">
            <text:p>5</text:p>
          </table:table-cell>
          <table:table-cell office:value-type="string" table:style-name="ce11">
            <text:p>LISBON</text:p>
          </table:table-cell>
          <table:table-cell office:value-type="string" table:style-name="ce11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288.3" table:style-name="ce19">
            <text:p>£288.30</text:p>
          </table:table-cell>
          <table:table-cell table:style-name="ce19"/>
          <table:table-cell office:value-type="currency" office:value="675.3" table:style-name="ce19">
            <text:p>£675.30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2">
            <text:p>RICHARD HUGHES, DIRECTOR FISCAL<text:s/></text:p>
          </table:table-cell>
          <table:table-cell office:value-type="date" office:date-value="2017-06-22T00:00:00" table:style-name="ce9">
            <text:p>22/06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ARIS<text:s/>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298" table:style-name="ce19">
            <text:p>£298.0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RICHARD KNOX, DIRECTOR FINANCIAL SERVICES</text:p>
          </table:table-cell>
          <table:table-cell office:value-type="date" office:date-value="2017-04-23T00:00:00" table:style-name="ce9">
            <text:p>23/04/2017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HONG KONG/BRUSSELS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BUSINESS</text:p>
          </table:table-cell>
          <table:table-cell office:value-type="currency" office:value="772.08" table:style-name="ce19">
            <text:p>£772.08</text:p>
          </table:table-cell>
          <table:table-cell table:style-name="ce19"/>
          <table:table-cell office:value-type="currency" office:value="4994.7700000000004" table:style-name="ce19">
            <text:p>£4,994.77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14">
            <text:p>ROBERT WOODS, DIRECTOR EUROPEAN ANALYSIS</text:p>
          </table:table-cell>
          <table:table-cell office:value-type="string" table:style-name="ce10">
            <text:p>NIL RETURN</text:p>
          </table:table-cell>
          <table:table-cell table:number-columns-repeated="5" table:style-name="ce10"/>
          <table:table-cell table:number-columns-repeated="4" table:style-name="ce18"/>
          <table:table-cell table:number-columns-repeated="16373"/>
        </table:table-row>
        <table:table-row table:style-name="ro2">
          <table:table-cell office:value-type="string" table:style-name="ce22">
            <text:p>STEPHEN PARKER, DIRECTOR TREASURY LEGAL ADVISERS</text:p>
          </table:table-cell>
          <table:table-cell office:value-type="string" table:style-name="ce10">
            <text:p>NIL RETURN</text:p>
          </table:table-cell>
          <table:table-cell table:number-columns-repeated="5" table:style-name="ce10"/>
          <table:table-cell table:number-columns-repeated="4" table:style-name="ce18"/>
          <table:table-cell table:number-columns-repeated="16373"/>
        </table:table-row>
        <table:table-row table:style-name="ro2">
          <table:table-cell office:value-type="string" table:style-name="ce22">
            <text:p>TOM SCHOLAR, PERMANENT SECRETARY<text:s/></text:p>
          </table:table-cell>
          <table:table-cell office:value-type="date" office:date-value="2017-04-20T00:00:00" table:style-name="ce9">
            <text:p>20/04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91.6" table:style-name="ce19">
            <text:p>£91.6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TOM SCHOLAR, PERMANENT SECRETARY<text:s/></text:p>
          </table:table-cell>
          <table:table-cell office:value-type="date" office:date-value="2017-06-09T00:00:00" table:style-name="ce9">
            <text:p>09/06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table:number-columns-repeated="2" table:style-name="ce18"/>
          <table:table-cell office:value-type="currency" office:value="76.099999999999994" table:style-name="ce19">
            <text:p>£76.1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TOM SCHOLAR, PERMANENT SECRETARY<text:s/></text:p>
          </table:table-cell>
          <table:table-cell office:value-type="date" office:date-value="2017-06-20T00:00:00" table:style-name="ce9">
            <text:p>20/06/2017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NEWCASTLE</text:p>
          </table:table-cell>
          <table:table-cell office:value-type="string" table:style-name="ce11">
            <text:p>OFFICIAL MEETING</text:p>
          </table:table-cell>
          <table:table-cell office:value-type="string" table:style-name="ce11">
            <text:p>RAIL</text:p>
          </table:table-cell>
          <table:table-cell office:value-type="string" table:style-name="ce11">
            <text:p>STANDARD</text:p>
          </table:table-cell>
          <table:table-cell office:value-type="currency" office:value="18.14" table:style-name="ce18">
            <text:p>£18.14</text:p>
          </table:table-cell>
          <table:table-cell table:style-name="ce18"/>
          <table:table-cell office:value-type="currency" office:value="152.54" table:style-name="ce19">
            <text:p>£152.54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VANESSA MACDOUGALL, DIRECTOR ECONOMICS</text:p>
          </table:table-cell>
          <table:table-cell office:value-type="date" office:date-value="2017-05-15T00:00:00" table:style-name="ce9">
            <text:p>15/05/2017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PARIS<text:s/></text:p>
          </table:table-cell>
          <table:table-cell office:value-type="string" table:style-name="ce13">
            <text:p>OFFICIAL MEETING</text:p>
          </table:table-cell>
          <table:table-cell office:value-type="string" table:style-name="ce10">
            <text:p>AIR</text:p>
          </table:table-cell>
          <table:table-cell office:value-type="string" table:style-name="ce13">
            <text:p>ECONOMY</text:p>
          </table:table-cell>
          <table:table-cell office:value-type="currency" office:value="214.82" table:style-name="ce19">
            <text:p>£214.82</text:p>
          </table:table-cell>
          <table:table-cell office:value-type="currency" office:value="70.400000000000006" table:style-name="ce19">
            <text:p>£70.40</text:p>
          </table:table-cell>
          <table:table-cell office:value-type="currency" office:value="510" table:style-name="ce19">
            <text:p>£510.00</text:p>
          </table:table-cell>
          <table:table-cell table:style-name="ce19"/>
          <table:table-cell table:number-columns-repeated="16373"/>
        </table:table-row>
        <table:table-row table:number-rows-repeated="1048505" table:style-name="ro2">
          <table:table-cell table:number-columns-repeated="16384"/>
        </table:table-row>
      </table:table>
      <table:table table:name="HOSPITALITY" table:style-name="ta2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3" table:number-columns-repeated="16379" table:default-cell-style-name="ce10"/>
        <table:table-row table:style-name="ro1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PERSON OR ORGANISATION THAT OFFERED HOSPITALITY<text:s/></text:p>
          </table:table-cell>
          <table:table-cell office:value-type="string" table:style-name="ce4">
            <text:p>TYPE OF HOSPITALITY RECEIVED<text:s/></text:p>
          </table:table-cell>
          <table:table-cell office:value-type="string" table:style-name="ce4">
            <text:p>ACCOMPANIED BY SPOUSE, FAMILY MEMBER(S) OR FRIEND?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4-05T00:00:00" table:style-name="ce25">
            <text:p>05/04/2017</text:p>
          </table:table-cell>
          <table:table-cell office:value-type="string" table:style-name="ce1">
            <text:p>FINGLETON ASSOCIATES</text:p>
          </table:table-cell>
          <table:table-cell office:value-type="string" table:style-name="ce1">
            <text:p>BREAKFAST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4-20T00:00:00" table:style-name="ce25">
            <text:p>20/04/2017</text:p>
          </table:table-cell>
          <table:table-cell office:value-type="string" table:style-name="ce1">
            <text:p>LEGAL AND GENERAL</text:p>
          </table:table-cell>
          <table:table-cell office:value-type="string" table:style-name="ce1">
            <text:p>BREAKFAST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5-04T00:00:00" table:style-name="ce25">
            <text:p>04/05/2017</text:p>
          </table:table-cell>
          <table:table-cell office:value-type="string" table:style-name="ce1">
            <text:p>HARVARD EDUCATION</text:p>
          </table:table-cell>
          <table:table-cell office:value-type="string" table:style-name="ce1">
            <text:p>BREAKFAST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5-11T00:00:00" table:style-name="ce25">
            <text:p>11/05/2017</text:p>
          </table:table-cell>
          <table:table-cell office:value-type="string" table:style-name="ce1">
            <text:p>MORGAN STANLEY</text:p>
          </table:table-cell>
          <table:table-cell office:value-type="string" table:style-name="ce1">
            <text:p>BREAKFAST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5-16T00:00:00" table:style-name="ce25">
            <text:p>16/05/2017</text:p>
          </table:table-cell>
          <table:table-cell office:value-type="string" table:style-name="ce1">
            <text:p>DIDO HARDING</text:p>
          </table:table-cell>
          <table:table-cell office:value-type="string" table:style-name="ce1">
            <text:p>BREAKFAST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6-07T00:00:00" table:style-name="ce25">
            <text:p>07/06/2017</text:p>
          </table:table-cell>
          <table:table-cell office:value-type="string" table:style-name="ce1">
            <text:p>EVERCORE</text:p>
          </table:table-cell>
          <table:table-cell office:value-type="string" table:style-name="ce1">
            <text:p>BREAKFAST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6-13T00:00:00" table:style-name="ce25">
            <text:p>13/06/2017</text:p>
          </table:table-cell>
          <table:table-cell office:value-type="string" table:style-name="ce27">
            <text:p>GOLMAN SACHS INTERNATIONAL</text:p>
          </table:table-cell>
          <table:table-cell office:value-type="string" table:style-name="ce1">
            <text:p>BREAKFAST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6-28T00:00:00" table:style-name="ce25">
            <text:p>28/06/2017</text:p>
          </table:table-cell>
          <table:table-cell office:value-type="string" table:style-name="ce1">
            <text:p>FINANCIAL TIMES</text:p>
          </table:table-cell>
          <table:table-cell office:value-type="string" table:style-name="ce1">
            <text:p>DRINK RECEPTION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6-29T00:00:00" table:style-name="ce25">
            <text:p>29/06/2017</text:p>
          </table:table-cell>
          <table:table-cell office:value-type="string" table:style-name="ce1">
            <text:p>US EMBASSY</text:p>
          </table:table-cell>
          <table:table-cell office:value-type="string" table:style-name="ce1">
            <text:p>RECEPTION</text:p>
          </table:table-cell>
          <table:table-cell office:value-type="string" table:style-name="ce1">
            <text:p>KAREN PIERC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VID RAMSDEN, CHIEF ECONOMIC ADVISER</text:p>
          </table:table-cell>
          <table:table-cell office:value-type="date" office:date-value="2017-04-24T00:00:00" table:style-name="ce20">
            <text:p>24/04/2017</text:p>
          </table:table-cell>
          <table:table-cell office:value-type="string" table:style-name="ce10">
            <text:p>FEDERAL MINISTRY OF FINANCE, BERLIN</text:p>
          </table:table-cell>
          <table:table-cell office:value-type="string" table:style-name="ce10">
            <text:p>DINNER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VID RAMSDEN, CHIEF ECONOMIC ADVISER</text:p>
          </table:table-cell>
          <table:table-cell office:value-type="date" office:date-value="2017-04-24T00:00:00" table:style-name="ce20">
            <text:p>24/04/2017</text:p>
          </table:table-cell>
          <table:table-cell office:value-type="string" table:style-name="ce10">
            <text:p>FEDERAL MINISTRY OF FINANCE, BERLIN</text:p>
          </table:table-cell>
          <table:table-cell office:value-type="string" table:style-name="ce10">
            <text:p>ACCOMMODATION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VID RAMSDEN, CHIEF ECONOMIC ADVISER</text:p>
          </table:table-cell>
          <table:table-cell office:value-type="date" office:date-value="2017-04-25T00:00:00" table:style-name="ce20">
            <text:p>25/04/2017</text:p>
          </table:table-cell>
          <table:table-cell office:value-type="string" table:style-name="ce10">
            <text:p>FEDERAL MINISTRY OF FINANCE, BERLIN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VID RAMSDEN, CHIEF ECONOMIC ADVISER</text:p>
          </table:table-cell>
          <table:table-cell office:value-type="date" office:date-value="2017-04-25T00:00:00" table:style-name="ce20">
            <text:p>25/04/2017</text:p>
          </table:table-cell>
          <table:table-cell office:value-type="string" table:style-name="ce10">
            <text:p>HSBC</text:p>
          </table:table-cell>
          <table:table-cell office:value-type="string" table:style-name="ce10">
            <text:p>DINNER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VID RAMSDEN, CHIEF ECONOMIC ADVISER</text:p>
          </table:table-cell>
          <table:table-cell office:value-type="date" office:date-value="2017-05-02T00:00:00" table:style-name="ce20">
            <text:p>02/05/2017</text:p>
          </table:table-cell>
          <table:table-cell office:value-type="string" table:style-name="ce10">
            <text:p>STRAND GROUP - KINGS COLLEGE LONDON</text:p>
          </table:table-cell>
          <table:table-cell office:value-type="string" table:style-name="ce10">
            <text:p>DINNER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VID RAMSDEN, CHIEF ECONOMIC ADVISER</text:p>
          </table:table-cell>
          <table:table-cell office:value-type="date" office:date-value="2017-05-04T00:00:00" table:style-name="ce20">
            <text:p>04/05/2017</text:p>
          </table:table-cell>
          <table:table-cell office:value-type="string" table:style-name="ce10">
            <text:p>HAKLUYT AND COMPANY<text:s/></text:p>
          </table:table-cell>
          <table:table-cell office:value-type="string" table:style-name="ce10">
            <text:p>DRINKS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VID RAMSDEN, CHIEF ECONOMIC ADVISER</text:p>
          </table:table-cell>
          <table:table-cell office:value-type="date" office:date-value="2017-05-15T00:00:00" table:style-name="ce20">
            <text:p>15/05/2017</text:p>
          </table:table-cell>
          <table:table-cell office:value-type="string" table:style-name="ce10">
            <text:p>ORGANISATION FOR ECONOMIC CO-OPERATION AND DEVELOPMENT</text:p>
          </table:table-cell>
          <table:table-cell office:value-type="string" table:style-name="ce10">
            <text:p>LUNCH<text:s/>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AVID RAMSDEN, CHIEF ECONOMIC ADVISER</text:p>
          </table:table-cell>
          <table:table-cell office:value-type="date" office:date-value="2017-05-15T00:00:00" table:style-name="ce24">
            <text:p>15/05/2017</text:p>
          </table:table-cell>
          <table:table-cell office:value-type="string" table:style-name="ce10">
            <text:p>JAPANESE DELEGATION TO ORGANISATION FOR ECONOMIC CO-OPERATION AND DEVELOPMENT</text:p>
          </table:table-cell>
          <table:table-cell office:value-type="string" table:style-name="ce23">
            <text:p>DINNER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VID RAMSDEN, CHIEF ECONOMIC ADVISER</text:p>
          </table:table-cell>
          <table:table-cell office:value-type="date" office:date-value="2017-05-16T00:00:00" table:style-name="ce20">
            <text:p>16/05/2017</text:p>
          </table:table-cell>
          <table:table-cell office:value-type="string" table:style-name="ce10">
            <text:p>ORGANISATION FOR ECONOMIC CO-OPERATION AND DEVELOPMENT</text:p>
          </table:table-cell>
          <table:table-cell office:value-type="string" table:style-name="ce10">
            <text:p>LUNCH<text:s/>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AVID RAMSDEN, CHIEF ECONOMIC ADVISER</text:p>
          </table:table-cell>
          <table:table-cell office:value-type="date" office:date-value="2017-05-18T00:00:00" table:style-name="ce24">
            <text:p>18/05/2017</text:p>
          </table:table-cell>
          <table:table-cell office:value-type="string" table:style-name="ce23">
            <text:p>OBSERVATORY GROUP LLC, NEW YORK</text:p>
          </table:table-cell>
          <table:table-cell office:value-type="string" table:style-name="ce23">
            <text:p>LUNCH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AVID RAMSDEN, CHIEF ECONOMIC ADVISER</text:p>
          </table:table-cell>
          <table:table-cell office:value-type="date" office:date-value="2017-05-19T00:00:00" table:style-name="ce24">
            <text:p>19/05/2017</text:p>
          </table:table-cell>
          <table:table-cell office:value-type="string" table:style-name="ce23">
            <text:p>LAZARD, NEW YORK</text:p>
          </table:table-cell>
          <table:table-cell office:value-type="string" table:style-name="ce23">
            <text:p>LUNCH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AVID RAMSDEN, CHIEF ECONOMIC ADVISER</text:p>
          </table:table-cell>
          <table:table-cell office:value-type="date" office:date-value="2017-06-06T00:00:00" table:style-name="ce24">
            <text:p>06/06/2017</text:p>
          </table:table-cell>
          <table:table-cell office:value-type="string" table:style-name="ce23">
            <text:p>AUSTRALIAN TREASURY</text:p>
          </table:table-cell>
          <table:table-cell office:value-type="string" table:style-name="ce23">
            <text:p>DINNER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AVID RAMSDEN, CHIEF ECONOMIC ADVISER</text:p>
          </table:table-cell>
          <table:table-cell office:value-type="date" office:date-value="2017-06-22T00:00:00" table:style-name="ce24">
            <text:p>22/06/2017</text:p>
          </table:table-cell>
          <table:table-cell office:value-type="string" table:style-name="ce23">
            <text:p>INSTITUTE FOR FISCAL STUDIES</text:p>
          </table:table-cell>
          <table:table-cell office:value-type="string" table:style-name="ce23">
            <text:p>DINNER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AVID RAMSDEN, CHIEF ECONOMIC ADVISER</text:p>
          </table:table-cell>
          <table:table-cell office:value-type="date" office:date-value="2017-06-23T00:00:00" table:style-name="ce24">
            <text:p>23/06/2017</text:p>
          </table:table-cell>
          <table:table-cell office:value-type="string" table:style-name="ce23">
            <text:p>MINISTÉRE DE L'ÉCONOMIE, PARIS</text:p>
          </table:table-cell>
          <table:table-cell office:value-type="string" table:style-name="ce23">
            <text:p>LUNCH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AVID RAMSDEN, CHIEF ECONOMIC ADVISER</text:p>
          </table:table-cell>
          <table:table-cell office:value-type="date" office:date-value="2017-06-26T00:00:00" table:style-name="ce24">
            <text:p>26/06/2017</text:p>
          </table:table-cell>
          <table:table-cell office:value-type="string" table:style-name="ce23">
            <text:p>HSBC</text:p>
          </table:table-cell>
          <table:table-cell office:value-type="string" table:style-name="ce23">
            <text:p>DINNER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WYNETH NURSE, DIRECTOR FINANCIAL SERVICES</text:p>
          </table:table-cell>
          <table:table-cell office:value-type="date" office:date-value="2017-04-05T00:00:00" table:style-name="ce20">
            <text:p>05/04/2017</text:p>
          </table:table-cell>
          <table:table-cell office:value-type="string" table:style-name="ce10">
            <text:p>BUILDING SOCIETIES ASSOCIATION<text:s/>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WYNETH NURSE, DIRECTOR FINANCIAL SERVICES</text:p>
          </table:table-cell>
          <table:table-cell office:value-type="date" office:date-value="2017-05-02T00:00:00" table:style-name="ce20">
            <text:p>02/05/2017</text:p>
          </table:table-cell>
          <table:table-cell office:value-type="string" table:style-name="ce10">
            <text:p>INNOVATE FINANCE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WYNETH NURSE, DIRECTOR FINANCIAL SERVICES</text:p>
          </table:table-cell>
          <table:table-cell office:value-type="date" office:date-value="2017-04-20T00:00:00" table:style-name="ce20">
            <text:p>20/04/2017</text:p>
          </table:table-cell>
          <table:table-cell office:value-type="string" table:style-name="ce10">
            <text:p>ALDERMORE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ICHARD KNOX, DIRECTOR FINANCIAL SERVICES</text:p>
          </table:table-cell>
          <table:table-cell office:value-type="date" office:date-value="2017-04-07T00:00:00" table:style-name="ce20">
            <text:p>07/04/2017</text:p>
          </table:table-cell>
          <table:table-cell office:value-type="string" table:style-name="ce10">
            <text:p>EMBASSY OF JAPAN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ICHARD KNOX, DIRECTOR FINANCIAL SERVICES</text:p>
          </table:table-cell>
          <table:table-cell office:value-type="date" office:date-value="2017-04-11T00:00:00" table:style-name="ce20">
            <text:p>11/04/2017</text:p>
          </table:table-cell>
          <table:table-cell office:value-type="string" table:style-name="ce10">
            <text:p>KREAB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ICHARD KNOX, DIRECTOR FINANCIAL SERVICES</text:p>
          </table:table-cell>
          <table:table-cell office:value-type="date" office:date-value="2017-05-10T00:00:00" table:style-name="ce20">
            <text:p>10/05/2017</text:p>
          </table:table-cell>
          <table:table-cell office:value-type="string" table:style-name="ce10">
            <text:p>CANADA PUBLIC SERVICE PENSION PLAN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RICHARD KNOX, DIRECTOR FINANCIAL SERVICES</text:p>
          </table:table-cell>
          <table:table-cell office:value-type="date" office:date-value="2017-05-18T00:00:00" table:style-name="ce20">
            <text:p>18/05/2017</text:p>
          </table:table-cell>
          <table:table-cell office:value-type="string" table:style-name="ce10">
            <text:p>BANK OF ENGLAND</text:p>
          </table:table-cell>
          <table:table-cell office:value-type="string" table:style-name="ce10">
            <text:p>BREAKFAST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M SCHOLAR, PERMANENT SECRETARY<text:s/></text:p>
          </table:table-cell>
          <table:table-cell office:value-type="date" office:date-value="2017-04-25T00:00:00" table:style-name="ce25">
            <text:p>25/04/2017</text:p>
          </table:table-cell>
          <table:table-cell office:value-type="string" table:style-name="ce10">
            <text:p>HSBC<text:s/></text:p>
          </table:table-cell>
          <table:table-cell office:value-type="string" table:style-name="ce10">
            <text:p>DINNER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M SCHOLAR, PERMANENT SECRETARY<text:s/></text:p>
          </table:table-cell>
          <table:table-cell office:value-type="date" office:date-value="2017-04-28T00:00:00" table:style-name="ce25">
            <text:p>28/04/2017</text:p>
          </table:table-cell>
          <table:table-cell office:value-type="string" table:style-name="ce10">
            <text:p>THE GOLDSMITHS COMPANY</text:p>
          </table:table-cell>
          <table:table-cell office:value-type="string" table:style-name="ce10">
            <text:p>SPEAKING ENGAGEMENT OVER LUNCH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M SCHOLAR, PERMANENT SECRETARY<text:s/></text:p>
          </table:table-cell>
          <table:table-cell office:value-type="date" office:date-value="2017-05-19T00:00:00" table:style-name="ce25">
            <text:p>19/05/2017</text:p>
          </table:table-cell>
          <table:table-cell office:value-type="string" table:style-name="ce10">
            <text:p>GLOBAL GOVERNMENT FORUM</text:p>
          </table:table-cell>
          <table:table-cell office:value-type="string" table:style-name="ce10">
            <text:p>SPEAKING ENGAGEMENT FOLLOWED BY DINNER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M SCHOLAR, PERMANENT SECRETARY<text:s/></text:p>
          </table:table-cell>
          <table:table-cell office:value-type="date" office:date-value="2017-06-15T00:00:00" table:style-name="ce25">
            <text:p>15/06/2017</text:p>
          </table:table-cell>
          <table:table-cell office:value-type="string" table:style-name="ce10">
            <text:p>OFFICIAL MONETARY AND FINANCIAL INSTITUTIONS FORUM</text:p>
          </table:table-cell>
          <table:table-cell office:value-type="string" table:style-name="ce10">
            <text:p>LUNCH</text:p>
          </table:table-cell>
          <table:table-cell office:value-type="string" table:style-name="ce23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VANESSA MACDOUGALL, DIRECTOR ECONOMICS</text:p>
          </table:table-cell>
          <table:table-cell office:value-type="date" office:date-value="2017-05-15T00:00:00" table:style-name="ce20">
            <text:p>15/05/2017</text:p>
          </table:table-cell>
          <table:table-cell office:value-type="string" table:style-name="ce10">
            <text:p>OECD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NO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MEETINGS" table:style-name="ta3"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4">
            <text:p>PERMANENT SECRETAR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PERSON OR ORGANISATION THAT MEETING WAS WITH<text:s/></text:p>
          </table:table-cell>
          <table:table-cell office:value-type="string" table:style-name="ce4">
            <text:p>PURPOSE OF MEETING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M SCHOLAR, PERMANENT SECRETARY<text:s/></text:p>
          </table:table-cell>
          <table:table-cell office:value-type="date" office:date-value="2017-04-24T00:00:00" table:style-name="ce25">
            <text:p>24/04/2017</text:p>
          </table:table-cell>
          <table:table-cell office:value-type="string" table:style-name="ce10">
            <text:p>FINANCIAL CONDUCT AUTHORITY</text:p>
          </table:table-cell>
          <table:table-cell office:value-type="string" table:style-name="ce10">
            <text:p>OFFICIAL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2">
            <text:p>TOM SCHOLAR, PERMANENT SECRETARY<text:s/></text:p>
          </table:table-cell>
          <table:table-cell office:value-type="date" office:date-value="2017-04-26T00:00:00" table:style-name="ce25">
            <text:p>26/04/2017</text:p>
          </table:table-cell>
          <table:table-cell office:value-type="string" table:style-name="ce10">
            <text:p>CONFEDERATION OF BRITISH INDUSTRY</text:p>
          </table:table-cell>
          <table:table-cell office:value-type="string" table:style-name="ce10">
            <text:p>OFFICIAL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2">
            <text:p>TOM SCHOLAR, PERMANENT SECRETARY<text:s/></text:p>
          </table:table-cell>
          <table:table-cell office:value-type="date" office:date-value="2017-05-19T00:00:00" table:style-name="ce25">
            <text:p>19/05/2017</text:p>
          </table:table-cell>
          <table:table-cell office:value-type="string" table:style-name="ce10">
            <text:p>INSTITUTE FOR GOVERNMENT</text:p>
          </table:table-cell>
          <table:table-cell office:value-type="string" table:style-name="ce10">
            <text:p>OFFICIAL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2">
            <text:p>TOM SCHOLAR, PERMANENT SECRETARY<text:s/></text:p>
          </table:table-cell>
          <table:table-cell office:value-type="date" office:date-value="2017-06-13T00:00:00" table:style-name="ce25">
            <text:p>13/06/2017</text:p>
          </table:table-cell>
          <table:table-cell office:value-type="string" table:style-name="ce10">
            <text:p>HEATHROW AIRPORT HOLDINGS LIMITED</text:p>
          </table:table-cell>
          <table:table-cell office:value-type="string" table:style-name="ce10">
            <text:p>OFFICIAL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4-03T00:00:00" table:style-name="ce25">
            <text:p>03/04/2017</text:p>
          </table:table-cell>
          <table:table-cell office:value-type="string" table:style-name="ce10">
            <text:p>LEGATUM INSTITUTE<text:s/></text:p>
          </table:table-cell>
          <table:table-cell office:value-type="string" table:style-name="ce10">
            <text:p>OFFICIAL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4-06T00:00:00" table:style-name="ce25">
            <text:p>06/04/2017</text:p>
          </table:table-cell>
          <table:table-cell office:value-type="string" table:style-name="ce10">
            <text:p>FINANCIAL TIMES</text:p>
          </table:table-cell>
          <table:table-cell office:value-type="string" table:style-name="ce10">
            <text:p>OFFICIAL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4-06T00:00:00" table:style-name="ce25">
            <text:p>06/04/2017</text:p>
          </table:table-cell>
          <table:table-cell office:value-type="string" table:style-name="ce10">
            <text:p>WELCOME TRUST</text:p>
          </table:table-cell>
          <table:table-cell office:value-type="string" table:style-name="ce10">
            <text:p>OFFICIAL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4-12T00:00:00" table:style-name="ce25">
            <text:p>12/04/2017</text:p>
          </table:table-cell>
          <table:table-cell office:value-type="string" table:style-name="ce10">
            <text:p>WELCOME TRUST</text:p>
          </table:table-cell>
          <table:table-cell office:value-type="string" table:style-name="ce10">
            <text:p>OFFICIAL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5-02T00:00:00" table:style-name="ce25">
            <text:p>02/05/2017</text:p>
          </table:table-cell>
          <table:table-cell office:value-type="string" table:style-name="ce10">
            <text:p>UNILEVER</text:p>
          </table:table-cell>
          <table:table-cell office:value-type="string" table:style-name="ce10">
            <text:p>OFFICIAL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5-03T00:00:00" table:style-name="ce25">
            <text:p>03/05/2017</text:p>
          </table:table-cell>
          <table:table-cell office:value-type="string" table:style-name="ce10">
            <text:p>LONDON STOCK EXCHANGE</text:p>
          </table:table-cell>
          <table:table-cell office:value-type="string" table:style-name="ce10">
            <text:p>OFFICIAL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5-09T00:00:00" table:style-name="ce25">
            <text:p>09/05/2017</text:p>
          </table:table-cell>
          <table:table-cell office:value-type="string" table:style-name="ce10">
            <text:p>LLOYD'S</text:p>
          </table:table-cell>
          <table:table-cell office:value-type="string" table:style-name="ce10">
            <text:p>OFFICIAL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5-18T00:00:00" table:style-name="ce25">
            <text:p>18/05/2017</text:p>
          </table:table-cell>
          <table:table-cell office:value-type="string" table:style-name="ce10">
            <text:p>KIERAN MURPHY AND NIGEL CLIFFORD<text:s/></text:p>
          </table:table-cell>
          <table:table-cell office:value-type="string" table:style-name="ce10">
            <text:p>OFFICIAL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5-19T00:00:00" table:style-name="ce25">
            <text:p>19/05/2017</text:p>
          </table:table-cell>
          <table:table-cell office:value-type="string" table:style-name="ce10">
            <text:p>ROYAL BANK OF SCOTLAND</text:p>
          </table:table-cell>
          <table:table-cell office:value-type="string" table:style-name="ce10">
            <text:p>OFFICIAL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5-23T00:00:00" table:style-name="ce25">
            <text:p>23/05/2017</text:p>
          </table:table-cell>
          <table:table-cell office:value-type="string" table:style-name="ce10">
            <text:p>BRITISH BUSINESS BANK</text:p>
          </table:table-cell>
          <table:table-cell office:value-type="string" table:style-name="ce10">
            <text:p>OFFICIAL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5-24T00:00:00" table:style-name="ce25">
            <text:p>24/05/2017</text:p>
          </table:table-cell>
          <table:table-cell office:value-type="string" table:style-name="ce10">
            <text:p>OFFICE OF TRADE NEGOTIATIONS, DEPARTMENT OF FOREIGN AFFAIRS AND TRADE AND AUSTRALIAN TREASURY</text:p>
            <text:p/>
          </table:table-cell>
          <table:table-cell office:value-type="string" table:style-name="ce10">
            <text:p>OFFICIAL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HARLES ROXBURGH, SECOND PERMANENT SECRETARY</text:p>
          </table:table-cell>
          <table:table-cell office:value-type="date" office:date-value="2017-06-23T00:00:00" table:style-name="ce25">
            <text:p>23/06/2017</text:p>
          </table:table-cell>
          <table:table-cell office:value-type="string" table:style-name="ce10">
            <text:p>OFFICE OF THE REGIUS PROFESSOR<text:s/></text:p>
          </table:table-cell>
          <table:table-cell office:value-type="string" table:style-name="ce10">
            <text:p>OFFICIAL<text:s/>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TRAVEL.A1:TRAVEL.K71" table:display-filter-buttons="true">
          <table:sort>
            <table:sort-by table:field-number="0"/>
          </table:sort>
        </table:database-range>
        <table:database-range table:target-range-address="HOSPITALITY.A1:HOSPITALITY.E1" table:display-filter-buttons="true"/>
        <table:database-range table:target-range-address="MEETINGS.A1:MEETINGS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 </number:text>
      <number:month number:style="long" number:textual="true"/>
      <number:text> </number:text>
      <number:year number:style="long"/>
    </number:date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Ganesan, Anjala - HMT</meta:initial-creator>
    <dc:creator>Ganesan, Anjala - HMT</dc:creator>
    <meta:creation-date>2017-08-16T13:47:38Z</meta:creation-date>
    <dc:date>2017-11-14T14:22:36Z</dc:date>
    <meta:print-date>2017-11-03T09:53:4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