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Gifts_Q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3" table:style-name="ce1"/>
          <table:table-cell office:value-type="string" table:style-name="ce1">
            <text:p>Used for official hospitalit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Oct to Dec 2016</dc:title>
    <meta:initial-creator/>
    <dc:creator/>
    <meta:creation-date>2017-03-29T11:16:30Z</meta:creation-date>
    <dc:date>2017-03-29T11:16:30Z</dc:date>
  </office:meta>
</office:document-meta>
</file>