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Hospitalit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hospitality was received from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hospitality, Jan to Mar 2017</dc:title>
    <meta:initial-creator/>
    <dc:creator/>
    <meta:creation-date>2017-06-29T09:15:01Z</meta:creation-date>
    <dc:date>2017-06-29T09:15:01Z</dc:date>
  </office:meta>
</office:document-meta>
</file>