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 style:writing-mode="l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333F4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26.27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4.631458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is-true-formula(AND(COUNTIF([.$A$3:.$A$3]; [.A3])&gt;1;NOT(ISBLANK([.A3]))))" style:apply-style-name="cf1" style:base-cell-address="Awards.A3"/>
    </style:style>
    <style:style style:family="graphic" style:name="a0" style:parent-style-name="Graphics">
      <style:graphic-properties draw:fill="none" fo:clip="rect(0in, 0.9048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>
            <draw:frame draw:z-index="1" draw:id="id0" draw:style-name="a0" draw:name="Picture 3" svg:x="0.65656in" svg:y="0.12791in" svg:width="2.50521in" svg:height="1.97993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15">
            <text:p>Award recipients for the Regional Academy Growth Fund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3">
            <text:p>September 2017</text:p>
          </table:table-cell>
          <table:table-cell table:style-name="ce14"/>
          <table:table-cell table:number-columns-repeated="16382"/>
        </table:table-row>
        <table:table-row table:style-name="ro3">
          <table:table-cell table:style-name="ce12"/>
          <table:table-cell table:style-name="ce14"/>
          <table:table-cell table:number-columns-repeated="16382"/>
        </table:table-row>
        <table:table-row table:style-name="ro4">
          <table:table-cell table:style-name="ce11"/>
          <table:table-cell table:style-name="ce14"/>
          <table:table-cell table:number-columns-repeated="16382"/>
        </table:table-row>
        <table:table-row table:style-name="ro5">
          <table:table-cell office:value-type="string" table:style-name="ce10">
            <text:p>This publication provides details of all trusts that were awarded funding for the Regional Academy Growth Fund in 2016-17.</text:p>
          </table:table-cell>
          <table:table-cell table:style-name="ce14"/>
          <table:table-cell table:number-columns-repeated="16382"/>
        </table:table-row>
        <table:table-row table:style-name="ro6">
          <table:table-cell table:style-name="ce9"/>
          <table:table-cell table:style-name="ce14"/>
          <table:table-cell table:number-columns-repeated="16382"/>
        </table:table-row>
        <table:table-row table:style-name="ro7">
          <table:table-cell office:value-type="string" table:style-name="ce8">
            <text:p>If you would like further information on the Regional Academy Growth Fund, please click the link below.<text:s/></text:p>
          </table:table-cell>
          <table:table-cell table:style-name="ce7"/>
          <table:table-cell table:number-columns-repeated="16382"/>
        </table:table-row>
        <table:table-row table:style-name="ro7">
          <table:table-cell office:value-type="string" table:style-name="ce19">
            <text:p><text:a xlink:href="https://www.gov.uk/guidance/regional-academy-growth-fund">Link to Regional Academy Growth Fund on GOV.UK</text:a></text:p>
          </table:table-cell>
          <table:table-cell table:style-name="ce7"/>
          <table:table-cell table:number-columns-repeated="16382"/>
        </table:table-row>
        <table:table-row table:style-name="ro4">
          <table:table-cell table:style-name="ce5"/>
          <table:table-cell table:style-name="ce7"/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Award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6">
            <text:p>Trusts awarded funding for the Regional Academy Growth Fu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3">
            <text:p>Name of Academy Trust</text:p>
          </table:table-cell>
          <table:table-cell office:value-type="string" table:style-name="ce16">
            <text:p>TOTAL awarded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bbey Multi Academy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ccord Multi Academy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chievement through Collaboration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corn Trust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ctivate Learning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d Astra Academy Trust</text:p>
          </table:table-cell>
          <table:table-cell office:value-type="currency" office:value="98000" table:style-name="ce3">
            <text:p>£98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d Meliora Academy Trust<text:s/>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IM Academies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letheia Anglican Academies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nglian Learning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Aquila (Diocese of Canterbury Academies Trust)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Aquinas Church of England Education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rden Multi Academy Trust</text:p>
          </table:table-cell>
          <table:table-cell office:value-type="currency" office:value="89000" table:style-name="ce3">
            <text:p>£89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rthur Mellows Trust</text:p>
          </table:table-cell>
          <table:table-cell office:value-type="currency" office:value="39800" table:style-name="ce3">
            <text:p>£39,8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spirations Academies Trust (AAT)</text:p>
          </table:table-cell>
          <table:table-cell office:value-type="currency" office:value="235000" table:style-name="ce3">
            <text:p>£23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spire Academies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SPIRE Academy Trust</text:p>
          </table:table-cell>
          <table:table-cell office:value-type="currency" office:value="65000" table:style-name="ce3">
            <text:p>£6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spire Educational Trust</text:p>
          </table:table-cell>
          <table:table-cell office:value-type="currency" office:value="65000" table:style-name="ce3">
            <text:p>£6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Aston Community Education Trust (ACET)</text:p>
          </table:table-cell>
          <table:table-cell office:value-type="currency" office:value="225000" table:style-name="ce3">
            <text:p>£22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atley Multi Academy Trust</text:p>
          </table:table-cell>
          <table:table-cell office:value-type="currency" office:value="77000" table:style-name="ce3">
            <text:p>£77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eckfoot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elgrave St Bartholomew's Academy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ig Life Schools</text:p>
          </table:table-cell>
          <table:table-cell office:value-type="currency" office:value="25000" table:style-name="ce3">
            <text:p>£2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irmingham Diocese Academies Trust (BDAT)</text:p>
          </table:table-cell>
          <table:table-cell office:value-type="currency" office:value="92500" table:style-name="ce3">
            <text:p>£92,5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lackpool Multi Academy Trust</text:p>
          </table:table-cell>
          <table:table-cell office:value-type="currency" office:value="15000" table:style-name="ce3">
            <text:p>£1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lessed Christopher Wharton Catholic Academy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Bosco Catholic Education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ourne Education Trust</text:p>
          </table:table-cell>
          <table:table-cell office:value-type="currency" office:value="96460" table:style-name="ce3">
            <text:p>£96,46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ourton Meadow Academy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radford Diocesan Academies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radgate Education Partnership<text:s/>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ridge Multi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ridgwater College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ristol Cathedral School Trust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ronte Academy Trust</text:p>
          </table:table-cell>
          <table:table-cell office:value-type="currency" office:value="80000" table:style-name="ce3">
            <text:p>£8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Bury College Education Trust</text:p>
          </table:table-cell>
          <table:table-cell office:value-type="currency" office:value="20000" table:style-name="ce3">
            <text:p>£2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ambridge Meridian Academies Trust (CMAT)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ambridgeshire Educational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athedral Academies Trust</text:p>
          </table:table-cell>
          <table:table-cell office:value-type="currency" office:value="150000" table:style-name="ce3">
            <text:p>£1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avendish Learning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HANGE Schools Partnership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hesham Grammar School</text:p>
          </table:table-cell>
          <table:table-cell office:value-type="currency" office:value="80482" table:style-name="ce3">
            <text:p>£80,482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heshire Academies Trust</text:p>
          </table:table-cell>
          <table:table-cell office:value-type="currency" office:value="87736" table:style-name="ce3">
            <text:p>£87,736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hilford Hundred Education Trust</text:p>
          </table:table-cell>
          <table:table-cell office:value-type="currency" office:value="35000" table:style-name="ce3">
            <text:p>£3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hiltern Learning Trust</text:p>
          </table:table-cell>
          <table:table-cell office:value-type="currency" office:value="95000" table:style-name="ce3">
            <text:p>£9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idari Education Limited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ity Learning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levedon Learning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leves Cross Primary School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oast Academies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ockburn Multi Academy Trust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ommunitas Education Trust</text:p>
          </table:table-cell>
          <table:table-cell office:value-type="currency" office:value="68000" table:style-name="ce3">
            <text:p>£68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ommunity Academies Trust (CAT)</text:p>
          </table:table-cell>
          <table:table-cell office:value-type="currency" office:value="86000" table:style-name="ce3">
            <text:p>£86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ommunity Education Partnership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ommunity First Academy Trust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onnect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oombe Secondary Schools Academy Trust (CSSAT)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ore Education Trust</text:p>
          </table:table-cell>
          <table:table-cell office:value-type="currency" office:value="71000" table:style-name="ce3">
            <text:p>£71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orsham Primary Academy Ltd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orvus Education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ostessey Academy Trust (Evolution Academy Trust)</text:p>
          </table:table-cell>
          <table:table-cell office:value-type="currency" office:value="150000" table:style-name="ce3">
            <text:p>£1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ranmer Education Trust</text:p>
          </table:table-cell>
          <table:table-cell office:value-type="currency" office:value="51700" table:style-name="ce3">
            <text:p>£51,7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resco Multi Academy Trust<text:s/>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rofton Schools Academy Trust</text:p>
          </table:table-cell>
          <table:table-cell office:value-type="currency" office:value="41875" table:style-name="ce3">
            <text:p>£41,875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rompton House Church of England School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rysalis Multi Academy Trust</text:p>
          </table:table-cell>
          <table:table-cell office:value-type="currency" office:value="52750" table:style-name="ce3">
            <text:p>£52,75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CWA Academy Trust</text:p>
          </table:table-cell>
          <table:table-cell office:value-type="currency" office:value="140000" table:style-name="ce3">
            <text:p>£14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avid Nieper Ltd</text:p>
          </table:table-cell>
          <table:table-cell office:value-type="currency" office:value="108000" table:style-name="ce3">
            <text:p>£108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erby Diocesan Academy Trust</text:p>
          </table:table-cell>
          <table:table-cell office:value-type="currency" office:value="220000" table:style-name="ce3">
            <text:p>£22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dcot Academy of Schools Multi-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ocese of Bath and Wells Multi Academy Trust</text:p>
          </table:table-cell>
          <table:table-cell office:value-type="currency" office:value="85000" table:style-name="ce3">
            <text:p>£8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ocese of Bristol Academies Trust (DBAT)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ocese of Chichester Academy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ocese of Coventry</text:p>
          </table:table-cell>
          <table:table-cell office:value-type="currency" office:value="99000" table:style-name="ce3">
            <text:p>£99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ocese of Ely</text:p>
          </table:table-cell>
          <table:table-cell office:value-type="currency" office:value="140000" table:style-name="ce3">
            <text:p>£14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ocese of Leicester Academies Trust (DLAT)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ocese of Lincoln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ocese of Middlesbrough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ocese of Norwich Education Academies Trust</text:p>
          </table:table-cell>
          <table:table-cell office:value-type="currency" office:value="95000" table:style-name="ce3">
            <text:p>£9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ocese of Oxford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ocese of Peterborough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ocese of Salisbury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ocese of Southwell &amp; Nottingham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ocese of St Edmundsbury and Ipswich Academy Trust</text:p>
          </table:table-cell>
          <table:table-cell office:value-type="currency" office:value="140000" table:style-name="ce3">
            <text:p>£14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iverse Academies Trust</text:p>
          </table:table-cell>
          <table:table-cell office:value-type="currency" office:value="150000" table:style-name="ce3">
            <text:p>£1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janogly Learning Trust</text:p>
          </table:table-cell>
          <table:table-cell office:value-type="currency" office:value="42500" table:style-name="ce3">
            <text:p>£42,5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Dudley College of Technology</text:p>
          </table:table-cell>
          <table:table-cell office:value-type="currency" office:value="91250" table:style-name="ce3">
            <text:p>£91,25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Ebor Academy Trust</text:p>
          </table:table-cell>
          <table:table-cell office:value-type="currency" office:value="200000" table:style-name="ce3">
            <text:p>£2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Education and Leadership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Education for the 21st Century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Education Learning Trust</text:p>
          </table:table-cell>
          <table:table-cell office:value-type="currency" office:value="61650" table:style-name="ce3">
            <text:p>£61,65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Elston Hall Multi Academy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EMLC Academy Trust</text:p>
          </table:table-cell>
          <table:table-cell office:value-type="currency" office:value="83040" table:style-name="ce3">
            <text:p>£83,04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Endeavour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Endeavour Learning Trust</text:p>
          </table:table-cell>
          <table:table-cell office:value-type="currency" office:value="34000" table:style-name="ce3">
            <text:p>£34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Enfield Learning Trust</text:p>
          </table:table-cell>
          <table:table-cell office:value-type="currency" office:value="35900" table:style-name="ce3">
            <text:p>£35,9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Enhance Academy Trust</text:p>
          </table:table-cell>
          <table:table-cell office:value-type="currency" office:value="61000" table:style-name="ce3">
            <text:p>£61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Excalibur Academies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Exceed Academies Trust</text:p>
          </table:table-cell>
          <table:table-cell office:value-type="currency" office:value="55000" table:style-name="ce3">
            <text:p>£5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Exceed Learning Partnership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Fairfax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Feversham Education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Finham Park Multi Academy Trust</text:p>
          </table:table-cell>
          <table:table-cell office:value-type="currency" office:value="81000" table:style-name="ce3">
            <text:p>£81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First Federation Trust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Forward as One Church of England Multi Academy Trust<text:s/></text:p>
          </table:table-cell>
          <table:table-cell office:value-type="currency" office:value="120000" table:style-name="ce3">
            <text:p>£12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Frassati Catholic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Fulwell Infants School Academy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Fylde Coast Academy Trust</text:p>
          </table:table-cell>
          <table:table-cell office:value-type="currency" office:value="181000" table:style-name="ce3">
            <text:p>£181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Genesis Education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GLF Schools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Gloucestershire Learning Alliance</text:p>
          </table:table-cell>
          <table:table-cell office:value-type="currency" office:value="55000" table:style-name="ce3">
            <text:p>£5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Good Shepherd Multi Academy Trust</text:p>
          </table:table-cell>
          <table:table-cell office:value-type="currency" office:value="140000" table:style-name="ce3">
            <text:p>£14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Great Missenden Multi Academy Trust</text:p>
          </table:table-cell>
          <table:table-cell office:value-type="currency" office:value="93450" table:style-name="ce3">
            <text:p>£93,45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Greenacre Academy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Greenshaw Learning Trust (Greenshaw High School)</text:p>
          </table:table-cell>
          <table:table-cell office:value-type="currency" office:value="85000" table:style-name="ce3">
            <text:p>£8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Grenestede Academy Trust</text:p>
          </table:table-cell>
          <table:table-cell office:value-type="currency" office:value="62600" table:style-name="ce3">
            <text:p>£62,6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Guildford County School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Hart Schools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Healing Science Academy Ltd</text:p>
          </table:table-cell>
          <table:table-cell office:value-type="currency" office:value="87190" table:style-name="ce3">
            <text:p>£87,19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HEART Academies Trust</text:p>
          </table:table-cell>
          <table:table-cell office:value-type="currency" office:value="117847" table:style-name="ce3">
            <text:p>£117,847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HEARTS Academy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Herts for Learning Multi Academy Trust (HfL MAT)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Holy Family Catholic Multi Academy Company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Holy Family Catholic Multi Academy Trust</text:p>
          </table:table-cell>
          <table:table-cell office:value-type="currency" office:value="125000" table:style-name="ce3">
            <text:p>£12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Hope Learning Trust, York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Horizon Multi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Houghton Kepier Sports College Academy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Hull Collaborative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Hurworth School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Inclusive Schools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InMAT (INSPIRE MAT)</text:p>
          </table:table-cell>
          <table:table-cell office:value-type="currency" office:value="157875" table:style-name="ce3">
            <text:p>£157,875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Inspiration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Inspire Partnership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Inspire Partnership Multi Academy Trust</text:p>
          </table:table-cell>
          <table:table-cell office:value-type="currency" office:value="35000" table:style-name="ce3">
            <text:p>£3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Inspiring Futures Through Learning Trust</text:p>
          </table:table-cell>
          <table:table-cell office:value-type="currency" office:value="99000" table:style-name="ce3">
            <text:p>£99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Inspiring Primaries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Ipswich Primary Academies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Ironstone Academy Trust</text:p>
          </table:table-cell>
          <table:table-cell office:value-type="currency" office:value="140000" table:style-name="ce3">
            <text:p>£14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Ivybridge Academy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James Montgomery Academy Trust</text:p>
          </table:table-cell>
          <table:table-cell office:value-type="currency" office:value="65000" table:style-name="ce3">
            <text:p>£6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John Taylor High School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.E.A.D. Multi-Academy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aidlaw Schools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akes Academies Trust<text:s/>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andau Forte Charitable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DBS Academies Trust (Diocese of London)</text:p>
          </table:table-cell>
          <table:table-cell office:value-type="currency" office:value="32300" table:style-name="ce3">
            <text:p>£32,3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eading Learners Multi Academy Trust</text:p>
          </table:table-cell>
          <table:table-cell office:value-type="currency" office:value="35000" table:style-name="ce3">
            <text:p>£3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earn Academies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EARNERs’ Trust</text:p>
          </table:table-cell>
          <table:table-cell office:value-type="currency" office:value="190000" table:style-name="ce3">
            <text:p>£190,000</text:p>
          </table:table-cell>
          <table:table-cell table:number-columns-repeated="16382"/>
        </table:table-row>
        <table:table-row table:style-name="ro9">
          <table:table-cell office:value-type="string" table:style-name="ce20">
            <text:p>Learning Academies Trust</text:p>
          </table:table-cell>
          <table:table-cell office:value-type="currency" office:value="75000" table:style-name="ce21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earning Academy Partnership (South West)</text:p>
          </table:table-cell>
          <table:table-cell office:value-type="currency" office:value="85000" table:style-name="ce3">
            <text:p>£8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earning Without Limits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eigh Junior Infant &amp; Nursery School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eo Academy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ife Multi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ighthouse Schools Partnership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ion Academy Trust</text:p>
          </table:table-cell>
          <table:table-cell office:value-type="currency" office:value="189585" table:style-name="ce3">
            <text:p>£189,585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iverpool City Region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iverpool Diocesan Schools Trust (LDST)<text:s/></text:p>
          </table:table-cell>
          <table:table-cell office:value-type="currency" office:value="200000" table:style-name="ce3">
            <text:p>£2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oxford School Trust Ltd</text:p>
          </table:table-cell>
          <table:table-cell office:value-type="currency" office:value="125000" table:style-name="ce3">
            <text:p>£12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umen Christi Catholic MAC (South Birmingham)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Lumen Learning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Magna Learning Partnership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Maltby Learning Trust</text:p>
          </table:table-cell>
          <table:table-cell office:value-type="currency" office:value="135000" table:style-name="ce3">
            <text:p>£13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Manor School Sports College</text:p>
          </table:table-cell>
          <table:table-cell office:value-type="currency" office:value="72500" table:style-name="ce3">
            <text:p>£72,5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Maritime Academy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Meadowside Community Primary School</text:p>
          </table:table-cell>
          <table:table-cell office:value-type="currency" office:value="145000" table:style-name="ce3">
            <text:p>£14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Meller Educational Trust</text:p>
          </table:table-cell>
          <table:table-cell office:value-type="currency" office:value="99600" table:style-name="ce3">
            <text:p>£99,6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Midsomer Norton Schools Partnership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Milton Keynes Educational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Moor End Academies Trust</text:p>
          </table:table-cell>
          <table:table-cell office:value-type="currency" office:value="275000" table:style-name="ce3">
            <text:p>£2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Moulsham High School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New Bridge Multi Academy Trust</text:p>
          </table:table-cell>
          <table:table-cell office:value-type="currency" office:value="110000" table:style-name="ce3">
            <text:p>£11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New Horizons Academy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Nexus Education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Nicholas Hawksmoor Primary School</text:p>
          </table:table-cell>
          <table:table-cell office:value-type="currency" office:value="55000" table:style-name="ce3">
            <text:p>£5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Ninestiles Academy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North East Learning Trust</text:p>
          </table:table-cell>
          <table:table-cell office:value-type="currency" office:value="145000" table:style-name="ce3">
            <text:p>£14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Northampton Primary Academy Trust Partnership</text:p>
          </table:table-cell>
          <table:table-cell office:value-type="currency" office:value="85000" table:style-name="ce3">
            <text:p>£8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Northern Saints Catholic Education Trust<text:s/>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Northern Star Academies Trust</text:p>
          </table:table-cell>
          <table:table-cell office:value-type="currency" office:value="200000" table:style-name="ce3">
            <text:p>£2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Nottingham Roman Catholic Diocesan Education Service (NRCDES)</text:p>
          </table:table-cell>
          <table:table-cell office:value-type="currency" office:value="160000" table:style-name="ce3">
            <text:p>£1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Orchard Hill College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Ormiston Academies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Oval Learning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Palladian Academy Trust</text:p>
          </table:table-cell>
          <table:table-cell office:value-type="currency" office:value="80000" table:style-name="ce3">
            <text:p>£8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Paradigm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Partnership Learning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Pathfinder Multi Academy Trust<text:s/>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Pendle Education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Perry Hall Multi Academy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Perryfields Enterprise Academy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Portswood Primary Academy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Prince Albert Community Trust</text:p>
          </table:table-cell>
          <table:table-cell office:value-type="currency" office:value="57000" table:style-name="ce3">
            <text:p>£57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Queen Elizabeth School (Lunesdale Learning Trust)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Queen Elizabeth’s Grammar School, Ashbourne Academy (QEGS)</text:p>
          </table:table-cell>
          <table:table-cell office:value-type="currency" office:value="200000" table:style-name="ce3">
            <text:p>£2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Raedwald Trust</text:p>
          </table:table-cell>
          <table:table-cell office:value-type="currency" office:value="75500" table:style-name="ce3">
            <text:p>£75,5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Rainbow Education Multi-Academy Trust</text:p>
          </table:table-cell>
          <table:table-cell office:value-type="currency" office:value="55904" table:style-name="ce3">
            <text:p>£55,904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Raleigh Learning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Red Kite Learning Trust</text:p>
          </table:table-cell>
          <table:table-cell office:value-type="currency" office:value="150000" table:style-name="ce3">
            <text:p>£1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Redditch RSA Academies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Redditch West Schools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Rightforsuccess (formally Eaton Hall School)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River Learning Academy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River Tees Multi Academy Trust<text:s/>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Royal Wootton Bassett Academy<text:s/>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acred Heart Catholic High School</text:p>
          </table:table-cell>
          <table:table-cell office:value-type="currency" office:value="90000" table:style-name="ce3">
            <text:p>£9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affron Academy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aint Robert Lawrence Catholic Academy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amuel Ward Academy Trust</text:p>
          </table:table-cell>
          <table:table-cell office:value-type="currency" office:value="97011" table:style-name="ce3">
            <text:p>£97,011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apientia Education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ENDA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heffield South East Multi Academy Trust<text:s/></text:p>
          </table:table-cell>
          <table:table-cell office:value-type="currency" office:value="55000" table:style-name="ce3">
            <text:p>£55,000</text:p>
          </table:table-cell>
          <table:table-cell table:number-columns-repeated="16382"/>
        </table:table-row>
        <table:table-row table:style-name="ro9">
          <table:table-cell office:value-type="string" table:style-name="ce18">
            <text:p>Sherborne Area Schools' Trust</text:p>
          </table:table-cell>
          <table:table-cell office:value-type="currency" office:value="55000" table:style-name="ce3">
            <text:p>£5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hine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ilverdale School</text:p>
          </table:table-cell>
          <table:table-cell office:value-type="currency" office:value="90000" table:style-name="ce3">
            <text:p>£9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ir William Borlase's Grammar School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MART Multi Academy Trust</text:p>
          </table:table-cell>
          <table:table-cell office:value-type="currency" office:value="81000" table:style-name="ce3">
            <text:p>£81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ola Fide C of E Trust</text:p>
          </table:table-cell>
          <table:table-cell office:value-type="currency" office:value="96550" table:style-name="ce3">
            <text:p>£96,55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outh Bank Multi Academy Trust</text:p>
          </table:table-cell>
          <table:table-cell office:value-type="currency" office:value="88500" table:style-name="ce3">
            <text:p>£88,5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outh Tyneside College Academy Trust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outh West Essex Community Education Trust (SWECET)<text:s/></text:p>
          </table:table-cell>
          <table:table-cell office:value-type="currency" office:value="35000" table:style-name="ce3">
            <text:p>£3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outhern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t Alban Catholic Academies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t Bede Church of England Primary Academy</text:p>
          </table:table-cell>
          <table:table-cell office:value-type="currency" office:value="89000" table:style-name="ce3">
            <text:p>£89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t Chad's Academies Trust<text:s/>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t Clement Danes School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t Oswald’s Worleston CofE Primary School Trust</text:p>
          </table:table-cell>
          <table:table-cell office:value-type="currency" office:value="73800" table:style-name="ce3">
            <text:p>£73,8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t Thomas More's Catholic School, Blaydon Upon-Tyne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tanley Learning Partnership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teel City Schools Partnership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tour Vale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towe Valley MAT<text:s/></text:p>
          </table:table-cell>
          <table:table-cell office:value-type="currency" office:value="99000" table:style-name="ce3">
            <text:p>£99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tranton Primary School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uccess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uccess For All Educational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ussex Learning Trust</text:p>
          </table:table-cell>
          <table:table-cell office:value-type="currency" office:value="85000" table:style-name="ce3">
            <text:p>£8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wale Academies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Synergy Academy Trust<text:s/>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auheedul Education Trust</text:p>
          </table:table-cell>
          <table:table-cell office:value-type="currency" office:value="160000" table:style-name="ce3">
            <text:p>£1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BAP Trust</text:p>
          </table:table-cell>
          <table:table-cell office:value-type="currency" office:value="360000" table:style-name="ce3">
            <text:p>£3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enax Schools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enterden Schools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Acorn Education Trust</text:p>
          </table:table-cell>
          <table:table-cell office:value-type="currency" office:value="55000" table:style-name="ce3">
            <text:p>£5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Arthur Terry School</text:p>
          </table:table-cell>
          <table:table-cell office:value-type="currency" office:value="95000" table:style-name="ce3">
            <text:p>£9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Aspire Multi-Academy Trust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Bay Learning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Bishop Anthony Educational Trust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Bishop Wheeler Catholic Academy Trust</text:p>
          </table:table-cell>
          <table:table-cell office:value-type="currency" office:value="80000" table:style-name="ce3">
            <text:p>£8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Blessed Edward Bamber Catholic Multi Academy Trust</text:p>
          </table:table-cell>
          <table:table-cell office:value-type="currency" office:value="130583" table:style-name="ce3">
            <text:p>£130,583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Blue Kite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Bradford Birth to 19 Trust</text:p>
          </table:table-cell>
          <table:table-cell office:value-type="currency" office:value="44593" table:style-name="ce3">
            <text:p>£44,593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Bridge London Trust</text:p>
          </table:table-cell>
          <table:table-cell office:value-type="currency" office:value="68250" table:style-name="ce3">
            <text:p>£68,25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Cam Academy Trust</text:p>
          </table:table-cell>
          <table:table-cell office:value-type="currency" office:value="140000" table:style-name="ce3">
            <text:p>£14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Challenger Multi-Academy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Collegiate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Consortium Academy Trust</text:p>
          </table:table-cell>
          <table:table-cell office:value-type="currency" office:value="221000" table:style-name="ce3">
            <text:p>£221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Dean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Diocese of Sheffield Academies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Dunham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Elliot Foundation Academies Trust</text:p>
          </table:table-cell>
          <table:table-cell office:value-type="currency" office:value="84000" table:style-name="ce3">
            <text:p>£84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Fallibroome Academy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Flying High Trust</text:p>
          </table:table-cell>
          <table:table-cell office:value-type="currency" office:value="130000" table:style-name="ce3">
            <text:p>£13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Forge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Futures Trust<text:s/>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Good Shepherd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GORSE Academies Trust</text:p>
          </table:table-cell>
          <table:table-cell office:value-type="currency" office:value="180000" table:style-name="ce3">
            <text:p>£18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Gosforth Federated Academies Ltd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Great Schools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Hamblin Education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Harmony Trust</text:p>
          </table:table-cell>
          <table:table-cell office:value-type="currency" office:value="180000" table:style-name="ce3">
            <text:p>£18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Haygrove Academy Trust</text:p>
          </table:table-cell>
          <table:table-cell office:value-type="currency" office:value="160500" table:style-name="ce3">
            <text:p>£160,5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Heart Education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Heath Family (North West)</text:p>
          </table:table-cell>
          <table:table-cell office:value-type="currency" office:value="80000" table:style-name="ce3">
            <text:p>£8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Hinkler Academies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Howard Academy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Inspire Learning Federation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Lime Academy Trust</text:p>
          </table:table-cell>
          <table:table-cell office:value-type="currency" office:value="123000" table:style-name="ce3">
            <text:p>£123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Mead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Mulberry Schools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Northworthy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0">
            <text:p>The Olympus Academy Trust</text:p>
          </table:table-cell>
          <table:table-cell office:value-type="currency" office:value="80000" table:style-name="ce21">
            <text:p>£8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Park Federation Academy Trust</text:p>
          </table:table-cell>
          <table:table-cell office:value-type="currency" office:value="102200" table:style-name="ce3">
            <text:p>£102,2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Pathway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Pilgrim Multi Academy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Pioneer Academy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Platanos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Priestley Academy Trust</text:p>
          </table:table-cell>
          <table:table-cell office:value-type="currency" office:value="68000" table:style-name="ce3">
            <text:p>£68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Primary Academies Trust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Primary First Trust</text:p>
          </table:table-cell>
          <table:table-cell office:value-type="currency" office:value="85000" table:style-name="ce3">
            <text:p>£8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Prospere Learning Trust</text:p>
          </table:table-cell>
          <table:table-cell office:value-type="currency" office:value="130000" table:style-name="ce3">
            <text:p>£13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Redhill Academy Trust</text:p>
          </table:table-cell>
          <table:table-cell office:value-type="currency" office:value="200000" table:style-name="ce3">
            <text:p>£2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Redstart Learning Partnership</text:p>
          </table:table-cell>
          <table:table-cell office:value-type="currency" office:value="136000" table:style-name="ce3">
            <text:p>£136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Rivers CofE Multi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Rose Learning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Rowan Learning Trust</text:p>
          </table:table-cell>
          <table:table-cell office:value-type="currency" office:value="47500" table:style-name="ce3">
            <text:p>£47,5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Rutland Learning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Saints’ Way Church of England MAT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Seax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10">
          <table:table-cell office:value-type="string" table:style-name="ce2">
            <text:p>The Sigma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Silver Birch Academy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Spencer Academies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Stanford &amp; Corringham Schools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Ted Wragg Multi Academy Trust</text:p>
          </table:table-cell>
          <table:table-cell office:value-type="currency" office:value="85000" table:style-name="ce3">
            <text:p>£8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Thinking Schools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Three Rivers Learning Trust Limited</text:p>
          </table:table-cell>
          <table:table-cell office:value-type="currency" office:value="150000" table:style-name="ce3">
            <text:p>£1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Two Counties Trust</text:p>
          </table:table-cell>
          <table:table-cell office:value-type="currency" office:value="94500" table:style-name="ce3">
            <text:p>£94,5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Unitas Collaboration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Westbrook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Wings’ CE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e Worcester Diocesan Academies Trust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orpe St Andrew School and Sixth Form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hrive Partnership Academy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orch Academy Gateway Trust</text:p>
          </table:table-cell>
          <table:table-cell office:value-type="currency" office:value="200000" table:style-name="ce3">
            <text:p>£2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ove Learning Trust</text:p>
          </table:table-cell>
          <table:table-cell office:value-type="currency" office:value="91000" table:style-name="ce3">
            <text:p>£91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ransform Trust</text:p>
          </table:table-cell>
          <table:table-cell office:value-type="currency" office:value="274000" table:style-name="ce3">
            <text:p>£274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ransforming Education in Norfolk (the TEN Group)</text:p>
          </table:table-cell>
          <table:table-cell office:value-type="currency" office:value="155000" table:style-name="ce3">
            <text:p>£155,000</text:p>
          </table:table-cell>
          <table:table-cell table:number-columns-repeated="16382"/>
        </table:table-row>
        <table:table-row table:style-name="ro9">
          <table:table-cell office:value-type="string" table:style-name="ce20">
            <text:p>Trenance Learning Academy Trust (TLAT)</text:p>
          </table:table-cell>
          <table:table-cell office:value-type="currency" office:value="85000" table:style-name="ce21">
            <text:p>£8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rinity Multi Academy Trust</text:p>
          </table:table-cell>
          <table:table-cell office:value-type="currency" office:value="165000" table:style-name="ce3">
            <text:p>£16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udhoe Learning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udor Grange Academies Trust</text:p>
          </table:table-cell>
          <table:table-cell office:value-type="currency" office:value="200000" table:style-name="ce3">
            <text:p>£2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Turner Schools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0">
            <text:p>United Learning</text:p>
          </table:table-cell>
          <table:table-cell office:value-type="currency" office:value="80000" table:style-name="ce21">
            <text:p>£8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University of Chichester Academy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University of Kent Academies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Upton Court Grammar School</text:p>
          </table:table-cell>
          <table:table-cell office:value-type="currency" office:value="97500" table:style-name="ce3">
            <text:p>£97,5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Uttoxeter Learning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Venn Academy Learning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Veritas Multi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ade Deacon Trust</text:p>
          </table:table-cell>
          <table:table-cell office:value-type="currency" office:value="25000" table:style-name="ce3">
            <text:p>£2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arrington Primary Academy Trust</text:p>
          </table:table-cell>
          <table:table-cell office:value-type="currency" office:value="90000" table:style-name="ce3">
            <text:p>£9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ashwood Heath Academy</text:p>
          </table:table-cell>
          <table:table-cell office:value-type="currency" office:value="66000" table:style-name="ce3">
            <text:p>£66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aterton Academy Trust</text:p>
          </table:table-cell>
          <table:table-cell office:value-type="currency" office:value="80000" table:style-name="ce3">
            <text:p>£8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ellspring Academy Trust</text:p>
          </table:table-cell>
          <table:table-cell office:value-type="currency" office:value="300000" table:style-name="ce3">
            <text:p>£3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ellsway Multi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ensum Trust</text:p>
          </table:table-cell>
          <table:table-cell office:value-type="currency" office:value="100000" table:style-name="ce3">
            <text:p>£1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est Norfolk Academies Trust</text:p>
          </table:table-cell>
          <table:table-cell office:value-type="currency" office:value="75000" table:style-name="ce3">
            <text:p>£7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est Somerset Academies Trust<text:s/></text:p>
          </table:table-cell>
          <table:table-cell office:value-type="currency" office:value="110000" table:style-name="ce3">
            <text:p>£11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hite Woods Primary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hitehill Community Academy Multi-Academy Trust</text:p>
          </table:table-cell>
          <table:table-cell office:value-type="currency" office:value="45000" table:style-name="ce3">
            <text:p>£45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ickersley Partnership Trust</text:p>
          </table:table-cell>
          <table:table-cell office:value-type="currency" office:value="200000" table:style-name="ce3">
            <text:p>£20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imborne Academy Trust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indsor Academy Trust</text:p>
          </table:table-cell>
          <table:table-cell office:value-type="currency" office:value="60000" table:style-name="ce3">
            <text:p>£6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ISE Academies</text:p>
          </table:table-cell>
          <table:table-cell office:value-type="currency" office:value="120000" table:style-name="ce3">
            <text:p>£12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oodland Academy Trust, The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rotham School</text:p>
          </table:table-cell>
          <table:table-cell office:value-type="currency" office:value="50000" table:style-name="ce3">
            <text:p>£5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Wycombe High School</text:p>
          </table:table-cell>
          <table:table-cell office:value-type="currency" office:value="65000" table:style-name="ce3">
            <text:p>£65,000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Xavier Catholic Education Trust</text:p>
          </table:table-cell>
          <table:table-cell office:value-type="currency" office:value="70000" table:style-name="ce3">
            <text:p>£7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Yorkshire and the Humber Cooperative Learning Trust (YHCLT)</text:p>
          </table:table-cell>
          <table:table-cell office:value-type="currency" office:value="80000" table:style-name="ce3">
            <text:p>£80,000</text:p>
          </table:table-cell>
          <table:table-cell table:number-columns-repeated="16382"/>
        </table:table-row>
        <table:table-row table:style-name="ro9">
          <table:table-cell office:value-type="string" table:style-name="ce2">
            <text:p>Yorkshire Collaborative Academy Trust (YCAT)</text:p>
          </table:table-cell>
          <table:table-cell office:value-type="currency" office:value="69379" table:style-name="ce3">
            <text:p>£69,37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number-rows-repeated="1048221" table:style-name="ro1">
          <table:table-cell table:number-columns-repeated="16384"/>
        </table:table-row>
      </table:table>
      <table:database-ranges>
        <table:database-range table:target-range-address="Awards.A3:Awards.B35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2_2" style:display-name="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2_3" style:display-name="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/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/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Tracker_32_for_32_commission_32_-_32_251012" style:display-name="Normal 3_Tracker for commission - 2510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S, Rebecca</meta:initial-creator>
    <dc:creator>MATHER, Steve</dc:creator>
    <meta:creation-date>2017-07-25T08:29:52Z</meta:creation-date>
    <dc:date>2017-09-05T08:55:08Z</dc:date>
  </office:meta>
</office:document-meta>
</file>