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2">
      <style:table-cell-properties style:vertical-align="automatic" fo:background-color="#FFFF99" style:cell-protect="protected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4">
      <style:table-cell-properties style:vertical-align="automatic" fo:background-color="#FFFF99" style:cell-protect="protected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#FFFF99" style:cell-protect="protected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weight="bold" style:font-weight-asian="bold" style:font-weight-complex="bold" style:font-family-generic="swiss"/>
    </style:style>
    <style:style style:name="ce11" style:family="table-cell" style:parent-style-name="Normal_Sheet1" style:data-style-name="N0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middle" fo:background-color="#FFFF99" style:cell-protect="protected"/>
      <style:text-properties fo:font-size="9pt" style:font-size-asian="9pt" style:font-size-complex="9pt" style:font-family-generic="swiss"/>
    </style:style>
    <style:style style:name="ce13" style:family="table-cell" style:parent-style-name="Normal_Sheet1" style:data-style-name="N4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Normal_Sheet1" style:data-style-name="N2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Sheet1" style:data-style-name="N4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Normal_Sheet1" style:data-style-name="N2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Sheet1" style:data-style-name="N2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Normal_Sheet1" style:data-style-name="N2">
      <style:table-cell-properties fo:border-top="none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Sheet1" style:data-style-name="N2">
      <style:table-cell-properties fo:border-top="thin solid #000000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8pt" style:font-size-asian="8pt" style:font-size-complex="8pt" style:font-family-generic="swiss"/>
    </style:style>
    <style:style style:name="ce30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style:text-line-through-style="solid" fo:font-size="8pt" style:font-size-asian="8pt" style:font-size-complex="8pt" style:font-family-generic="swiss"/>
    </style:style>
    <style:style style:name="ce31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style:text-line-through-style="solid" fo:font-size="8pt" style:font-size-asian="8pt" style:font-size-complex="8pt" style:font-family-generic="swiss"/>
    </style:style>
    <style:style style:name="ce32" style:family="table-cell" style:parent-style-name="Normal_Sheet1" style:data-style-name="N3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2">
      <style:table-cell-properties fo:background-color="#FFFF99" style:cell-protect="protected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2">
      <style:table-cell-properties fo:background-color="#FFFF99" style:cell-protect="protected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2">
      <style:table-cell-properties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FFFF99" style:cell-protect="protected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5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6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" style:family="table-cell" style:parent-style-name="Normal_Sheet1" style:data-style-name="N3">
      <style:table-cell-properties fo:border-top="none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51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52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53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54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55" style:family="table-cell" style:parent-style-name="Normal_Sheet1" style:data-style-name="N4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ackground-color="#FFFF99" style:cell-protect="none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58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59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60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2" style:family="table-cell" style:parent-style-name="Normal_Sheet1" style:data-style-name="N4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3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4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5" style:family="table-cell" style:parent-style-name="Normal_Sheet1" style:data-style-name="N4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8" style:family="table-cell" style:parent-style-name="Normal_Sheet1" style:data-style-name="N3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1" style:family="table-cell" style:parent-style-name="Normal_Sheet1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5" style:family="table-cell" style:parent-style-name="Normal_Sheet1" style:data-style-name="N3">
      <style:table-cell-properties fo:border-top="none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9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0" style:family="table-cell" style:parent-style-name="Normal_Sheet1" style:data-style-name="N2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3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4" style:family="table-cell" style:parent-style-name="Normal_Sheet1" style:data-style-name="N2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7" style:family="table-cell" style:parent-style-name="Normal_Sheet1" style:data-style-name="N4">
      <style:table-cell-properties fo:border-top="none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style:text-line-through-style="solid" fo:font-size="8pt" style:font-size-asian="8pt" style:font-size-complex="8pt" style:font-family-generic="swiss"/>
    </style:style>
    <style:style style:name="ce89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90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4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_Sheet1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4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0" style:family="table-cell" style:parent-style-name="Normal_Sheet1" style:data-style-name="N3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2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2" style:family="table-cell" style:parent-style-name="Normal_Sheet1" style:data-style-name="N3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Normal_Sheet1" style:data-style-name="N2">
      <style:table-cell-properties fo:border="thin solid #000000" style:vertical-align="top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Normal_Sheet1" style:data-style-name="N3">
      <style:table-cell-properties fo:border-top="none" fo:border-bottom="none" fo:border-left="thin solid #000000" fo:border-right="none" style:vertical-align="top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7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Normal_Pupil_32_Level_32_School_32_Census2010_32_Tables_32_v1.0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14" style:data-style-name="N0">
      <style:table-cell-properties style:vertical-align="automatic" fo:background-color="#FFFF99" style:cell-protect="protected"/>
      <style:text-properties fo:font-size="12pt" style:font-size-asian="12pt" style:font-size-complex="12pt" style:font-family-generic="swiss"/>
    </style:style>
    <style:style style:name="ce112" style:family="table-cell" style:parent-style-name="Normal_32_14" style:data-style-name="N0">
      <style:table-cell-properties style:vertical-align="automatic" fo:background-color="#FFFF99" style:cell-protect="protected"/>
      <style:text-properties fo:font-size="12pt" style:font-size-asian="12pt" style:font-size-complex="12pt" style:font-family-generic="swiss"/>
    </style:style>
    <style:style style:name="ce113" style:family="table-cell" style:parent-style-name="Normal_32_14" style:data-style-name="N2">
      <style:table-cell-properties style:vertical-align="automatic" fo:background-color="#FFFF99" style:cell-protect="protected"/>
      <style:text-properties fo:font-size="12pt" style:font-size-asian="12pt" style:font-size-complex="12pt" style:font-family-generic="swiss"/>
    </style:style>
    <style:style style:name="ce114" style:family="table-cell" style:parent-style-name="Normal_32_14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5" style:family="table-cell" style:parent-style-name="Normal_32_14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6" style:family="table-cell" style:parent-style-name="Normal_32_14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7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8" style:family="table-cell" style:parent-style-name="Normal_32_14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9" style:family="table-cell" style:parent-style-name="Normal_32_14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0" style:family="table-cell" style:parent-style-name="Normal_32_14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1" style:family="table-cell" style:parent-style-name="Normal_32_14" style:data-style-name="N3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2" style:family="table-cell" style:parent-style-name="Normal_32_14" style:data-style-name="N2">
      <style:table-cell-properties style:vertical-align="automatic" fo:background-color="#FFFF99" style:cell-protect="protected"/>
      <style:text-properties fo:font-size="8pt" style:font-size-asian="8pt" style:font-size-complex="8pt" style:font-family-generic="swiss"/>
    </style:style>
    <style:style style:name="ce123" style:family="table-cell" style:parent-style-name="Normal_32_14" style:data-style-name="N3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4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5" style:family="table-cell" style:parent-style-name="Normal_32_14" style:data-style-name="N4">
      <style:table-cell-properties style:vertical-align="automatic" fo:background-color="#FFFF9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Normal_32_14" style:data-style-name="N4">
      <style:table-cell-properties style:vertical-align="automatic" fo:background-color="#FFFF99" style:cell-protect="protected"/>
      <style:text-properties fo:font-size="8pt" style:font-size-asian="8pt" style:font-size-complex="8pt" style:font-family-generic="swiss"/>
    </style:style>
    <style:style style:name="ce127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8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9" style:family="table-cell" style:parent-style-name="Normal_32_14" style:data-style-name="N3">
      <style:table-cell-properties style:vertical-align="automatic" fo:background-color="#FFFF99" style:cell-protect="protected"/>
      <style:text-properties fo:font-size="12pt" style:font-size-asian="12pt" style:font-size-complex="12pt" style:font-family-generic="swiss"/>
    </style:style>
    <style:style style:name="ce130" style:family="table-cell" style:parent-style-name="Normal_32_14" style:data-style-name="N3">
      <style:table-cell-properties style:vertical-align="automatic" fo:background-color="#FFFF99" style:cell-protect="protected"/>
      <style:text-properties fo:font-size="12pt" style:font-size-asian="12pt" style:font-size-complex="12pt" style:font-family-generic="swiss"/>
    </style:style>
    <style:style style:name="ce131" style:family="table-cell" style:parent-style-name="Normal_32_14" style:data-style-name="N0">
      <style:table-cell-properties style:vertical-align="automatic" fo:background-color="#FFFF99" style:cell-protect="none"/>
      <style:text-properties fo:font-size="12pt" style:font-size-asian="12pt" style:font-size-complex="12pt" style:font-family-generic="swiss"/>
    </style:style>
    <style:style style:name="ce132" style:family="table-cell" style:parent-style-name="Normal_32_14" style:data-style-name="N0">
      <style:table-cell-properties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_32_14" style:data-style-name="N2">
      <style:table-cell-properties style:vertical-align="automatic" fo:background-color="#FFFF99" style:cell-protect="protected"/>
      <style:text-properties fo:font-weight="bold" style:font-weight-asian="bold" style:font-weight-complex="bold" style:font-family-generic="swiss"/>
    </style:style>
    <style:style style:name="ce134" style:family="table-cell" style:parent-style-name="Normal_Sheet1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5" style:family="table-cell" style:parent-style-name="Normal_Sheet1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6" style:family="table-cell" style:parent-style-name="Normal_Sheet1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7" style:family="table-cell" style:parent-style-name="Normal_Sheet1" style:data-style-name="N2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8" style:family="table-cell" style:parent-style-name="Normal_Sheet1" style:data-style-name="N2">
      <style:table-cell-properties fo:border-top="2pt solid #000000" fo:border-bottom="2pt solid #000000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9" style:family="table-cell" style:parent-style-name="Normal_Sheet1" style:data-style-name="N4">
      <style:table-cell-properties fo:border-top="2pt solid #000000" fo:border-bottom="2pt solid #000000" fo:border-left="2pt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0" style:family="table-cell" style:parent-style-name="Normal_32_14" style:data-style-name="N4">
      <style:table-cell-properties fo:border-top="2pt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1" style:family="table-cell" style:parent-style-name="Normal_Sheet1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2" style:family="table-cell" style:parent-style-name="Normal_32_14" style:data-style-name="N2">
      <style:table-cell-properties fo:border-top="2pt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3" style:family="table-cell" style:parent-style-name="Normal_Sheet1" style:data-style-name="N0">
      <style:table-cell-properties style:vertical-align="top" fo:wrap-option="wrap" fo:background-color="#FFFF99" style:cell-protect="protected"/>
      <style:text-properties fo:font-size="12pt" style:font-size-asian="12pt" style:font-size-complex="12pt" style:font-family-generic="swiss"/>
    </style:style>
    <style:style style:name="ce144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6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5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6" style:family="table-cell" style:parent-style-name="Normal_32_14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7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30">
      <style:table-cell-properties style:vertical-align="top" fo:wrap-option="wrap" fo:background-color="#FFFF99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ackground-color="#FFFF99" style:cell-protect="protected"/>
    </style:style>
    <style:style style:name="ce160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2">
      <style:table-cell-properties fo:background-color="#FFFF99" style:cell-protect="protected"/>
    </style:style>
    <style:style style:name="ce162" style:family="table-cell" style:parent-style-name="Default" style:data-style-name="N0">
      <style:table-cell-properties fo:background-color="#FFFF99" style:cell-protect="protected"/>
    </style:style>
    <style:style style:name="ce163" style:family="table-cell" style:parent-style-name="Default" style:data-style-name="N0">
      <style:table-cell-properties fo:background-color="#FFFF99" style:cell-protect="protected"/>
    </style:style>
    <style:style style:name="ce164" style:family="table-cell" style:parent-style-name="Default" style:data-style-name="N0">
      <style:table-cell-properties style:cell-protect="protected"/>
    </style:style>
    <style:style style:name="ce165" style:family="table-cell" style:parent-style-name="Default" style:data-style-name="N2">
      <style:table-cell-properties fo:background-color="#FFFF99" style:cell-protect="protected"/>
    </style:style>
    <style:style style:name="ce166" style:family="table-cell" style:parent-style-name="Hyperlink" style:data-style-name="N0">
      <style:table-cell-properties style:vertical-align="middle" fo:background-color="#FFFF99"/>
      <style:text-properties fo:color="#000000" fo:font-size="12pt" style:font-size-asian="12pt" style:font-size-complex="12pt" style:text-underline-style="solid" style:text-underline-type="single" style:font-family-generic="swiss"/>
    </style:style>
    <style:style style:name="ce167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Normal_Pupil_32_Level_32_School_32_Census2010_32_Tables_32_v1.0" style:data-style-name="N0">
      <style:table-cell-properties fo:border-top="none" fo:border-bottom="none" fo:border-left="thin solid #000000" fo:border-right="none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Normal_Pupil_32_Level_32_School_32_Census2010_32_Tables_32_v1.0" style:data-style-name="N2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Pupil_32_Level_32_School_32_Census2010_32_Tables_32_v1.0" style:data-style-name="N0">
      <style:table-cell-properties fo:border-top="none" fo:border-bottom="none" fo:border-left="thin solid #000000" fo:border-right="none" style:vertical-align="top" fo:wrap-option="wrap" fo:background-color="#FFFF9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Pupil_32_Level_32_School_32_Census2010_32_Tables_32_v1.0_32_2" style:data-style-name="N2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Pupil_32_Level_32_School_32_Census2010_32_Tables_32_v1.0" style:data-style-name="N2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Normal_Pupil_32_Level_32_School_32_Census2010_32_Tables_32_v1.0" style:data-style-name="N4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Normal_Pupil_32_Level_32_School_32_Census2010_32_Tables_32_v1.0" style:data-style-name="N4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1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ackground-color="#FFFF99" style:cell-protect="protected"/>
    </style:style>
    <style:style style:name="ce183" style:family="table-cell" style:parent-style-name="Default" style:data-style-name="N0">
      <style:table-cell-properties style:cell-protect="protected"/>
    </style:style>
    <style:style style:name="ce184" style:family="table-cell" style:parent-style-name="Default" style:data-style-name="N0">
      <style:table-cell-properties fo:background-color="#FFFF99" style:cell-protect="none"/>
    </style:style>
    <style:style style:name="ce185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ackground-color="#FFFF99" style:cell-protect="none"/>
    </style:style>
    <style:style style:name="ce187" style:family="table-cell" style:parent-style-name="Default" style:data-style-name="N0">
      <style:table-cell-properties style:cell-protect="none"/>
    </style:style>
    <style:style style:name="ce188" style:family="table-cell" style:parent-style-name="Default" style:data-style-name="N0">
      <style:table-cell-properties style:vertical-align="top" fo:background-color="#FFFF99"/>
      <style:text-properties fo:font-size="12pt" style:font-size-asian="12pt" style:font-size-complex="12pt" style:font-family-generic="swiss"/>
    </style:style>
    <style:style style:name="ce189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Normal_Pupil_32_Level_32_School_32_Census2010_32_Tables_32_v1.0" style:data-style-name="N2">
      <style:table-cell-properties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Pupil_32_Level_32_School_32_Census2010_32_Tables_32_v1.0_32_2" style:data-style-name="N2">
      <style:table-cell-properties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Normal_Pupil_32_Level_32_School_32_Census2010_32_Tables_32_v1.0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Normal_Pupil_32_Level_32_School_32_Census2010_32_Tables_32_v1.0" style:data-style-name="N2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Normal_Pupil_32_Level_32_School_32_Census2010_32_Tables_32_v1.0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Pupil_32_Level_32_School_32_Census2010_32_Tables_32_v1.0" style:data-style-name="N3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top" fo:background-color="#FFFF99" style:cell-protect="none"/>
    </style:style>
    <style:style style:name="ce199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style:vertical-align="top" fo:background-color="#FFFF99" style:cell-protect="protected"/>
    </style:style>
    <style:style style:name="ce201" style:family="table-cell" style:parent-style-name="Default" style:data-style-name="N0">
      <style:table-cell-properties style:vertical-align="top" fo:background-color="#FFFF99" style:cell-protect="none"/>
    </style:style>
    <style:style style:name="ce202" style:family="table-cell" style:parent-style-name="Default" style:data-style-name="N0">
      <style:table-cell-properties style:vertical-align="top" style:cell-protect="none"/>
    </style:style>
    <style:style style:name="ce203" style:family="table-cell" style:parent-style-name="Default" style:data-style-name="N0">
      <style:table-cell-properties fo:background-color="#FFFF99" style:cell-protect="none"/>
    </style:style>
    <style:style style:name="ce20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style:cell-protect="none"/>
    </style:style>
    <style:style style:name="ce206" style:family="table-cell" style:parent-style-name="Default" style:data-style-name="N2">
      <style:table-cell-properties style:cell-protect="protected"/>
    </style:style>
    <style:style style:name="ce207" style:family="table-cell" style:parent-style-name="Normal_32_14" style:data-style-name="N0">
      <style:table-cell-properties style:vertical-align="automatic" fo:background-color="#FFFF99" style:cell-protect="none"/>
    </style:style>
    <style:style style:name="ce208" style:family="table-cell" style:parent-style-name="Normal_32_14" style:data-style-name="N0">
      <style:table-cell-properties style:vertical-align="automatic" fo:background-color="#FFFF99" style:cell-protect="protected"/>
    </style:style>
    <style:style style:name="ce209" style:family="table-cell" style:parent-style-name="Default" style:data-style-name="N0"/>
    <style:style style:name="ce210" style:family="table-cell" style:parent-style-name="Normal_32_14" style:data-style-name="N0">
      <style:table-cell-properties style:vertical-align="automatic" fo:background-color="#FFFF99" style:cell-protect="protected"/>
    </style:style>
    <style:style style:name="ce211" style:family="table-cell" style:parent-style-name="Normal_32_14" style:data-style-name="N0">
      <style:table-cell-properties style:vertical-align="automatic" fo:background-color="transparent" style:cell-protect="none"/>
    </style:style>
    <style:style style:name="ce212" style:family="table-cell" style:parent-style-name="Normal_32_14" style:data-style-name="N0">
      <style:table-cell-properties style:vertical-align="automatic" fo:background-color="#FFFF99" style:cell-protect="protected"/>
    </style:style>
    <style:style style:name="ce213" style:family="table-cell" style:parent-style-name="Normal_Pupil_32_Level_32_School_32_Census2010_32_Tables_32_v1.0_32_2" style:data-style-name="N3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Normal_Pupil_32_Level_32_School_32_Census2010_32_Tables_32_v1.0_32_2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Normal_Pupil_32_Level_32_School_32_Census2010_32_Tables_32_v1.0_32_2" style:data-style-name="N2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Pupil_32_Level_32_School_32_Census2010_32_Tables_32_v1.0_32_2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Pupil_32_Level_32_School_32_Census2010_32_Tables_32_v1.0_32_2" style:data-style-name="N4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32_14" style:data-style-name="N0">
      <style:table-cell-properties style:vertical-align="automatic" fo:background-color="transparent" style:cell-protect="protected"/>
    </style:style>
    <style:style style:name="ce221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Pupil_32_Level_32_School_32_Census2010_32_Tables_32_v1.0_32_2" style:data-style-name="N3">
      <style:table-cell-properties fo:border-top="thin solid #000000" fo:border-bottom="none" fo:border-left="thin solid #000000" fo:border-right="thin solid #000000" style:vertical-align="top" fo:wrap-option="wrap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Normal_Pupil_32_Level_32_School_32_Census2010_32_Tables_32_v1.0_32_2" style:data-style-name="N0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Normal_32_14" style:data-style-name="N0">
      <style:table-cell-properties style:vertical-align="automatic" fo:background-color="#FFFF99" style:cell-protect="none"/>
    </style:style>
    <style:style style:name="ce225" style:family="table-cell" style:parent-style-name="Normal_32_14" style:data-style-name="N4">
      <style:table-cell-properties style:vertical-align="automatic" fo:wrap-option="wrap" fo:background-color="#FFFF99" style:cell-protect="protected"/>
    </style:style>
    <style:style style:name="ce226" style:family="table-cell" style:parent-style-name="Normal_32_14" style:data-style-name="N0">
      <style:table-cell-properties style:vertical-align="automatic" fo:background-color="#FFFF99" style:cell-protect="protected" style:repeat-content="false"/>
      <style:paragraph-properties fo:text-align="start" fo:margin-left="0cm"/>
    </style:style>
    <style:style style:name="ce227" style:family="table-cell" style:parent-style-name="Normal_32_14" style:data-style-name="N0">
      <style:table-cell-properties style:vertical-align="automatic" fo:background-color="#FFFF99" style:cell-protect="protected" style:repeat-content="false"/>
      <style:paragraph-properties fo:text-align="start" fo:margin-left="0cm"/>
    </style:style>
    <style:style style:name="ce228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29" style:family="table-cell" style:parent-style-name="Normal_32_14" style:data-style-name="N0">
      <style:table-cell-properties style:vertical-align="automatic" fo:background-color="transparent" style:cell-protect="protected"/>
    </style:style>
    <style:style style:name="ce230" style:family="table-cell" style:parent-style-name="Normal_32_14" style:data-style-name="N0">
      <style:table-cell-properties style:vertical-align="top" fo:wrap-option="wrap" fo:background-color="#FFFF99" style:cell-protect="protected"/>
    </style:style>
    <style:style style:name="ce231" style:family="table-cell" style:parent-style-name="Normal_32_14" style:data-style-name="N0">
      <style:table-cell-properties style:vertical-align="top" fo:wrap-option="wrap" fo:background-color="#FFFF99" style:cell-protect="protected"/>
    </style:style>
    <style:style style:name="ce232" style:family="table-cell" style:parent-style-name="Normal_32_14" style:data-style-name="N0">
      <style:table-cell-properties style:vertical-align="automatic" fo:background-color="transparent" style:cell-protect="none"/>
    </style:style>
    <style:style style:name="ce233" style:family="table-cell" style:parent-style-name="Normal_32_14" style:data-style-name="N0">
      <style:table-cell-properties style:vertical-align="automatic" fo:wrap-option="wrap" fo:background-color="#FFFF99" style:cell-protect="protected"/>
    </style:style>
    <style:style style:name="ce234" style:family="table-cell" style:parent-style-name="Normal_32_14" style:data-style-name="N0">
      <style:table-cell-properties style:vertical-align="automatic" fo:wrap-option="wrap" fo:background-color="#FFFF99" style:cell-protect="protected"/>
    </style:style>
    <style:style style:name="ce235" style:family="table-cell" style:parent-style-name="Normal_32_14" style:data-style-name="N3">
      <style:table-cell-properties style:vertical-align="automatic" fo:background-color="#FFFF99" style:cell-protect="protected"/>
    </style:style>
    <style:style style:name="ce236" style:family="table-cell" style:parent-style-name="Normal_32_14" style:data-style-name="N4">
      <style:table-cell-properties style:vertical-align="automatic" fo:background-color="#FFFF99" style:cell-protect="protected"/>
    </style:style>
    <style:style style:name="ce237" style:family="table-cell" style:parent-style-name="Normal_32_14" style:data-style-name="N2">
      <style:table-cell-properties style:vertical-align="automatic" fo:background-color="#FFFF99" style:cell-protect="protected"/>
    </style:style>
    <style:style style:name="ce238" style:family="table-cell" style:parent-style-name="Default" style:data-style-name="N0">
      <style:table-cell-properties fo:background-color="#FFFF99"/>
    </style:style>
    <style:style style:name="ce239" style:family="table-cell" style:parent-style-name="Normal_32_14" style:data-style-name="N2">
      <style:table-cell-properties style:vertical-align="automatic" fo:background-color="transparent" style:cell-protect="protected"/>
    </style:style>
    <style:style style:name="ce240" style:family="table-cell" style:parent-style-name="Normal_32_14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41" style:family="table-cell" style:parent-style-name="Normal_32_14" style:data-style-name="N0">
      <style:table-cell-properties style:vertical-align="automatic" fo:background-color="#FFFF99" style:cell-protect="protected"/>
      <style:text-properties fo:font-size="12pt" style:font-size-asian="12pt" style:font-size-complex="12pt" style:font-family-generic="swiss"/>
    </style:style>
    <style:style style:name="ce242" style:family="table-cell" style:parent-style-name="Normal_32_14" style:data-style-name="N0">
      <style:table-cell-properties style:vertical-align="automatic" fo:background-color="#FFFF99" style:cell-protect="protected"/>
      <style:text-properties fo:font-size="12pt" style:font-size-asian="12pt" style:font-size-complex="12pt" style:font-family-generic="swiss"/>
    </style:style>
    <style:style style:name="ce243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Normal_32_14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6" style:family="table-cell" style:parent-style-name="Normal_32_14" style:data-style-name="N2">
      <style:table-cell-properties style:vertical-align="automatic" fo:background-color="#FFFF99" style:cell-protect="protected"/>
      <style:text-properties fo:font-size="12pt" style:font-size-asian="12pt" style:font-size-complex="12pt" style:font-family-generic="swiss"/>
    </style:style>
    <style:style style:name="ce247" style:family="table-cell" style:parent-style-name="Normal_32_14" style:data-style-name="N0">
      <style:table-cell-properties style:vertical-align="automatic" fo:background-color="#FFFF99" style:cell-protect="none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9" style:family="table-cell" style:parent-style-name="Normal_32_14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Normal_32_14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fo:background-color="#FFFF99" style:cell-protect="protected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5" style:family="table-cell" style:parent-style-name="Normal_32_14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Normal_32_14" style:data-style-name="N0">
      <style:table-cell-properties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Normal_Pupil_32_Level_32_School_32_Census2010_32_Tables_32_v1.0_32_2" style:data-style-name="N3">
      <style:table-cell-properties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Normal_32_14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Normal_32_14" style:data-style-name="N0">
      <style:table-cell-properties style:vertical-align="top" fo:background-color="#FFFF99" style:cell-protect="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Normal_32_14" style:data-style-name="N0">
      <style:table-cell-properties style:vertical-align="top" fo:background-color="#FFFF99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Normal_32_14" style:data-style-name="N0">
      <style:table-cell-properties style:vertical-align="automatic" fo:background-color="#FFFF99" style:cell-protect="protected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Normal_32_14" style:data-style-name="N0">
      <style:table-cell-properties style:vertical-align="automatic" fo:background-color="#FFFF99" style:cell-protect="protected"/>
      <style:text-properties fo:color="#FF0000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ackground-color="#FFFF99"/>
      <style:text-properties fo:color="#FF0000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Normal_32_14" style:data-style-name="N0">
      <style:table-cell-properties fo:border="2pt solid #000000"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69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270" style:family="table-cell" style:parent-style-name="Normal_Sheet1" style:data-style-name="N0">
      <style:table-cell-properties style:vertical-align="top" fo:wrap-option="wrap" fo:background-color="#FFFF99" style:cell-protect="protected"/>
      <style:text-properties fo:color="#FF0000" fo:font-size="12pt" style:font-size-asian="12pt" style:font-size-complex="12pt" style:font-family-generic="swiss"/>
    </style:style>
    <style:style style:name="ce271" style:family="table-cell" style:parent-style-name="Normal_32_14" style:data-style-name="N0">
      <style:table-cell-properties style:vertical-align="top" fo:background-color="#FFFF99" style:cell-protect="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Normal_32_14" style:data-style-name="N0">
      <style:table-cell-properties style:vertical-align="top" fo:background-color="#FFFF99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middle" fo:background-color="#FFFF99"/>
      <style:text-properties fo:color="#FF0000"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ackground-color="#FFFF99"/>
      <style:text-properties fo:color="#FF0000" fo:font-size="12pt" style:font-size-asian="12pt" style:font-size-complex="12pt" style:font-family-generic="swiss"/>
    </style:style>
    <style:style style:name="ce275" style:family="table-cell" style:parent-style-name="Default" style:data-style-name="N30">
      <style:table-cell-properties style:vertical-align="top" fo:wrap-option="wrap" fo:background-color="#FFFF99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automatic" fo:wrap-option="wrap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Normal_32_14" style:data-style-name="N0">
      <style:table-cell-properties style:vertical-align="automatic" fo:wrap-option="wrap" fo:background-color="#FFFF99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Normal_32_14" style:data-style-name="N2">
      <style:table-cell-properties style:vertical-align="top" fo:wrap-option="wrap" fo:background-color="#FFFF99" style:cell-protect="protected"/>
    </style:style>
    <style:style style:name="ce289" style:family="table-cell" style:parent-style-name="Normal_32_14" style:data-style-name="N0">
      <style:table-cell-properties style:vertical-align="top" fo:wrap-option="wrap" fo:background-color="#FFFF99" style:cell-protect="protected"/>
    </style:style>
    <style:style style:name="ce290" style:family="table-cell" style:parent-style-name="Normal_32_14" style:data-style-name="N0">
      <style:table-cell-properties style:vertical-align="automatic" fo:wrap-option="wrap" fo:background-color="#FFFF99" style:cell-protect="protected"/>
    </style:style>
    <style:style style:name="ce291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automatic" fo:wrap-option="wrap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Normal_32_14" style:data-style-name="N0">
      <style:table-cell-properties fo:border-top="2pt solid #000000" fo:border-bottom="2pt solid #000000" fo:border-left="none" fo:border-right="none" style:vertical-align="automatic" fo:wrap-option="wrap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automatic" fo:wrap-option="wrap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automatic" fo:wrap-option="wrap" fo:background-color="#FFFF99" style:cell-protect="protected"/>
      <style:text-properties fo:font-size="12pt" style:font-size-asian="12pt" style:font-size-complex="12pt" style:font-family-generic="swiss"/>
    </style:style>
    <style:style style:name="ce295" style:family="table-cell" style:parent-style-name="Normal_32_14" style:data-style-name="N0">
      <style:table-cell-properties fo:border-top="2pt solid #000000" fo:border-bottom="2pt solid #000000" fo:border-left="none" fo:border-right="none" style:vertical-align="automatic" fo:wrap-option="wrap" fo:background-color="#FFFF99" style:cell-protect="protected"/>
      <style:text-properties fo:font-size="12pt" style:font-size-asian="12pt" style:font-size-complex="12pt" style:font-family-generic="swiss"/>
    </style:style>
    <style:style style:name="ce296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automatic" fo:wrap-option="wrap" fo:background-color="#FFFF99" style:cell-protect="protected"/>
      <style:text-properties fo:font-size="12pt" style:font-size-asian="12pt" style:font-size-complex="12pt" style:font-family-generic="swiss"/>
    </style:style>
    <style:style style:name="ce297" style:family="table-cell" style:parent-style-name="Default" style:data-style-name="N0">
      <style:table-cell-properties fo:border="2pt solid #000000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2pt solid #000000"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Normal_32_14" style:data-style-name="N0">
      <style:table-cell-properties fo:border-top="2pt solid #000000" fo:border-bottom="none" fo:border-left="none" fo:border-right="none" style:vertical-align="automatic" fo:wrap-option="wrap" fo:background-color="#FFFF99" style:cell-protect="none"/>
      <style:text-properties fo:font-size="12pt" style:font-size-asian="12pt" style:font-size-complex="12pt" style:font-family-generic="swiss"/>
    </style:style>
    <style:style style:name="ce301" style:family="table-cell" style:parent-style-name="Normal_32_14" style:data-style-name="N2">
      <style:table-cell-properties fo:border-top="none" fo:border-bottom="2pt solid #000000" fo:border-left="none" fo:border-right="none" style:vertical-align="top" fo:wrap-option="wrap" fo:background-color="#FFFF99" style:cell-protect="protected"/>
    </style:style>
    <style:style style:name="ce302" style:family="table-cell" style:parent-style-name="Normal_32_14" style:data-style-name="N0">
      <style:table-cell-properties fo:border="2pt solid #000000" style:vertical-align="automatic" fo:wrap-option="wrap" fo:background-color="#FFFF99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Normal_32_14" style:data-style-name="N0">
      <style:table-cell-properties fo:border="2pt solid #000000" style:vertical-align="automatic" fo:wrap-option="wrap" fo:background-color="#FFFF99" style:cell-protect="protected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8.57375cm"/>
    </style:style>
    <style:style style:name="co4" style:family="table-column">
      <style:table-column-properties fo:break-before="auto" style:column-width="0.934861111111111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917222222222222cm"/>
    </style:style>
    <style:style style:name="co13" style:family="table-column">
      <style:table-column-properties fo:break-before="auto" style:column-width="0.829027777777778cm"/>
    </style:style>
    <style:style style:name="co14" style:family="table-column">
      <style:table-column-properties fo:break-before="auto" style:column-width="2.34597222222222cm"/>
    </style:style>
    <style:style style:name="co15" style:family="table-column">
      <style:table-column-properties fo:break-before="auto" style:column-width="1.76388888888889cm"/>
    </style:style>
    <style:style style:name="co16" style:family="table-column">
      <style:table-column-properties fo:break-before="auto" style:column-width="5.20347222222222cm"/>
    </style:style>
    <style:style style:name="co17" style:family="table-column">
      <style:table-column-properties fo:break-before="auto" style:column-width="0.652638888888889cm"/>
    </style:style>
    <style:style style:name="co18" style:family="table-column">
      <style:table-column-properties fo:break-before="auto" style:column-width="18.1856944444444cm"/>
    </style:style>
    <style:style style:name="co19" style:family="table-column">
      <style:table-column-properties fo:break-before="auto" style:column-width="0.388055555555556cm"/>
    </style:style>
    <style:style style:name="co20" style:family="table-column">
      <style:table-column-properties fo:break-before="auto" style:column-width="2.68111111111111cm"/>
    </style:style>
    <style:style style:name="co21" style:family="table-column">
      <style:table-column-properties fo:break-before="auto" style:column-width="2.18722222222222cm"/>
    </style:style>
    <style:style style:name="co22" style:family="table-column">
      <style:table-column-properties fo:break-before="auto" style:column-width="3.35138888888889cm" style:use-optimal-column-width="true"/>
    </style:style>
    <style:style style:name="co23" style:family="table-column">
      <style:table-column-properties fo:break-before="auto" style:column-width="3.45722222222222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78694444444444cm"/>
    </style:style>
    <style:style style:name="co26" style:family="table-column">
      <style:table-column-properties fo:break-before="auto" style:column-width="0.705555555555556cm"/>
    </style:style>
    <style:style style:name="co27" style:family="table-column">
      <style:table-column-properties fo:break-before="auto" style:column-width="2.45180555555556cm"/>
    </style:style>
    <style:style style:name="co28" style:family="table-column">
      <style:table-column-properties fo:break-before="auto" style:column-width="2.20486111111111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71097222222222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0.405694444444444cm"/>
    </style:style>
    <style:style style:name="co33" style:family="table-column">
      <style:table-column-properties fo:break-before="auto" style:column-width="0.123472222222222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5pt" style:use-optimal-row-height="true" fo:break-before="page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20.5pt" style:use-optimal-row-height="true" fo:break-before="auto"/>
    </style:style>
    <style:style style:name="ro18" style:family="table-row">
      <style:table-row-properties style:row-height="17.5pt" style:use-optimal-row-height="false" fo:break-before="auto"/>
    </style:style>
    <style:style style:name="ro19" style:family="table-row">
      <style:table-row-properties style:row-height="62pt" style:use-optimal-row-height="tru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4.9pt" style:use-optimal-row-height="false" fo:break-before="auto"/>
    </style:style>
    <style:style style:name="ro24" style:family="table-row">
      <style:table-row-properties style:row-height="31.1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4.6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04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0]=&quot;&quot; ))" style:apply-style-name="cf1" style:base-cell-address="Table_A-LA_.E10"/>
      <style:map style:condition="of:is-true-formula(AND([.E10]&lt;&gt;&quot;&quot;;OR(ISNUMBER([.E10])=FALSE;[.E10]&lt;0)))" style:apply-style-name="cf2" style:base-cell-address="Table_A-LA_.E10"/>
    </style:style>
    <style:style style:name="ce305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of:is-true-formula(( [.E12]=&quot;&quot; ))" style:apply-style-name="cf4" style:base-cell-address="Table_A-LA_.E12"/>
      <style:map style:condition="of:is-true-formula(AND([.E12]&lt;&gt;&quot;&quot;;OR(ISNUMBER([.E12])=FALSE;[.E12]&lt;0)))" style:apply-style-name="cf2" style:base-cell-address="Table_A-LA_.E12"/>
    </style:style>
    <style:style style:name="ce30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0]=&quot;&quot; ))" style:apply-style-name="cf1" style:base-cell-address="Table_A-LA_.E10"/>
      <style:map style:condition="of:is-true-formula(AND([.E10]&lt;&gt;&quot;&quot;;OR(ISNUMBER([.E10])=FALSE;[.E10]&lt;0)))" style:apply-style-name="cf2" style:base-cell-address="Table_A-LA_.E10"/>
    </style:style>
    <style:style style:name="ce307" style:family="table-cell" style:parent-style-name="Default" style:data-style-name="N4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95]=&quot;&quot; ))" style:apply-style-name="cf1" style:base-cell-address="Table_A-LA_.Q95"/>
      <style:map style:condition="of:is-true-formula(AND([.Q95]&lt;&gt;&quot;&quot;;OR(ISNUMBER([.Q95])=FALSE;[.Q95]&lt;=0)))" style:apply-style-name="cf2" style:base-cell-address="Table_A-LA_.Q95"/>
    </style:style>
    <style:style style:name="ce308" style:family="table-cell" style:parent-style-name="Default" style:data-style-name="N2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95]=&quot;&quot; ))" style:apply-style-name="cf1" style:base-cell-address="Table_A-LA_.Q95"/>
      <style:map style:condition="of:is-true-formula(AND([.Q95]&lt;&gt;&quot;&quot;;OR(ISNUMBER([.Q95])=FALSE;[.Q95]&lt;=0)))" style:apply-style-name="cf2" style:base-cell-address="Table_A-LA_.Q95"/>
    </style:style>
    <style:style style:name="ce309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of:is-true-formula(( [.E10]=&quot;&quot; ))" style:apply-style-name="cf1" style:base-cell-address="Table_A-LA_.E10"/>
      <style:map style:condition="of:is-true-formula(AND([.E10]&lt;&gt;&quot;&quot;;OR(ISNUMBER([.E10])=FALSE;[.E10]&lt;0)))" style:apply-style-name="cf2" style:base-cell-address="Table_A-LA_.E10"/>
    </style:style>
    <style:style style:name="ce310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of:is-true-formula(( [.E10]=&quot;&quot; ))" style:apply-style-name="cf1" style:base-cell-address="Table_A-LA_.E10"/>
      <style:map style:condition="of:is-true-formula(AND([.E10]&lt;&gt;&quot;&quot;;OR(ISNUMBER([.E10])=FALSE;[.E10]&lt;0)))" style:apply-style-name="cf2" style:base-cell-address="Table_A-LA_.E10"/>
    </style:style>
    <style:style style:name="ce311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of:is-true-formula(( [.E10]=&quot;&quot; ))" style:apply-style-name="cf1" style:base-cell-address="Table_A-LA_.E10"/>
      <style:map style:condition="of:is-true-formula(AND([.E10]&lt;&gt;&quot;&quot;;OR(ISNUMBER([.E10])=FALSE;[.E10]&lt;0)))" style:apply-style-name="cf2" style:base-cell-address="Table_A-LA_.E10"/>
    </style:style>
    <style:style style:name="ce312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of:is-true-formula(( [.E10]=&quot;&quot; ))" style:apply-style-name="cf1" style:base-cell-address="Table_A-LA_.E10"/>
      <style:map style:condition="of:is-true-formula(AND([.E10]&lt;&gt;&quot;&quot;;OR(ISNUMBER([.E10])=FALSE;[.E10]&lt;0)))" style:apply-style-name="cf2" style:base-cell-address="Table_A-LA_.E10"/>
    </style:style>
    <style:style style:name="ce313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of:is-true-formula(( [.M45]=&quot;&quot; ))" style:apply-style-name="cf1" style:base-cell-address="Table_A-LA_.M45"/>
      <style:map style:condition="of:is-true-formula(AND([.M45]&lt;&gt;&quot;&quot;;OR(ISNUMBER([.M45])=FALSE;[.M45]&lt;0)))" style:apply-style-name="cf2" style:base-cell-address="Table_A-LA_.M45"/>
    </style:style>
    <style:style style:name="ce314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 style:font-family-generic="swiss"/>
      <style:map style:condition="of:is-true-formula(( [.O55]=&quot;&quot; ))" style:apply-style-name="cf1" style:base-cell-address="Table_A-LA_.O55"/>
      <style:map style:condition="of:is-true-formula(AND([.O55]&lt;&gt;&quot;&quot;;OR(ISNUMBER([.O55])=FALSE;[.O55]&lt;0)))" style:apply-style-name="cf2" style:base-cell-address="Table_A-LA_.O55"/>
    </style:style>
    <style:style style:name="ce315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41]=&quot;&quot; ))" style:apply-style-name="cf4" style:base-cell-address="Table_A-LA_.E41"/>
      <style:map style:condition="of:is-true-formula(AND([.E41]&lt;&gt;&quot;&quot;;OR(ISNUMBER([.E41])=FALSE;[.E41]&lt;=0)))" style:apply-style-name="cf2" style:base-cell-address="Table_A-LA_.E41"/>
    </style:style>
    <style:style style:name="ce316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0]=&quot;&quot; ))" style:apply-style-name="cf1" style:base-cell-address="Table_A-LA_.E10"/>
      <style:map style:condition="of:is-true-formula(AND([.E10]&lt;&gt;&quot;&quot;;OR(ISNUMBER([.E10])=FALSE;[.E10]&lt;0)))" style:apply-style-name="cf2" style:base-cell-address="Table_A-LA_.E10"/>
    </style:style>
    <style:style style:name="ce317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0]=&quot;&quot; ))" style:apply-style-name="cf1" style:base-cell-address="Table_A-LA_.E10"/>
      <style:map style:condition="of:is-true-formula(AND([.E10]&lt;&gt;&quot;&quot;;OR(ISNUMBER([.E10])=FALSE;[.E10]&lt;0)))" style:apply-style-name="cf2" style:base-cell-address="Table_A-LA_.E10"/>
    </style:style>
    <style:style style:name="ce318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M45]=&quot;&quot; ))" style:apply-style-name="cf1" style:base-cell-address="Table_A-LA_.M45"/>
      <style:map style:condition="of:is-true-formula(AND([.M45]&lt;&gt;&quot;&quot;;OR(ISNUMBER([.M45])=FALSE;[.M45]&lt;0)))" style:apply-style-name="cf2" style:base-cell-address="Table_A-LA_.M45"/>
    </style:style>
    <style:style style:name="ce3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O46]=&quot;&quot; ))" style:apply-style-name="cf3" style:base-cell-address="Table_A-LA_.O46"/>
      <style:map style:condition="of:is-true-formula(AND([.O46]&lt;&gt;&quot;&quot;;OR(ISNUMBER([.O46])=FALSE;[.O46]&lt;0)))" style:apply-style-name="cf2" style:base-cell-address="Table_A-LA_.O46"/>
    </style:style>
    <style:style style:name="ce320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0]=&quot;&quot; ))" style:apply-style-name="cf1" style:base-cell-address="Table_A-LA_.E10"/>
      <style:map style:condition="of:is-true-formula(AND([.E10]&lt;&gt;&quot;&quot;;OR(ISNUMBER([.E10])=FALSE;[.E10]&lt;0)))" style:apply-style-name="cf2" style:base-cell-address="Table_A-LA_.E10"/>
    </style:style>
    <style:style style:name="ce321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2]=&quot;&quot; ))" style:apply-style-name="cf4" style:base-cell-address="Table_A-LA_.E12"/>
      <style:map style:condition="of:is-true-formula(AND([.E12]&lt;&gt;&quot;&quot;;OR(ISNUMBER([.E12])=FALSE;[.E12]&lt;0)))" style:apply-style-name="cf2" style:base-cell-address="Table_A-LA_.E12"/>
    </style:style>
    <style:style style:name="ce322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W10]=&quot;&quot; ))" style:apply-style-name="cf1" style:base-cell-address="Table_A-LA_.W10"/>
      <style:map style:condition="of:is-true-formula(AND([.W10]&lt;&gt;&quot;&quot;;OR(ISNUMBER([.W10])=FALSE;[.W10]&lt;0)))" style:apply-style-name="cf2" style:base-cell-address="Table_A-LA_.W10"/>
    </style:style>
    <style:style style:name="ce323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M10]=&quot;&quot; ))" style:apply-style-name="cf1" style:base-cell-address="Table_A-LA_.M10"/>
      <style:map style:condition="of:is-true-formula(AND([.M10]&lt;&gt;&quot;&quot;;OR(ISNUMBER([.M10])=FALSE;[.M10]&lt;0)))" style:apply-style-name="cf2" style:base-cell-address="Table_A-LA_.M10"/>
    </style:style>
    <style:style style:name="ce324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0]=&quot;&quot; ))" style:apply-style-name="cf1" style:base-cell-address="Table_A-LA_.E10"/>
      <style:map style:condition="of:is-true-formula(AND([.E10]&lt;&gt;&quot;&quot;;OR(ISNUMBER([.E10])=FALSE;[.E10]&lt;0)))" style:apply-style-name="cf2" style:base-cell-address="Table_A-LA_.E10"/>
    </style:style>
    <style:style style:name="ce325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0]=&quot;&quot; ))" style:apply-style-name="cf1" style:base-cell-address="Table_A-LA_.E10"/>
      <style:map style:condition="of:is-true-formula(AND([.E10]&lt;&gt;&quot;&quot;;OR(ISNUMBER([.E10])=FALSE;[.E10]&lt;0)))" style:apply-style-name="cf2" style:base-cell-address="Table_A-LA_.E10"/>
    </style:style>
    <style:style style:name="ce32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105]=&quot;&quot; ))" style:apply-style-name="cf1" style:base-cell-address="Table_A-LA_.Q105"/>
      <style:map style:condition="of:is-true-formula(AND([.Q105]&lt;&gt;&quot;&quot;;OR(ISNUMBER([.Q105])=FALSE;[.Q105]&lt;0)))" style:apply-style-name="cf2" style:base-cell-address="Table_A-LA_.Q105"/>
      <style:map style:condition="of:is-true-formula(AND([.#REF!]&gt;0;OR([.Q105]=&quot;&quot;;[.Q105]=0)))" style:apply-style-name="cf2" style:base-cell-address="Table_A-LA_.Q105"/>
    </style:style>
    <style:style style:name="ce327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98]=&quot;&quot; ))" style:apply-style-name="cf1" style:base-cell-address="Table_A-LA_.Q98"/>
      <style:map style:condition="of:is-true-formula(AND([.Q98]&lt;&gt;&quot;&quot;;OR(ISNUMBER([.Q98])=FALSE;[.Q98]&lt;0)))" style:apply-style-name="cf2" style:base-cell-address="Table_A-LA_.Q98"/>
    </style:style>
    <style:style style:name="ce328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98]=&quot;&quot; ))" style:apply-style-name="cf1" style:base-cell-address="Table_A-LA_.Q98"/>
      <style:map style:condition="of:is-true-formula(AND([.Q98]&lt;&gt;&quot;&quot;;OR(ISNUMBER([.Q98])=FALSE;[.Q98]&lt;0)))" style:apply-style-name="cf2" style:base-cell-address="Table_A-LA_.Q98"/>
    </style:style>
    <style:style style:name="ce329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99]=&quot;&quot; ))" style:apply-style-name="cf1" style:base-cell-address="Table_A-LA_.Q99"/>
      <style:map style:condition="of:is-true-formula(AND([.Q99]&lt;&gt;&quot;&quot;;OR(ISNUMBER([.Q99])=FALSE;[.Q99]&lt;0)))" style:apply-style-name="cf2" style:base-cell-address="Table_A-LA_.Q99"/>
    </style:style>
    <style:style style:name="ce330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99]=&quot;&quot; ))" style:apply-style-name="cf1" style:base-cell-address="Table_A-LA_.Q99"/>
      <style:map style:condition="of:is-true-formula(AND([.Q99]&lt;&gt;&quot;&quot;;OR(ISNUMBER([.Q99])=FALSE;[.Q99]&lt;0)))" style:apply-style-name="cf2" style:base-cell-address="Table_A-LA_.Q99"/>
    </style:style>
    <style:style style:name="ce331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100]=&quot;&quot; ))" style:apply-style-name="cf1" style:base-cell-address="Table_A-LA_.Q100"/>
      <style:map style:condition="of:is-true-formula(AND([.Q100]&lt;&gt;&quot;&quot;;OR(ISNUMBER([.Q100])=FALSE;[.Q100]&lt;0)))" style:apply-style-name="cf2" style:base-cell-address="Table_A-LA_.Q100"/>
    </style:style>
    <style:style style:name="ce33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100]=&quot;&quot; ))" style:apply-style-name="cf1" style:base-cell-address="Table_A-LA_.Q100"/>
      <style:map style:condition="of:is-true-formula(AND([.Q100]&lt;&gt;&quot;&quot;;OR(ISNUMBER([.Q100])=FALSE;[.Q100]&lt;0)))" style:apply-style-name="cf2" style:base-cell-address="Table_A-LA_.Q100"/>
    </style:style>
    <style:style style:name="ce333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83]=&quot;&quot; ))" style:apply-style-name="cf1" style:base-cell-address="Table_A-LA_.Q83"/>
      <style:map style:condition="of:is-true-formula(AND([.Q83]&lt;&gt;&quot;&quot;;OR(ISNUMBER([.Q83])=FALSE;[.Q83]&lt;0)))" style:apply-style-name="cf2" style:base-cell-address="Table_A-LA_.Q83"/>
      <style:map style:condition="of:is-true-formula(([.#REF!]&lt;[.Q83]))" style:apply-style-name="cf2" style:base-cell-address="Table_A-LA_.Q83"/>
    </style:style>
    <style:style style:name="ce334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85]=&quot;&quot; ))" style:apply-style-name="cf1" style:base-cell-address="Table_A-LA_.Q85"/>
      <style:map style:condition="of:is-true-formula(AND([.Q85]&lt;&gt;&quot;&quot;;OR(ISNUMBER([.Q85])=FALSE;[.Q85]&lt;0)))" style:apply-style-name="cf2" style:base-cell-address="Table_A-LA_.Q85"/>
      <style:map style:condition="of:is-true-formula(([.#REF!]&lt;[.Q85]))" style:apply-style-name="cf2" style:base-cell-address="Table_A-LA_.Q85"/>
    </style:style>
    <style:style style:name="ce335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88]=&quot;&quot; ))" style:apply-style-name="cf1" style:base-cell-address="Table_A-LA_.Q88"/>
      <style:map style:condition="of:is-true-formula(AND([.Q88]&lt;&gt;&quot;&quot;;OR(ISNUMBER([.Q88])=FALSE;[.Q88]&lt;0)))" style:apply-style-name="cf2" style:base-cell-address="Table_A-LA_.Q88"/>
      <style:map style:condition="of:is-true-formula(([.#REF!]&lt;[.Q88]))" style:apply-style-name="cf2" style:base-cell-address="Table_A-LA_.Q88"/>
    </style:style>
    <style:style style:name="ce336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0]=&quot;&quot; ))" style:apply-style-name="cf1" style:base-cell-address="Table_A-LA_.E10"/>
      <style:map style:condition="of:is-true-formula(AND([.E10]&lt;&gt;&quot;&quot;;OR(ISNUMBER([.E10])=FALSE;[.E10]&lt;0)))" style:apply-style-name="cf2" style:base-cell-address="Table_A-LA_.E10"/>
    </style:style>
    <style:style style:name="ce337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111]=&quot;&quot; ))" style:apply-style-name="cf1" style:base-cell-address="Table_A-LA_.Q111"/>
      <style:map style:condition="of:is-true-formula(AND([.Q111]&lt;&gt;&quot;&quot;;OR(ISNUMBER([.Q111])=FALSE;[.Q111]&lt;0)))" style:apply-style-name="cf2" style:base-cell-address="Table_A-LA_.Q111"/>
    </style:style>
    <style:style style:name="ce338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118]=&quot;&quot; ))" style:apply-style-name="cf1" style:base-cell-address="Table_A-LA_.Q118"/>
      <style:map style:condition="of:is-true-formula(AND([.Q118]&lt;&gt;&quot;&quot;;OR(ISNUMBER([.Q118])=FALSE;[.Q118]&lt;0)))" style:apply-style-name="cf2" style:base-cell-address="Table_A-LA_.Q118"/>
    </style:style>
    <style:style style:name="ce339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118]=&quot;&quot; ))" style:apply-style-name="cf1" style:base-cell-address="Table_A-LA_.Q118"/>
      <style:map style:condition="of:is-true-formula(AND([.Q118]&lt;&gt;&quot;&quot;;OR(ISNUMBER([.Q118])=FALSE;[.Q118]&lt;0)))" style:apply-style-name="cf2" style:base-cell-address="Table_A-LA_.Q118"/>
    </style:style>
    <style:style style:name="ce340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3]=&quot;&quot; ))" style:apply-style-name="cf1" style:base-cell-address="Table_A1.E13"/>
      <style:map style:condition="of:is-true-formula(AND([.E13]&lt;&gt;&quot;&quot;;OR(ISNUMBER([.E13])=FALSE;[.E13]&lt;0)))" style:apply-style-name="cf2" style:base-cell-address="Table_A1.E13"/>
    </style:style>
    <style:style style:name="ce341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3]=&quot;&quot; ))" style:apply-style-name="cf1" style:base-cell-address="Table_A1.E13"/>
      <style:map style:condition="of:is-true-formula(AND([.E13]&lt;&gt;&quot;&quot;;OR(ISNUMBER([.E13])=FALSE;[.E13]&lt;0)))" style:apply-style-name="cf2" style:base-cell-address="Table_A1.E13"/>
    </style:style>
    <style:style style:name="ce342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O38]=&quot;&quot; ))" style:apply-style-name="cf1" style:base-cell-address="Table_A1.O38"/>
      <style:map style:condition="of:is-true-formula(AND([.O38]&lt;&gt;&quot;&quot;;OR(ISNUMBER([.O38])=FALSE;[.O38]&lt;0)))" style:apply-style-name="cf2" style:base-cell-address="Table_A1.O38"/>
    </style:style>
    <style:style style:name="ce343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O63]=&quot;&quot; ))" style:apply-style-name="cf1" style:base-cell-address="Table_A1.O63"/>
      <style:map style:condition="of:is-true-formula(AND([.O63]&lt;&gt;&quot;&quot;;OR(ISNUMBER([.O63])=FALSE;[.O63]&lt;0)))" style:apply-style-name="cf2" style:base-cell-address="Table_A1.O63"/>
      <style:map style:condition="of:is-true-formula(([.O63]+[.O64])&gt;[.O90])" style:apply-style-name="cf2" style:base-cell-address="Table_A1.O63"/>
    </style:style>
    <style:style style:name="ce344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O64]=&quot;&quot; ))" style:apply-style-name="cf1" style:base-cell-address="Table_A1.O64"/>
      <style:map style:condition="of:is-true-formula(AND([.O64]&lt;&gt;&quot;&quot;;OR(ISNUMBER([.O64])=FALSE;[.O64]&lt;0)))" style:apply-style-name="cf2" style:base-cell-address="Table_A1.O64"/>
      <style:map style:condition="of:is-true-formula(([.O63]+[.O64])&gt;[.O90])" style:apply-style-name="cf2" style:base-cell-address="Table_A1.O64"/>
    </style:style>
    <style:style style:name="ce345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O12]=&quot;&quot; ))" style:apply-style-name="cf1" style:base-cell-address="Table_A1.O12"/>
      <style:map style:condition="of:is-true-formula(AND([.O12]&lt;&gt;&quot;&quot;;OR(ISNUMBER([.O12])=FALSE;[.O12]&lt;0)))" style:apply-style-name="cf2" style:base-cell-address="Table_A1.O12"/>
      <style:map style:condition="of:is-true-formula(([.O12]+[.O13])&gt;[.#REF!])" style:apply-style-name="cf2" style:base-cell-address="Table_A1.O12"/>
    </style:style>
    <style:style style:name="ce346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O13]=&quot;&quot; ))" style:apply-style-name="cf1" style:base-cell-address="Table_A1.O13"/>
      <style:map style:condition="of:is-true-formula(AND([.O13]&lt;&gt;&quot;&quot;;OR(ISNUMBER([.O13])=FALSE;[.O13]&lt;0)))" style:apply-style-name="cf2" style:base-cell-address="Table_A1.O13"/>
      <style:map style:condition="of:is-true-formula(([.O13]+[.O16])&gt;[.#REF!])" style:apply-style-name="cf2" style:base-cell-address="Table_A1.O13"/>
    </style:style>
    <style:style style:name="ce347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O15]=&quot;&quot; ))" style:apply-style-name="cf1" style:base-cell-address="Table_A1.O15"/>
      <style:map style:condition="of:is-true-formula(AND([.O15]&lt;&gt;&quot;&quot;;OR(ISNUMBER([.O15])=FALSE;[.O15]&lt;0)))" style:apply-style-name="cf2" style:base-cell-address="Table_A1.O15"/>
      <style:map style:condition="of:is-true-formula(([.O15]+[.O18])&gt;[.#REF!])" style:apply-style-name="cf2" style:base-cell-address="Table_A1.O15"/>
    </style:style>
    <style:style style:name="ce348" style:family="table-cell" style:parent-style-name="Normal_32_14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AND([.O16]=0;[.#REF!]&gt;0))" style:apply-style-name="cf2" style:base-cell-address="Table_A1.O16"/>
    </style:style>
    <style:style style:name="ce349" style:family="table-cell" style:parent-style-name="Normal_32_14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AND([.O16]=0;[.#REF!]&gt;0))" style:apply-style-name="cf2" style:base-cell-address="Table_A1.O16"/>
    </style:style>
    <style:style style:name="ce350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O14]=&quot;&quot; ))" style:apply-style-name="cf1" style:base-cell-address="Table_A1.O14"/>
      <style:map style:condition="of:is-true-formula(AND([.O14]&lt;&gt;&quot;&quot;;OR(ISNUMBER([.O14])=FALSE;[.O14]&lt;0)))" style:apply-style-name="cf2" style:base-cell-address="Table_A1.O14"/>
      <style:map style:condition="of:is-true-formula(([.O14]+[.O18])&gt;[.#REF!])" style:apply-style-name="cf2" style:base-cell-address="Table_A1.O14"/>
    </style:style>
    <style:style style:name="ce351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O73]=&quot;&quot; ))" style:apply-style-name="cf1" style:base-cell-address="Table_A1.O73"/>
      <style:map style:condition="of:is-true-formula(AND([.O73]&lt;&gt;&quot;&quot;;OR(ISNUMBER([.O73])=FALSE;[.O73]&lt;=0)))" style:apply-style-name="cf2" style:base-cell-address="Table_A1.O73"/>
    </style:style>
    <style:style style:name="ce352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O90]=&quot;&quot; ))" style:apply-style-name="cf1" style:base-cell-address="Table_A1.O90"/>
      <style:map style:condition="of:is-true-formula(AND([.O90]&lt;&gt;&quot;&quot;;OR(ISNUMBER([.O90])=FALSE;[.O90]&lt;0)))" style:apply-style-name="cf2" style:base-cell-address="Table_A1.O90"/>
      <style:map style:condition="of:is-true-formula(AND(([.O63]+[.O64])&gt;=0;[.O90]&gt;0))" style:apply-style-name="cf2" style:base-cell-address="Table_A1.O90"/>
    </style:style>
    <style:style style:name="ce353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O92]=&quot;&quot; ))" style:apply-style-name="cf1" style:base-cell-address="Table_A1.O92"/>
      <style:map style:condition="of:is-true-formula(AND([.O92]&lt;&gt;&quot;&quot;;OR(ISNUMBER([.O92])=FALSE;[.O92]&lt;0)))" style:apply-style-name="cf2" style:base-cell-address="Table_A1.O92"/>
      <style:map style:condition="of:is-true-formula(AND(([.#REF!]+[.#REF!])&gt;=0;[.O92]&gt;0))" style:apply-style-name="cf2" style:base-cell-address="Table_A1.O92"/>
    </style:style>
    <style:style style:name="ce354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Q93]=&quot;&quot; ))" style:apply-style-name="cf1" style:base-cell-address="Table_A1.Q93"/>
      <style:map style:condition="of:is-true-formula(AND([.Q93]&lt;&gt;&quot;&quot;;OR(ISNUMBER([.Q93])=FALSE;[.Q93]&lt;0)))" style:apply-style-name="cf2" style:base-cell-address="Table_A1.Q93"/>
    </style:style>
    <style:style style:name="ce355" style:family="table-cell" style:parent-style-name="Normal_32_14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3]=&quot;&quot; ))" style:apply-style-name="cf1" style:base-cell-address="Table_A1.E13"/>
      <style:map style:condition="of:is-true-formula(AND([.E13]&lt;&gt;&quot;&quot;;OR(ISNUMBER([.E13])=FALSE;[.E13]&lt;0)))" style:apply-style-name="cf2" style:base-cell-address="Table_A1.E13"/>
    </style:style>
    <style:style style:name="ce356" style:family="table-cell" style:parent-style-name="Normal_32_14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3]=&quot;&quot; ))" style:apply-style-name="cf1" style:base-cell-address="Table_A1.E13"/>
      <style:map style:condition="of:is-true-formula(AND([.E13]&lt;&gt;&quot;&quot;;OR(ISNUMBER([.E13])=FALSE;[.E13]&lt;0)))" style:apply-style-name="cf2" style:base-cell-address="Table_A1.E13"/>
    </style:style>
    <style:style style:name="ce357" style:family="table-cell" style:parent-style-name="Normal_32_14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  <style:map style:condition="of:is-true-formula(( [.E13]=&quot;&quot; ))" style:apply-style-name="cf1" style:base-cell-address="Table_A1.E13"/>
      <style:map style:condition="of:is-true-formula(AND([.E13]&lt;&gt;&quot;&quot;;OR(ISNUMBER([.E13])=FALSE;[.E13]&lt;0)))" style:apply-style-name="cf2" style:base-cell-address="Table_A1.E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-LA_" table:style-name="ta1">
        <table:table-column table:style-name="co1" table:default-cell-style-name="ce184"/>
        <table:table-column table:style-name="co2" table:default-cell-style-name="ce148"/>
        <table:table-column table:style-name="co3" table:default-cell-style-name="ce204"/>
        <table:table-column table:style-name="co4" table:default-cell-style-name="ce164"/>
        <table:table-column table:style-name="co5" table:default-cell-style-name="ce205"/>
        <table:table-column table:style-name="co6" table:default-cell-style-name="ce164"/>
        <table:table-column table:style-name="co5" table:default-cell-style-name="ce205"/>
        <table:table-column table:style-name="co6" table:default-cell-style-name="ce164"/>
        <table:table-column table:style-name="co7" table:default-cell-style-name="ce205"/>
        <table:table-column table:style-name="co6" table:default-cell-style-name="ce164"/>
        <table:table-column table:style-name="co8" table:default-cell-style-name="ce205"/>
        <table:table-column table:style-name="co6" table:default-cell-style-name="ce205"/>
        <table:table-column table:style-name="co9" table:default-cell-style-name="ce164"/>
        <table:table-column table:style-name="co10" table:default-cell-style-name="ce164"/>
        <table:table-column table:style-name="co11" table:default-cell-style-name="ce205"/>
        <table:table-column table:style-name="co12" table:default-cell-style-name="ce164"/>
        <table:table-column table:style-name="co5" table:default-cell-style-name="ce206"/>
        <table:table-column table:style-name="co6" table:default-cell-style-name="ce164"/>
        <table:table-column table:style-name="co5" table:default-cell-style-name="ce205"/>
        <table:table-column table:style-name="co6" table:default-cell-style-name="ce164"/>
        <table:table-column table:style-name="co5" table:default-cell-style-name="ce206"/>
        <table:table-column table:style-name="co13" table:default-cell-style-name="ce164"/>
        <table:table-column table:style-name="co14" table:default-cell-style-name="ce205"/>
        <table:table-column table:style-name="co15" table:default-cell-style-name="ce184"/>
        <table:table-column table:style-name="co16" table:default-cell-style-name="ce184" table:visibility="collapse"/>
        <table:table-column table:style-name="co15" table:number-columns-repeated="6" table:default-cell-style-name="ce186"/>
        <table:table-column table:style-name="co15" table:number-columns-repeated="16353" table:default-cell-style-name="ce187"/>
        <table:table-row table:style-name="ro1">
          <table:table-cell table:style-name="ce159"/>
          <table:table-cell table:style-name="ce160"/>
          <table:table-cell office:value-type="string" table:style-name="ce91">
            <text:p>S251 Outturn<text:s/><text:span text:style-name="T4">2016-17</text:span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style-name="ce159"/>
          <table:table-cell table:style-name="ce161"/>
          <table:table-cell table:style-name="ce159"/>
          <table:table-cell table:style-name="ce162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1">
          <table:table-cell table:style-name="ce159"/>
          <table:table-cell table:style-name="ce160"/>
          <table:table-cell office:value-type="string" table:style-name="ce92">
            <text:p>Table A: <text:s/>LA Level Information</text:p>
          </table:table-cell>
          <table:table-cell table:number-columns-repeated="13" table:style-name="ce38"/>
          <table:table-cell table:style-name="ce39"/>
          <table:table-cell table:number-columns-repeated="2" table:style-name="ce38"/>
          <table:table-cell table:style-name="ce6"/>
          <table:table-cell table:style-name="ce10"/>
          <table:table-cell table:style-name="ce6"/>
          <table:table-cell table:style-name="ce7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1">
          <table:table-cell table:style-name="ce159"/>
          <table:table-cell table:style-name="ce160"/>
          <table:table-cell table:style-name="ce93"/>
          <table:table-cell table:number-columns-repeated="11" table:style-name="ce33"/>
          <table:table-cell table:style-name="ce34"/>
          <table:table-cell table:style-name="ce33"/>
          <table:table-cell table:style-name="ce41"/>
          <table:table-cell table:number-columns-repeated="2" table:style-name="ce33"/>
          <table:table-cell table:style-name="ce159"/>
          <table:table-cell table:style-name="ce165"/>
          <table:table-cell table:number-columns-repeated="4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2">
          <table:table-cell table:style-name="ce159"/>
          <table:table-cell table:style-name="ce160"/>
          <table:table-cell office:value-type="string" table:number-columns-spanned="6" table:number-rows-spanned="1" table:style-name="ce299">
            <text:p>LA Name</text:p>
          </table:table-cell>
          <table:covered-table-cell table:number-columns-repeated="5"/>
          <table:table-cell office:value-type="string" table:number-columns-spanned="3" table:number-rows-spanned="1" table:style-name="ce297">
            <text:p>LA Number</text:p>
          </table:table-cell>
          <table:covered-table-cell table:number-columns-repeated="2"/>
          <table:table-cell table:style-name="ce5"/>
          <table:table-cell table:number-columns-spanned="3" table:number-rows-spanned="1" table:style-name="ce298"/>
          <table:covered-table-cell table:number-columns-repeated="2"/>
          <table:table-cell table:style-name="ce5"/>
          <table:table-cell table:style-name="ce42"/>
          <table:table-cell table:style-name="ce166"/>
          <table:table-cell table:style-name="ce43"/>
          <table:table-cell table:style-name="ce9"/>
          <table:table-cell table:style-name="ce12"/>
          <table:table-cell table:style-name="ce3"/>
          <table:table-cell table:number-columns-repeated="3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table:style-name="ce160"/>
          <table:table-cell table:style-name="ce9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159"/>
          <table:table-cell table:style-name="ce161"/>
          <table:table-cell table:style-name="ce159"/>
          <table:table-cell table:style-name="ce162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4">
          <table:table-cell table:style-name="ce162"/>
          <table:table-cell table:style-name="ce254"/>
          <table:table-cell office:value-type="string" table:style-name="ce167">
            <text:p>Description</text:p>
          </table:table-cell>
          <table:table-cell table:style-name="ce189"/>
          <table:table-cell office:value-type="string" table:style-name="ce107">
            <text:p>Early Years</text:p>
          </table:table-cell>
          <table:table-cell table:style-name="ce169"/>
          <table:table-cell office:value-type="string" table:style-name="ce107">
            <text:p>Primary</text:p>
          </table:table-cell>
          <table:table-cell table:style-name="ce169"/>
          <table:table-cell office:value-type="string" table:style-name="ce107">
            <text:p>Secondary</text:p>
          </table:table-cell>
          <table:table-cell table:style-name="ce170"/>
          <table:table-cell office:value-type="string" table:style-name="ce107">
            <text:p>SEN/Special Schools<text:s/></text:p>
          </table:table-cell>
          <table:table-cell table:style-name="ce107"/>
          <table:table-cell office:value-type="string" table:style-name="ce107">
            <text:p>AP/PRUs</text:p>
          </table:table-cell>
          <table:table-cell table:style-name="ce107"/>
          <table:table-cell office:value-type="string" table:style-name="ce107">
            <text:p>Post school<text:s/></text:p>
          </table:table-cell>
          <table:table-cell table:style-name="ce169"/>
          <table:table-cell office:value-type="string" table:style-name="ce171">
            <text:p>Gross</text:p>
          </table:table-cell>
          <table:table-cell table:style-name="ce169"/>
          <table:table-cell office:value-type="string" table:style-name="ce107">
            <text:p>Income</text:p>
          </table:table-cell>
          <table:table-cell table:style-name="ce172"/>
          <table:table-cell office:value-type="string" table:style-name="ce171">
            <text:p>Net</text:p>
          </table:table-cell>
          <table:table-cell table:style-name="ce173"/>
          <table:table-cell office:value-type="string" table:style-name="ce174">
            <text:p>Net <text:s text:c="4"/>(BUDGET Totals)</text:p>
          </table:table-cell>
          <table:table-cell table:style-name="ce253"/>
          <table:table-cell table:style-name="ce162"/>
          <table:table-cell table:number-columns-repeated="3" table:style-name="ce182"/>
          <table:table-cell table:number-columns-repeated="3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table:style-name="ce160"/>
          <table:table-cell table:number-columns-repeated="15" table:style-name="ce168"/>
          <table:table-cell office:value-type="float" office:value="14" table:style-name="ce168">
            <text:p>14</text:p>
          </table:table-cell>
          <table:table-cell table:style-name="ce168"/>
          <table:table-cell office:value-type="float" office:value="16" table:style-name="ce175">
            <text:p>16</text:p>
          </table:table-cell>
          <table:table-cell table:style-name="ce176"/>
          <table:table-cell table:number-columns-repeated="2" table:style-name="ce175"/>
          <table:table-cell table:number-columns-repeated="2" table:style-name="ce159"/>
          <table:table-cell table:number-columns-repeated="2" table:style-name="ce163"/>
          <table:table-cell table:style-name="ce182"/>
          <table:table-cell table:number-columns-repeated="3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office:value-type="float" office:value="1" table:style-name="ce177">
            <text:p>1</text:p>
          </table:table-cell>
          <table:table-cell office:value-type="string" table:style-name="ce153">
            <text:p>SCHOOLS EXPENDITURE</text:p>
          </table:table-cell>
          <table:table-cell table:style-name="ce168"/>
          <table:table-cell table:number-columns-repeated="15" table:style-name="ce178"/>
          <table:table-cell table:number-columns-repeated="2" table:style-name="ce179"/>
          <table:table-cell table:style-name="ce175"/>
          <table:table-cell table:style-name="ce179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table:style-name="ce177"/>
          <table:table-cell table:style-name="ce153"/>
          <table:table-cell table:style-name="ce168"/>
          <table:table-cell table:number-columns-repeated="15" table:style-name="ce178"/>
          <table:table-cell table:number-columns-repeated="2" table:style-name="ce179"/>
          <table:table-cell table:style-name="ce175"/>
          <table:table-cell table:style-name="ce179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office:value-type="string" table:style-name="ce180">
            <text:p>1.0.1</text:p>
          </table:table-cell>
          <table:table-cell office:value-type="string" table:style-name="ce93">
            <text:p>Individual Schools Budget (ISB) (after academy recoupment)<text:s/></text:p>
          </table:table-cell>
          <table:table-cell table:style-name="ce168"/>
          <table:table-cell table:style-name="ce304"/>
          <table:table-cell table:style-name="ce178"/>
          <table:table-cell table:style-name="ce304"/>
          <table:table-cell table:style-name="ce178"/>
          <table:table-cell table:style-name="ce304"/>
          <table:table-cell table:style-name="ce178"/>
          <table:table-cell table:style-name="ce304"/>
          <table:table-cell table:style-name="ce316"/>
          <table:table-cell table:style-name="ce323"/>
          <table:table-cell table:number-columns-repeated="3" table:style-name="ce178"/>
          <table:table-cell table:style-name="ce304"/>
          <table:table-cell table:style-name="ce178"/>
          <table:table-cell table:style-name="ce316"/>
          <table:table-cell table:style-name="ce179"/>
          <table:table-cell table:style-name="ce304"/>
          <table:table-cell table:style-name="ce175"/>
          <table:table-cell table:style-name="ce322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table:style-name="ce146"/>
          <table:table-cell table:style-name="ce159"/>
          <table:table-cell table:style-name="ce168"/>
          <table:table-cell table:number-columns-repeated="15" table:style-name="ce178"/>
          <table:table-cell table:number-columns-repeated="2" table:style-name="ce179"/>
          <table:table-cell table:style-name="ce175"/>
          <table:table-cell table:style-name="ce179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62"/>
          <table:table-cell table:style-name="ce177"/>
          <table:table-cell office:value-type="string" table:style-name="ce108">
            <text:p>DE-DELEGATED ITEMS<text:s text:c="6"/></text:p>
          </table:table-cell>
          <table:table-cell table:style-name="ce181"/>
          <table:table-cell table:style-name="ce305"/>
          <table:table-cell table:style-name="ce52"/>
          <table:table-cell table:style-name="ce57"/>
          <table:table-cell table:style-name="ce52"/>
          <table:table-cell table:style-name="ce57"/>
          <table:table-cell table:style-name="ce52"/>
          <table:table-cell table:number-columns-repeated="2" table:style-name="ce57"/>
          <table:table-cell table:number-columns-repeated="2" table:style-name="ce52"/>
          <table:table-cell table:style-name="ce53"/>
          <table:table-cell table:style-name="ce54"/>
          <table:table-cell table:style-name="ce58"/>
          <table:table-cell table:style-name="ce54"/>
          <table:table-cell table:number-columns-repeated="3" table:style-name="ce178"/>
          <table:table-cell table:style-name="ce31"/>
          <table:table-cell table:style-name="ce178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84"/>
          <table:table-cell office:value-type="string" table:style-name="ce180">
            <text:p>1.1.1<text:s text:c="3"/></text:p>
          </table:table-cell>
          <table:table-cell office:value-type="string" table:style-name="ce93">
            <text:p>Contingencies<text:s text:c="6"/></text:p>
          </table:table-cell>
          <table:table-cell table:style-name="ce185"/>
          <table:table-cell table:style-name="ce316"/>
          <table:table-cell table:style-name="ce87"/>
          <table:table-cell table:style-name="ce304"/>
          <table:table-cell table:style-name="ce60"/>
          <table:table-cell table:style-name="ce304"/>
          <table:table-cell table:style-name="ce62"/>
          <table:table-cell table:style-name="ce316"/>
          <table:table-cell table:style-name="ce316"/>
          <table:table-cell table:number-columns-repeated="2" table:style-name="ce63"/>
          <table:table-cell table:style-name="ce321"/>
          <table:table-cell table:style-name="ce46"/>
          <table:table-cell table:style-name="ce65"/>
          <table:table-cell table:style-name="ce45"/>
          <table:table-cell table:style-name="ce306"/>
          <table:table-cell table:style-name="ce15"/>
          <table:table-cell table:style-name="ce20"/>
          <table:table-cell table:style-name="ce19"/>
          <table:table-cell table:style-name="ce20"/>
          <table:table-cell table:number-columns-repeated="2" table:style-name="ce184"/>
          <table:table-cell table:number-columns-repeated="6" table:style-name="ce186"/>
          <table:table-cell table:number-columns-repeated="16353"/>
        </table:table-row>
        <table:table-row table:style-name="ro3">
          <table:table-cell table:style-name="ce162"/>
          <table:table-cell office:value-type="string" table:style-name="ce180">
            <text:p>1.1.2<text:s text:c="3"/></text:p>
          </table:table-cell>
          <table:table-cell office:value-type="string" table:style-name="ce34">
            <text:p>Behaviour support services</text:p>
          </table:table-cell>
          <table:table-cell table:style-name="ce185"/>
          <table:table-cell table:style-name="ce317"/>
          <table:table-cell table:style-name="ce63"/>
          <table:table-cell table:style-name="ce67"/>
          <table:table-cell table:style-name="ce63"/>
          <table:table-cell table:style-name="ce67"/>
          <table:table-cell table:style-name="ce63"/>
          <table:table-cell table:style-name="ce317"/>
          <table:table-cell table:style-name="ce317"/>
          <table:table-cell table:number-columns-repeated="3" table:style-name="ce63"/>
          <table:table-cell table:style-name="ce46"/>
          <table:table-cell table:style-name="ce68"/>
          <table:table-cell table:style-name="ce46"/>
          <table:table-cell table:style-name="ce69"/>
          <table:table-cell table:style-name="ce16"/>
          <table:table-cell table:style-name="ce20"/>
          <table:table-cell table:style-name="ce17"/>
          <table:table-cell table:style-name="ce2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1.3<text:s text:c="3"/></text:p>
          </table:table-cell>
          <table:table-cell office:value-type="string" table:style-name="ce34">
            <text:p>Support to UPEG and bilingual learners<text:s text:c="2"/></text:p>
          </table:table-cell>
          <table:table-cell table:style-name="ce185"/>
          <table:table-cell table:style-name="ce317"/>
          <table:table-cell table:style-name="ce63"/>
          <table:table-cell table:style-name="ce67"/>
          <table:table-cell table:style-name="ce63"/>
          <table:table-cell table:style-name="ce67"/>
          <table:table-cell table:style-name="ce63"/>
          <table:table-cell table:style-name="ce317"/>
          <table:table-cell table:style-name="ce317"/>
          <table:table-cell table:number-columns-repeated="3" table:style-name="ce63"/>
          <table:table-cell table:style-name="ce46"/>
          <table:table-cell table:style-name="ce68"/>
          <table:table-cell table:style-name="ce46"/>
          <table:table-cell table:style-name="ce69"/>
          <table:table-cell table:style-name="ce16"/>
          <table:table-cell table:style-name="ce20"/>
          <table:table-cell table:style-name="ce17"/>
          <table:table-cell table:style-name="ce2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1.4<text:s/></text:p>
          </table:table-cell>
          <table:table-cell office:value-type="string" table:style-name="ce34">
            <text:p>Free school meals eligibility</text:p>
          </table:table-cell>
          <table:table-cell table:style-name="ce185"/>
          <table:table-cell table:style-name="ce317"/>
          <table:table-cell table:style-name="ce63"/>
          <table:table-cell table:style-name="ce67"/>
          <table:table-cell table:style-name="ce63"/>
          <table:table-cell table:style-name="ce67"/>
          <table:table-cell table:style-name="ce63"/>
          <table:table-cell table:style-name="ce317"/>
          <table:table-cell table:style-name="ce317"/>
          <table:table-cell table:number-columns-repeated="3" table:style-name="ce63"/>
          <table:table-cell table:style-name="ce46"/>
          <table:table-cell table:style-name="ce68"/>
          <table:table-cell table:style-name="ce46"/>
          <table:table-cell table:style-name="ce69"/>
          <table:table-cell table:style-name="ce16"/>
          <table:table-cell table:style-name="ce20"/>
          <table:table-cell table:style-name="ce17"/>
          <table:table-cell table:style-name="ce2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1.5<text:s/></text:p>
          </table:table-cell>
          <table:table-cell office:value-type="string" table:style-name="ce34">
            <text:p>Insurance</text:p>
          </table:table-cell>
          <table:table-cell table:style-name="ce185"/>
          <table:table-cell table:style-name="ce317"/>
          <table:table-cell table:style-name="ce63"/>
          <table:table-cell table:style-name="ce67"/>
          <table:table-cell table:style-name="ce63"/>
          <table:table-cell table:style-name="ce67"/>
          <table:table-cell table:style-name="ce63"/>
          <table:table-cell table:style-name="ce317"/>
          <table:table-cell table:style-name="ce317"/>
          <table:table-cell table:number-columns-repeated="3" table:style-name="ce63"/>
          <table:table-cell table:style-name="ce46"/>
          <table:table-cell table:style-name="ce68"/>
          <table:table-cell table:style-name="ce46"/>
          <table:table-cell table:style-name="ce69"/>
          <table:table-cell table:style-name="ce16"/>
          <table:table-cell table:style-name="ce20"/>
          <table:table-cell table:style-name="ce17"/>
          <table:table-cell table:style-name="ce2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1.6<text:s text:c="3"/></text:p>
          </table:table-cell>
          <table:table-cell office:value-type="string" table:style-name="ce34">
            <text:p>Museum and Library services</text:p>
          </table:table-cell>
          <table:table-cell table:style-name="ce185"/>
          <table:table-cell table:style-name="ce317"/>
          <table:table-cell table:style-name="ce63"/>
          <table:table-cell table:style-name="ce67"/>
          <table:table-cell table:style-name="ce63"/>
          <table:table-cell table:style-name="ce67"/>
          <table:table-cell table:style-name="ce63"/>
          <table:table-cell table:style-name="ce317"/>
          <table:table-cell table:style-name="ce317"/>
          <table:table-cell table:number-columns-repeated="3" table:style-name="ce63"/>
          <table:table-cell table:style-name="ce46"/>
          <table:table-cell table:style-name="ce68"/>
          <table:table-cell table:style-name="ce46"/>
          <table:table-cell table:style-name="ce69"/>
          <table:table-cell table:style-name="ce16"/>
          <table:table-cell table:style-name="ce20"/>
          <table:table-cell table:style-name="ce17"/>
          <table:table-cell table:style-name="ce2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1.7<text:s text:c="3"/></text:p>
          </table:table-cell>
          <table:table-cell office:value-type="string" table:style-name="ce34">
            <text:p>Licences/subscriptions<text:s/></text:p>
          </table:table-cell>
          <table:table-cell table:style-name="ce185"/>
          <table:table-cell table:style-name="ce317"/>
          <table:table-cell table:style-name="ce63"/>
          <table:table-cell table:style-name="ce67"/>
          <table:table-cell table:style-name="ce63"/>
          <table:table-cell table:style-name="ce67"/>
          <table:table-cell table:style-name="ce63"/>
          <table:table-cell table:style-name="ce317"/>
          <table:table-cell table:style-name="ce317"/>
          <table:table-cell table:number-columns-repeated="3" table:style-name="ce63"/>
          <table:table-cell table:style-name="ce46"/>
          <table:table-cell table:style-name="ce68"/>
          <table:table-cell table:style-name="ce46"/>
          <table:table-cell table:style-name="ce69"/>
          <table:table-cell table:style-name="ce16"/>
          <table:table-cell table:style-name="ce20"/>
          <table:table-cell table:style-name="ce17"/>
          <table:table-cell table:style-name="ce2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1.8<text:s text:c="4"/></text:p>
          </table:table-cell>
          <table:table-cell office:value-type="string" table:style-name="ce34">
            <text:p>Staff costs - supply cover excluding cover for facility time</text:p>
          </table:table-cell>
          <table:table-cell table:style-name="ce185"/>
          <table:table-cell table:number-columns-repeated="2" table:style-name="ce63"/>
          <table:table-cell table:style-name="ce65"/>
          <table:table-cell table:style-name="ce63"/>
          <table:table-cell table:style-name="ce65"/>
          <table:table-cell table:number-columns-repeated="6" table:style-name="ce63"/>
          <table:table-cell table:style-name="ce46"/>
          <table:table-cell table:style-name="ce65"/>
          <table:table-cell table:style-name="ce46"/>
          <table:table-cell table:style-name="ce65"/>
          <table:table-cell table:style-name="ce16"/>
          <table:table-cell table:style-name="ce22"/>
          <table:table-cell table:style-name="ce17"/>
          <table:table-cell table:style-name="ce2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1.9</text:p>
          </table:table-cell>
          <table:table-cell office:value-type="string" table:style-name="ce34">
            <text:p>Staff costs - supply cover for facility time</text:p>
          </table:table-cell>
          <table:table-cell table:style-name="ce185"/>
          <table:table-cell table:number-columns-repeated="2" table:style-name="ce63"/>
          <table:table-cell table:style-name="ce65"/>
          <table:table-cell table:style-name="ce63"/>
          <table:table-cell table:style-name="ce65"/>
          <table:table-cell table:number-columns-repeated="6" table:style-name="ce63"/>
          <table:table-cell table:style-name="ce46"/>
          <table:table-cell table:style-name="ce65"/>
          <table:table-cell table:style-name="ce46"/>
          <table:table-cell table:style-name="ce65"/>
          <table:table-cell table:style-name="ce16"/>
          <table:table-cell table:style-name="ce22"/>
          <table:table-cell table:style-name="ce17"/>
          <table:table-cell table:style-name="ce2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number-rows-repeated="2" table:style-name="ro3">
          <table:table-cell table:style-name="ce162"/>
          <table:table-cell table:style-name="ce180"/>
          <table:table-cell table:style-name="ce34"/>
          <table:table-cell table:style-name="ce185"/>
          <table:table-cell table:number-columns-repeated="11"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16"/>
          <table:table-cell table:style-name="ce157"/>
          <table:table-cell table:style-name="ce17"/>
          <table:table-cell table:style-name="ce157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table:style-name="ce145"/>
          <table:table-cell table:style-name="ce90"/>
          <table:table-cell table:style-name="ce185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number-columns-repeated="3"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table:style-name="ce145"/>
          <table:table-cell office:value-type="string" table:style-name="ce94">
            <text:p>HIGH NEEDS EXPENDITURE</text:p>
          </table:table-cell>
          <table:table-cell table:style-name="ce185"/>
          <table:table-cell table:style-name="ce74"/>
          <table:table-cell table:style-name="ce63"/>
          <table:table-cell table:style-name="ce74"/>
          <table:table-cell table:number-columns-repeated="8" table:style-name="ce63"/>
          <table:table-cell table:style-name="ce46"/>
          <table:table-cell table:style-name="ce75"/>
          <table:table-cell table:style-name="ce46"/>
          <table:table-cell table:style-name="ce76"/>
          <table:table-cell table:style-name="ce16"/>
          <table:table-cell table:style-name="ce26"/>
          <table:table-cell table:style-name="ce17"/>
          <table:table-cell table:style-name="ce26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2.1</text:p>
          </table:table-cell>
          <table:table-cell office:value-type="string" table:style-name="ce90">
            <text:p>Top up funding - maintained schools</text:p>
          </table:table-cell>
          <table:table-cell table:style-name="ce185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number-columns-repeated="2" table:style-name="ce63"/>
          <table:table-cell table:style-name="ce46"/>
          <table:table-cell table:style-name="ce65"/>
          <table:table-cell table:style-name="ce46"/>
          <table:table-cell table:style-name="ce65"/>
          <table:table-cell table:style-name="ce16"/>
          <table:table-cell table:style-name="ce22"/>
          <table:table-cell table:style-name="ce17"/>
          <table:table-cell table:style-name="ce2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2.2</text:p>
          </table:table-cell>
          <table:table-cell office:value-type="string" table:style-name="ce90">
            <text:p>Top-up funding – academies, free schools and colleges</text:p>
          </table:table-cell>
          <table:table-cell table:style-name="ce185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16"/>
          <table:table-cell table:style-name="ce22"/>
          <table:table-cell table:style-name="ce17"/>
          <table:table-cell table:style-name="ce2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2.3</text:p>
          </table:table-cell>
          <table:table-cell office:value-type="string" table:style-name="ce90">
            <text:p>Top-up and other funding – non-maintained and independent providers</text:p>
          </table:table-cell>
          <table:table-cell table:style-name="ce185"/>
          <table:table-cell table:style-name="ce68"/>
          <table:table-cell table:style-name="ce46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46"/>
          <table:table-cell table:style-name="ce68"/>
          <table:table-cell table:style-name="ce63"/>
          <table:table-cell table:style-name="ce68"/>
          <table:table-cell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2.4</text:p>
          </table:table-cell>
          <table:table-cell office:value-type="string" table:style-name="ce188">
            <text:p>Additional high needs targeted funding for mainstream schools and academies</text:p>
          </table:table-cell>
          <table:table-cell table:style-name="ce185"/>
          <table:table-cell table:style-name="ce68"/>
          <table:table-cell table:style-name="ce46"/>
          <table:table-cell table:style-name="ce68"/>
          <table:table-cell table:style-name="ce63"/>
          <table:table-cell table:style-name="ce68"/>
          <table:table-cell table:style-name="ce63"/>
          <table:table-cell table:number-columns-repeated="2" table:style-name="ce46"/>
          <table:table-cell table:number-columns-repeated="2" table:style-name="ce63"/>
          <table:table-cell table:number-columns-repeated="2"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2.5</text:p>
          </table:table-cell>
          <table:table-cell office:value-type="string" table:style-name="ce90">
            <text:p>SEN support services<text:s text:c="2"/></text:p>
          </table:table-cell>
          <table:table-cell table:style-name="ce185"/>
          <table:table-cell table:style-name="ce68"/>
          <table:table-cell table:style-name="ce46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46"/>
          <table:table-cell table:style-name="ce65"/>
          <table:table-cell table:style-name="ce63"/>
          <table:table-cell table:style-name="ce65"/>
          <table:table-cell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2.6</text:p>
          </table:table-cell>
          <table:table-cell office:value-type="string" table:style-name="ce90">
            <text:p>Hospital education services<text:s text:c="2"/></text:p>
          </table:table-cell>
          <table:table-cell table:style-name="ce185"/>
          <table:table-cell table:number-columns-repeated="3" table:style-name="ce46"/>
          <table:table-cell table:style-name="ce63"/>
          <table:table-cell table:style-name="ce46"/>
          <table:table-cell table:style-name="ce63"/>
          <table:table-cell table:style-name="ce68"/>
          <table:table-cell table:style-name="ce46"/>
          <table:table-cell table:style-name="ce65"/>
          <table:table-cell table:style-name="ce63"/>
          <table:table-cell table:number-columns-repeated="2"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2.7</text:p>
          </table:table-cell>
          <table:table-cell office:value-type="string" table:style-name="ce90">
            <text:p>Other alternative provision services</text:p>
          </table:table-cell>
          <table:table-cell table:style-name="ce185"/>
          <table:table-cell table:style-name="ce68"/>
          <table:table-cell table:style-name="ce45"/>
          <table:table-cell table:style-name="ce68"/>
          <table:table-cell table:style-name="ce252"/>
          <table:table-cell table:style-name="ce68"/>
          <table:table-cell table:style-name="ce63"/>
          <table:table-cell table:style-name="ce68"/>
          <table:table-cell table:style-name="ce46"/>
          <table:table-cell table:style-name="ce68"/>
          <table:table-cell table:style-name="ce63"/>
          <table:table-cell table:style-name="ce68"/>
          <table:table-cell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2.8</text:p>
          </table:table-cell>
          <table:table-cell office:value-type="string" table:style-name="ce90">
            <text:p>Support for inclusion<text:s/></text:p>
          </table:table-cell>
          <table:table-cell table:style-name="ce185"/>
          <table:table-cell table:style-name="ce68"/>
          <table:table-cell table:style-name="ce45"/>
          <table:table-cell table:style-name="ce68"/>
          <table:table-cell table:style-name="ce45"/>
          <table:table-cell table:style-name="ce68"/>
          <table:table-cell table:style-name="ce63"/>
          <table:table-cell table:style-name="ce68"/>
          <table:table-cell table:style-name="ce46"/>
          <table:table-cell table:style-name="ce65"/>
          <table:table-cell table:style-name="ce63"/>
          <table:table-cell table:style-name="ce68"/>
          <table:table-cell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2.9</text:p>
          </table:table-cell>
          <table:table-cell office:value-type="string" table:style-name="ce90">
            <text:p>Special schools and PRUs in financial difficulty</text:p>
          </table:table-cell>
          <table:table-cell table:style-name="ce185"/>
          <table:table-cell table:number-columns-repeated="3" table:style-name="ce46"/>
          <table:table-cell table:style-name="ce63"/>
          <table:table-cell table:style-name="ce46"/>
          <table:table-cell table:style-name="ce63"/>
          <table:table-cell table:style-name="ce68"/>
          <table:table-cell table:style-name="ce46"/>
          <table:table-cell table:style-name="ce65"/>
          <table:table-cell table:style-name="ce63"/>
          <table:table-cell table:number-columns-repeated="2"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2.10</text:p>
          </table:table-cell>
          <table:table-cell office:value-type="string" table:style-name="ce90">
            <text:p>PFI and BSF costs at special schools and AP/ PRUs<text:s text:c="2"/></text:p>
          </table:table-cell>
          <table:table-cell table:style-name="ce185"/>
          <table:table-cell table:number-columns-repeated="3" table:style-name="ce46"/>
          <table:table-cell table:style-name="ce63"/>
          <table:table-cell table:style-name="ce46"/>
          <table:table-cell table:style-name="ce63"/>
          <table:table-cell table:style-name="ce68"/>
          <table:table-cell table:style-name="ce46"/>
          <table:table-cell table:style-name="ce68"/>
          <table:table-cell table:style-name="ce63"/>
          <table:table-cell table:number-columns-repeated="2"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2.11</text:p>
          </table:table-cell>
          <table:table-cell office:value-type="string" table:style-name="ce90">
            <text:p>Direct payments (SEN and disability)<text:s/></text:p>
          </table:table-cell>
          <table:table-cell table:style-name="ce185"/>
          <table:table-cell table:style-name="ce68"/>
          <table:table-cell table:style-name="ce46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46"/>
          <table:table-cell table:style-name="ce65"/>
          <table:table-cell table:style-name="ce63"/>
          <table:table-cell table:style-name="ce68"/>
          <table:table-cell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2.12</text:p>
          </table:table-cell>
          <table:table-cell office:value-type="string" table:style-name="ce155">
            <text:p>Carbon reduction commitment allowances (PRUs)</text:p>
          </table:table-cell>
          <table:table-cell table:style-name="ce185"/>
          <table:table-cell table:number-columns-repeated="3" table:style-name="ce46"/>
          <table:table-cell table:style-name="ce63"/>
          <table:table-cell table:style-name="ce46"/>
          <table:table-cell table:style-name="ce63"/>
          <table:table-cell table:number-columns-repeated="2" table:style-name="ce46"/>
          <table:table-cell table:style-name="ce65"/>
          <table:table-cell table:style-name="ce63"/>
          <table:table-cell table:number-columns-repeated="2"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table:style-name="ce145"/>
          <table:table-cell table:style-name="ce90"/>
          <table:table-cell table:style-name="ce185"/>
          <table:table-cell table:style-name="ce73"/>
          <table:table-cell table:style-name="ce63"/>
          <table:table-cell table:style-name="ce73"/>
          <table:table-cell table:number-columns-repeated="5" table:style-name="ce63"/>
          <table:table-cell table:style-name="ce46"/>
          <table:table-cell table:number-columns-repeated="2" table:style-name="ce63"/>
          <table:table-cell table:style-name="ce46"/>
          <table:table-cell table:style-name="ce71"/>
          <table:table-cell table:style-name="ce46"/>
          <table:table-cell table:style-name="ce72"/>
          <table:table-cell table:style-name="ce16"/>
          <table:table-cell table:style-name="ce24"/>
          <table:table-cell table:style-name="ce17"/>
          <table:table-cell table:style-name="ce24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table:style-name="ce145"/>
          <table:table-cell table:style-name="ce90"/>
          <table:table-cell table:style-name="ce185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number-columns-repeated="3"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table:style-name="ce145"/>
          <table:table-cell office:value-type="string" table:style-name="ce94">
            <text:p>EARLY YEARS EXPENDITURE</text:p>
          </table:table-cell>
          <table:table-cell table:style-name="ce185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number-columns-repeated="3"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3.1</text:p>
          </table:table-cell>
          <table:table-cell office:value-type="string" table:style-name="ce90">
            <text:p>Central expenditure on children under 5</text:p>
          </table:table-cell>
          <table:table-cell table:style-name="ce185"/>
          <table:table-cell table:style-name="ce315"/>
          <table:table-cell table:style-name="ce63"/>
          <table:table-cell table:style-name="ce73"/>
          <table:table-cell table:number-columns-repeated="8" table:style-name="ce63"/>
          <table:table-cell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number-rows-repeated="2" table:style-name="ro3">
          <table:table-cell table:style-name="ce162"/>
          <table:table-cell table:style-name="ce145"/>
          <table:table-cell table:style-name="ce90"/>
          <table:table-cell table:style-name="ce185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number-columns-repeated="3"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table:style-name="ce145"/>
          <table:table-cell office:value-type="string" table:style-name="ce94">
            <text:p>CENTRAL PROVISION WITHIN SCHOOLS SPEND</text:p>
          </table:table-cell>
          <table:table-cell table:style-name="ce185"/>
          <table:table-cell table:style-name="ce74"/>
          <table:table-cell table:style-name="ce63"/>
          <table:table-cell table:style-name="ce74"/>
          <table:table-cell table:number-columns-repeated="8" table:style-name="ce63"/>
          <table:table-cell table:style-name="ce46"/>
          <table:table-cell table:style-name="ce75"/>
          <table:table-cell table:style-name="ce46"/>
          <table:table-cell table:style-name="ce76"/>
          <table:table-cell table:style-name="ce16"/>
          <table:table-cell table:style-name="ce26"/>
          <table:table-cell table:style-name="ce17"/>
          <table:table-cell table:style-name="ce26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4.1</text:p>
          </table:table-cell>
          <table:table-cell office:value-type="string" table:style-name="ce93">
            <text:p>Contribution to combined expenditure</text:p>
          </table:table-cell>
          <table:table-cell table:style-name="ce185"/>
          <table:table-cell table:style-name="ce304"/>
          <table:table-cell table:style-name="ce320"/>
          <table:table-cell table:style-name="ce304"/>
          <table:table-cell table:style-name="ce320"/>
          <table:table-cell table:style-name="ce304"/>
          <table:table-cell table:style-name="ce320"/>
          <table:table-cell table:style-name="ce304"/>
          <table:table-cell table:style-name="ce316"/>
          <table:table-cell table:style-name="ce318"/>
          <table:table-cell table:style-name="ce63"/>
          <table:table-cell table:style-name="ce64"/>
          <table:table-cell table:style-name="ce46"/>
          <table:table-cell table:style-name="ce65"/>
          <table:table-cell table:style-name="ce45"/>
          <table:table-cell table:style-name="ce306"/>
          <table:table-cell table:style-name="ce15"/>
          <table:table-cell table:style-name="ce20"/>
          <table:table-cell table:style-name="ce19"/>
          <table:table-cell table:style-name="ce2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4.2</text:p>
          </table:table-cell>
          <table:table-cell office:value-type="string" table:style-name="ce90">
            <text:p>School admissions</text:p>
          </table:table-cell>
          <table:table-cell table:style-name="ce185"/>
          <table:table-cell table:style-name="ce304"/>
          <table:table-cell table:style-name="ce320"/>
          <table:table-cell table:style-name="ce304"/>
          <table:table-cell table:style-name="ce320"/>
          <table:table-cell table:style-name="ce304"/>
          <table:table-cell table:style-name="ce320"/>
          <table:table-cell table:style-name="ce304"/>
          <table:table-cell table:style-name="ce316"/>
          <table:table-cell table:style-name="ce318"/>
          <table:table-cell table:style-name="ce63"/>
          <table:table-cell table:style-name="ce319"/>
          <table:table-cell table:style-name="ce46"/>
          <table:table-cell table:style-name="ce65"/>
          <table:table-cell table:style-name="ce45"/>
          <table:table-cell table:style-name="ce306"/>
          <table:table-cell table:style-name="ce15"/>
          <table:table-cell table:style-name="ce20"/>
          <table:table-cell table:style-name="ce17"/>
          <table:table-cell table:style-name="ce2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4.3</text:p>
          </table:table-cell>
          <table:table-cell office:value-type="string" table:style-name="ce90">
            <text:p>Servicing of schools forums</text:p>
          </table:table-cell>
          <table:table-cell table:style-name="ce185"/>
          <table:table-cell table:style-name="ce304"/>
          <table:table-cell table:style-name="ce320"/>
          <table:table-cell table:style-name="ce304"/>
          <table:table-cell table:style-name="ce320"/>
          <table:table-cell table:style-name="ce304"/>
          <table:table-cell table:style-name="ce320"/>
          <table:table-cell table:style-name="ce304"/>
          <table:table-cell table:style-name="ce316"/>
          <table:table-cell table:style-name="ce318"/>
          <table:table-cell table:style-name="ce63"/>
          <table:table-cell table:style-name="ce316"/>
          <table:table-cell table:style-name="ce46"/>
          <table:table-cell table:style-name="ce65"/>
          <table:table-cell table:style-name="ce45"/>
          <table:table-cell table:style-name="ce306"/>
          <table:table-cell table:style-name="ce15"/>
          <table:table-cell table:style-name="ce20"/>
          <table:table-cell table:style-name="ce17"/>
          <table:table-cell table:style-name="ce2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4.4</text:p>
          </table:table-cell>
          <table:table-cell office:value-type="string" table:style-name="ce90">
            <text:p>Termination of employment costs</text:p>
          </table:table-cell>
          <table:table-cell table:style-name="ce185"/>
          <table:table-cell table:style-name="ce304"/>
          <table:table-cell table:style-name="ce320"/>
          <table:table-cell table:style-name="ce304"/>
          <table:table-cell table:style-name="ce320"/>
          <table:table-cell table:style-name="ce304"/>
          <table:table-cell table:style-name="ce320"/>
          <table:table-cell table:style-name="ce304"/>
          <table:table-cell table:style-name="ce316"/>
          <table:table-cell table:style-name="ce318"/>
          <table:table-cell table:style-name="ce63"/>
          <table:table-cell table:style-name="ce66"/>
          <table:table-cell table:style-name="ce46"/>
          <table:table-cell table:style-name="ce65"/>
          <table:table-cell table:style-name="ce45"/>
          <table:table-cell table:style-name="ce306"/>
          <table:table-cell table:style-name="ce15"/>
          <table:table-cell table:style-name="ce20"/>
          <table:table-cell table:style-name="ce19"/>
          <table:table-cell table:style-name="ce2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4.5</text:p>
          </table:table-cell>
          <table:table-cell office:value-type="string" table:style-name="ce90">
            <text:p>Falling rolls funds</text:p>
          </table:table-cell>
          <table:table-cell table:style-name="ce185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46"/>
          <table:table-cell table:style-name="ce68"/>
          <table:table-cell table:number-columns-repeated="2" table:style-name="ce63"/>
          <table:table-cell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4.6</text:p>
          </table:table-cell>
          <table:table-cell office:value-type="string" table:style-name="ce90">
            <text:p>Capital expenditure from revenue (CERA)</text:p>
          </table:table-cell>
          <table:table-cell table:style-name="ce185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46"/>
          <table:table-cell table:style-name="ce68"/>
          <table:table-cell table:number-columns-repeated="2" table:style-name="ce63"/>
          <table:table-cell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4.7</text:p>
          </table:table-cell>
          <table:table-cell office:value-type="string" table:style-name="ce90">
            <text:p>Prudential borrowing costs</text:p>
          </table:table-cell>
          <table:table-cell table:style-name="ce185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46"/>
          <table:table-cell table:style-name="ce68"/>
          <table:table-cell table:number-columns-repeated="2" table:style-name="ce63"/>
          <table:table-cell table:style-name="ce46"/>
          <table:table-cell table:style-name="ce68"/>
          <table:table-cell table:style-name="ce46"/>
          <table:table-cell table:style-name="ce68"/>
          <table:table-cell table:style-name="ce16"/>
          <table:table-cell table:style-name="ce32"/>
          <table:table-cell table:style-name="ce17"/>
          <table:table-cell table:style-name="ce32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4.8</text:p>
          </table:table-cell>
          <table:table-cell office:value-type="string" table:style-name="ce93">
            <text:p>Fees to independent schools without SEN<text:s/></text:p>
          </table:table-cell>
          <table:table-cell table:style-name="ce185"/>
          <table:table-cell table:style-name="ce311"/>
          <table:table-cell table:style-name="ce51"/>
          <table:table-cell table:style-name="ce311"/>
          <table:table-cell table:style-name="ce312"/>
          <table:table-cell table:style-name="ce311"/>
          <table:table-cell table:style-name="ce312"/>
          <table:table-cell table:style-name="ce311"/>
          <table:table-cell table:style-name="ce309"/>
          <table:table-cell table:style-name="ce313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89"/>
          <table:table-cell table:style-name="ce29"/>
          <table:table-cell table:style-name="ce30"/>
          <table:table-cell table:style-name="ce17"/>
          <table:table-cell table:style-name="ce3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4.9</text:p>
          </table:table-cell>
          <table:table-cell office:value-type="string" table:style-name="ce93">
            <text:p>Equal pay - back pay<text:s text:c="3"/></text:p>
          </table:table-cell>
          <table:table-cell table:style-name="ce185"/>
          <table:table-cell table:style-name="ce311"/>
          <table:table-cell table:style-name="ce51"/>
          <table:table-cell table:style-name="ce311"/>
          <table:table-cell table:style-name="ce312"/>
          <table:table-cell table:style-name="ce311"/>
          <table:table-cell table:style-name="ce312"/>
          <table:table-cell table:style-name="ce311"/>
          <table:table-cell table:style-name="ce309"/>
          <table:table-cell table:style-name="ce313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89"/>
          <table:table-cell table:style-name="ce29"/>
          <table:table-cell table:style-name="ce30"/>
          <table:table-cell table:style-name="ce17"/>
          <table:table-cell table:style-name="ce3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4.10</text:p>
          </table:table-cell>
          <table:table-cell office:value-type="string" table:style-name="ce93">
            <text:p>Pupil growth/ Infant class sizes<text:s/></text:p>
          </table:table-cell>
          <table:table-cell table:style-name="ce185"/>
          <table:table-cell table:style-name="ce311"/>
          <table:table-cell table:style-name="ce51"/>
          <table:table-cell table:style-name="ce311"/>
          <table:table-cell table:style-name="ce312"/>
          <table:table-cell table:style-name="ce311"/>
          <table:table-cell table:style-name="ce312"/>
          <table:table-cell table:style-name="ce311"/>
          <table:table-cell table:style-name="ce309"/>
          <table:table-cell table:style-name="ce313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89"/>
          <table:table-cell table:style-name="ce29"/>
          <table:table-cell table:style-name="ce30"/>
          <table:table-cell table:style-name="ce17"/>
          <table:table-cell table:style-name="ce3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4.11</text:p>
          </table:table-cell>
          <table:table-cell office:value-type="string" table:style-name="ce90">
            <text:p>SEN transport</text:p>
          </table:table-cell>
          <table:table-cell table:style-name="ce185"/>
          <table:table-cell table:style-name="ce311"/>
          <table:table-cell table:style-name="ce51"/>
          <table:table-cell table:style-name="ce311"/>
          <table:table-cell table:style-name="ce312"/>
          <table:table-cell table:style-name="ce311"/>
          <table:table-cell table:style-name="ce312"/>
          <table:table-cell table:style-name="ce311"/>
          <table:table-cell table:style-name="ce309"/>
          <table:table-cell table:style-name="ce313"/>
          <table:table-cell table:style-name="ce52"/>
          <table:table-cell table:style-name="ce314"/>
          <table:table-cell table:style-name="ce54"/>
          <table:table-cell table:style-name="ce55"/>
          <table:table-cell table:style-name="ce54"/>
          <table:table-cell table:style-name="ce89"/>
          <table:table-cell table:style-name="ce29"/>
          <table:table-cell table:style-name="ce30"/>
          <table:table-cell table:style-name="ce17"/>
          <table:table-cell table:style-name="ce3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4.12</text:p>
          </table:table-cell>
          <table:table-cell office:value-type="string" table:style-name="ce93">
            <text:p>Exceptions agreed by Secretary of State<text:s/></text:p>
          </table:table-cell>
          <table:table-cell table:style-name="ce185"/>
          <table:table-cell table:style-name="ce311"/>
          <table:table-cell table:style-name="ce51"/>
          <table:table-cell table:style-name="ce311"/>
          <table:table-cell table:style-name="ce312"/>
          <table:table-cell table:style-name="ce311"/>
          <table:table-cell table:style-name="ce312"/>
          <table:table-cell table:style-name="ce311"/>
          <table:table-cell table:style-name="ce309"/>
          <table:table-cell table:style-name="ce313"/>
          <table:table-cell table:style-name="ce52"/>
          <table:table-cell table:style-name="ce314"/>
          <table:table-cell table:style-name="ce54"/>
          <table:table-cell table:style-name="ce55"/>
          <table:table-cell table:style-name="ce54"/>
          <table:table-cell table:style-name="ce89"/>
          <table:table-cell table:style-name="ce29"/>
          <table:table-cell table:style-name="ce30"/>
          <table:table-cell table:style-name="ce17"/>
          <table:table-cell table:style-name="ce3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4.13</text:p>
          </table:table-cell>
          <table:table-cell office:value-type="string" table:style-name="ce93">
            <text:p>Other items</text:p>
          </table:table-cell>
          <table:table-cell table:style-name="ce185"/>
          <table:table-cell table:style-name="ce311"/>
          <table:table-cell table:style-name="ce51"/>
          <table:table-cell table:style-name="ce311"/>
          <table:table-cell table:style-name="ce312"/>
          <table:table-cell table:style-name="ce311"/>
          <table:table-cell table:style-name="ce312"/>
          <table:table-cell table:style-name="ce311"/>
          <table:table-cell table:style-name="ce309"/>
          <table:table-cell table:style-name="ce313"/>
          <table:table-cell table:style-name="ce52"/>
          <table:table-cell table:style-name="ce311"/>
          <table:table-cell table:style-name="ce54"/>
          <table:table-cell table:style-name="ce55"/>
          <table:table-cell table:style-name="ce54"/>
          <table:table-cell table:style-name="ce89"/>
          <table:table-cell table:style-name="ce29"/>
          <table:table-cell table:style-name="ce30"/>
          <table:table-cell table:style-name="ce17"/>
          <table:table-cell table:style-name="ce30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number-rows-repeated="3" table:style-name="ro3">
          <table:table-cell table:style-name="ce162"/>
          <table:table-cell table:style-name="ce145"/>
          <table:table-cell table:style-name="ce93"/>
          <table:table-cell table:style-name="ce185"/>
          <table:table-cell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09"/>
          <table:table-cell table:number-columns-repeated="3" table:style-name="ce52"/>
          <table:table-cell table:style-name="ce54"/>
          <table:table-cell table:style-name="ce52"/>
          <table:table-cell table:style-name="ce54"/>
          <table:table-cell table:style-name="ce59"/>
          <table:table-cell table:style-name="ce29"/>
          <table:table-cell table:style-name="ce88"/>
          <table:table-cell table:style-name="ce17"/>
          <table:table-cell table:style-name="ce88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45">
            <text:p>1.5.1</text:p>
          </table:table-cell>
          <table:table-cell office:value-type="string" table:style-name="ce90">
            <text:p>Other Specific Grants<text:s/></text:p>
          </table:table-cell>
          <table:table-cell table:style-name="ce185"/>
          <table:table-cell table:style-name="ce67"/>
          <table:table-cell table:style-name="ce63"/>
          <table:table-cell table:style-name="ce67"/>
          <table:table-cell table:style-name="ce63"/>
          <table:table-cell table:style-name="ce67"/>
          <table:table-cell table:style-name="ce63"/>
          <table:table-cell table:style-name="ce67"/>
          <table:table-cell table:style-name="ce73"/>
          <table:table-cell table:style-name="ce67"/>
          <table:table-cell table:style-name="ce63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16"/>
          <table:table-cell table:style-name="ce23"/>
          <table:table-cell table:style-name="ce17"/>
          <table:table-cell table:style-name="ce23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table:style-name="ce145"/>
          <table:table-cell table:style-name="ce90"/>
          <table:table-cell table:style-name="ce185"/>
          <table:table-cell table:style-name="ce78"/>
          <table:table-cell table:style-name="ce63"/>
          <table:table-cell table:style-name="ce78"/>
          <table:table-cell table:number-columns-repeated="8" table:style-name="ce63"/>
          <table:table-cell table:style-name="ce46"/>
          <table:table-cell table:style-name="ce79"/>
          <table:table-cell table:style-name="ce46"/>
          <table:table-cell table:style-name="ce49"/>
          <table:table-cell table:style-name="ce16"/>
          <table:table-cell table:style-name="ce28"/>
          <table:table-cell table:style-name="ce17"/>
          <table:table-cell table:style-name="ce28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6.1</text:p>
          </table:table-cell>
          <table:table-cell office:value-type="string" table:style-name="ce93">
            <text:p>TOTAL SCHOOLS EXPENDITURE (after academy recoupment)</text:p>
          </table:table-cell>
          <table:table-cell table:style-name="ce185"/>
          <table:table-cell table:style-name="ce67"/>
          <table:table-cell table:style-name="ce63"/>
          <table:table-cell table:style-name="ce67"/>
          <table:table-cell table:style-name="ce63"/>
          <table:table-cell table:style-name="ce67"/>
          <table:table-cell table:style-name="ce63"/>
          <table:table-cell table:style-name="ce67"/>
          <table:table-cell table:style-name="ce73"/>
          <table:table-cell table:style-name="ce67"/>
          <table:table-cell table:style-name="ce63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16"/>
          <table:table-cell table:style-name="ce23"/>
          <table:table-cell table:style-name="ce17"/>
          <table:table-cell table:style-name="ce23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table:style-name="ce145"/>
          <table:table-cell table:style-name="ce90"/>
          <table:table-cell table:style-name="ce185"/>
          <table:table-cell table:style-name="ce70"/>
          <table:table-cell table:style-name="ce63"/>
          <table:table-cell table:style-name="ce70"/>
          <table:table-cell table:number-columns-repeated="8" table:style-name="ce63"/>
          <table:table-cell table:style-name="ce46"/>
          <table:table-cell table:style-name="ce71"/>
          <table:table-cell table:style-name="ce46"/>
          <table:table-cell table:style-name="ce72"/>
          <table:table-cell table:style-name="ce16"/>
          <table:table-cell table:style-name="ce24"/>
          <table:table-cell table:style-name="ce17"/>
          <table:table-cell table:style-name="ce24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table:style-name="ce145"/>
          <table:table-cell table:style-name="ce90"/>
          <table:table-cell table:style-name="ce185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number-columns-repeated="3"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table:style-name="ce145"/>
          <table:table-cell office:value-type="string" table:style-name="ce258">
            <text:p>MEMORANDUM</text:p>
          </table:table-cell>
          <table:table-cell table:style-name="ce185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number-columns-repeated="3"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5">
          <table:table-cell table:style-name="ce162"/>
          <table:table-cell table:style-name="ce145"/>
          <table:table-cell table:style-name="ce109"/>
          <table:table-cell table:style-name="ce185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number-columns-repeated="3"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table:style-name="ce145"/>
          <table:table-cell office:value-type="string" table:style-name="ce94">
            <text:p>RECONCILIATION OF SCHOOLS EXPENDITURE</text:p>
          </table:table-cell>
          <table:table-cell table:style-name="ce185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number-columns-repeated="3"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7.1</text:p>
          </table:table-cell>
          <table:table-cell office:value-type="string" table:style-name="ce154">
            <text:p>Dedicated Schools Grant brought forward from<text:s/><text:span text:style-name="T3">2015-16</text:span></text:p>
          </table:table-cell>
          <table:table-cell table:style-name="ce180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style-name="ce46"/>
          <table:table-cell table:style-name="ce67"/>
          <table:table-cell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6">
          <table:table-cell table:style-name="ce162"/>
          <table:table-cell office:value-type="string" table:style-name="ce180">
            <text:p>1.7.2</text:p>
          </table:table-cell>
          <table:table-cell office:value-type="string" table:style-name="ce154">
            <text:p>Dedicated Schools Grant for<text:s/><text:span text:style-name="T3">2016-17</text:span></text:p>
          </table:table-cell>
          <table:table-cell table:style-name="ce180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style-name="ce46"/>
          <table:table-cell table:style-name="ce67"/>
          <table:table-cell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6">
          <table:table-cell table:style-name="ce162"/>
          <table:table-cell office:value-type="string" table:style-name="ce180">
            <text:p>1.7.3</text:p>
          </table:table-cell>
          <table:table-cell office:value-type="string" table:style-name="ce93">
            <text:p>ESFA funding<text:s/></text:p>
          </table:table-cell>
          <table:table-cell table:style-name="ce180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style-name="ce46"/>
          <table:table-cell table:style-name="ce67"/>
          <table:table-cell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7.4</text:p>
          </table:table-cell>
          <table:table-cell office:value-type="string" table:style-name="ce93">
            <text:p>Local Authority additional contribution<text:s text:c="3"/></text:p>
          </table:table-cell>
          <table:table-cell table:style-name="ce180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style-name="ce46"/>
          <table:table-cell table:style-name="ce67"/>
          <table:table-cell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7.5</text:p>
          </table:table-cell>
          <table:table-cell office:value-type="string" table:style-name="ce93">
            <text:p>Total funding supporting the Schools Expenditure (lines 1.7.1 to 1.7.4)<text:s text:c="2"/></text:p>
          </table:table-cell>
          <table:table-cell table:style-name="ce180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style-name="ce46"/>
          <table:table-cell table:style-name="ce67"/>
          <table:table-cell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7">
          <table:table-cell table:style-name="ce162"/>
          <table:table-cell table:style-name="ce180"/>
          <table:table-cell table:style-name="ce93"/>
          <table:table-cell table:style-name="ce180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style-name="ce46"/>
          <table:table-cell table:style-name="ce73"/>
          <table:table-cell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7">
          <table:table-cell table:style-name="ce162"/>
          <table:table-cell table:style-name="ce180"/>
          <table:table-cell table:style-name="ce93"/>
          <table:table-cell table:style-name="ce180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style-name="ce46"/>
          <table:table-cell table:style-name="ce74"/>
          <table:table-cell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office:value-type="string" table:style-name="ce180">
            <text:p>1.8.1</text:p>
          </table:table-cell>
          <table:table-cell office:value-type="string" table:style-name="ce154">
            <text:p>Dedicated Schools Grant carried forward to<text:s/><text:span text:style-name="T3">2017-18<text:s/></text:span></text:p>
          </table:table-cell>
          <table:table-cell table:style-name="ce180"/>
          <table:table-cell table:number-columns-repeated="11" table:style-name="ce105"/>
          <table:table-cell table:style-name="ce46"/>
          <table:table-cell table:style-name="ce106"/>
          <table:table-cell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3">
          <table:table-cell table:style-name="ce162"/>
          <table:table-cell table:style-name="ce145"/>
          <table:table-cell table:style-name="ce90"/>
          <table:table-cell table:style-name="ce185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number-columns-repeated="3"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8">
          <table:table-cell table:style-name="ce162"/>
          <table:table-cell table:style-name="ce145"/>
          <table:table-cell table:style-name="ce90"/>
          <table:table-cell table:style-name="ce185"/>
          <table:table-cell table:style-name="ce73"/>
          <table:table-cell table:style-name="ce63"/>
          <table:table-cell table:style-name="ce73"/>
          <table:table-cell table:number-columns-repeated="8" table:style-name="ce63"/>
          <table:table-cell table:number-columns-repeated="3" table:style-name="ce46"/>
          <table:table-cell table:style-name="ce47"/>
          <table:table-cell table:style-name="ce16"/>
          <table:table-cell table:style-name="ce25"/>
          <table:table-cell table:style-name="ce17"/>
          <table:table-cell table:style-name="ce25"/>
          <table:table-cell table:number-columns-repeated="2" table:style-name="ce162"/>
          <table:table-cell table:number-columns-repeated="6" table:style-name="ce182"/>
          <table:table-cell table:number-columns-repeated="16353" table:style-name="ce183"/>
        </table:table-row>
        <table:table-row table:style-name="ro9">
          <table:table-cell table:style-name="ce159"/>
          <table:table-cell table:style-name="ce160"/>
          <table:table-cell office:value-type="string" table:style-name="ce167">
            <text:p>Description</text:p>
          </table:table-cell>
          <table:table-cell table:style-name="ce189"/>
          <table:table-cell office:value-type="string" table:style-name="ce107">
            <text:p>Early Years</text:p>
          </table:table-cell>
          <table:table-cell table:style-name="ce169"/>
          <table:table-cell office:value-type="string" table:style-name="ce107">
            <text:p>Primary</text:p>
          </table:table-cell>
          <table:table-cell table:style-name="ce169"/>
          <table:table-cell office:value-type="string" table:style-name="ce107">
            <text:p>Secondary</text:p>
          </table:table-cell>
          <table:table-cell table:style-name="ce170"/>
          <table:table-cell office:value-type="string" table:style-name="ce107">
            <text:p>SEN/Special Schools<text:s/></text:p>
          </table:table-cell>
          <table:table-cell table:style-name="ce110"/>
          <table:table-cell office:value-type="string" table:style-name="ce107">
            <text:p>AP/PRUs</text:p>
          </table:table-cell>
          <table:table-cell table:style-name="ce110"/>
          <table:table-cell office:value-type="string" table:style-name="ce107">
            <text:p>Post school<text:s/></text:p>
          </table:table-cell>
          <table:table-cell table:style-name="ce169"/>
          <table:table-cell office:value-type="string" table:style-name="ce171">
            <text:p>Gross</text:p>
          </table:table-cell>
          <table:table-cell table:style-name="ce169"/>
          <table:table-cell office:value-type="string" table:style-name="ce107">
            <text:p>Income</text:p>
          </table:table-cell>
          <table:table-cell table:style-name="ce172"/>
          <table:table-cell office:value-type="string" table:style-name="ce171">
            <text:p>Net</text:p>
          </table:table-cell>
          <table:table-cell table:style-name="ce173"/>
          <table:table-cell office:value-type="string" table:style-name="ce174">
            <text:p>Net <text:s text:c="4"/>(BUDGET Totals)</text:p>
          </table:table-cell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10">
          <table:table-cell table:style-name="ce159"/>
          <table:table-cell table:style-name="ce160"/>
          <table:table-cell table:number-columns-repeated="2" table:style-name="ce168"/>
          <table:table-cell table:number-columns-repeated="12" table:style-name="ce146"/>
          <table:table-cell table:style-name="ce190"/>
          <table:table-cell table:number-columns-repeated="2" table:style-name="ce146"/>
          <table:table-cell table:style-name="ce191"/>
          <table:table-cell table:style-name="ce190"/>
          <table:table-cell table:style-name="ce191"/>
          <table:table-cell table:style-name="ce192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office:value-type="float" office:value="2" table:style-name="ce95">
            <text:p>2</text:p>
          </table:table-cell>
          <table:table-cell office:value-type="string" table:style-name="ce94">
            <text:p>OTHER EDUCATION AND COMMUNITY EXPENDITURE</text:p>
          </table:table-cell>
          <table:table-cell table:style-name="ce193"/>
          <table:table-cell table:number-columns-repeated="12" table:style-name="ce194"/>
          <table:table-cell table:style-name="ce46"/>
          <table:table-cell table:style-name="ce194"/>
          <table:table-cell table:style-name="ce195"/>
          <table:table-cell table:style-name="ce196"/>
          <table:table-cell table:style-name="ce25"/>
          <table:table-cell table:style-name="ce197"/>
          <table:table-cell table:style-name="ce25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table:style-name="ce160"/>
          <table:table-cell table:style-name="ce94"/>
          <table:table-cell table:style-name="ce193"/>
          <table:table-cell table:number-columns-repeated="12" table:style-name="ce194"/>
          <table:table-cell table:style-name="ce75"/>
          <table:table-cell table:style-name="ce194"/>
          <table:table-cell table:style-name="ce195"/>
          <table:table-cell table:style-name="ce196"/>
          <table:table-cell table:style-name="ce26"/>
          <table:table-cell table:style-name="ce197"/>
          <table:table-cell table:style-name="ce26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office:value-type="string" table:style-name="ce160">
            <text:p>2.0.1</text:p>
          </table:table-cell>
          <table:table-cell office:value-type="string" table:style-name="ce90">
            <text:p>Therapies and other health related services<text:s/></text:p>
          </table:table-cell>
          <table:table-cell table:style-name="ce193"/>
          <table:table-cell table:number-columns-repeated="12" table:style-name="ce194"/>
          <table:table-cell table:style-name="ce333"/>
          <table:table-cell table:style-name="ce45"/>
          <table:table-cell table:style-name="ce306"/>
          <table:table-cell table:style-name="ce15"/>
          <table:table-cell table:style-name="ce20"/>
          <table:table-cell table:style-name="ce197"/>
          <table:table-cell table:style-name="ce20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office:value-type="string" table:style-name="ce160">
            <text:p>2.0.2</text:p>
          </table:table-cell>
          <table:table-cell office:value-type="string" table:style-name="ce90">
            <text:p>Central support services<text:s/></text:p>
          </table:table-cell>
          <table:table-cell table:style-name="ce193"/>
          <table:table-cell table:number-columns-repeated="12" table:style-name="ce194"/>
          <table:table-cell table:style-name="ce333"/>
          <table:table-cell table:style-name="ce45"/>
          <table:table-cell table:style-name="ce306"/>
          <table:table-cell table:style-name="ce15"/>
          <table:table-cell table:style-name="ce20"/>
          <table:table-cell table:style-name="ce197"/>
          <table:table-cell table:style-name="ce20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office:value-type="string" table:style-name="ce160">
            <text:p>2.0.3</text:p>
          </table:table-cell>
          <table:table-cell office:value-type="string" table:style-name="ce90">
            <text:p>Education welfare service</text:p>
          </table:table-cell>
          <table:table-cell table:style-name="ce193"/>
          <table:table-cell table:number-columns-repeated="12" table:style-name="ce194"/>
          <table:table-cell table:style-name="ce334"/>
          <table:table-cell table:style-name="ce45"/>
          <table:table-cell table:style-name="ce306"/>
          <table:table-cell table:style-name="ce15"/>
          <table:table-cell table:style-name="ce20"/>
          <table:table-cell table:style-name="ce197"/>
          <table:table-cell table:style-name="ce20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office:value-type="string" table:style-name="ce160">
            <text:p>2.0.4</text:p>
          </table:table-cell>
          <table:table-cell office:value-type="string" table:style-name="ce90">
            <text:p>School improvement</text:p>
          </table:table-cell>
          <table:table-cell table:style-name="ce193"/>
          <table:table-cell table:number-columns-repeated="12" table:style-name="ce194"/>
          <table:table-cell table:style-name="ce334"/>
          <table:table-cell table:style-name="ce45"/>
          <table:table-cell table:style-name="ce306"/>
          <table:table-cell table:style-name="ce15"/>
          <table:table-cell table:style-name="ce20"/>
          <table:table-cell table:style-name="ce197"/>
          <table:table-cell table:style-name="ce20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office:value-type="string" table:style-name="ce160">
            <text:p>2.0.5</text:p>
          </table:table-cell>
          <table:table-cell office:value-type="string" table:style-name="ce90">
            <text:p>Asset management - education</text:p>
          </table:table-cell>
          <table:table-cell table:style-name="ce193"/>
          <table:table-cell table:number-columns-repeated="12" table:style-name="ce194"/>
          <table:table-cell table:style-name="ce334"/>
          <table:table-cell table:style-name="ce45"/>
          <table:table-cell table:style-name="ce306"/>
          <table:table-cell table:style-name="ce15"/>
          <table:table-cell table:style-name="ce20"/>
          <table:table-cell table:style-name="ce197"/>
          <table:table-cell table:style-name="ce20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office:value-type="string" table:style-name="ce160">
            <text:p>2.0.6</text:p>
          </table:table-cell>
          <table:table-cell office:value-type="string" table:style-name="ce90">
            <text:p>Statutory/ Regulatory duties - education</text:p>
          </table:table-cell>
          <table:table-cell table:style-name="ce193"/>
          <table:table-cell table:number-columns-repeated="12" table:style-name="ce194"/>
          <table:table-cell table:style-name="ce335"/>
          <table:table-cell table:style-name="ce45"/>
          <table:table-cell table:style-name="ce306"/>
          <table:table-cell table:style-name="ce15"/>
          <table:table-cell table:style-name="ce20"/>
          <table:table-cell table:style-name="ce197"/>
          <table:table-cell table:style-name="ce20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office:value-type="string" table:style-name="ce160">
            <text:p>2.0.7</text:p>
          </table:table-cell>
          <table:table-cell office:value-type="string" table:style-name="ce90">
            <text:p>Premature retirement cost/ Redundancy costs (new provisions)</text:p>
          </table:table-cell>
          <table:table-cell table:style-name="ce193"/>
          <table:table-cell table:number-columns-repeated="12" table:style-name="ce194"/>
          <table:table-cell table:style-name="ce335"/>
          <table:table-cell table:style-name="ce45"/>
          <table:table-cell table:style-name="ce306"/>
          <table:table-cell table:style-name="ce15"/>
          <table:table-cell table:style-name="ce20"/>
          <table:table-cell table:style-name="ce197"/>
          <table:table-cell table:style-name="ce20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office:value-type="string" table:style-name="ce160">
            <text:p>2.0.8</text:p>
          </table:table-cell>
          <table:table-cell office:value-type="string" table:style-name="ce90">
            <text:p>Monitoring national curriculum assessment</text:p>
          </table:table-cell>
          <table:table-cell table:style-name="ce193"/>
          <table:table-cell table:number-columns-repeated="12" table:style-name="ce194"/>
          <table:table-cell table:style-name="ce333"/>
          <table:table-cell table:style-name="ce45"/>
          <table:table-cell table:style-name="ce306"/>
          <table:table-cell table:style-name="ce15"/>
          <table:table-cell table:style-name="ce20"/>
          <table:table-cell table:style-name="ce197"/>
          <table:table-cell table:style-name="ce20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table:style-name="ce160"/>
          <table:table-cell table:style-name="ce94"/>
          <table:table-cell table:style-name="ce193"/>
          <table:table-cell table:number-columns-repeated="12" table:style-name="ce194"/>
          <table:table-cell table:style-name="ce46"/>
          <table:table-cell table:style-name="ce194"/>
          <table:table-cell table:style-name="ce195"/>
          <table:table-cell table:style-name="ce196"/>
          <table:table-cell table:style-name="ce25"/>
          <table:table-cell table:style-name="ce197"/>
          <table:table-cell table:style-name="ce25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59"/>
          <table:table-cell table:style-name="ce160"/>
          <table:table-cell table:style-name="ce94"/>
          <table:table-cell table:style-name="ce193"/>
          <table:table-cell table:number-columns-repeated="12" table:style-name="ce194"/>
          <table:table-cell table:style-name="ce75"/>
          <table:table-cell table:style-name="ce194"/>
          <table:table-cell table:style-name="ce195"/>
          <table:table-cell table:style-name="ce196"/>
          <table:table-cell table:style-name="ce26"/>
          <table:table-cell table:style-name="ce197"/>
          <table:table-cell table:style-name="ce26"/>
          <table:table-cell table:number-columns-repeated="2" table:style-name="ce159"/>
          <table:table-cell table:number-columns-repeated="6" table:style-name="ce163"/>
          <table:table-cell table:number-columns-repeated="16353" table:style-name="ce164"/>
        </table:table-row>
        <table:table-row table:style-name="ro3">
          <table:table-cell table:style-name="ce198"/>
          <table:table-cell office:value-type="string" table:style-name="ce148">
            <text:p>2.1.1</text:p>
          </table:table-cell>
          <table:table-cell office:value-type="string" table:style-name="ce90">
            <text:p>Educational psychology service</text:p>
          </table:table-cell>
          <table:table-cell table:style-name="ce185"/>
          <table:table-cell table:number-columns-repeated="10" table:style-name="ce46"/>
          <table:table-cell table:style-name="ce81"/>
          <table:table-cell table:style-name="ce48"/>
          <table:table-cell table:style-name="ce304"/>
          <table:table-cell table:style-name="ce45"/>
          <table:table-cell table:style-name="ce306"/>
          <table:table-cell table:style-name="ce15"/>
          <table:table-cell table:style-name="ce20"/>
          <table:table-cell table:style-name="ce19"/>
          <table:table-cell table:style-name="ce20"/>
          <table:table-cell table:style-name="ce162"/>
          <table:table-cell table:style-name="ce184"/>
          <table:table-cell table:number-columns-repeated="6" table:style-name="ce186"/>
          <table:table-cell table:number-columns-repeated="16353"/>
        </table:table-row>
        <table:table-row table:style-name="ro11">
          <table:table-cell table:style-name="ce198"/>
          <table:table-cell office:value-type="string" table:style-name="ce148">
            <text:p>2.1.2</text:p>
          </table:table-cell>
          <table:table-cell office:value-type="string" table:style-name="ce90">
            <text:p>SEN administration, assessment and coordination and monitoring</text:p>
          </table:table-cell>
          <table:table-cell table:style-name="ce185"/>
          <table:table-cell table:number-columns-repeated="10" table:style-name="ce46"/>
          <table:table-cell table:style-name="ce81"/>
          <table:table-cell table:style-name="ce48"/>
          <table:table-cell table:style-name="ce304"/>
          <table:table-cell table:style-name="ce45"/>
          <table:table-cell table:style-name="ce306"/>
          <table:table-cell table:style-name="ce15"/>
          <table:table-cell table:style-name="ce20"/>
          <table:table-cell table:style-name="ce19"/>
          <table:table-cell table:style-name="ce20"/>
          <table:table-cell table:style-name="ce162"/>
          <table:table-cell table:style-name="ce184"/>
          <table:table-cell table:number-columns-repeated="6" table:style-name="ce186"/>
          <table:table-cell table:number-columns-repeated="16353"/>
        </table:table-row>
        <table:table-row table:style-name="ro3">
          <table:table-cell table:style-name="ce198"/>
          <table:table-cell office:value-type="string" table:style-name="ce148">
            <text:p>2.1.3</text:p>
          </table:table-cell>
          <table:table-cell office:value-type="string" table:style-name="ce90">
            <text:p>Independent Advice and Support Services (Parent partnership), guidance and information</text:p>
          </table:table-cell>
          <table:table-cell table:style-name="ce199"/>
          <table:table-cell table:number-columns-repeated="10" table:style-name="ce96"/>
          <table:table-cell table:style-name="ce97"/>
          <table:table-cell table:style-name="ce98"/>
          <table:table-cell table:style-name="ce307"/>
          <table:table-cell table:style-name="ce100"/>
          <table:table-cell table:style-name="ce308"/>
          <table:table-cell table:style-name="ce102"/>
          <table:table-cell table:style-name="ce103"/>
          <table:table-cell table:style-name="ce104"/>
          <table:table-cell table:style-name="ce103"/>
          <table:table-cell table:style-name="ce200"/>
          <table:table-cell table:style-name="ce198"/>
          <table:table-cell table:number-columns-repeated="6" table:style-name="ce201"/>
          <table:table-cell table:number-columns-repeated="16353" table:style-name="ce202"/>
        </table:table-row>
        <table:table-row table:style-name="ro12">
          <table:table-cell table:style-name="ce198"/>
          <table:table-cell office:value-type="string" table:style-name="ce148">
            <text:p>2.1.4</text:p>
          </table:table-cell>
          <table:table-cell office:value-type="string" table:style-name="ce90">
            <text:p>Home to school transport (pre 16): SEN transport expenditure</text:p>
          </table:table-cell>
          <table:table-cell table:style-name="ce185"/>
          <table:table-cell table:style-name="ce68"/>
          <table:table-cell table:style-name="ce46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46"/>
          <table:table-cell table:style-name="ce68"/>
          <table:table-cell table:style-name="ce63"/>
          <table:table-cell table:style-name="ce68"/>
          <table:table-cell table:style-name="ce48"/>
          <table:table-cell table:style-name="ce304"/>
          <table:table-cell table:style-name="ce45"/>
          <table:table-cell table:style-name="ce306"/>
          <table:table-cell table:style-name="ce15"/>
          <table:table-cell table:style-name="ce20"/>
          <table:table-cell table:style-name="ce19"/>
          <table:table-cell table:style-name="ce20"/>
          <table:table-cell table:style-name="ce162"/>
          <table:table-cell table:style-name="ce184"/>
          <table:table-cell table:number-columns-repeated="6" table:style-name="ce186"/>
          <table:table-cell table:number-columns-repeated="16353"/>
        </table:table-row>
        <table:table-row table:style-name="ro13">
          <table:table-cell table:style-name="ce198"/>
          <table:table-cell office:value-type="string" table:style-name="ce148">
            <text:p>2.1.5</text:p>
          </table:table-cell>
          <table:table-cell office:value-type="string" table:style-name="ce90">
            <text:p>Home to school transport (pre 16): mainstream home to school transport expenditure</text:p>
          </table:table-cell>
          <table:table-cell table:style-name="ce185"/>
          <table:table-cell table:style-name="ce68"/>
          <table:table-cell table:style-name="ce46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46"/>
          <table:table-cell table:style-name="ce68"/>
          <table:table-cell table:style-name="ce63"/>
          <table:table-cell table:style-name="ce68"/>
          <table:table-cell table:style-name="ce48"/>
          <table:table-cell table:style-name="ce304"/>
          <table:table-cell table:style-name="ce45"/>
          <table:table-cell table:style-name="ce306"/>
          <table:table-cell table:style-name="ce15"/>
          <table:table-cell table:style-name="ce20"/>
          <table:table-cell table:style-name="ce11"/>
          <table:table-cell table:style-name="ce20"/>
          <table:table-cell table:style-name="ce162"/>
          <table:table-cell table:style-name="ce184"/>
          <table:table-cell table:number-columns-repeated="16359"/>
        </table:table-row>
        <table:table-row table:style-name="ro13">
          <table:table-cell table:style-name="ce198"/>
          <table:table-cell office:value-type="string" table:style-name="ce148">
            <text:p>2.1.6</text:p>
          </table:table-cell>
          <table:table-cell office:value-type="string" table:style-name="ce273">
            <text:p>Home to post-16 provision: SEN transport expenditure (aged 16-18)</text:p>
          </table:table-cell>
          <table:table-cell table:style-name="ce185"/>
          <table:table-cell table:number-columns-repeated="3" table:style-name="ce46"/>
          <table:table-cell table:style-name="ce63"/>
          <table:table-cell table:style-name="ce46"/>
          <table:table-cell table:style-name="ce63"/>
          <table:table-cell table:number-columns-repeated="2" table:style-name="ce46"/>
          <table:table-cell table:number-columns-repeated="2" table:style-name="ce63"/>
          <table:table-cell table:style-name="ce68"/>
          <table:table-cell table:style-name="ce48"/>
          <table:table-cell table:style-name="ce328"/>
          <table:table-cell table:style-name="ce45"/>
          <table:table-cell table:style-name="ce327"/>
          <table:table-cell table:style-name="ce15"/>
          <table:table-cell table:style-name="ce20"/>
          <table:table-cell table:style-name="ce11"/>
          <table:table-cell table:style-name="ce20"/>
          <table:table-cell table:style-name="ce162"/>
          <table:table-cell table:style-name="ce184"/>
          <table:table-cell table:number-columns-repeated="16359"/>
        </table:table-row>
        <table:table-row table:style-name="ro13">
          <table:table-cell table:style-name="ce198"/>
          <table:table-cell office:value-type="string" table:style-name="ce148">
            <text:p>2.1.7</text:p>
          </table:table-cell>
          <table:table-cell office:value-type="string" table:style-name="ce274">
            <text:p>Home to post-16 provision: SEN transport expenditure (aged 19-25)</text:p>
          </table:table-cell>
          <table:table-cell table:style-name="ce185"/>
          <table:table-cell table:number-columns-repeated="3" table:style-name="ce46"/>
          <table:table-cell table:style-name="ce63"/>
          <table:table-cell table:style-name="ce46"/>
          <table:table-cell table:style-name="ce63"/>
          <table:table-cell table:number-columns-repeated="2" table:style-name="ce46"/>
          <table:table-cell table:number-columns-repeated="2" table:style-name="ce63"/>
          <table:table-cell table:style-name="ce68"/>
          <table:table-cell table:style-name="ce48"/>
          <table:table-cell table:style-name="ce329"/>
          <table:table-cell table:style-name="ce45"/>
          <table:table-cell table:style-name="ce330"/>
          <table:table-cell table:style-name="ce15"/>
          <table:table-cell table:style-name="ce20"/>
          <table:table-cell table:style-name="ce11"/>
          <table:table-cell table:style-name="ce20"/>
          <table:table-cell table:style-name="ce162"/>
          <table:table-cell table:style-name="ce184"/>
          <table:table-cell table:number-columns-repeated="16359"/>
        </table:table-row>
        <table:table-row table:style-name="ro13">
          <table:table-cell table:style-name="ce198"/>
          <table:table-cell office:value-type="string" table:style-name="ce148">
            <text:p>2.1.8</text:p>
          </table:table-cell>
          <table:table-cell office:value-type="string" table:style-name="ce155">
            <text:p>Home to post-16 provision transport: mainstream home to post-16 transport expenditure<text:s text:c="6"/></text:p>
          </table:table-cell>
          <table:table-cell table:style-name="ce185"/>
          <table:table-cell table:number-columns-repeated="3" table:style-name="ce46"/>
          <table:table-cell table:style-name="ce63"/>
          <table:table-cell table:style-name="ce46"/>
          <table:table-cell table:style-name="ce63"/>
          <table:table-cell table:number-columns-repeated="2" table:style-name="ce46"/>
          <table:table-cell table:number-columns-repeated="2" table:style-name="ce63"/>
          <table:table-cell table:style-name="ce68"/>
          <table:table-cell table:style-name="ce48"/>
          <table:table-cell table:style-name="ce331"/>
          <table:table-cell table:style-name="ce45"/>
          <table:table-cell table:style-name="ce332"/>
          <table:table-cell table:style-name="ce15"/>
          <table:table-cell table:style-name="ce20"/>
          <table:table-cell table:style-name="ce11"/>
          <table:table-cell table:style-name="ce20"/>
          <table:table-cell table:style-name="ce162"/>
          <table:table-cell table:style-name="ce184"/>
          <table:table-cell table:number-columns-repeated="16359"/>
        </table:table-row>
        <table:table-row table:style-name="ro6">
          <table:table-cell table:style-name="ce198"/>
          <table:table-cell office:value-type="string" table:style-name="ce148">
            <text:p>2.1.9</text:p>
          </table:table-cell>
          <table:table-cell office:value-type="string" table:style-name="ce90">
            <text:p>Supply of school places</text:p>
          </table:table-cell>
          <table:table-cell table:style-name="ce185"/>
          <table:table-cell table:style-name="ce81"/>
          <table:table-cell table:style-name="ce46"/>
          <table:table-cell table:style-name="ce81"/>
          <table:table-cell table:style-name="ce46"/>
          <table:table-cell table:style-name="ce81"/>
          <table:table-cell table:style-name="ce46"/>
          <table:table-cell table:number-columns-repeated="2" table:style-name="ce81"/>
          <table:table-cell table:number-columns-repeated="2" table:style-name="ce46"/>
          <table:table-cell table:style-name="ce82"/>
          <table:table-cell table:style-name="ce46"/>
          <table:table-cell table:style-name="ce304"/>
          <table:table-cell table:style-name="ce45"/>
          <table:table-cell table:style-name="ce306"/>
          <table:table-cell table:style-name="ce15"/>
          <table:table-cell table:style-name="ce20"/>
          <table:table-cell table:style-name="ce8"/>
          <table:table-cell table:style-name="ce20"/>
          <table:table-cell table:style-name="ce162"/>
          <table:table-cell table:style-name="ce184"/>
          <table:table-cell table:number-columns-repeated="16359"/>
        </table:table-row>
        <table:table-row table:style-name="ro6">
          <table:table-cell table:style-name="ce184"/>
          <table:table-cell table:style-name="ce148"/>
          <table:table-cell table:style-name="ce90"/>
          <table:table-cell table:style-name="ce185"/>
          <table:table-cell table:style-name="ce81"/>
          <table:table-cell table:style-name="ce46"/>
          <table:table-cell table:style-name="ce81"/>
          <table:table-cell table:style-name="ce46"/>
          <table:table-cell table:style-name="ce81"/>
          <table:table-cell table:style-name="ce46"/>
          <table:table-cell table:number-columns-repeated="2" table:style-name="ce81"/>
          <table:table-cell table:number-columns-repeated="2" table:style-name="ce46"/>
          <table:table-cell table:style-name="ce82"/>
          <table:table-cell table:style-name="ce46"/>
          <table:table-cell table:style-name="ce316"/>
          <table:table-cell table:style-name="ce46"/>
          <table:table-cell table:style-name="ce324"/>
          <table:table-cell table:style-name="ce16"/>
          <table:table-cell table:style-name="ce25"/>
          <table:table-cell table:style-name="ce8"/>
          <table:table-cell table:style-name="ce25"/>
          <table:table-cell table:style-name="ce162"/>
          <table:table-cell table:style-name="ce184"/>
          <table:table-cell table:number-columns-repeated="16359"/>
        </table:table-row>
        <table:table-row table:style-name="ro3">
          <table:table-cell table:style-name="ce184"/>
          <table:table-cell office:value-type="string" table:style-name="ce148">
            <text:p>2.2.1</text:p>
          </table:table-cell>
          <table:table-cell office:value-type="string" table:style-name="ce90">
            <text:p>Young people's learning and development</text:p>
          </table:table-cell>
          <table:table-cell table:style-name="ce185"/>
          <table:table-cell table:number-columns-repeated="4" table:style-name="ce46"/>
          <table:table-cell table:style-name="ce304"/>
          <table:table-cell table:style-name="ce325"/>
          <table:table-cell table:style-name="ce304"/>
          <table:table-cell table:style-name="ce316"/>
          <table:table-cell table:style-name="ce68"/>
          <table:table-cell table:style-name="ce46"/>
          <table:table-cell table:style-name="ce82"/>
          <table:table-cell table:style-name="ce48"/>
          <table:table-cell table:style-name="ce304"/>
          <table:table-cell table:style-name="ce45"/>
          <table:table-cell table:style-name="ce306"/>
          <table:table-cell table:style-name="ce15"/>
          <table:table-cell table:style-name="ce20"/>
          <table:table-cell table:style-name="ce13"/>
          <table:table-cell table:style-name="ce20"/>
          <table:table-cell table:style-name="ce162"/>
          <table:table-cell table:style-name="ce184"/>
          <table:table-cell table:number-columns-repeated="16359"/>
        </table:table-row>
        <table:table-row table:style-name="ro3">
          <table:table-cell table:style-name="ce184"/>
          <table:table-cell office:value-type="string" table:style-name="ce148">
            <text:p>2.2.2</text:p>
          </table:table-cell>
          <table:table-cell office:value-type="string" table:style-name="ce90">
            <text:p>Adult and Community learning</text:p>
          </table:table-cell>
          <table:table-cell table:style-name="ce185"/>
          <table:table-cell table:number-columns-repeated="10" table:style-name="ce46"/>
          <table:table-cell table:style-name="ce81"/>
          <table:table-cell table:style-name="ce48"/>
          <table:table-cell table:style-name="ce304"/>
          <table:table-cell table:style-name="ce45"/>
          <table:table-cell table:style-name="ce306"/>
          <table:table-cell table:style-name="ce15"/>
          <table:table-cell table:style-name="ce20"/>
          <table:table-cell table:style-name="ce13"/>
          <table:table-cell table:style-name="ce20"/>
          <table:table-cell table:style-name="ce162"/>
          <table:table-cell table:style-name="ce184"/>
          <table:table-cell table:number-columns-repeated="16359"/>
        </table:table-row>
        <table:table-row table:style-name="ro3">
          <table:table-cell table:style-name="ce184"/>
          <table:table-cell office:value-type="string" table:style-name="ce148">
            <text:p>2.2.3</text:p>
          </table:table-cell>
          <table:table-cell office:value-type="string" table:style-name="ce90">
            <text:p>Pension costs</text:p>
          </table:table-cell>
          <table:table-cell table:style-name="ce185"/>
          <table:table-cell table:number-columns-repeated="12" table:style-name="ce46"/>
          <table:table-cell table:style-name="ce326"/>
          <table:table-cell table:style-name="ce45"/>
          <table:table-cell table:style-name="ce306"/>
          <table:table-cell table:style-name="ce15"/>
          <table:table-cell table:style-name="ce20"/>
          <table:table-cell table:style-name="ce18"/>
          <table:table-cell table:style-name="ce20"/>
          <table:table-cell table:style-name="ce14"/>
          <table:table-cell table:style-name="ce2"/>
          <table:table-cell table:number-columns-repeated="16359"/>
        </table:table-row>
        <table:table-row table:style-name="ro3">
          <table:table-cell table:style-name="ce184"/>
          <table:table-cell office:value-type="string" table:style-name="ce148">
            <text:p>2.2.4</text:p>
          </table:table-cell>
          <table:table-cell office:value-type="string" table:style-name="ce90">
            <text:p>Joint use arrangements</text:p>
          </table:table-cell>
          <table:table-cell table:style-name="ce185"/>
          <table:table-cell table:number-columns-repeated="12" table:style-name="ce46"/>
          <table:table-cell table:style-name="ce306"/>
          <table:table-cell table:style-name="ce45"/>
          <table:table-cell table:style-name="ce306"/>
          <table:table-cell table:style-name="ce15"/>
          <table:table-cell table:style-name="ce20"/>
          <table:table-cell table:style-name="ce18"/>
          <table:table-cell table:style-name="ce20"/>
          <table:table-cell table:style-name="ce14"/>
          <table:table-cell table:style-name="ce2"/>
          <table:table-cell table:number-columns-repeated="16359"/>
        </table:table-row>
        <table:table-row table:style-name="ro3">
          <table:table-cell table:style-name="ce184"/>
          <table:table-cell office:value-type="string" table:style-name="ce148">
            <text:p>2.2.5</text:p>
          </table:table-cell>
          <table:table-cell office:value-type="string" table:style-name="ce90">
            <text:p>Insurance</text:p>
          </table:table-cell>
          <table:table-cell table:style-name="ce185"/>
          <table:table-cell table:number-columns-repeated="12" table:style-name="ce46"/>
          <table:table-cell table:style-name="ce326"/>
          <table:table-cell table:style-name="ce45"/>
          <table:table-cell table:style-name="ce306"/>
          <table:table-cell table:style-name="ce15"/>
          <table:table-cell table:style-name="ce20"/>
          <table:table-cell table:style-name="ce18"/>
          <table:table-cell table:style-name="ce20"/>
          <table:table-cell table:style-name="ce14"/>
          <table:table-cell table:style-name="ce2"/>
          <table:table-cell table:number-columns-repeated="16359"/>
        </table:table-row>
        <table:table-row table:style-name="ro3">
          <table:table-cell table:style-name="ce184"/>
          <table:table-cell table:style-name="ce148"/>
          <table:table-cell table:style-name="ce90"/>
          <table:table-cell table:style-name="ce185"/>
          <table:table-cell table:number-columns-repeated="12" table:style-name="ce46"/>
          <table:table-cell table:style-name="ce83"/>
          <table:table-cell table:style-name="ce46"/>
          <table:table-cell table:style-name="ce83"/>
          <table:table-cell table:style-name="ce16"/>
          <table:table-cell table:style-name="ce27"/>
          <table:table-cell table:style-name="ce16"/>
          <table:table-cell table:style-name="ce27"/>
          <table:table-cell table:style-name="ce14"/>
          <table:table-cell table:style-name="ce2"/>
          <table:table-cell table:number-columns-repeated="16359"/>
        </table:table-row>
        <table:table-row table:style-name="ro3">
          <table:table-cell table:style-name="ce184"/>
          <table:table-cell office:value-type="string" table:style-name="ce148">
            <text:p>2.3.1</text:p>
          </table:table-cell>
          <table:table-cell office:value-type="string" table:style-name="ce90">
            <text:p>Other Specific Grant<text:s/></text:p>
          </table:table-cell>
          <table:table-cell table:style-name="ce185"/>
          <table:table-cell table:number-columns-repeated="12" table:style-name="ce46"/>
          <table:table-cell table:style-name="ce306"/>
          <table:table-cell table:style-name="ce45"/>
          <table:table-cell table:style-name="ce306"/>
          <table:table-cell table:style-name="ce15"/>
          <table:table-cell table:style-name="ce20"/>
          <table:table-cell table:style-name="ce18"/>
          <table:table-cell table:style-name="ce20"/>
          <table:table-cell table:style-name="ce14"/>
          <table:table-cell table:style-name="ce2"/>
          <table:table-cell table:number-columns-repeated="16359"/>
        </table:table-row>
        <table:table-row table:style-name="ro3">
          <table:table-cell table:style-name="ce184"/>
          <table:table-cell table:style-name="ce148"/>
          <table:table-cell table:style-name="ce90"/>
          <table:table-cell table:style-name="ce185"/>
          <table:table-cell table:number-columns-repeated="12" table:style-name="ce46"/>
          <table:table-cell table:style-name="ce336"/>
          <table:table-cell table:style-name="ce46"/>
          <table:table-cell table:style-name="ce336"/>
          <table:table-cell table:style-name="ce16"/>
          <table:table-cell table:style-name="ce28"/>
          <table:table-cell table:style-name="ce16"/>
          <table:table-cell table:style-name="ce28"/>
          <table:table-cell table:style-name="ce14"/>
          <table:table-cell table:style-name="ce2"/>
          <table:table-cell table:number-columns-repeated="16359"/>
        </table:table-row>
        <table:table-row table:style-name="ro3">
          <table:table-cell table:style-name="ce184"/>
          <table:table-cell office:value-type="string" table:style-name="ce268">
            <text:p>2.3.2</text:p>
          </table:table-cell>
          <table:table-cell office:value-type="string" table:style-name="ce269">
            <text:p>Capital Expenditure from Revenue (CERA) (Non-schools budget functions)<text:s/></text:p>
          </table:table-cell>
          <table:table-cell table:style-name="ce185"/>
          <table:table-cell table:number-columns-repeated="12" table:style-name="ce46"/>
          <table:table-cell table:style-name="ce337"/>
          <table:table-cell table:style-name="ce45"/>
          <table:table-cell table:style-name="ce337"/>
          <table:table-cell table:style-name="ce15"/>
          <table:table-cell table:style-name="ce20"/>
          <table:table-cell table:style-name="ce18"/>
          <table:table-cell table:style-name="ce20"/>
          <table:table-cell table:style-name="ce14"/>
          <table:table-cell table:style-name="ce2"/>
          <table:table-cell table:number-columns-repeated="16359"/>
        </table:table-row>
        <table:table-row table:style-name="ro3">
          <table:table-cell table:style-name="ce184"/>
          <table:table-cell table:style-name="ce148"/>
          <table:table-cell table:style-name="ce90"/>
          <table:table-cell table:style-name="ce185"/>
          <table:table-cell table:number-columns-repeated="12" table:style-name="ce46"/>
          <table:table-cell table:style-name="ce83"/>
          <table:table-cell table:style-name="ce46"/>
          <table:table-cell table:style-name="ce83"/>
          <table:table-cell table:style-name="ce16"/>
          <table:table-cell table:style-name="ce27"/>
          <table:table-cell table:style-name="ce16"/>
          <table:table-cell table:style-name="ce27"/>
          <table:table-cell table:style-name="ce14"/>
          <table:table-cell table:style-name="ce2"/>
          <table:table-cell table:number-columns-repeated="16359"/>
        </table:table-row>
        <table:table-row table:style-name="ro3">
          <table:table-cell/>
          <table:table-cell office:value-type="string" table:style-name="ce148">
            <text:p>2.4.1</text:p>
          </table:table-cell>
          <table:table-cell office:value-type="string" table:style-name="ce90">
            <text:p>Total Other education and community expenditure</text:p>
          </table:table-cell>
          <table:table-cell table:style-name="ce185"/>
          <table:table-cell table:style-name="ce81"/>
          <table:table-cell table:style-name="ce46"/>
          <table:table-cell table:style-name="ce81"/>
          <table:table-cell table:style-name="ce46"/>
          <table:table-cell table:style-name="ce81"/>
          <table:table-cell table:style-name="ce46"/>
          <table:table-cell table:number-columns-repeated="2" table:style-name="ce81"/>
          <table:table-cell table:number-columns-repeated="2" table:style-name="ce46"/>
          <table:table-cell table:style-name="ce82"/>
          <table:table-cell table:style-name="ce48"/>
          <table:table-cell table:style-name="ce44"/>
          <table:table-cell table:style-name="ce45"/>
          <table:table-cell table:style-name="ce44"/>
          <table:table-cell table:style-name="ce15"/>
          <table:table-cell table:style-name="ce21"/>
          <table:table-cell table:style-name="ce11"/>
          <table:table-cell table:style-name="ce21"/>
          <table:table-cell table:style-name="ce162"/>
          <table:table-cell table:style-name="ce184"/>
          <table:table-cell table:number-columns-repeated="16359"/>
        </table:table-row>
        <table:table-row table:style-name="ro3">
          <table:table-cell/>
          <table:table-cell table:style-name="ce148"/>
          <table:table-cell table:style-name="ce90"/>
          <table:table-cell table:style-name="ce185"/>
          <table:table-cell table:style-name="ce81"/>
          <table:table-cell table:style-name="ce46"/>
          <table:table-cell table:style-name="ce81"/>
          <table:table-cell table:style-name="ce46"/>
          <table:table-cell table:style-name="ce81"/>
          <table:table-cell table:style-name="ce46"/>
          <table:table-cell table:number-columns-repeated="2" table:style-name="ce81"/>
          <table:table-cell table:number-columns-repeated="2" table:style-name="ce46"/>
          <table:table-cell table:style-name="ce82"/>
          <table:table-cell table:style-name="ce46"/>
          <table:table-cell table:style-name="ce84"/>
          <table:table-cell table:style-name="ce46"/>
          <table:table-cell table:style-name="ce85"/>
          <table:table-cell table:style-name="ce16"/>
          <table:table-cell table:style-name="ce24"/>
          <table:table-cell table:style-name="ce8"/>
          <table:table-cell table:style-name="ce1"/>
          <table:table-cell table:style-name="ce162"/>
          <table:table-cell table:style-name="ce184"/>
          <table:table-cell table:number-columns-repeated="16359"/>
        </table:table-row>
        <table:table-row table:style-name="ro3">
          <table:table-cell/>
          <table:table-cell table:style-name="ce148"/>
          <table:table-cell table:style-name="ce90"/>
          <table:table-cell table:style-name="ce185"/>
          <table:table-cell table:style-name="ce81"/>
          <table:table-cell table:style-name="ce46"/>
          <table:table-cell table:style-name="ce81"/>
          <table:table-cell table:style-name="ce46"/>
          <table:table-cell table:style-name="ce81"/>
          <table:table-cell table:style-name="ce46"/>
          <table:table-cell table:number-columns-repeated="2" table:style-name="ce81"/>
          <table:table-cell table:number-columns-repeated="2" table:style-name="ce46"/>
          <table:table-cell table:style-name="ce82"/>
          <table:table-cell table:style-name="ce46"/>
          <table:table-cell table:style-name="ce80"/>
          <table:table-cell table:style-name="ce46"/>
          <table:table-cell table:style-name="ce86"/>
          <table:table-cell table:style-name="ce16"/>
          <table:table-cell table:style-name="ce25"/>
          <table:table-cell table:style-name="ce8"/>
          <table:table-cell table:style-name="ce1"/>
          <table:table-cell table:style-name="ce162"/>
          <table:table-cell table:style-name="ce184"/>
          <table:table-cell table:number-columns-repeated="16359"/>
        </table:table-row>
        <table:table-row table:style-name="ro3">
          <table:table-cell/>
          <table:table-cell office:value-type="float" office:value="2.5" table:style-name="ce266">
            <text:p>2.5</text:p>
          </table:table-cell>
          <table:table-cell office:value-type="string" table:style-name="ce94">
            <text:p>CAPITAL</text:p>
          </table:table-cell>
          <table:table-cell table:style-name="ce185"/>
          <table:table-cell table:style-name="ce81"/>
          <table:table-cell table:style-name="ce46"/>
          <table:table-cell table:style-name="ce81"/>
          <table:table-cell table:style-name="ce46"/>
          <table:table-cell table:style-name="ce81"/>
          <table:table-cell table:style-name="ce46"/>
          <table:table-cell table:number-columns-repeated="2" table:style-name="ce81"/>
          <table:table-cell table:number-columns-repeated="2" table:style-name="ce46"/>
          <table:table-cell table:style-name="ce82"/>
          <table:table-cell table:style-name="ce46"/>
          <table:table-cell table:style-name="ce80"/>
          <table:table-cell table:style-name="ce46"/>
          <table:table-cell table:style-name="ce86"/>
          <table:table-cell table:style-name="ce16"/>
          <table:table-cell table:style-name="ce25"/>
          <table:table-cell table:style-name="ce8"/>
          <table:table-cell table:style-name="ce1"/>
          <table:table-cell table:style-name="ce162"/>
          <table:table-cell table:style-name="ce184"/>
          <table:table-cell table:number-columns-repeated="16359"/>
        </table:table-row>
        <table:table-row table:style-name="ro3">
          <table:table-cell/>
          <table:table-cell table:style-name="ce148"/>
          <table:table-cell table:style-name="ce90"/>
          <table:table-cell table:style-name="ce185"/>
          <table:table-cell table:style-name="ce81"/>
          <table:table-cell table:style-name="ce46"/>
          <table:table-cell table:style-name="ce81"/>
          <table:table-cell table:style-name="ce46"/>
          <table:table-cell table:style-name="ce81"/>
          <table:table-cell table:style-name="ce46"/>
          <table:table-cell table:number-columns-repeated="2" table:style-name="ce81"/>
          <table:table-cell table:number-columns-repeated="2" table:style-name="ce46"/>
          <table:table-cell table:style-name="ce82"/>
          <table:table-cell table:style-name="ce46"/>
          <table:table-cell table:style-name="ce80"/>
          <table:table-cell table:style-name="ce46"/>
          <table:table-cell table:style-name="ce86"/>
          <table:table-cell table:style-name="ce16"/>
          <table:table-cell table:style-name="ce25"/>
          <table:table-cell table:style-name="ce8"/>
          <table:table-cell table:style-name="ce1"/>
          <table:table-cell table:style-name="ce162"/>
          <table:table-cell table:style-name="ce184"/>
          <table:table-cell table:number-columns-repeated="16359"/>
        </table:table-row>
        <table:table-row table:style-name="ro3">
          <table:table-cell/>
          <table:table-cell office:value-type="string" table:style-name="ce266">
            <text:p>2.5.1</text:p>
          </table:table-cell>
          <table:table-cell office:value-type="string" table:style-name="ce90">
            <text:p>Capital Expenditure (excluding CERA)</text:p>
          </table:table-cell>
          <table:table-cell table:style-name="ce185"/>
          <table:table-cell table:style-name="ce68"/>
          <table:table-cell table:style-name="ce46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46"/>
          <table:table-cell table:style-name="ce68"/>
          <table:table-cell table:style-name="ce63"/>
          <table:table-cell table:style-name="ce46"/>
          <table:table-cell table:style-name="ce48"/>
          <table:table-cell table:style-name="ce339"/>
          <table:table-cell table:style-name="ce45"/>
          <table:table-cell table:style-name="ce338"/>
          <table:table-cell table:style-name="ce15"/>
          <table:table-cell table:style-name="ce20"/>
          <table:table-cell table:style-name="ce11"/>
          <table:table-cell table:style-name="ce20"/>
          <table:table-cell table:style-name="ce162"/>
          <table:table-cell table:style-name="ce184"/>
          <table:table-cell table:number-columns-repeated="16359"/>
        </table:table-row>
        <table:table-row table:style-name="ro3">
          <table:table-cell/>
          <table:table-cell table:style-name="ce148"/>
          <table:table-cell table:style-name="ce9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159"/>
          <table:table-cell table:style-name="ce161"/>
          <table:table-cell table:style-name="ce159"/>
          <table:table-cell table:number-columns-repeated="2" table:style-name="ce162"/>
          <table:table-cell table:style-name="ce159"/>
          <table:table-cell table:number-columns-repeated="16359"/>
        </table:table-row>
        <table:table-row table:style-name="ro3">
          <table:table-cell/>
          <table:table-cell table:style-name="ce148"/>
          <table:table-cell table:style-name="ce150"/>
          <table:table-cell table:number-columns-repeated="9" table:style-name="ce34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159"/>
          <table:table-cell table:style-name="ce161"/>
          <table:table-cell table:style-name="ce159"/>
          <table:table-cell table:style-name="ce162"/>
          <table:table-cell table:number-columns-repeated="2" table:style-name="ce159"/>
          <table:table-cell table:number-columns-repeated="16359"/>
        </table:table-row>
        <table:table-row table:style-name="ro11">
          <table:table-cell/>
          <table:table-cell table:style-name="ce148"/>
          <table:table-cell table:style-name="ce151"/>
          <table:table-cell table:number-columns-repeated="3" table:style-name="ce152"/>
          <table:table-cell table:style-name="ce56"/>
          <table:table-cell table:style-name="ce34"/>
          <table:table-cell table:style-name="ce56"/>
          <table:table-cell table:style-name="ce34"/>
          <table:table-cell table:number-columns-repeated="2" table:style-name="ce56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159"/>
          <table:table-cell table:style-name="ce161"/>
          <table:table-cell table:style-name="ce159"/>
          <table:table-cell table:style-name="ce162"/>
          <table:table-cell table:number-columns-repeated="2" table:style-name="ce184"/>
          <table:table-cell table:number-columns-repeated="16359"/>
        </table:table-row>
        <table:table-row table:style-name="ro14">
          <table:table-cell/>
          <table:table-cell table:style-name="ce148"/>
          <table:table-cell table:number-columns-spanned="7" table:number-rows-spanned="1" table:style-name="ce285"/>
          <table:covered-table-cell table:number-columns-repeated="6"/>
          <table:table-cell table:style-name="ce34"/>
          <table:table-cell table:number-columns-repeated="2" table:style-name="ce149"/>
          <table:table-cell table:number-columns-repeated="2" table:style-name="ce33"/>
          <table:table-cell table:style-name="ce40"/>
          <table:table-cell table:style-name="ce33"/>
          <table:table-cell table:style-name="ce35"/>
          <table:table-cell table:style-name="ce33"/>
          <table:table-cell table:style-name="ce34"/>
          <table:table-cell table:style-name="ce159"/>
          <table:table-cell table:style-name="ce161"/>
          <table:table-cell table:style-name="ce159"/>
          <table:table-cell table:style-name="ce162"/>
          <table:table-cell table:number-columns-repeated="2" table:style-name="ce184"/>
          <table:table-cell table:number-columns-repeated="16359"/>
        </table:table-row>
        <table:table-row table:style-name="ro3">
          <table:table-cell/>
          <table:table-cell table:style-name="ce148"/>
          <table:table-cell table:number-columns-spanned="9" table:number-rows-spanned="8" table:style-name="ce275"/>
          <table:covered-table-cell table:number-columns-repeated="8"/>
          <table:table-cell table:style-name="ce158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159"/>
          <table:table-cell table:style-name="ce161"/>
          <table:table-cell table:style-name="ce159"/>
          <table:table-cell table:style-name="ce162"/>
          <table:table-cell table:number-columns-repeated="2" table:style-name="ce184"/>
          <table:table-cell table:number-columns-repeated="16359"/>
        </table:table-row>
        <table:table-row table:number-rows-repeated="5" table:style-name="ro3">
          <table:table-cell/>
          <table:table-cell table:style-name="ce148"/>
          <table:covered-table-cell/>
          <table:covered-table-cell table:number-columns-repeated="8"/>
          <table:table-cell table:style-name="ce158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159"/>
          <table:table-cell table:style-name="ce161"/>
          <table:table-cell table:style-name="ce159"/>
          <table:table-cell table:style-name="ce162"/>
          <table:table-cell table:number-columns-repeated="2" table:style-name="ce184"/>
          <table:table-cell table:number-columns-repeated="16359"/>
        </table:table-row>
        <table:table-row table:number-rows-repeated="2" table:style-name="ro3">
          <table:table-cell table:number-columns-repeated="2"/>
          <table:covered-table-cell/>
          <table:covered-table-cell table:number-columns-repeated="8"/>
          <table:table-cell table:style-name="ce158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159"/>
          <table:table-cell table:style-name="ce161"/>
          <table:table-cell table:style-name="ce159"/>
          <table:table-cell table:style-name="ce162"/>
          <table:table-cell table:number-columns-repeated="16361"/>
        </table:table-row>
        <table:table-row table:style-name="ro3">
          <table:table-cell table:number-columns-repeated="2"/>
          <table:table-cell table:style-name="ce93"/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number-columns-repeated="2" table:style-name="ce56"/>
          <table:table-cell table:number-columns-repeated="2" table:style-name="ce33"/>
          <table:table-cell table:style-name="ce56"/>
          <table:table-cell table:style-name="ce33"/>
          <table:table-cell table:style-name="ce35"/>
          <table:table-cell table:style-name="ce33"/>
          <table:table-cell table:style-name="ce56"/>
          <table:table-cell table:style-name="ce159"/>
          <table:table-cell table:style-name="ce161"/>
          <table:table-cell table:style-name="ce159"/>
          <table:table-cell table:style-name="ce162"/>
          <table:table-cell table:number-columns-repeated="16361"/>
        </table:table-row>
        <table:table-row table:number-rows-repeated="2" table:style-name="ro3">
          <table:table-cell table:number-columns-repeated="2"/>
          <table:table-cell table:style-name="ce93"/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number-columns-repeated="2" table:style-name="ce56"/>
          <table:table-cell table:number-columns-repeated="2" table:style-name="ce33"/>
          <table:table-cell table:style-name="ce56"/>
          <table:table-cell table:style-name="ce33"/>
          <table:table-cell table:style-name="ce35"/>
          <table:table-cell table:style-name="ce33"/>
          <table:table-cell table:style-name="ce56"/>
          <table:table-cell table:style-name="ce159"/>
          <table:table-cell table:style-name="ce161"/>
          <table:table-cell table:style-name="ce159"/>
          <table:table-cell table:style-name="ce203"/>
          <table:table-cell table:number-columns-repeated="16361"/>
        </table:table-row>
        <table:table-row table:style-name="ro15">
          <table:table-cell table:number-columns-repeated="2"/>
          <table:table-cell table:style-name="ce93"/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number-columns-repeated="2" table:style-name="ce56"/>
          <table:table-cell table:number-columns-repeated="2" table:style-name="ce33"/>
          <table:table-cell table:style-name="ce56"/>
          <table:table-cell table:style-name="ce33"/>
          <table:table-cell table:style-name="ce35"/>
          <table:table-cell table:style-name="ce33"/>
          <table:table-cell table:style-name="ce56"/>
          <table:table-cell table:style-name="ce159"/>
          <table:table-cell table:style-name="ce161"/>
          <table:table-cell table:style-name="ce159"/>
          <table:table-cell table:style-name="ce203"/>
          <table:table-cell table:number-columns-repeated="16361"/>
        </table:table-row>
        <table:table-row table:number-rows-repeated="3" table:style-name="ro3" table:visibility="collapse">
          <table:table-cell table:number-columns-repeated="2"/>
          <table:table-cell table:style-name="ce93"/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number-columns-repeated="2" table:style-name="ce56"/>
          <table:table-cell table:number-columns-repeated="2" table:style-name="ce33"/>
          <table:table-cell table:style-name="ce56"/>
          <table:table-cell table:style-name="ce33"/>
          <table:table-cell table:style-name="ce35"/>
          <table:table-cell table:style-name="ce33"/>
          <table:table-cell table:style-name="ce56"/>
          <table:table-cell table:style-name="ce159"/>
          <table:table-cell table:style-name="ce161"/>
          <table:table-cell table:style-name="ce159"/>
          <table:table-cell table:style-name="ce203"/>
          <table:table-cell table:number-columns-repeated="16361"/>
        </table:table-row>
        <table:table-row table:number-rows-repeated="98" table:style-name="ro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2" table:style-name="ro3" table:visibility="collapse">
          <table:table-cell table:number-columns-repeated="16384"/>
        </table:table-row>
        <table:table-row table:number-rows-repeated="1048328" table:style-name="ro3">
          <table:table-cell table:number-columns-repeated="16384"/>
        </table:table-row>
        <table:named-expressions>
          <table:named-expression table:name="OLE_LINK1" table:expression="of:=['Table_A-LA_'.#REF!]" table:base-cell-address="Table_A-LA_.$A$1"/>
          <table:named-range table:name="Print_Area" table:cell-range-address="Table_A-LA_.$A$1:Table_A-LA_.$AC$137" table:base-cell-address="Table_A-LA_.$A$1"/>
        </table:named-expressions>
      </table:table>
      <table:table table:name="Table_A1" table:style-name="ta2">
        <table:table-column table:style-name="co17" table:default-cell-style-name="ce209"/>
        <table:table-column table:style-name="co2" table:default-cell-style-name="ce265"/>
        <table:table-column table:style-name="co18" table:default-cell-style-name="ce209"/>
        <table:table-column table:style-name="co19" table:default-cell-style-name="ce209"/>
        <table:table-column table:style-name="co10" table:default-cell-style-name="ce209"/>
        <table:table-column table:style-name="co20" table:default-cell-style-name="ce209"/>
        <table:table-column table:style-name="co21" table:default-cell-style-name="ce209"/>
        <table:table-column table:style-name="co22" table:default-cell-style-name="ce209"/>
        <table:table-column table:style-name="co8" table:default-cell-style-name="ce209"/>
        <table:table-column table:style-name="co23" table:default-cell-style-name="ce209"/>
        <table:table-column table:style-name="co24" table:default-cell-style-name="ce209"/>
        <table:table-column table:style-name="co25" table:default-cell-style-name="ce209"/>
        <table:table-column table:style-name="co26" table:default-cell-style-name="ce209"/>
        <table:table-column table:style-name="co27" table:default-cell-style-name="ce209"/>
        <table:table-column table:style-name="co28" table:default-cell-style-name="ce209"/>
        <table:table-column table:style-name="co29" table:default-cell-style-name="ce209"/>
        <table:table-column table:style-name="co5" table:default-cell-style-name="ce209"/>
        <table:table-column table:style-name="co6" table:default-cell-style-name="ce209"/>
        <table:table-column table:style-name="co5" table:default-cell-style-name="ce209"/>
        <table:table-column table:style-name="co6" table:default-cell-style-name="ce209"/>
        <table:table-column table:style-name="co5" table:default-cell-style-name="ce209"/>
        <table:table-column table:style-name="co30" table:default-cell-style-name="ce209"/>
        <table:table-column table:style-name="co16" table:default-cell-style-name="ce209" table:visibility="collapse"/>
        <table:table-column table:style-name="co31" table:default-cell-style-name="ce209"/>
        <table:table-column table:style-name="co15" table:default-cell-style-name="ce209" table:visibility="collapse"/>
        <table:table-column table:style-name="co32" table:default-cell-style-name="ce209" table:visibility="collapse"/>
        <table:table-column table:style-name="co15" table:number-columns-repeated="20" table:default-cell-style-name="ce209" table:visibility="collapse"/>
        <table:table-column table:style-name="co33" table:default-cell-style-name="ce209" table:visibility="collapse"/>
        <table:table-column table:style-name="co15" table:number-columns-repeated="2" table:default-cell-style-name="ce209" table:visibility="collapse"/>
        <table:table-column table:style-name="co30" table:number-columns-repeated="16335" table:default-cell-style-name="ce209"/>
        <table:table-row table:style-name="ro3">
          <table:table-cell table:style-name="ce207"/>
          <table:table-cell table:style-name="ce261"/>
          <table:table-cell table:style-name="ce90"/>
          <table:table-cell table:style-name="ce185"/>
          <table:table-cell table:style-name="ce121"/>
          <table:table-cell table:style-name="ce46"/>
          <table:table-cell table:style-name="ce121"/>
          <table:table-cell table:style-name="ce46"/>
          <table:table-cell table:style-name="ce121"/>
          <table:table-cell table:style-name="ce46"/>
          <table:table-cell table:style-name="ce121"/>
          <table:table-cell table:style-name="ce46"/>
          <table:table-cell table:style-name="ce123"/>
          <table:table-cell table:style-name="ce46"/>
          <table:table-cell table:style-name="ce80"/>
          <table:table-cell table:style-name="ce46"/>
          <table:table-cell table:style-name="ce124"/>
          <table:table-cell table:style-name="ce16"/>
          <table:table-cell table:style-name="ce25"/>
          <table:table-cell table:style-name="ce8"/>
          <table:table-cell table:style-name="ce122"/>
          <table:table-cell table:style-name="ce208"/>
          <table:table-cell table:number-columns-repeated="2" table:style-name="ce207"/>
          <table:table-cell table:number-columns-repeated="16360" table:style-name="ce209"/>
        </table:table-row>
        <table:table-row table:style-name="ro17">
          <table:table-cell table:style-name="ce249"/>
          <table:table-cell table:style-name="ce259"/>
          <table:table-cell office:value-type="string" table:style-name="ce255">
            <text:p>S251 OUTTURN<text:s/><text:span text:style-name="T4">2016-17</text:span></text:p>
          </table:table-cell>
          <table:table-cell table:style-name="ce132"/>
          <table:table-cell table:style-name="ce210"/>
          <table:table-cell table:style-name="ce133"/>
          <table:table-cell table:number-columns-spanned="5" table:number-rows-spanned="1" table:style-name="ce301"/>
          <table:covered-table-cell table:number-columns-repeated="4"/>
          <table:table-cell table:number-columns-repeated="2" table:style-name="ce210"/>
          <table:table-cell table:style-name="ce46"/>
          <table:table-cell table:style-name="ce80"/>
          <table:table-cell table:style-name="ce46"/>
          <table:table-cell table:style-name="ce124"/>
          <table:table-cell table:style-name="ce16"/>
          <table:table-cell table:style-name="ce25"/>
          <table:table-cell table:style-name="ce8"/>
          <table:table-cell table:style-name="ce122"/>
          <table:table-cell table:style-name="ce208"/>
          <table:table-cell table:number-columns-repeated="2" table:style-name="ce207"/>
          <table:table-cell table:number-columns-repeated="16360" table:style-name="ce209"/>
        </table:table-row>
        <table:table-row table:style-name="ro18">
          <table:table-cell table:style-name="ce250"/>
          <table:table-cell table:style-name="ce262"/>
          <table:table-cell office:value-type="string" table:style-name="ce267">
            <text:p>TABLE A1: CHILDREN'S AND YOUNG PEOPLE'S SERVICES</text:p>
          </table:table-cell>
          <table:table-cell table:style-name="ce241"/>
          <table:table-cell table:style-name="ce242"/>
          <table:table-cell office:value-type="string" table:style-name="ce243">
            <text:p>LA</text:p>
          </table:table-cell>
          <table:table-cell table:number-columns-spanned="3" table:number-rows-spanned="1" table:style-name="ce302"/>
          <table:covered-table-cell table:number-columns-repeated="2"/>
          <table:table-cell office:value-type="string" table:style-name="ce244">
            <text:p>LA No</text:p>
          </table:table-cell>
          <table:table-cell office:value-type="string" table:number-columns-spanned="3" table:number-rows-spanned="1" table:style-name="ce303">
            <text:p/>
          </table:table-cell>
          <table:covered-table-cell table:number-columns-repeated="2"/>
          <table:table-cell table:style-name="ce46"/>
          <table:table-cell table:style-name="ce80"/>
          <table:table-cell table:style-name="ce46"/>
          <table:table-cell table:style-name="ce124"/>
          <table:table-cell table:style-name="ce46"/>
          <table:table-cell table:style-name="ce80"/>
          <table:table-cell table:style-name="ce245"/>
          <table:table-cell table:style-name="ce246"/>
          <table:table-cell table:style-name="ce112"/>
          <table:table-cell table:number-columns-repeated="2" table:style-name="ce247"/>
          <table:table-cell table:number-columns-repeated="16360" table:style-name="ce248"/>
        </table:table-row>
        <table:table-row table:style-name="ro3">
          <table:table-cell table:style-name="ce250"/>
          <table:table-cell table:style-name="ce262"/>
          <table:table-cell table:style-name="ce256"/>
          <table:table-cell table:style-name="ce241"/>
          <table:table-cell table:style-name="ce242"/>
          <table:table-cell table:style-name="ce241"/>
          <table:table-cell table:number-columns-spanned="3" table:number-rows-spanned="1" table:style-name="ce300"/>
          <table:covered-table-cell table:number-columns-repeated="2"/>
          <table:table-cell table:style-name="ce241"/>
          <table:table-cell table:number-columns-spanned="3" table:number-rows-spanned="1" table:style-name="ce300"/>
          <table:covered-table-cell table:number-columns-repeated="2"/>
          <table:table-cell table:style-name="ce46"/>
          <table:table-cell table:style-name="ce80"/>
          <table:table-cell table:style-name="ce46"/>
          <table:table-cell table:style-name="ce124"/>
          <table:table-cell table:style-name="ce46"/>
          <table:table-cell table:style-name="ce80"/>
          <table:table-cell table:style-name="ce245"/>
          <table:table-cell table:style-name="ce246"/>
          <table:table-cell table:style-name="ce112"/>
          <table:table-cell table:number-columns-repeated="2" table:style-name="ce247"/>
          <table:table-cell table:number-columns-repeated="16360" table:style-name="ce248"/>
        </table:table-row>
        <table:table-row table:style-name="ro3">
          <table:table-cell table:style-name="ce250"/>
          <table:table-cell table:style-name="ce262"/>
          <table:table-cell table:style-name="ce210"/>
          <table:table-cell table:style-name="ce241"/>
          <table:table-cell table:style-name="ce242"/>
          <table:table-cell table:style-name="ce241"/>
          <table:table-cell table:number-columns-spanned="3" table:number-rows-spanned="1" table:style-name="ce286"/>
          <table:covered-table-cell table:number-columns-repeated="2"/>
          <table:table-cell table:number-columns-repeated="4" table:style-name="ce241"/>
          <table:table-cell table:style-name="ce46"/>
          <table:table-cell table:style-name="ce80"/>
          <table:table-cell table:style-name="ce46"/>
          <table:table-cell table:style-name="ce124"/>
          <table:table-cell table:style-name="ce46"/>
          <table:table-cell table:style-name="ce80"/>
          <table:table-cell table:style-name="ce245"/>
          <table:table-cell table:style-name="ce246"/>
          <table:table-cell table:style-name="ce112"/>
          <table:table-cell table:number-columns-repeated="2" table:style-name="ce247"/>
          <table:table-cell table:number-columns-repeated="16360" table:style-name="ce248"/>
        </table:table-row>
        <table:table-row table:style-name="ro3">
          <table:table-cell table:style-name="ce210"/>
          <table:table-cell table:style-name="ce263"/>
          <table:table-cell table:number-columns-repeated="11" table:style-name="ce210"/>
          <table:table-cell table:style-name="ce46"/>
          <table:table-cell table:style-name="ce80"/>
          <table:table-cell table:style-name="ce46"/>
          <table:table-cell table:style-name="ce124"/>
          <table:table-cell table:style-name="ce16"/>
          <table:table-cell table:style-name="ce25"/>
          <table:table-cell table:style-name="ce8"/>
          <table:table-cell table:style-name="ce122"/>
          <table:table-cell table:style-name="ce208"/>
          <table:table-cell table:number-columns-repeated="2" table:style-name="ce207"/>
          <table:table-cell table:number-columns-repeated="16360" table:style-name="ce209"/>
        </table:table-row>
        <table:table-row table:style-name="ro3">
          <table:table-cell table:style-name="ce207"/>
          <table:table-cell table:style-name="ce261"/>
          <table:table-cell table:style-name="ce90"/>
          <table:table-cell table:style-name="ce185"/>
          <table:table-cell table:style-name="ce121"/>
          <table:table-cell table:style-name="ce46"/>
          <table:table-cell table:style-name="ce121"/>
          <table:table-cell table:style-name="ce46"/>
          <table:table-cell table:style-name="ce121"/>
          <table:table-cell table:style-name="ce46"/>
          <table:table-cell table:style-name="ce121"/>
          <table:table-cell table:style-name="ce46"/>
          <table:table-cell table:style-name="ce123"/>
          <table:table-cell table:style-name="ce46"/>
          <table:table-cell table:style-name="ce80"/>
          <table:table-cell table:style-name="ce46"/>
          <table:table-cell table:style-name="ce124"/>
          <table:table-cell table:style-name="ce16"/>
          <table:table-cell table:style-name="ce25"/>
          <table:table-cell table:style-name="ce8"/>
          <table:table-cell table:style-name="ce122"/>
          <table:table-cell table:style-name="ce208"/>
          <table:table-cell table:number-columns-repeated="2" table:style-name="ce207"/>
          <table:table-cell table:number-columns-repeated="16360" table:style-name="ce209"/>
        </table:table-row>
        <table:table-row table:style-name="ro3">
          <table:table-cell table:style-name="ce207"/>
          <table:table-cell table:style-name="ce261"/>
          <table:table-cell table:style-name="ce90"/>
          <table:table-cell table:style-name="ce185"/>
          <table:table-cell table:style-name="ce121"/>
          <table:table-cell table:style-name="ce46"/>
          <table:table-cell table:style-name="ce121"/>
          <table:table-cell table:style-name="ce46"/>
          <table:table-cell table:style-name="ce121"/>
          <table:table-cell table:style-name="ce46"/>
          <table:table-cell table:style-name="ce121"/>
          <table:table-cell table:style-name="ce46"/>
          <table:table-cell table:style-name="ce123"/>
          <table:table-cell table:style-name="ce46"/>
          <table:table-cell table:style-name="ce80"/>
          <table:table-cell table:style-name="ce46"/>
          <table:table-cell table:style-name="ce124"/>
          <table:table-cell table:style-name="ce16"/>
          <table:table-cell table:style-name="ce25"/>
          <table:table-cell table:style-name="ce8"/>
          <table:table-cell table:style-name="ce122"/>
          <table:table-cell table:style-name="ce208"/>
          <table:table-cell table:number-columns-repeated="25" table:style-name="ce207"/>
          <table:table-cell table:number-columns-repeated="16337" table:style-name="ce211"/>
        </table:table-row>
        <table:table-row table:style-name="ro13">
          <table:table-cell table:style-name="ce212"/>
          <table:table-cell table:style-name="ce260"/>
          <table:table-cell office:value-type="string" table:style-name="ce213">
            <text:p>CHILDREN'S AND YOUNG PEOPLE'S SERVICES<text:s text:c="11"/></text:p>
          </table:table-cell>
          <table:table-cell table:number-columns-repeated="2" table:style-name="ce213"/>
          <table:table-cell table:style-name="ce214"/>
          <table:table-cell office:value-type="string" table:number-columns-spanned="3" table:number-rows-spanned="1" table:style-name="ce287">
            <text:p>PROVISION BY OTHERS</text:p>
          </table:table-cell>
          <table:covered-table-cell table:number-columns-repeated="2"/>
          <table:table-cell table:number-columns-repeated="3" table:style-name="ce215"/>
          <table:table-cell table:style-name="ce216"/>
          <table:table-cell table:number-columns-repeated="3" table:style-name="ce46"/>
          <table:table-cell table:style-name="ce217"/>
          <table:table-cell table:style-name="ce218"/>
          <table:table-cell table:style-name="ce25"/>
          <table:table-cell table:number-columns-repeated="2" table:style-name="ce219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19">
          <table:table-cell table:style-name="ce212"/>
          <table:table-cell table:style-name="ce260"/>
          <table:table-cell table:number-columns-repeated="3" table:style-name="ce213"/>
          <table:table-cell office:value-type="string" table:style-name="ce251">
            <text:p>OWN PROVISION</text:p>
          </table:table-cell>
          <table:table-cell office:value-type="string" table:style-name="ce214">
            <text:p>PRIVATE</text:p>
          </table:table-cell>
          <table:table-cell office:value-type="string" table:style-name="ce251">
            <text:p>OTHER PUBLIC</text:p>
          </table:table-cell>
          <table:table-cell office:value-type="string" table:style-name="ce214">
            <text:p>VOLUNTARY</text:p>
          </table:table-cell>
          <table:table-cell office:value-type="string" table:style-name="ce251">
            <text:p>TOTAL EXPENDITURE</text:p>
          </table:table-cell>
          <table:table-cell office:value-type="string" table:style-name="ce221">
            <text:p>INCOME</text:p>
          </table:table-cell>
          <table:table-cell office:value-type="string" table:style-name="ce221">
            <text:p>NET Current Expenditure</text:p>
          </table:table-cell>
          <table:table-cell table:style-name="ce216"/>
          <table:table-cell office:value-type="string" table:style-name="ce222">
            <text:p>Govt. Grants Inside AEF<text:s/></text:p>
          </table:table-cell>
          <table:table-cell office:value-type="string" table:style-name="ce222">
            <text:p>Govt. Grants Outside AEF<text:s/></text:p>
          </table:table-cell>
          <table:table-cell office:value-type="string" table:style-name="ce222">
            <text:p>LEA NET Revenue Expenditure</text:p>
          </table:table-cell>
          <table:table-cell table:style-name="ce217"/>
          <table:table-cell table:style-name="ce218"/>
          <table:table-cell table:style-name="ce25"/>
          <table:table-cell table:number-columns-repeated="2" table:style-name="ce219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office:value-type="string" table:style-name="ce94">
            <text:p>SURE START CHILDREN'S CENTRES AND EARLY YEARS</text:p>
          </table:table-cell>
          <table:table-cell table:style-name="ce223"/>
          <table:table-cell table:style-name="ce216"/>
          <table:table-cell office:value-type="string" table:style-name="ce251">
            <text:p>(a)</text:p>
          </table:table-cell>
          <table:table-cell office:value-type="string" table:style-name="ce251">
            <text:p>(b)</text:p>
          </table:table-cell>
          <table:table-cell office:value-type="string" table:style-name="ce251">
            <text:p>(c)</text:p>
          </table:table-cell>
          <table:table-cell office:value-type="string" table:style-name="ce251">
            <text:p>(d)</text:p>
          </table:table-cell>
          <table:table-cell office:value-type="string" table:style-name="ce251">
            <text:p>(k)</text:p>
          </table:table-cell>
          <table:table-cell office:value-type="string" table:style-name="ce251">
            <text:p>(l)</text:p>
          </table:table-cell>
          <table:table-cell office:value-type="string" table:style-name="ce251">
            <text:p>(m)</text:p>
          </table:table-cell>
          <table:table-cell table:style-name="ce257"/>
          <table:table-cell office:value-type="string" table:style-name="ce251">
            <text:p>(n)</text:p>
          </table:table-cell>
          <table:table-cell office:value-type="string" table:style-name="ce251">
            <text:p>(o)</text:p>
          </table:table-cell>
          <table:table-cell office:value-type="string" table:style-name="ce251">
            <text:p>(q)</text:p>
          </table:table-cell>
          <table:table-cell table:style-name="ce217"/>
          <table:table-cell table:style-name="ce218"/>
          <table:table-cell table:style-name="ce25"/>
          <table:table-cell table:number-columns-repeated="2" table:style-name="ce219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4"/>
          <table:table-cell table:style-name="ce223"/>
          <table:table-cell table:number-columns-repeated="9" table:style-name="ce216"/>
          <table:table-cell table:style-name="ce46"/>
          <table:table-cell table:style-name="ce345"/>
          <table:table-cell table:style-name="ce46"/>
          <table:table-cell table:style-name="ce217"/>
          <table:table-cell table:style-name="ce218"/>
          <table:table-cell table:style-name="ce25"/>
          <table:table-cell table:number-columns-repeated="2" table:style-name="ce219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07"/>
          <table:table-cell office:value-type="string" table:style-name="ce261">
            <text:p>3.0.1</text:p>
          </table:table-cell>
          <table:table-cell office:value-type="string" table:style-name="ce155">
            <text:p>Spend on individual Sure Start Children's Centres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46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16337" table:style-name="ce211"/>
        </table:table-row>
        <table:table-row table:style-name="ro20">
          <table:table-cell table:style-name="ce207"/>
          <table:table-cell office:value-type="string" table:style-name="ce261">
            <text:p>3.0.2</text:p>
          </table:table-cell>
          <table:table-cell office:value-type="string" table:style-name="ce90">
            <text:p>Spend for local authority provided or commissioned area wide services delivered through Sure Start Children's Centres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50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16337" table:style-name="ce211"/>
        </table:table-row>
        <table:table-row table:style-name="ro3">
          <table:table-cell table:style-name="ce207"/>
          <table:table-cell office:value-type="string" table:style-name="ce261">
            <text:p>3.0.3</text:p>
          </table:table-cell>
          <table:table-cell office:value-type="string" table:style-name="ce90">
            <text:p>Spend on local authority management costs relating to Sure Start Children's Centres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47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16337" table:style-name="ce211"/>
        </table:table-row>
        <table:table-row table:style-name="ro3">
          <table:table-cell table:style-name="ce207"/>
          <table:table-cell office:value-type="string" table:style-name="ce261">
            <text:p>3.0.4</text:p>
          </table:table-cell>
          <table:table-cell office:value-type="string" table:style-name="ce90">
            <text:p>Other early years expenditure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48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16337" table:style-name="ce211"/>
        </table:table-row>
        <table:table-row table:style-name="ro1">
          <table:table-cell table:style-name="ce207"/>
          <table:table-cell table:style-name="ce261"/>
          <table:table-cell table:style-name="ce90"/>
          <table:table-cell table:style-name="ce185"/>
          <table:table-cell table:number-columns-repeated="8" table:style-name="ce46"/>
          <table:table-cell table:style-name="ce121"/>
          <table:table-cell table:style-name="ce46"/>
          <table:table-cell table:style-name="ce349"/>
          <table:table-cell table:style-name="ce46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16337" table:style-name="ce211"/>
        </table:table-row>
        <table:table-row table:style-name="ro1">
          <table:table-cell table:style-name="ce212"/>
          <table:table-cell office:value-type="string" table:style-name="ce260">
            <text:p>3.0.5</text:p>
          </table:table-cell>
          <table:table-cell office:value-type="string" table:style-name="ce90">
            <text:p>Total Sure Start Children's Centres and Early Years Expenditure</text:p>
          </table:table-cell>
          <table:table-cell table:style-name="ce185"/>
          <table:table-cell table:style-name="ce46"/>
          <table:table-cell table:style-name="ce134"/>
          <table:table-cell table:number-columns-repeated="5" table:style-name="ce135"/>
          <table:table-cell table:style-name="ce136"/>
          <table:table-cell table:style-name="ce123"/>
          <table:table-cell table:style-name="ce134"/>
          <table:table-cell table:style-name="ce138"/>
          <table:table-cell table:style-name="ce136"/>
          <table:table-cell table:style-name="ce120"/>
          <table:table-cell table:style-name="ce16"/>
          <table:table-cell table:style-name="ce25"/>
          <table:table-cell table:style-name="ce14"/>
          <table:table-cell table:style-name="ce1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0"/>
          <table:table-cell table:style-name="ce185"/>
          <table:table-cell table:number-columns-repeated="8" table:style-name="ce46"/>
          <table:table-cell table:style-name="ce123"/>
          <table:table-cell table:style-name="ce46"/>
          <table:table-cell table:style-name="ce80"/>
          <table:table-cell table:style-name="ce46"/>
          <table:table-cell table:style-name="ce120"/>
          <table:table-cell table:style-name="ce16"/>
          <table:table-cell table:style-name="ce25"/>
          <table:table-cell table:style-name="ce14"/>
          <table:table-cell table:style-name="ce1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0"/>
          <table:table-cell table:style-name="ce185"/>
          <table:table-cell table:number-columns-repeated="9" table:style-name="ce46"/>
          <table:table-cell table:style-name="ce216"/>
          <table:table-cell table:style-name="ce80"/>
          <table:table-cell table:style-name="ce21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office:value-type="string" table:style-name="ce94">
            <text:p>CHILDREN LOOKED AFTER</text:p>
          </table:table-cell>
          <table:table-cell table:style-name="ce223"/>
          <table:table-cell table:number-columns-repeated="10" table:style-name="ce216"/>
          <table:table-cell table:style-name="ce80"/>
          <table:table-cell table:style-name="ce216"/>
          <table:table-cell table:style-name="ce217"/>
          <table:table-cell table:style-name="ce218"/>
          <table:table-cell table:style-name="ce25"/>
          <table:table-cell table:number-columns-repeated="2" table:style-name="ce219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4"/>
          <table:table-cell table:style-name="ce223"/>
          <table:table-cell table:number-columns-repeated="9" table:style-name="ce216"/>
          <table:table-cell table:style-name="ce46"/>
          <table:table-cell table:style-name="ce340"/>
          <table:table-cell table:style-name="ce46"/>
          <table:table-cell table:style-name="ce217"/>
          <table:table-cell table:style-name="ce218"/>
          <table:table-cell table:style-name="ce25"/>
          <table:table-cell table:number-columns-repeated="2" table:style-name="ce219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07"/>
          <table:table-cell office:value-type="string" table:style-name="ce261">
            <text:p>3.1.1</text:p>
          </table:table-cell>
          <table:table-cell office:value-type="string" table:style-name="ce90">
            <text:p>Residential care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office:value-type="string" table:style-name="ce261">
            <text:p>3.1.2</text:p>
          </table:table-cell>
          <table:table-cell office:value-type="string" table:style-name="ce90">
            <text:p>Fostering services<text:s/>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office:value-type="string" table:style-name="ce261">
            <text:p>3.1.3</text:p>
          </table:table-cell>
          <table:table-cell office:value-type="string" table:style-name="ce90">
            <text:p>Adoption services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office:value-type="string" table:style-name="ce261">
            <text:p>3.1.4</text:p>
          </table:table-cell>
          <table:table-cell office:value-type="string" table:style-name="ce90">
            <text:p>Special guardianship support<text:s/>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office:value-type="string" table:style-name="ce261">
            <text:p>3.1.5</text:p>
          </table:table-cell>
          <table:table-cell office:value-type="string" table:style-name="ce90">
            <text:p>Other children looked after services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office:value-type="string" table:style-name="ce261">
            <text:p>3.1.6</text:p>
          </table:table-cell>
          <table:table-cell office:value-type="string" table:style-name="ce90">
            <text:p>Short breaks (respite) for looked after disabled children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office:value-type="string" table:style-name="ce261">
            <text:p>3.1.7</text:p>
          </table:table-cell>
          <table:table-cell office:value-type="string" table:style-name="ce90">
            <text:p>Children placed with family and friends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55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office:value-type="string" table:style-name="ce261">
            <text:p>3.1.8</text:p>
          </table:table-cell>
          <table:table-cell office:value-type="string" table:style-name="ce90">
            <text:p>Education of looked after children<text:s/></text:p>
          </table:table-cell>
          <table:table-cell table:style-name="ce185"/>
          <table:table-cell table:style-name="ce357"/>
          <table:table-cell table:style-name="ce65"/>
          <table:table-cell table:style-name="ce356"/>
          <table:table-cell table:style-name="ce65"/>
          <table:table-cell table:style-name="ce356"/>
          <table:table-cell table:style-name="ce65"/>
          <table:table-cell table:style-name="ce356"/>
          <table:table-cell table:style-name="ce68"/>
          <table:table-cell table:style-name="ce123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office:value-type="string" table:style-name="ce261">
            <text:p>3.1.9</text:p>
          </table:table-cell>
          <table:table-cell office:value-type="string" table:style-name="ce90">
            <text:p>Leaving care support services</text:p>
          </table:table-cell>
          <table:table-cell table:style-name="ce185"/>
          <table:table-cell table:style-name="ce63"/>
          <table:table-cell table:number-columns-repeated="6" table:style-name="ce65"/>
          <table:table-cell table:style-name="ce68"/>
          <table:table-cell table:style-name="ce121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office:value-type="string" table:style-name="ce261">
            <text:p>3.1.10</text:p>
          </table:table-cell>
          <table:table-cell office:value-type="string" table:style-name="ce155">
            <text:p>Asylum seeker services - children</text:p>
          </table:table-cell>
          <table:table-cell table:style-name="ce185"/>
          <table:table-cell table:style-name="ce63"/>
          <table:table-cell table:number-columns-repeated="6" table:style-name="ce65"/>
          <table:table-cell table:style-name="ce68"/>
          <table:table-cell table:style-name="ce121"/>
          <table:table-cell table:style-name="ce68"/>
          <table:table-cell table:style-name="ce119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1">
          <table:table-cell table:style-name="ce207"/>
          <table:table-cell table:style-name="ce261"/>
          <table:table-cell table:style-name="ce90"/>
          <table:table-cell table:style-name="ce185"/>
          <table:table-cell table:number-columns-repeated="7" table:style-name="ce63"/>
          <table:table-cell table:style-name="ce46"/>
          <table:table-cell table:style-name="ce121"/>
          <table:table-cell table:style-name="ce46"/>
          <table:table-cell table:style-name="ce120"/>
          <table:table-cell table:style-name="ce46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1">
          <table:table-cell table:style-name="ce212"/>
          <table:table-cell office:value-type="string" table:style-name="ce260">
            <text:p>3.1.11</text:p>
          </table:table-cell>
          <table:table-cell office:value-type="string" table:style-name="ce90">
            <text:p>Total Children Looked After</text:p>
          </table:table-cell>
          <table:table-cell table:style-name="ce185"/>
          <table:table-cell table:style-name="ce118"/>
          <table:table-cell table:style-name="ce139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36"/>
          <table:table-cell table:style-name="ce123"/>
          <table:table-cell table:style-name="ce134"/>
          <table:table-cell table:style-name="ce138"/>
          <table:table-cell table:style-name="ce136"/>
          <table:table-cell table:style-name="ce120"/>
          <table:table-cell table:style-name="ce16"/>
          <table:table-cell table:style-name="ce25"/>
          <table:table-cell table:style-name="ce14"/>
          <table:table-cell table:style-name="ce1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0"/>
          <table:table-cell table:style-name="ce185"/>
          <table:table-cell table:style-name="ce118"/>
          <table:table-cell table:style-name="ce63"/>
          <table:table-cell table:style-name="ce118"/>
          <table:table-cell table:style-name="ce63"/>
          <table:table-cell table:style-name="ce118"/>
          <table:table-cell table:style-name="ce63"/>
          <table:table-cell table:style-name="ce118"/>
          <table:table-cell table:style-name="ce46"/>
          <table:table-cell table:style-name="ce123"/>
          <table:table-cell table:style-name="ce46"/>
          <table:table-cell table:style-name="ce80"/>
          <table:table-cell table:style-name="ce46"/>
          <table:table-cell table:style-name="ce120"/>
          <table:table-cell table:style-name="ce16"/>
          <table:table-cell table:style-name="ce25"/>
          <table:table-cell table:style-name="ce14"/>
          <table:table-cell table:style-name="ce1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0"/>
          <table:table-cell table:style-name="ce185"/>
          <table:table-cell table:number-columns-repeated="10" table:style-name="ce46"/>
          <table:table-cell table:style-name="ce80"/>
          <table:table-cell table:style-name="ce4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office:value-type="string" table:style-name="ce94">
            <text:p>OTHER CHILDREN AND FAMILY SERVICES</text:p>
          </table:table-cell>
          <table:table-cell table:style-name="ce185"/>
          <table:table-cell table:number-columns-repeated="10" table:style-name="ce46"/>
          <table:table-cell table:style-name="ce80"/>
          <table:table-cell table:style-name="ce4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1">
          <table:table-cell table:style-name="ce212"/>
          <table:table-cell table:style-name="ce260"/>
          <table:table-cell table:style-name="ce90"/>
          <table:table-cell table:style-name="ce185"/>
          <table:table-cell table:number-columns-repeated="10" table:style-name="ce46"/>
          <table:table-cell table:style-name="ce342"/>
          <table:table-cell table:style-name="ce4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1">
          <table:table-cell table:style-name="ce212"/>
          <table:table-cell office:value-type="string" table:style-name="ce260">
            <text:p>3.2.1</text:p>
          </table:table-cell>
          <table:table-cell office:value-type="string" table:style-name="ce90">
            <text:p>Other children and families services</text:p>
          </table:table-cell>
          <table:table-cell table:style-name="ce185"/>
          <table:table-cell table:style-name="ce46"/>
          <table:table-cell table:style-name="ce134"/>
          <table:table-cell table:number-columns-repeated="5" table:style-name="ce135"/>
          <table:table-cell table:style-name="ce136"/>
          <table:table-cell table:style-name="ce46"/>
          <table:table-cell table:style-name="ce134"/>
          <table:table-cell table:style-name="ce138"/>
          <table:table-cell table:style-name="ce136"/>
          <table:table-cell table:style-name="ce342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0"/>
          <table:table-cell table:style-name="ce185"/>
          <table:table-cell table:number-columns-repeated="10" table:style-name="ce46"/>
          <table:table-cell table:style-name="ce80"/>
          <table:table-cell table:style-name="ce46"/>
          <table:table-cell table:style-name="ce342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0"/>
          <table:table-cell table:style-name="ce185"/>
          <table:table-cell table:number-columns-repeated="9" table:style-name="ce46"/>
          <table:table-cell table:style-name="ce216"/>
          <table:table-cell table:style-name="ce80"/>
          <table:table-cell table:style-name="ce21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office:value-type="string" table:style-name="ce94">
            <text:p>SAFEGUARDING CHILDREN AND YOUNG PEOPLE'S SERVICES</text:p>
          </table:table-cell>
          <table:table-cell table:style-name="ce223"/>
          <table:table-cell table:number-columns-repeated="10" table:style-name="ce216"/>
          <table:table-cell table:style-name="ce80"/>
          <table:table-cell table:style-name="ce216"/>
          <table:table-cell table:style-name="ce217"/>
          <table:table-cell table:style-name="ce218"/>
          <table:table-cell table:style-name="ce25"/>
          <table:table-cell table:number-columns-repeated="2" table:style-name="ce219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4"/>
          <table:table-cell table:style-name="ce223"/>
          <table:table-cell table:number-columns-repeated="9" table:style-name="ce216"/>
          <table:table-cell table:style-name="ce46"/>
          <table:table-cell table:style-name="ce340"/>
          <table:table-cell table:style-name="ce46"/>
          <table:table-cell table:style-name="ce217"/>
          <table:table-cell table:style-name="ce218"/>
          <table:table-cell table:style-name="ce25"/>
          <table:table-cell table:number-columns-repeated="2" table:style-name="ce219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07"/>
          <table:table-cell office:value-type="string" table:style-name="ce261">
            <text:p>3.3.1</text:p>
          </table:table-cell>
          <table:table-cell office:value-type="string" table:style-name="ce90">
            <text:p>Social work (including LA functions in relation to child protection)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6">
          <table:table-cell table:style-name="ce207"/>
          <table:table-cell office:value-type="string" table:style-name="ce261">
            <text:p>3.3.2</text:p>
          </table:table-cell>
          <table:table-cell office:value-type="string" table:style-name="ce90">
            <text:p>Commissioning and Children's Services Strategy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office:value-type="string" table:style-name="ce261">
            <text:p>3.3.3</text:p>
          </table:table-cell>
          <table:table-cell office:value-type="string" table:style-name="ce90">
            <text:p>Local Safeguarding Children Board<text:span text:style-name="T3">s</text:span>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119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1">
          <table:table-cell table:style-name="ce207"/>
          <table:table-cell table:style-name="ce261"/>
          <table:table-cell table:style-name="ce90"/>
          <table:table-cell table:style-name="ce185"/>
          <table:table-cell table:number-columns-repeated="8" table:style-name="ce46"/>
          <table:table-cell table:style-name="ce121"/>
          <table:table-cell table:style-name="ce46"/>
          <table:table-cell table:style-name="ce120"/>
          <table:table-cell table:style-name="ce46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1">
          <table:table-cell table:style-name="ce226"/>
          <table:table-cell office:value-type="string" table:style-name="ce260">
            <text:p>3.3.4</text:p>
          </table:table-cell>
          <table:table-cell office:value-type="string" table:style-name="ce90">
            <text:p>Total Safeguarding Children and Young People's Services</text:p>
          </table:table-cell>
          <table:table-cell table:style-name="ce185"/>
          <table:table-cell table:style-name="ce46"/>
          <table:table-cell table:style-name="ce134"/>
          <table:table-cell table:number-columns-repeated="5" table:style-name="ce135"/>
          <table:table-cell table:style-name="ce136"/>
          <table:table-cell table:style-name="ce123"/>
          <table:table-cell table:style-name="ce134"/>
          <table:table-cell table:style-name="ce142"/>
          <table:table-cell table:style-name="ce136"/>
          <table:table-cell table:style-name="ce120"/>
          <table:table-cell table:style-name="ce16"/>
          <table:table-cell table:style-name="ce25"/>
          <table:table-cell table:style-name="ce14"/>
          <table:table-cell table:style-name="ce125"/>
          <table:table-cell table:number-columns-repeated="3" table:style-name="ce227"/>
          <table:table-cell table:number-columns-repeated="23" table:style-name="ce226"/>
          <table:table-cell table:number-columns-repeated="16337" table:style-name="ce228"/>
        </table:table-row>
        <table:table-row table:number-rows-repeated="2" table:style-name="ro3">
          <table:table-cell table:style-name="ce226"/>
          <table:table-cell table:style-name="ce260"/>
          <table:table-cell table:style-name="ce90"/>
          <table:table-cell table:style-name="ce185"/>
          <table:table-cell table:number-columns-repeated="8" table:style-name="ce46"/>
          <table:table-cell table:style-name="ce123"/>
          <table:table-cell table:style-name="ce46"/>
          <table:table-cell table:style-name="ce120"/>
          <table:table-cell table:style-name="ce46"/>
          <table:table-cell table:style-name="ce120"/>
          <table:table-cell table:style-name="ce16"/>
          <table:table-cell table:style-name="ce25"/>
          <table:table-cell table:style-name="ce14"/>
          <table:table-cell table:style-name="ce125"/>
          <table:table-cell table:number-columns-repeated="3" table:style-name="ce227"/>
          <table:table-cell table:number-columns-repeated="23" table:style-name="ce226"/>
          <table:table-cell table:number-columns-repeated="16337" table:style-name="ce228"/>
        </table:table-row>
        <table:table-row table:style-name="ro3">
          <table:table-cell table:style-name="ce208"/>
          <table:table-cell table:style-name="ce271"/>
          <table:table-cell office:value-type="string" table:style-name="ce94">
            <text:p>FAMILY SUPPORT SERVICES</text:p>
          </table:table-cell>
          <table:table-cell table:style-name="ce185"/>
          <table:table-cell table:number-columns-repeated="10" table:style-name="ce46"/>
          <table:table-cell table:style-name="ce80"/>
          <table:table-cell table:style-name="ce4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26" table:style-name="ce208"/>
          <table:table-cell table:number-columns-repeated="16337" table:style-name="ce229"/>
        </table:table-row>
        <table:table-row table:style-name="ro3">
          <table:table-cell table:style-name="ce208"/>
          <table:table-cell table:style-name="ce271"/>
          <table:table-cell table:style-name="ce90"/>
          <table:table-cell table:style-name="ce185"/>
          <table:table-cell table:number-columns-repeated="10" table:style-name="ce46"/>
          <table:table-cell table:style-name="ce340"/>
          <table:table-cell table:style-name="ce4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26" table:style-name="ce208"/>
          <table:table-cell table:number-columns-repeated="16337" table:style-name="ce229"/>
        </table:table-row>
        <table:table-row table:style-name="ro3">
          <table:table-cell table:style-name="ce208"/>
          <table:table-cell office:value-type="string" table:style-name="ce271">
            <text:p>3.4.1</text:p>
          </table:table-cell>
          <table:table-cell office:value-type="string" table:style-name="ce90">
            <text:p>Direct payments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46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26" table:style-name="ce208"/>
          <table:table-cell table:number-columns-repeated="16337" table:style-name="ce229"/>
        </table:table-row>
        <table:table-row table:style-name="ro3">
          <table:table-cell table:style-name="ce208"/>
          <table:table-cell office:value-type="string" table:style-name="ce271">
            <text:p>3.4.2</text:p>
          </table:table-cell>
          <table:table-cell office:value-type="string" table:style-name="ce90">
            <text:p>Short breaks (respite) for disabled children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46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26" table:style-name="ce208"/>
          <table:table-cell table:number-columns-repeated="16337" table:style-name="ce229"/>
        </table:table-row>
        <table:table-row table:style-name="ro3">
          <table:table-cell table:style-name="ce208"/>
          <table:table-cell office:value-type="string" table:style-name="ce271">
            <text:p>3.4.3</text:p>
          </table:table-cell>
          <table:table-cell office:value-type="string" table:style-name="ce90">
            <text:p>Other support for disabled children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46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26" table:style-name="ce208"/>
          <table:table-cell table:number-columns-repeated="16337" table:style-name="ce229"/>
        </table:table-row>
        <table:table-row table:style-name="ro3">
          <table:table-cell table:style-name="ce208"/>
          <table:table-cell office:value-type="string" table:style-name="ce271">
            <text:p>3.4.4</text:p>
          </table:table-cell>
          <table:table-cell office:value-type="string" table:style-name="ce90">
            <text:p>Targeted family support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46"/>
          <table:table-cell table:style-name="ce68"/>
          <table:table-cell table:style-name="ce341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26" table:style-name="ce208"/>
          <table:table-cell table:number-columns-repeated="16337" table:style-name="ce229"/>
        </table:table-row>
        <table:table-row table:style-name="ro3">
          <table:table-cell table:style-name="ce208"/>
          <table:table-cell office:value-type="string" table:style-name="ce271">
            <text:p>3.4.5</text:p>
          </table:table-cell>
          <table:table-cell office:value-type="string" table:style-name="ce90">
            <text:p>Universal family support<text:s/>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46"/>
          <table:table-cell table:style-name="ce68"/>
          <table:table-cell table:style-name="ce119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26" table:style-name="ce208"/>
          <table:table-cell table:number-columns-repeated="16337" table:style-name="ce229"/>
        </table:table-row>
        <table:table-row table:style-name="ro1">
          <table:table-cell table:style-name="ce208"/>
          <table:table-cell table:style-name="ce271"/>
          <table:table-cell table:style-name="ce90"/>
          <table:table-cell table:style-name="ce185"/>
          <table:table-cell table:number-columns-repeated="10" table:style-name="ce46"/>
          <table:table-cell table:style-name="ce120"/>
          <table:table-cell table:style-name="ce46"/>
          <table:table-cell table:style-name="ce34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26" table:style-name="ce208"/>
          <table:table-cell table:number-columns-repeated="16337" table:style-name="ce229"/>
        </table:table-row>
        <table:table-row table:style-name="ro1">
          <table:table-cell table:style-name="ce212"/>
          <table:table-cell office:value-type="string" table:style-name="ce260">
            <text:p>3.4.6</text:p>
          </table:table-cell>
          <table:table-cell office:value-type="string" table:style-name="ce90">
            <text:p>Total Family Support Services</text:p>
          </table:table-cell>
          <table:table-cell table:style-name="ce185"/>
          <table:table-cell table:style-name="ce46"/>
          <table:table-cell table:style-name="ce134"/>
          <table:table-cell table:number-columns-repeated="5" table:style-name="ce135"/>
          <table:table-cell table:style-name="ce136"/>
          <table:table-cell table:style-name="ce46"/>
          <table:table-cell table:style-name="ce134"/>
          <table:table-cell table:style-name="ce138"/>
          <table:table-cell table:style-name="ce136"/>
          <table:table-cell table:style-name="ce12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0"/>
          <table:table-cell table:style-name="ce185"/>
          <table:table-cell table:number-columns-repeated="10" table:style-name="ce46"/>
          <table:table-cell table:style-name="ce80"/>
          <table:table-cell table:style-name="ce46"/>
          <table:table-cell table:style-name="ce12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0"/>
          <table:table-cell table:style-name="ce185"/>
          <table:table-cell table:number-columns-repeated="9" table:style-name="ce46"/>
          <table:table-cell table:style-name="ce216"/>
          <table:table-cell table:style-name="ce80"/>
          <table:table-cell table:style-name="ce21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office:value-type="string" table:style-name="ce94">
            <text:p>SERVICES FOR YOUNG PEOPLE</text:p>
          </table:table-cell>
          <table:table-cell table:style-name="ce223"/>
          <table:table-cell table:number-columns-repeated="10" table:style-name="ce216"/>
          <table:table-cell table:style-name="ce80"/>
          <table:table-cell table:style-name="ce216"/>
          <table:table-cell table:style-name="ce217"/>
          <table:table-cell table:style-name="ce218"/>
          <table:table-cell table:style-name="ce25"/>
          <table:table-cell table:number-columns-repeated="2" table:style-name="ce219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4"/>
          <table:table-cell table:style-name="ce223"/>
          <table:table-cell table:number-columns-repeated="9" table:style-name="ce216"/>
          <table:table-cell table:style-name="ce46"/>
          <table:table-cell table:style-name="ce343"/>
          <table:table-cell table:style-name="ce46"/>
          <table:table-cell table:style-name="ce217"/>
          <table:table-cell table:style-name="ce218"/>
          <table:table-cell table:style-name="ce25"/>
          <table:table-cell table:number-columns-repeated="2" table:style-name="ce219"/>
          <table:table-cell table:number-columns-repeated="3" table:style-name="ce208"/>
          <table:table-cell table:number-columns-repeated="23" table:style-name="ce212"/>
          <table:table-cell table:number-columns-repeated="16337" table:style-name="ce220"/>
        </table:table-row>
        <table:table-row table:style-name="ro3">
          <table:table-cell table:style-name="ce207"/>
          <table:table-cell office:value-type="string" table:style-name="ce261">
            <text:p>3.5.1</text:p>
          </table:table-cell>
          <table:table-cell office:value-type="string" table:style-name="ce90">
            <text:p>Universal services for young people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344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office:value-type="string" table:style-name="ce261">
            <text:p>3.5.2</text:p>
          </table:table-cell>
          <table:table-cell office:value-type="string" table:style-name="ce90">
            <text:p>Targeted services for young people<text:s/></text:p>
          </table:table-cell>
          <table:table-cell table:style-name="ce185"/>
          <table:table-cell table:style-name="ce46"/>
          <table:table-cell table:number-columns-repeated="7" table:style-name="ce68"/>
          <table:table-cell table:style-name="ce121"/>
          <table:table-cell table:style-name="ce68"/>
          <table:table-cell table:style-name="ce119"/>
          <table:table-cell table:style-name="ce68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1">
          <table:table-cell table:style-name="ce207"/>
          <table:table-cell table:style-name="ce261"/>
          <table:table-cell table:style-name="ce90"/>
          <table:table-cell table:style-name="ce185"/>
          <table:table-cell table:number-columns-repeated="8" table:style-name="ce46"/>
          <table:table-cell table:style-name="ce121"/>
          <table:table-cell table:style-name="ce46"/>
          <table:table-cell table:style-name="ce120"/>
          <table:table-cell table:style-name="ce46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" table:style-name="ce224"/>
          <table:table-cell table:number-columns-repeated="23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1">
          <table:table-cell table:style-name="ce226"/>
          <table:table-cell office:value-type="string" table:style-name="ce260">
            <text:p>3.5.3</text:p>
          </table:table-cell>
          <table:table-cell office:value-type="string" table:style-name="ce90">
            <text:p>Total Services for young people</text:p>
          </table:table-cell>
          <table:table-cell table:style-name="ce185"/>
          <table:table-cell table:style-name="ce46"/>
          <table:table-cell table:style-name="ce134"/>
          <table:table-cell table:number-columns-repeated="5" table:style-name="ce135"/>
          <table:table-cell table:style-name="ce136"/>
          <table:table-cell table:style-name="ce123"/>
          <table:table-cell table:style-name="ce134"/>
          <table:table-cell table:style-name="ce142"/>
          <table:table-cell table:style-name="ce136"/>
          <table:table-cell table:style-name="ce120"/>
          <table:table-cell table:style-name="ce16"/>
          <table:table-cell table:style-name="ce25"/>
          <table:table-cell table:style-name="ce14"/>
          <table:table-cell table:style-name="ce125"/>
          <table:table-cell table:number-columns-repeated="3" table:style-name="ce227"/>
          <table:table-cell table:number-columns-repeated="23" table:style-name="ce226"/>
          <table:table-cell table:number-columns-repeated="16337" table:style-name="ce228"/>
        </table:table-row>
        <table:table-row table:number-rows-repeated="4" table:style-name="ro3">
          <table:table-cell table:style-name="ce226"/>
          <table:table-cell table:style-name="ce260"/>
          <table:table-cell table:style-name="ce90"/>
          <table:table-cell table:style-name="ce185"/>
          <table:table-cell table:style-name="ce127"/>
          <table:table-cell table:style-name="ce46"/>
          <table:table-cell table:style-name="ce127"/>
          <table:table-cell table:style-name="ce46"/>
          <table:table-cell table:style-name="ce127"/>
          <table:table-cell table:style-name="ce46"/>
          <table:table-cell table:style-name="ce127"/>
          <table:table-cell table:style-name="ce46"/>
          <table:table-cell table:style-name="ce123"/>
          <table:table-cell table:style-name="ce46"/>
          <table:table-cell table:style-name="ce120"/>
          <table:table-cell table:style-name="ce46"/>
          <table:table-cell table:style-name="ce120"/>
          <table:table-cell table:style-name="ce16"/>
          <table:table-cell table:style-name="ce25"/>
          <table:table-cell table:style-name="ce14"/>
          <table:table-cell table:style-name="ce125"/>
          <table:table-cell table:style-name="ce227"/>
          <table:table-cell table:number-columns-repeated="25" table:style-name="ce226"/>
          <table:table-cell table:number-columns-repeated="16337" table:style-name="ce228"/>
        </table:table-row>
        <table:table-row table:style-name="ro8">
          <table:table-cell table:style-name="ce226"/>
          <table:table-cell table:style-name="ce260"/>
          <table:table-cell office:value-type="string" table:style-name="ce94">
            <text:p>YOUTH JUSTICE</text:p>
          </table:table-cell>
          <table:table-cell table:style-name="ce185"/>
          <table:table-cell table:style-name="ce127"/>
          <table:table-cell table:style-name="ce46"/>
          <table:table-cell table:style-name="ce127"/>
          <table:table-cell table:style-name="ce46"/>
          <table:table-cell table:style-name="ce127"/>
          <table:table-cell table:style-name="ce46"/>
          <table:table-cell table:style-name="ce127"/>
          <table:table-cell table:style-name="ce46"/>
          <table:table-cell table:style-name="ce123"/>
          <table:table-cell table:style-name="ce46"/>
          <table:table-cell table:style-name="ce120"/>
          <table:table-cell table:style-name="ce46"/>
          <table:table-cell table:style-name="ce120"/>
          <table:table-cell table:style-name="ce16"/>
          <table:table-cell table:style-name="ce25"/>
          <table:table-cell table:style-name="ce14"/>
          <table:table-cell table:style-name="ce125"/>
          <table:table-cell table:style-name="ce227"/>
          <table:table-cell table:number-columns-repeated="25" table:style-name="ce226"/>
          <table:table-cell table:number-columns-repeated="16337" table:style-name="ce228"/>
        </table:table-row>
        <table:table-row table:style-name="ro3">
          <table:table-cell table:style-name="ce226"/>
          <table:table-cell table:style-name="ce260"/>
          <table:table-cell table:style-name="ce90"/>
          <table:table-cell table:style-name="ce185"/>
          <table:table-cell table:style-name="ce127"/>
          <table:table-cell table:style-name="ce144"/>
          <table:table-cell table:style-name="ce127"/>
          <table:table-cell table:style-name="ce46"/>
          <table:table-cell table:style-name="ce127"/>
          <table:table-cell table:style-name="ce46"/>
          <table:table-cell table:style-name="ce127"/>
          <table:table-cell table:style-name="ce46"/>
          <table:table-cell table:style-name="ce123"/>
          <table:table-cell table:style-name="ce46"/>
          <table:table-cell table:style-name="ce351"/>
          <table:table-cell table:style-name="ce46"/>
          <table:table-cell table:style-name="ce120"/>
          <table:table-cell table:style-name="ce16"/>
          <table:table-cell table:style-name="ce25"/>
          <table:table-cell table:style-name="ce14"/>
          <table:table-cell table:style-name="ce125"/>
          <table:table-cell table:style-name="ce227"/>
          <table:table-cell table:number-columns-repeated="25" table:style-name="ce226"/>
          <table:table-cell table:number-columns-repeated="16337" table:style-name="ce228"/>
        </table:table-row>
        <table:table-row table:style-name="ro21">
          <table:table-cell table:style-name="ce226"/>
          <table:table-cell office:value-type="string" table:style-name="ce260">
            <text:p>3.6.1</text:p>
          </table:table-cell>
          <table:table-cell office:value-type="string" table:style-name="ce90">
            <text:p>Youth justice</text:p>
          </table:table-cell>
          <table:table-cell table:style-name="ce185"/>
          <table:table-cell table:style-name="ce127"/>
          <table:table-cell table:number-columns-repeated="4" table:style-name="ce46"/>
          <table:table-cell table:style-name="ce68"/>
          <table:table-cell table:style-name="ce137"/>
          <table:table-cell table:style-name="ce68"/>
          <table:table-cell table:style-name="ce123"/>
          <table:table-cell table:number-columns-repeated="3" table:style-name="ce46"/>
          <table:table-cell table:style-name="ce351"/>
          <table:table-cell table:style-name="ce16"/>
          <table:table-cell table:style-name="ce25"/>
          <table:table-cell table:style-name="ce14"/>
          <table:table-cell table:style-name="ce125"/>
          <table:table-cell table:style-name="ce227"/>
          <table:table-cell table:number-columns-repeated="25" table:style-name="ce226"/>
          <table:table-cell table:number-columns-repeated="16337" table:style-name="ce228"/>
        </table:table-row>
        <table:table-row table:style-name="ro22">
          <table:table-cell table:style-name="ce212"/>
          <table:table-cell table:style-name="ce260"/>
          <table:table-cell table:style-name="ce90"/>
          <table:table-cell table:style-name="ce185"/>
          <table:table-cell table:style-name="ce127"/>
          <table:table-cell table:number-columns-repeated="5" table:style-name="ce46"/>
          <table:table-cell table:style-name="ce80"/>
          <table:table-cell table:number-columns-repeated="5" table:style-name="ce4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23">
          <table:table-cell table:style-name="ce212"/>
          <table:table-cell table:style-name="ce260"/>
          <table:table-cell table:style-name="ce90"/>
          <table:table-cell table:style-name="ce185"/>
          <table:table-cell table:style-name="ce127"/>
          <table:table-cell table:number-columns-repeated="5" table:style-name="ce46"/>
          <table:table-cell table:style-name="ce340"/>
          <table:table-cell table:number-columns-repeated="5" table:style-name="ce4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24">
          <table:table-cell table:style-name="ce207"/>
          <table:table-cell office:value-type="string" table:style-name="ce261">
            <text:p>4.0.1</text:p>
          </table:table-cell>
          <table:table-cell office:value-type="string" table:style-name="ce270">
            <text:p>Capital Expenditure from Revenue (CERA) (Children's and young people's services)<text:s/></text:p>
          </table:table-cell>
          <table:table-cell table:number-columns-repeated="2" table:style-name="ce230"/>
          <table:table-cell table:number-columns-repeated="2" table:style-name="ce231"/>
          <table:table-cell table:number-columns-repeated="2" table:style-name="ce46"/>
          <table:table-cell table:style-name="ce68"/>
          <table:table-cell table:style-name="ce137"/>
          <table:table-cell table:style-name="ce68"/>
          <table:table-cell table:style-name="ce121"/>
          <table:table-cell table:number-columns-repeated="3" table:style-name="ce46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5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25">
          <table:table-cell table:style-name="ce212"/>
          <table:table-cell table:style-name="ce260"/>
          <table:table-cell table:style-name="ce90"/>
          <table:table-cell table:style-name="ce185"/>
          <table:table-cell table:style-name="ce127"/>
          <table:table-cell table:number-columns-repeated="5" table:style-name="ce46"/>
          <table:table-cell table:style-name="ce120"/>
          <table:table-cell table:number-columns-repeated="5" table:style-name="ce4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26">
          <table:table-cell table:style-name="ce212"/>
          <table:table-cell table:style-name="ce260"/>
          <table:table-cell table:style-name="ce90"/>
          <table:table-cell table:style-name="ce185"/>
          <table:table-cell table:style-name="ce127"/>
          <table:table-cell table:number-columns-repeated="5" table:style-name="ce46"/>
          <table:table-cell table:style-name="ce120"/>
          <table:table-cell table:number-columns-repeated="5" table:style-name="ce4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27">
          <table:table-cell table:style-name="ce212"/>
          <table:table-cell office:value-type="string" table:style-name="ce261">
            <text:p>5.0.1</text:p>
          </table:table-cell>
          <table:table-cell office:value-type="string" table:style-name="ce269">
            <text:p>Do not complete - not applicable</text:p>
          </table:table-cell>
          <table:table-cell table:style-name="ce185"/>
          <table:table-cell table:style-name="ce127"/>
          <table:table-cell table:number-columns-repeated="5" table:style-name="ce46"/>
          <table:table-cell table:style-name="ce80"/>
          <table:table-cell table:number-columns-repeated="5" table:style-name="ce4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27">
          <table:table-cell table:style-name="ce212"/>
          <table:table-cell table:style-name="ce261"/>
          <table:table-cell table:style-name="ce90"/>
          <table:table-cell table:style-name="ce185"/>
          <table:table-cell table:style-name="ce127"/>
          <table:table-cell table:number-columns-repeated="5" table:style-name="ce46"/>
          <table:table-cell table:style-name="ce120"/>
          <table:table-cell table:number-columns-repeated="5" table:style-name="ce4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27">
          <table:table-cell table:style-name="ce207"/>
          <table:table-cell office:value-type="string" table:style-name="ce261">
            <text:p>5.0.2</text:p>
          </table:table-cell>
          <table:table-cell office:value-type="string" table:style-name="ce128">
            <text:p>Total Children and Young People's Services Expenditure (excluding CERA)</text:p>
          </table:table-cell>
          <table:table-cell table:style-name="ce185"/>
          <table:table-cell table:number-columns-repeated="5" table:style-name="ce46"/>
          <table:table-cell table:style-name="ce68"/>
          <table:table-cell table:style-name="ce137"/>
          <table:table-cell table:style-name="ce68"/>
          <table:table-cell table:style-name="ce121"/>
          <table:table-cell table:number-columns-repeated="3" table:style-name="ce46"/>
          <table:table-cell table:style-name="ce12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5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24"/>
          <table:table-cell table:style-name="ce272"/>
          <table:table-cell table:style-name="ce128"/>
          <table:table-cell table:style-name="ce185"/>
          <table:table-cell table:number-columns-repeated="6" table:style-name="ce46"/>
          <table:table-cell table:style-name="ce120"/>
          <table:table-cell table:style-name="ce46"/>
          <table:table-cell table:style-name="ce121"/>
          <table:table-cell table:number-columns-repeated="3" table:style-name="ce46"/>
          <table:table-cell table:style-name="ce124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5" table:style-name="ce224"/>
          <table:table-cell table:number-columns-repeated="16337" table:style-name="ce232"/>
        </table:table-row>
        <table:table-row table:style-name="ro28">
          <table:table-cell table:style-name="ce207"/>
          <table:table-cell office:value-type="string" table:style-name="ce261">
            <text:p>5.0.3</text:p>
          </table:table-cell>
          <table:table-cell office:value-type="string" table:style-name="ce128">
            <text:p><text:span text:style-name="T3">Total</text:span><text:s/>Children and Young People's Services Expenditure (including CERA)</text:p>
          </table:table-cell>
          <table:table-cell table:style-name="ce185"/>
          <table:table-cell table:style-name="ce127"/>
          <table:table-cell table:number-columns-repeated="4" table:style-name="ce46"/>
          <table:table-cell table:style-name="ce68"/>
          <table:table-cell table:style-name="ce137"/>
          <table:table-cell table:style-name="ce68"/>
          <table:table-cell table:style-name="ce121"/>
          <table:table-cell table:number-columns-repeated="3" table:style-name="ce46"/>
          <table:table-cell table:style-name="ce12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5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29">
          <table:table-cell table:style-name="ce224"/>
          <table:table-cell table:style-name="ce272"/>
          <table:table-cell table:style-name="ce128"/>
          <table:table-cell table:style-name="ce185"/>
          <table:table-cell table:number-columns-repeated="8" table:style-name="ce46"/>
          <table:table-cell table:style-name="ce121"/>
          <table:table-cell table:style-name="ce46"/>
          <table:table-cell table:style-name="ce124"/>
          <table:table-cell table:style-name="ce46"/>
          <table:table-cell table:style-name="ce124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5" table:style-name="ce224"/>
          <table:table-cell table:number-columns-repeated="16337" table:style-name="ce232"/>
        </table:table-row>
        <table:table-row table:style-name="ro3">
          <table:table-cell table:style-name="ce212"/>
          <table:table-cell table:style-name="ce260"/>
          <table:table-cell table:style-name="ce90"/>
          <table:table-cell table:style-name="ce185"/>
          <table:table-cell table:style-name="ce127"/>
          <table:table-cell table:style-name="ce46"/>
          <table:table-cell table:style-name="ce127"/>
          <table:table-cell table:style-name="ce46"/>
          <table:table-cell table:style-name="ce127"/>
          <table:table-cell table:style-name="ce46"/>
          <table:table-cell table:style-name="ce127"/>
          <table:table-cell table:number-columns-repeated="3" table:style-name="ce46"/>
          <table:table-cell table:style-name="ce80"/>
          <table:table-cell table:style-name="ce46"/>
          <table:table-cell table:style-name="ce80"/>
          <table:table-cell table:style-name="ce16"/>
          <table:table-cell table:style-name="ce25"/>
          <table:table-cell table:style-name="ce14"/>
          <table:table-cell table:style-name="ce225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3">
          <table:table-cell table:style-name="ce207"/>
          <table:table-cell table:style-name="ce261"/>
          <table:table-cell office:value-type="string" table:style-name="ce94">
            <text:p>MEMORANDUM ITEMS</text:p>
          </table:table-cell>
          <table:table-cell table:style-name="ce185"/>
          <table:table-cell table:style-name="ce127"/>
          <table:table-cell table:style-name="ce46"/>
          <table:table-cell table:style-name="ce127"/>
          <table:table-cell table:style-name="ce46"/>
          <table:table-cell table:style-name="ce127"/>
          <table:table-cell table:style-name="ce46"/>
          <table:table-cell table:style-name="ce127"/>
          <table:table-cell table:style-name="ce46"/>
          <table:table-cell table:style-name="ce121"/>
          <table:table-cell table:style-name="ce46"/>
          <table:table-cell table:style-name="ce80"/>
          <table:table-cell table:style-name="ce46"/>
          <table:table-cell table:style-name="ce124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5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table:style-name="ce261"/>
          <table:table-cell table:style-name="ce94"/>
          <table:table-cell table:style-name="ce185"/>
          <table:table-cell table:style-name="ce127"/>
          <table:table-cell table:style-name="ce46"/>
          <table:table-cell table:style-name="ce127"/>
          <table:table-cell table:style-name="ce46"/>
          <table:table-cell table:style-name="ce127"/>
          <table:table-cell table:style-name="ce46"/>
          <table:table-cell table:style-name="ce127"/>
          <table:table-cell table:style-name="ce46"/>
          <table:table-cell table:style-name="ce121"/>
          <table:table-cell table:style-name="ce216"/>
          <table:table-cell table:style-name="ce80"/>
          <table:table-cell table:style-name="ce216"/>
          <table:table-cell table:style-name="ce124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5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12"/>
          <table:table-cell table:style-name="ce260"/>
          <table:table-cell office:value-type="string" table:style-name="ce94">
            <text:p>Services for young people</text:p>
          </table:table-cell>
          <table:table-cell table:number-columns-repeated="5" table:style-name="ce223"/>
          <table:table-cell table:number-columns-repeated="6" table:style-name="ce216"/>
          <table:table-cell table:style-name="ce80"/>
          <table:table-cell table:style-name="ce216"/>
          <table:table-cell table:style-name="ce217"/>
          <table:table-cell table:style-name="ce218"/>
          <table:table-cell table:style-name="ce25"/>
          <table:table-cell table:number-columns-repeated="2" table:style-name="ce219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94"/>
          <table:table-cell table:number-columns-repeated="5" table:style-name="ce223"/>
          <table:table-cell table:number-columns-repeated="5" table:style-name="ce216"/>
          <table:table-cell table:style-name="ce46"/>
          <table:table-cell table:style-name="ce352"/>
          <table:table-cell table:style-name="ce46"/>
          <table:table-cell table:style-name="ce217"/>
          <table:table-cell table:style-name="ce218"/>
          <table:table-cell table:style-name="ce25"/>
          <table:table-cell table:number-columns-repeated="2" table:style-name="ce219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24">
          <table:table-cell table:style-name="ce207"/>
          <table:table-cell office:value-type="string" table:style-name="ce261">
            <text:p>8a.1</text:p>
          </table:table-cell>
          <table:table-cell office:value-type="string" table:style-name="ce143">
            <text:p>Substance misuse services (Drugs, Alcohol and Volatile substances) (included in<text:s/><text:span text:style-name="T4">3.5.1</text:span><text:s/>and<text:s/><text:span text:style-name="T4">3.5.2</text:span><text:s/>above)</text:p>
          </table:table-cell>
          <table:table-cell table:number-columns-repeated="2" table:style-name="ce233"/>
          <table:table-cell table:style-name="ce234"/>
          <table:table-cell table:number-columns-repeated="2" table:style-name="ce147"/>
          <table:table-cell table:style-name="ce144"/>
          <table:table-cell table:style-name="ce68"/>
          <table:table-cell table:number-columns-repeated="2" table:style-name="ce144"/>
          <table:table-cell table:style-name="ce121"/>
          <table:table-cell table:style-name="ce80"/>
          <table:table-cell table:number-columns-repeated="2" table:style-name="ce129"/>
          <table:table-cell table:style-name="ce340"/>
          <table:table-cell table:style-name="ce16"/>
          <table:table-cell table:style-name="ce25"/>
          <table:table-cell table:style-name="ce14"/>
          <table:table-cell table:style-name="ce126"/>
          <table:table-cell table:style-name="ce208"/>
          <table:table-cell table:number-columns-repeated="25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12"/>
          <table:table-cell table:style-name="ce260"/>
          <table:table-cell table:style-name="ce114"/>
          <table:table-cell table:style-name="ce111"/>
          <table:table-cell table:number-columns-repeated="4" table:style-name="ce112"/>
          <table:table-cell table:number-columns-repeated="5" table:style-name="ce129"/>
          <table:table-cell table:style-name="ce80"/>
          <table:table-cell table:style-name="ce353"/>
          <table:table-cell table:style-name="ce46"/>
          <table:table-cell table:style-name="ce129"/>
          <table:table-cell table:number-columns-repeated="2" table:style-name="ce235"/>
          <table:table-cell table:number-columns-repeated="2" table:style-name="ce236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office:value-type="string" table:style-name="ce260">
            <text:p>8a.2</text:p>
          </table:table-cell>
          <table:table-cell office:value-type="string" table:style-name="ce90">
            <text:p>Teenage pregnancy services (included in<text:s/><text:span text:style-name="T4">3.5.1</text:span><text:s/>and<text:s/><text:span text:style-name="T4">3.5.2</text:span><text:s/>above)</text:p>
          </table:table-cell>
          <table:table-cell table:style-name="ce111"/>
          <table:table-cell table:number-columns-repeated="4" table:style-name="ce112"/>
          <table:table-cell table:style-name="ce129"/>
          <table:table-cell table:style-name="ce68"/>
          <table:table-cell table:number-columns-repeated="3" table:style-name="ce129"/>
          <table:table-cell table:style-name="ce80"/>
          <table:table-cell table:number-columns-repeated="2" table:style-name="ce129"/>
          <table:table-cell table:style-name="ce354"/>
          <table:table-cell table:style-name="ce16"/>
          <table:table-cell table:style-name="ce25"/>
          <table:table-cell table:number-columns-repeated="2" table:style-name="ce236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114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5" table:style-name="ce129"/>
          <table:table-cell table:number-columns-repeated="2" table:style-name="ce235"/>
          <table:table-cell table:number-columns-repeated="2" table:style-name="ce236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3">
          <table:table-cell table:style-name="ce212"/>
          <table:table-cell table:style-name="ce260"/>
          <table:table-cell table:style-name="ce114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11"/>
          <table:table-cell table:style-name="ce113"/>
          <table:table-cell table:style-name="ce111"/>
          <table:table-cell table:style-name="ce129"/>
          <table:table-cell table:number-columns-repeated="2" table:style-name="ce235"/>
          <table:table-cell table:number-columns-repeated="2" table:style-name="ce236"/>
          <table:table-cell table:style-name="ce208"/>
          <table:table-cell table:number-columns-repeated="25" table:style-name="ce212"/>
          <table:table-cell table:number-columns-repeated="16337" table:style-name="ce220"/>
        </table:table-row>
        <table:table-row table:style-name="ro3">
          <table:table-cell table:style-name="ce207"/>
          <table:table-cell table:style-name="ce261"/>
          <table:table-cell table:style-name="ce114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1"/>
          <table:table-cell table:style-name="ce112"/>
          <table:table-cell table:style-name="ce212"/>
          <table:table-cell table:style-name="ce237"/>
          <table:table-cell table:style-name="ce212"/>
          <table:table-cell table:number-columns-repeated="2" table:style-name="ce208"/>
          <table:table-cell table:number-columns-repeated="10" table:style-name="ce212"/>
          <table:table-cell table:number-columns-repeated="15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table:style-name="ce261"/>
          <table:table-cell table:style-name="ce156"/>
          <table:table-cell table:number-columns-repeated="8"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1"/>
          <table:table-cell table:style-name="ce112"/>
          <table:table-cell table:style-name="ce212"/>
          <table:table-cell table:style-name="ce237"/>
          <table:table-cell table:style-name="ce212"/>
          <table:table-cell table:style-name="ce208"/>
          <table:table-cell table:number-columns-repeated="11" table:style-name="ce212"/>
          <table:table-cell table:number-columns-repeated="15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38"/>
          <table:table-cell table:style-name="ce264"/>
          <table:table-cell table:style-name="ce114"/>
          <table:table-cell table:style-name="ce112"/>
          <table:table-cell table:style-name="ce131"/>
          <table:table-cell table:style-name="ce112"/>
          <table:table-cell table:style-name="ce131"/>
          <table:table-cell table:style-name="ce112"/>
          <table:table-cell table:style-name="ce131"/>
          <table:table-cell table:style-name="ce112"/>
          <table:table-cell table:style-name="ce131"/>
          <table:table-cell table:style-name="ce111"/>
          <table:table-cell table:style-name="ce131"/>
          <table:table-cell table:style-name="ce111"/>
          <table:table-cell table:style-name="ce113"/>
          <table:table-cell table:style-name="ce111"/>
          <table:table-cell table:style-name="ce131"/>
          <table:table-cell table:style-name="ce212"/>
          <table:table-cell table:style-name="ce237"/>
          <table:table-cell table:style-name="ce212"/>
          <table:table-cell table:style-name="ce208"/>
          <table:table-cell table:number-columns-repeated="3" table:style-name="ce238"/>
          <table:table-cell table:number-columns-repeated="25" table:style-name="ce209"/>
          <table:table-cell table:number-columns-repeated="16335" table:style-name="ce207"/>
        </table:table-row>
        <table:table-row table:number-rows-repeated="2" table:style-name="ro3">
          <table:table-cell table:style-name="ce238"/>
          <table:table-cell table:style-name="ce264"/>
          <table:table-cell table:style-name="ce114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13"/>
          <table:table-cell table:style-name="ce111"/>
          <table:table-cell table:style-name="ce131"/>
          <table:table-cell table:style-name="ce212"/>
          <table:table-cell table:style-name="ce237"/>
          <table:table-cell table:style-name="ce212"/>
          <table:table-cell table:style-name="ce224"/>
          <table:table-cell table:number-columns-repeated="3" table:style-name="ce238"/>
          <table:table-cell table:number-columns-repeated="25" table:style-name="ce209"/>
          <table:table-cell table:number-columns-repeated="16335" table:style-name="ce207"/>
        </table:table-row>
        <table:table-row table:style-name="ro15">
          <table:table-cell table:style-name="ce238"/>
          <table:table-cell table:style-name="ce264"/>
          <table:table-cell table:style-name="ce114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13"/>
          <table:table-cell table:style-name="ce111"/>
          <table:table-cell table:style-name="ce131"/>
          <table:table-cell table:style-name="ce212"/>
          <table:table-cell table:style-name="ce237"/>
          <table:table-cell table:style-name="ce212"/>
          <table:table-cell table:style-name="ce224"/>
          <table:table-cell table:number-columns-repeated="3" table:style-name="ce238"/>
          <table:table-cell table:number-columns-repeated="25" table:style-name="ce209"/>
          <table:table-cell table:number-columns-repeated="16335" table:style-name="ce207"/>
        </table:table-row>
        <table:table-row table:number-rows-repeated="2" table:style-name="ro3" table:visibility="collapse">
          <table:table-cell table:style-name="ce209"/>
          <table:table-cell table:style-name="ce265"/>
          <table:table-cell table:style-name="ce114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13"/>
          <table:table-cell table:style-name="ce111"/>
          <table:table-cell table:style-name="ce131"/>
          <table:table-cell table:style-name="ce212"/>
          <table:table-cell table:style-name="ce237"/>
          <table:table-cell table:style-name="ce212"/>
          <table:table-cell table:style-name="ce224"/>
          <table:table-cell table:number-columns-repeated="28" table:style-name="ce209"/>
          <table:table-cell table:number-columns-repeated="16335" table:style-name="ce207"/>
        </table:table-row>
        <table:table-row table:style-name="ro3" table:visibility="collapse">
          <table:table-cell table:style-name="ce209"/>
          <table:table-cell table:style-name="ce265"/>
          <table:table-cell table:style-name="ce114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111"/>
          <table:table-cell table:style-name="ce131"/>
          <table:table-cell table:style-name="ce220"/>
          <table:table-cell table:style-name="ce239"/>
          <table:table-cell table:style-name="ce220"/>
          <table:table-cell table:style-name="ce131"/>
          <table:table-cell table:style-name="ce212"/>
          <table:table-cell table:style-name="ce237"/>
          <table:table-cell table:style-name="ce212"/>
          <table:table-cell table:style-name="ce224"/>
          <table:table-cell table:number-columns-repeated="28" table:style-name="ce209"/>
          <table:table-cell table:number-columns-repeated="16335" table:style-name="ce207"/>
        </table:table-row>
        <table:table-row table:style-name="ro30">
          <table:table-cell table:style-name="ce209"/>
          <table:table-cell table:style-name="ce265"/>
          <table:table-cell table:style-name="ce240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9"/>
          <table:table-cell table:style-name="ce220"/>
          <table:table-cell table:style-name="ce232"/>
          <table:table-cell table:style-name="ce220"/>
          <table:table-cell table:style-name="ce239"/>
          <table:table-cell table:style-name="ce220"/>
          <table:table-cell table:style-name="ce232"/>
          <table:table-cell table:number-columns-repeated="28" table:style-name="ce209"/>
          <table:table-cell table:number-columns-repeated="16335" table:style-name="ce207"/>
        </table:table-row>
        <table:table-row table:style-name="ro30">
          <table:table-cell table:style-name="ce209"/>
          <table:table-cell table:style-name="ce265"/>
          <table:table-cell table:style-name="ce240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number-columns-repeated="3" table:style-name="ce209"/>
          <table:table-cell table:style-name="ce232"/>
          <table:table-cell table:style-name="ce220"/>
          <table:table-cell table:style-name="ce239"/>
          <table:table-cell table:style-name="ce220"/>
          <table:table-cell table:style-name="ce232"/>
          <table:table-cell table:number-columns-repeated="28" table:style-name="ce209"/>
          <table:table-cell table:number-columns-repeated="16335" table:style-name="ce207"/>
        </table:table-row>
        <table:table-row table:number-rows-repeated="95" table:style-name="ro30">
          <table:table-cell table:number-columns-repeated="16384"/>
        </table:table-row>
        <table:table-row table:style-name="ro30">
          <table:table-cell table:style-name="ce209"/>
          <table:table-cell table:style-name="ce265"/>
          <table:table-cell table:number-columns-repeated="11" table:style-name="ce209"/>
          <table:table-cell table:style-name="ce220"/>
          <table:table-cell table:style-name="ce239"/>
          <table:table-cell table:style-name="ce220"/>
          <table:table-cell table:number-columns-repeated="16368" table:style-name="ce209"/>
        </table:table-row>
        <table:table-row table:style-name="ro16">
          <table:table-cell table:style-name="ce207"/>
          <table:table-cell table:style-name="ce261"/>
          <table:table-cell table:style-name="ce240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9"/>
          <table:table-cell table:style-name="ce220"/>
          <table:table-cell table:style-name="ce232"/>
          <table:table-cell table:style-name="ce220"/>
          <table:table-cell table:style-name="ce239"/>
          <table:table-cell table:style-name="ce220"/>
          <table:table-cell table:style-name="ce232"/>
          <table:table-cell table:number-columns-repeated="26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 table:visibility="collapse">
          <table:table-cell table:style-name="ce207"/>
          <table:table-cell table:style-name="ce261"/>
          <table:table-cell table:style-name="ce240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9"/>
          <table:table-cell table:style-name="ce220"/>
          <table:table-cell table:style-name="ce232"/>
          <table:table-cell table:style-name="ce220"/>
          <table:table-cell table:style-name="ce239"/>
          <table:table-cell table:style-name="ce220"/>
          <table:table-cell table:style-name="ce232"/>
          <table:table-cell table:number-columns-repeated="26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 table:visibility="collapse">
          <table:table-cell table:style-name="ce209"/>
          <table:table-cell table:style-name="ce261"/>
          <table:table-cell table:style-name="ce240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9"/>
          <table:table-cell table:style-name="ce220"/>
          <table:table-cell table:style-name="ce232"/>
          <table:table-cell table:style-name="ce220"/>
          <table:table-cell table:style-name="ce239"/>
          <table:table-cell table:style-name="ce220"/>
          <table:table-cell table:style-name="ce232"/>
          <table:table-cell table:number-columns-repeated="26" table:style-name="ce207"/>
          <table:table-cell table:number-columns-repeated="2" table:style-name="ce209"/>
          <table:table-cell table:number-columns-repeated="16335" table:style-name="ce211"/>
        </table:table-row>
        <table:table-row table:number-rows-repeated="10" table:style-name="ro3" table:visibility="collapse">
          <table:table-cell table:style-name="ce207"/>
          <table:table-cell table:style-name="ce261"/>
          <table:table-cell table:style-name="ce240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9"/>
          <table:table-cell table:style-name="ce220"/>
          <table:table-cell table:style-name="ce232"/>
          <table:table-cell table:style-name="ce220"/>
          <table:table-cell table:style-name="ce239"/>
          <table:table-cell table:style-name="ce220"/>
          <table:table-cell table:style-name="ce232"/>
          <table:table-cell table:number-columns-repeated="26" table:style-name="ce207"/>
          <table:table-cell table:number-columns-repeated="2" table:style-name="ce209"/>
          <table:table-cell table:number-columns-repeated="16335" table:style-name="ce211"/>
        </table:table-row>
        <table:table-row table:style-name="ro3">
          <table:table-cell table:style-name="ce207"/>
          <table:table-cell table:style-name="ce261"/>
          <table:table-cell table:style-name="ce240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style-name="ce220"/>
          <table:table-cell table:style-name="ce232"/>
          <table:table-cell table:number-columns-repeated="3" table:style-name="ce209"/>
          <table:table-cell table:style-name="ce232"/>
          <table:table-cell table:style-name="ce220"/>
          <table:table-cell table:style-name="ce239"/>
          <table:table-cell table:style-name="ce220"/>
          <table:table-cell table:style-name="ce232"/>
          <table:table-cell table:number-columns-repeated="26" table:style-name="ce207"/>
          <table:table-cell table:number-columns-repeated="2" table:style-name="ce209"/>
          <table:table-cell table:number-columns-repeated="16335" table:style-name="ce211"/>
        </table:table-row>
        <table:table-row table:number-rows-repeated="1048360" table:style-name="ro30">
          <table:table-cell table:number-columns-repeated="16384"/>
        </table:table-row>
        <table:named-expressions>
          <table:named-expression table:name="LA_Note" table:expression="of:=[Table_A1.#REF!]" table:base-cell-address="Table_A-LA_.$A$1"/>
          <table:named-expression table:name="OLE_LINK1" table:expression="of:=[Table_A1.#REF!]" table:base-cell-address="Table_A-LA_.$A$1"/>
          <table:named-range table:name="Print_Area" table:cell-range-address="Table_A1.$A$1:Table_A1.$X$104" table:base-cell-address="Table_A1.$A$1"/>
        </table:named-expressions>
      </table:table>
      <table:table table:name="'file:///C:/s251%20Outturn%2010-11/TDU/templates/DFESXXX_LEALLLL_S52o1011N_V0.01.xls'#Submit_Data" table:style-name="ta3">
        <table:table-source xlink:href="file:///C:/s251%20Outturn%2010-11/TDU/templates/DFESXXX_LEALLLL_S52o1011N_V0.01.xls" table:table-name="Submi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251%20Outturn%2010-11/TDU/templates/DFESXXX_LEALLLL_S52o1011N_V0.01.xls'#Table_A" table:style-name="ta3">
        <table:table-source xlink:href="file:///C:/s251%20Outturn%2010-11/TDU/templates/DFESXXX_LEALLLL_S52o1011N_V0.01.xls" table:table-name="Table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251%20Outturn%2010-11/TDU/templates/DFESXXX_LEALLLL_S52o1011N_V0.01.xls'#Table_A1" table:style-name="ta3">
        <table:table-source xlink:href="file:///C:/s251%20Outturn%2010-11/TDU/templates/DFESXXX_LEALLLL_S52o1011N_V0.01.xls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251%20Outturn%2010-11/TDU/templates/DFESXXX_LEALLLL_S52o1011N_V0.01.xls'#Table_B" table:style-name="ta3">
        <table:table-source xlink:href="file:///C:/s251%20Outturn%2010-11/TDU/templates/DFESXXX_LEALLLL_S52o1011N_V0.01.xls" table:table-name="Table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251%20Outturn%2010-11/TDU/templates/DFESXXX_LEALLLL_S52o1011N_V0.01.xls'#Error_Codes" table:style-name="ta3">
        <table:table-source xlink:href="file:///C:/s251%20Outturn%2010-11/TDU/templates/DFESXXX_LEALLLL_S52o1011N_V0.01.xls" table:table-name="Error_Cod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l" table:expression="of:=[.#REF!]" table:base-cell-address="Table_A-LA_.$A$1"/>
        <table:named-expression table:name="all_rows" table:expression="of:=[.#REF!]" table:base-cell-address="Table_A-LA_.$A$1"/>
        <table:named-expression table:name="all_schools" table:expression="of:=[.#REF!]" table:base-cell-address="Table_A-LA_.$A$1"/>
        <table:named-expression table:name="AllCol" table:expression="of:=[.#REF!]" table:base-cell-address="Table_A-LA_.$A$1"/>
        <table:named-expression table:name="AllRow_1" table:expression="of:=[.#REF!]" table:base-cell-address="Table_A-LA_.$A$1"/>
        <table:named-expression table:name="AllRow_2" table:expression="of:=[.#REF!]" table:base-cell-address="Table_A-LA_.$A$1"/>
        <table:named-expression table:name="AllRow_3" table:expression="of:=[.#REF!]" table:base-cell-address="Table_A-LA_.$A$1"/>
        <table:named-expression table:name="AllRow_4" table:expression="of:=[.#REF!]" table:base-cell-address="Table_A-LA_.$A$1"/>
        <table:named-expression table:name="AllRow_5" table:expression="of:=[.#REF!]" table:base-cell-address="Table_A-LA_.$A$1"/>
        <table:named-expression table:name="AllRow_6" table:expression="of:=[.#REF!]" table:base-cell-address="Table_A-LA_.$A$1"/>
        <table:named-expression table:name="ASB" table:expression="of:=[.#REF!]" table:base-cell-address="Table_A-LA_.$A$1"/>
        <table:named-expression table:name="BeginCol_1" table:expression="of:=[.#REF!]" table:base-cell-address="Table_A-LA_.$A$1"/>
        <table:named-expression table:name="BeginCol_2" table:expression="of:=[.#REF!]" table:base-cell-address="Table_A-LA_.$A$1"/>
        <table:named-expression table:name="BeginCol_3" table:expression="of:=[.#REF!]" table:base-cell-address="Table_A-LA_.$A$1"/>
        <table:named-expression table:name="BeginCol_4" table:expression="of:=[.#REF!]" table:base-cell-address="Table_A-LA_.$A$1"/>
        <table:named-expression table:name="CilCnt_4" table:expression="of:=[.#REF!]" table:base-cell-address="Table_A-LA_.$A$1"/>
        <table:named-expression table:name="ColCnt_3" table:expression="of:=[.#REF!]" table:base-cell-address="Table_A-LA_.$A$1"/>
        <table:named-expression table:name="ColCnt_5" table:expression="of:=[.#REF!]" table:base-cell-address="Table_A-LA_.$A$1"/>
        <table:named-expression table:name="ColCnt_6" table:expression="of:=[.#REF!]" table:base-cell-address="Table_A-LA_.$A$1"/>
        <table:named-expression table:name="colls" table:expression="of:=[.#REF!]" table:base-cell-address="Table_A-LA_.$A$1"/>
        <table:named-expression table:name="cols10" table:expression="of:=[.#REF!]" table:base-cell-address="Table_A-LA_.$A$1"/>
        <table:named-expression table:name="cols11" table:expression="of:=[.#REF!]" table:base-cell-address="Table_A-LA_.$A$1"/>
        <table:named-expression table:name="cols12" table:expression="of:=[.#REF!]" table:base-cell-address="Table_A-LA_.$A$1"/>
        <table:named-expression table:name="cols13" table:expression="of:=[.#REF!]" table:base-cell-address="Table_A-LA_.$A$1"/>
        <table:named-expression table:name="cols14" table:expression="of:=[.#REF!]" table:base-cell-address="Table_A-LA_.$A$1"/>
        <table:named-expression table:name="cols14a" table:expression="of:=[.#REF!]" table:base-cell-address="Table_A-LA_.$A$1"/>
        <table:named-expression table:name="cols16" table:expression="of:=[.#REF!]" table:base-cell-address="Table_A-LA_.$A$1"/>
        <table:named-expression table:name="cols17" table:expression="of:=[.#REF!]" table:base-cell-address="Table_A-LA_.$A$1"/>
        <table:named-expression table:name="cols3a" table:expression="of:=[.#REF!]" table:base-cell-address="Table_A-LA_.$A$1"/>
        <table:named-expression table:name="cols3b" table:expression="of:=[.#REF!]" table:base-cell-address="Table_A-LA_.$A$1"/>
        <table:named-expression table:name="cols3c" table:expression="of:=[.#REF!]" table:base-cell-address="Table_A-LA_.$A$1"/>
        <table:named-expression table:name="cols3d" table:expression="of:=[.#REF!]" table:base-cell-address="Table_A-LA_.$A$1"/>
        <table:named-expression table:name="cols5" table:expression="of:=[.#REF!]" table:base-cell-address="Table_A-LA_.$A$1"/>
        <table:named-expression table:name="cols6" table:expression="of:=[.#REF!]" table:base-cell-address="Table_A-LA_.$A$1"/>
        <table:named-expression table:name="cols6a" table:expression="of:=[.#REF!]" table:base-cell-address="Table_A-LA_.$A$1"/>
        <table:named-expression table:name="cols7" table:expression="of:=[.#REF!]" table:base-cell-address="Table_A-LA_.$A$1"/>
        <table:named-expression table:name="cols8" table:expression="of:=[.#REF!]" table:base-cell-address="Table_A-LA_.$A$1"/>
        <table:named-expression table:name="cols9" table:expression="of:=[.#REF!]" table:base-cell-address="Table_A-LA_.$A$1"/>
        <table:named-expression table:name="CYPNotes" table:expression="of:=[.#REF!]" table:base-cell-address="Table_A-LA_.$A$1"/>
        <table:named-expression table:name="datarows" table:expression="of:=[.#REF!]" table:base-cell-address="Table_A-LA_.$A$1"/>
        <table:named-expression table:name="EndCol_1" table:expression="of:=[.#REF!]" table:base-cell-address="Table_A-LA_.$A$1"/>
        <table:named-expression table:name="EndCol_2" table:expression="of:=[.#REF!]" table:base-cell-address="Table_A-LA_.$A$1"/>
        <table:named-expression table:name="EndCol_3" table:expression="of:=[.#REF!]" table:base-cell-address="Table_A-LA_.$A$1"/>
        <table:named-expression table:name="enddfes" table:expression="of:=[.#REF!]" table:base-cell-address="Table_A-LA_.$A$1"/>
        <table:named-expression table:name="GroupID_1" table:expression="of:=[.#REF!]" table:base-cell-address="Table_A-LA_.$A$1"/>
        <table:named-expression table:name="GroupID_10" table:expression="of:=[.#REF!]" table:base-cell-address="Table_A-LA_.$A$1"/>
        <table:named-expression table:name="GroupID_11" table:expression="of:=[.#REF!]" table:base-cell-address="Table_A-LA_.$A$1"/>
        <table:named-expression table:name="GroupID_12" table:expression="of:=[.#REF!]" table:base-cell-address="Table_A-LA_.$A$1"/>
        <table:named-expression table:name="GroupID_13" table:expression="of:=[.#REF!]" table:base-cell-address="Table_A-LA_.$A$1"/>
        <table:named-expression table:name="GroupID_14" table:expression="of:=[.#REF!]" table:base-cell-address="Table_A-LA_.$A$1"/>
        <table:named-expression table:name="GroupID_15" table:expression="of:=[.#REF!]" table:base-cell-address="Table_A-LA_.$A$1"/>
        <table:named-expression table:name="GroupID_16" table:expression="of:=[.#REF!]" table:base-cell-address="Table_A-LA_.$A$1"/>
        <table:named-expression table:name="GroupID_17" table:expression="of:=[.#REF!]" table:base-cell-address="Table_A-LA_.$A$1"/>
        <table:named-expression table:name="GroupID_18" table:expression="of:=[.#REF!]" table:base-cell-address="Table_A-LA_.$A$1"/>
        <table:named-expression table:name="GroupID_19" table:expression="of:=[.#REF!]" table:base-cell-address="Table_A-LA_.$A$1"/>
        <table:named-expression table:name="GroupID_2" table:expression="of:=[.#REF!]" table:base-cell-address="Table_A-LA_.$A$1"/>
        <table:named-expression table:name="GroupID_3" table:expression="of:=[.#REF!]" table:base-cell-address="Table_A-LA_.$A$1"/>
        <table:named-expression table:name="GroupID_4" table:expression="of:=[.#REF!]" table:base-cell-address="Table_A-LA_.$A$1"/>
        <table:named-expression table:name="GroupID_5" table:expression="of:=[.#REF!]" table:base-cell-address="Table_A-LA_.$A$1"/>
        <table:named-expression table:name="GroupID_6" table:expression="of:=[.#REF!]" table:base-cell-address="Table_A-LA_.$A$1"/>
        <table:named-expression table:name="GroupID_7" table:expression="of:=[.#REF!]" table:base-cell-address="Table_A-LA_.$A$1"/>
        <table:named-expression table:name="GroupID_8" table:expression="of:=[.#REF!]" table:base-cell-address="Table_A-LA_.$A$1"/>
        <table:named-expression table:name="GroupID_9" table:expression="of:=[.#REF!]" table:base-cell-address="Table_A-LA_.$A$1"/>
        <table:named-expression table:name="HOURS" table:expression="of:=[.#REF!]" table:base-cell-address="Table_A-LA_.$A$1"/>
        <table:named-expression table:name="iTotRow" table:expression="of:=[.#REF!]" table:base-cell-address="Table_A-LA_.$A$1"/>
        <table:named-expression table:name="j" table:expression="of:=[.#REF!]~[.#REF!]~[.#REF!]~[.#REF!]~[.#REF!]~[.#REF!]~[.#REF!]~[.#REF!]~[.#REF!]~[.#REF!]~[.#REF!]~[.#REF!]~[.#REF!]~[.#REF!]~[.#REF!]" table:base-cell-address="Table_A-LA_.$A$1"/>
        <table:named-expression table:name="junko" table:expression="of:=[.#REF!]" table:base-cell-address="Table_A-LA_.$A$1"/>
        <table:named-range table:name="LA_Note" table:cell-range-address="Table_A-LA_.$C$123" table:base-cell-address="Table_A-LA_.$A$1"/>
        <table:named-expression table:name="LAST_Nursery" table:expression="of:=[.#REF!]" table:base-cell-address="Table_A-LA_.$A$1"/>
        <table:named-expression table:name="LAST_Primary" table:expression="of:=[.#REF!]" table:base-cell-address="Table_A-LA_.$A$1"/>
        <table:named-expression table:name="LAST_PriMiddle" table:expression="of:=[.#REF!]" table:base-cell-address="Table_A-LA_.$A$1"/>
        <table:named-expression table:name="LAST_SecMiddle" table:expression="of:=[.#REF!]" table:base-cell-address="Table_A-LA_.$A$1"/>
        <table:named-expression table:name="LAST_SECONDARY" table:expression="of:=[.#REF!]" table:base-cell-address="Table_A-LA_.$A$1"/>
        <table:named-expression table:name="LAST_Special" table:expression="of:=[.#REF!]" table:base-cell-address="Table_A-LA_.$A$1"/>
        <table:named-expression table:name="LastDataRow" table:expression="of:=[.#REF!]" table:base-cell-address="Table_A-LA_.$A$1"/>
        <table:named-expression table:name="md_2" table:expression="of:=[.#REF!]" table:base-cell-address="Table_A-LA_.$A$1"/>
        <table:named-expression table:name="MD_3" table:expression="of:=[.#REF!]" table:base-cell-address="Table_A-LA_.$A$1"/>
        <table:named-expression table:name="MDProw" table:expression="of:=[.#REF!]" table:base-cell-address="Table_A-LA_.$A$1"/>
        <table:named-expression table:name="MDrow" table:expression="of:=[.#REF!]" table:base-cell-address="Table_A-LA_.$A$1"/>
        <table:named-expression table:name="mdsrow" table:expression="of:=[.#REF!]" table:base-cell-address="Table_A-LA_.$A$1"/>
        <table:named-expression table:name="MFG" table:expression="of:=[.#REF!]" table:base-cell-address="Table_A-LA_.$A$1"/>
        <table:named-expression table:name="MP_Rows" table:expression="of:=[.#REF!]" table:base-cell-address="Table_A-LA_.$A$1"/>
        <table:named-expression table:name="MS_Rows" table:expression="of:=[.#REF!]" table:base-cell-address="Table_A-LA_.$A$1"/>
        <table:named-expression table:name="msg" table:expression="of:=[.#REF!]" table:base-cell-address="Table_A-LA_.$A$1"/>
        <table:named-expression table:name="NewCol_1" table:expression="of:=[.#REF!]" table:base-cell-address="Table_A-LA_.$A$1"/>
        <table:named-expression table:name="newcol_10" table:expression="of:=[.#REF!]" table:base-cell-address="Table_A-LA_.$A$1"/>
        <table:named-expression table:name="newcol_11" table:expression="of:=[.#REF!]" table:base-cell-address="Table_A-LA_.$A$1"/>
        <table:named-expression table:name="newcol_12" table:expression="of:=[.#REF!]" table:base-cell-address="Table_A-LA_.$A$1"/>
        <table:named-expression table:name="newcol_13" table:expression="of:=[.#REF!]" table:base-cell-address="Table_A-LA_.$A$1"/>
        <table:named-expression table:name="newcol_14" table:expression="of:=[.#REF!]" table:base-cell-address="Table_A-LA_.$A$1"/>
        <table:named-expression table:name="newcol_15" table:expression="of:=[.#REF!]" table:base-cell-address="Table_A-LA_.$A$1"/>
        <table:named-expression table:name="newcol_16" table:expression="of:=[.#REF!]" table:base-cell-address="Table_A-LA_.$A$1"/>
        <table:named-expression table:name="newcol_17" table:expression="of:=[.#REF!]" table:base-cell-address="Table_A-LA_.$A$1"/>
        <table:named-expression table:name="newcol_2" table:expression="of:=[.#REF!]" table:base-cell-address="Table_A-LA_.$A$1"/>
        <table:named-expression table:name="newcol_20" table:expression="of:=[.#REF!]" table:base-cell-address="Table_A-LA_.$A$1"/>
        <table:named-expression table:name="newcol_3" table:expression="of:=[.#REF!]" table:base-cell-address="Table_A-LA_.$A$1"/>
        <table:named-expression table:name="newcol_4" table:expression="of:=[.#REF!]" table:base-cell-address="Table_A-LA_.$A$1"/>
        <table:named-expression table:name="newcol_5" table:expression="of:=[.#REF!]" table:base-cell-address="Table_A-LA_.$A$1"/>
        <table:named-expression table:name="newcol_6" table:expression="of:=[.#REF!]" table:base-cell-address="Table_A-LA_.$A$1"/>
        <table:named-expression table:name="newcol_7" table:expression="of:=[.#REF!]" table:base-cell-address="Table_A-LA_.$A$1"/>
        <table:named-expression table:name="newcol_8" table:expression="of:=[.#REF!]" table:base-cell-address="Table_A-LA_.$A$1"/>
        <table:named-expression table:name="newcol_9" table:expression="of:=[.#REF!]" table:base-cell-address="Table_A-LA_.$A$1"/>
        <table:named-expression table:name="NewSheet_Nursery" table:expression="of:=[.#REF!]" table:base-cell-address="Table_A-LA_.$A$1"/>
        <table:named-expression table:name="NewSheet_Primary" table:expression="of:=[.#REF!]" table:base-cell-address="Table_A-LA_.$A$1"/>
        <table:named-expression table:name="Newsheet_PriMiddle" table:expression="of:=[.#REF!]" table:base-cell-address="Table_A-LA_.$A$1"/>
        <table:named-expression table:name="NewSheet_SecMiddle" table:expression="of:=[.#REF!]" table:base-cell-address="Table_A-LA_.$A$1"/>
        <table:named-expression table:name="NewSheet_Secondary" table:expression="of:=[.#REF!]" table:base-cell-address="Table_A-LA_.$A$1"/>
        <table:named-expression table:name="NewSheet_Special" table:expression="of:=[.#REF!]" table:base-cell-address="Table_A-LA_.$A$1"/>
        <table:named-expression table:name="NewSheetNursery" table:expression="of:=[.#REF!]" table:base-cell-address="Table_A-LA_.$A$1"/>
        <table:named-expression table:name="non_nurse" table:expression="of:=[.#REF!]" table:base-cell-address="Table_A-LA_.$A$1"/>
        <table:named-expression table:name="non_prim" table:expression="of:=[.#REF!]~[.#REF!]" table:base-cell-address="Table_A-LA_.$A$1"/>
        <table:named-expression table:name="non_sec" table:expression="of:=[.#REF!]~[.#REF!]" table:base-cell-address="Table_A-LA_.$A$1"/>
        <table:named-expression table:name="non_spe" table:expression="of:=[.#REF!]~[.#REF!]" table:base-cell-address="Table_A-LA_.$A$1"/>
        <table:named-expression table:name="Nonable2_3" table:expression="of:=[.#REF!]" table:base-cell-address="Table_A-LA_.$A$1"/>
        <table:named-expression table:name="nontable2" table:expression="of:=[.#REF!]" table:base-cell-address="Table_A-LA_.$A$1"/>
        <table:named-expression table:name="NonTable2_1" table:expression="of:=[.#REF!]" table:base-cell-address="Table_A-LA_.$A$1"/>
        <table:named-expression table:name="NonTable2_2" table:expression="of:=[.#REF!]" table:base-cell-address="Table_A-LA_.$A$1"/>
        <table:named-expression table:name="NonTable2_3" table:expression="of:=[.#REF!]" table:base-cell-address="Table_A-LA_.$A$1"/>
        <table:named-expression table:name="NonTable2_4" table:expression="of:=[.#REF!]" table:base-cell-address="Table_A-LA_.$A$1"/>
        <table:named-expression table:name="NonTable2Rows" table:expression="of:=[.#REF!]" table:base-cell-address="Table_A-LA_.$A$1"/>
        <table:named-expression table:name="nrecol_15" table:expression="of:=[.#REF!]" table:base-cell-address="Table_A-LA_.$A$1"/>
        <table:named-expression table:name="Nrow" table:expression="of:=[.#REF!]" table:base-cell-address="Table_A-LA_.$A$1"/>
        <table:named-expression table:name="NS_Rows" table:expression="of:=[.#REF!]" table:base-cell-address="Table_A-LA_.$A$1"/>
        <table:named-expression table:name="nurcol2" table:expression="of:=[.#REF!]" table:base-cell-address="Table_A-LA_.$A$1"/>
        <table:named-expression table:name="NurCols" table:expression="of:=[.#REF!]" table:base-cell-address="Table_A-LA_.$A$1"/>
        <table:named-expression table:name="nurse_rows" table:expression="of:=[.#REF!]" table:base-cell-address="Table_A-LA_.$A$1"/>
        <table:named-expression table:name="nursery" table:expression="of:=[.#REF!]~[.#REF!]~[.#REF!]~[.#REF!]~[.#REF!]~[.#REF!]~[.#REF!]~[.#REF!]~[.#REF!]~[.#REF!]~[.#REF!]" table:base-cell-address="Table_A-LA_.$A$1"/>
        <table:named-expression table:name="openclose" table:expression="of:=[.#REF!]" table:base-cell-address="Table_A-LA_.$A$1"/>
        <table:named-expression table:name="OSUMNotes" table:expression="of:=[.#REF!]" table:base-cell-address="Table_A-LA_.$A$1"/>
        <table:named-expression table:name="OthColEnd" table:expression="of:=[.#REF!]" table:base-cell-address="Table_A-LA_.$A$1"/>
        <table:named-expression table:name="OthColStart" table:expression="of:=[.#REF!]" table:base-cell-address="Table_A-LA_.$A$1"/>
        <table:named-expression table:name="OtherCols" table:expression="of:=[.#REF!]" table:base-cell-address="Table_A-LA_.$A$1"/>
        <table:named-expression table:name="PhaseTot" table:expression="of:=[.#REF!]~[.#REF!]~[.#REF!]~[.#REF!]" table:base-cell-address="Table_A-LA_.$A$1"/>
        <table:named-expression table:name="PhaseTot_1" table:expression="of:=[.#REF!]" table:base-cell-address="Table_A-LA_.$A$1"/>
        <table:named-expression table:name="PhaseTot_2" table:expression="of:=[.#REF!]" table:base-cell-address="Table_A-LA_.$A$1"/>
        <table:named-expression table:name="PhaseTot_3" table:expression="of:=[.#REF!]" table:base-cell-address="Table_A-LA_.$A$1"/>
        <table:named-expression table:name="PhaseTot_4" table:expression="of:=[.#REF!]" table:base-cell-address="Table_A-LA_.$A$1"/>
        <table:named-expression table:name="PMDTot" table:expression="of:=[.#REF!]" table:base-cell-address="Table_A-LA_.$A$1"/>
        <table:named-expression table:name="pmrow" table:expression="of:=[.#REF!]" table:base-cell-address="Table_A-LA_.$A$1"/>
        <table:named-expression table:name="PPMDP" table:expression="of:=[.#REF!]" table:base-cell-address="Table_A-LA_.$A$1"/>
        <table:named-expression table:name="PPMDS" table:expression="of:=[.#REF!]" table:base-cell-address="Table_A-LA_.$A$1"/>
        <table:named-expression table:name="PPN" table:expression="of:=[.#REF!]" table:base-cell-address="Table_A-LA_.$A$1"/>
        <table:named-expression table:name="PPP" table:expression="of:=[.#REF!]" table:base-cell-address="Table_A-LA_.$A$1"/>
        <table:named-expression table:name="PPS" table:expression="of:=[.#REF!]" table:base-cell-address="Table_A-LA_.$A$1"/>
        <table:named-expression table:name="PPSP" table:expression="of:=[.#REF!]" table:base-cell-address="Table_A-LA_.$A$1"/>
        <table:named-expression table:name="prim_rows" table:expression="of:=[.#REF!]" table:base-cell-address="Table_A-LA_.$A$1"/>
        <table:named-expression table:name="primary" table:expression="of:=[.#REF!]~[.#REF!]~[.#REF!]~[.#REF!]~[.#REF!]" table:base-cell-address="Table_A-LA_.$A$1"/>
        <table:named-expression table:name="PriMiddle" table:expression="of:=[.#REF!]" table:base-cell-address="Table_A-LA_.$A$1"/>
        <table:named-expression table:name="Prow" table:expression="of:=[.#REF!]" table:base-cell-address="Table_A-LA_.$A$1"/>
        <table:named-expression table:name="PS_Rows" table:expression="of:=[.#REF!]" table:base-cell-address="Table_A-LA_.$A$1"/>
        <table:named-expression table:name="PupPre" table:expression="of:=[.#REF!]" table:base-cell-address="Table_A-LA_.$A$1"/>
        <table:named-expression table:name="PVI" table:expression="of:=[.#REF!]" table:base-cell-address="Table_A-LA_.$A$1"/>
        <table:named-expression table:name="REC_Error_Range" table:expression="of:=[.#REF!]" table:base-cell-address="Table_A-LA_.$A$1"/>
        <table:named-expression table:name="REC_Notes" table:expression="of:=[.#REF!]" table:base-cell-address="Table_A-LA_.$A$1"/>
        <table:named-expression table:name="RorTot_2" table:expression="of:=[.#REF!]" table:base-cell-address="Table_A-LA_.$A$1"/>
        <table:named-expression table:name="RorTot1" table:expression="of:=[.#REF!]" table:base-cell-address="Table_A-LA_.$A$1"/>
        <table:named-expression table:name="rownames" table:expression="of:=[.#REF!]" table:base-cell-address="Table_A-LA_.$A$1"/>
        <table:named-expression table:name="RowTot" table:expression="of:=[.#REF!]" table:base-cell-address="Table_A-LA_.$A$1"/>
        <table:named-expression table:name="RowTot_1" table:expression="of:=[.#REF!]" table:base-cell-address="Table_A-LA_.$A$1"/>
        <table:named-expression table:name="RowTot_16" table:expression="of:=[.#REF!]" table:base-cell-address="Table_A-LA_.$A$1"/>
        <table:named-expression table:name="RowTot_17" table:expression="of:=[.#REF!]" table:base-cell-address="Table_A-LA_.$A$1"/>
        <table:named-expression table:name="RowTot_2" table:expression="of:=[.#REF!]" table:base-cell-address="Table_A-LA_.$A$1"/>
        <table:named-expression table:name="RowTot_3" table:expression="of:=[.#REF!]" table:base-cell-address="Table_A-LA_.$A$1"/>
        <table:named-expression table:name="RowTot_4" table:expression="of:=[.#REF!]" table:base-cell-address="Table_A-LA_.$A$1"/>
        <table:named-expression table:name="RowTot_5" table:expression="of:=[.#REF!]" table:base-cell-address="Table_A-LA_.$A$1"/>
        <table:named-expression table:name="RowTot_6" table:expression="of:=[.#REF!]" table:base-cell-address="Table_A-LA_.$A$1"/>
        <table:named-expression table:name="school_Note" table:expression="of:=[.#REF!]" table:base-cell-address="Table_A-LA_.$A$1"/>
        <table:named-expression table:name="Schoolsnotes" table:expression="of:=[.#REF!]" table:base-cell-address="Table_A-LA_.$A$1"/>
        <table:named-expression table:name="SchRow_Tot" table:expression="of:=[.#REF!]" table:base-cell-address="Table_A-LA_.$A$1"/>
        <table:named-expression table:name="SchRowTot" table:expression="of:=[.#REF!]" table:base-cell-address="Table_A-LA_.$A$1"/>
        <table:named-expression table:name="sec_rows" table:expression="of:=[.#REF!]" table:base-cell-address="Table_A-LA_.$A$1"/>
        <table:named-expression table:name="SecMiddle" table:expression="of:=[.#REF!]" table:base-cell-address="Table_A-LA_.$A$1"/>
        <table:named-expression table:name="secondary" table:expression="of:=[.#REF!]~[.#REF!]~[.#REF!]" table:base-cell-address="Table_A-LA_.$A$1"/>
        <table:named-expression table:name="SIXTHFORM" table:expression="of:=[.#REF!]" table:base-cell-address="Table_A-LA_.$A$1"/>
        <table:named-expression table:name="SMDTot" table:expression="of:=[.#REF!]" table:base-cell-address="Table_A-LA_.$A$1"/>
        <table:named-expression table:name="smrow" table:expression="of:=[.#REF!]" table:base-cell-address="Table_A-LA_.$A$1"/>
        <table:named-expression table:name="SP_Rows" table:expression="of:=[.#REF!]" table:base-cell-address="Table_A-LA_.$A$1"/>
        <table:named-expression table:name="spe_rows" table:expression="of:=[.#REF!]" table:base-cell-address="Table_A-LA_.$A$1"/>
        <table:named-expression table:name="spechide" table:expression="of:=[.#REF!]" table:base-cell-address="Table_A-LA_.$A$1"/>
        <table:named-expression table:name="special" table:expression="of:=[.#REF!]~[.#REF!]" table:base-cell-address="Table_A-LA_.$A$1"/>
        <table:named-expression table:name="SProw" table:expression="of:=[.#REF!]" table:base-cell-address="Table_A-LA_.$A$1"/>
        <table:named-expression table:name="Srow" table:expression="of:=[.#REF!]" table:base-cell-address="Table_A-LA_.$A$1"/>
        <table:named-expression table:name="SS_Rows" table:expression="of:=[.#REF!]" table:base-cell-address="Table_A-LA_.$A$1"/>
        <table:named-expression table:name="StartCol_7" table:expression="of:=[.#REF!]" table:base-cell-address="Table_A-LA_.$A$1"/>
        <table:named-expression table:name="StartCol1" table:expression="of:=[.#REF!]" table:base-cell-address="Table_A-LA_.$A$1"/>
        <table:named-expression table:name="StartCol10" table:expression="of:=[.#REF!]" table:base-cell-address="Table_A-LA_.$A$1"/>
        <table:named-expression table:name="StartCol11" table:expression="of:=[.#REF!]" table:base-cell-address="Table_A-LA_.$A$1"/>
        <table:named-expression table:name="StartCol12" table:expression="of:=[.#REF!]" table:base-cell-address="Table_A-LA_.$A$1"/>
        <table:named-expression table:name="StartCol13" table:expression="of:=[.#REF!]" table:base-cell-address="Table_A-LA_.$A$1"/>
        <table:named-expression table:name="StartCol14" table:expression="of:=[.#REF!]" table:base-cell-address="Table_A-LA_.$A$1"/>
        <table:named-expression table:name="StartCol15" table:expression="of:=[.#REF!]" table:base-cell-address="Table_A-LA_.$A$1"/>
        <table:named-expression table:name="StartCol16" table:expression="of:=[.#REF!]" table:base-cell-address="Table_A-LA_.$A$1"/>
        <table:named-expression table:name="StartCol17" table:expression="of:=[.#REF!]" table:base-cell-address="Table_A-LA_.$A$1"/>
        <table:named-expression table:name="StartCol18" table:expression="of:=[.#REF!]" table:base-cell-address="Table_A-LA_.$A$1"/>
        <table:named-expression table:name="StartCol19" table:expression="of:=[.#REF!]" table:base-cell-address="Table_A-LA_.$A$1"/>
        <table:named-expression table:name="StartCol2" table:expression="of:=[.#REF!]" table:base-cell-address="Table_A-LA_.$A$1"/>
        <table:named-expression table:name="StartCol20" table:expression="of:=[.#REF!]" table:base-cell-address="Table_A-LA_.$A$1"/>
        <table:named-expression table:name="StartCol3" table:expression="of:=[.#REF!]" table:base-cell-address="Table_A-LA_.$A$1"/>
        <table:named-expression table:name="StartCol4" table:expression="of:=[.#REF!]" table:base-cell-address="Table_A-LA_.$A$1"/>
        <table:named-expression table:name="StartCol5" table:expression="of:=[.#REF!]" table:base-cell-address="Table_A-LA_.$A$1"/>
        <table:named-expression table:name="StartCol6" table:expression="of:=[.#REF!]" table:base-cell-address="Table_A-LA_.$A$1"/>
        <table:named-expression table:name="StartCol7" table:expression="of:=[.#REF!]" table:base-cell-address="Table_A-LA_.$A$1"/>
        <table:named-expression table:name="StartCol8" table:expression="of:=[.#REF!]" table:base-cell-address="Table_A-LA_.$A$1"/>
        <table:named-expression table:name="StartCol9" table:expression="of:=[.#REF!]" table:base-cell-address="Table_A-LA_.$A$1"/>
        <table:named-expression table:name="startdfes" table:expression="of:=[.#REF!]" table:base-cell-address="Table_A-LA_.$A$1"/>
        <table:named-expression table:name="T2_Notes_Check" table:expression="of:=[.#REF!]" table:base-cell-address="Table_A-LA_.$A$1"/>
        <table:named-expression table:name="TA_Comments" table:expression="of:=[.#REF!]" table:base-cell-address="Table_A-LA_.$A$1"/>
        <table:named-expression table:name="TA_Error_Range" table:expression="of:=[.#REF!]" table:base-cell-address="Table_A-LA_.$A$1"/>
        <table:named-expression table:name="TA_Notes" table:expression="of:=[.#REF!]" table:base-cell-address="Table_A-LA_.$A$1"/>
        <table:named-expression table:name="TA1Notes" table:expression="of:=[.#REF!]" table:base-cell-address="Table_A-LA_.$A$1"/>
        <table:named-expression table:name="TAaYS_Error_Range" table:expression="of:=['file:///C:/s251%20Outturn%2010-11/TDU/templates/DFESXXX_LEALLLL_S52o1011N_V0.01.xls'#Table_A1.#REF!]" table:base-cell-address="Table_A-LA_.$A$1"/>
        <table:named-expression table:name="Table_2" table:expression="of:=[.#REF!]~[.#REF!]~[.#REF!]~[.#REF!]~[.#REF!]~[.#REF!]~[.#REF!]~[.#REF!]~[.#REF!]~[.#REF!]~[.#REF!]" table:base-cell-address="Table_A-LA_.$A$1"/>
        <table:named-expression table:name="Table2" table:expression="of:=[.#REF!]~[.#REF!]~[.#REF!]~[.#REF!]~[.#REF!]~[.#REF!]~[.#REF!]" table:base-cell-address="Table_A-LA_.$A$1"/>
        <table:named-expression table:name="Table2_2" table:expression="of:=[.#REF!]~[.#REF!]~[.#REF!]~[.#REF!]~[.#REF!]~[.#REF!]~[.#REF!]" table:base-cell-address="Table_A-LA_.$A$1"/>
        <table:named-expression table:name="Table2_3" table:expression="of:=[.#REF!]~[.#REF!]~[.#REF!]~[.#REF!]~[.#REF!]~[.#REF!]~[.#REF!]" table:base-cell-address="Table_A-LA_.$A$1"/>
        <table:named-expression table:name="Table2_4" table:expression="of:=[.#REF!]" table:base-cell-address="Table_A-LA_.$A$1"/>
        <table:named-expression table:name="Table2_5" table:expression="of:=[.#REF!]~[.#REF!]~[.#REF!]~[.#REF!]~[.#REF!]~[.#REF!]" table:base-cell-address="Table_A-LA_.$A$1"/>
        <table:named-expression table:name="TANotes" table:expression="of:=[.#REF!]" table:base-cell-address="Table_A-LA_.$A$1"/>
        <table:named-expression table:name="TB_Comments" table:expression="of:=[.#REF!]" table:base-cell-address="Table_A-LA_.$A$1"/>
        <table:named-expression table:name="TB_Error_Range" table:expression="of:=[.#REF!]" table:base-cell-address="Table_A-LA_.$A$1"/>
        <table:named-expression table:name="TB_Notes" table:expression="of:=[.#REF!]" table:base-cell-address="Table_A-LA_.$A$1"/>
        <table:named-expression table:name="TBNotes" table:expression="of:=[.#REF!]" table:base-cell-address="Table_A-LA_.$A$1"/>
        <table:named-expression table:name="TE_Nursery" table:expression="of:=[.#REF!]" table:base-cell-address="Table_A-LA_.$A$1"/>
        <table:named-expression table:name="TE_Primary" table:expression="of:=[.#REF!]" table:base-cell-address="Table_A-LA_.$A$1"/>
        <table:named-expression table:name="TE_SecMiddle" table:expression="of:=[.#REF!]" table:base-cell-address="Table_A-LA_.$A$1"/>
        <table:named-expression table:name="TE_Secondary" table:expression="of:=[.#REF!]" table:base-cell-address="Table_A-LA_.$A$1"/>
        <table:named-expression table:name="TE_Special" table:expression="of:=[.#REF!]" table:base-cell-address="Table_A-LA_.$A$1"/>
        <table:named-expression table:name="TopRow_1" table:expression="of:=[.#REF!]" table:base-cell-address="Table_A-LA_.$A$1"/>
        <table:named-expression table:name="TopRow_16" table:expression="of:=[.#REF!]" table:base-cell-address="Table_A-LA_.$A$1"/>
        <table:named-expression table:name="TopRow_17" table:expression="of:=[.#REF!]" table:base-cell-address="Table_A-LA_.$A$1"/>
        <table:named-expression table:name="TopRow_2" table:expression="of:=[.#REF!]" table:base-cell-address="Table_A-LA_.$A$1"/>
        <table:named-expression table:name="TopRow_3" table:expression="of:=[.#REF!]" table:base-cell-address="Table_A-LA_.$A$1"/>
        <table:named-expression table:name="TopRow_4" table:expression="of:=[.#REF!]" table:base-cell-address="Table_A-LA_.$A$1"/>
        <table:named-expression table:name="TopRow_5" table:expression="of:=[.#REF!]" table:base-cell-address="Table_A-LA_.$A$1"/>
        <table:named-expression table:name="TopRow_6" table:expression="of:=[.#REF!]" table:base-cell-address="Table_A-LA_.$A$1"/>
        <table:named-expression table:name="TopRowPri" table:expression="of:=[.#REF!]" table:base-cell-address="Table_A-LA_.$A$1"/>
        <table:named-expression table:name="tot_1" table:expression="of:=[.#REF!]" table:base-cell-address="Table_A-LA_.$A$1"/>
        <table:named-expression table:name="tot_2" table:expression="of:=[.#REF!]" table:base-cell-address="Table_A-LA_.$A$1"/>
        <table:named-expression table:name="tot_3" table:expression="of:=[.#REF!]" table:base-cell-address="Table_A-LA_.$A$1"/>
        <table:named-expression table:name="tot_4" table:expression="of:=[.#REF!]" table:base-cell-address="Table_A-LA_.$A$1"/>
        <table:named-expression table:name="tot_5" table:expression="of:=[.#REF!]" table:base-cell-address="Table_A-LA_.$A$1"/>
        <table:named-expression table:name="tot_6" table:expression="of:=[.#REF!]" table:base-cell-address="Table_A-LA_.$A$1"/>
        <table:named-expression table:name="TotalNursery" table:expression="of:=[.#REF!]" table:base-cell-address="Table_A-LA_.$A$1"/>
        <table:named-expression table:name="TotalPrimary" table:expression="of:=[.#REF!]" table:base-cell-address="Table_A-LA_.$A$1"/>
        <table:named-expression table:name="TotalRow_1" table:expression="of:=[.#REF!]" table:base-cell-address="Table_A-LA_.$A$1"/>
        <table:named-expression table:name="TotalRow_2" table:expression="of:=[.#REF!]" table:base-cell-address="Table_A-LA_.$A$1"/>
        <table:named-expression table:name="TotalRow_3" table:expression="of:=[.#REF!]" table:base-cell-address="Table_A-LA_.$A$1"/>
        <table:named-expression table:name="TotalRow_4" table:expression="of:=[.#REF!]" table:base-cell-address="Table_A-LA_.$A$1"/>
        <table:named-expression table:name="TotalRow_5" table:expression="of:=[.#REF!]" table:base-cell-address="Table_A-LA_.$A$1"/>
        <table:named-expression table:name="TotalSecondary" table:expression="of:=[.#REF!]" table:base-cell-address="Table_A-LA_.$A$1"/>
        <table:named-expression table:name="TotalSpecial" table:expression="of:=[.#REF!]" table:base-cell-address="Table_A-LA_.$A$1"/>
        <table:named-expression table:name="TS_Nursery" table:expression="of:=[.#REF!]" table:base-cell-address="Table_A-LA_.$A$1"/>
        <table:named-expression table:name="TS_Primary" table:expression="of:=[.#REF!]" table:base-cell-address="Table_A-LA_.$A$1"/>
        <table:named-expression table:name="TS_PriMiddle" table:expression="of:=[.#REF!]" table:base-cell-address="Table_A-LA_.$A$1"/>
        <table:named-expression table:name="TS_SecMiddle" table:expression="of:=[.#REF!]" table:base-cell-address="Table_A-LA_.$A$1"/>
        <table:named-expression table:name="TS_Secondary" table:expression="of:=[.#REF!]" table:base-cell-address="Table_A-LA_.$A$1"/>
        <table:named-expression table:name="TS_Special" table:expression="of:=[.#REF!]" table:base-cell-address="Table_A-LA_.$A$1"/>
        <table:named-expression table:name="z" table:expression="of:=[.#REF!]" table:base-cell-address="Table_A-LA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Pupil_32_Level_32_School_32_Census2010_32_Tables_32_v1.0" style:display-name="Normal_Pupil Level School Census2010 Tables v1.0" style:family="table-cell" style:data-style-name="N0">
      <style:table-cell-properties style:vertical-align="automatic" fo:background-color="transparent"/>
    </style:style>
    <style:style style:name="Normal_Pupil_32_Level_32_School_32_Census2010_32_Tables_32_v1.0_32_2" style:display-name="Normal_Pupil Level School Census2010 Tables v1.0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f1" style:family="table-cell">
      <style:table-cell-properties fo:background-color="#FFFF99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FF99"/>
    </style:style>
    <style:style style:name="cf4" style:family="table-cell">
      <style:table-cell-properties fo:background-color="#FFFF99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251 Outturn 2013_ 14</dc:title>
    <meta:initial-creator>rmurray</meta:initial-creator>
    <dc:creator>SMITH, Janis</dc:creator>
    <meta:creation-date>2010-08-24T11:39:22Z</meta:creation-date>
    <dc:date>2017-06-28T11:12:25Z</dc:date>
    <meta:print-date>2017-05-09T11:17:32Z</meta:print-date>
    <meta:user-defined meta:name="_NewReviewCycle"/>
    <meta:user-defined meta:name="_dlc_DocId">MFSQ4J2RAPZ6-4-1538</meta:user-defined>
    <meta:user-defined meta:name="_dlc_DocIdItemGuid">65f87009-4837-435f-aff0-a7ecd01bf9a0</meta:user-defined>
    <meta:user-defined meta:name="_dlc_DocIdUrl">http://workplaces/sites/efabsms/_layouts/DocIdRedir.aspx?ID=MFSQ4J2RAPZ6-4-1538, MFSQ4J2RAPZ6-4-1538</meta:user-defined>
    <meta:user-defined meta:name="IWPOrganisationalUnit">8;#Maintained Schools|b381b706-b4cc-4e83-b589-d2f82381ef62</meta:user-defined>
    <meta:user-defined meta:name="IWPRightsProtectiveMarking">3;#Unclassified|0884c477-2e62-47ea-b19c-5af6e91124c5</meta:user-defined>
    <meta:user-defined meta:name="IWPOwner">2;#EFA|4a323c2c-9aef-47e8-b09b-131faf9bac1c</meta:user-defined>
    <meta:user-defined meta:name="ContentTypeId">0x0101007F645D6FBA204A029FECB8BFC6578C39005279853530254253B886E13194843F8A003AA4A7828D8545A79A9356802181235600B607ABDC0BD1F0469684A4C93648519D</meta:user-defined>
    <meta:user-defined meta:name="IWPFunction"/>
  </office:meta>
</office:document-meta>
</file>