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Comma_32_3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Comma_32_3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Comma_32_3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8.758958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5.794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6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4" table:default-cell-style-name="ce4"/>
        <table:table-column table:style-name="co1" table:default-cell-style-name="ce4"/>
        <table:table-column table:style-name="co12" table:default-cell-style-name="ce4"/>
        <table:table-column table:style-name="co4" table:number-columns-repeated="2" table:default-cell-style-name="ce4"/>
        <table:table-column table:style-name="co13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3" table:default-cell-style-name="ce4"/>
        <table:table-row table:style-name="ro1">
          <table:table-cell office:value-type="string" table:number-columns-spanned="10" table:number-rows-spanned="1" table:style-name="ce19">
            <text:p>Table 6. <text:s/>DFID Gross Public Expenditure by Multilateral Organisation, Delivery Channel and Funding Type, 2015/16</text:p>
          </table:table-cell>
          <table:covered-table-cell table:number-columns-repeated="9"/>
          <table:table-cell table:style-name="ce2"/>
          <table:table-cell table:number-columns-repeated="2" table:style-name="ce3"/>
          <table:table-cell table:number-columns-repeated="16371"/>
        </table:table-row>
        <table:table-row table:style-name="ro2">
          <table:table-cell table:number-columns-repeated="10" table:style-name="ce4"/>
          <table:table-cell table:style-name="ce2"/>
          <table:table-cell table:number-columns-repeated="16373" table:style-name="ce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6" table:style-name="ce5"/>
          <table:table-cell office:value-type="string" table:style-name="ce7">
            <text:p>£ thousands</text:p>
          </table:table-cell>
          <table:table-cell table:style-name="ce2"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2" table:style-name="ce20">
            <text:p>Multilateral Organisation</text:p>
          </table:table-cell>
          <table:table-cell office:value-type="string" table:number-columns-spanned="1" table:number-rows-spanned="2" table:style-name="ce21">
            <text:p>DFID Multilateral GPEX</text:p>
          </table:table-cell>
          <table:table-cell table:style-name="ce8"/>
          <table:table-cell office:value-type="string" table:number-columns-spanned="7" table:number-rows-spanned="1" table:style-name="ce22">
            <text:p>DFID Bilateral through Multilateral GPEX</text:p>
          </table:table-cell>
          <table:covered-table-cell table:number-columns-repeated="6"/>
          <table:table-cell table:style-name="ce2"/>
          <table:table-cell table:number-columns-repeated="16373" table:style-name="ce4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9">
            <text:p>Debt Relief</text:p>
          </table:table-cell>
          <table:table-cell office:value-type="string" table:style-name="ce9">
            <text:p>Humanitarian Assistance</text:p>
          </table:table-cell>
          <table:table-cell office:value-type="string" table:style-name="ce9">
            <text:p>Bilateral Aid Delivered through a Multilateral Organisation</text:p>
          </table:table-cell>
          <table:table-cell office:value-type="string" table:style-name="ce9">
            <text:p>Other Financial Aid</text:p>
          </table:table-cell>
          <table:table-cell office:value-type="string" table:style-name="ce9">
            <text:p>Other Bilateral Aid<text:s/><text:span text:style-name="T1">1</text:span></text:p>
          </table:table-cell>
          <table:table-cell office:value-type="string" table:style-name="ce9">
            <text:p>Technical Co-operation</text:p>
          </table:table-cell>
          <table:table-cell office:value-type="string" table:style-name="ce9">
            <text:p>Total DFID Bilateral through Multilateral GPEX</text:p>
          </table:table-cell>
          <table:table-cell table:style-name="ce2"/>
          <table:table-cell table:number-columns-repeated="16373" table:style-name="ce4"/>
        </table:table-row>
        <table:table-row table:style-name="ro3">
          <table:table-cell office:value-type="string" office:string-value="Advance Market Commitments" table:formula="of:=['file:///C:/Users/alice-marshall/Documents/GPEX-tables-2015-16%20RAW%20WORKINGS%20table%208%20to%2010.xlsx'#Table_8.A5]" table:style-name="ce10">
            <text:p>Advance Market Commitments</text:p>
          </table:table-cell>
          <table:table-cell office:value-type="float" office:value="39963.172429999999" table:style-name="ce11">
            <text:p>39,963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2"/>
          <table:table-cell table:style-name="ce12"/>
          <table:table-cell table:number-columns-repeated="16372" table:style-name="ce4"/>
        </table:table-row>
        <table:table-row table:style-name="ro3">
          <table:table-cell office:value-type="string" office:string-value="African Development Bank" table:formula="of:=['file:///C:/Users/alice-marshall/Documents/GPEX-tables-2015-16%20RAW%20WORKINGS%20table%208%20to%2010.xlsx'#Table_8.A6]" table:style-name="ce10">
            <text:p>African Development Bank</text:p>
          </table:table-cell>
          <table:table-cell office:value-type="float" office:value="6392.4525599999997" table:style-name="ce11">
            <text:p>6,392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22.5" table:style-name="ce11">
            <text:p>1,52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22.5" table:style-name="ce11">
            <text:p>1,523<text:s/></text:p>
          </table:table-cell>
          <table:table-cell table:style-name="ce13"/>
          <table:table-cell table:style-name="ce12"/>
          <table:table-cell table:number-columns-repeated="16372" table:style-name="ce4"/>
        </table:table-row>
        <table:table-row table:style-name="ro3">
          <table:table-cell office:value-type="string" office:string-value="African Development Fund" table:formula="of:=['file:///C:/Users/alice-marshall/Documents/GPEX-tables-2015-16%20RAW%20WORKINGS%20table%208%20to%2010.xlsx'#Table_8.A7]" table:style-name="ce10">
            <text:p>African Development Fund</text:p>
          </table:table-cell>
          <table:table-cell office:value-type="float" office:value="213193.65956" table:style-name="ce11">
            <text:p>213,194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style-name="ce12"/>
          <table:table-cell table:number-columns-repeated="16372" table:style-name="ce4"/>
        </table:table-row>
        <table:table-row table:style-name="ro3">
          <table:table-cell office:value-type="string" office:string-value="African Union (excluding peacekeeping facilities)" table:formula="of:=['file:///C:/Users/alice-marshall/Documents/GPEX-tables-2015-16%20RAW%20WORKINGS%20table%208%20to%2010.xlsx'#Table_8.A8]" table:style-name="ce10">
            <text:p>African Union (excluding peacekeeping facilities)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00" table:style-name="ce11">
            <text:p>5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7.516999999999996" table:style-name="ce11">
            <text:p>9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97.51700000000005" table:style-name="ce11">
            <text:p>598<text:s/></text:p>
          </table:table-cell>
          <table:table-cell table:style-name="ce13"/>
          <table:table-cell table:style-name="ce12"/>
          <table:table-cell table:number-columns-repeated="16372" table:style-name="ce4"/>
        </table:table-row>
        <table:table-row table:style-name="ro3">
          <table:table-cell office:value-type="string" office:string-value="Asian Development Bank" table:formula="of:=['file:///C:/Users/alice-marshall/Documents/GPEX-tables-2015-16%20RAW%20WORKINGS%20table%208%20to%2010.xlsx'#Table_8.A9]" table:style-name="ce10">
            <text:p>Asian Development Bank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7271.224580000009" table:style-name="ce11">
            <text:p>37,27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7271.224580000009" table:style-name="ce11">
            <text:p>37,271<text:s/></text:p>
          </table:table-cell>
          <table:table-cell table:style-name="ce13"/>
          <table:table-cell table:style-name="ce12"/>
          <table:table-cell table:number-columns-repeated="16372" table:style-name="ce4"/>
        </table:table-row>
        <table:table-row table:style-name="ro3">
          <table:table-cell office:value-type="string" office:string-value="Asian Development Fund" table:formula="of:=['file:///C:/Users/alice-marshall/Documents/GPEX-tables-2015-16%20RAW%20WORKINGS%20table%208%20to%2010.xlsx'#Table_8.A10]" table:style-name="ce10">
            <text:p>Asian Development Fund</text:p>
          </table:table-cell>
          <table:table-cell office:value-type="float" office:value="50000" table:style-name="ce11">
            <text:p>50,0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style-name="ce12"/>
          <table:table-cell table:number-columns-repeated="16372" table:style-name="ce4"/>
        </table:table-row>
        <table:table-row table:style-name="ro3">
          <table:table-cell office:value-type="string" office:string-value="Caribbean Development Bank" table:formula="of:=['file:///C:/Users/alice-marshall/Documents/GPEX-tables-2015-16%20RAW%20WORKINGS%20table%208%20to%2010.xlsx'#Table_8.A11]" table:style-name="ce10">
            <text:p>Caribbean Development Bank</text:p>
          </table:table-cell>
          <table:table-cell office:value-type="float" office:value="12277.33022" table:style-name="ce11">
            <text:p>12,277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1360.9826200000002" table:style-name="ce11">
            <text:p>-1,36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1360.9826200000002" table:style-name="ce11">
            <text:p>-1,361<text:s/></text:p>
          </table:table-cell>
          <table:table-cell table:style-name="ce13"/>
          <table:table-cell table:style-name="ce12"/>
          <table:table-cell table:number-columns-repeated="16372" table:style-name="ce4"/>
        </table:table-row>
        <table:table-row table:style-name="ro3">
          <table:table-cell office:value-type="string" office:string-value="Central Emergency Response Fund" table:formula="of:=['file:///C:/Users/alice-marshall/Documents/GPEX-tables-2015-16%20RAW%20WORKINGS%20table%208%20to%2010.xlsx'#Table_8.A12]" table:style-name="ce10">
            <text:p>Central Emergency Response Fund</text:p>
          </table:table-cell>
          <table:table-cell office:value-type="float" office:value="30000" table:style-name="ce11">
            <text:p>30,0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style-name="ce12"/>
          <table:table-cell table:number-columns-repeated="16372" table:style-name="ce4"/>
        </table:table-row>
        <table:table-row table:style-name="ro3">
          <table:table-cell office:value-type="string" office:string-value="Commonwealth of Learning" table:formula="of:=['file:///C:/Users/alice-marshall/Documents/GPEX-tables-2015-16%20RAW%20WORKINGS%20table%208%20to%2010.xlsx'#Table_8.A13]" table:style-name="ce10">
            <text:p>Commonwealth of Learning</text:p>
          </table:table-cell>
          <table:table-cell office:value-type="float" office:value="1300" table:style-name="ce11">
            <text:p>1,3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62.25700000000001" table:style-name="ce11">
            <text:p>46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62.25700000000001" table:style-name="ce11">
            <text:p>462<text:s/></text:p>
          </table:table-cell>
          <table:table-cell table:style-name="ce13"/>
          <table:table-cell table:style-name="ce12"/>
          <table:table-cell table:number-columns-repeated="16372" table:style-name="ce4"/>
        </table:table-row>
        <table:table-row table:style-name="ro3">
          <table:table-cell office:value-type="string" office:string-value="Commonwealth Secretariat (ODA-eligible contributions only)" table:formula="of:=['file:///C:/Users/alice-marshall/Documents/GPEX-tables-2015-16%20RAW%20WORKINGS%20table%208%20to%2010.xlsx'#Table_8.A14]" table:style-name="ce10">
            <text:p>Commonwealth Secretariat (ODA-eligible contributions only)</text:p>
          </table:table-cell>
          <table:table-cell office:value-type="float" office:value="4450" table:style-name="ce11">
            <text:p>4,45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style-name="ce12"/>
          <table:table-cell table:number-columns-repeated="16372" table:style-name="ce4"/>
        </table:table-row>
        <table:table-row table:style-name="ro3">
          <table:table-cell office:value-type="string" office:string-value="Consultative Group on International Agricultural Research" table:formula="of:=['file:///C:/Users/alice-marshall/Documents/GPEX-tables-2015-16%20RAW%20WORKINGS%20table%208%20to%2010.xlsx'#Table_8.A15]" table:style-name="ce10">
            <text:p>Consultative Group on International Agricultural Research</text:p>
          </table:table-cell>
          <table:table-cell office:value-type="float" office:value="35000" table:style-name="ce11">
            <text:p>35,0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style-name="ce12"/>
          <table:table-cell table:number-columns-repeated="16372" table:style-name="ce4"/>
        </table:table-row>
        <table:table-row table:style-name="ro3">
          <table:table-cell office:value-type="string" office:string-value="Convention to Combat Desertification" table:formula="of:=['file:///C:/Users/alice-marshall/Documents/GPEX-tables-2015-16%20RAW%20WORKINGS%20table%208%20to%2010.xlsx'#Table_8.A16]" table:style-name="ce10">
            <text:p>Convention to Combat Desertification</text:p>
          </table:table-cell>
          <table:table-cell office:value-type="float" office:value="282.09398999999996" table:style-name="ce11">
            <text:p>282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European Bank for Recconstruction and Development" table:formula="of:=['file:///C:/Users/alice-marshall/Documents/GPEX-tables-2015-16%20RAW%20WORKINGS%20table%208%20to%2010.xlsx'#Table_8.A17]" table:style-name="ce10">
            <text:p>European Bank for Recconstruction and Development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00" table:style-name="ce11">
            <text:p>7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00" table:style-name="ce11">
            <text:p>700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European Bank for Reconstruction and Development – technical co-operation and special funds" table:formula="of:=['file:///C:/Users/alice-marshall/Documents/GPEX-tables-2015-16%20RAW%20WORKINGS%20table%208%20to%2010.xlsx'#Table_8.A18]" table:style-name="ce10">
            <text:p>European Bank for Reconstruction and Development – technical co-operation and special funds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0" table:style-name="ce11">
            <text:p>2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0" table:style-name="ce11">
            <text:p>250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European Commission - Development Share of Budget 1" table:formula="of:=['file:///C:/Users/alice-marshall/Documents/GPEX-tables-2015-16%20RAW%20WORKINGS%20table%208%20to%2010.xlsx'#Table_8.A19]" table:style-name="ce10">
            <text:p>European Commission - Development Share of Budget 1</text:p>
          </table:table-cell>
          <table:table-cell office:value-type="float" office:value="434084.48499999999" table:style-name="ce11">
            <text:p>434,084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European Commission - European Development Fund" table:formula="of:=['file:///C:/Users/alice-marshall/Documents/GPEX-tables-2015-16%20RAW%20WORKINGS%20table%208%20to%2010.xlsx'#Table_8.A20]" table:style-name="ce10">
            <text:p>European Commission - European Development Fund</text:p>
          </table:table-cell>
          <table:table-cell office:value-type="float" office:value="391606.72147000005" table:style-name="ce11">
            <text:p>391,607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21800" table:style-name="ce11">
            <text:p>21,800<text:s/></text:p>
          </table:table-cell>
          <table:table-cell office:value-type="float" office:value="32470" table:style-name="ce11">
            <text:p>32,47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00" table:style-name="ce11">
            <text:p>9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5170" table:style-name="ce11">
            <text:p>55,170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European Investment Bank" table:formula="of:=['file:///C:/Users/alice-marshall/Documents/GPEX-tables-2015-16%20RAW%20WORKINGS%20table%208%20to%2010.xlsx'#Table_8.A21]" table:style-name="ce10">
            <text:p>European Investment Bank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008.5075999999999" table:style-name="ce11">
            <text:p>6,00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008.5075999999999" table:style-name="ce11">
            <text:p>6,009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European Union Institution (EU)" table:formula="of:=['file:///C:/Users/alice-marshall/Documents/GPEX-tables-2015-16%20RAW%20WORKINGS%20table%208%20to%2010.xlsx'#Table_8.A22]" table:style-name="ce10">
            <text:p>European Union Institution (EU)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105.65975" table:style-name="ce11">
            <text:p>106<text:s/></text:p>
          </table:table-cell>
          <table:table-cell office:value-type="float" office:value="1100" table:style-name="ce11">
            <text:p>1,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05.65975" table:style-name="ce11">
            <text:p>1,206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Food and Agricultural Organisation" table:formula="of:=['file:///C:/Users/alice-marshall/Documents/GPEX-tables-2015-16%20RAW%20WORKINGS%20table%208%20to%2010.xlsx'#Table_8.A23]" table:style-name="ce10">
            <text:p>Food and Agricultural Organisation</text:p>
          </table:table-cell>
          <table:table-cell office:value-type="float" office:value="16208.949120000001" table:style-name="ce11">
            <text:p>16,209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10793.252269999999" table:style-name="ce11">
            <text:p>10,793<text:s/></text:p>
          </table:table-cell>
          <table:table-cell office:value-type="float" office:value="21138.612089999999" table:style-name="ce11">
            <text:p>21,13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66.6669999999999" table:style-name="ce11">
            <text:p>1,26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3198.531360000001" table:style-name="ce11">
            <text:p>33,199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Geneva Centre for the Democratic Control of Armed Forces" table:formula="of:=['file:///C:/Users/alice-marshall/Documents/GPEX-tables-2015-16%20RAW%20WORKINGS%20table%208%20to%2010.xlsx'#Table_8.A24]" table:style-name="ce10">
            <text:p>Geneva Centre for the Democratic Control of Armed Forces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0" table:style-name="ce11">
            <text:p>2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0" table:style-name="ce11">
            <text:p>250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Global Alliance for Vaccines and Immunization" table:formula="of:=['file:///C:/Users/alice-marshall/Documents/GPEX-tables-2015-16%20RAW%20WORKINGS%20table%208%20to%2010.xlsx'#Table_8.A25]" table:style-name="ce10">
            <text:p>Global Alliance for Vaccines and Immunization</text:p>
          </table:table-cell>
          <table:table-cell office:value-type="float" office:value="268465.42949000001" table:style-name="ce11">
            <text:p>268,465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Global Fund to Fight Aids, Tuberculosis and Malaria" table:formula="of:=['file:///C:/Users/alice-marshall/Documents/GPEX-tables-2015-16%20RAW%20WORKINGS%20table%208%20to%2010.xlsx'#Table_8.A26]" table:style-name="ce10">
            <text:p>Global Fund to Fight Aids, Tuberculosis and Malaria</text:p>
          </table:table-cell>
          <table:table-cell office:value-type="float" office:value="100000" table:style-name="ce11">
            <text:p>100,0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Global Green Growth Institute" table:formula="of:=['file:///C:/Users/alice-marshall/Documents/GPEX-tables-2015-16%20RAW%20WORKINGS%20table%208%20to%2010.xlsx'#Table_8.A27]" table:style-name="ce10">
            <text:p>Global Green Growth Institute</text:p>
          </table:table-cell>
          <table:table-cell office:value-type="float" office:value="6731" table:style-name="ce11">
            <text:p>6,731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Green Climate Fund" table:formula="of:=['file:///C:/Users/alice-marshall/Documents/GPEX-tables-2015-16%20RAW%20WORKINGS%20table%208%20to%2010.xlsx'#Table_8.A28]" table:style-name="ce10">
            <text:p>Green Climate Fund</text:p>
          </table:table-cell>
          <table:table-cell office:value-type="float" office:value="160000" table:style-name="ce11">
            <text:p>160,0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Inter-American Development Bank, Inter-American Investment Corporation and Multilateral Investment Fund" table:formula="of:=['file:///C:/Users/alice-marshall/Documents/GPEX-tables-2015-16%20RAW%20WORKINGS%20table%208%20to%2010.xlsx'#Table_8.A29]" table:style-name="ce10">
            <text:p>Inter-American Development Bank, Inter-American Investment Corporation and Multilateral Investment Fund</text:p>
          </table:table-cell>
          <table:table-cell office:value-type="float" office:value="2363.0978999999998" table:style-name="ce11">
            <text:p>2,363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56" table:style-name="ce11">
            <text:p>2,15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156" table:style-name="ce11">
            <text:p>2,156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International Bank for Reconstruction and Development" table:formula="of:=['file:///C:/Users/alice-marshall/Documents/GPEX-tables-2015-16%20RAW%20WORKINGS%20table%208%20to%2010.xlsx'#Table_8.A30]" table:style-name="ce10">
            <text:p>International Bank for Reconstruction and Development</text:p>
          </table:table-cell>
          <table:table-cell office:value-type="float" office:value="24445.560450000001" table:style-name="ce11">
            <text:p>24,446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9141.77499000001" table:style-name="ce11">
            <text:p>269,142<text:s/></text:p>
          </table:table-cell>
          <table:table-cell office:value-type="float" office:value="209000" table:style-name="ce11">
            <text:p>209,000<text:s/></text:p>
          </table:table-cell>
          <table:table-cell office:value-type="float" office:value="2776.3597999999997" table:style-name="ce11">
            <text:p>2,776<text:s/></text:p>
          </table:table-cell>
          <table:table-cell office:value-type="float" office:value="38.082830000000001" table:style-name="ce11">
            <text:p>38<text:s/></text:p>
          </table:table-cell>
          <table:table-cell office:value-type="float" office:value="480956.21762000001" table:style-name="ce11">
            <text:p>480,956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International Development Association" table:formula="of:=['file:///C:/Users/alice-marshall/Documents/GPEX-tables-2015-16%20RAW%20WORKINGS%20table%208%20to%2010.xlsx'#Table_8.A31]" table:style-name="ce10">
            <text:p>International Development Association</text:p>
          </table:table-cell>
          <table:table-cell office:value-type="float" office:value="1115274.1510000001" table:style-name="ce11">
            <text:p>1,115,274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091.671339999999" table:style-name="ce11">
            <text:p>11,09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091.671339999999" table:style-name="ce11">
            <text:p>11,092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International Development Association - Multilateral Debt Relief Initiative" table:formula="of:=['file:///C:/Users/alice-marshall/Documents/GPEX-tables-2015-16%20RAW%20WORKINGS%20table%208%20to%2010.xlsx'#Table_8.A32]" table:style-name="ce10">
            <text:p>International Development Association - Multilateral Debt Relief Initiative</text:p>
          </table:table-cell>
          <table:table-cell office:value-type="float" office:value="79800" table:style-name="ce11">
            <text:p>79,8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International drug purchase facility" table:formula="of:=['file:///C:/Users/alice-marshall/Documents/GPEX-tables-2015-16%20RAW%20WORKINGS%20table%208%20to%2010.xlsx'#Table_8.A33]" table:style-name="ce10">
            <text:p>International drug purchase facility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.16511000000000001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.16511000000000001" table:style-name="ce11">
            <text:p>0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International Finance Corporation" table:formula="of:=['file:///C:/Users/alice-marshall/Documents/GPEX-tables-2015-16%20RAW%20WORKINGS%20table%208%20to%2010.xlsx'#Table_8.A34]" table:style-name="ce10">
            <text:p>International Finance Corporation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217.80097" table:style-name="ce11">
            <text:p>30,21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217.80097" table:style-name="ce11">
            <text:p>30,218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International Finance Facility for Immunisation" table:formula="of:=['file:///C:/Users/alice-marshall/Documents/GPEX-tables-2015-16%20RAW%20WORKINGS%20table%208%20to%2010.xlsx'#Table_8.A35]" table:style-name="ce10">
            <text:p>International Finance Facility for Immunisation</text:p>
          </table:table-cell>
          <table:table-cell office:value-type="float" office:value="83594.239000000001" table:style-name="ce11">
            <text:p>83,594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International Monetary Fund - Post-Catastrophe Debt Relief Trust" table:formula="of:=['file:///C:/Users/alice-marshall/Documents/GPEX-tables-2015-16%20RAW%20WORKINGS%20table%208%20to%2010.xlsx'#Table_8.A36]" table:style-name="ce10">
            <text:p>International Monetary Fund - Post-Catastrophe Debt Relief Trust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7498.595239999999" table:style-name="ce11">
            <text:p>27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7498.595239999999" table:style-name="ce11">
            <text:p>27,499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International Monetary Fund (IMF)" table:formula="of:=['file:///C:/Users/alice-marshall/Documents/GPEX-tables-2015-16%20RAW%20WORKINGS%20table%208%20to%2010.xlsx'#Table_8.A37]" table:style-name="ce10">
            <text:p>International Monetary Fund (IMF)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263.9840800000002" table:style-name="ce11">
            <text:p>6,26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263.9840800000002" table:style-name="ce11">
            <text:p>6,264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International Organisation for Migration" table:formula="of:=['file:///C:/Users/alice-marshall/Documents/GPEX-tables-2015-16%20RAW%20WORKINGS%20table%208%20to%2010.xlsx'#Table_8.A38]" table:style-name="ce10">
            <text:p>International Organisation for Migration</text:p>
          </table:table-cell>
          <table:table-cell office:value-type="float" office:value="1455.60529" table:style-name="ce11">
            <text:p>1,456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29384.115659999996" table:style-name="ce11">
            <text:p>29,384<text:s/></text:p>
          </table:table-cell>
          <table:table-cell office:value-type="float" office:value="3507" table:style-name="ce11">
            <text:p>3,50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2891.115659999996" table:style-name="ce11">
            <text:p>32,891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Joint United Nations Programme on HIV/AIDS" table:formula="of:=['file:///C:/Users/alice-marshall/Documents/GPEX-tables-2015-16%20RAW%20WORKINGS%20table%208%20to%2010.xlsx'#Table_8.A39]" table:style-name="ce10">
            <text:p>Joint United Nations Programme on HIV/AIDS</text:p>
          </table:table-cell>
          <table:table-cell office:value-type="float" office:value="15000" table:style-name="ce11">
            <text:p>15,0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Multilateral Investment Guarantee Agency " table:formula="of:=['file:///C:/Users/alice-marshall/Documents/GPEX-tables-2015-16%20RAW%20WORKINGS%20table%208%20to%2010.xlsx'#Table_8.A40]" table:style-name="ce10">
            <text:p>Multilateral Investment Guarantee Agency<text:s/></text:p>
          </table:table-cell>
          <table:table-cell office:value-type="float" office:value="3097.8026500000001" table:style-name="ce11">
            <text:p>3,098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MULTILATERAL ORGANISATIONS" table:formula="of:=['file:///C:/Users/alice-marshall/Documents/GPEX-tables-2015-16%20RAW%20WORKINGS%20table%208%20to%2010.xlsx'#Table_8.A41]" table:style-name="ce10">
            <text:p>MULTILATERAL ORGANISATIONS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09.65643" table:style-name="ce11">
            <text:p>6,4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4.13600000000002" table:style-name="ce11">
            <text:p>34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753.7924299999995" table:style-name="ce11">
            <text:p>6,754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OECD Development Centre" table:formula="of:=['file:///C:/Users/alice-marshall/Documents/GPEX-tables-2015-16%20RAW%20WORKINGS%20table%208%20to%2010.xlsx'#Table_8.A42]" table:style-name="ce10">
            <text:p>OECD Development Centre</text:p>
          </table:table-cell>
          <table:table-cell office:value-type="float" office:value="563.88539000000003" table:style-name="ce11">
            <text:p>564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Organisation for Economic Co-operation and Development (Contributions to special funds for Technical Co-operation Activities Only)" table:formula="of:=['file:///C:/Users/alice-marshall/Documents/GPEX-tables-2015-16%20RAW%20WORKINGS%20table%208%20to%2010.xlsx'#Table_8.A43]" table:style-name="ce10">
            <text:p>Organisation for Economic Co-operation and Development (Contributions to special funds for Technical Co-operation Activities Only)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395.9392800000005" table:style-name="ce11">
            <text:p>4,39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395.9392800000005" table:style-name="ce11">
            <text:p>4,396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OTHER" table:formula="of:=['file:///C:/Users/alice-marshall/Documents/GPEX-tables-2015-16%20RAW%20WORKINGS%20table%208%20to%2010.xlsx'#Table_8.A44]" table:style-name="ce10">
            <text:p>OTHER</text:p>
          </table:table-cell>
          <table:table-cell office:value-type="float" office:value="13000" table:style-name="ce11">
            <text:p>13,0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Other multilateral institution" table:formula="of:=['file:///C:/Users/alice-marshall/Documents/GPEX-tables-2015-16%20RAW%20WORKINGS%20table%208%20to%2010.xlsx'#Table_8.A45]" table:style-name="ce10">
            <text:p>Other multilateral institution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32.2360000000001" table:style-name="ce11">
            <text:p>1,03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32.2360000000001" table:style-name="ce11">
            <text:p>1,032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Private Infrastructure Development Group" table:formula="of:=['file:///C:/Users/alice-marshall/Documents/GPEX-tables-2015-16%20RAW%20WORKINGS%20table%208%20to%2010.xlsx'#Table_8.A46]" table:style-name="ce10">
            <text:p>Private Infrastructure Development Group</text:p>
          </table:table-cell>
          <table:table-cell office:value-type="float" office:value="31525" table:style-name="ce11">
            <text:p>31,525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60" table:style-name="ce11">
            <text:p>3,46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60" table:style-name="ce11">
            <text:p>3,460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Southern African Development Community" table:formula="of:=['file:///C:/Users/alice-marshall/Documents/GPEX-tables-2015-16%20RAW%20WORKINGS%20table%208%20to%2010.xlsx'#Table_8.A47]" table:style-name="ce10">
            <text:p>Southern African Development Community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2.78800000000001" table:style-name="ce11">
            <text:p>20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2.78800000000001" table:style-name="ce11">
            <text:p>203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Strategic Climate Fund" table:formula="of:=['file:///C:/Users/alice-marshall/Documents/GPEX-tables-2015-16%20RAW%20WORKINGS%20table%208%20to%2010.xlsx'#Table_8.A48]" table:style-name="ce10">
            <text:p>Strategic Climate Fund</text:p>
          </table:table-cell>
          <table:table-cell office:value-type="float" office:value="41000" table:style-name="ce11">
            <text:p>41,0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United Nations agency, fund or commission (UN)" table:formula="of:=['file:///C:/Users/alice-marshall/Documents/GPEX-tables-2015-16%20RAW%20WORKINGS%20table%208%20to%2010.xlsx'#Table_8.A49]" table:style-name="ce10">
            <text:p>United Nations agency, fund or commission (UN)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13565" table:style-name="ce11">
            <text:p>13,565<text:s/></text:p>
          </table:table-cell>
          <table:table-cell office:value-type="float" office:value="75097.915420000005" table:style-name="ce11">
            <text:p>75,09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766.5213000000003" table:style-name="ce11">
            <text:p>9,767<text:s/></text:p>
          </table:table-cell>
          <table:table-cell office:value-type="float" office:value="2146.77241" table:style-name="ce11">
            <text:p>2,147<text:s/></text:p>
          </table:table-cell>
          <table:table-cell office:value-type="float" office:value="100576.20912999999" table:style-name="ce11">
            <text:p>100,576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United Nations Children’s Fund" table:formula="of:=['file:///C:/Users/alice-marshall/Documents/GPEX-tables-2015-16%20RAW%20WORKINGS%20table%208%20to%2010.xlsx'#Table_8.A50]" table:style-name="ce10">
            <text:p>United Nations Children’s Fund</text:p>
          </table:table-cell>
          <table:table-cell office:value-type="float" office:value="48000" table:style-name="ce11">
            <text:p>48,0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96960.799269999989" table:style-name="ce11">
            <text:p>96,961<text:s/></text:p>
          </table:table-cell>
          <table:table-cell office:value-type="float" office:value="173454.54831000004" table:style-name="ce11">
            <text:p>173,45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957.3679999999999" table:style-name="ce11">
            <text:p>1,957<text:s/></text:p>
          </table:table-cell>
          <table:table-cell office:value-type="float" office:value="3943.7699300000004" table:style-name="ce11">
            <text:p>3,944<text:s/></text:p>
          </table:table-cell>
          <table:table-cell office:value-type="float" office:value="276316.48551000003" table:style-name="ce11">
            <text:p>276,316<text:s/></text:p>
          </table:table-cell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office:string-value="United Nations Department of Political Affairs, Trust Fund in Support of Political Affairs" table:formula="of:=['file:///C:/Users/alice-marshall/Documents/GPEX-tables-2015-16%20RAW%20WORKINGS%20table%208%20to%2010.xlsx'#Table_8.A51]" table:style-name="ce10">
            <text:p>United Nations Department of Political Affairs, Trust Fund in Support of Political Affairs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14229.14768" table:style-name="ce11">
            <text:p>14,22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00" table:style-name="ce11">
            <text:p>1,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329.147679999998" table:style-name="ce11">
            <text:p>20,329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office:string-value="United Nations Development Programme" table:formula="of:=['file:///C:/Users/alice-marshall/Documents/GPEX-tables-2015-16%20RAW%20WORKINGS%20table%208%20to%2010.xlsx'#Table_8.A52]" table:style-name="ce10">
            <text:p>United Nations Development Programme</text:p>
          </table:table-cell>
          <table:table-cell office:value-type="float" office:value="55000" table:style-name="ce11">
            <text:p>55,0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62034.974000000002" table:style-name="ce11">
            <text:p>62,035<text:s/></text:p>
          </table:table-cell>
          <table:table-cell office:value-type="float" office:value="58570.282980000011" table:style-name="ce11">
            <text:p>58,57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69.12986999999998" table:style-name="ce11">
            <text:p>669<text:s/></text:p>
          </table:table-cell>
          <table:table-cell office:value-type="float" office:value="1.2647299999999999" table:style-name="ce11">
            <text:p>1<text:s/></text:p>
          </table:table-cell>
          <table:table-cell office:value-type="float" office:value="121275.65158000003" table:style-name="ce11">
            <text:p>121,276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office:string-value="United Nations Economic Commission for Europe (extrabudgetary contributions only)" table:formula="of:=['file:///C:/Users/alice-marshall/Documents/GPEX-tables-2015-16%20RAW%20WORKINGS%20table%208%20to%2010.xlsx'#Table_8.A53]" table:style-name="ce10">
            <text:p>United Nations Economic Commission for Europe (extrabudgetary contributions only)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30.4046499999999" table:style-name="ce11">
            <text:p>2,53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30.4046499999999" table:style-name="ce11">
            <text:p>2,530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office:string-value="United Nations Educational, Scientific and Cultural Organisation" table:formula="of:=['file:///C:/Users/alice-marshall/Documents/GPEX-tables-2015-16%20RAW%20WORKINGS%20table%208%20to%2010.xlsx'#Table_8.A54]" table:style-name="ce10">
            <text:p>United Nations Educational, Scientific and Cultural Organisation</text:p>
          </table:table-cell>
          <table:table-cell office:value-type="float" office:value="9350.8924399999996" table:style-name="ce11">
            <text:p>9,351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0" table:style-name="ce11">
            <text:p>300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office:string-value="United Nations Entity for Gender Equality and the Empowerment of Women" table:formula="of:=['file:///C:/Users/alice-marshall/Documents/GPEX-tables-2015-16%20RAW%20WORKINGS%20table%208%20to%2010.xlsx'#Table_8.A55]" table:style-name="ce10">
            <text:p>United Nations Entity for Gender Equality and the Empowerment of Women</text:p>
          </table:table-cell>
          <table:table-cell office:value-type="float" office:value="12500" table:style-name="ce11">
            <text:p>12,5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737.2469999999998" table:style-name="ce11">
            <text:p>2,737<text:s/></text:p>
          </table:table-cell>
          <table:table-cell office:value-type="float" office:value="9.1011300000000013" table:style-name="ce11">
            <text:p>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746.3481299999999" table:style-name="ce11">
            <text:p>2,746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office:string-value="United Nations Environment Programme" table:formula="of:=['file:///C:/Users/alice-marshall/Documents/GPEX-tables-2015-16%20RAW%20WORKINGS%20table%208%20to%2010.xlsx'#Table_8.A56]" table:style-name="ce10">
            <text:p>United Nations Environment Programme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40.6949999999999" table:style-name="ce11">
            <text:p>1,14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40.6949999999999" table:style-name="ce11">
            <text:p>1,141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office:string-value="United Nations High Commissioner for Human Rights (extrabudgetary contributions only)" table:formula="of:=['file:///C:/Users/alice-marshall/Documents/GPEX-tables-2015-16%20RAW%20WORKINGS%20table%208%20to%2010.xlsx'#Table_8.A57]" table:style-name="ce10">
            <text:p>United Nations High Commissioner for Human Rights (extrabudgetary contributions only)</text:p>
          </table:table-cell>
          <table:table-cell office:value-type="float" office:value="2500" table:style-name="ce11">
            <text:p>2,5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35.32" table:style-name="ce11">
            <text:p>73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35.32" table:style-name="ce11">
            <text:p>735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office:string-value="United Nations Human Settlement Programme" table:formula="of:=['file:///C:/Users/alice-marshall/Documents/GPEX-tables-2015-16%20RAW%20WORKINGS%20table%208%20to%2010.xlsx'#Table_8.A58]" table:style-name="ce10">
            <text:p>United Nations Human Settlement Programme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250.7139999999999" table:style-name="ce11">
            <text:p>4,25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250.7139999999999" table:style-name="ce11">
            <text:p>4,251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office:string-value="United Nations Office for Project Services" table:formula="of:=['file:///C:/Users/alice-marshall/Documents/GPEX-tables-2015-16%20RAW%20WORKINGS%20table%208%20to%2010.xlsx'#Table_8.A59]" table:style-name="ce10">
            <text:p>United Nations Office for Project Services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815.96900000000005" table:style-name="ce11">
            <text:p>816<text:s/></text:p>
          </table:table-cell>
          <table:table-cell office:value-type="float" office:value="315" table:style-name="ce11">
            <text:p>31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30.9690000000001" table:style-name="ce11">
            <text:p>1,131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office:string-value="United Nations Office of Co-ordination of Humanitarian Affairs" table:formula="of:=['file:///C:/Users/alice-marshall/Documents/GPEX-tables-2015-16%20RAW%20WORKINGS%20table%208%20to%2010.xlsx'#Table_8.A60]" table:style-name="ce10">
            <text:p>United Nations Office of Co-ordination of Humanitarian Affairs</text:p>
          </table:table-cell>
          <table:table-cell office:value-type="float" office:value="20000" table:style-name="ce11">
            <text:p>20,0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106698.35566" table:style-name="ce11">
            <text:p>106,698<text:s/></text:p>
          </table:table-cell>
          <table:table-cell office:value-type="float" office:value="49500" table:style-name="ce11">
            <text:p>49,5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6198.35566" table:style-name="ce11">
            <text:p>156,198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office:string-value="United Nations Office of the United Nations High Commissioner for Refugees" table:formula="of:=['file:///C:/Users/alice-marshall/Documents/GPEX-tables-2015-16%20RAW%20WORKINGS%20table%208%20to%2010.xlsx'#Table_8.A61]" table:style-name="ce10">
            <text:p>United Nations Office of the United Nations High Commissioner for Refugees</text:p>
          </table:table-cell>
          <table:table-cell office:value-type="float" office:value="35000" table:style-name="ce11">
            <text:p>35,0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84185.489509999985" table:style-name="ce11">
            <text:p>84,185<text:s/></text:p>
          </table:table-cell>
          <table:table-cell office:value-type="float" office:value="6187.0510000000004" table:style-name="ce11">
            <text:p>6,18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3.193439999999995" table:style-name="ce11">
            <text:p>73<text:s/></text:p>
          </table:table-cell>
          <table:table-cell office:value-type="float" office:value="90445.733949999994" table:style-name="ce11">
            <text:p>90,446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office:string-value="United Nations Office on Drugs and Crime" table:formula="of:=['file:///C:/Users/alice-marshall/Documents/GPEX-tables-2015-16%20RAW%20WORKINGS%20table%208%20to%2010.xlsx'#Table_8.A62]" table:style-name="ce10">
            <text:p>United Nations Office on Drugs and Crime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933.99992" table:style-name="ce11">
            <text:p>1,93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933.99992" table:style-name="ce11">
            <text:p>1,934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office:string-value="United Nations Peacebuilding Fund" table:formula="of:=['file:///C:/Users/alice-marshall/Documents/GPEX-tables-2015-16%20RAW%20WORKINGS%20table%208%20to%2010.xlsx'#Table_8.A63]" table:style-name="ce10">
            <text:p>United Nations Peacebuilding Fund</text:p>
          </table:table-cell>
          <table:table-cell office:value-type="float" office:value="15500" table:style-name="ce11">
            <text:p>15,5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office:string-value="United Nations Population Fund" table:formula="of:=['file:///C:/Users/alice-marshall/Documents/GPEX-tables-2015-16%20RAW%20WORKINGS%20table%208%20to%2010.xlsx'#Table_8.A64]" table:style-name="ce10">
            <text:p>United Nations Population Fund</text:p>
          </table:table-cell>
          <table:table-cell office:value-type="float" office:value="20000" table:style-name="ce11">
            <text:p>20,0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2125" table:style-name="ce11">
            <text:p>2,125<text:s/></text:p>
          </table:table-cell>
          <table:table-cell office:value-type="float" office:value="82900.184030000004" table:style-name="ce11">
            <text:p>82,9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460.4260000000004" table:style-name="ce11">
            <text:p>4,46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9485.610029999996" table:style-name="ce11">
            <text:p>89,486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office:string-value="United Nations Relief and Works Agency for Palestine Refugees in the Near East" table:formula="of:=['file:///C:/Users/alice-marshall/Documents/GPEX-tables-2015-16%20RAW%20WORKINGS%20table%208%20to%2010.xlsx'#Table_8.A65]" table:style-name="ce10">
            <text:p>United Nations Relief and Works Agency for Palestine Refugees in the Near East</text:p>
          </table:table-cell>
          <table:table-cell office:value-type="float" office:value="34152.075709999997" table:style-name="ce11">
            <text:p>34,152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28000" table:style-name="ce11">
            <text:p>28,000<text:s/></text:p>
          </table:table-cell>
          <table:table-cell office:value-type="float" office:value="3900" table:style-name="ce11">
            <text:p>3,9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900" table:style-name="ce11">
            <text:p>31,900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office:string-value="World Bank Group (WB)" table:formula="of:=['file:///C:/Users/alice-marshall/Documents/GPEX-tables-2015-16%20RAW%20WORKINGS%20table%208%20to%2010.xlsx'#Table_8.A66]" table:style-name="ce10">
            <text:p>World Bank Group (WB)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473.80889" table:style-name="ce11">
            <text:p>14,47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30.19308999999998" table:style-name="ce11">
            <text:p>430<text:s/></text:p>
          </table:table-cell>
          <table:table-cell office:value-type="float" office:value="14904.001980000001" table:style-name="ce11">
            <text:p>14,904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office:string-value="World Food Programme" table:formula="of:=['file:///C:/Users/alice-marshall/Documents/GPEX-tables-2015-16%20RAW%20WORKINGS%20table%208%20to%2010.xlsx'#Table_8.A67]" table:style-name="ce10">
            <text:p>World Food Programme</text:p>
          </table:table-cell>
          <table:table-cell office:value-type="float" office:value="40000" table:style-name="ce11">
            <text:p>40,0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201662.97937000002" table:style-name="ce11">
            <text:p>201,663<text:s/></text:p>
          </table:table-cell>
          <table:table-cell office:value-type="float" office:value="21870.068159999999" table:style-name="ce11">
            <text:p>21,87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7.02500000000001" table:style-name="ce11">
            <text:p>247<text:s/></text:p>
          </table:table-cell>
          <table:table-cell office:value-type="float" office:value="223780.07253" table:style-name="ce11">
            <text:p>223,780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office:string-value="World Health Organisation - core voluntary contributions account" table:formula="of:=['file:///C:/Users/alice-marshall/Documents/GPEX-tables-2015-16%20RAW%20WORKINGS%20table%208%20to%2010.xlsx'#Table_8.A68]" table:style-name="ce10">
            <text:p>World Health Organisation - core voluntary contributions account</text:p>
          </table:table-cell>
          <table:table-cell office:value-type="float" office:value="14500" table:style-name="ce11">
            <text:p>14,50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19239.995999999999" table:style-name="ce11">
            <text:p>19,240<text:s/></text:p>
          </table:table-cell>
          <table:table-cell office:value-type="float" office:value="77312.729219999994" table:style-name="ce11">
            <text:p>77,31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6552.725219999993" table:style-name="ce11">
            <text:p>96,553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office:string-value="World Trade Organisation" table:formula="of:=['file:///C:/Users/alice-marshall/Documents/GPEX-tables-2015-16%20RAW%20WORKINGS%20table%208%20to%2010.xlsx'#Table_8.A69]" table:style-name="ce10">
            <text:p>World Trade Organisation</text:p>
          </table:table-cell>
          <table:table-cell office:value-type="float" office:value="0" table:style-name="ce11">
            <text:p>0<text:s/></text:p>
          </table:table-cell>
          <table:table-cell table:style-name="ce11"/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0" table:style-name="ce11">
            <text:p>25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68.26188999999999" table:style-name="ce11">
            <text:p>46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18.26188999999999" table:style-name="ce11">
            <text:p>718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487577.6036700001" table:style-name="ce15">
            <text:p>3,487,578<text:s/>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office:value-type="float" office:value="682371.59049000009" table:style-name="ce15">
            <text:p>682,372<text:s/></text:p>
          </table:table-cell>
          <table:table-cell office:value-type="float" office:value="1057078.84635" table:style-name="ce15">
            <text:p>1,057,079<text:s/></text:p>
          </table:table-cell>
          <table:table-cell office:value-type="float" office:value="209009.10113" table:style-name="ce15">
            <text:p>209,009<text:s/></text:p>
          </table:table-cell>
          <table:table-cell office:value-type="float" office:value="24106.386860000002" table:style-name="ce15">
            <text:p>24,106<text:s/></text:p>
          </table:table-cell>
          <table:table-cell office:value-type="float" office:value="6880.3014299999995" table:style-name="ce15">
            <text:p>6,880<text:s/></text:p>
          </table:table-cell>
          <table:table-cell office:value-type="float" office:value="1979446.2262600004" table:style-name="ce15">
            <text:p>1,979,446<text:s/>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table:style-name="ce10"/>
          <table:table-cell table:number-columns-repeated="9" table:style-name="ce11"/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3" table:style-name="ce4"/>
          <table:table-cell table:number-columns-repeated="7" table:style-name="ce2"/>
          <table:table-cell table:style-name="ce12"/>
          <table:table-cell table:number-columns-repeated="16372"/>
        </table:table-row>
        <table:table-row table:style-name="ro3">
          <table:table-cell office:value-type="string" table:style-name="ce17">
            <text:p>1 Includes sector budget support, bilateral aid through NGOs, and other forms of bilateral aid not elsewhere specified.</text:p>
          </table:table-cell>
          <table:table-cell table:number-columns-repeated="3" table:style-name="ce4"/>
          <table:table-cell table:number-columns-repeated="6" table:style-name="ce12"/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office:value-type="string" table:style-name="ce17">
            <text:p>2. In 2014 there was a change in the methodology for apportioning the UK share of the EU budget on development between DFID and other official agencies. <text:s text:c="2"/>See Annex 1 in Statistics on International Development for more details.</text:p>
          </table:table-cell>
          <table:table-cell table:number-columns-repeated="6" table:style-name="ce2"/>
          <table:table-cell table:style-name="ce18"/>
          <table:table-cell table:number-columns-repeated="3" table:style-name="ce2"/>
          <table:table-cell table:style-name="ce12"/>
          <table:table-cell table:number-columns-repeated="16372"/>
        </table:table-row>
        <table:table-row table:style-name="ro3">
          <table:table-cell office:value-type="string" table:style-name="ce17">
            <text:p>3. Figues may not sum to totals due to rounding.</text:p>
          </table:table-cell>
          <table:table-cell table:number-columns-repeated="6" table:style-name="ce2"/>
          <table:table-cell table:style-name="ce18"/>
          <table:table-cell table:number-columns-repeated="3" table:style-name="ce2"/>
          <table:table-cell table:style-name="ce12"/>
          <table:table-cell table:number-columns-repeated="16372"/>
        </table:table-row>
        <table:table-row table:number-rows-repeated="2" table:style-name="ro3">
          <table:table-cell table:number-columns-repeated="11" table:style-name="ce2"/>
          <table:table-cell table:style-name="ce12"/>
          <table:table-cell table:number-columns-repeated="16372"/>
        </table:table-row>
        <table:table-row table:number-rows-repeated="1048498" table:style-name="ro6">
          <table:table-cell table:number-columns-repeated="16384"/>
        </table:table-row>
      </table:table>
      <table:table table:name="'file:///C:/Users/alice-marshall/Documents/GPEX-tables-2015-16%20RAW%20WORKINGS%20table%208%20to%2010.xlsx'#Index" table:style-name="ta2">
        <table:table-source xlink:href="file:///C:/Users/alice-marshall/Documents/GPEX-tables-2015-16%20RAW%20WORKINGS%20table%208%20to%2010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Sheet1" table:style-name="ta2">
        <table:table-source xlink:href="file:///C:/Users/alice-marshall/Documents/GPEX-tables-2015-16%20RAW%20WORKINGS%20table%208%20to%2010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DATA" table:style-name="ta2">
        <table:table-source xlink:href="file:///C:/Users/alice-marshall/Documents/GPEX-tables-2015-16%20RAW%20WORKINGS%20table%208%20to%2010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1" table:style-name="ta2">
        <table:table-source xlink:href="file:///C:/Users/alice-marshall/Documents/GPEX-tables-2015-16%20RAW%20WORKINGS%20table%208%20to%2010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1_" table:style-name="ta2">
        <table:table-source xlink:href="file:///C:/Users/alice-marshall/Documents/GPEX-tables-2015-16%20RAW%20WORKINGS%20table%208%20to%2010.xlsx" table:table-name="RAW_TAB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2" table:style-name="ta2">
        <table:table-source xlink:href="file:///C:/Users/alice-marshall/Documents/GPEX-tables-2015-16%20RAW%20WORKINGS%20table%208%20to%2010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2" table:style-name="ta2">
        <table:table-source xlink:href="file:///C:/Users/alice-marshall/Documents/GPEX-tables-2015-16%20RAW%20WORKINGS%20table%208%20to%2010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3" table:style-name="ta2">
        <table:table-source xlink:href="file:///C:/Users/alice-marshall/Documents/GPEX-tables-2015-16%20RAW%20WORKINGS%20table%208%20to%2010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3" table:style-name="ta2">
        <table:table-source xlink:href="file:///C:/Users/alice-marshall/Documents/GPEX-tables-2015-16%20RAW%20WORKINGS%20table%208%20to%2010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4" table:style-name="ta2">
        <table:table-source xlink:href="file:///C:/Users/alice-marshall/Documents/GPEX-tables-2015-16%20RAW%20WORKINGS%20table%208%20to%2010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4" table:style-name="ta2">
        <table:table-source xlink:href="file:///C:/Users/alice-marshall/Documents/GPEX-tables-2015-16%20RAW%20WORKINGS%20table%208%20to%2010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5" table:style-name="ta2">
        <table:table-source xlink:href="file:///C:/Users/alice-marshall/Documents/GPEX-tables-2015-16%20RAW%20WORKINGS%20table%208%20to%2010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5" table:style-name="ta2">
        <table:table-source xlink:href="file:///C:/Users/alice-marshall/Documents/GPEX-tables-2015-16%20RAW%20WORKINGS%20table%208%20to%2010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6" table:style-name="ta2">
        <table:table-source xlink:href="file:///C:/Users/alice-marshall/Documents/GPEX-tables-2015-16%20RAW%20WORKINGS%20table%208%20to%2010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7" table:style-name="ta2">
        <table:table-source xlink:href="file:///C:/Users/alice-marshall/Documents/GPEX-tables-2015-16%20RAW%20WORKINGS%20table%208%20to%2010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8_" table:style-name="ta2">
        <table:table-source xlink:href="file:///C:/Users/alice-marshall/Documents/GPEX-tables-2015-16%20RAW%20WORKINGS%20table%208%20to%2010.xlsx" table:table-name="RAW_TABLE_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8" table:style-name="ta2">
        <table:table-source xlink:href="file:///C:/Users/alice-marshall/Documents/GPEX-tables-2015-16%20RAW%20WORKINGS%20table%208%20to%2010.xlsx" table:table-name="Table_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dvance Market Commitments"/>
          <table:table-cell table:number-columns-repeated="16383"/>
        </table:table-row>
        <table:table-row>
          <table:table-cell office:value-type="string" office:string-value="African Development Bank"/>
          <table:table-cell table:number-columns-repeated="16383"/>
        </table:table-row>
        <table:table-row>
          <table:table-cell office:value-type="string" office:string-value="African Development Fund"/>
          <table:table-cell table:number-columns-repeated="16383"/>
        </table:table-row>
        <table:table-row>
          <table:table-cell office:value-type="string" office:string-value="African Union (excluding peacekeeping facilities)"/>
          <table:table-cell table:number-columns-repeated="16383"/>
        </table:table-row>
        <table:table-row>
          <table:table-cell office:value-type="string" office:string-value="Asian Development Bank"/>
          <table:table-cell table:number-columns-repeated="16383"/>
        </table:table-row>
        <table:table-row>
          <table:table-cell office:value-type="string" office:string-value="Asian Development Fund"/>
          <table:table-cell table:number-columns-repeated="16383"/>
        </table:table-row>
        <table:table-row>
          <table:table-cell office:value-type="string" office:string-value="Caribbean Development Bank"/>
          <table:table-cell table:number-columns-repeated="16383"/>
        </table:table-row>
        <table:table-row>
          <table:table-cell office:value-type="string" office:string-value="Central Emergency Response Fund"/>
          <table:table-cell table:number-columns-repeated="16383"/>
        </table:table-row>
        <table:table-row>
          <table:table-cell office:value-type="string" office:string-value="Commonwealth of Learning"/>
          <table:table-cell table:number-columns-repeated="16383"/>
        </table:table-row>
        <table:table-row>
          <table:table-cell office:value-type="string" office:string-value="Commonwealth Secretariat (ODA-eligible contributions only)"/>
          <table:table-cell table:number-columns-repeated="16383"/>
        </table:table-row>
        <table:table-row>
          <table:table-cell office:value-type="string" office:string-value="Consultative Group on International Agricultural Research"/>
          <table:table-cell table:number-columns-repeated="16383"/>
        </table:table-row>
        <table:table-row>
          <table:table-cell office:value-type="string" office:string-value="Convention to Combat Desertification"/>
          <table:table-cell table:number-columns-repeated="16383"/>
        </table:table-row>
        <table:table-row>
          <table:table-cell office:value-type="string" office:string-value="European Bank for Recconstruction and Development"/>
          <table:table-cell table:number-columns-repeated="16383"/>
        </table:table-row>
        <table:table-row>
          <table:table-cell office:value-type="string" office:string-value="European Bank for Reconstruction and Development – technical co-operation and special funds"/>
          <table:table-cell table:number-columns-repeated="16383"/>
        </table:table-row>
        <table:table-row>
          <table:table-cell office:value-type="string" office:string-value="European Commission - Development Share of Budget 1"/>
          <table:table-cell table:number-columns-repeated="16383"/>
        </table:table-row>
        <table:table-row>
          <table:table-cell office:value-type="string" office:string-value="European Commission - European Development Fund"/>
          <table:table-cell table:number-columns-repeated="16383"/>
        </table:table-row>
        <table:table-row>
          <table:table-cell office:value-type="string" office:string-value="European Investment Bank"/>
          <table:table-cell table:number-columns-repeated="16383"/>
        </table:table-row>
        <table:table-row>
          <table:table-cell office:value-type="string" office:string-value="European Union Institution (EU)"/>
          <table:table-cell table:number-columns-repeated="16383"/>
        </table:table-row>
        <table:table-row>
          <table:table-cell office:value-type="string" office:string-value="Food and Agricultural Organisation"/>
          <table:table-cell table:number-columns-repeated="16383"/>
        </table:table-row>
        <table:table-row>
          <table:table-cell office:value-type="string" office:string-value="Geneva Centre for the Democratic Control of Armed Forces"/>
          <table:table-cell table:number-columns-repeated="16383"/>
        </table:table-row>
        <table:table-row>
          <table:table-cell office:value-type="string" office:string-value="Global Alliance for Vaccines and Immunization"/>
          <table:table-cell table:number-columns-repeated="16383"/>
        </table:table-row>
        <table:table-row>
          <table:table-cell office:value-type="string" office:string-value="Global Fund to Fight Aids, Tuberculosis and Malaria"/>
          <table:table-cell table:number-columns-repeated="16383"/>
        </table:table-row>
        <table:table-row>
          <table:table-cell office:value-type="string" office:string-value="Global Green Growth Institute"/>
          <table:table-cell table:number-columns-repeated="16383"/>
        </table:table-row>
        <table:table-row>
          <table:table-cell office:value-type="string" office:string-value="Green Climate Fund"/>
          <table:table-cell table:number-columns-repeated="16383"/>
        </table:table-row>
        <table:table-row>
          <table:table-cell office:value-type="string" office:string-value="Inter-American Development Bank, Inter-American Investment Corporation and Multilateral Investment Fund"/>
          <table:table-cell table:number-columns-repeated="16383"/>
        </table:table-row>
        <table:table-row>
          <table:table-cell office:value-type="string" office:string-value="International Bank for Reconstruction and Development"/>
          <table:table-cell table:number-columns-repeated="16383"/>
        </table:table-row>
        <table:table-row>
          <table:table-cell office:value-type="string" office:string-value="International Development Association"/>
          <table:table-cell table:number-columns-repeated="16383"/>
        </table:table-row>
        <table:table-row>
          <table:table-cell office:value-type="string" office:string-value="International Development Association - Multilateral Debt Relief Initiative"/>
          <table:table-cell table:number-columns-repeated="16383"/>
        </table:table-row>
        <table:table-row>
          <table:table-cell office:value-type="string" office:string-value="International drug purchase facility"/>
          <table:table-cell table:number-columns-repeated="16383"/>
        </table:table-row>
        <table:table-row>
          <table:table-cell office:value-type="string" office:string-value="International Finance Corporation"/>
          <table:table-cell table:number-columns-repeated="16383"/>
        </table:table-row>
        <table:table-row>
          <table:table-cell office:value-type="string" office:string-value="International Finance Facility for Immunisation"/>
          <table:table-cell table:number-columns-repeated="16383"/>
        </table:table-row>
        <table:table-row>
          <table:table-cell office:value-type="string" office:string-value="International Monetary Fund - Post-Catastrophe Debt Relief Trust"/>
          <table:table-cell table:number-columns-repeated="16383"/>
        </table:table-row>
        <table:table-row>
          <table:table-cell office:value-type="string" office:string-value="International Monetary Fund (IMF)"/>
          <table:table-cell table:number-columns-repeated="16383"/>
        </table:table-row>
        <table:table-row>
          <table:table-cell office:value-type="string" office:string-value="International Organisation for Migration"/>
          <table:table-cell table:number-columns-repeated="16383"/>
        </table:table-row>
        <table:table-row>
          <table:table-cell office:value-type="string" office:string-value="Joint United Nations Programme on HIV/AIDS"/>
          <table:table-cell table:number-columns-repeated="16383"/>
        </table:table-row>
        <table:table-row>
          <table:table-cell office:value-type="string" office:string-value="Multilateral Investment Guarantee Agency "/>
          <table:table-cell table:number-columns-repeated="16383"/>
        </table:table-row>
        <table:table-row>
          <table:table-cell office:value-type="string" office:string-value="MULTILATERAL ORGANISATIONS"/>
          <table:table-cell table:number-columns-repeated="16383"/>
        </table:table-row>
        <table:table-row>
          <table:table-cell office:value-type="string" office:string-value="OECD Development Centre"/>
          <table:table-cell table:number-columns-repeated="16383"/>
        </table:table-row>
        <table:table-row>
          <table:table-cell office:value-type="string" office:string-value="Organisation for Economic Co-operation and Development (Contributions to special funds for Technical Co-operation Activities Only)"/>
          <table:table-cell table:number-columns-repeated="16383"/>
        </table:table-row>
        <table:table-row>
          <table:table-cell office:value-type="string" office:string-value="OTHER"/>
          <table:table-cell table:number-columns-repeated="16383"/>
        </table:table-row>
        <table:table-row>
          <table:table-cell office:value-type="string" office:string-value="Other multilateral institution"/>
          <table:table-cell table:number-columns-repeated="16383"/>
        </table:table-row>
        <table:table-row>
          <table:table-cell office:value-type="string" office:string-value="Private Infrastructure Development Group"/>
          <table:table-cell table:number-columns-repeated="16383"/>
        </table:table-row>
        <table:table-row>
          <table:table-cell office:value-type="string" office:string-value="Southern African Development Community"/>
          <table:table-cell table:number-columns-repeated="16383"/>
        </table:table-row>
        <table:table-row>
          <table:table-cell office:value-type="string" office:string-value="Strategic Climate Fund"/>
          <table:table-cell table:number-columns-repeated="16383"/>
        </table:table-row>
        <table:table-row>
          <table:table-cell office:value-type="string" office:string-value="United Nations agency, fund or commission (UN)"/>
          <table:table-cell table:number-columns-repeated="16383"/>
        </table:table-row>
        <table:table-row>
          <table:table-cell office:value-type="string" office:string-value="United Nations Children’s Fund"/>
          <table:table-cell table:number-columns-repeated="16383"/>
        </table:table-row>
        <table:table-row>
          <table:table-cell office:value-type="string" office:string-value="United Nations Department of Political Affairs, Trust Fund in Support of Political Affairs"/>
          <table:table-cell table:number-columns-repeated="16383"/>
        </table:table-row>
        <table:table-row>
          <table:table-cell office:value-type="string" office:string-value="United Nations Development Programme"/>
          <table:table-cell table:number-columns-repeated="16383"/>
        </table:table-row>
        <table:table-row>
          <table:table-cell office:value-type="string" office:string-value="United Nations Economic Commission for Europe (extrabudgetary contributions only)"/>
          <table:table-cell table:number-columns-repeated="16383"/>
        </table:table-row>
        <table:table-row>
          <table:table-cell office:value-type="string" office:string-value="United Nations Educational, Scientific and Cultural Organisation"/>
          <table:table-cell table:number-columns-repeated="16383"/>
        </table:table-row>
        <table:table-row>
          <table:table-cell office:value-type="string" office:string-value="United Nations Entity for Gender Equality and the Empowerment of Women"/>
          <table:table-cell table:number-columns-repeated="16383"/>
        </table:table-row>
        <table:table-row>
          <table:table-cell office:value-type="string" office:string-value="United Nations Environment Programme"/>
          <table:table-cell table:number-columns-repeated="16383"/>
        </table:table-row>
        <table:table-row>
          <table:table-cell office:value-type="string" office:string-value="United Nations High Commissioner for Human Rights (extrabudgetary contributions only)"/>
          <table:table-cell table:number-columns-repeated="16383"/>
        </table:table-row>
        <table:table-row>
          <table:table-cell office:value-type="string" office:string-value="United Nations Human Settlement Programme"/>
          <table:table-cell table:number-columns-repeated="16383"/>
        </table:table-row>
        <table:table-row>
          <table:table-cell office:value-type="string" office:string-value="United Nations Office for Project Services"/>
          <table:table-cell table:number-columns-repeated="16383"/>
        </table:table-row>
        <table:table-row>
          <table:table-cell office:value-type="string" office:string-value="United Nations Office of Co-ordination of Humanitarian Affairs"/>
          <table:table-cell table:number-columns-repeated="16383"/>
        </table:table-row>
        <table:table-row>
          <table:table-cell office:value-type="string" office:string-value="United Nations Office of the United Nations High Commissioner for Refugees"/>
          <table:table-cell table:number-columns-repeated="16383"/>
        </table:table-row>
        <table:table-row>
          <table:table-cell office:value-type="string" office:string-value="United Nations Office on Drugs and Crime"/>
          <table:table-cell table:number-columns-repeated="16383"/>
        </table:table-row>
        <table:table-row>
          <table:table-cell office:value-type="string" office:string-value="United Nations Peacebuilding Fund"/>
          <table:table-cell table:number-columns-repeated="16383"/>
        </table:table-row>
        <table:table-row>
          <table:table-cell office:value-type="string" office:string-value="United Nations Population Fund"/>
          <table:table-cell table:number-columns-repeated="16383"/>
        </table:table-row>
        <table:table-row>
          <table:table-cell office:value-type="string" office:string-value="United Nations Relief and Works Agency for Palestine Refugees in the Near East"/>
          <table:table-cell table:number-columns-repeated="16383"/>
        </table:table-row>
        <table:table-row>
          <table:table-cell office:value-type="string" office:string-value="World Bank Group (WB)"/>
          <table:table-cell table:number-columns-repeated="16383"/>
        </table:table-row>
        <table:table-row>
          <table:table-cell office:value-type="string" office:string-value="World Food Programme"/>
          <table:table-cell table:number-columns-repeated="16383"/>
        </table:table-row>
        <table:table-row>
          <table:table-cell office:value-type="string" office:string-value="World Health Organisation - core voluntary contributions account"/>
          <table:table-cell table:number-columns-repeated="16383"/>
        </table:table-row>
        <table:table-row>
          <table:table-cell office:value-type="string" office:string-value="World Trade Organisation"/>
          <table:table-cell table:number-columns-repeated="16383"/>
        </table:table-row>
        <table:table-row table:number-rows-repeated="1048507">
          <table:table-cell table:number-columns-repeated="16383"/>
        </table:table-row>
      </table:table>
      <table:table table:name="'file:///C:/Users/alice-marshall/Documents/GPEX-tables-2015-16%20RAW%20WORKINGS%20table%208%20to%2010.xlsx'#RAW_table_9" table:style-name="ta2">
        <table:table-source xlink:href="file:///C:/Users/alice-marshall/Documents/GPEX-tables-2015-16%20RAW%20WORKINGS%20table%208%20to%2010.xlsx" table:table-name="RAW_table_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Row Labels"/>
          <table:table-cell office:value-type="string" office:string-value="HUMANITASSISTANCE"/>
          <table:table-cell office:value-type="string" office:string-value="MULTILATORGANISATION"/>
          <table:table-cell office:value-type="string" office:string-value="NONBUDSUPPFINAID"/>
          <table:table-cell office:value-type="string" office:string-value="Other "/>
          <table:table-cell office:value-type="string" office:string-value="PROCOFSERVICES"/>
          <table:table-cell office:value-type="string" office:string-value="Grand Total"/>
          <table:table-cell table:number-columns-repeated="16377"/>
        </table:table-row>
        <table:table-row>
          <table:table-cell office:value-type="string" office:string-value="African Development Bank"/>
          <table:table-cell/>
          <table:table-cell office:value-type="float" office:value="1522500"/>
          <table:table-cell/>
          <table:table-cell office:value-type="float" office:value="0"/>
          <table:table-cell/>
          <table:table-cell office:value-type="float" office:value="1522500"/>
          <table:table-cell table:number-columns-repeated="16377"/>
        </table:table-row>
        <table:table-row>
          <table:table-cell office:value-type="string" office:string-value="African Union (excluding peacekeeping facilities)"/>
          <table:table-cell/>
          <table:table-cell office:value-type="float" office:value="500000"/>
          <table:table-cell/>
          <table:table-cell office:value-type="float" office:value="97517"/>
          <table:table-cell/>
          <table:table-cell office:value-type="float" office:value="597517"/>
          <table:table-cell table:number-columns-repeated="16377"/>
        </table:table-row>
        <table:table-row>
          <table:table-cell office:value-type="string" office:string-value="Asian Development Bank"/>
          <table:table-cell/>
          <table:table-cell office:value-type="float" office:value="37271224.580000006"/>
          <table:table-cell/>
          <table:table-cell office:value-type="float" office:value="0"/>
          <table:table-cell/>
          <table:table-cell office:value-type="float" office:value="37271224.580000006"/>
          <table:table-cell table:number-columns-repeated="16377"/>
        </table:table-row>
        <table:table-row>
          <table:table-cell office:value-type="string" office:string-value="Caribbean Development Bank"/>
          <table:table-cell/>
          <table:table-cell office:value-type="float" office:value="-1360982.62"/>
          <table:table-cell/>
          <table:table-cell office:value-type="float" office:value="0"/>
          <table:table-cell/>
          <table:table-cell office:value-type="float" office:value="-1360982.62"/>
          <table:table-cell table:number-columns-repeated="16377"/>
        </table:table-row>
        <table:table-row>
          <table:table-cell office:value-type="string" office:string-value="Commonwealth of Learning"/>
          <table:table-cell/>
          <table:table-cell office:value-type="float" office:value="462257"/>
          <table:table-cell/>
          <table:table-cell office:value-type="float" office:value="0"/>
          <table:table-cell/>
          <table:table-cell office:value-type="float" office:value="462257"/>
          <table:table-cell table:number-columns-repeated="16377"/>
        </table:table-row>
        <table:table-row>
          <table:table-cell office:value-type="string" office:string-value="European Bank for Recconstruction and Development"/>
          <table:table-cell/>
          <table:table-cell office:value-type="float" office:value="700000"/>
          <table:table-cell/>
          <table:table-cell office:value-type="float" office:value="0"/>
          <table:table-cell/>
          <table:table-cell office:value-type="float" office:value="700000"/>
          <table:table-cell table:number-columns-repeated="16377"/>
        </table:table-row>
        <table:table-row>
          <table:table-cell office:value-type="string" office:string-value="European Bank for Reconstruction and Development – technical co-operation and special funds"/>
          <table:table-cell/>
          <table:table-cell office:value-type="float" office:value="250000"/>
          <table:table-cell/>
          <table:table-cell office:value-type="float" office:value="0"/>
          <table:table-cell/>
          <table:table-cell office:value-type="float" office:value="250000"/>
          <table:table-cell table:number-columns-repeated="16377"/>
        </table:table-row>
        <table:table-row>
          <table:table-cell office:value-type="string" office:string-value="European Commission - European Development Fund"/>
          <table:table-cell office:value-type="float" office:value="21800000"/>
          <table:table-cell office:value-type="float" office:value="32470000"/>
          <table:table-cell/>
          <table:table-cell office:value-type="float" office:value="900000"/>
          <table:table-cell/>
          <table:table-cell office:value-type="float" office:value="55170000"/>
          <table:table-cell table:number-columns-repeated="16377"/>
        </table:table-row>
        <table:table-row>
          <table:table-cell office:value-type="string" office:string-value="European Investment Bank"/>
          <table:table-cell/>
          <table:table-cell office:value-type="float" office:value="6008507.5999999996"/>
          <table:table-cell/>
          <table:table-cell office:value-type="float" office:value="0"/>
          <table:table-cell/>
          <table:table-cell office:value-type="float" office:value="6008507.5999999996"/>
          <table:table-cell table:number-columns-repeated="16377"/>
        </table:table-row>
        <table:table-row>
          <table:table-cell office:value-type="string" office:string-value="European Union Institution (EU)"/>
          <table:table-cell office:value-type="float" office:value="105659.75"/>
          <table:table-cell office:value-type="float" office:value="1100000"/>
          <table:table-cell/>
          <table:table-cell office:value-type="float" office:value="0"/>
          <table:table-cell/>
          <table:table-cell office:value-type="float" office:value="1205659.75"/>
          <table:table-cell table:number-columns-repeated="16377"/>
        </table:table-row>
        <table:table-row>
          <table:table-cell office:value-type="string" office:string-value="Food and Agricultural Organisation"/>
          <table:table-cell office:value-type="float" office:value="10793252.27"/>
          <table:table-cell office:value-type="float" office:value="21138612.09"/>
          <table:table-cell/>
          <table:table-cell office:value-type="float" office:value="1266667"/>
          <table:table-cell/>
          <table:table-cell office:value-type="float" office:value="33198531.359999999"/>
          <table:table-cell table:number-columns-repeated="16377"/>
        </table:table-row>
        <table:table-row>
          <table:table-cell office:value-type="string" office:string-value="Geneva Centre for the Democratic Control of Armed Forces"/>
          <table:table-cell/>
          <table:table-cell office:value-type="float" office:value="250000"/>
          <table:table-cell/>
          <table:table-cell office:value-type="float" office:value="0"/>
          <table:table-cell/>
          <table:table-cell office:value-type="float" office:value="250000"/>
          <table:table-cell table:number-columns-repeated="16377"/>
        </table:table-row>
        <table:table-row>
          <table:table-cell office:value-type="string" office:string-value="Inter-American Development Bank, Inter-American Investment Corporation and Multilateral Investment Fund"/>
          <table:table-cell/>
          <table:table-cell office:value-type="float" office:value="2156000"/>
          <table:table-cell/>
          <table:table-cell office:value-type="float" office:value="0"/>
          <table:table-cell/>
          <table:table-cell office:value-type="float" office:value="2156000"/>
          <table:table-cell table:number-columns-repeated="16377"/>
        </table:table-row>
        <table:table-row>
          <table:table-cell office:value-type="string" office:string-value="International Bank for Reconstruction and Development"/>
          <table:table-cell/>
          <table:table-cell office:value-type="float" office:value="269141774.99000001"/>
          <table:table-cell office:value-type="float" office:value="209000000"/>
          <table:table-cell office:value-type="float" office:value="2776359.8"/>
          <table:table-cell office:value-type="float" office:value="38082.83"/>
          <table:table-cell office:value-type="float" office:value="480956217.62"/>
          <table:table-cell table:number-columns-repeated="16377"/>
        </table:table-row>
        <table:table-row>
          <table:table-cell office:value-type="string" office:string-value="International Development Association"/>
          <table:table-cell/>
          <table:table-cell office:value-type="float" office:value="11091671.34"/>
          <table:table-cell/>
          <table:table-cell office:value-type="float" office:value="0"/>
          <table:table-cell/>
          <table:table-cell office:value-type="float" office:value="11091671.34"/>
          <table:table-cell table:number-columns-repeated="16377"/>
        </table:table-row>
        <table:table-row>
          <table:table-cell office:value-type="string" office:string-value="International drug purchase facility"/>
          <table:table-cell/>
          <table:table-cell office:value-type="float" office:value="165.11"/>
          <table:table-cell/>
          <table:table-cell office:value-type="float" office:value="0"/>
          <table:table-cell/>
          <table:table-cell office:value-type="float" office:value="165.11"/>
          <table:table-cell table:number-columns-repeated="16377"/>
        </table:table-row>
        <table:table-row>
          <table:table-cell office:value-type="string" office:string-value="International Finance Corporation"/>
          <table:table-cell/>
          <table:table-cell office:value-type="float" office:value="30217800.969999999"/>
          <table:table-cell/>
          <table:table-cell office:value-type="float" office:value="0"/>
          <table:table-cell/>
          <table:table-cell office:value-type="float" office:value="30217800.969999999"/>
          <table:table-cell table:number-columns-repeated="16377"/>
        </table:table-row>
        <table:table-row>
          <table:table-cell office:value-type="string" office:string-value="International Monetary Fund - Post-Catastrophe Debt Relief Trust"/>
          <table:table-cell/>
          <table:table-cell office:value-type="float" office:value="27498595.239999998"/>
          <table:table-cell/>
          <table:table-cell office:value-type="float" office:value="0"/>
          <table:table-cell/>
          <table:table-cell office:value-type="float" office:value="27498595.239999998"/>
          <table:table-cell table:number-columns-repeated="16377"/>
        </table:table-row>
        <table:table-row>
          <table:table-cell office:value-type="string" office:string-value="International Monetary Fund (IMF)"/>
          <table:table-cell/>
          <table:table-cell office:value-type="float" office:value="6263984.0800000001"/>
          <table:table-cell/>
          <table:table-cell office:value-type="float" office:value="0"/>
          <table:table-cell/>
          <table:table-cell office:value-type="float" office:value="6263984.0800000001"/>
          <table:table-cell table:number-columns-repeated="16377"/>
        </table:table-row>
        <table:table-row>
          <table:table-cell office:value-type="string" office:string-value="International Organisation for Migration"/>
          <table:table-cell office:value-type="float" office:value="29384115.659999996"/>
          <table:table-cell office:value-type="float" office:value="3507000"/>
          <table:table-cell/>
          <table:table-cell office:value-type="float" office:value="0"/>
          <table:table-cell/>
          <table:table-cell office:value-type="float" office:value="32891115.659999996"/>
          <table:table-cell table:number-columns-repeated="16377"/>
        </table:table-row>
        <table:table-row>
          <table:table-cell office:value-type="string" office:string-value="MULTILATERAL ORGANISATIONS"/>
          <table:table-cell/>
          <table:table-cell office:value-type="float" office:value="6409656.4299999997"/>
          <table:table-cell/>
          <table:table-cell office:value-type="float" office:value="344136"/>
          <table:table-cell/>
          <table:table-cell office:value-type="float" office:value="6753792.4299999997"/>
          <table:table-cell table:number-columns-repeated="16377"/>
        </table:table-row>
        <table:table-row>
          <table:table-cell office:value-type="string" office:string-value="Organisation for Economic Co-operation and Development (Contributions to special funds for Technical Co-operation Activities Only)"/>
          <table:table-cell/>
          <table:table-cell office:value-type="float" office:value="4395939.28"/>
          <table:table-cell/>
          <table:table-cell office:value-type="float" office:value="0"/>
          <table:table-cell/>
          <table:table-cell office:value-type="float" office:value="4395939.28"/>
          <table:table-cell table:number-columns-repeated="16377"/>
        </table:table-row>
        <table:table-row>
          <table:table-cell office:value-type="string" office:string-value="Other multilateral institution"/>
          <table:table-cell/>
          <table:table-cell office:value-type="float" office:value="1032236"/>
          <table:table-cell/>
          <table:table-cell office:value-type="float" office:value="0"/>
          <table:table-cell/>
          <table:table-cell office:value-type="float" office:value="1032236"/>
          <table:table-cell table:number-columns-repeated="16377"/>
        </table:table-row>
        <table:table-row>
          <table:table-cell office:value-type="string" office:string-value="Private Infrastructure Development Group"/>
          <table:table-cell/>
          <table:table-cell office:value-type="float" office:value="3460000"/>
          <table:table-cell/>
          <table:table-cell office:value-type="float" office:value="0"/>
          <table:table-cell/>
          <table:table-cell office:value-type="float" office:value="3460000"/>
          <table:table-cell table:number-columns-repeated="16377"/>
        </table:table-row>
        <table:table-row>
          <table:table-cell office:value-type="string" office:string-value="Southern African Development Community"/>
          <table:table-cell/>
          <table:table-cell office:value-type="float" office:value="202788"/>
          <table:table-cell/>
          <table:table-cell office:value-type="float" office:value="0"/>
          <table:table-cell/>
          <table:table-cell office:value-type="float" office:value="202788"/>
          <table:table-cell table:number-columns-repeated="16377"/>
        </table:table-row>
        <table:table-row>
          <table:table-cell office:value-type="string" office:string-value="United Nations agency, fund or commission (UN)"/>
          <table:table-cell office:value-type="float" office:value="13565000"/>
          <table:table-cell office:value-type="float" office:value="75097915.420000002"/>
          <table:table-cell/>
          <table:table-cell office:value-type="float" office:value="9766521.3000000007"/>
          <table:table-cell office:value-type="float" office:value="2146772.41"/>
          <table:table-cell office:value-type="float" office:value="100576209.13"/>
          <table:table-cell table:number-columns-repeated="16377"/>
        </table:table-row>
        <table:table-row>
          <table:table-cell office:value-type="string" office:string-value="United Nations Children’s Fund"/>
          <table:table-cell office:value-type="float" office:value="96960799.269999996"/>
          <table:table-cell office:value-type="float" office:value="173454548.31000003"/>
          <table:table-cell/>
          <table:table-cell office:value-type="float" office:value="1957368"/>
          <table:table-cell office:value-type="float" office:value="3943769.93"/>
          <table:table-cell office:value-type="float" office:value="276316485.51000005"/>
          <table:table-cell table:number-columns-repeated="16377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5000000"/>
          <table:table-cell office:value-type="float" office:value="14229147.68"/>
          <table:table-cell/>
          <table:table-cell office:value-type="float" office:value="1100000"/>
          <table:table-cell/>
          <table:table-cell office:value-type="float" office:value="20329147.68"/>
          <table:table-cell table:number-columns-repeated="16377"/>
        </table:table-row>
        <table:table-row>
          <table:table-cell office:value-type="string" office:string-value="United Nations Development Programme"/>
          <table:table-cell office:value-type="float" office:value="62034974"/>
          <table:table-cell office:value-type="float" office:value="58570282.980000012"/>
          <table:table-cell/>
          <table:table-cell office:value-type="float" office:value="669129.87"/>
          <table:table-cell office:value-type="float" office:value="1264.73"/>
          <table:table-cell office:value-type="float" office:value="121275651.58000003"/>
          <table:table-cell table:number-columns-repeated="16377"/>
        </table:table-row>
        <table:table-row>
          <table:table-cell office:value-type="string" office:string-value="United Nations Economic Commission for Europe (extrabudgetary contributions only)"/>
          <table:table-cell/>
          <table:table-cell office:value-type="float" office:value="2530404.65"/>
          <table:table-cell/>
          <table:table-cell office:value-type="float" office:value="0"/>
          <table:table-cell/>
          <table:table-cell office:value-type="float" office:value="2530404.65"/>
          <table:table-cell table:number-columns-repeated="16377"/>
        </table:table-row>
        <table:table-row>
          <table:table-cell office:value-type="string" office:string-value="United Nations Educational, Scientific and Cultural Organisation"/>
          <table:table-cell table:number-columns-repeated="3"/>
          <table:table-cell office:value-type="float" office:value="300000"/>
          <table:table-cell/>
          <table:table-cell office:value-type="float" office:value="300000"/>
          <table:table-cell table:number-columns-repeated="16377"/>
        </table:table-row>
        <table:table-row>
          <table:table-cell office:value-type="string" office:string-value="United Nations Entity for Gender Equality and the Empowerment of Women"/>
          <table:table-cell/>
          <table:table-cell office:value-type="float" office:value="2737247"/>
          <table:table-cell office:value-type="float" office:value="9101.130000000001"/>
          <table:table-cell office:value-type="float" office:value="0"/>
          <table:table-cell/>
          <table:table-cell office:value-type="float" office:value="2746348.13"/>
          <table:table-cell table:number-columns-repeated="16377"/>
        </table:table-row>
        <table:table-row>
          <table:table-cell office:value-type="string" office:string-value="United Nations Environment Programme"/>
          <table:table-cell/>
          <table:table-cell office:value-type="float" office:value="1140695"/>
          <table:table-cell/>
          <table:table-cell office:value-type="float" office:value="0"/>
          <table:table-cell/>
          <table:table-cell office:value-type="float" office:value="1140695"/>
          <table:table-cell table:number-columns-repeated="16377"/>
        </table:table-row>
        <table:table-row>
          <table:table-cell office:value-type="string" office:string-value="United Nations High Commissioner for Human Rights (extrabudgetary contributions only)"/>
          <table:table-cell/>
          <table:table-cell office:value-type="float" office:value="735320"/>
          <table:table-cell/>
          <table:table-cell office:value-type="float" office:value="0"/>
          <table:table-cell/>
          <table:table-cell office:value-type="float" office:value="735320"/>
          <table:table-cell table:number-columns-repeated="16377"/>
        </table:table-row>
        <table:table-row>
          <table:table-cell office:value-type="string" office:string-value="United Nations Human Settlement Programme"/>
          <table:table-cell/>
          <table:table-cell office:value-type="float" office:value="4250714"/>
          <table:table-cell/>
          <table:table-cell office:value-type="float" office:value="0"/>
          <table:table-cell/>
          <table:table-cell office:value-type="float" office:value="4250714"/>
          <table:table-cell table:number-columns-repeated="16377"/>
        </table:table-row>
        <table:table-row>
          <table:table-cell office:value-type="string" office:string-value="United Nations Office for Project Services"/>
          <table:table-cell office:value-type="float" office:value="815969"/>
          <table:table-cell office:value-type="float" office:value="315000"/>
          <table:table-cell/>
          <table:table-cell office:value-type="float" office:value="0"/>
          <table:table-cell/>
          <table:table-cell office:value-type="float" office:value="1130969"/>
          <table:table-cell table:number-columns-repeated="16377"/>
        </table:table-row>
        <table:table-row>
          <table:table-cell office:value-type="string" office:string-value="United Nations Office of Co-ordination of Humanitarian Affairs"/>
          <table:table-cell office:value-type="float" office:value="106698355.66"/>
          <table:table-cell office:value-type="float" office:value="49500000"/>
          <table:table-cell/>
          <table:table-cell office:value-type="float" office:value="0"/>
          <table:table-cell/>
          <table:table-cell office:value-type="float" office:value="156198355.66"/>
          <table:table-cell table:number-columns-repeated="16377"/>
        </table:table-row>
        <table:table-row>
          <table:table-cell office:value-type="string" office:string-value="United Nations Office of the United Nations High Commissioner for Refugees"/>
          <table:table-cell office:value-type="float" office:value="84185489.50999999"/>
          <table:table-cell office:value-type="float" office:value="6187051"/>
          <table:table-cell/>
          <table:table-cell office:value-type="float" office:value="0"/>
          <table:table-cell office:value-type="float" office:value="73193.440000000002"/>
          <table:table-cell office:value-type="float" office:value="90445733.949999988"/>
          <table:table-cell table:number-columns-repeated="16377"/>
        </table:table-row>
        <table:table-row>
          <table:table-cell office:value-type="string" office:string-value="United Nations Office on Drugs and Crime"/>
          <table:table-cell/>
          <table:table-cell office:value-type="float" office:value="1933999.92"/>
          <table:table-cell/>
          <table:table-cell office:value-type="float" office:value="0"/>
          <table:table-cell/>
          <table:table-cell office:value-type="float" office:value="1933999.92"/>
          <table:table-cell table:number-columns-repeated="16377"/>
        </table:table-row>
        <table:table-row>
          <table:table-cell office:value-type="string" office:string-value="United Nations Population Fund"/>
          <table:table-cell office:value-type="float" office:value="2125000"/>
          <table:table-cell office:value-type="float" office:value="82900184.030000001"/>
          <table:table-cell/>
          <table:table-cell office:value-type="float" office:value="4460426"/>
          <table:table-cell/>
          <table:table-cell office:value-type="float" office:value="89485610.030000001"/>
          <table:table-cell table:number-columns-repeated="16377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28000000"/>
          <table:table-cell office:value-type="float" office:value="3900000"/>
          <table:table-cell/>
          <table:table-cell office:value-type="float" office:value="0"/>
          <table:table-cell/>
          <table:table-cell office:value-type="float" office:value="31900000"/>
          <table:table-cell table:number-columns-repeated="16377"/>
        </table:table-row>
        <table:table-row>
          <table:table-cell office:value-type="string" office:string-value="World Bank Group (WB)"/>
          <table:table-cell/>
          <table:table-cell office:value-type="float" office:value="14473808.890000001"/>
          <table:table-cell/>
          <table:table-cell office:value-type="float" office:value="0"/>
          <table:table-cell office:value-type="float" office:value="430193.08999999997"/>
          <table:table-cell office:value-type="float" office:value="14904001.98"/>
          <table:table-cell table:number-columns-repeated="16377"/>
        </table:table-row>
        <table:table-row>
          <table:table-cell office:value-type="string" office:string-value="World Food Programme"/>
          <table:table-cell office:value-type="float" office:value="201662979.37"/>
          <table:table-cell office:value-type="float" office:value="21870068.16"/>
          <table:table-cell/>
          <table:table-cell office:value-type="float" office:value="0"/>
          <table:table-cell office:value-type="float" office:value="247025"/>
          <table:table-cell office:value-type="float" office:value="223780072.53"/>
          <table:table-cell table:number-columns-repeated="16377"/>
        </table:table-row>
        <table:table-row>
          <table:table-cell office:value-type="string" office:string-value="World Health Organisation - core voluntary contributions account"/>
          <table:table-cell office:value-type="float" office:value="19239996"/>
          <table:table-cell office:value-type="float" office:value="77312729.219999999"/>
          <table:table-cell/>
          <table:table-cell office:value-type="float" office:value="0"/>
          <table:table-cell/>
          <table:table-cell office:value-type="float" office:value="96552725.219999999"/>
          <table:table-cell table:number-columns-repeated="16377"/>
        </table:table-row>
        <table:table-row>
          <table:table-cell office:value-type="string" office:string-value="World Trade Organisation"/>
          <table:table-cell/>
          <table:table-cell office:value-type="float" office:value="250000"/>
          <table:table-cell/>
          <table:table-cell office:value-type="float" office:value="468261.89"/>
          <table:table-cell/>
          <table:table-cell office:value-type="float" office:value="718261.89"/>
          <table:table-cell table:number-columns-repeated="16377"/>
        </table:table-row>
        <table:table-row>
          <table:table-cell office:value-type="string" office:string-value="Grand Total"/>
          <table:table-cell office:value-type="float" office:value="682371590.49000001"/>
          <table:table-cell office:value-type="float" office:value="1057078846.3499998"/>
          <table:table-cell office:value-type="float" office:value="209009101.13"/>
          <table:table-cell office:value-type="float" office:value="24106386.860000003"/>
          <table:table-cell office:value-type="float" office:value="6880301.4300000006"/>
          <table:table-cell office:value-type="float" office:value="1979446226.2600005"/>
          <table:table-cell table:number-columns-repeated="16377"/>
        </table:table-row>
        <table:table-row table:number-rows-repeated="1048525">
          <table:table-cell table:number-columns-repeated="16377"/>
        </table:table-row>
      </table:table>
      <table:table table:name="'file:///C:/Users/alice-marshall/Documents/GPEX-tables-2015-16%20RAW%20WORKINGS%20table%208%20to%2010.xlsx'#Table_9" table:style-name="ta2">
        <table:table-source xlink:href="file:///C:/Users/alice-marshall/Documents/GPEX-tables-2015-16%20RAW%20WORKINGS%20table%208%20to%2010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10_" table:style-name="ta2">
        <table:table-source xlink:href="file:///C:/Users/alice-marshall/Documents/GPEX-tables-2015-16%20RAW%20WORKINGS%20table%208%20to%2010.xlsx" table:table-name="RAW_table_10_" table:mode="copy-results-only"/>
        <table:table-column/>
        <table:table-row table:number-rows-repeated="91">
          <table:table-cell table:number-columns-repeated="16384"/>
        </table:table-row>
        <table:table-row>
          <table:table-cell office:value-type="string" office:string-value="Afghanistan"/>
          <table:table-cell office:value-type="float" office:value="180697066.5"/>
          <table:table-cell office:value-type="float" office:value="46756387.290000007"/>
          <table:table-cell office:value-type="float" office:value="227453453.79000002"/>
          <table:table-cell table:number-columns-repeated="16380"/>
        </table:table-row>
        <table:table-row>
          <table:table-cell office:value-type="string" office:string-value="Africa, Regional"/>
          <table:table-cell office:value-type="float" office:value="29855650.34"/>
          <table:table-cell office:value-type="float" office:value="125937662.83000007"/>
          <table:table-cell office:value-type="float" office:value="155793313.17000008"/>
          <table:table-cell table:number-columns-repeated="16380"/>
        </table:table-row>
        <table:table-row>
          <table:table-cell office:value-type="string" office:string-value="Anguilla"/>
          <table:table-cell/>
          <table:table-cell office:value-type="float" office:value="8513.31"/>
          <table:table-cell office:value-type="float" office:value="8513.31"/>
          <table:table-cell table:number-columns-repeated="16380"/>
        </table:table-row>
        <table:table-row>
          <table:table-cell office:value-type="string" office:string-value="Asia, Regional"/>
          <table:table-cell office:value-type="float" office:value="16070958.27"/>
          <table:table-cell office:value-type="float" office:value="36476181.870000005"/>
          <table:table-cell office:value-type="float" office:value="52547140.140000001"/>
          <table:table-cell table:number-columns-repeated="16380"/>
        </table:table-row>
        <table:table-row>
          <table:table-cell office:value-type="string" office:string-value="Bahrain"/>
          <table:table-cell/>
          <table:table-cell office:value-type="float" office:value="-66000.87"/>
          <table:table-cell office:value-type="float" office:value="-66000.87"/>
          <table:table-cell table:number-columns-repeated="16380"/>
        </table:table-row>
        <table:table-row>
          <table:table-cell office:value-type="string" office:string-value="Bangladesh"/>
          <table:table-cell office:value-type="float" office:value="18855535.970000006"/>
          <table:table-cell office:value-type="float" office:value="129692369.16999982"/>
          <table:table-cell office:value-type="float" office:value="148547905.13999984"/>
          <table:table-cell table:number-columns-repeated="16380"/>
        </table:table-row>
        <table:table-row>
          <table:table-cell office:value-type="string" office:string-value="Bosnia-Herzegovina"/>
          <table:table-cell office:value-type="float" office:value="990000"/>
          <table:table-cell office:value-type="float" office:value="403.34"/>
          <table:table-cell office:value-type="float" office:value="990403.34"/>
          <table:table-cell table:number-columns-repeated="16380"/>
        </table:table-row>
        <table:table-row>
          <table:table-cell office:value-type="string" office:string-value="Botswana"/>
          <table:table-cell/>
          <table:table-cell office:value-type="float" office:value="1063.23"/>
          <table:table-cell office:value-type="float" office:value="1063.23"/>
          <table:table-cell table:number-columns-repeated="16380"/>
        </table:table-row>
        <table:table-row>
          <table:table-cell office:value-type="string" office:string-value="Burma"/>
          <table:table-cell office:value-type="float" office:value="75918864.480000004"/>
          <table:table-cell office:value-type="float" office:value="31445016.660000008"/>
          <table:table-cell office:value-type="float" office:value="107363881.14000002"/>
          <table:table-cell table:number-columns-repeated="16380"/>
        </table:table-row>
        <table:table-row>
          <table:table-cell office:value-type="string" office:string-value="Cambodia"/>
          <table:table-cell/>
          <table:table-cell office:value-type="float" office:value="1536037"/>
          <table:table-cell office:value-type="float" office:value="1536037"/>
          <table:table-cell table:number-columns-repeated="16380"/>
        </table:table-row>
        <table:table-row>
          <table:table-cell office:value-type="string" office:string-value="Cameroon"/>
          <table:table-cell office:value-type="float" office:value="4500000"/>
          <table:table-cell office:value-type="float" office:value="636998.87"/>
          <table:table-cell office:value-type="float" office:value="5136998.87"/>
          <table:table-cell table:number-columns-repeated="16380"/>
        </table:table-row>
        <table:table-row>
          <table:table-cell office:value-type="string" office:string-value="Caribbean"/>
          <table:table-cell office:value-type="float" office:value="3291628.38"/>
          <table:table-cell office:value-type="float" office:value="1501683.06"/>
          <table:table-cell office:value-type="float" office:value="4793311.4399999995"/>
          <table:table-cell table:number-columns-repeated="16380"/>
        </table:table-row>
        <table:table-row>
          <table:table-cell office:value-type="string" office:string-value="Central Africa, Regional"/>
          <table:table-cell office:value-type="float" office:value="1560131.91"/>
          <table:table-cell office:value-type="float" office:value="3000000"/>
          <table:table-cell office:value-type="float" office:value="4560131.91"/>
          <table:table-cell table:number-columns-repeated="16380"/>
        </table:table-row>
        <table:table-row>
          <table:table-cell office:value-type="string" office:string-value="Central African Republic"/>
          <table:table-cell office:value-type="float" office:value="9000000"/>
          <table:table-cell office:value-type="float" office:value="8107306.9299999997"/>
          <table:table-cell office:value-type="float" office:value="17107306.93"/>
          <table:table-cell table:number-columns-repeated="16380"/>
        </table:table-row>
        <table:table-row>
          <table:table-cell office:value-type="string" office:string-value="Congo, Dem Rep"/>
          <table:table-cell office:value-type="float" office:value="49228290.129999995"/>
          <table:table-cell office:value-type="float" office:value="87502504.989999995"/>
          <table:table-cell office:value-type="float" office:value="136730795.12"/>
          <table:table-cell table:number-columns-repeated="16380"/>
        </table:table-row>
        <table:table-row>
          <table:table-cell office:value-type="string" office:string-value="Cyprus"/>
          <table:table-cell/>
          <table:table-cell office:value-type="float" office:value="-4570.96"/>
          <table:table-cell office:value-type="float" office:value="-4570.96"/>
          <table:table-cell table:number-columns-repeated="16380"/>
        </table:table-row>
        <table:table-row>
          <table:table-cell office:value-type="string" office:string-value="Dominica"/>
          <table:table-cell office:value-type="float" office:value="240000"/>
          <table:table-cell office:value-type="float" office:value="252096"/>
          <table:table-cell office:value-type="float" office:value="492096"/>
          <table:table-cell table:number-columns-repeated="16380"/>
        </table:table-row>
        <table:table-row>
          <table:table-cell office:value-type="string" office:string-value="East Africa, Regional"/>
          <table:table-cell/>
          <table:table-cell office:value-type="float" office:value="10413916.65"/>
          <table:table-cell office:value-type="float" office:value="10413916.65"/>
          <table:table-cell table:number-columns-repeated="16380"/>
        </table:table-row>
        <table:table-row>
          <table:table-cell office:value-type="string" office:string-value="East Europe, Regional"/>
          <table:table-cell office:value-type="float" office:value="3051567.6"/>
          <table:table-cell office:value-type="float" office:value="331670.99"/>
          <table:table-cell office:value-type="float" office:value="3383238.59"/>
          <table:table-cell table:number-columns-repeated="16380"/>
        </table:table-row>
        <table:table-row>
          <table:table-cell office:value-type="string" office:string-value="Egypt, Arab Republic"/>
          <table:table-cell office:value-type="float" office:value="450000"/>
          <table:table-cell office:value-type="float" office:value="1065406.6900000002"/>
          <table:table-cell office:value-type="float" office:value="1515406.6900000002"/>
          <table:table-cell table:number-columns-repeated="16380"/>
        </table:table-row>
        <table:table-row>
          <table:table-cell office:value-type="string" office:string-value="Ethiopia"/>
          <table:table-cell office:value-type="float" office:value="163123753.50999999"/>
          <table:table-cell office:value-type="float" office:value="169229484.50999999"/>
          <table:table-cell office:value-type="float" office:value="332353238.01999998"/>
          <table:table-cell table:number-columns-repeated="16380"/>
        </table:table-row>
        <table:table-row>
          <table:table-cell office:value-type="string" office:string-value="Europe, Regional"/>
          <table:table-cell/>
          <table:table-cell office:value-type="float" office:value="645895.11"/>
          <table:table-cell office:value-type="float" office:value="645895.11"/>
          <table:table-cell table:number-columns-repeated="16380"/>
        </table:table-row>
        <table:table-row>
          <table:table-cell office:value-type="string" office:string-value="Ghana"/>
          <table:table-cell office:value-type="float" office:value="984291.87"/>
          <table:table-cell office:value-type="float" office:value="58596576.869999975"/>
          <table:table-cell office:value-type="float" office:value="59580868.739999972"/>
          <table:table-cell table:number-columns-repeated="16380"/>
        </table:table-row>
        <table:table-row>
          <table:table-cell office:value-type="string" office:string-value="Gibraltar"/>
          <table:table-cell/>
          <table:table-cell office:value-type="float" office:value="5450277.7199999997"/>
          <table:table-cell office:value-type="float" office:value="5450277.7199999997"/>
          <table:table-cell table:number-columns-repeated="16380"/>
        </table:table-row>
        <table:table-row>
          <table:table-cell office:value-type="string" office:string-value="Guyana"/>
          <table:table-cell/>
          <table:table-cell office:value-type="float" office:value="1240264.95"/>
          <table:table-cell office:value-type="float" office:value="1240264.95"/>
          <table:table-cell table:number-columns-repeated="16380"/>
        </table:table-row>
        <table:table-row>
          <table:table-cell office:value-type="string" office:string-value="Haiti"/>
          <table:table-cell office:value-type="float" office:value="2495775"/>
          <table:table-cell office:value-type="float" office:value="942403.48"/>
          <table:table-cell office:value-type="float" office:value="3438178.48"/>
          <table:table-cell table:number-columns-repeated="16380"/>
        </table:table-row>
        <table:table-row>
          <table:table-cell office:value-type="string" office:string-value="India"/>
          <table:table-cell office:value-type="float" office:value="-72219.949999999953"/>
          <table:table-cell office:value-type="float" office:value="127583419.7100001"/>
          <table:table-cell office:value-type="float" office:value="127511199.76000009"/>
          <table:table-cell table:number-columns-repeated="16380"/>
        </table:table-row>
        <table:table-row>
          <table:table-cell office:value-type="string" office:string-value="Indonesia"/>
          <table:table-cell office:value-type="float" office:value="400000"/>
          <table:table-cell office:value-type="float" office:value="11837478.820000002"/>
          <table:table-cell office:value-type="float" office:value="12237478.820000002"/>
          <table:table-cell table:number-columns-repeated="16380"/>
        </table:table-row>
        <table:table-row>
          <table:table-cell office:value-type="string" office:string-value="Iraq"/>
          <table:table-cell office:value-type="float" office:value="21078641.809999999"/>
          <table:table-cell office:value-type="float" office:value="18241465.620000001"/>
          <table:table-cell office:value-type="float" office:value="39320107.43"/>
          <table:table-cell table:number-columns-repeated="16380"/>
        </table:table-row>
        <table:table-row>
          <table:table-cell office:value-type="string" office:string-value="Jamaica"/>
          <table:table-cell office:value-type="float" office:value="1480000"/>
          <table:table-cell office:value-type="float" office:value="3182500"/>
          <table:table-cell office:value-type="float" office:value="4662500"/>
          <table:table-cell table:number-columns-repeated="16380"/>
        </table:table-row>
        <table:table-row>
          <table:table-cell office:value-type="string" office:string-value="Jordan"/>
          <table:table-cell office:value-type="float" office:value="32700000"/>
          <table:table-cell office:value-type="float" office:value="23382259.34"/>
          <table:table-cell office:value-type="float" office:value="56082259.340000004"/>
          <table:table-cell table:number-columns-repeated="16380"/>
        </table:table-row>
        <table:table-row>
          <table:table-cell office:value-type="string" office:string-value="Kenya"/>
          <table:table-cell office:value-type="float" office:value="48469353.400000006"/>
          <table:table-cell office:value-type="float" office:value="95822115.590000018"/>
          <table:table-cell office:value-type="float" office:value="144291468.99000001"/>
          <table:table-cell table:number-columns-repeated="16380"/>
        </table:table-row>
        <table:table-row>
          <table:table-cell office:value-type="string" office:string-value="Kyrgyz Republic"/>
          <table:table-cell office:value-type="float" office:value="4314496.29"/>
          <table:table-cell office:value-type="float" office:value="26065.890000000003"/>
          <table:table-cell office:value-type="float" office:value="4340562.18"/>
          <table:table-cell table:number-columns-repeated="16380"/>
        </table:table-row>
        <table:table-row>
          <table:table-cell office:value-type="string" office:string-value="Laos"/>
          <table:table-cell/>
          <table:table-cell office:value-type="float" office:value="1257901.0499999998"/>
          <table:table-cell office:value-type="float" office:value="1257901.0499999998"/>
          <table:table-cell table:number-columns-repeated="16380"/>
        </table:table-row>
        <table:table-row>
          <table:table-cell office:value-type="string" office:string-value="Lebanon"/>
          <table:table-cell office:value-type="float" office:value="75743438.629999995"/>
          <table:table-cell office:value-type="float" office:value="25259301.760000002"/>
          <table:table-cell office:value-type="float" office:value="101002740.39"/>
          <table:table-cell table:number-columns-repeated="16380"/>
        </table:table-row>
        <table:table-row>
          <table:table-cell office:value-type="string" office:string-value="Liberia"/>
          <table:table-cell office:value-type="float" office:value="4625000"/>
          <table:table-cell office:value-type="float" office:value="5445653.0700000003"/>
          <table:table-cell office:value-type="float" office:value="10070653.07"/>
          <table:table-cell table:number-columns-repeated="16380"/>
        </table:table-row>
        <table:table-row>
          <table:table-cell office:value-type="string" office:string-value="Libyan Arab Republic"/>
          <table:table-cell office:value-type="float" office:value="400000"/>
          <table:table-cell office:value-type="float" office:value="2752162.9299999997"/>
          <table:table-cell office:value-type="float" office:value="3152162.9299999997"/>
          <table:table-cell table:number-columns-repeated="16380"/>
        </table:table-row>
        <table:table-row>
          <table:table-cell office:value-type="string" office:string-value="Malawi"/>
          <table:table-cell office:value-type="float" office:value="25105605.470000003"/>
          <table:table-cell office:value-type="float" office:value="55399537.369999997"/>
          <table:table-cell office:value-type="float" office:value="80505142.840000004"/>
          <table:table-cell table:number-columns-repeated="16380"/>
        </table:table-row>
        <table:table-row>
          <table:table-cell office:value-type="string" office:string-value="Mali"/>
          <table:table-cell/>
          <table:table-cell office:value-type="float" office:value="522869.94"/>
          <table:table-cell office:value-type="float" office:value="522869.94"/>
          <table:table-cell table:number-columns-repeated="16380"/>
        </table:table-row>
        <table:table-row>
          <table:table-cell office:value-type="string" office:string-value="Middle East, Regional"/>
          <table:table-cell office:value-type="float" office:value="5000000"/>
          <table:table-cell office:value-type="float" office:value="10808219.469999999"/>
          <table:table-cell office:value-type="float" office:value="15808219.469999999"/>
          <table:table-cell table:number-columns-repeated="16380"/>
        </table:table-row>
        <table:table-row>
          <table:table-cell office:value-type="string" office:string-value="Montserrat"/>
          <table:table-cell/>
          <table:table-cell office:value-type="float" office:value="25230279.350000001"/>
          <table:table-cell office:value-type="float" office:value="25230279.350000001"/>
          <table:table-cell table:number-columns-repeated="16380"/>
        </table:table-row>
        <table:table-row>
          <table:table-cell office:value-type="string" office:string-value="Mozambique"/>
          <table:table-cell office:value-type="float" office:value="3897082.83"/>
          <table:table-cell office:value-type="float" office:value="43291368.409999989"/>
          <table:table-cell office:value-type="float" office:value="47188451.239999987"/>
          <table:table-cell table:number-columns-repeated="16380"/>
        </table:table-row>
        <table:table-row>
          <table:table-cell office:value-type="string" office:string-value="Nepal"/>
          <table:table-cell office:value-type="float" office:value="10238572.51"/>
          <table:table-cell office:value-type="float" office:value="72222181.200000003"/>
          <table:table-cell office:value-type="float" office:value="82460753.710000008"/>
          <table:table-cell table:number-columns-repeated="16380"/>
        </table:table-row>
        <table:table-row>
          <table:table-cell office:value-type="string" office:string-value="Nigeria"/>
          <table:table-cell office:value-type="float" office:value="26779578.809999999"/>
          <table:table-cell office:value-type="float" office:value="217337155.82999992"/>
          <table:table-cell office:value-type="float" office:value="244116734.63999993"/>
          <table:table-cell table:number-columns-repeated="16380"/>
        </table:table-row>
        <table:table-row>
          <table:table-cell office:value-type="string" office:string-value="Developing Countries unspecified"/>
          <table:table-cell office:value-type="float" office:value="452160164.4799999"/>
          <table:table-cell office:value-type="float" office:value="1465817979.9099991"/>
          <table:table-cell office:value-type="float" office:value="1917978144.3899989"/>
          <table:table-cell table:number-columns-repeated="16380"/>
        </table:table-row>
        <table:table-row>
          <table:table-cell office:value-type="string" office:string-value="Overseas Territories, Regional"/>
          <table:table-cell office:value-type="float" office:value="327200"/>
          <table:table-cell office:value-type="float" office:value="478102"/>
          <table:table-cell office:value-type="float" office:value="805302"/>
          <table:table-cell table:number-columns-repeated="16380"/>
        </table:table-row>
        <table:table-row>
          <table:table-cell office:value-type="string" office:string-value="Pakistan"/>
          <table:table-cell office:value-type="float" office:value="67076727.399999999"/>
          <table:table-cell office:value-type="float" office:value="272727927.45999992"/>
          <table:table-cell office:value-type="float" office:value="339804654.8599999"/>
          <table:table-cell table:number-columns-repeated="16380"/>
        </table:table-row>
        <table:table-row>
          <table:table-cell office:value-type="string" office:string-value="Philippines"/>
          <table:table-cell office:value-type="float" office:value="1205000"/>
          <table:table-cell office:value-type="float" office:value="2176752.5"/>
          <table:table-cell office:value-type="float" office:value="3381752.5"/>
          <table:table-cell table:number-columns-repeated="16380"/>
        </table:table-row>
        <table:table-row>
          <table:table-cell office:value-type="string" office:string-value="Pitcairn Islands"/>
          <table:table-cell/>
          <table:table-cell office:value-type="float" office:value="2907078"/>
          <table:table-cell office:value-type="float" office:value="2907078"/>
          <table:table-cell table:number-columns-repeated="16380"/>
        </table:table-row>
        <table:table-row>
          <table:table-cell office:value-type="string" office:string-value="Rwanda"/>
          <table:table-cell office:value-type="float" office:value="16422671.339999998"/>
          <table:table-cell office:value-type="float" office:value="57872485.610000007"/>
          <table:table-cell office:value-type="float" office:value="74295156.950000003"/>
          <table:table-cell table:number-columns-repeated="16380"/>
        </table:table-row>
        <table:table-row>
          <table:table-cell office:value-type="string" office:string-value="Sahel, Regional"/>
          <table:table-cell office:value-type="float" office:value="60800000"/>
          <table:table-cell office:value-type="float" office:value="11718504.010000002"/>
          <table:table-cell office:value-type="float" office:value="72518504.010000005"/>
          <table:table-cell table:number-columns-repeated="16380"/>
        </table:table-row>
        <table:table-row>
          <table:table-cell office:value-type="string" office:string-value="Serbia"/>
          <table:table-cell office:value-type="float" office:value="815969"/>
          <table:table-cell office:value-type="float" office:value="174031"/>
          <table:table-cell office:value-type="float" office:value="990000"/>
          <table:table-cell table:number-columns-repeated="16380"/>
        </table:table-row>
        <table:table-row>
          <table:table-cell office:value-type="string" office:string-value="Sierra Leone"/>
          <table:table-cell office:value-type="float" office:value="29114571.449999999"/>
          <table:table-cell office:value-type="float" office:value="146286769.64000008"/>
          <table:table-cell office:value-type="float" office:value="175401341.09000006"/>
          <table:table-cell table:number-columns-repeated="16380"/>
        </table:table-row>
        <table:table-row>
          <table:table-cell office:value-type="string" office:string-value="Somalia"/>
          <table:table-cell office:value-type="float" office:value="46255856"/>
          <table:table-cell office:value-type="float" office:value="77065502.89000003"/>
          <table:table-cell office:value-type="float" office:value="123321358.89000003"/>
          <table:table-cell table:number-columns-repeated="16380"/>
        </table:table-row>
        <table:table-row>
          <table:table-cell office:value-type="string" office:string-value="South Africa, Republic of"/>
          <table:table-cell/>
          <table:table-cell office:value-type="float" office:value="5754657.8100000024"/>
          <table:table-cell office:value-type="float" office:value="5754657.8100000024"/>
          <table:table-cell table:number-columns-repeated="16380"/>
        </table:table-row>
        <table:table-row>
          <table:table-cell office:value-type="string" office:string-value="South East Asia, Regional "/>
          <table:table-cell/>
          <table:table-cell office:value-type="float" office:value="1238314.6599999999"/>
          <table:table-cell office:value-type="float" office:value="1238314.6599999999"/>
          <table:table-cell table:number-columns-repeated="16380"/>
        </table:table-row>
        <table:table-row>
          <table:table-cell office:value-type="string" office:string-value="South Sudan, Republic of"/>
          <table:table-cell office:value-type="float" office:value="107669464.64000002"/>
          <table:table-cell office:value-type="float" office:value="79063526.730000004"/>
          <table:table-cell office:value-type="float" office:value="186732991.37"/>
          <table:table-cell table:number-columns-repeated="16380"/>
        </table:table-row>
        <table:table-row>
          <table:table-cell office:value-type="string" office:string-value="Southern Africa, Regional"/>
          <table:table-cell office:value-type="float" office:value="1000000"/>
          <table:table-cell office:value-type="float" office:value="11954188.439999998"/>
          <table:table-cell office:value-type="float" office:value="12954188.439999998"/>
          <table:table-cell table:number-columns-repeated="16380"/>
        </table:table-row>
        <table:table-row>
          <table:table-cell office:value-type="string" office:string-value="Sri Lanka"/>
          <table:table-cell/>
          <table:table-cell office:value-type="float" office:value="701981.6399999999"/>
          <table:table-cell office:value-type="float" office:value="701981.6399999999"/>
          <table:table-cell table:number-columns-repeated="16380"/>
        </table:table-row>
        <table:table-row>
          <table:table-cell office:value-type="string" office:string-value="St Helena"/>
          <table:table-cell/>
          <table:table-cell office:value-type="float" office:value="47169204.329999991"/>
          <table:table-cell office:value-type="float" office:value="47169204.329999991"/>
          <table:table-cell table:number-columns-repeated="16380"/>
        </table:table-row>
        <table:table-row>
          <table:table-cell office:value-type="string" office:string-value="Sudan"/>
          <table:table-cell office:value-type="float" office:value="38301878.550000004"/>
          <table:table-cell office:value-type="float" office:value="8907636.5099999979"/>
          <table:table-cell office:value-type="float" office:value="47209515.060000002"/>
          <table:table-cell table:number-columns-repeated="16380"/>
        </table:table-row>
        <table:table-row>
          <table:table-cell office:value-type="string" office:string-value="Syria"/>
          <table:table-cell office:value-type="float" office:value="115660829.73999999"/>
          <table:table-cell office:value-type="float" office:value="97332279.679999977"/>
          <table:table-cell office:value-type="float" office:value="212993109.41999996"/>
          <table:table-cell table:number-columns-repeated="16380"/>
        </table:table-row>
        <table:table-row>
          <table:table-cell office:value-type="string" office:string-value="Tajikstan, Republic of"/>
          <table:table-cell office:value-type="float" office:value="3649987.28"/>
          <table:table-cell office:value-type="float" office:value="7151292.5300000003"/>
          <table:table-cell office:value-type="float" office:value="10801279.810000001"/>
          <table:table-cell table:number-columns-repeated="16380"/>
        </table:table-row>
        <table:table-row>
          <table:table-cell office:value-type="string" office:string-value="Tanzania"/>
          <table:table-cell office:value-type="float" office:value="18350576.84"/>
          <table:table-cell office:value-type="float" office:value="156046071.17000005"/>
          <table:table-cell office:value-type="float" office:value="174396648.01000005"/>
          <table:table-cell table:number-columns-repeated="16380"/>
        </table:table-row>
        <table:table-row>
          <table:table-cell office:value-type="string" office:string-value="Tristan da Cunha"/>
          <table:table-cell/>
          <table:table-cell office:value-type="float" office:value="4493966.1199999992"/>
          <table:table-cell office:value-type="float" office:value="4493966.1199999992"/>
          <table:table-cell table:number-columns-repeated="16380"/>
        </table:table-row>
        <table:table-row>
          <table:table-cell office:value-type="string" office:string-value="Tunisia"/>
          <table:table-cell/>
          <table:table-cell office:value-type="float" office:value="93866"/>
          <table:table-cell office:value-type="float" office:value="93866"/>
          <table:table-cell table:number-columns-repeated="16380"/>
        </table:table-row>
        <table:table-row>
          <table:table-cell office:value-type="string" office:string-value="Turkey"/>
          <table:table-cell/>
          <table:table-cell office:value-type="float" office:value="1031435.41"/>
          <table:table-cell office:value-type="float" office:value="1031435.41"/>
          <table:table-cell table:number-columns-repeated="16380"/>
        </table:table-row>
        <table:table-row>
          <table:table-cell office:value-type="string" office:string-value="Turks and Caicos Islands"/>
          <table:table-cell/>
          <table:table-cell office:value-type="float" office:value="721323.28"/>
          <table:table-cell office:value-type="float" office:value="721323.28"/>
          <table:table-cell table:number-columns-repeated="16380"/>
        </table:table-row>
        <table:table-row>
          <table:table-cell office:value-type="string" office:string-value="Uganda"/>
          <table:table-cell office:value-type="float" office:value="36889562"/>
          <table:table-cell office:value-type="float" office:value="62389086.229999989"/>
          <table:table-cell office:value-type="float" office:value="99278648.229999989"/>
          <table:table-cell table:number-columns-repeated="16380"/>
        </table:table-row>
        <table:table-row>
          <table:table-cell office:value-type="string" office:string-value="Ukraine"/>
          <table:table-cell office:value-type="float" office:value="6363007.7000000002"/>
          <table:table-cell office:value-type="float" office:value="13008138.039999999"/>
          <table:table-cell office:value-type="float" office:value="19371145.739999998"/>
          <table:table-cell table:number-columns-repeated="16380"/>
        </table:table-row>
        <table:table-row>
          <table:table-cell office:value-type="string" office:string-value="United Arab Emirates"/>
          <table:table-cell office:value-type="float" office:value="73193.440000000002"/>
          <table:table-cell/>
          <table:table-cell office:value-type="float" office:value="73193.440000000002"/>
          <table:table-cell table:number-columns-repeated="16380"/>
        </table:table-row>
        <table:table-row>
          <table:table-cell office:value-type="string" office:string-value="Vanuatu"/>
          <table:table-cell/>
          <table:table-cell office:value-type="float" office:value="1348434.49"/>
          <table:table-cell office:value-type="float" office:value="1348434.49"/>
          <table:table-cell table:number-columns-repeated="16380"/>
        </table:table-row>
        <table:table-row>
          <table:table-cell office:value-type="string" office:string-value="Vietnam"/>
          <table:table-cell office:value-type="float" office:value="558088"/>
          <table:table-cell office:value-type="float" office:value="5908632.4699999988"/>
          <table:table-cell office:value-type="float" office:value="6466720.4699999988"/>
          <table:table-cell table:number-columns-repeated="16380"/>
        </table:table-row>
        <table:table-row>
          <table:table-cell office:value-type="string" office:string-value="West Bank and Gaza"/>
          <table:table-cell office:value-type="float" office:value="35076449.030000001"/>
          <table:table-cell office:value-type="float" office:value="8147521.6899999995"/>
          <table:table-cell office:value-type="float" office:value="43223970.719999999"/>
          <table:table-cell table:number-columns-repeated="16380"/>
        </table:table-row>
        <table:table-row>
          <table:table-cell office:value-type="string" office:string-value="Yemen"/>
          <table:table-cell office:value-type="float" office:value="70493841.920000002"/>
          <table:table-cell office:value-type="float" office:value="20199145.990000002"/>
          <table:table-cell office:value-type="float" office:value="90692987.909999996"/>
          <table:table-cell table:number-columns-repeated="16380"/>
        </table:table-row>
        <table:table-row>
          <table:table-cell office:value-type="string" office:string-value="Zambia"/>
          <table:table-cell office:value-type="float" office:value="7197418.1600000011"/>
          <table:table-cell office:value-type="float" office:value="40791814.889999986"/>
          <table:table-cell office:value-type="float" office:value="47989233.04999999"/>
          <table:table-cell table:number-columns-repeated="16380"/>
        </table:table-row>
        <table:table-row>
          <table:table-cell office:value-type="string" office:string-value="Zimbabwe"/>
          <table:table-cell office:value-type="float" office:value="43510705.530000001"/>
          <table:table-cell office:value-type="float" office:value="41738616.549999997"/>
          <table:table-cell office:value-type="float" office:value="85249322.079999998"/>
          <table:table-cell table:number-columns-repeated="16380"/>
        </table:table-row>
        <table:table-row table:number-rows-repeated="1048408">
          <table:table-cell table:number-columns-repeated="16380"/>
        </table:table-row>
      </table:table>
      <table:table table:name="'file:///C:/Users/alice-marshall/Documents/GPEX-tables-2015-16%20RAW%20WORKINGS%20table%208%20to%2010.xlsx'#Table_10" table:style-name="ta2">
        <table:table-source xlink:href="file:///C:/Users/alice-marshall/Documents/GPEX-tables-2015-16%20RAW%20WORKINGS%20table%208%20to%2010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11" table:style-name="ta2">
        <table:table-source xlink:href="file:///C:/Users/alice-marshall/Documents/GPEX-tables-2015-16%20RAW%20WORKINGS%20table%208%20to%2010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imult" table:cell-range-address="'file:///C:/Users/alice-marshall/Documents/GPEX-tables-2015-16%20RAW%20WORKINGS%20table%208%20to%2010.xlsx'#RAW_table_9.$A$5:RAW_table_9.$G$51" table:base-cell-address="Table_6_.$A$1"/>
        <table:named-range table:name="country" table:cell-range-address="'file:///C:/Users/alice-marshall/Documents/GPEX-tables-2015-16%20RAW%20WORKINGS%20table%208%20to%2010.xlsx'#RAW_table_10_.$A$92:RAW_table_10_.$D$168" table:base-cell-address="Table_6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2" number:min-integer-digits="1"/>
      <number:text> </number:text>
    </number:number-style>
    <number:number-style style:name="N42P0">
      <number:text> </number:text>
      <number:number number:decimal-places="2" number:min-integer-digits="1" number:grouping="true"/>
      <number:text>    </number:text>
    </number:number-style>
    <number:number-style style:name="N42P1">
      <number:text>-</number:text>
      <number:number number:decimal-places="2" number:min-integer-digits="1" number:grouping="true"/>
      <number:text>    </number:text>
    </number:number-style>
    <number:number-style style:name="N42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3" style:display-name="Comma 2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7"/>
    <style:style style:name="Comma_32_2_32_6" style:display-name="Comma 2 6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3" style:display-name="Comma 3 2 3" style:family="table-cell" style:data-style-name="N38"/>
    <style:style style:name="Comma_32_3_32_3" style:display-name="Comma 3 3" style:family="table-cell" style:data-style-name="N37"/>
    <style:style style:name="Comma_32_3_32_4" style:display-name="Comma 3 4" style:family="table-cell" style:data-style-name="N38"/>
    <style:style style:name="Comma_32_3_32_5" style:display-name="Comma 3 5" style:family="table-cell" style:data-style-name="N37"/>
    <style:style style:name="Comma_32_3_32_6" style:display-name="Comma 3 6" style:family="table-cell" style:data-style-name="N37"/>
    <style:style style:name="Comma_32_4" style:display-name="Comma 4" style:family="table-cell" style:data-style-name="N38"/>
    <style:style style:name="Comma_32_4_32_2" style:display-name="Comma 4 2" style:family="table-cell" style:data-style-name="N37"/>
    <style:style style:name="Comma_32_4_32_3" style:display-name="Comma 4 3" style:family="table-cell" style:data-style-name="N38"/>
    <style:style style:name="Comma_32_4_32_4" style:display-name="Comma 4 4" style:family="table-cell" style:data-style-name="N37"/>
    <style:style style:name="Comma_32_4_32_5" style:display-name="Comma 4 5" style:family="table-cell" style:data-style-name="N38"/>
    <style:style style:name="Comma_32_5" style:display-name="Comma 5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39"/>
    <style:style style:name="Currency_32_2_32_3" style:display-name="Currency 2 3" style:family="table-cell" style:data-style-name="N40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6_32_4" style:display-name="Normal 6 4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usental_32_3" style:display-name="Tusental 3" style:family="table-cell" style:data-style-name="N42"/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4-05T10:06:24Z</meta:creation-date>
    <dc:date>2017-04-05T10:06:37Z</dc:date>
  </office:meta>
</office:document-meta>
</file>