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12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8">
      <style:text-properties fo:font-size="10pt" style:font-size-asian="10pt" style:font-size-complex="10pt"/>
    </style:style>
    <style:style style:name="ce22" style:family="table-cell" style:parent-style-name="Default" style:data-style-name="N19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19"/>
    <style:style style:name="ce27" style:family="table-cell" style:parent-style-name="Default" style:data-style-name="N38">
      <style:table-cell-properties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38">
      <style:table-cell-properties style:vertical-align="automatic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5.15055555555556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21027777777778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72180555555556cm" style:use-optimal-column-width="true"/>
    </style:style>
    <style:style style:name="co10" style:family="table-column">
      <style:table-column-properties fo:break-before="auto" style:column-width="6.49111111111111cm" style:use-optimal-column-width="true"/>
    </style:style>
    <style:style style:name="co11" style:family="table-column">
      <style:table-column-properties fo:break-before="auto" style:column-width="4.16277777777778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5725cm" style:use-optimal-column-width="true"/>
    </style:style>
    <style:style style:name="co14" style:family="table-column">
      <style:table-column-properties fo:break-before="auto" style:column-width="3.68652777777778cm" style:use-optimal-column-width="true"/>
    </style:style>
    <style:style style:name="co15" style:family="table-column">
      <style:table-column-properties fo:break-before="auto" style:column-width="8.97819444444444cm" style:use-optimal-column-width="true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6.06777777777778cm" style:use-optimal-column-width="true"/>
    </style:style>
    <style:style style:name="co18" style:family="table-column">
      <style:table-column-properties fo:break-before="auto" style:column-width="1.78152777777778cm"/>
    </style:style>
    <style:style style:name="co19" style:family="table-column">
      <style:table-column-properties fo:break-before="auto" style:column-width="8.67833333333333cm" style:use-optimal-column-width="true"/>
    </style:style>
    <style:style style:name="co20" style:family="table-column">
      <style:table-column-properties fo:break-before="auto" style:column-width="2.08138888888889cm" style:use-optimal-column-width="true"/>
    </style:style>
    <style:style style:name="co21" style:family="table-column">
      <style:table-column-properties fo:break-before="auto" style:column-width="8.29027777777778cm" style:use-optimal-column-width="true"/>
    </style:style>
    <style:style style:name="co22" style:family="table-column">
      <style:table-column-properties fo:break-before="auto" style:column-width="3.84527777777778cm" style:use-optimal-column-width="true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SENIOR OFFICIAL (SCS2 AND ABOVE)</text:p>
          </table:table-cell>
          <table:table-cell office:value-type="string" table:style-name="ce6">
            <text:p>START DATE OF TRIP</text:p>
          </table:table-cell>
          <table:table-cell office:value-type="string" table:style-name="ce6">
            <text:p>DURATION OF TRIP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 OF TRIP</text:p>
          </table:table-cell>
          <table:table-cell office:value-type="string" table:style-name="ce6">
            <text:p>MODE OF TRANSPORT</text:p>
          </table:table-cell>
          <table:table-cell office:value-type="string" table:style-name="ce6">
            <text:p>CLASS OF TRAVEL</text:p>
          </table:table-cell>
          <table:table-cell office:value-type="string" table:style-name="ce7">
            <text:p>ACCOMODATION/MEALS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7">
            <text:p>TOTAL COST, INCLUDING ALL VISAS, ACCOMODATION, TRAVEL, MEALS ETC (£)</text:p>
          </table:table-cell>
          <table:table-cell office:value-type="string" table:style-name="ce7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BETH RUSSELL, DIRECTOR PERSONAL TAX, WELFARE AND PENSIONS</text:p>
          </table:table-cell>
          <table:table-cell office:value-type="string" table:style-name="ce11">
            <text:p>NILL RETURN</text:p>
          </table:table-cell>
          <table:table-cell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3"/>
        </table:table-row>
        <table:table-row table:style-name="ro2">
          <table:table-cell office:value-type="string" table:style-name="ce9">
            <text:p>CATHERINE FRANCES, DIRECTOR PUBLIC SERVICES</text:p>
          </table:table-cell>
          <table:table-cell office:value-type="string" table:style-name="ce11">
            <text:p>15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EWCASTLE/PENRITH</text:p>
          </table:table-cell>
          <table:table-cell office:value-type="string" table:style-name="ce13">
            <text:p>SITE VISIT<text:s text:c="30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88.3" table:style-name="ce14">
            <text:p>£88.3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CATHERINE FRANCES, DIRECTOR PUBLIC SERVICES</text:p>
          </table:table-cell>
          <table:table-cell office:value-type="string" table:style-name="ce11">
            <text:p>22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SITE VISIT<text:s text:c="30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183.95" table:style-name="ce14">
            <text:p>£183.9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string" table:style-name="ce11">
            <text:p>09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ASEL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242.5" table:style-name="ce14">
            <text:p>£242.50</text:p>
          </table:table-cell>
          <table:table-cell office:value-type="currency" office:value="7.65" table:style-name="ce14">
            <text:p>£7.65</text:p>
          </table:table-cell>
          <table:table-cell office:value-type="currency" office:value="335.15" table:style-name="ce14">
            <text:p>£335.1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1-26T00:00:00" table:style-name="ce17">
            <text:p>26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table:number-columns-repeated="2" table:style-name="ce14"/>
          <table:table-cell office:value-type="currency" office:value="244" table:style-name="ce14">
            <text:p>£244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string" table:style-name="ce11">
            <text:p>28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IRMINGHAM</text:p>
          </table:table-cell>
          <table:table-cell office:value-type="string" table:style-name="ce13">
            <text:p>OFFICIAL MEETING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81.55" table:style-name="ce14">
            <text:p>£81.5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CLARE LOMBARDELLI, DIRECTOR STRATEGY, PLANNING AND BUDGET</text:p>
          </table:table-cell>
          <table:table-cell office:value-type="string" table:style-name="ce11">
            <text:p>NILL RET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DAVID LUNN, DIRECTOR EU EXIT</text:p>
          </table:table-cell>
          <table:table-cell office:value-type="string" table:style-name="ce11">
            <text:p>NILL RET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DAVID RAMSDEN, CHIEF ECONOMIC ADVISOR</text:p>
          </table:table-cell>
          <table:table-cell office:value-type="date" office:date-value="2017-01-09T00:00:00" table:style-name="ce17">
            <text:p>09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office:value-type="currency" office:value="201.56" table:style-name="ce14">
            <text:p>£201.56</text:p>
          </table:table-cell>
          <table:table-cell table:style-name="ce14"/>
          <table:table-cell office:value-type="currency" office:value="580.17999999999995" table:style-name="ce14">
            <text:p>£580.1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DAVID RAMSDEN, CHIEF ECONOMIC ADVISOR</text:p>
          </table:table-cell>
          <table:table-cell office:value-type="string" table:style-name="ce17">
            <text:p>07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EVENT<text:s text:c="21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76.599999999999994" table:style-name="ce14">
            <text:p>£76.6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DAVID RAMSDEN, CHIEF ECONOMIC ADVISOR</text:p>
          </table:table-cell>
          <table:table-cell office:value-type="string" table:style-name="ce17">
            <text:p>16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UBLIN</text:p>
          </table:table-cell>
          <table:table-cell office:value-type="string" table:style-name="ce13">
            <text:p>EVENT<text:s text:c="21"/>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77.02" table:style-name="ce14">
            <text:p>£77.02</text:p>
          </table:table-cell>
          <table:table-cell table:style-name="ce14"/>
          <table:table-cell office:value-type="currency" office:value="293.62" table:style-name="ce14">
            <text:p>£293.6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DAVID RAMSDEN, CHIEF ECONOMIC ADVISOR</text:p>
          </table:table-cell>
          <table:table-cell office:value-type="date" office:date-value="2017-02-21T00:00:00" table:style-name="ce17">
            <text:p>21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134.80000000000001" table:style-name="ce14">
            <text:p>£134.8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DAVID RAMSDEN, CHIEF ECONOMIC ADVISOR</text:p>
          </table:table-cell>
          <table:table-cell office:value-type="string" table:style-name="ce17">
            <text:p>21/03/2017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BEIJING/HAIKOU/SHANGHAI/OSAKA KANSAI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1404.08" table:style-name="ce14">
            <text:p>£1,404.08</text:p>
          </table:table-cell>
          <table:table-cell office:value-type="currency" office:value="42.66" table:style-name="ce14">
            <text:p>£42.66</text:p>
          </table:table-cell>
          <table:table-cell office:value-type="currency" office:value="6688.3" table:style-name="ce14">
            <text:p>£6,688.3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GWYNETH NURSE, DIRECTOR FINANCIAL SERVICES</text:p>
          </table:table-cell>
          <table:table-cell office:value-type="string" table:style-name="ce17">
            <text:p>10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338" table:style-name="ce14">
            <text:p>£338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AMES BOWLER, DIRECTOR GENERAL TAX AND WELFARE</text:p>
          </table:table-cell>
          <table:table-cell office:value-type="string" table:style-name="ce17">
            <text:p>12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ALFORD CRESCENT</text:p>
          </table:table-cell>
          <table:table-cell office:value-type="string" table:style-name="ce13">
            <text:p>SITE VISIT<text:s text:c="30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167.95" table:style-name="ce14">
            <text:p>£167.9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AMES BOWLER, DIRECTOR GENERAL TAX AND WELFARE</text:p>
          </table:table-cell>
          <table:table-cell office:value-type="string" table:style-name="ce17">
            <text:p>19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OVER PRIORY</text:p>
          </table:table-cell>
          <table:table-cell office:value-type="string" table:style-name="ce13">
            <text:p>OFFICIAL MEETING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45.6" table:style-name="ce14">
            <text:p>£45.6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AMES BOWLER, DIRECTOR GENERAL TAX AND WELFARE</text:p>
          </table:table-cell>
          <table:table-cell office:value-type="string" table:style-name="ce17">
            <text:p>16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UBLIN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00.7" table:style-name="ce14">
            <text:p>£100.70</text:p>
          </table:table-cell>
          <table:table-cell table:style-name="ce14"/>
          <table:table-cell office:value-type="currency" office:value="466.7" table:style-name="ce14">
            <text:p>£466.7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ANE CUNLIFFE, DIRECTOR PUBLIC SPENDING</text:p>
          </table:table-cell>
          <table:table-cell office:value-type="string" table:style-name="ce17">
            <text:p>19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WINDON</text:p>
          </table:table-cell>
          <table:table-cell office:value-type="string" table:style-name="ce13">
            <text:p>EVENT<text:s text:c="21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54.8" table:style-name="ce14">
            <text:p>£54.8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ANE CUNLIFFE, DIRECTOR PUBLIC SPENDING</text:p>
          </table:table-cell>
          <table:table-cell office:value-type="string" table:style-name="ce17">
            <text:p>27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MSTERDAM</text:p>
          </table:table-cell>
          <table:table-cell office:value-type="string" table:style-name="ce13">
            <text:p>EVENT<text:s text:c="21"/>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table:number-columns-repeated="2" table:style-name="ce14"/>
          <table:table-cell office:value-type="currency" office:value="308" table:style-name="ce14">
            <text:p>£308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ANE CUNLIFFE, DIRECTOR PUBLIC SPENDING</text:p>
          </table:table-cell>
          <table:table-cell office:value-type="string" table:style-name="ce17">
            <text:p>20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IRMINGHAM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90" table:style-name="ce14">
            <text:p>£90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ANE CUNLIFFE, DIRECTOR PUBLIC SPENDING</text:p>
          </table:table-cell>
          <table:table-cell office:value-type="string" table:style-name="ce17">
            <text:p>21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UNNINGDALE</text:p>
          </table:table-cell>
          <table:table-cell office:value-type="string" table:style-name="ce13">
            <text:p>EVENT<text:s text:c="21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34.5" table:style-name="ce14">
            <text:p>£34.5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EAN-CHRISTOPHE GRAY, DIRECTOR PUBLIC SERVICES</text:p>
          </table:table-cell>
          <table:table-cell office:value-type="string" table:style-name="ce17">
            <text:p>12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ELFAST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table:number-columns-repeated="2" table:style-name="ce14"/>
          <table:table-cell office:value-type="currency" office:value="298" table:style-name="ce14">
            <text:p>£298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string" table:style-name="ce17">
            <text:p>12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STANDARD PREMIER</text:p>
          </table:table-cell>
          <table:table-cell office:value-type="currency" office:value="143.91999999999999" table:style-name="ce14">
            <text:p>£143.92</text:p>
          </table:table-cell>
          <table:table-cell table:style-name="ce14"/>
          <table:table-cell office:value-type="currency" office:value="482.41" table:style-name="ce14">
            <text:p>£482.4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string" table:style-name="ce17">
            <text:p>30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LUXEMBOURG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table:number-columns-repeated="2" table:style-name="ce14"/>
          <table:table-cell office:value-type="currency" office:value="445" table:style-name="ce14">
            <text:p>£445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date" office:date-value="2017-02-01T00:00:00" table:style-name="ce17">
            <text:p>01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office:value-type="currency" office:value="163.5" table:style-name="ce14">
            <text:p>£163.50</text:p>
          </table:table-cell>
          <table:table-cell table:style-name="ce14"/>
          <table:table-cell office:value-type="currency" office:value="597.5" table:style-name="ce14">
            <text:p>£597.5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date" office:date-value="2017-02-09T00:00:00" table:style-name="ce17">
            <text:p>09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office:value-type="currency" office:value="163.44999999999999" table:style-name="ce14">
            <text:p>£163.45</text:p>
          </table:table-cell>
          <table:table-cell table:style-name="ce14"/>
          <table:table-cell office:value-type="currency" office:value="571.45000000000005" table:style-name="ce14">
            <text:p>£571.4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date" office:date-value="2017-02-15T00:00:00" table:style-name="ce17">
            <text:p>15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office:value-type="currency" office:value="146.13999999999999" table:style-name="ce14">
            <text:p>£146.14</text:p>
          </table:table-cell>
          <table:table-cell table:style-name="ce14"/>
          <table:table-cell office:value-type="currency" office:value="562.98" table:style-name="ce14">
            <text:p>£562.9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date" office:date-value="2017-02-20T00:00:00" table:style-name="ce17">
            <text:p>20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table:number-columns-repeated="2" table:style-name="ce14"/>
          <table:table-cell office:value-type="currency" office:value="446.67" table:style-name="ce14">
            <text:p>£446.67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string" table:style-name="ce17">
            <text:p>08/03/201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LUXEMBOURG/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374.22" table:style-name="ce14">
            <text:p>£374.22</text:p>
          </table:table-cell>
          <table:table-cell table:style-name="ce14"/>
          <table:table-cell office:value-type="currency" office:value="736.22" table:style-name="ce14">
            <text:p>£736.2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date" office:date-value="2017-03-20T00:00:00" table:style-name="ce17">
            <text:p>20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table:number-columns-repeated="2" table:style-name="ce14"/>
          <table:table-cell office:value-type="currency" office:value="378" table:style-name="ce14">
            <text:p>£378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ONATHAN BLACK, DIRECTOR EUROPE</text:p>
          </table:table-cell>
          <table:table-cell office:value-type="string" table:style-name="ce17">
            <text:p>30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ERLIN/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42.27000000000001" table:style-name="ce14">
            <text:p>£142.27</text:p>
          </table:table-cell>
          <table:table-cell table:style-name="ce14"/>
          <table:table-cell office:value-type="currency" office:value="689.27" table:style-name="ce14">
            <text:p>£689.27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ULIAN KELLY, DIRECTOR GENERAL PUBLIC SPENDING AND FINANCE</text:p>
          </table:table-cell>
          <table:table-cell office:value-type="string" table:style-name="ce17">
            <text:p>20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IRMINGHAM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176" table:style-name="ce14">
            <text:p>£176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JULIAN KELLY, DIRECTOR GENERAL PUBLIC SPENDING AND FINANCE</text:p>
          </table:table-cell>
          <table:table-cell office:value-type="string" table:style-name="ce17">
            <text:p>24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CAMBRIDGE</text:p>
          </table:table-cell>
          <table:table-cell office:value-type="string" table:style-name="ce13">
            <text:p>OFFICIAL TRAINING<text:s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32.6" table:style-name="ce14">
            <text:p>£32.6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E IVERS, FINANCE DIRECTOR, CORPORATE CENTRE GROUP</text:p>
          </table:table-cell>
          <table:table-cell office:value-type="date" office:date-value="2017-01-11T00:00:00" table:style-name="ce17">
            <text:p>11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RWICH</text:p>
          </table:table-cell>
          <table:table-cell office:value-type="string" table:style-name="ce13">
            <text:p>INTERNAL MEETING</text:p>
          </table:table-cell>
          <table:table-cell office:value-type="string" table:style-name="ce13">
            <text:p>CAR</text:p>
          </table:table-cell>
          <table:table-cell table:style-name="ce13"/>
          <table:table-cell table:number-columns-repeated="2" table:style-name="ce14"/>
          <table:table-cell office:value-type="currency" office:value="94.95" table:style-name="ce14">
            <text:p>£94.9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E IVERS, FINANCE DIRECTOR, CORPORATE CENTRE GROUP</text:p>
          </table:table-cell>
          <table:table-cell office:value-type="date" office:date-value="2017-01-26T00:00:00" table:style-name="ce17">
            <text:p>26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RWICH</text:p>
          </table:table-cell>
          <table:table-cell office:value-type="string" table:style-name="ce13">
            <text:p>INTERNAL MEETING</text:p>
          </table:table-cell>
          <table:table-cell office:value-type="string" table:style-name="ce13">
            <text:p>CAR</text:p>
          </table:table-cell>
          <table:table-cell table:style-name="ce13"/>
          <table:table-cell table:number-columns-repeated="2" table:style-name="ce14"/>
          <table:table-cell office:value-type="currency" office:value="94.95" table:style-name="ce14">
            <text:p>£94.9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E IVERS, FINANCE DIRECTOR, CORPORATE CENTRE GROUP</text:p>
          </table:table-cell>
          <table:table-cell office:value-type="date" office:date-value="2017-03-01T00:00:00" table:style-name="ce17">
            <text:p>01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RWICH</text:p>
          </table:table-cell>
          <table:table-cell office:value-type="string" table:style-name="ce13">
            <text:p>INTERNAL MEETING</text:p>
          </table:table-cell>
          <table:table-cell office:value-type="string" table:style-name="ce13">
            <text:p>CAR</text:p>
          </table:table-cell>
          <table:table-cell table:style-name="ce13"/>
          <table:table-cell table:number-columns-repeated="2" table:style-name="ce14"/>
          <table:table-cell office:value-type="currency" office:value="94.95" table:style-name="ce14">
            <text:p>£94.9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E IVERS, FINANCE DIRECTOR, CORPORATE CENTRE GROUP</text:p>
          </table:table-cell>
          <table:table-cell office:value-type="string" table:style-name="ce17">
            <text:p>10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EWPORT</text:p>
          </table:table-cell>
          <table:table-cell office:value-type="string" table:style-name="ce13">
            <text:p>SITE VISIT<text:s text:c="30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142.30000000000001" table:style-name="ce14">
            <text:p>£142.3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HARINE BRADDICK, DIRECTOR FINANCIAL SERVICES</text:p>
          </table:table-cell>
          <table:table-cell office:value-type="string" table:style-name="ce17">
            <text:p>09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OME<text:s/>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6" table:style-name="ce14">
            <text:p>£6.00</text:p>
          </table:table-cell>
          <table:table-cell table:style-name="ce14"/>
          <table:table-cell office:value-type="currency" office:value="745" table:style-name="ce14">
            <text:p>£745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HARINE BRADDICK, DIRECTOR FINANCIAL SERVICES</text:p>
          </table:table-cell>
          <table:table-cell office:value-type="string" table:style-name="ce17">
            <text:p>16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UBLIN</text:p>
          </table:table-cell>
          <table:table-cell office:value-type="string" table:style-name="ce13">
            <text:p>EVENT<text:s text:c="21"/>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00.7" table:style-name="ce14">
            <text:p>£100.70</text:p>
          </table:table-cell>
          <table:table-cell table:style-name="ce14"/>
          <table:table-cell office:value-type="currency" office:value="549" table:style-name="ce14">
            <text:p>£549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HARINE BRADDICK, DIRECTOR FINANCIAL SERVICES</text:p>
          </table:table-cell>
          <table:table-cell office:value-type="string" table:style-name="ce17">
            <text:p>26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CAPE TOWN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BUSINESS</text:p>
          </table:table-cell>
          <table:table-cell table:number-columns-repeated="2" table:style-name="ce14"/>
          <table:table-cell office:value-type="currency" office:value="5302" table:style-name="ce14">
            <text:p>£5,302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HERINE GREEN, DIRECTOR CORPORATE SERVICES</text:p>
          </table:table-cell>
          <table:table-cell office:value-type="string" table:style-name="ce17">
            <text:p>11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RWICH</text:p>
          </table:table-cell>
          <table:table-cell office:value-type="string" table:style-name="ce13">
            <text:p>INTERNAL MEETING<text:s text:c="24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32.299999999999997" table:style-name="ce14">
            <text:p>£32.3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HERINE GREEN, DIRECTOR CORPORATE SERVICES</text:p>
          </table:table-cell>
          <table:table-cell office:value-type="string" table:style-name="ce17">
            <text:p>26/01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RWICH</text:p>
          </table:table-cell>
          <table:table-cell office:value-type="string" table:style-name="ce13">
            <text:p>INTERNAL MEETING<text:s text:c="24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65.900000000000006" table:style-name="ce14">
            <text:p>£65.9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HERINE GREEN, DIRECTOR CORPORATE SERVICES</text:p>
          </table:table-cell>
          <table:table-cell office:value-type="string" table:style-name="ce17">
            <text:p>28/02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RWICH</text:p>
          </table:table-cell>
          <table:table-cell office:value-type="string" table:style-name="ce13">
            <text:p>INTERNAL MEETING<text:s text:c="24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27.6" table:style-name="ce14">
            <text:p>£27.6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KATHERINE GREEN, DIRECTOR CORPORATE SERVICES</text:p>
          </table:table-cell>
          <table:table-cell office:value-type="string" table:style-name="ce17">
            <text:p>28/03/201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RWICH</text:p>
          </table:table-cell>
          <table:table-cell office:value-type="string" table:style-name="ce13">
            <text:p>INTERNAL MEETING<text:s text:c="24"/></text:p>
          </table:table-cell>
          <table:table-cell office:value-type="string" table:style-name="ce13">
            <text:p>RAIL</text:p>
          </table:table-cell>
          <table:table-cell office:value-type="string" table:style-name="ce13">
            <text:p>STANDARD</text:p>
          </table:table-cell>
          <table:table-cell table:number-columns-repeated="2" table:style-name="ce14"/>
          <table:table-cell office:value-type="currency" office:value="27.6" table:style-name="ce14">
            <text:p>£27.6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LOWRI KHAN, DIRECTOR FINANCIAL STABILITY</text:p>
          </table:table-cell>
          <table:table-cell office:value-type="date" office:date-value="2017-02-26T00:00:00" table:style-name="ce17">
            <text:p>26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</text:p>
          </table:table-cell>
          <table:table-cell office:value-type="currency" office:value="69.78" table:style-name="ce14">
            <text:p>£69.78</text:p>
          </table:table-cell>
          <table:table-cell table:style-name="ce14"/>
          <table:table-cell office:value-type="currency" office:value="222.78" table:style-name="ce14">
            <text:p>£222.7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date" office:date-value="2017-01-12T00:00:00" table:style-name="ce17">
            <text:p>12/01/2017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office:value-type="currency" office:value="209.83" table:style-name="ce14">
            <text:p>£209.83</text:p>
          </table:table-cell>
          <table:table-cell table:style-name="ce14"/>
          <table:table-cell office:value-type="currency" office:value="788.31" table:style-name="ce14">
            <text:p>£788.3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date" office:date-value="2017-01-20T00:00:00" table:style-name="ce17">
            <text:p>20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table:number-columns-repeated="2" table:style-name="ce14"/>
          <table:table-cell office:value-type="currency" office:value="262" table:style-name="ce14">
            <text:p>£262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date" office:date-value="2017-01-26T00:00:00" table:style-name="ce17">
            <text:p>26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table:number-columns-repeated="2" table:style-name="ce14"/>
          <table:table-cell office:value-type="currency" office:value="214" table:style-name="ce14">
            <text:p>£214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string" table:style-name="ce17">
            <text:p>30/01/2017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WASHINGTON/NEW YORK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692.33" table:style-name="ce14">
            <text:p>£692.33</text:p>
          </table:table-cell>
          <table:table-cell table:style-name="ce14"/>
          <table:table-cell office:value-type="currency" office:value="4513.33" table:style-name="ce14">
            <text:p>£4,513.3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string" table:style-name="ce17">
            <text:p>23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ROME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55.63" table:style-name="ce14">
            <text:p>£155.63</text:p>
          </table:table-cell>
          <table:table-cell table:style-name="ce14"/>
          <table:table-cell office:value-type="currency" office:value="517.63" table:style-name="ce14">
            <text:p>£517.6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date" office:date-value="2017-03-01T00:00:00" table:style-name="ce17">
            <text:p>01/03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table:number-columns-repeated="2" table:style-name="ce14"/>
          <table:table-cell office:value-type="currency" office:value="198" table:style-name="ce14">
            <text:p>£198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date" office:date-value="2017-03-09T00:00:00" table:style-name="ce17">
            <text:p>09/03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office:value-type="currency" office:value="213.76" table:style-name="ce14">
            <text:p>£213.76</text:p>
          </table:table-cell>
          <table:table-cell table:style-name="ce14"/>
          <table:table-cell office:value-type="currency" office:value="471.76" table:style-name="ce14">
            <text:p>£471.76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date" office:date-value="2017-03-16T00:00:00" table:style-name="ce17">
            <text:p>16/03/2017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BADEN-BADEN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3">
            <text:p>HOTEL</text:p>
          </table:table-cell>
          <table:table-cell table:style-name="ce13"/>
          <table:table-cell office:value-type="currency" office:value="789.15" table:style-name="ce14">
            <text:p>£789.15</text:p>
          </table:table-cell>
          <table:table-cell table:style-name="ce14"/>
          <table:table-cell office:value-type="currency" office:value="789.15" table:style-name="ce14">
            <text:p>£789.1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RK BOWMAN, DIRECTOR GENERAL INTERNATIONAL FINANCE</text:p>
          </table:table-cell>
          <table:table-cell office:value-type="date" office:date-value="2017-03-30T00:00:00" table:style-name="ce17">
            <text:p>30/03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office:value-type="currency" office:value="166.31" table:style-name="ce14">
            <text:p>£166.31</text:p>
          </table:table-cell>
          <table:table-cell table:style-name="ce14"/>
          <table:table-cell office:value-type="currency" office:value="384.31" table:style-name="ce14">
            <text:p>£384.3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TTHEW TAYLOR, DIRECTOR INTERNATIONAL<text:s/></text:p>
          </table:table-cell>
          <table:table-cell office:value-type="string" table:style-name="ce17">
            <text:p>03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KUWAIT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211.97" table:style-name="ce14">
            <text:p>£211.97</text:p>
          </table:table-cell>
          <table:table-cell office:value-type="currency" office:value="8.99" table:style-name="ce14">
            <text:p>£8.99</text:p>
          </table:table-cell>
          <table:table-cell office:value-type="currency" office:value="2777.96" table:style-name="ce14">
            <text:p>£2,777.96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TTHEW TAYLOR, DIRECTOR INTERNATIONAL<text:s/></text:p>
          </table:table-cell>
          <table:table-cell office:value-type="string" table:style-name="ce17">
            <text:p>06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DOHA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223.44" table:style-name="ce14">
            <text:p>£223.44</text:p>
          </table:table-cell>
          <table:table-cell office:value-type="currency" office:value="10" table:style-name="ce14">
            <text:p>£10.00</text:p>
          </table:table-cell>
          <table:table-cell office:value-type="currency" office:value="2712.44" table:style-name="ce14">
            <text:p>£2,712.44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TTHEW TAYLOR, DIRECTOR INTERNATIONAL<text:s/></text:p>
          </table:table-cell>
          <table:table-cell office:value-type="date" office:date-value="2017-01-09T00:00:00" table:style-name="ce17">
            <text:p>09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</text:p>
          </table:table-cell>
          <table:table-cell office:value-type="currency" office:value="174.64" table:style-name="ce14">
            <text:p>£174.64</text:p>
          </table:table-cell>
          <table:table-cell table:style-name="ce14"/>
          <table:table-cell office:value-type="currency" office:value="343.14" table:style-name="ce14">
            <text:p>£343.14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TTHEW TAYLOR, DIRECTOR INTERNATIONAL<text:s/></text:p>
          </table:table-cell>
          <table:table-cell office:value-type="string" table:style-name="ce17">
            <text:p>25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FRANKFURT INTERNATIONAL APT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313.93" table:style-name="ce14">
            <text:p>£313.93</text:p>
          </table:table-cell>
          <table:table-cell table:style-name="ce14"/>
          <table:table-cell office:value-type="currency" office:value="476.93" table:style-name="ce14">
            <text:p>£476.9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TTHEW TAYLOR, DIRECTOR INTERNATIONAL<text:s/></text:p>
          </table:table-cell>
          <table:table-cell office:value-type="string" table:style-name="ce17">
            <text:p>30/01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WASHINGTON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403.79" table:style-name="ce14">
            <text:p>£403.79</text:p>
          </table:table-cell>
          <table:table-cell table:style-name="ce14"/>
          <table:table-cell office:value-type="currency" office:value="2440.8000000000002" table:style-name="ce14">
            <text:p>£2,440.8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TTHEW TAYLOR, DIRECTOR INTERNATIONAL<text:s/></text:p>
          </table:table-cell>
          <table:table-cell office:value-type="string" table:style-name="ce17">
            <text:p>23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ROME</text:p>
          </table:table-cell>
          <table:table-cell office:value-type="string" table:style-name="ce13">
            <text:p>INTERNAL MEETING<text:s text:c="24"/>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62.22999999999999" table:style-name="ce14">
            <text:p>£162.23</text:p>
          </table:table-cell>
          <table:table-cell table:style-name="ce14"/>
          <table:table-cell office:value-type="currency" office:value="577.23" table:style-name="ce14">
            <text:p>£577.2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MATTHEW TAYLOR, DIRECTOR INTERNATIONAL<text:s/></text:p>
          </table:table-cell>
          <table:table-cell office:value-type="string" table:style-name="ce17">
            <text:p>14/03/2017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FRANKFURT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933.16" table:style-name="ce14">
            <text:p>£933.16</text:p>
          </table:table-cell>
          <table:table-cell table:style-name="ce14"/>
          <table:table-cell office:value-type="currency" office:value="1085.1600000000001" table:style-name="ce14">
            <text:p>£1,085.16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MIKE WILLIAMS, DIRECTOR BUSINESS AND INTERNATIONAL TAX</text:p>
          </table:table-cell>
          <table:table-cell office:value-type="string" table:style-name="ce17">
            <text:p>23/01/2017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PARIS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400.65" table:style-name="ce14">
            <text:p>£400.65</text:p>
          </table:table-cell>
          <table:table-cell table:style-name="ce14"/>
          <table:table-cell office:value-type="currency" office:value="458.65" table:style-name="ce14">
            <text:p>£458.6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MIKE WILLIAMS, DIRECTOR BUSINESS AND INTERNATIONAL TAX</text:p>
          </table:table-cell>
          <table:table-cell office:value-type="string" table:style-name="ce17">
            <text:p>16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ERLIN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table:number-columns-repeated="2" table:style-name="ce14"/>
          <table:table-cell office:value-type="currency" office:value="223" table:style-name="ce14">
            <text:p>£223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MIKE WILLIAMS, DIRECTOR BUSINESS AND INTERNATIONAL TAX</text:p>
          </table:table-cell>
          <table:table-cell office:value-type="date" office:date-value="2017-02-20T00:00:00" table:style-name="ce17">
            <text:p>20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 PREMIER</text:p>
          </table:table-cell>
          <table:table-cell table:number-columns-repeated="2" table:style-name="ce14"/>
          <table:table-cell office:value-type="currency" office:value="308" table:style-name="ce14">
            <text:p>£308.00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MIKE WILLIAMS, DIRECTOR BUSINESS AND INTERNATIONAL TAX</text:p>
          </table:table-cell>
          <table:table-cell office:value-type="string" table:style-name="ce17">
            <text:p>26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PARIS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44.55000000000001" table:style-name="ce14">
            <text:p>£144.55</text:p>
          </table:table-cell>
          <table:table-cell table:style-name="ce14"/>
          <table:table-cell office:value-type="currency" office:value="262.55" table:style-name="ce14">
            <text:p>£262.5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MIKE WILLIAMS, DIRECTOR BUSINESS AND INTERNATIONAL TAX</text:p>
          </table:table-cell>
          <table:table-cell office:value-type="string" table:style-name="ce17">
            <text:p>22/03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PARIS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2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57.52000000000001" table:style-name="ce14">
            <text:p>£157.52</text:p>
          </table:table-cell>
          <table:table-cell table:style-name="ce14"/>
          <table:table-cell office:value-type="currency" office:value="185.52" table:style-name="ce14">
            <text:p>£185.5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RICHARD HUGHES, DIRECTOR FISCAL<text:s/></text:p>
          </table:table-cell>
          <table:table-cell office:value-type="string" table:style-name="ce17">
            <text:p>NILL RET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RICHARD KNOX, DIRECTOR FINANCIAL SERVICES</text:p>
          </table:table-cell>
          <table:table-cell office:value-type="date" office:date-value="2017-02-28T00:00:00" table:style-name="ce17">
            <text:p>28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</text:p>
          </table:table-cell>
          <table:table-cell office:value-type="currency" office:value="101.38" table:style-name="ce14">
            <text:p>£101.38</text:p>
          </table:table-cell>
          <table:table-cell table:style-name="ce14"/>
          <table:table-cell office:value-type="currency" office:value="319.38" table:style-name="ce14">
            <text:p>£319.3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RICHARD KNOX, DIRECTOR FINANCIAL SERVICES</text:p>
          </table:table-cell>
          <table:table-cell office:value-type="date" office:date-value="2017-03-21T00:00:00" table:style-name="ce17">
            <text:p>21/03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RUSSELS</text:p>
          </table:table-cell>
          <table:table-cell office:value-type="string" table:style-name="ce13">
            <text:p>CONFERENCE<text:s text:c="15"/></text:p>
          </table:table-cell>
          <table:table-cell office:value-type="string" table:style-name="ce12">
            <text:p>RAIL</text:p>
          </table:table-cell>
          <table:table-cell office:value-type="string" table:style-name="ce13">
            <text:p>STANDARD</text:p>
          </table:table-cell>
          <table:table-cell office:value-type="currency" office:value="285.39999999999998" table:style-name="ce14">
            <text:p>£285.40</text:p>
          </table:table-cell>
          <table:table-cell table:style-name="ce14"/>
          <table:table-cell office:value-type="currency" office:value="480.32" table:style-name="ce14">
            <text:p>£480.3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9">
            <text:p>ROBERT WOODS, DIRECTOR ECONOMIC PROJECTS</text:p>
          </table:table-cell>
          <table:table-cell office:value-type="string" table:style-name="ce17">
            <text:p>NILL RET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STEPHEN PARKER, DIRECTOR TREASURY LEGAL ADVISERS</text:p>
          </table:table-cell>
          <table:table-cell office:value-type="string" table:style-name="ce17">
            <text:p>NILL RET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OM SCHOLAR, PERMANENT SECRETARY<text:s/></text:p>
          </table:table-cell>
          <table:table-cell office:value-type="date" office:date-value="2017-02-16T00:00:00" table:style-name="ce17">
            <text:p>16/02/2017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DUBLIN</text:p>
          </table:table-cell>
          <table:table-cell office:value-type="string" table:style-name="ce13">
            <text:p>INTERNAL MEETING</text:p>
          </table:table-cell>
          <table:table-cell office:value-type="string" table:style-name="ce13">
            <text:p>AIR</text:p>
          </table:table-cell>
          <table:table-cell office:value-type="string" table:style-name="ce13">
            <text:p>STANDARD</text:p>
          </table:table-cell>
          <table:table-cell office:value-type="currency" office:value="106.72" table:style-name="ce14">
            <text:p>£106.72</text:p>
          </table:table-cell>
          <table:table-cell table:style-name="ce14"/>
          <table:table-cell office:value-type="currency" office:value="481.82" table:style-name="ce14">
            <text:p>£481.82</text:p>
          </table:table-cell>
          <table:table-cell table:style-name="ce14"/>
          <table:table-cell table:number-columns-repeated="16373"/>
        </table:table-row>
        <table:table-row table:number-rows-repeated="1048503" table:style-name="ro2">
          <table:table-cell table:number-columns-repeated="16384"/>
        </table:table-row>
      </table:table>
      <table:table table:name="HOSPITALITY" table:style-name="ta2">
        <table:table-column table:style-name="co13" table:default-cell-style-name="ce19"/>
        <table:table-column table:style-name="co14" table:default-cell-style-name="ce21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16379" table:default-cell-style-name="ce19"/>
        <table:table-row table:style-name="ro3">
          <table:table-cell office:value-type="string" table:style-name="ce6">
            <text:p>SENIOR OFFICIAL (SCS2 AND ABOVE)</text:p>
          </table:table-cell>
          <table:table-cell office:value-type="string" table:style-name="ce20">
            <text:p>DATE</text:p>
          </table:table-cell>
          <table:table-cell office:value-type="string" table:style-name="ce2">
            <text:p>PERSON OR ORGANISATION THAT OFFERED HOSPITALITY<text:s/></text:p>
          </table:table-cell>
          <table:table-cell office:value-type="string" table:style-name="ce2">
            <text:p>TYPE OF HOSPITALITY RECEIVED<text:s/>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JAMES BOWLER, DIRECTOR GENERAL TAX AND WELFARE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19">
            <text:p>IRISH GOVERNMENT</text:p>
          </table:table-cell>
          <table:table-cell office:value-type="string" table:style-name="ce19">
            <text:p>DINNER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JAMES BOWLER, DIRECTOR GENERAL TAX AND WELFARE</text:p>
          </table:table-cell>
          <table:table-cell office:value-type="date" office:date-value="2017-02-17T00:00:00" table:style-name="ce21">
            <text:p>17/02/2017</text:p>
          </table:table-cell>
          <table:table-cell office:value-type="string" table:style-name="ce19">
            <text:p>IRISH GOVERNMENT</text:p>
          </table:table-cell>
          <table:table-cell office:value-type="string" table:style-name="ce19">
            <text:p>LUNCH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KATHARINE BRADDICK, DIRECTOR FINANCIAL SERVICES</text:p>
          </table:table-cell>
          <table:table-cell office:value-type="date" office:date-value="2017-01-24T00:00:00" table:style-name="ce22">
            <text:p>24/01/2017</text:p>
          </table:table-cell>
          <table:table-cell office:value-type="string" table:style-name="ce19">
            <text:p>PWC</text:p>
          </table:table-cell>
          <table:table-cell office:value-type="string" table:style-name="ce23">
            <text:p>NETWORKING EVENT</text:p>
          </table:table-cell>
          <table:table-cell office:value-type="string" table:style-name="ce19">
            <text:p>SPOUS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KATHARINE BRADDICK, DIRECTOR FINANCIAL SERVICES</text:p>
          </table:table-cell>
          <table:table-cell office:value-type="date" office:date-value="2017-03-08T00:00:00" table:style-name="ce22">
            <text:p>08/03/2017</text:p>
          </table:table-cell>
          <table:table-cell office:value-type="string" table:style-name="ce19">
            <text:p>MORGAN STANLEY</text:p>
          </table:table-cell>
          <table:table-cell office:value-type="string" table:style-name="ce19">
            <text:p>DRINKS RECEPTION</text:p>
          </table:table-cell>
          <table:table-cell office:value-type="string" table:style-name="ce19">
            <text:p>SPOUSE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1-11T00:00:00" table:style-name="ce22">
            <text:p>11/01/2017</text:p>
          </table:table-cell>
          <table:table-cell office:value-type="string" table:style-name="ce19">
            <text:p>ERNST &amp; YOUNG</text:p>
          </table:table-cell>
          <table:table-cell office:value-type="string" table:style-name="ce19">
            <text:p>LUNCH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1-16T00:00:00" table:style-name="ce22">
            <text:p>16/01/2017</text:p>
          </table:table-cell>
          <table:table-cell office:value-type="string" table:style-name="ce19">
            <text:p>GROVEPOINT</text:p>
          </table:table-cell>
          <table:table-cell office:value-type="string" table:style-name="ce19">
            <text:p>LUNCH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2-21T00:00:00" table:style-name="ce22">
            <text:p>21/02/2017</text:p>
          </table:table-cell>
          <table:table-cell office:value-type="string" table:style-name="ce19">
            <text:p>PWC</text:p>
          </table:table-cell>
          <table:table-cell office:value-type="string" table:style-name="ce19">
            <text:p>LUNCH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3-21T00:00:00" table:style-name="ce22">
            <text:p>21/03/2017</text:p>
          </table:table-cell>
          <table:table-cell office:value-type="string" table:style-name="ce19">
            <text:p>CENTREVIEW PARTNERS UK</text:p>
          </table:table-cell>
          <table:table-cell office:value-type="string" table:style-name="ce19">
            <text:p>LUNCH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3-28T00:00:00" table:style-name="ce22">
            <text:p>28/03/2017</text:p>
          </table:table-cell>
          <table:table-cell office:value-type="string" table:style-name="ce19">
            <text:p>HSBC</text:p>
          </table:table-cell>
          <table:table-cell office:value-type="string" table:style-name="ce19">
            <text:p>DINNER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3-29T00:00:00" table:style-name="ce22">
            <text:p>29/03/2017</text:p>
          </table:table-cell>
          <table:table-cell office:value-type="string" table:style-name="ce19">
            <text:p>BRITISH MUSEUM</text:p>
          </table:table-cell>
          <table:table-cell office:value-type="string" table:style-name="ce19">
            <text:p>LUNCH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WYNETH NURSE, DIRECTOR FINANCIAL SERVICES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9">
            <text:p>MANSION HOUSE</text:p>
          </table:table-cell>
          <table:table-cell office:value-type="string" table:style-name="ce19">
            <text:p>DINNER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ICHARD KNOX, DIRECTOR FINANCIAL SERVICES</text:p>
          </table:table-cell>
          <table:table-cell office:value-type="date" office:date-value="2017-02-07T00:00:00" table:style-name="ce22">
            <text:p>07/02/2017</text:p>
          </table:table-cell>
          <table:table-cell office:value-type="string" table:style-name="ce19">
            <text:p>INTERNATIONAL REGULATORY STRATEGY GROUP COUNCIL<text:s/></text:p>
          </table:table-cell>
          <table:table-cell office:value-type="string" table:style-name="ce19">
            <text:p>BREAKFAST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ICHARD KNOX, DIRECTOR FINANCIAL SERVICES</text:p>
          </table:table-cell>
          <table:table-cell office:value-type="date" office:date-value="2017-02-21T00:00:00" table:style-name="ce22">
            <text:p>21/02/2017</text:p>
          </table:table-cell>
          <table:table-cell office:value-type="string" table:style-name="ce19">
            <text:p>BRITISH BANKERS ASSOCIATION</text:p>
          </table:table-cell>
          <table:table-cell office:value-type="string" table:style-name="ce19">
            <text:p>BREAKFAST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1-16T00:00:00" table:style-name="ce27">
            <text:p>16/01/2017</text:p>
          </table:table-cell>
          <table:table-cell office:value-type="string" table:style-name="ce25">
            <text:p>OSORIO<text:s/></text:p>
          </table:table-cell>
          <table:table-cell office:value-type="string" table:style-name="ce25">
            <text:p>LUNCH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1-24T00:00:00" table:style-name="ce28">
            <text:p>24/01/2017</text:p>
          </table:table-cell>
          <table:table-cell office:value-type="string" table:style-name="ce25">
            <text:p>US EMBASSY LONDON</text:p>
          </table:table-cell>
          <table:table-cell office:value-type="string" table:style-name="ce25">
            <text:p>DINNER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23">
            <text:p>LANSDOWNE PARTNERS</text:p>
          </table:table-cell>
          <table:table-cell office:value-type="string" table:style-name="ce25">
            <text:p>BREAKFAST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2-02T00:00:00" table:style-name="ce22">
            <text:p>02/02/2017</text:p>
          </table:table-cell>
          <table:table-cell office:value-type="string" table:style-name="ce19">
            <text:p>NETWORK RAIL</text:p>
          </table:table-cell>
          <table:table-cell office:value-type="string" table:style-name="ce19">
            <text:p>BREAKFAST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2-03T00:00:00" table:style-name="ce22">
            <text:p>03/02/2017</text:p>
          </table:table-cell>
          <table:table-cell office:value-type="string" table:style-name="ce23">
            <text:p>CHANNEL 4</text:p>
          </table:table-cell>
          <table:table-cell office:value-type="string" table:style-name="ce19">
            <text:p>BREAKFAST</text:p>
          </table:table-cell>
          <table:table-cell office:value-type="string" table:style-name="ce19">
            <text:p>COLLEAGUE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23">
            <text:p>BRITISH MUSEUM</text:p>
          </table:table-cell>
          <table:table-cell office:value-type="string" table:style-name="ce25">
            <text:p>DINNER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3-08T00:00:00" table:style-name="ce22">
            <text:p>08/03/2017</text:p>
          </table:table-cell>
          <table:table-cell office:value-type="string" table:style-name="ce23">
            <text:p>MORGAN STANLEY</text:p>
          </table:table-cell>
          <table:table-cell office:value-type="string" table:style-name="ce25">
            <text:p>DRINKS RECEPTION</text:p>
          </table:table-cell>
          <table:table-cell office:value-type="string" table:style-name="ce19">
            <text:p>COLLEAGUE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3-14T00:00:00" table:style-name="ce22">
            <text:p>14/03/2017</text:p>
          </table:table-cell>
          <table:table-cell office:value-type="string" table:style-name="ce23">
            <text:p>HIGH COMMISSIONERS BANQUET</text:p>
          </table:table-cell>
          <table:table-cell office:value-type="string" table:style-name="ce25">
            <text:p>RECEPTION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2-21T00:00:00" table:style-name="ce22">
            <text:p>21/02/2017</text:p>
          </table:table-cell>
          <table:table-cell office:value-type="string" table:style-name="ce23">
            <text:p>BANKING STANDARDS BOARD</text:p>
          </table:table-cell>
          <table:table-cell office:value-type="string" table:style-name="ce25">
            <text:p>BREAKFAST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2-21T00:00:00" table:style-name="ce22">
            <text:p>21/02/2017</text:p>
          </table:table-cell>
          <table:table-cell office:value-type="string" table:style-name="ce23">
            <text:p>THE AMBASSADOR OF IRELAND</text:p>
          </table:table-cell>
          <table:table-cell office:value-type="string" table:style-name="ce25">
            <text:p>RECEPTION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917-03-28T00:00:00" table:style-name="ce22">
            <text:p>28/03/2917</text:p>
          </table:table-cell>
          <table:table-cell office:value-type="string" table:style-name="ce23">
            <text:p>CENTERVIEW PARTNERS UK<text:s/></text:p>
          </table:table-cell>
          <table:table-cell office:value-type="string" table:style-name="ce25">
            <text:p>BREAKFAST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HARLES ROXBURGH, SECOND PERMANENT SECRETARY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23">
            <text:p>J P MORGAN</text:p>
          </table:table-cell>
          <table:table-cell office:value-type="string" table:style-name="ce25">
            <text:p>BREAKFAST</text:p>
          </table:table-cell>
          <table:table-cell office:value-type="string" table:style-name="ce2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AVID RAMSDEN, CHIEF ECONOMIC ADVISER</text:p>
          </table:table-cell>
          <table:table-cell office:value-type="date" office:date-value="2017-01-10T00:00:00" table:style-name="ce22">
            <text:p>10/01/2017</text:p>
          </table:table-cell>
          <table:table-cell office:value-type="string" table:style-name="ce19">
            <text:p>OECD<text:s text:c="2"/></text:p>
          </table:table-cell>
          <table:table-cell office:value-type="string" table:style-name="ce19">
            <text:p>LUNCH &amp; DINNER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AVID RAMSDEN, CHIEF ECONOMIC ADVISER</text:p>
          </table:table-cell>
          <table:table-cell office:value-type="date" office:date-value="2017-01-16T00:00:00" table:style-name="ce22">
            <text:p>16/01/2017</text:p>
          </table:table-cell>
          <table:table-cell office:value-type="string" table:style-name="ce19">
            <text:p>HEWLETT PACKARD ENTERPRISE</text:p>
          </table:table-cell>
          <table:table-cell office:value-type="string" table:style-name="ce30">
            <text:p>DINNER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AVID RAMSDEN, CHIEF ECONOMIC ADVISER</text:p>
          </table:table-cell>
          <table:table-cell office:value-type="date" office:date-value="2017-01-23T00:00:00" table:style-name="ce22">
            <text:p>23/01/2017</text:p>
          </table:table-cell>
          <table:table-cell office:value-type="string" table:style-name="ce19">
            <text:p>SOCIAL MARKET FOUNDATION</text:p>
          </table:table-cell>
          <table:table-cell office:value-type="string" table:style-name="ce19">
            <text:p>DRINKS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AVID RAMSDEN, CHIEF ECONOMIC ADVISER</text:p>
          </table:table-cell>
          <table:table-cell office:value-type="date" office:date-value="2017-03-06T00:00:00" table:style-name="ce22">
            <text:p>06/03/2017</text:p>
          </table:table-cell>
          <table:table-cell office:value-type="string" table:style-name="ce19">
            <text:p>KINGS COLLEGE LONDON</text:p>
          </table:table-cell>
          <table:table-cell office:value-type="string" table:style-name="ce19">
            <text:p>DINNER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AVID RAMSDEN, CHIEF ECONOMIC ADVISER</text:p>
          </table:table-cell>
          <table:table-cell office:value-type="date" office:date-value="2017-03-13T00:00:00" table:style-name="ce22">
            <text:p>13/03/2017</text:p>
          </table:table-cell>
          <table:table-cell office:value-type="string" table:style-name="ce19">
            <text:p>BRITISH ACADEMY</text:p>
          </table:table-cell>
          <table:table-cell office:value-type="string" table:style-name="ce19">
            <text:p>DRINKS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DAVID RAMSDEN, CHIEF ECONOMIC ADVISER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9">
            <text:p>HSBC<text:s/></text:p>
          </table:table-cell>
          <table:table-cell office:value-type="string" table:style-name="ce19">
            <text:p>BREAKFAST</text:p>
          </table:table-cell>
          <table:table-cell office:value-type="string" table:style-name="ce19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date" office:date-value="2017-03-23T00:00:00" table:style-name="ce22">
            <text:p>23/03/2017</text:p>
          </table:table-cell>
          <table:table-cell office:value-type="string" table:style-name="ce30">
            <text:p>CHINESE MINISTRY OF FINANCE</text:p>
          </table:table-cell>
          <table:table-cell office:value-type="string" table:style-name="ce30">
            <text:p>LUNCH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string" table:style-name="ce17">
            <text:p>23/03/2017-26/03/2017</text:p>
          </table:table-cell>
          <table:table-cell office:value-type="string" table:style-name="ce30">
            <text:p>BOAO FORUM, CHINA X 3 NIGHTS HOTEL</text:p>
          </table:table-cell>
          <table:table-cell office:value-type="string" table:style-name="ce30">
            <text:p>ACCOMODATION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string" table:style-name="ce17">
            <text:p>23/03/2017-26/03/2017</text:p>
          </table:table-cell>
          <table:table-cell office:value-type="string" table:style-name="ce30">
            <text:p>BOAO FORUM, CHINA X 2 LUNCH &amp; DINNER</text:p>
          </table:table-cell>
          <table:table-cell office:value-type="string" table:style-name="ce30">
            <text:p>LUNCH &amp; DINNER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date" office:date-value="2017-03-25T00:00:00" table:style-name="ce22">
            <text:p>25/03/2017</text:p>
          </table:table-cell>
          <table:table-cell office:value-type="string" table:style-name="ce30">
            <text:p>BANK OF CHINA</text:p>
          </table:table-cell>
          <table:table-cell office:value-type="string" table:style-name="ce30">
            <text:p>DINNER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date" office:date-value="2017-03-27T00:00:00" table:style-name="ce22">
            <text:p>27/03/2017</text:p>
          </table:table-cell>
          <table:table-cell office:value-type="string" table:style-name="ce30">
            <text:p>NOMURA JAPAN</text:p>
          </table:table-cell>
          <table:table-cell office:value-type="string" table:style-name="ce30">
            <text:p>LUNCH &amp; DINNER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date" office:date-value="2017-03-28T00:00:00" table:style-name="ce22">
            <text:p>28/03/2017</text:p>
          </table:table-cell>
          <table:table-cell office:value-type="string" table:style-name="ce30">
            <text:p>NOMURA JAPAN</text:p>
          </table:table-cell>
          <table:table-cell office:value-type="string" table:style-name="ce30">
            <text:p>LUNCH &amp; DINNER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date" office:date-value="2017-03-29T00:00:00" table:style-name="ce22">
            <text:p>29/03/2017</text:p>
          </table:table-cell>
          <table:table-cell office:value-type="string" table:style-name="ce30">
            <text:p>NOMURA JAPAN</text:p>
          </table:table-cell>
          <table:table-cell office:value-type="string" table:style-name="ce30">
            <text:p>LUNCH &amp; DINNER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30">
            <text:p>JAPANESE MINISTRY OF FINANCE</text:p>
          </table:table-cell>
          <table:table-cell office:value-type="string" table:style-name="ce30">
            <text:p>LUNCH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AVID RAMSDEN, CHIEF ECONOMIC ADVISER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30">
            <text:p>NOMURA JAPAN</text:p>
          </table:table-cell>
          <table:table-cell office:value-type="string" table:style-name="ce30">
            <text:p>DINNER</text:p>
          </table:table-cell>
          <table:table-cell office:value-type="string" table:style-name="ce30">
            <text:p>NO</text:p>
          </table:table-cell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  <table:table table:name="MEETINGS" table:style-name="ta3"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8" table:number-columns-repeated="16380" table:default-cell-style-name="ce19"/>
        <table:table-row table:style-name="ro3">
          <table:table-cell office:value-type="string" table:style-name="ce2">
            <text:p>PERMANENT SECRETAR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MEETING WAS WITH<text:s/></text:p>
          </table:table-cell>
          <table:table-cell office:value-type="string" table:style-name="ce2">
            <text:p>PURPOSE OF MEETING</text:p>
          </table:table-cell>
          <table:table-cell table:style-name="ce3"/>
          <table:table-cell table:number-columns-repeated="21" table:style-name="ce4"/>
          <table:table-cell table:number-columns-repeated="16358" table:style-name="ce5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9">
            <text:p>FINANCIAL TIMES</text:p>
          </table:table-cell>
          <table:table-cell office:value-type="string" table:style-name="ce19">
            <text:p>MEETING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9">
            <text:p>TOM SCHOLAR, PERMANENT SECRETARY<text:s/></text:p>
          </table:table-cell>
          <table:table-cell office:value-type="date" office:date-value="2017-02-14T00:00:00" table:style-name="ce22">
            <text:p>14/02/2017</text:p>
          </table:table-cell>
          <table:table-cell office:value-type="string" table:style-name="ce19">
            <text:p>MNI CONNECT</text:p>
          </table:table-cell>
          <table:table-cell office:value-type="string" table:style-name="ce19">
            <text:p>SPEAKING ENGAGEMENT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1-17T00:00:00" table:style-name="ce26">
            <text:p>17/01/2017</text:p>
          </table:table-cell>
          <table:table-cell office:value-type="string" table:style-name="ce1">
            <text:p>JRP GROUP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1-26T00:00:00" table:style-name="ce26">
            <text:p>26/01/2017</text:p>
          </table:table-cell>
          <table:table-cell office:value-type="string" table:style-name="ce24">
            <text:p>WELCOME TRUST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2-02T00:00:00" table:style-name="ce26">
            <text:p>02/02/2017</text:p>
          </table:table-cell>
          <table:table-cell office:value-type="string" table:style-name="ce24">
            <text:p>INTERNATIONAL ENERGY AGENCY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2-13T00:00:00" table:style-name="ce26">
            <text:p>13/02/2017</text:p>
          </table:table-cell>
          <table:table-cell office:value-type="string" table:style-name="ce24">
            <text:p>OFCOM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2-14T00:00:00" table:style-name="ce26">
            <text:p>14/02/2017</text:p>
          </table:table-cell>
          <table:table-cell office:value-type="string" table:style-name="ce29">
            <text:p>THE BRITISH PHARMACEUTICAL INDUSTRY<text:s/>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2-16T00:00:00" table:style-name="ce26">
            <text:p>16/02/2017</text:p>
          </table:table-cell>
          <table:table-cell office:value-type="string" table:style-name="ce1">
            <text:p>VOLTERRA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2-21T00:00:00" table:style-name="ce26">
            <text:p>21/02/2017</text:p>
          </table:table-cell>
          <table:table-cell office:value-type="string" table:style-name="ce24">
            <text:p>LONDON STOCK EXCHANGE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6">
            <text:p>CHARLES ROXBURGH, SECOND PERMANENT SECRETARY</text:p>
          </table:table-cell>
          <table:table-cell office:value-type="date" office:date-value="2017-03-13T00:00:00" table:style-name="ce26">
            <text:p>13/03/2017</text:p>
          </table:table-cell>
          <table:table-cell office:value-type="string" table:style-name="ce24">
            <text:p>FRANCIS CRICK INSTITUE</text:p>
          </table:table-cell>
          <table:table-cell office:value-type="string" table:style-name="ce1">
            <text:p>MEETING</text:p>
          </table:table-cell>
          <table:table-cell table:number-columns-repeated="16380" table:style-name="ce19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RAVEL.A1:TRAVEL.K73" table:display-filter-buttons="true">
          <table:sort>
            <table:sort-by table:field-number="0"/>
          </table:sort>
        </table:database-range>
        <table:database-range table:target-range-address="HOSPITALITY.A1:HOSPITALITY.E1" table:display-filter-buttons="true"/>
        <table:database-range table:target-range-address="MEETINGS.A1:MEETINGS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day/>
      <number:text>-</number:text>
      <number:month number:textual="true"/>
      <number:text>-</number:text>
      <number:year/>
    </number:dat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Ganesan, Anjala - HMT</meta:initial-creator>
    <dc:creator>Ganesan, Anjala - HMT</dc:creator>
    <meta:creation-date>2017-05-03T10:11:17Z</meta:creation-date>
    <dc:date>2017-08-15T09:29:29Z</dc:date>
    <meta:print-date>2017-07-03T12:40:2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