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Trebuchet MS" svg:font-family="&quot;Trebuchet MS&quot;"/>
    <style:font-face style:name="Times New Roman" svg:font-family="&quot;Times New Roman&quo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FFFFF"/>
      <style:text-properties fo:font-size="10pt" style:font-size-asian="10pt" style:font-size-complex="10pt"/>
    </style:style>
    <style:style style:name="ce3" style:family="table-cell" style:parent-style-name="Default" style:data-style-name="N0">
      <style:table-cell-properties style:vertical-align="automatic" fo:background-color="#FFFFFF"/>
      <style:text-properties fo:font-size="10pt" style:font-size-asian="10pt" style:font-size-complex="10pt"/>
    </style:style>
    <style:style style:name="ce4" style:family="table-cell" style:parent-style-name="Default" style:data-style-name="N0">
      <style:table-cell-properties fo:border="thin solid #000000" style:vertical-align="automatic" fo:background-color="#E6E0EC"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Trebuchet MS" style:font-name-asian="Trebuchet MS" style:font-name-complex="Trebuchet MS" fo:font-size="24pt" style:font-size-asian="24pt" style:font-size-complex="24pt"/>
    </style:style>
    <style:style style:name="ce6" style:family="table-cell" style:parent-style-name="Default" style:data-style-name="N0">
      <style:table-cell-properties fo:border="thin solid #000000" style:vertical-align="automatic" fo:background-color="#C5D9F1" style:repeat-content="false"/>
      <style:paragraph-properties fo:text-align="center"/>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1" style:font-name-asian="Calibri1" style:font-name-complex="Calibri1" fo:font-size="11pt" style:font-size-asian="11pt" style:font-size-complex="11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1" style:font-name-asian="Calibri1" style:font-name-complex="Calibri1"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1" style:font-name-asian="Calibri1" style:font-name-complex="Calibri1" fo:font-weight="bold" style:font-weight-asian="bold" style:font-weight-complex="bold"/>
    </style:style>
    <style:style style:name="ce12" style:family="table-cell" style:parent-style-name="Default" style:data-style-name="N0">
      <style:table-cell-properties fo:border="thin solid #000000" style:vertical-align="middle" fo:background-color="#BFBFBF"/>
      <style:text-properties style:font-name="Calibri1" style:font-name-asian="Calibri1" style:font-name-complex="Calibri1" fo:font-size="24pt" style:font-size-asian="24pt" style:font-size-complex="24pt"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Calibri1" style:font-name-asian="Calibri1" style:font-name-complex="Calibri1" fo:font-size="24pt" style:font-size-asian="24pt" style:font-size-complex="2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text-properties fo:font-size="14pt" style:font-size-asian="14pt" style:font-size-complex="14pt"/>
    </style:style>
    <style:style style:name="ce16" style:family="table-cell" style:parent-style-name="Default" style:data-style-name="N0">
      <style:table-cell-properties fo:border="thin solid #000000" style:vertical-align="middle" fo:background-color="#FDE9D9"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17" style:family="table-cell" style:parent-style-name="Default" style:data-style-name="N14">
      <style:table-cell-properties fo:border="thin solid #000000" style:vertical-align="middle" fo:background-color="#FDE9D9"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18" style:family="table-cell" style:parent-style-name="Default" style:data-style-name="N3">
      <style:table-cell-properties fo:border="thin solid #000000" style:vertical-align="middle" fo:background-color="#EBF1DE"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19" style:family="table-cell" style:parent-style-name="Currency_32_2" style:data-style-name="N3">
      <style:table-cell-properties fo:border="thin solid #000000" style:vertical-align="middle" fo:background-color="#D8E4BC"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0" style:family="table-cell" style:parent-style-name="Currency_32_2" style:data-style-name="N40">
      <style:table-cell-properties fo:border="thin solid #000000" style:vertical-align="middle" fo:background-color="#C5D9F1"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Currency_32_2" style:data-style-name="N40">
      <style:table-cell-properties fo:border="thin solid #000000" style:vertical-align="middle" fo:background-color="#8DB4E2"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Normal_Sheet2" style:data-style-name="N2">
      <style:table-cell-properties fo:border="thin solid #000000" style:vertical-align="middle" fo:background-color="#E4DFEC"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Percent_32_2" style:data-style-name="N1">
      <style:table-cell-properties fo:border="thin solid #000000" style:vertical-align="middle" fo:background-color="#E4DFEC" style:cell-protect="none"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FFFFFF" style:cell-protect="none"/>
    </style:style>
    <style:style style:name="ce25" style:family="table-cell" style:parent-style-name="Default" style:data-style-name="N0">
      <style:table-cell-properties style:vertical-align="top" fo:background-color="#FFFFFF" style:cell-protect="none"/>
      <style:text-properties style:font-name="Calibri1" style:font-name-asian="Calibri1" style:font-name-complex="Calibri1"/>
    </style:style>
    <style:style style:name="ce26" style:family="table-cell" style:parent-style-name="Default" style:data-style-name="N13">
      <style:table-cell-properties fo:border="thin solid #000000" style:vertical-align="middle" fo:background-color="#FDE9D9"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7" style:family="table-cell" style:parent-style-name="Percent_32_2_32_2" style:data-style-name="N13">
      <style:table-cell-properties fo:border="thin solid #000000" style:vertical-align="middle" fo:background-color="#FDE9D9"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8" style:family="table-cell" style:parent-style-name="Default" style:data-style-name="N41">
      <style:table-cell-properties fo:border="thin solid #000000" fo:background-color="#EBF1DE"/>
      <style:text-properties fo:font-size="14pt" style:font-size-asian="14pt" style:font-size-complex="14pt" fo:font-weight="bold" style:font-weight-asian="bold" style:font-weight-complex="bold"/>
    </style:style>
    <style:style style:name="ce29" style:family="table-cell" style:parent-style-name="Default" style:data-style-name="N3">
      <style:table-cell-properties fo:border="thin solid #000000" fo:background-color="#EBF1DE"/>
      <style:text-properties fo:font-size="14pt" style:font-size-asian="14pt" style:font-size-complex="14pt" fo:font-weight="bold" style:font-weight-asian="bold" style:font-weight-complex="bold"/>
    </style:style>
    <style:style style:name="ce30" style:family="table-cell" style:parent-style-name="Currency_32_8" style:data-style-name="N40">
      <style:table-cell-properties fo:border="thin solid #000000" style:vertical-align="middle" fo:background-color="#C5D9F1"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1" style:family="table-cell" style:parent-style-name="Default" style:data-style-name="N1">
      <style:table-cell-properties fo:border="thin solid #000000" style:vertical-align="middle" fo:background-color="#FDE9D9"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2" style:family="table-cell" style:parent-style-name="Normal_Sheet2_32_2" style:data-style-name="N2">
      <style:table-cell-properties fo:border="thin solid #000000" style:vertical-align="middle" fo:background-color="#E4DFEC"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style>
    <style:style style:name="ce34" style:family="table-cell" style:parent-style-name="Default" style:data-style-name="N0">
      <style:text-properties fo:font-size="10pt" style:font-size-asian="10pt" style:font-size-complex="10pt"/>
    </style:style>
    <style:style style:name="ce35" style:family="table-cell" style:parent-style-name="Comma_32_2_32_2" style:data-style-name="N42">
      <style:table-cell-properties fo:border="thin solid #000000" style:vertical-align="middle" fo:wrap-option="wrap" fo:background-color="#EBF1DE" style:repeat-content="false"/>
      <style:paragraph-properties fo:text-align="end" fo:margin-right="0cm"/>
      <style:text-properties fo:font-size="14pt" style:font-size-asian="14pt" style:font-size-complex="14pt" fo:font-weight="bold" style:font-weight-asian="bold" style:font-weight-complex="bold"/>
    </style:style>
    <style:style style:name="ce36" style:family="table-cell" style:parent-style-name="Comma_32_2_32_2" style:data-style-name="N3">
      <style:table-cell-properties fo:border="thin solid #000000" style:vertical-align="middle" fo:wrap-option="wrap" fo:background-color="#EBF1DE" style:repeat-content="false"/>
      <style:paragraph-properties fo:text-align="end" fo:margin-right="0cm"/>
      <style:text-properties fo:font-size="14pt" style:font-size-asian="14pt" style:font-size-complex="14pt" fo:font-weight="bold" style:font-weight-asian="bold" style:font-weight-complex="bold"/>
    </style:style>
    <style:style style:name="ce37" style:family="table-cell" style:parent-style-name="Default" style:data-style-name="N3">
      <style:table-cell-properties fo:border="thin solid #000000" style:vertical-align="middle" fo:background-color="#EBF1DE" style:repeat-content="false"/>
      <style:paragraph-properties fo:text-align="end" fo:margin-right="0cm"/>
      <style:text-properties fo:font-size="14pt" style:font-size-asian="14pt" style:font-size-complex="14pt" fo:font-weight="bold" style:font-weight-asian="bold" style:font-weight-complex="bold"/>
    </style:style>
    <style:style style:name="ce38" style:family="table-cell" style:parent-style-name="Default" style:data-style-name="N4">
      <style:table-cell-properties fo:border="thin solid #000000" style:vertical-align="middle" fo:background-color="#C5D9F1" style:repeat-content="false"/>
      <style:paragraph-properties fo:text-align="end" fo:margin-right="0cm"/>
      <style:text-properties fo:font-size="14pt" style:font-size-asian="14pt" style:font-size-complex="14pt" fo:font-weight="bold" style:font-weight-asian="bold" style:font-weight-complex="bold"/>
    </style:style>
    <style:style style:name="ce39" style:family="table-cell" style:parent-style-name="Currency_32_2" style:data-style-name="N4">
      <style:table-cell-properties fo:border="thin solid #000000" style:vertical-align="middle" fo:background-color="#C5D9F1"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40" style:family="table-cell" style:parent-style-name="Currency_32_2" style:data-style-name="N4">
      <style:table-cell-properties fo:border="thin solid #000000" style:vertical-align="middle" fo:background-color="#8DB4E2"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41" style:family="table-cell" style:parent-style-name="Percent_32_2_32_2" style:data-style-name="N38">
      <style:table-cell-properties fo:border="thin solid #000000" style:vertical-align="middle" fo:background-color="#E4DFEC" style:cell-protect="none"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top" fo:background-color="#FFFFFF" style:cell-protect="none" style:repeat-content="false"/>
      <style:paragraph-properties fo:text-align="start" fo:margin-left="0cm"/>
      <style:text-properties style:font-name="Calibri1" style:font-name-asian="Calibri1" style:font-name-complex="Calibri1"/>
    </style:style>
    <style:style style:name="ce4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font-size="14pt" style:font-size-asian="14pt" style:font-size-complex="14pt"/>
    </style:style>
    <style:style style:name="ce45" style:family="table-cell" style:parent-style-name="Normal_Sheet2_32_3" style:data-style-name="N2">
      <style:table-cell-properties fo:border="thin solid #000000" style:vertical-align="middle" fo:background-color="#E4DFEC"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6" style:family="table-cell" style:parent-style-name="Percent_32_8" style:data-style-name="N1">
      <style:table-cell-properties fo:border="thin solid #000000" style:vertical-align="middle" fo:background-color="#E4DFEC" style:cell-protect="none"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Normal_32_13" style:data-style-name="N0">
      <style:table-cell-properties fo:border="thin solid #000000" style:vertical-align="middle" fo:wrap-option="wrap" fo:background-color="#FFFFFF" style:cell-protect="none" style:shrink-to-fit="true" style:repeat-content="false"/>
      <style:paragraph-properties fo:text-align="start" fo:margin-left="0cm"/>
      <style:text-properties style:font-name="Calibri" style:font-name-asian="Calibri" style:font-name-complex="Calibri" fo:font-size="12pt" style:font-size-asian="12pt" style:font-size-complex="12pt"/>
    </style:style>
    <style:style style:name="ce48" style:family="table-cell" style:parent-style-name="Default" style:data-style-name="N3">
      <style:table-cell-properties fo:border="thin solid #000000" style:vertical-align="middle" fo:background-color="#EBF1DE"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49" style:family="table-cell" style:parent-style-name="Hyperlink" style:data-style-name="N0">
      <style:table-cell-properties fo:border="thin solid #000000" style:vertical-align="middle"/>
      <style:text-properties fo:color="#000000" style:font-name="Calibri" style:font-name-asian="Calibri" style:font-name-complex="Calibri" fo:font-size="14pt" style:font-size-asian="14pt" style:font-size-complex="14pt" style:text-underline-style="none" style:text-underline-type="none"/>
    </style:style>
    <style:style style:name="ce50" style:family="table-cell" style:parent-style-name="Currency_32_2" style:data-style-name="N3">
      <style:table-cell-properties fo:border="thin solid #000000" style:vertical-align="middle" fo:wrap-option="wrap" fo:background-color="#D8E4BC"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Calibri1" style:font-name-asian="Calibri1" style:font-name-complex="Calibri1" fo:font-size="14pt" style:font-size-asian="14pt" style:font-size-complex="14pt"/>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7"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8" style:family="table-cell" style:parent-style-name="Currency_32_2" style:data-style-name="N3">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9" style:family="table-cell" style:parent-style-name="Currency_32_2" style:data-style-name="N4">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60" style:family="table-cell" style:parent-style-name="Currency_32_2" style:data-style-name="N4">
      <style:table-cell-properties fo:border-top="none" fo:border-bottom="thin solid #000000" fo:border-left="thin solid #000000" fo:border-right="none"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61" style:family="table-cell" style:parent-style-name="Normal_Sheet2" style:data-style-name="N2">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62" style:family="table-cell" style:parent-style-name="Percent_32_2" style:data-style-name="N1">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Normal_Sheet2" style:data-style-name="N2">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style:font-name="Calibri1" style:font-name-asian="Calibri1" style:font-name-complex="Calibri1"/>
    </style:style>
    <style:style style:name="ce6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67" style:family="table-cell" style:parent-style-name="Normal_32_2" style:data-style-name="N0">
      <style:table-cell-properties fo:border="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68" style:family="table-cell" style:parent-style-name="Normal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69" style:family="table-cell" style:parent-style-name="Normal_32_2" style:data-style-name="N3">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70" style:family="table-cell" style:parent-style-name="Normal_32_2" style:data-style-name="N3">
      <style:table-cell-properties fo:border="thin solid #000000" style:vertical-align="middle" fo:background-color="transparent" style:cell-protect="none"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71" style:family="table-cell" style:parent-style-name="Currency_32_2" style:data-style-name="N3">
      <style:table-cell-properties fo:border="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72" style:family="table-cell" style:parent-style-name="Currency_32_2" style:data-style-name="N4">
      <style:table-cell-properties fo:border="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73" style:family="table-cell" style:parent-style-name="Currency_32_2" style:data-style-name="N4">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74" style:family="table-cell" style:parent-style-name="Normal_Sheet2" style:data-style-name="N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5" style:family="table-cell" style:parent-style-name="Percent_32_2" style:data-style-name="N1">
      <style:table-cell-properties fo:border="thin solid #000000"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Normal_Sheet2" style:data-style-name="N2">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top" fo:background-color="#FFFFFF" style:cell-protect="none" style:repeat-content="false"/>
      <style:paragraph-properties fo:text-align="start" fo:margin-left="0cm"/>
      <style:text-properties style:font-name="Calibri1" style:font-name-asian="Calibri1" style:font-name-complex="Calibri1"/>
    </style:style>
    <style:style style:name="ce78" style:family="table-cell" style:parent-style-name="Default" style:data-style-name="N0">
      <style:table-cell-properties fo:background-color="#FFFFFF"/>
      <style:text-properties fo:font-size="10pt" style:font-size-asian="10pt" style:font-size-complex="10pt"/>
    </style:style>
    <style:style style:name="ce79" style:family="table-cell" style:parent-style-name="Default" style:data-style-name="N0">
      <style:table-cell-properties fo:border="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82"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83" style:family="table-cell" style:parent-style-name="Normal_Sheet2_32_2" style:data-style-name="N2">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4" style:family="table-cell" style:parent-style-name="Normal_Sheet2_32_2" style:data-style-name="N2">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5"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6" style:family="table-cell" style:parent-style-name="Percent_32_2" style:data-style-name="N0">
      <style:table-cell-properties fo:border="thin solid #000000"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Excel_32_Built-in_32_Hyperlink" style:data-style-name="N0">
      <style:table-cell-properties fo:border="thin solid #000000" style:vertical-align="automatic" fo:background-color="#FFFFFF"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none" style:text-underline-type="none" fo:font-weight="bold" style:font-weight-asian="bold" style:font-weight-complex="bold"/>
    </style:style>
    <style:style style:name="ce8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0"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1" style:family="table-cell" style:parent-style-name="Default" style:data-style-name="N1">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2" style:family="table-cell" style:parent-style-name="Currency_32_2" style:data-style-name="N1">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Currency_32_2" style:data-style-name="N4">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Currency_32_2" style:data-style-name="N4">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5" style:family="table-cell" style:parent-style-name="Default" style:data-style-name="N1">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6"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7" style:family="table-cell" style:parent-style-name="Default" style:data-style-name="N4">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Default" style:data-style-name="N4">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99" style:family="table-cell" style:parent-style-name="Default" style:data-style-name="N2">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0" style:family="table-cell" style:parent-style-name="Default" style:data-style-name="N14">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1" style:family="table-cell" style:parent-style-name="Default" style:data-style-name="N2">
      <style:table-cell-properties fo:border="thin solid #000000" style:vertical-align="middle"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4" style:family="table-cell" style:parent-style-name="Currency_32_2" style:data-style-name="N0">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5" style:family="table-cell" style:parent-style-name="Currency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6" style:family="table-cell" style:parent-style-name="Normal_Sheet2" style:data-style-name="N2">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7" style:family="table-cell" style:parent-style-name="Percent_32_2"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8" style:family="table-cell" style:parent-style-name="Normal_Sheet2" style:data-style-name="N2">
      <style:table-cell-properties fo:border="thin soli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09" style:family="table-cell" style:parent-style-name="Normal_32_2" style:data-style-name="N0">
      <style:table-cell-properties fo:border="thin soli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0" style:family="table-cell" style:parent-style-name="Normal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1" style:family="table-cell" style:parent-style-name="Normal_32_2"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2" style:family="table-cell" style:parent-style-name="Normal_32_2" style:data-style-name="N1">
      <style:table-cell-properties fo:border="thin soli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Normal_Sheet2_32_2" style:data-style-name="N2">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4" style:family="table-cell" style:parent-style-name="Normal_Sheet2_32_2" style:data-style-name="N2">
      <style:table-cell-properties fo:border="thin soli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5" style:family="table-cell" style:parent-style-name="Normal_Sheet2" style:data-style-name="N2">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6" style:family="table-cell" style:parent-style-name="Normal_Sheet2" style:data-style-name="N2">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Calibri1" style:font-name-asian="Calibri1" style:font-name-complex="Calibri1" fo:font-size="14pt" style:font-size-asian="14pt" style:font-size-complex="14pt"/>
    </style:style>
    <style:style style:name="ce119" style:family="table-cell" style:parent-style-name="Default" style:data-style-name="N0">
      <style:table-cell-properties fo:border="thin solid #000000" style:vertical-align="automatic" style:repeat-content="false"/>
      <style:paragraph-properties fo:text-align="start" fo:margin-left="0cm"/>
      <style:text-properties style:font-name="Calibri1" style:font-name-asian="Calibri1" style:font-name-complex="Calibri1" fo:font-size="14pt" style:font-size-asian="14pt" style:font-size-complex="14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style:font-name="Calibri1" style:font-name-asian="Calibri1" style:font-name-complex="Calibri1" fo:font-size="14pt" style:font-size-asian="14pt" style:font-size-complex="14pt"/>
    </style:style>
    <style:style style:name="ce121" style:family="table-cell" style:parent-style-name="Excel_32_Built-in_32_Comma" style:data-style-name="N0">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2" style:family="table-cell" style:parent-style-name="Excel_32_Built-in_32_Currency" style:data-style-name="N0">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3" style:family="table-cell" style:parent-style-name="Excel_32_Built-in_32_Currency"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4" style:family="table-cell" style:parent-style-name="Excel_32_Built-in_32_Currency" style:data-style-name="N1">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6" style:family="table-cell" style:parent-style-name="Excel_32_Built-in_32_Percent"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29"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3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Default"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2" style:family="table-cell" style:parent-style-name="Currency_32_2" style:data-style-name="N0">
      <style:table-cell-properties fo:border="thin solid #000000" style:vertical-align="middle" fo:wrap-option="wrap"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3" style:family="table-cell" style:parent-style-name="Currency_32_2" style:data-style-name="N37">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hin solid #000000" style:vertical-align="automatic"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37" style:family="table-cell" style:parent-style-name="Default" style:data-style-name="N13">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8" style:family="table-cell" style:parent-style-name="Default" style:data-style-name="N14">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Calibri1" style:font-name-asian="Calibri1" style:font-name-complex="Calibri1" fo:font-size="14pt" style:font-size-asian="14pt" style:font-size-complex="14pt"/>
    </style:style>
    <style:style style:name="ce140"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3" style:family="table-cell" style:parent-style-name="Normal_KPI_32_Input_32_sheet_32_-_32_Online"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4" style:family="table-cell" style:parent-style-name="Normal_32_6"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5" style:family="table-cell" style:parent-style-name="Comma_32_2" style:data-style-name="N0">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46" style:family="table-cell" style:parent-style-name="Currency_32_2" style:data-style-name="N1">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8" style:family="table-cell" style:parent-style-name="Percent_32_2" style:data-style-name="N2">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49" style:family="table-cell" style:parent-style-name="Comma_32_5"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0" style:family="table-cell" style:parent-style-name="Comma_32_5"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1" style:family="table-cell" style:parent-style-name="Comma_32_4"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2" style:family="table-cell" style:parent-style-name="Currency_32_3" style:data-style-name="N0">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53" style:family="table-cell" style:parent-style-name="Currency_32_3"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54" style:family="table-cell" style:parent-style-name="Currency_32_3" style:data-style-name="N1">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55" style:family="table-cell" style:parent-style-name="Percent_32_3"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56" style:family="table-cell" style:parent-style-name="Percent_32_2" style:data-style-name="N0">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58" style:family="table-cell" style:parent-style-name="Normal_Sheet2"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59" style:family="table-cell" style:parent-style-name="Normal_Sheet2" style:data-style-name="N37">
      <style:table-cell-properties fo:border="thin solid #000000" style:vertical-align="middle" fo:background-color="transparent" style:cell-protect="non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60"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161" style:family="table-cell" style:parent-style-name="Default" style:data-style-name="N0">
      <style:table-cell-properties fo:background-color="#FFFFFF"/>
      <style:text-properties fo:font-size="9pt" style:font-size-asian="9pt" style:font-size-complex="9pt"/>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3" style:family="table-cell" style:parent-style-name="Excel_32_Built-in_32_Hyperlink" style:data-style-name="N0">
      <style:table-cell-properties fo:border="thin solid #000000" style:vertical-align="middle" fo:background-color="#FFFFFF" style:cell-protect="none"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none" style:text-underline-type="none"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6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69" style:family="table-cell" style:parent-style-name="Excel_32_Built-in_32_Hyperlink" style:data-style-name="N0">
      <style:table-cell-properties fo:border="thin solid #000000" style:vertical-align="middle" fo:wrap-option="wrap" fo:background-color="#FFFFFF"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solid" style:text-underline-type="single" fo:font-weight="bold" style:font-weight-asian="bold" style:font-weight-complex="bold"/>
    </style:style>
    <style:style style:name="ce17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71" style:family="table-cell" style:parent-style-name="Default" style:data-style-name="N2">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72" style:family="table-cell" style:parent-style-name="Default" style:data-style-name="N1">
      <style:table-cell-properties fo:border="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7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4" style:family="table-cell" style:parent-style-name="Percent_32_2"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76" style:family="table-cell" style:parent-style-name="Excel_32_Built-in_32_Hyperlink" style:data-style-name="N0">
      <style:table-cell-properties fo:border="thin solid #000000" style:vertical-align="top" fo:wrap-option="wrap" fo:background-color="#FFFFFF"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none" style:text-underline-type="none"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text-properties fo:font-size="14pt" style:font-size-asian="14pt" style:font-size-complex="14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middle" fo:background-color="transparent" style:cell-protect="none"/>
      <style:text-properties fo:font-size="14pt" style:font-size-asian="14pt" style:font-size-complex="14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text-properties fo:font-size="14pt" style:font-size-asian="14pt" style:font-size-complex="14pt" fo:font-weight="bold" style:font-weight-asian="bold" style:font-weight-complex="bold"/>
    </style:style>
    <style:style style:name="ce180" style:family="table-cell" style:parent-style-name="Currency_32_2" style:data-style-name="N1">
      <style:table-cell-properties fo:border="thin solid #000000" style:vertical-align="middle" fo:wrap-option="wrap"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81" style:family="table-cell" style:parent-style-name="Hyperlink_32_3" style:data-style-name="N0">
      <style:table-cell-properties fo:border="thin solid #000000" style:vertical-align="top" fo:wrap-option="wrap" fo:background-color="#FFFFFF"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none" style:text-underline-type="none" fo:font-weight="bold" style:font-weight-asian="bold" style:font-weight-complex="bold"/>
    </style:style>
    <style:style style:name="ce182"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style:font-name="Calibri1" style:font-name-asian="Calibri1" style:font-name-complex="Calibri1" fo:font-size="14pt" style:font-size-asian="14pt" style:font-size-complex="14pt"/>
    </style:style>
    <style:style style:name="ce183" style:family="table-cell" style:parent-style-name="Currency_32_2_32_3" style:data-style-name="N0">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84" style:family="table-cell" style:parent-style-name="Currency_32_2_32_3"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5" style:family="table-cell" style:parent-style-name="Currency_32_2_32_3"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86" style:family="table-cell" style:parent-style-name="Currency_32_2_32_3" style:data-style-name="N1">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87" style:family="table-cell" style:parent-style-name="Percent_32_2_32_3" style:data-style-name="N1">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88" style:family="table-cell" style:parent-style-name="Percent_32_2_32_3" style:data-style-name="N38">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8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91"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192" style:family="table-cell" style:parent-style-name="Default" style:data-style-name="N0">
      <style:table-cell-properties fo:border="thin solid #000000" style:vertical-align="middle" fo:background-color="transparent" style:cell-protect="none"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194" style:family="table-cell" style:parent-style-name="Currency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5"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6" style:family="table-cell" style:parent-style-name="Excel_32_Built-in_32_Hyperlink"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1" style:font-name-asian="Calibri1" style:font-name-complex="Calibri1" fo:font-size="14pt" style:font-size-asian="14pt" style:font-size-complex="14pt" style:text-underline-style="solid" style:text-underline-type="single"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99" style:family="table-cell" style:parent-style-name="Percent_32_2" style:data-style-name="N1">
      <style:table-cell-properties fo:border="thin solid #000000" style:vertical-align="middle" fo:wrap-option="wrap"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00" style:family="table-cell" style:parent-style-name="Default" style:data-style-name="N1">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1" style:family="table-cell" style:parent-style-name="Percent_32_2" style:data-style-name="N38">
      <style:table-cell-properties fo:border="thin solid #000000"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02" style:family="table-cell" style:parent-style-name="Default" style:data-style-name="N2">
      <style:table-cell-properties fo:border="thin solid #000000"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03" style:family="table-cell" style:parent-style-name="Default" style:data-style-name="N39">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Calibri1" style:font-name-asian="Calibri1" style:font-name-complex="Calibri1" fo:font-size="14pt" style:font-size-asian="14pt" style:font-size-complex="14pt"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1" style:font-name-asian="Calibri1" style:font-name-complex="Calibri1" fo:font-size="14pt" style:font-size-asian="14pt" style:font-size-complex="14pt" fo:font-style="italic" style:font-style-asian="italic" style:font-style-complex="italic" fo:font-weight="bold" style:font-weight-asian="bold" style:font-weight-complex="bold"/>
    </style:style>
    <style:style style:name="ce206"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Calibri1" style:font-name-asian="Calibri1" style:font-name-complex="Calibri1" fo:font-size="14pt" style:font-size-asian="14pt" style:font-size-complex="14pt" fo:font-style="italic" style:font-style-asian="italic" style:font-style-complex="italic" fo:font-weight="bold" style:font-weight-asian="bold" style:font-weight-complex="bold"/>
    </style:style>
    <style:style style:name="ce207" style:family="table-cell" style:parent-style-name="Default" style:data-style-name="N38">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10" style:family="table-cell" style:parent-style-name="Default" style:data-style-name="N0">
      <style:table-cell-properties style:vertical-align="automatic" fo:background-color="#FFFFFF"/>
      <style:text-properties fo:font-size="9pt" style:font-size-asian="9pt" style:font-size-complex="9pt"/>
    </style:style>
    <style:style style:name="ce211" style:family="table-cell" style:parent-style-name="Default" style:data-style-name="N0">
      <style:table-cell-properties style:vertical-align="automatic" fo:wrap-option="wrap"/>
    </style:style>
    <style:style style:name="ce212" style:family="table-cell" style:parent-style-name="Default" style:data-style-name="N0">
      <style:table-cell-properties style:vertical-align="automatic" fo:background-color="#FFFFFF"/>
    </style:style>
    <style:style style:name="ce213" style:family="table-cell" style:parent-style-name="Default" style:data-style-name="N0">
      <style:table-cell-properties fo:background-color="#FFFFFF"/>
    </style:style>
    <style:style style:name="ce21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1" style:font-name-asian="Calibri1" style:font-name-complex="Calibri1" fo:font-size="36pt" style:font-size-asian="36pt" style:font-size-complex="36pt" fo:font-weight="bold" style:font-weight-asian="bold" style:font-weight-complex="bold"/>
    </style:style>
    <style:style style:name="ce215" style:family="table-cell" style:parent-style-name="Default" style:data-style-name="N0">
      <style:table-cell-properties fo:border="thin solid #000000" fo:background-color="#B8CCE4"/>
    </style:style>
    <style:style style:name="ce216" style:family="table-cell" style:parent-style-name="Default" style:data-style-name="N0">
      <style:table-cell-properties fo:border="thin solid #000000" style:vertical-align="middle" fo:background-color="#FABF8F" style:repeat-content="false"/>
      <style:paragraph-properties fo:text-align="center"/>
      <style:text-properties style:font-name="Calibri1" style:font-name-asian="Calibri1" style:font-name-complex="Calibri1" fo:font-size="48pt" style:font-size-asian="48pt" style:font-size-complex="48pt" fo:font-weight="bold" style:font-weight-asian="bold" style:font-weight-complex="bold"/>
    </style:style>
    <style:style style:name="ce217" style:family="table-cell" style:parent-style-name="Default" style:data-style-name="N0">
      <style:table-cell-properties fo:border="thin solid #000000" style:vertical-align="middle" fo:background-color="#C4D79B" style:repeat-content="false"/>
      <style:paragraph-properties fo:text-align="start" fo:margin-left="0cm"/>
      <style:text-properties style:font-name="Calibri1" style:font-name-asian="Calibri1" style:font-name-complex="Calibri1" fo:font-size="48pt" style:font-size-asian="48pt" style:font-size-complex="48pt"/>
    </style:style>
    <style:style style:name="ce218" style:family="table-cell" style:parent-style-name="Default" style:data-style-name="N0">
      <style:table-cell-properties fo:border="thin solid #000000" style:vertical-align="middle" fo:background-color="#538DD5" style:repeat-content="false"/>
      <style:paragraph-properties fo:text-align="start" fo:margin-left="0cm"/>
      <style:text-properties style:font-name="Calibri1" style:font-name-asian="Calibri1" style:font-name-complex="Calibri1" fo:font-size="48pt" style:font-size-asian="48pt" style:font-size-complex="48pt" fo:font-weight="bold" style:font-weight-asian="bold" style:font-weight-complex="bold"/>
    </style:style>
    <style:style style:name="ce219" style:family="table-cell" style:parent-style-name="Default" style:data-style-name="N0">
      <style:table-cell-properties fo:border="thin solid #000000" style:vertical-align="middle" fo:background-color="#B1A0C7" style:repeat-content="false"/>
      <style:paragraph-properties fo:text-align="center"/>
      <style:text-properties style:font-name="Calibri1" style:font-name-asian="Calibri1" style:font-name-complex="Calibri1" fo:font-size="48pt" style:font-size-asian="48pt" style:font-size-complex="48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Calibri1" style:font-name-asian="Calibri1" style:font-name-complex="Calibri1" fo:font-size="26pt" style:font-size-asian="26pt" style:font-size-complex="26pt" fo:font-weight="bold" style:font-weight-asian="bold" style:font-weight-complex="bold"/>
    </style:style>
    <style:style style:name="ce221"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22" style:family="table-cell" style:parent-style-name="Default" style:data-style-name="N0">
      <style:table-cell-properties fo:border="thin solid #000000" style:vertical-align="middle" fo:background-color="#FCD5B4" style:repeat-content="false"/>
      <style:paragraph-properties fo:text-align="start" fo:margin-left="0cm"/>
      <style:text-properties style:font-name="Calibri1" style:font-name-asian="Calibri1" style:font-name-complex="Calibri1" fo:font-size="20pt" style:font-size-asian="20pt" style:font-size-complex="20pt"/>
    </style:style>
    <style:style style:name="ce223"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24" style:family="table-cell" style:parent-style-name="Default" style:data-style-name="N0">
      <style:table-cell-properties fo:border="thin solid #000000" style:vertical-align="middle" fo:background-color="#8DB4E2"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8DB4E2"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26" style:family="table-cell" style:parent-style-name="Default" style:data-style-name="N0">
      <style:table-cell-properties fo:border="thin solid #000000" style:vertical-align="middle" fo:wrap-option="wrap" fo:background-color="#CCC0DA"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27" style:family="table-cell" style:parent-style-name="Default" style:data-style-name="N0">
      <style:table-cell-properties fo:border="thin solid #000000" style:vertical-align="automatic" fo:background-color="#E6E0EC" style:repeat-content="false"/>
      <style:paragraph-properties fo:text-align="center"/>
      <style:text-properties fo:font-size="18pt" style:font-size-asian="18pt" style:font-size-complex="18pt" fo:font-weight="bold" style:font-weight-asian="bold" style:font-weight-complex="bold"/>
    </style:style>
    <style:style style:name="ce228" style:family="table-cell" style:parent-style-name="Default" style:data-style-name="N0">
      <style:table-cell-properties fo:border="thin solid #000000" style:vertical-align="middle" fo:background-color="#FDE9D9" style:repeat-content="false"/>
      <style:paragraph-properties fo:text-align="start" fo:margin-left="0cm"/>
      <style:text-properties style:font-name="Calibri1" style:font-name-asian="Calibri1" style:font-name-complex="Calibri1" fo:font-size="20pt" style:font-size-asian="20pt" style:font-size-complex="20pt" fo:font-weight="bold" style:font-weight-asian="bold" style:font-weight-complex="bold"/>
    </style:style>
    <style:style style:name="ce229" style:family="table-cell" style:parent-style-name="Default" style:data-style-name="N0">
      <style:table-cell-properties fo:border="thin solid #000000" fo:background-color="transparent"/>
    </style:style>
    <style:style style:name="ce230" style:family="table-cell" style:parent-style-name="Default" style:data-style-name="N2">
      <style:table-cell-properties fo:border="thin solid #000000" style:vertical-align="middle" style:cell-protect="none" style:repeat-content="false"/>
      <style:paragraph-properties fo:text-align="center"/>
      <style:text-properties fo:font-size="14pt" style:font-size-asian="14pt" style:font-size-complex="14pt" fo:font-weight="bold" style:font-weight-asian="bold" style:font-weight-complex="bold"/>
    </style:style>
    <style:style style:name="ce231" style:family="table-cell" style:parent-style-name="Normal_Sheet2" style:data-style-name="N2">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32" style:family="table-cell" style:parent-style-name="Default" style:data-style-name="N2">
      <style:table-cell-properties fo:border="thin solid #000000" style:vertical-align="middle" fo:background-color="#FFFFFF" style:cell-protect="none" style:repeat-content="false"/>
      <style:paragraph-properties fo:text-align="center"/>
      <style:text-properties fo:font-size="14pt" style:font-size-asian="14pt" style:font-size-complex="14pt" fo:font-weight="bold" style:font-weight-asian="bold" style:font-weight-complex="bold"/>
    </style:style>
    <style:style style:name="ce233" style:family="table-cell" style:parent-style-name="Normal_Sheet2"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34" style:family="table-cell" style:parent-style-name="Default" style:data-style-name="N2">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36"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37"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48pt" style:font-size-asian="48pt" style:font-size-complex="4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rebuchet MS" style:font-name-asian="Trebuchet MS" style:font-name-complex="Trebuchet MS"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493125cm"/>
    </style:style>
    <style:style style:name="co2" style:family="table-column">
      <style:table-column-properties fo:break-before="auto" style:column-width="10.556875cm"/>
    </style:style>
    <style:style style:name="co3" style:family="table-column">
      <style:table-column-properties fo:break-before="auto" style:column-width="8.04333333333333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2.460625cm"/>
    </style:style>
    <style:style style:name="co7" style:family="table-column">
      <style:table-column-properties fo:break-before="auto" style:column-width="2.48708333333333cm"/>
    </style:style>
    <style:style style:name="co8" style:family="table-column">
      <style:table-column-properties fo:break-before="auto" style:column-width="2.778125cm"/>
    </style:style>
    <style:style style:name="co9" style:family="table-column">
      <style:table-column-properties fo:break-before="auto" style:column-width="3.12208333333333cm"/>
    </style:style>
    <style:style style:name="co10" style:family="table-column">
      <style:table-column-properties fo:break-before="auto" style:column-width="3.43958333333333cm"/>
    </style:style>
    <style:style style:name="co11" style:family="table-column">
      <style:table-column-properties fo:break-before="auto" style:column-width="4.048125cm"/>
    </style:style>
    <style:style style:name="co12" style:family="table-column">
      <style:table-column-properties fo:break-before="auto" style:column-width="3.91583333333333cm"/>
    </style:style>
    <style:style style:name="co13" style:family="table-column">
      <style:table-column-properties fo:break-before="auto" style:column-width="3.54541666666667cm"/>
    </style:style>
    <style:style style:name="co14" style:family="table-column">
      <style:table-column-properties fo:break-before="auto" style:column-width="3.94229166666667cm"/>
    </style:style>
    <style:style style:name="co15" style:family="table-column">
      <style:table-column-properties fo:break-before="auto" style:column-width="4.07458333333333cm"/>
    </style:style>
    <style:style style:name="co16" style:family="table-column">
      <style:table-column-properties fo:break-before="auto" style:column-width="54.1866666666667cm"/>
    </style:style>
    <style:style style:name="co17" style:family="table-column">
      <style:table-column-properties fo:break-before="auto" style:column-width="2.301875cm"/>
    </style:style>
    <style:style style:name="co18" style:family="table-column">
      <style:table-column-properties fo:break-before="auto" style:column-width="2.59291666666667cm"/>
    </style:style>
    <style:style style:name="co19"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8.9pt" style:use-optimal-row-height="false" fo:break-before="auto"/>
    </style:style>
    <style:style style:name="ro6" style:family="table-row">
      <style:table-row-properties style:row-height="71.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18.9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0,50000000)" table:allow-empty-cell="false">
          <table:help-message table:display="true">
            <text:p>Total staff costs for all grades - This needs to show total staff cost for all grades in £'s</text:p>
          </table:help-message>
          <table:error-message table:display="true"/>
        </table:content-validation>
        <table:content-validation table:name="val2">
          <table:help-message table:title="Unique Devices" table:display="true">
            <text:p>This needs to be a numerical figure</text:p>
          </table:help-message>
          <table:error-message table:display="true" table:message-type="warning"/>
        </table:content-validation>
        <table:content-validation table:name="val3">
          <table:help-message table:title="Visits" table:display="true">
            <text:p>This needs to be a numberical figure</text:p>
          </table:help-message>
          <table:error-message table:display="true"/>
        </table:content-validation>
        <table:content-validation table:name="val4">
          <table:help-message table:title="Non Staff Cost" table:display="true">
            <text:p>This needs to show non staff costs in £'s</text:p>
          </table:help-message>
          <table:error-message table:display="true"/>
        </table:content-validation>
        <table:content-validation table:name="val5" table:condition="cell-content-is-whole-number() and cell-content-is-between(0,50000000)">
          <table:help-message table:title="Total staff costs for all grades" table:display="true">
            <text:p>This needs to show total staff cost for all grades in £'s</text:p>
          </table:help-message>
          <table:error-message table:title="Cost" table:display="true">
            <text:p>This needs to show the full staff cost in £'s</text:p>
          </table:error-message>
        </table:content-validation>
        <table:content-validation table:name="val6" table:condition="cell-content-is-whole-number() and cell-content-is-between(0,50000000)">
          <table:help-message table:title="Total non-staff cost" table:display="true">
            <text:p>This needs to show the total non staff cost in £'s</text:p>
          </table:help-message>
          <table:error-message table:title="Cost" table:display="true">
            <text:p>This needs to show the full non staff cost in £'s</text:p>
          </table:error-message>
        </table:content-validation>
      </table:content-validations>
      <table:table table:name="DWP_websites" table:style-name="ta1">
        <table:table-column table:style-name="co1" table:default-cell-style-name="ce211"/>
        <table:table-column table:style-name="co2" table:default-cell-style-name="ce211"/>
        <table:table-column table:style-name="co3" table:default-cell-style-name="ce1"/>
        <table:table-column table:style-name="co4" table:number-columns-repeated="6"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38" table:default-cell-style-name="ce1"/>
        <table:table-column table:style-name="co8" table:number-columns-repeated="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number-columns-repeated="2" table:default-cell-style-name="ce1"/>
        <table:table-column table:style-name="co15" table:number-columns-repeated="5" table:default-cell-style-name="ce1"/>
        <table:table-column table:style-name="co15" table:default-cell-style-name="ce238"/>
        <table:table-column table:style-name="co15" table:number-columns-repeated="3" table:default-cell-style-name="ce1"/>
        <table:table-column table:style-name="co16" table:default-cell-style-name="ce212"/>
        <table:table-column table:style-name="co17" table:number-columns-repeated="31" table:default-cell-style-name="ce213"/>
        <table:table-column table:style-name="co17" table:number-columns-repeated="33" table:default-cell-style-name="ce1"/>
        <table:table-column table:style-name="co5" table:default-cell-style-name="ce1"/>
        <table:table-column table:style-name="co18" table:default-cell-style-name="ce1"/>
        <table:table-column table:style-name="co17" table:number-columns-repeated="864" table:default-cell-style-name="ce1"/>
        <table:table-column table:style-name="co19" table:number-columns-repeated="15361" table:default-cell-style-name="ce1"/>
        <table:table-row table:style-name="ro1">
          <table:table-cell office:value-type="string" table:number-columns-spanned="2" table:number-rows-spanned="3" table:style-name="ce214">
            <text:p>DWP open websites<text:s/></text:p>
            <text:p>2016 to 2017</text:p>
          </table:table-cell>
          <table:covered-table-cell/>
          <table:table-cell table:number-columns-spanned="1" table:number-rows-spanned="3" table:style-name="ce215"/>
          <table:table-cell office:value-type="string" table:number-columns-spanned="47" table:number-rows-spanned="3" table:style-name="ce216">
            <text:p>Quality measures</text:p>
          </table:table-cell>
          <table:covered-table-cell table:number-columns-repeated="46"/>
          <table:table-cell office:value-type="string" table:number-columns-spanned="26" table:number-rows-spanned="3" table:style-name="ce217">
            <text:p><text:span text:style-name="T1">Usage</text:span></text:p>
          </table:table-cell>
          <table:covered-table-cell table:number-columns-repeated="25"/>
          <table:table-cell office:value-type="string" table:number-columns-spanned="7" table:number-rows-spanned="3" table:style-name="ce218">
            <office:annotation draw:style-name="a0" svg:x="22.90625in" svg:y="0in" svg:width="1.40625in" svg:height="0.177083333333333in">
              <dc:creator>Author</dc:creator>
              <text:p><text:span text:style-name="T2">Note:<text:s/></text:span><text:span text:style-name="T3">• Gross salaries only - This should not include variable amounts e.g additional salary costs for overtime or overheads</text:span><text:span text:style-name="T3"/></text:p>
              <text:p/>
            </office:annotation>
            <text:p>Costs</text:p>
          </table:table-cell>
          <table:covered-table-cell table:number-columns-repeated="6"/>
          <table:table-cell office:value-type="string" table:number-columns-spanned="9" table:number-rows-spanned="3" table:style-name="ce219">
            <text:p>Standards compliance</text:p>
          </table:table-cell>
          <table:covered-table-cell table:number-columns-repeated="8"/>
          <table:table-cell table:style-name="ce2"/>
          <table:table-cell table:number-columns-repeated="58" table:style-name="ce3"/>
          <table:table-cell table:number-columns-repeated="16233" table:style-name="ce1"/>
        </table:table-row>
        <table:table-row table:style-name="ro2">
          <table:covered-table-cell/>
          <table:covered-table-cell/>
          <table:covered-table-cell/>
          <table:covered-table-cell/>
          <table:covered-table-cell table:number-columns-repeated="46"/>
          <table:covered-table-cell/>
          <table:covered-table-cell table:number-columns-repeated="25"/>
          <table:covered-table-cell/>
          <table:covered-table-cell table:number-columns-repeated="6"/>
          <table:covered-table-cell/>
          <table:covered-table-cell table:number-columns-repeated="8"/>
          <table:table-cell table:style-name="ce2"/>
          <table:table-cell table:number-columns-repeated="58" table:style-name="ce3"/>
          <table:table-cell table:number-columns-repeated="16233" table:style-name="ce1"/>
        </table:table-row>
        <table:table-row table:style-name="ro3">
          <table:covered-table-cell/>
          <table:covered-table-cell/>
          <table:covered-table-cell/>
          <table:covered-table-cell/>
          <table:covered-table-cell table:number-columns-repeated="46"/>
          <table:covered-table-cell/>
          <table:covered-table-cell table:number-columns-repeated="25"/>
          <table:covered-table-cell/>
          <table:covered-table-cell table:number-columns-repeated="6"/>
          <table:covered-table-cell/>
          <table:covered-table-cell table:number-columns-repeated="8"/>
          <table:table-cell table:style-name="ce2"/>
          <table:table-cell table:number-columns-repeated="58" table:style-name="ce3"/>
          <table:table-cell table:number-columns-repeated="16233" table:style-name="ce1"/>
        </table:table-row>
        <table:table-row table:style-name="ro2">
          <table:table-cell office:value-type="string" table:number-columns-spanned="1" table:number-rows-spanned="4" table:style-name="ce220">
            <text:p>Department</text:p>
          </table:table-cell>
          <table:table-cell office:value-type="string" table:number-columns-spanned="1" table:number-rows-spanned="4" table:style-name="ce220">
            <text:p>Homepage URL</text:p>
          </table:table-cell>
          <table:table-cell office:value-type="string" table:number-columns-spanned="1" table:number-rows-spanned="4" table:style-name="ce220">
            <text:p>Domain name</text:p>
          </table:table-cell>
          <table:table-cell office:value-type="string" table:number-columns-spanned="4" table:number-rows-spanned="3" table:style-name="ce221">
            <text:p>1. Purpose of visit achieved</text:p>
            <text:p/>
          </table:table-cell>
          <table:covered-table-cell table:number-columns-repeated="3"/>
          <table:table-cell office:value-type="string" table:number-columns-spanned="6" table:number-rows-spanned="3" table:style-name="ce221">
            <text:p>2. Visit satisfaction rating</text:p>
            <text:p/>
          </table:table-cell>
          <table:covered-table-cell table:number-columns-repeated="5"/>
          <table:table-cell office:value-type="string" table:number-columns-spanned="37" table:number-rows-spanned="2" table:style-name="ce222">
            <text:p><text:span text:style-name="T4">3.<text:s/></text:span><text:span text:style-name="T4">Ratings</text:span></text:p>
          </table:table-cell>
          <table:covered-table-cell table:number-columns-repeated="36"/>
          <table:table-cell office:value-type="string" table:number-columns-spanned="13" table:number-rows-spanned="3" table:style-name="ce223">
            <text:p>4. Unique users</text:p>
          </table:table-cell>
          <table:covered-table-cell table:number-columns-repeated="12"/>
          <table:table-cell office:value-type="string" table:number-columns-spanned="13" table:number-rows-spanned="3" table:style-name="ce223">
            <text:p>5. Visits</text:p>
          </table:table-cell>
          <table:covered-table-cell table:number-columns-repeated="12"/>
          <table:table-cell office:value-type="string" table:number-columns-spanned="6" table:number-rows-spanned="2" table:style-name="ce224">
            <text:p>6. Non-staff costs</text:p>
          </table:table-cell>
          <table:covered-table-cell table:number-columns-repeated="5"/>
          <table:table-cell office:value-type="string" table:number-columns-spanned="1" table:number-rows-spanned="2" table:style-name="ce225">
            <text:p>7.<text:s/><text:span text:style-name="T4">Staff costs</text:span></text:p>
          </table:table-cell>
          <table:table-cell office:value-type="string" table:number-columns-spanned="4" table:number-rows-spanned="2" table:style-name="ce226">
            <text:p>Accessibility</text:p>
          </table:table-cell>
          <table:covered-table-cell table:number-columns-repeated="3"/>
          <table:table-cell office:value-type="float" office:value="9" table:number-columns-spanned="1" table:number-rows-spanned="3" table:style-name="ce227">
            <text:p>9</text:p>
          </table:table-cell>
          <table:table-cell office:value-type="float" office:value="10" table:number-columns-spanned="1" table:number-rows-spanned="3" table:style-name="ce227">
            <text:p>10</text:p>
          </table:table-cell>
          <table:table-cell office:value-type="float" office:value="11" table:number-columns-spanned="1" table:number-rows-spanned="3" table:style-name="ce227">
            <text:p>11</text:p>
          </table:table-cell>
          <table:table-cell office:value-type="string" table:number-columns-spanned="2" table:number-rows-spanned="2" table:style-name="ce226">
            <text:p>Coding standards</text:p>
          </table:table-cell>
          <table:covered-table-cell/>
          <table:table-cell table:style-name="ce2"/>
          <table:table-cell table:number-columns-repeated="23" table:style-name="ce1"/>
          <table:table-cell table:number-columns-repeated="29" table:style-name="ce3"/>
          <table:table-cell table:number-columns-repeated="16239" table:style-name="ce1"/>
        </table:table-row>
        <table:table-row table:style-name="ro4">
          <table:covered-table-cell/>
          <table:covered-table-cell/>
          <table:covered-table-cell/>
          <table:covered-table-cell/>
          <table:covered-table-cell table:number-columns-repeated="3"/>
          <table:covered-table-cell/>
          <table:covered-table-cell table:number-columns-repeated="5"/>
          <table:covered-table-cell/>
          <table:covered-table-cell table:number-columns-repeated="36"/>
          <table:covered-table-cell/>
          <table:covered-table-cell table:number-columns-repeated="12"/>
          <table:covered-table-cell/>
          <table:covered-table-cell table:number-columns-repeated="12"/>
          <table:covered-table-cell/>
          <table:covered-table-cell table:number-columns-repeated="5"/>
          <table:covered-table-cell/>
          <table:covered-table-cell/>
          <table:covered-table-cell table:number-columns-repeated="3"/>
          <table:covered-table-cell/>
          <table:covered-table-cell/>
          <table:covered-table-cell/>
          <table:covered-table-cell/>
          <table:covered-table-cell/>
          <table:table-cell table:style-name="ce2"/>
          <table:table-cell table:number-columns-repeated="21" table:style-name="ce5"/>
          <table:table-cell table:number-columns-repeated="2" table:style-name="ce1"/>
          <table:table-cell table:number-columns-repeated="29" table:style-name="ce3"/>
          <table:table-cell table:number-columns-repeated="16239" table:style-name="ce1"/>
        </table:table-row>
        <table:table-row table:style-name="ro5">
          <table:covered-table-cell/>
          <table:covered-table-cell/>
          <table:covered-table-cell/>
          <table:covered-table-cell/>
          <table:covered-table-cell table:number-columns-repeated="3"/>
          <table:covered-table-cell/>
          <table:covered-table-cell table:number-columns-repeated="5"/>
          <table:table-cell office:value-type="string" table:number-columns-spanned="6" table:number-rows-spanned="1" table:style-name="ce228">
            <text:p>3. Ease of use</text:p>
          </table:table-cell>
          <table:covered-table-cell table:number-columns-repeated="5"/>
          <table:table-cell office:value-type="string" table:number-columns-spanned="6" table:number-rows-spanned="1" table:style-name="ce228">
            <text:p>3.b. Design</text:p>
          </table:table-cell>
          <table:covered-table-cell table:number-columns-repeated="5"/>
          <table:table-cell office:value-type="string" table:number-columns-spanned="6" table:number-rows-spanned="1" table:style-name="ce228">
            <text:p>3.c. Ease of finding information/services</text:p>
          </table:table-cell>
          <table:covered-table-cell table:number-columns-repeated="5"/>
          <table:table-cell office:value-type="string" table:number-columns-spanned="6" table:number-rows-spanned="1" table:style-name="ce228">
            <text:p>3.d. Editorial quality</text:p>
          </table:table-cell>
          <table:covered-table-cell table:number-columns-repeated="5"/>
          <table:table-cell office:value-type="string" table:number-columns-spanned="6" table:number-rows-spanned="1" table:style-name="ce228">
            <text:p>3.e. Content accuracy</text:p>
          </table:table-cell>
          <table:covered-table-cell table:number-columns-repeated="5"/>
          <table:table-cell office:value-type="string" table:number-columns-spanned="7" table:number-rows-spanned="1" table:style-name="ce228">
            <text:p>3.f. Search tool</text:p>
          </table:table-cell>
          <table:covered-table-cell table:number-columns-repeated="6"/>
          <table:covered-table-cell/>
          <table:covered-table-cell table:number-columns-repeated="12"/>
          <table:covered-table-cell/>
          <table:covered-table-cell table:number-columns-repeated="12"/>
          <table:table-cell office:value-type="string" table:style-name="ce6">
            <text:p>6.a</text:p>
          </table:table-cell>
          <table:table-cell office:value-type="string" table:style-name="ce6">
            <text:p>6.b</text:p>
          </table:table-cell>
          <table:table-cell office:value-type="string" table:style-name="ce6">
            <text:p>6.c</text:p>
          </table:table-cell>
          <table:table-cell office:value-type="string" table:style-name="ce6">
            <text:p>6.d</text:p>
          </table:table-cell>
          <table:table-cell office:value-type="string" table:style-name="ce6">
            <text:p>6.e</text:p>
          </table:table-cell>
          <table:table-cell office:value-type="string" table:style-name="ce6">
            <text:p>6.f</text:p>
          </table:table-cell>
          <table:table-cell office:value-type="float" office:value="7" table:style-name="ce6">
            <text:p>7</text:p>
          </table:table-cell>
          <table:table-cell office:value-type="string" table:style-name="ce4">
            <text:p>8.a</text:p>
          </table:table-cell>
          <table:table-cell office:value-type="string" table:style-name="ce4">
            <text:p>8.b</text:p>
          </table:table-cell>
          <table:table-cell office:value-type="string" table:style-name="ce4">
            <text:p>8.c</text:p>
          </table:table-cell>
          <table:table-cell office:value-type="string" table:style-name="ce4">
            <text:p>8.d</text:p>
          </table:table-cell>
          <table:covered-table-cell/>
          <table:covered-table-cell/>
          <table:covered-table-cell/>
          <table:table-cell office:value-type="string" table:style-name="ce4">
            <text:p>12.a</text:p>
          </table:table-cell>
          <table:table-cell office:value-type="string" table:style-name="ce4">
            <text:p>12.b</text:p>
          </table:table-cell>
          <table:table-cell table:style-name="ce2"/>
          <table:table-cell table:number-columns-repeated="21" table:style-name="ce5"/>
          <table:table-cell table:number-columns-repeated="2" table:style-name="ce1"/>
          <table:table-cell table:number-columns-repeated="29" table:style-name="ce3"/>
          <table:table-cell table:number-columns-repeated="16239" table:style-name="ce1"/>
        </table:table-row>
        <table:table-row table:style-name="ro6">
          <table:covered-table-cell/>
          <table:covered-table-cell/>
          <table:covered-table-cell/>
          <table:table-cell office:value-type="string" table:style-name="ce7">
            <text:p>Got everything I wanted %</text:p>
          </table:table-cell>
          <table:table-cell office:value-type="string" table:style-name="ce7">
            <text:p>Got most of what I wanted %</text:p>
          </table:table-cell>
          <table:table-cell office:value-type="string" table:style-name="ce7">
            <text:p>Got some of what I wanted %</text:p>
          </table:table-cell>
          <table:table-cell office:value-type="string" table:style-name="ce7">
            <text:p>Got none of what I wanted %</text:p>
          </table:table-cell>
          <table:table-cell office:value-type="string" table:style-name="ce8">
            <text:p>Very satisfied %</text:p>
          </table:table-cell>
          <table:table-cell office:value-type="string" table:style-name="ce8">
            <text:p>satisfied %</text:p>
          </table:table-cell>
          <table:table-cell office:value-type="string" table:style-name="ce8">
            <text:p>Neither satisfied nor dissatisfied %</text:p>
          </table:table-cell>
          <table:table-cell office:value-type="string" table:style-name="ce8">
            <text:p>Dissatisfied %</text:p>
          </table:table-cell>
          <table:table-cell office:value-type="string" table:style-name="ce8">
            <text:p>Very dissatisfied %</text:p>
          </table:table-cell>
          <table:table-cell office:value-type="string" table:style-name="ce8">
            <text:p>Don't know <text:s/>%</text:p>
          </table:table-cell>
          <table:table-cell office:value-type="string" table:style-name="ce7">
            <text:p>Very good ease of use %</text:p>
          </table:table-cell>
          <table:table-cell office:value-type="string" table:style-name="ce7">
            <text:p>Good ease of use %</text:p>
          </table:table-cell>
          <table:table-cell office:value-type="string" table:style-name="ce7">
            <text:p>Neither good nor poor ease of use %</text:p>
          </table:table-cell>
          <table:table-cell office:value-type="string" table:style-name="ce7">
            <text:p>Poor ease of use %</text:p>
          </table:table-cell>
          <table:table-cell office:value-type="string" table:style-name="ce7">
            <text:p>Very poor ease of use %</text:p>
          </table:table-cell>
          <table:table-cell office:value-type="string" table:style-name="ce7">
            <text:p>Don't know ease of use %</text:p>
          </table:table-cell>
          <table:table-cell office:value-type="string" table:style-name="ce8">
            <text:p>Very good design %</text:p>
          </table:table-cell>
          <table:table-cell office:value-type="string" table:style-name="ce8">
            <text:p>Good design %</text:p>
          </table:table-cell>
          <table:table-cell office:value-type="string" table:style-name="ce8">
            <text:p>Neither good nor poor design %</text:p>
          </table:table-cell>
          <table:table-cell office:value-type="string" table:style-name="ce8">
            <text:p>Poor design %</text:p>
          </table:table-cell>
          <table:table-cell office:value-type="string" table:style-name="ce8">
            <text:p>Very poor design %</text:p>
          </table:table-cell>
          <table:table-cell office:value-type="string" table:style-name="ce8">
            <text:p>Don't know design %</text:p>
          </table:table-cell>
          <table:table-cell office:value-type="string" table:style-name="ce7">
            <text:p>Very good ease of finding %</text:p>
          </table:table-cell>
          <table:table-cell office:value-type="string" table:style-name="ce7">
            <text:p>Good ease of finding %</text:p>
          </table:table-cell>
          <table:table-cell office:value-type="string" table:style-name="ce7">
            <text:p>Neither good nor poor ease of finding %</text:p>
          </table:table-cell>
          <table:table-cell office:value-type="string" table:style-name="ce7">
            <text:p>Poor ease of finding %</text:p>
          </table:table-cell>
          <table:table-cell office:value-type="string" table:style-name="ce7">
            <text:p>Very poor ease of finding %</text:p>
          </table:table-cell>
          <table:table-cell office:value-type="string" table:style-name="ce7">
            <text:p>Don't know ease of finding %</text:p>
          </table:table-cell>
          <table:table-cell office:value-type="string" table:style-name="ce8">
            <text:p>Very good editorial %</text:p>
          </table:table-cell>
          <table:table-cell office:value-type="string" table:style-name="ce8">
            <text:p>Good editorial %</text:p>
          </table:table-cell>
          <table:table-cell office:value-type="string" table:style-name="ce8">
            <text:p>Neither good nor poor editorial %</text:p>
          </table:table-cell>
          <table:table-cell office:value-type="string" table:style-name="ce8">
            <text:p>Poor editorial %</text:p>
          </table:table-cell>
          <table:table-cell office:value-type="string" table:style-name="ce8">
            <text:p>Very poor editorial %</text:p>
          </table:table-cell>
          <table:table-cell office:value-type="string" table:style-name="ce8">
            <text:p>Don't know editorial %</text:p>
          </table:table-cell>
          <table:table-cell office:value-type="string" table:style-name="ce7">
            <text:p>Very good accuracy %</text:p>
          </table:table-cell>
          <table:table-cell office:value-type="string" table:style-name="ce7">
            <text:p>Good accuracy %</text:p>
          </table:table-cell>
          <table:table-cell office:value-type="string" table:style-name="ce7">
            <text:p>Neither good nor poor accuracy %</text:p>
          </table:table-cell>
          <table:table-cell office:value-type="string" table:style-name="ce7">
            <text:p>Poor accuracy %</text:p>
          </table:table-cell>
          <table:table-cell office:value-type="string" table:style-name="ce7">
            <text:p>Very poor accuracy %</text:p>
          </table:table-cell>
          <table:table-cell office:value-type="string" table:style-name="ce7">
            <text:p>Don't know accuracy %</text:p>
          </table:table-cell>
          <table:table-cell office:value-type="string" table:style-name="ce8">
            <text:p>Very good search %</text:p>
          </table:table-cell>
          <table:table-cell office:value-type="string" table:style-name="ce8">
            <text:p>Good search %</text:p>
          </table:table-cell>
          <table:table-cell office:value-type="string" table:style-name="ce8">
            <text:p>Neither good nor poor search %</text:p>
          </table:table-cell>
          <table:table-cell office:value-type="string" table:style-name="ce8">
            <text:p>Poor search %</text:p>
          </table:table-cell>
          <table:table-cell office:value-type="string" table:style-name="ce8">
            <text:p>Very poor search %</text:p>
          </table:table-cell>
          <table:table-cell office:value-type="string" table:style-name="ce8">
            <text:p>Don't know search %</text:p>
          </table:table-cell>
          <table:table-cell office:value-type="string" table:style-name="ce8">
            <text:p>Not used search %</text:p>
          </table:table-cell>
          <table:table-cell office:value-type="date" office:date-value="2016-04-01T00:00:00" table:style-name="ce9">
            <text:p>Apr-16</text:p>
          </table:table-cell>
          <table:table-cell office:value-type="date" office:date-value="2016-05-01T00:00:00" table:style-name="ce9">
            <text:p>May-16</text:p>
          </table:table-cell>
          <table:table-cell office:value-type="date" office:date-value="2016-06-01T00:00:00" table:style-name="ce9">
            <text:p>Jun-16</text:p>
          </table:table-cell>
          <table:table-cell office:value-type="date" office:date-value="2016-07-01T00:00:00" table:style-name="ce9">
            <text:p>Jul-16</text:p>
          </table:table-cell>
          <table:table-cell office:value-type="date" office:date-value="2016-08-01T00:00:00" table:style-name="ce9">
            <text:p>Aug-16</text:p>
          </table:table-cell>
          <table:table-cell office:value-type="date" office:date-value="2016-09-01T00:00:00" table:style-name="ce9">
            <text:p>Sep-16</text:p>
          </table:table-cell>
          <table:table-cell office:value-type="date" office:date-value="2016-10-01T00:00:00" table:style-name="ce9">
            <text:p>Oct-16</text:p>
          </table:table-cell>
          <table:table-cell office:value-type="date" office:date-value="2016-11-01T00:00:00" table:style-name="ce9">
            <text:p>Nov-16</text:p>
          </table:table-cell>
          <table:table-cell office:value-type="date" office:date-value="2016-12-01T00:00:00" table:style-name="ce9">
            <text:p>Dec-16</text:p>
          </table:table-cell>
          <table:table-cell office:value-type="date" office:date-value="2017-01-01T00:00:00" table:style-name="ce9">
            <text:p>Jan-17</text:p>
          </table:table-cell>
          <table:table-cell office:value-type="date" office:date-value="2017-02-01T00:00:00" table:style-name="ce9">
            <text:p>Feb-17</text:p>
          </table:table-cell>
          <table:table-cell office:value-type="date" office:date-value="2017-03-01T00:00:00" table:style-name="ce9">
            <text:p>Mar-17</text:p>
          </table:table-cell>
          <table:table-cell office:value-type="string" table:style-name="ce10">
            <text:p>Yearly Total</text:p>
          </table:table-cell>
          <table:table-cell office:value-type="date" office:date-value="2016-04-01T00:00:00" table:style-name="ce9">
            <text:p>Apr-16</text:p>
          </table:table-cell>
          <table:table-cell office:value-type="date" office:date-value="2016-05-01T00:00:00" table:style-name="ce9">
            <text:p>May-16</text:p>
          </table:table-cell>
          <table:table-cell office:value-type="date" office:date-value="2016-06-01T00:00:00" table:style-name="ce9">
            <text:p>Jun-16</text:p>
          </table:table-cell>
          <table:table-cell office:value-type="date" office:date-value="2016-07-01T00:00:00" table:style-name="ce9">
            <text:p>Jul-16</text:p>
          </table:table-cell>
          <table:table-cell office:value-type="date" office:date-value="2016-08-01T00:00:00" table:style-name="ce9">
            <text:p>Aug-16</text:p>
          </table:table-cell>
          <table:table-cell office:value-type="date" office:date-value="2016-09-01T00:00:00" table:style-name="ce9">
            <text:p>Sep-16</text:p>
          </table:table-cell>
          <table:table-cell office:value-type="date" office:date-value="2016-10-01T00:00:00" table:style-name="ce9">
            <text:p>Oct-16</text:p>
          </table:table-cell>
          <table:table-cell office:value-type="date" office:date-value="2016-11-01T00:00:00" table:style-name="ce9">
            <text:p>Nov-16</text:p>
          </table:table-cell>
          <table:table-cell office:value-type="date" office:date-value="2016-12-01T00:00:00" table:style-name="ce9">
            <text:p>Dec-16</text:p>
          </table:table-cell>
          <table:table-cell office:value-type="date" office:date-value="2017-01-01T00:00:00" table:style-name="ce9">
            <text:p>Jan-17</text:p>
          </table:table-cell>
          <table:table-cell office:value-type="date" office:date-value="2017-02-01T00:00:00" table:style-name="ce9">
            <text:p>Feb-17</text:p>
          </table:table-cell>
          <table:table-cell office:value-type="date" office:date-value="2017-03-01T00:00:00" table:style-name="ce9">
            <text:p>Mar-17</text:p>
          </table:table-cell>
          <table:table-cell office:value-type="string" table:style-name="ce10">
            <text:p>Yearly Total</text:p>
          </table:table-cell>
          <table:table-cell office:value-type="string" table:style-name="ce9">
            <text:p>Strategy and planning costs</text:p>
          </table:table-cell>
          <table:table-cell office:value-type="string" table:style-name="ce9">
            <text:p>Design and build costs</text:p>
          </table:table-cell>
          <table:table-cell office:value-type="string" table:style-name="ce9">
            <text:p>Hosting and infrastructure costs</text:p>
          </table:table-cell>
          <table:table-cell office:value-type="string" table:style-name="ce9">
            <text:p>Content provision costs</text:p>
          </table:table-cell>
          <table:table-cell office:value-type="string" table:style-name="ce9">
            <text:p>Testing and evaluation costs</text:p>
          </table:table-cell>
          <table:table-cell office:value-type="string" table:style-name="ce10">
            <text:p>Total non-staff costs</text:p>
          </table:table-cell>
          <table:table-cell office:value-type="string" table:style-name="ce10">
            <text:p>Total staff costs for all grades</text:p>
          </table:table-cell>
          <table:table-cell office:value-type="string" table:style-name="ce7">
            <text:p>WCAG A (automated testing)</text:p>
          </table:table-cell>
          <table:table-cell office:value-type="string" table:style-name="ce7">
            <text:p>WCAG AA (automated testing)</text:p>
          </table:table-cell>
          <table:table-cell office:value-type="string" table:style-name="ce7">
            <text:p>Manual testing</text:p>
          </table:table-cell>
          <table:table-cell office:value-type="string" table:style-name="ce7">
            <text:p>User testing</text:p>
          </table:table-cell>
          <table:table-cell office:value-type="string" table:style-name="ce7">
            <text:p>Service availability %</text:p>
          </table:table-cell>
          <table:table-cell office:value-type="string" table:style-name="ce7">
            <text:p>URL redirection component installed</text:p>
          </table:table-cell>
          <table:table-cell office:value-type="string" table:style-name="ce7">
            <text:p>Existence of XML sitemap</text:p>
          </table:table-cell>
          <table:table-cell office:value-type="string" table:style-name="ce7">
            <text:p>(X)HTML compliance</text:p>
          </table:table-cell>
          <table:table-cell office:value-type="string" table:style-name="ce11">
            <text:p>CSS compliant</text:p>
          </table:table-cell>
          <table:table-cell office:value-type="string" table:style-name="ce12">
            <text:p><text:s/>Comments to support any inconsistencies</text:p>
          </table:table-cell>
          <table:table-cell table:number-columns-repeated="23" table:style-name="ce13"/>
          <table:table-cell table:number-columns-repeated="29" table:style-name="ce3"/>
          <table:table-cell table:number-columns-repeated="21" table:style-name="ce13"/>
          <table:table-cell table:number-columns-repeated="16218"/>
        </table:table-row>
        <table:table-row table:style-name="ro4">
          <table:table-cell office:value-type="string" table:style-name="ce14">
            <text:p>Department for Work and Pensions</text:p>
          </table:table-cell>
          <table:table-cell office:value-type="string" table:style-name="ce15">
            <text:p>http://www.cmoptions.org</text:p>
          </table:table-cell>
          <table:table-cell office:value-type="string" table:style-name="ce14">
            <text:p>Child Maintenance Options</text:p>
          </table:table-cell>
          <table:table-cell table:style-name="ce16"/>
          <table:table-cell office:value-type="percentage" office:value="0.31580000000000003" table:style-name="ce17">
            <text:p>31.58%</text:p>
          </table:table-cell>
          <table:table-cell office:value-type="percentage" office:value="0.61839999999999995" table:style-name="ce17">
            <text:p>61.84%</text:p>
          </table:table-cell>
          <table:table-cell table:style-name="ce16"/>
          <table:table-cell office:value-type="percentage" office:value="0.1447" table:style-name="ce17">
            <text:p>14.47%</text:p>
          </table:table-cell>
          <table:table-cell office:value-type="percentage" office:value="0.13600000000000001" table:style-name="ce17">
            <text:p>13.60%</text:p>
          </table:table-cell>
          <table:table-cell office:value-type="percentage" office:value="0.12720000000000001" table:style-name="ce17">
            <text:p>12.72%</text:p>
          </table:table-cell>
          <table:table-cell office:value-type="percentage" office:value="0.1754" table:style-name="ce17">
            <text:p>17.54%</text:p>
          </table:table-cell>
          <table:table-cell office:value-type="percentage" office:value="0.3553" table:style-name="ce17">
            <text:p>35.53%</text:p>
          </table:table-cell>
          <table:table-cell office:value-type="percentage" office:value="6.1400000000000003E-2" table:style-name="ce17">
            <text:p>6.14%</text:p>
          </table:table-cell>
          <table:table-cell table:number-columns-repeated="12" table:style-name="ce16"/>
          <table:table-cell office:value-type="percentage" office:value="0.13159999999999999" table:style-name="ce17">
            <text:p>13.16%</text:p>
          </table:table-cell>
          <table:table-cell office:value-type="percentage" office:value="0.13159999999999999" table:style-name="ce17">
            <text:p>13.16%</text:p>
          </table:table-cell>
          <table:table-cell office:value-type="percentage" office:value="0.1754" table:style-name="ce17">
            <text:p>17.54%</text:p>
          </table:table-cell>
          <table:table-cell office:value-type="percentage" office:value="9.6500000000000002E-2" table:style-name="ce17">
            <text:p>9.65%</text:p>
          </table:table-cell>
          <table:table-cell office:value-type="percentage" office:value="0.40350000000000003" table:style-name="ce17">
            <text:p>40.35%</text:p>
          </table:table-cell>
          <table:table-cell office:value-type="percentage" office:value="6.1400000000000003E-2" table:style-name="ce17">
            <text:p>6.14%</text:p>
          </table:table-cell>
          <table:table-cell table:number-columns-repeated="19" table:style-name="ce16"/>
          <table:table-cell office:value-type="float" office:value="80894" table:style-name="ce18">
            <text:p>80,894</text:p>
          </table:table-cell>
          <table:table-cell office:value-type="float" office:value="80858" table:style-name="ce18">
            <text:p>80,858</text:p>
          </table:table-cell>
          <table:table-cell office:value-type="float" office:value="83875" table:style-name="ce18">
            <text:p>83,875</text:p>
          </table:table-cell>
          <table:table-cell office:value-type="float" office:value="78421" table:style-name="ce18">
            <text:p>78,421</text:p>
          </table:table-cell>
          <table:table-cell office:value-type="float" office:value="85224" table:style-name="ce18">
            <text:p>85,224</text:p>
          </table:table-cell>
          <table:table-cell office:value-type="float" office:value="95919" table:style-name="ce18">
            <text:p>95,919</text:p>
          </table:table-cell>
          <table:table-cell office:value-type="float" office:value="80949" table:style-name="ce18">
            <text:p>80,949</text:p>
          </table:table-cell>
          <table:table-cell office:value-type="float" office:value="70356" table:style-name="ce18">
            <text:p>70,356</text:p>
          </table:table-cell>
          <table:table-cell office:value-type="float" office:value="57712" table:style-name="ce18">
            <text:p>57,712</text:p>
          </table:table-cell>
          <table:table-cell office:value-type="float" office:value="89650" table:style-name="ce18">
            <text:p>89,650</text:p>
          </table:table-cell>
          <table:table-cell office:value-type="float" office:value="80697" table:style-name="ce18">
            <text:p>80,697</text:p>
          </table:table-cell>
          <table:table-cell office:value-type="float" office:value="83776" table:style-name="ce18">
            <text:p>83,776</text:p>
          </table:table-cell>
          <table:table-cell office:value-type="float" office:value="968331" table:formula="msoxl:=SUM(AY8:BJ8)" table:style-name="ce19">
            <text:p>968,331</text:p>
          </table:table-cell>
          <table:table-cell office:value-type="float" office:value="113943" table:style-name="ce18">
            <text:p>113,943</text:p>
          </table:table-cell>
          <table:table-cell office:value-type="float" office:value="113751" table:style-name="ce18">
            <text:p>113,751</text:p>
          </table:table-cell>
          <table:table-cell office:value-type="float" office:value="118676" table:style-name="ce18">
            <text:p>118,676</text:p>
          </table:table-cell>
          <table:table-cell office:value-type="float" office:value="112790" table:style-name="ce18">
            <text:p>112,790</text:p>
          </table:table-cell>
          <table:table-cell office:value-type="float" office:value="122199" table:style-name="ce18">
            <text:p>122,199</text:p>
          </table:table-cell>
          <table:table-cell office:value-type="float" office:value="136731" table:style-name="ce18">
            <text:p>136,731</text:p>
          </table:table-cell>
          <table:table-cell office:value-type="float" office:value="111541" table:style-name="ce18">
            <text:p>111,541</text:p>
          </table:table-cell>
          <table:table-cell office:value-type="float" office:value="97688" table:style-name="ce18">
            <text:p>97,688</text:p>
          </table:table-cell>
          <table:table-cell office:value-type="float" office:value="81900" table:style-name="ce18">
            <text:p>81,900</text:p>
          </table:table-cell>
          <table:table-cell office:value-type="float" office:value="129835" table:style-name="ce18">
            <text:p>129,835</text:p>
          </table:table-cell>
          <table:table-cell office:value-type="float" office:value="115375" table:style-name="ce18">
            <text:p>115,375</text:p>
          </table:table-cell>
          <table:table-cell office:value-type="float" office:value="122232" table:style-name="ce18">
            <text:p>122,232</text:p>
          </table:table-cell>
          <table:table-cell office:value-type="float" office:value="1376661" table:formula="msoxl:=SUM(BL8:BW8)" table:style-name="ce19">
            <text:p>1,376,661</text:p>
          </table:table-cell>
          <table:table-cell table:style-name="ce20"/>
          <table:table-cell office:value-type="currency" office:value="2000" table:style-name="ce20">
            <text:p>£2,000.00</text:p>
          </table:table-cell>
          <table:table-cell office:value-type="currency" office:value="11400" table:style-name="ce20">
            <text:p>£11,400.00</text:p>
          </table:table-cell>
          <table:table-cell table:number-columns-repeated="2" table:style-name="ce20"/>
          <table:table-cell office:value-type="currency" office:value="13400" table:formula="msoxl:=SUM(BY8:CC8)" table:content-validation-name="val6" table:style-name="ce21">
            <text:p>£13,400.00</text:p>
          </table:table-cell>
          <table:table-cell office:value-type="currency" office:value="32600" table:style-name="ce21">
            <text:p>£32,600.00</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float" office:value="99" table:style-name="ce23">
            <text:p>99</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table:style-name="ce24"/>
          <table:table-cell table:number-columns-repeated="23" table:style-name="ce25"/>
          <table:table-cell table:number-columns-repeated="29" table:style-name="ce3"/>
          <table:table-cell table:number-columns-repeated="21" table:style-name="ce25"/>
          <table:table-cell table:number-columns-repeated="16218"/>
        </table:table-row>
        <table:table-row table:style-name="ro4">
          <table:table-cell office:value-type="string" table:style-name="ce14">
            <text:p>Department for Work and Pensions</text:p>
          </table:table-cell>
          <table:table-cell office:value-type="string" table:style-name="ce15">
            <text:p>http://www.hse.gov.uk</text:p>
          </table:table-cell>
          <table:table-cell office:value-type="string" table:style-name="ce14">
            <text:p>Health and Safety Executive</text:p>
          </table:table-cell>
          <table:table-cell office:value-type="percentage" office:value="0.51" table:style-name="ce26">
            <text:p>51%</text:p>
          </table:table-cell>
          <table:table-cell office:value-type="percentage" office:value="0.31" table:style-name="ce26">
            <text:p>31%</text:p>
          </table:table-cell>
          <table:table-cell office:value-type="percentage" office:value="0.12" table:style-name="ce26">
            <text:p>12%</text:p>
          </table:table-cell>
          <table:table-cell office:value-type="percentage" office:value="0.06" table:style-name="ce26">
            <text:p>6%</text:p>
          </table:table-cell>
          <table:table-cell office:value-type="percentage" office:value="0.4" table:style-name="ce27">
            <text:p>40%</text:p>
          </table:table-cell>
          <table:table-cell office:value-type="percentage" office:value="0.43" table:style-name="ce27">
            <text:p>43%</text:p>
          </table:table-cell>
          <table:table-cell office:value-type="percentage" office:value="0.09" table:style-name="ce27">
            <text:p>9%</text:p>
          </table:table-cell>
          <table:table-cell office:value-type="percentage" office:value="0.02" table:style-name="ce27">
            <text:p>2%</text:p>
          </table:table-cell>
          <table:table-cell office:value-type="percentage" office:value="0.01" table:style-name="ce27">
            <text:p>1%</text:p>
          </table:table-cell>
          <table:table-cell office:value-type="percentage" office:value="0.05" table:style-name="ce27">
            <text:p>5%</text:p>
          </table:table-cell>
          <table:table-cell office:value-type="percentage" office:value="0.48" table:style-name="ce26">
            <text:p>48%</text:p>
          </table:table-cell>
          <table:table-cell office:value-type="percentage" office:value="0.42" table:style-name="ce26">
            <text:p>42%</text:p>
          </table:table-cell>
          <table:table-cell office:value-type="percentage" office:value="7.0000000000000007E-2" table:style-name="ce26">
            <text:p>7%</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37" table:style-name="ce26">
            <text:p>37%</text:p>
          </table:table-cell>
          <table:table-cell office:value-type="percentage" office:value="0.46" table:style-name="ce26">
            <text:p>46%</text:p>
          </table:table-cell>
          <table:table-cell office:value-type="percentage" office:value="0.13" table:style-name="ce26">
            <text:p>13%</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36" table:style-name="ce26">
            <text:p>36%</text:p>
          </table:table-cell>
          <table:table-cell office:value-type="percentage" office:value="0.45" table:style-name="ce26">
            <text:p>45%</text:p>
          </table:table-cell>
          <table:table-cell office:value-type="percentage" office:value="0.12" table:style-name="ce26">
            <text:p>12%</text:p>
          </table:table-cell>
          <table:table-cell office:value-type="percentage" office:value="0.04" table:style-name="ce26">
            <text:p>4%</text:p>
          </table:table-cell>
          <table:table-cell office:value-type="percentage" office:value="0.02" table:style-name="ce26">
            <text:p>2%</text:p>
          </table:table-cell>
          <table:table-cell office:value-type="percentage" office:value="0.01" table:style-name="ce26">
            <text:p>1%</text:p>
          </table:table-cell>
          <table:table-cell office:value-type="percentage" office:value="0.44" table:style-name="ce26">
            <text:p>44%</text:p>
          </table:table-cell>
          <table:table-cell office:value-type="percentage" office:value="0.44" table:style-name="ce26">
            <text:p>44%</text:p>
          </table:table-cell>
          <table:table-cell office:value-type="percentage" office:value="0.08" table:style-name="ce26">
            <text:p>8%</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47" table:style-name="ce26">
            <text:p>47%</text:p>
          </table:table-cell>
          <table:table-cell office:value-type="percentage" office:value="0.4" table:style-name="ce26">
            <text:p>40%</text:p>
          </table:table-cell>
          <table:table-cell office:value-type="percentage" office:value="7.0000000000000007E-2" table:style-name="ce26">
            <text:p>7%</text:p>
          </table:table-cell>
          <table:table-cell office:value-type="percentage" office:value="0.01" table:style-name="ce26">
            <text:p>1%</text:p>
          </table:table-cell>
          <table:table-cell office:value-type="percentage" office:value="0.01" table:style-name="ce26">
            <text:p>1%</text:p>
          </table:table-cell>
          <table:table-cell office:value-type="percentage" office:value="0.04" table:style-name="ce26">
            <text:p>4%</text:p>
          </table:table-cell>
          <table:table-cell office:value-type="percentage" office:value="0.42" table:style-name="ce26">
            <text:p>42%</text:p>
          </table:table-cell>
          <table:table-cell office:value-type="percentage" office:value="0.39" table:style-name="ce26">
            <text:p>39%</text:p>
          </table:table-cell>
          <table:table-cell office:value-type="percentage" office:value="0.1" table:style-name="ce26">
            <text:p>10%</text:p>
          </table:table-cell>
          <table:table-cell office:value-type="percentage" office:value="0.02" table:style-name="ce26">
            <text:p>2%</text:p>
          </table:table-cell>
          <table:table-cell office:value-type="percentage" office:value="0.02" table:style-name="ce26">
            <text:p>2%</text:p>
          </table:table-cell>
          <table:table-cell office:value-type="percentage" office:value="0.05" table:style-name="ce26">
            <text:p>5%</text:p>
          </table:table-cell>
          <table:table-cell office:value-type="percentage" office:value="0" table:style-name="ce26">
            <text:p>0%</text:p>
          </table:table-cell>
          <table:table-cell office:value-type="float" office:value="1938240" table:content-validation-name="val2" table:style-name="ce28">
            <text:p><text:s/>1,938,240<text:s/></text:p>
          </table:table-cell>
          <table:table-cell office:value-type="float" office:value="2059380" table:content-validation-name="val2" table:style-name="ce28">
            <text:p><text:s/>2,059,380<text:s/></text:p>
          </table:table-cell>
          <table:table-cell office:value-type="float" office:value="2180520" table:content-validation-name="val2" table:style-name="ce28">
            <text:p><text:s/>2,180,520<text:s/></text:p>
          </table:table-cell>
          <table:table-cell office:value-type="float" office:value="2059380" table:content-validation-name="val2" table:style-name="ce29">
            <text:p>2,059,380</text:p>
          </table:table-cell>
          <table:table-cell office:value-type="float" office:value="1093288" table:content-validation-name="val2" table:style-name="ce29">
            <text:p>1,093,288</text:p>
          </table:table-cell>
          <table:table-cell office:value-type="float" office:value="1348363" table:content-validation-name="val2" table:style-name="ce29">
            <text:p>1,348,363</text:p>
          </table:table-cell>
          <table:table-cell office:value-type="float" office:value="1416267" table:content-validation-name="val2" table:style-name="ce29">
            <text:p>1,416,267</text:p>
          </table:table-cell>
          <table:table-cell office:value-type="float" office:value="1476582" table:content-validation-name="val2" table:style-name="ce29">
            <text:p>1,476,582</text:p>
          </table:table-cell>
          <table:table-cell office:value-type="float" office:value="988415" table:content-validation-name="val2" table:style-name="ce29">
            <text:p>988,415</text:p>
          </table:table-cell>
          <table:table-cell office:value-type="float" office:value="1360319" table:content-validation-name="val2" table:style-name="ce29">
            <text:p>1,360,319</text:p>
          </table:table-cell>
          <table:table-cell office:value-type="float" office:value="1263516" table:content-validation-name="val2" table:style-name="ce29">
            <text:p>1,263,516</text:p>
          </table:table-cell>
          <table:table-cell office:value-type="float" office:value="1414389" table:style-name="ce29">
            <text:p>1,414,389</text:p>
          </table:table-cell>
          <table:table-cell office:value-type="float" office:value="18598659" table:formula="msoxl:=SUM(AY9:BJ9)" table:style-name="ce19">
            <text:p>18,598,659</text:p>
          </table:table-cell>
          <table:table-cell office:value-type="float" office:value="2160117" table:content-validation-name="val3" table:style-name="ce28">
            <text:p><text:s/>2,160,117<text:s/></text:p>
          </table:table-cell>
          <table:table-cell office:value-type="float" office:value="2295124" table:content-validation-name="val3" table:style-name="ce28">
            <text:p><text:s/>2,295,124<text:s/></text:p>
          </table:table-cell>
          <table:table-cell office:value-type="float" office:value="2430131" table:content-validation-name="val3" table:style-name="ce28">
            <text:p><text:s/>2,430,131<text:s/></text:p>
          </table:table-cell>
          <table:table-cell office:value-type="float" office:value="2295124" table:content-validation-name="val2" table:style-name="ce29">
            <text:p>2,295,124</text:p>
          </table:table-cell>
          <table:table-cell office:value-type="float" office:value="1558148" table:content-validation-name="val2" table:style-name="ce29">
            <text:p>1,558,148</text:p>
          </table:table-cell>
          <table:table-cell office:value-type="float" office:value="1918133" table:content-validation-name="val2" table:style-name="ce29">
            <text:p>1,918,133</text:p>
          </table:table-cell>
          <table:table-cell office:value-type="float" office:value="1999431" table:content-validation-name="val2" table:style-name="ce29">
            <text:p>1,999,431</text:p>
          </table:table-cell>
          <table:table-cell office:value-type="float" office:value="2140206" table:content-validation-name="val2" table:style-name="ce29">
            <text:p>2,140,206</text:p>
          </table:table-cell>
          <table:table-cell office:value-type="float" office:value="1403428" table:content-validation-name="val2" table:style-name="ce29">
            <text:p>1,403,428</text:p>
          </table:table-cell>
          <table:table-cell office:value-type="float" office:value="1967586" table:content-validation-name="val2" table:style-name="ce29">
            <text:p>1,967,586</text:p>
          </table:table-cell>
          <table:table-cell office:value-type="float" office:value="1817429" table:content-validation-name="val2" table:style-name="ce29">
            <text:p>1,817,429</text:p>
          </table:table-cell>
          <table:table-cell office:value-type="float" office:value="2051611" table:style-name="ce29">
            <text:p>2,051,611</text:p>
          </table:table-cell>
          <table:table-cell office:value-type="float" office:value="24036468" table:formula="msoxl:=SUM(BL9:BW9)" table:style-name="ce19">
            <text:p>24,036,468</text:p>
          </table:table-cell>
          <table:table-cell office:value-type="currency" office:value="0" table:content-validation-name="val4" table:style-name="ce30">
            <text:p>£0.00</text:p>
          </table:table-cell>
          <table:table-cell office:value-type="currency" office:value="64935.749999999993" table:content-validation-name="val4" table:style-name="ce30">
            <text:p>£64,935.75</text:p>
          </table:table-cell>
          <table:table-cell office:value-type="currency" office:value="27080" table:content-validation-name="val4" table:style-name="ce30">
            <text:p>£27,080.00</text:p>
          </table:table-cell>
          <table:table-cell office:value-type="currency" office:value="26484.240000000002" table:content-validation-name="val4" table:style-name="ce30">
            <text:p>£26,484.24</text:p>
          </table:table-cell>
          <table:table-cell office:value-type="currency" office:value="21645.25" table:content-validation-name="val4" table:style-name="ce30">
            <text:p>£21,645.25</text:p>
          </table:table-cell>
          <table:table-cell office:value-type="currency" office:value="140145.24" table:formula="msoxl:=SUM(BY9:CC9)" table:content-validation-name="val6" table:style-name="ce21">
            <text:p>£140,145.24</text:p>
          </table:table-cell>
          <table:table-cell office:value-type="currency" office:value="289041" table:style-name="ce21">
            <text:p>£289,041.00</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float" office:value="100" table:style-name="ce23">
            <text:p>100</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4">
            <text:p>We have switched to use of Google Analytics (sampling) from Ijento from Jun 2016.<text:s/></text:p>
          </table:table-cell>
          <table:table-cell table:number-columns-repeated="23" table:style-name="ce25"/>
          <table:table-cell table:number-columns-repeated="29" table:style-name="ce3"/>
          <table:table-cell table:number-columns-repeated="21" table:style-name="ce25"/>
          <table:table-cell table:number-columns-repeated="16218"/>
        </table:table-row>
        <table:table-row table:style-name="ro4">
          <table:table-cell office:value-type="string" table:style-name="ce14">
            <text:p>Department for Work and Pensions</text:p>
          </table:table-cell>
          <table:table-cell office:value-type="string" table:style-name="ce15">
            <text:p>http://www.hsl.gov.uk</text:p>
          </table:table-cell>
          <table:table-cell office:value-type="string" table:style-name="ce14">
            <text:p>The Health and Safety Laboratory</text:p>
          </table:table-cell>
          <table:table-cell office:value-type="percentage" office:value="0.38" table:style-name="ce26">
            <text:p>38%</text:p>
          </table:table-cell>
          <table:table-cell office:value-type="percentage" office:value="0.36" table:style-name="ce26">
            <text:p>36%</text:p>
          </table:table-cell>
          <table:table-cell office:value-type="percentage" office:value="0.17" table:style-name="ce26">
            <text:p>17%</text:p>
          </table:table-cell>
          <table:table-cell office:value-type="percentage" office:value="0.09" table:style-name="ce26">
            <text:p>9%</text:p>
          </table:table-cell>
          <table:table-cell office:value-type="percentage" office:value="0.27" table:style-name="ce27">
            <text:p>27%</text:p>
          </table:table-cell>
          <table:table-cell office:value-type="percentage" office:value="0.43" table:style-name="ce27">
            <text:p>43%</text:p>
          </table:table-cell>
          <table:table-cell office:value-type="percentage" office:value="0.2" table:style-name="ce27">
            <text:p>20%</text:p>
          </table:table-cell>
          <table:table-cell office:value-type="percentage" office:value="0.04" table:style-name="ce27">
            <text:p>4%</text:p>
          </table:table-cell>
          <table:table-cell office:value-type="float" office:value="0" table:style-name="ce31">
            <text:p>0</text:p>
          </table:table-cell>
          <table:table-cell office:value-type="percentage" office:value="0.06" table:style-name="ce27">
            <text:p>6%</text:p>
          </table:table-cell>
          <table:table-cell office:value-type="percentage" office:value="0.41" table:style-name="ce26">
            <text:p>41%</text:p>
          </table:table-cell>
          <table:table-cell office:value-type="percentage" office:value="0.43" table:style-name="ce26">
            <text:p>43%</text:p>
          </table:table-cell>
          <table:table-cell office:value-type="percentage" office:value="0.12" table:style-name="ce26">
            <text:p>12%</text:p>
          </table:table-cell>
          <table:table-cell office:value-type="percentage" office:value="0.02" table:style-name="ce26">
            <text:p>2%</text:p>
          </table:table-cell>
          <table:table-cell office:value-type="percentage" office:value="0.02" table:style-name="ce26">
            <text:p>2%</text:p>
          </table:table-cell>
          <table:table-cell office:value-type="float" office:value="0" table:style-name="ce31">
            <text:p>0</text:p>
          </table:table-cell>
          <table:table-cell office:value-type="percentage" office:value="0.33" table:style-name="ce26">
            <text:p>33%</text:p>
          </table:table-cell>
          <table:table-cell office:value-type="percentage" office:value="0.48" table:style-name="ce26">
            <text:p>48%</text:p>
          </table:table-cell>
          <table:table-cell office:value-type="percentage" office:value="0.19" table:style-name="ce26">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percentage" office:value="0.26" table:style-name="ce26">
            <text:p>26%</text:p>
          </table:table-cell>
          <table:table-cell office:value-type="percentage" office:value="0.53" table:style-name="ce26">
            <text:p>53%</text:p>
          </table:table-cell>
          <table:table-cell office:value-type="percentage" office:value="0.17" table:style-name="ce26">
            <text:p>17%</text:p>
          </table:table-cell>
          <table:table-cell office:value-type="percentage" office:value="0.02" table:style-name="ce26">
            <text:p>2%</text:p>
          </table:table-cell>
          <table:table-cell office:value-type="percentage" office:value="0.02" table:style-name="ce26">
            <text:p>2%</text:p>
          </table:table-cell>
          <table:table-cell office:value-type="float" office:value="0" table:style-name="ce31">
            <text:p>0</text:p>
          </table:table-cell>
          <table:table-cell office:value-type="percentage" office:value="0.31" table:style-name="ce26">
            <text:p>31%</text:p>
          </table:table-cell>
          <table:table-cell office:value-type="percentage" office:value="0.57999999999999996" table:style-name="ce26">
            <text:p>58%</text:p>
          </table:table-cell>
          <table:table-cell office:value-type="percentage" office:value="7.0000000000000007E-2" table:style-name="ce26">
            <text:p>7%</text:p>
          </table:table-cell>
          <table:table-cell office:value-type="percentage" office:value="0.02" table:style-name="ce26">
            <text:p>2%</text:p>
          </table:table-cell>
          <table:table-cell office:value-type="float" office:value="0" table:style-name="ce31">
            <text:p>0</text:p>
          </table:table-cell>
          <table:table-cell office:value-type="percentage" office:value="0.02" table:style-name="ce26">
            <text:p>2%</text:p>
          </table:table-cell>
          <table:table-cell office:value-type="percentage" office:value="0.33" table:style-name="ce26">
            <text:p>33%</text:p>
          </table:table-cell>
          <table:table-cell office:value-type="percentage" office:value="0.48" table:style-name="ce26">
            <text:p>48%</text:p>
          </table:table-cell>
          <table:table-cell office:value-type="percentage" office:value="0.12" table:style-name="ce26">
            <text:p>12%</text:p>
          </table:table-cell>
          <table:table-cell office:value-type="float" office:value="0" table:style-name="ce31">
            <text:p>0</text:p>
          </table:table-cell>
          <table:table-cell office:value-type="float" office:value="0" table:style-name="ce31">
            <text:p>0</text:p>
          </table:table-cell>
          <table:table-cell office:value-type="percentage" office:value="7.0000000000000007E-2" table:style-name="ce26">
            <text:p>7%</text:p>
          </table:table-cell>
          <table:table-cell office:value-type="percentage" office:value="0.21" table:style-name="ce26">
            <text:p>21%</text:p>
          </table:table-cell>
          <table:table-cell office:value-type="percentage" office:value="0.38" table:style-name="ce26">
            <text:p>38%</text:p>
          </table:table-cell>
          <table:table-cell office:value-type="percentage" office:value="0.19" table:style-name="ce26">
            <text:p>19%</text:p>
          </table:table-cell>
          <table:table-cell office:value-type="percentage" office:value="0.02" table:style-name="ce26">
            <text:p>2%</text:p>
          </table:table-cell>
          <table:table-cell office:value-type="percentage" office:value="0.02" table:style-name="ce26">
            <text:p>2%</text:p>
          </table:table-cell>
          <table:table-cell office:value-type="percentage" office:value="0.17" table:style-name="ce26">
            <text:p>17%</text:p>
          </table:table-cell>
          <table:table-cell office:value-type="float" office:value="0" table:style-name="ce31">
            <text:p>0</text:p>
          </table:table-cell>
          <table:table-cell office:value-type="float" office:value="24103" table:content-validation-name="val2" table:style-name="ce18">
            <text:p>24,103</text:p>
          </table:table-cell>
          <table:table-cell office:value-type="float" office:value="24887" table:content-validation-name="val2" table:style-name="ce18">
            <text:p>24,887</text:p>
          </table:table-cell>
          <table:table-cell office:value-type="float" office:value="22188" table:content-validation-name="val2" table:style-name="ce18">
            <text:p>22,188</text:p>
          </table:table-cell>
          <table:table-cell office:value-type="float" office:value="19684" table:content-validation-name="val2" table:style-name="ce18">
            <text:p>19,684</text:p>
          </table:table-cell>
          <table:table-cell office:value-type="float" office:value="21247" table:content-validation-name="val2" table:style-name="ce18">
            <text:p>21,247</text:p>
          </table:table-cell>
          <table:table-cell office:value-type="float" office:value="23602" table:content-validation-name="val2" table:style-name="ce18">
            <text:p>23,602</text:p>
          </table:table-cell>
          <table:table-cell office:value-type="float" office:value="25355" table:content-validation-name="val2" table:style-name="ce18">
            <text:p>25,355</text:p>
          </table:table-cell>
          <table:table-cell office:value-type="float" office:value="24665" table:content-validation-name="val2" table:style-name="ce18">
            <text:p>24,665</text:p>
          </table:table-cell>
          <table:table-cell office:value-type="float" office:value="18975" table:content-validation-name="val2" table:style-name="ce18">
            <text:p>18,975</text:p>
          </table:table-cell>
          <table:table-cell office:value-type="float" office:value="26178" table:content-validation-name="val2" table:style-name="ce18">
            <text:p>26,178</text:p>
          </table:table-cell>
          <table:table-cell office:value-type="float" office:value="26914" table:content-validation-name="val2" table:style-name="ce18">
            <text:p>26,914</text:p>
          </table:table-cell>
          <table:table-cell office:value-type="float" office:value="25208" table:content-validation-name="val2" table:style-name="ce18">
            <text:p>25,208</text:p>
          </table:table-cell>
          <table:table-cell office:value-type="float" office:value="283006" table:formula="msoxl:=SUM(AY10:BJ10)" table:style-name="ce19">
            <text:p>283,006</text:p>
          </table:table-cell>
          <table:table-cell office:value-type="float" office:value="30252" table:content-validation-name="val3" table:style-name="ce18">
            <text:p>30,252</text:p>
          </table:table-cell>
          <table:table-cell office:value-type="float" office:value="30743" table:content-validation-name="val3" table:style-name="ce18">
            <text:p>30,743</text:p>
          </table:table-cell>
          <table:table-cell office:value-type="float" office:value="27890" table:content-validation-name="val3" table:style-name="ce18">
            <text:p>27,890</text:p>
          </table:table-cell>
          <table:table-cell office:value-type="float" office:value="24894" table:content-validation-name="val3" table:style-name="ce18">
            <text:p>24,894</text:p>
          </table:table-cell>
          <table:table-cell office:value-type="float" office:value="26747" table:content-validation-name="val3" table:style-name="ce18">
            <text:p>26,747</text:p>
          </table:table-cell>
          <table:table-cell office:value-type="float" office:value="29139" table:content-validation-name="val3" table:style-name="ce18">
            <text:p>29,139</text:p>
          </table:table-cell>
          <table:table-cell office:value-type="float" office:value="31242" table:content-validation-name="val3" table:style-name="ce18">
            <text:p>31,242</text:p>
          </table:table-cell>
          <table:table-cell office:value-type="float" office:value="30899" table:content-validation-name="val3" table:style-name="ce18">
            <text:p>30,899</text:p>
          </table:table-cell>
          <table:table-cell office:value-type="float" office:value="23424" table:content-validation-name="val3" table:style-name="ce18">
            <text:p>23,424</text:p>
          </table:table-cell>
          <table:table-cell office:value-type="float" office:value="33678" table:content-validation-name="val3" table:style-name="ce18">
            <text:p>33,678</text:p>
          </table:table-cell>
          <table:table-cell office:value-type="float" office:value="34184" table:content-validation-name="val3" table:style-name="ce18">
            <text:p>34,184</text:p>
          </table:table-cell>
          <table:table-cell office:value-type="float" office:value="31691" table:content-validation-name="val3" table:style-name="ce18">
            <text:p>31,691</text:p>
          </table:table-cell>
          <table:table-cell office:value-type="float" office:value="354783" table:formula="msoxl:=SUM(BL10:BW10)" table:style-name="ce19">
            <text:p>354,783</text:p>
          </table:table-cell>
          <table:table-cell office:value-type="currency" office:value="0" table:content-validation-name="val4" table:style-name="ce20">
            <text:p>£0.00</text:p>
          </table:table-cell>
          <table:table-cell office:value-type="currency" office:value="0" table:content-validation-name="val4" table:style-name="ce20">
            <text:p>£0.00</text:p>
          </table:table-cell>
          <table:table-cell office:value-type="currency" office:value="2741" table:content-validation-name="val4" table:style-name="ce30">
            <text:p>£2,741.00</text:p>
          </table:table-cell>
          <table:table-cell office:value-type="currency" office:value="0" table:content-validation-name="val4" table:style-name="ce20">
            <text:p>£0.00</text:p>
          </table:table-cell>
          <table:table-cell office:value-type="currency" office:value="0" table:content-validation-name="val4" table:style-name="ce20">
            <text:p>£0.00</text:p>
          </table:table-cell>
          <table:table-cell office:value-type="currency" office:value="2741" table:formula="msoxl:=SUM(BY10:CC10)" table:content-validation-name="val6" table:style-name="ce21">
            <text:p>£2,741.00</text:p>
          </table:table-cell>
          <table:table-cell office:value-type="currency" office:value="2700" table:style-name="ce21">
            <text:p>£2,700.00</text:p>
          </table:table-cell>
          <table:table-cell office:value-type="string" table:style-name="ce32">
            <text:p>Yes<text:s/></text:p>
          </table:table-cell>
          <table:table-cell office:value-type="string" table:style-name="ce32">
            <text:p>Yes<text:s/></text:p>
          </table:table-cell>
          <table:table-cell office:value-type="string" table:style-name="ce32">
            <text:p>Yes<text:s/></text:p>
          </table:table-cell>
          <table:table-cell office:value-type="string" table:style-name="ce32">
            <text:p>Yes</text:p>
          </table:table-cell>
          <table:table-cell office:value-type="float" office:value="100" table:style-name="ce23">
            <text:p>100</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style-name="ce33"/>
          <table:table-cell table:number-columns-repeated="23" table:style-name="ce34"/>
          <table:table-cell table:number-columns-repeated="29" table:style-name="ce3"/>
          <table:table-cell table:number-columns-repeated="16239" table:style-name="ce1"/>
        </table:table-row>
        <table:table-row table:style-name="ro7">
          <table:table-cell office:value-type="string" table:style-name="ce14">
            <text:p>Department for Work and Pensions</text:p>
          </table:table-cell>
          <table:table-cell office:value-type="string" table:style-name="ce15">
            <text:p>http://www.nestpensions.org.uk</text:p>
          </table:table-cell>
          <table:table-cell office:value-type="string" table:style-name="ce14">
            <text:p>NEST Pensions</text:p>
          </table:table-cell>
          <table:table-cell table:number-columns-repeated="47" table:style-name="ce16"/>
          <table:table-cell office:value-type="float" office:value="359245" table:content-validation-name="val2" table:style-name="ce35">
            <text:p>359,245<text:s/></text:p>
          </table:table-cell>
          <table:table-cell office:value-type="float" office:value="619081" table:content-validation-name="val2" table:style-name="ce35">
            <text:p>619,081<text:s/></text:p>
          </table:table-cell>
          <table:table-cell office:value-type="float" office:value="384325" table:content-validation-name="val2" table:style-name="ce35">
            <text:p>384,325<text:s/></text:p>
          </table:table-cell>
          <table:table-cell office:value-type="float" office:value="355809" table:content-validation-name="val2" table:style-name="ce36">
            <text:p>355,809</text:p>
          </table:table-cell>
          <table:table-cell office:value-type="float" office:value="386675" table:content-validation-name="val2" table:style-name="ce36">
            <text:p>386,675</text:p>
          </table:table-cell>
          <table:table-cell office:value-type="float" office:value="399012" table:content-validation-name="val2" table:style-name="ce36">
            <text:p>399,012</text:p>
          </table:table-cell>
          <table:table-cell office:value-type="float" office:value="457452" table:content-validation-name="val2" table:style-name="ce37">
            <text:p>457,452</text:p>
          </table:table-cell>
          <table:table-cell office:value-type="float" office:value="790191" table:content-validation-name="val2" table:style-name="ce37">
            <text:p>790,191</text:p>
          </table:table-cell>
          <table:table-cell office:value-type="float" office:value="587471" table:content-validation-name="val2" table:style-name="ce37">
            <text:p>587,471</text:p>
          </table:table-cell>
          <table:table-cell office:value-type="float" office:value="862529" table:content-validation-name="val2" table:style-name="ce37">
            <text:p>862,529</text:p>
          </table:table-cell>
          <table:table-cell office:value-type="float" office:value="920479" table:content-validation-name="val2" table:style-name="ce37">
            <text:p>920,479</text:p>
          </table:table-cell>
          <table:table-cell office:value-type="float" office:value="969201" table:content-validation-name="val2" table:style-name="ce37">
            <text:p>969,201</text:p>
          </table:table-cell>
          <table:table-cell office:value-type="float" office:value="7091470" table:style-name="ce19">
            <text:p>7,091,470</text:p>
          </table:table-cell>
          <table:table-cell office:value-type="float" office:value="693654" table:content-validation-name="val2" table:style-name="ce35">
            <text:p>693,654<text:s/></text:p>
          </table:table-cell>
          <table:table-cell office:value-type="float" office:value="1056572" table:content-validation-name="val2" table:style-name="ce35">
            <text:p>1,056,572<text:s/></text:p>
          </table:table-cell>
          <table:table-cell office:value-type="float" office:value="775096" table:content-validation-name="val2" table:style-name="ce35">
            <text:p>775,096<text:s/></text:p>
          </table:table-cell>
          <table:table-cell office:value-type="float" office:value="758226" table:content-validation-name="val2" table:style-name="ce36">
            <text:p>758,226</text:p>
          </table:table-cell>
          <table:table-cell office:value-type="float" office:value="824343" table:content-validation-name="val3" table:style-name="ce36">
            <text:p>824,343</text:p>
          </table:table-cell>
          <table:table-cell office:value-type="float" office:value="819466" table:content-validation-name="val3" table:style-name="ce36">
            <text:p>819,466</text:p>
          </table:table-cell>
          <table:table-cell office:value-type="float" office:value="945038" table:content-validation-name="val3" table:style-name="ce37">
            <text:p>945,038</text:p>
          </table:table-cell>
          <table:table-cell office:value-type="float" office:value="1149007" table:content-validation-name="val3" table:style-name="ce37">
            <text:p>1,149,007</text:p>
          </table:table-cell>
          <table:table-cell office:value-type="float" office:value="985125" table:content-validation-name="val3" table:style-name="ce37">
            <text:p>985,125</text:p>
          </table:table-cell>
          <table:table-cell office:value-type="float" office:value="1129296" table:content-validation-name="val3" table:style-name="ce37">
            <text:p>1,129,296</text:p>
          </table:table-cell>
          <table:table-cell office:value-type="float" office:value="1232220" table:content-validation-name="val3" table:style-name="ce37">
            <text:p>1,232,220</text:p>
          </table:table-cell>
          <table:table-cell office:value-type="float" office:value="1282178" table:content-validation-name="val3" table:style-name="ce37">
            <text:p>1,282,178</text:p>
          </table:table-cell>
          <table:table-cell office:value-type="float" office:value="11650221" table:style-name="ce19">
            <text:p>11,650,221</text:p>
          </table:table-cell>
          <table:table-cell table:content-validation-name="val4" table:style-name="ce38"/>
          <table:table-cell table:content-validation-name="val4" table:style-name="ce38"/>
          <table:table-cell table:content-validation-name="val4" table:style-name="ce38"/>
          <table:table-cell table:content-validation-name="val4" table:style-name="ce39"/>
          <table:table-cell table:content-validation-name="val4" table:style-name="ce39"/>
          <table:table-cell table:content-validation-name="val6" table:style-name="ce40"/>
          <table:table-cell table:content-validation-name="val5" table:style-name="ce40"/>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float" office:value="99.5" table:style-name="ce41">
            <text:p>99.5</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33">
            <text:p>Quality metrics: This information is not available in this form.<text:s/></text:p>
            <text:p>Costs: As NEST follows an outsource model, the vast majority of costs associated with the website are managed as part of a bigger contract through TCS, their outsource partner. <text:s/>As such, they are unable to break out the costs for our public website.</text:p>
            <text:p/>
          </table:table-cell>
          <table:table-cell table:number-columns-repeated="23" table:style-name="ce34"/>
          <table:table-cell table:number-columns-repeated="29" table:style-name="ce3"/>
          <table:table-cell table:number-columns-repeated="16239" table:style-name="ce1"/>
        </table:table-row>
        <table:table-row table:style-name="ro4">
          <table:table-cell office:value-type="string" table:style-name="ce14">
            <text:p>Department for Work and Pensions</text:p>
          </table:table-cell>
          <table:table-cell office:value-type="string" table:style-name="ce15">
            <text:p>http://www.pensionsadvisoryservice.org.uk</text:p>
          </table:table-cell>
          <table:table-cell office:value-type="string" table:style-name="ce14">
            <text:p>The Pensions Advisory Service</text:p>
          </table:table-cell>
          <table:table-cell office:value-type="percentage" office:value="0.21" table:style-name="ce26">
            <text:p>21%</text:p>
          </table:table-cell>
          <table:table-cell office:value-type="percentage" office:value="0.15" table:style-name="ce26">
            <text:p>15%</text:p>
          </table:table-cell>
          <table:table-cell office:value-type="percentage" office:value="0.21" table:style-name="ce26">
            <text:p>21%</text:p>
          </table:table-cell>
          <table:table-cell office:value-type="percentage" office:value="0.43" table:style-name="ce26">
            <text:p>43%</text:p>
          </table:table-cell>
          <table:table-cell office:value-type="percentage" office:value="0.21" table:style-name="ce26">
            <text:p>21%</text:p>
          </table:table-cell>
          <table:table-cell office:value-type="percentage" office:value="0.25" table:style-name="ce26">
            <text:p>25%</text:p>
          </table:table-cell>
          <table:table-cell office:value-type="percentage" office:value="0.12" table:style-name="ce26">
            <text:p>12%</text:p>
          </table:table-cell>
          <table:table-cell office:value-type="percentage" office:value="7.0000000000000007E-2" table:style-name="ce26">
            <text:p>7%</text:p>
          </table:table-cell>
          <table:table-cell office:value-type="percentage" office:value="0.16" table:style-name="ce26">
            <text:p>16%</text:p>
          </table:table-cell>
          <table:table-cell office:value-type="percentage" office:value="0.2" table:style-name="ce26">
            <text:p>20%</text:p>
          </table:table-cell>
          <table:table-cell office:value-type="percentage" office:value="0.24" table:style-name="ce26">
            <text:p>24%</text:p>
          </table:table-cell>
          <table:table-cell office:value-type="percentage" office:value="0.31" table:style-name="ce26">
            <text:p>31%</text:p>
          </table:table-cell>
          <table:table-cell office:value-type="percentage" office:value="0.11" table:style-name="ce26">
            <text:p>11%</text:p>
          </table:table-cell>
          <table:table-cell office:value-type="percentage" office:value="0.05" table:style-name="ce26">
            <text:p>5%</text:p>
          </table:table-cell>
          <table:table-cell office:value-type="percentage" office:value="0.09" table:style-name="ce26">
            <text:p>9%</text:p>
          </table:table-cell>
          <table:table-cell office:value-type="percentage" office:value="0.21" table:style-name="ce26">
            <text:p>21%</text:p>
          </table:table-cell>
          <table:table-cell office:value-type="percentage" office:value="0.21" table:style-name="ce26">
            <text:p>21%</text:p>
          </table:table-cell>
          <table:table-cell office:value-type="percentage" office:value="0.33" table:style-name="ce26">
            <text:p>33%</text:p>
          </table:table-cell>
          <table:table-cell office:value-type="percentage" office:value="0.13" table:style-name="ce26">
            <text:p>13%</text:p>
          </table:table-cell>
          <table:table-cell office:value-type="percentage" office:value="0.05" table:style-name="ce26">
            <text:p>5%</text:p>
          </table:table-cell>
          <table:table-cell office:value-type="percentage" office:value="7.0000000000000007E-2" table:style-name="ce26">
            <text:p>7%</text:p>
          </table:table-cell>
          <table:table-cell office:value-type="percentage" office:value="0.22" table:style-name="ce26">
            <text:p>22%</text:p>
          </table:table-cell>
          <table:table-cell office:value-type="percentage" office:value="0.19" table:style-name="ce26">
            <text:p>19%</text:p>
          </table:table-cell>
          <table:table-cell office:value-type="percentage" office:value="0.3" table:style-name="ce26">
            <text:p>30%</text:p>
          </table:table-cell>
          <table:table-cell office:value-type="percentage" office:value="0.13" table:style-name="ce26">
            <text:p>13%</text:p>
          </table:table-cell>
          <table:table-cell office:value-type="percentage" office:value="7.0000000000000007E-2" table:style-name="ce26">
            <text:p>7%</text:p>
          </table:table-cell>
          <table:table-cell office:value-type="percentage" office:value="0.11" table:style-name="ce26">
            <text:p>11%</text:p>
          </table:table-cell>
          <table:table-cell office:value-type="percentage" office:value="0.22" table:style-name="ce26">
            <text:p>22%</text:p>
          </table:table-cell>
          <table:table-cell office:value-type="percentage" office:value="0.19" table:style-name="ce26">
            <text:p>19%</text:p>
          </table:table-cell>
          <table:table-cell office:value-type="percentage" office:value="0.32" table:style-name="ce26">
            <text:p>32%</text:p>
          </table:table-cell>
          <table:table-cell office:value-type="percentage" office:value="0.12" table:style-name="ce26">
            <text:p>12%</text:p>
          </table:table-cell>
          <table:table-cell office:value-type="percentage" office:value="0.05" table:style-name="ce26">
            <text:p>5%</text:p>
          </table:table-cell>
          <table:table-cell office:value-type="percentage" office:value="0.08" table:style-name="ce26">
            <text:p>8%</text:p>
          </table:table-cell>
          <table:table-cell office:value-type="percentage" office:value="0.24" table:style-name="ce26">
            <text:p>24%</text:p>
          </table:table-cell>
          <table:table-cell office:value-type="percentage" office:value="0.18" table:style-name="ce26">
            <text:p>18%</text:p>
          </table:table-cell>
          <table:table-cell office:value-type="percentage" office:value="0.27" table:style-name="ce26">
            <text:p>27%</text:p>
          </table:table-cell>
          <table:table-cell office:value-type="percentage" office:value="0.13" table:style-name="ce26">
            <text:p>13%</text:p>
          </table:table-cell>
          <table:table-cell office:value-type="percentage" office:value="0.04" table:style-name="ce26">
            <text:p>4%</text:p>
          </table:table-cell>
          <table:table-cell office:value-type="percentage" office:value="7.0000000000000007E-2" table:style-name="ce26">
            <text:p>7%</text:p>
          </table:table-cell>
          <table:table-cell office:value-type="percentage" office:value="0.33" table:style-name="ce26">
            <text:p>33%</text:p>
          </table:table-cell>
          <table:table-cell office:value-type="percentage" office:value="0.17" table:style-name="ce26">
            <text:p>17%</text:p>
          </table:table-cell>
          <table:table-cell office:value-type="percentage" office:value="0.28000000000000003" table:style-name="ce26">
            <text:p>28%</text:p>
          </table:table-cell>
          <table:table-cell office:value-type="percentage" office:value="0.13" table:style-name="ce26">
            <text:p>13%</text:p>
          </table:table-cell>
          <table:table-cell office:value-type="percentage" office:value="0.05" table:style-name="ce26">
            <text:p>5%</text:p>
          </table:table-cell>
          <table:table-cell office:value-type="percentage" office:value="0.08" table:style-name="ce26">
            <text:p>8%</text:p>
          </table:table-cell>
          <table:table-cell office:value-type="percentage" office:value="0.14000000000000001" table:style-name="ce26">
            <text:p>14%</text:p>
          </table:table-cell>
          <table:table-cell office:value-type="percentage" office:value="0.16" table:style-name="ce26">
            <text:p>16%</text:p>
          </table:table-cell>
          <table:table-cell office:value-type="float" office:value="245949" table:style-name="ce37">
            <text:p>245,949</text:p>
          </table:table-cell>
          <table:table-cell office:value-type="float" office:value="202851" table:style-name="ce37">
            <text:p>202,851</text:p>
          </table:table-cell>
          <table:table-cell office:value-type="float" office:value="195897" table:style-name="ce37">
            <text:p>195,897</text:p>
          </table:table-cell>
          <table:table-cell office:value-type="float" office:value="201361" table:style-name="ce37">
            <text:p>201,361</text:p>
          </table:table-cell>
          <table:table-cell office:value-type="float" office:value="208751" table:style-name="ce37">
            <text:p>208,751</text:p>
          </table:table-cell>
          <table:table-cell office:value-type="float" office:value="210993" table:style-name="ce37">
            <text:p>210,993</text:p>
          </table:table-cell>
          <table:table-cell office:value-type="float" office:value="242211" table:style-name="ce37">
            <text:p>242,211</text:p>
          </table:table-cell>
          <table:table-cell office:value-type="float" office:value="235825" table:style-name="ce37">
            <text:p>235,825</text:p>
          </table:table-cell>
          <table:table-cell office:value-type="float" office:value="175708" table:style-name="ce37">
            <text:p>175,708</text:p>
          </table:table-cell>
          <table:table-cell office:value-type="float" office:value="308543" table:style-name="ce37">
            <text:p>308,543</text:p>
          </table:table-cell>
          <table:table-cell office:value-type="float" office:value="284599" table:style-name="ce37">
            <text:p>284,599</text:p>
          </table:table-cell>
          <table:table-cell office:value-type="float" office:value="317927" table:style-name="ce37">
            <text:p>317,927</text:p>
          </table:table-cell>
          <table:table-cell office:value-type="float" office:value="2830615" table:formula="msoxl:=SUM(AY12:BJ12)" table:style-name="ce19">
            <text:p>2,830,615</text:p>
          </table:table-cell>
          <table:table-cell office:value-type="float" office:value="293245" table:content-validation-name="val3" table:style-name="ce18">
            <text:p>293,245</text:p>
          </table:table-cell>
          <table:table-cell office:value-type="float" office:value="240124" table:content-validation-name="val3" table:style-name="ce18">
            <text:p>240,124</text:p>
          </table:table-cell>
          <table:table-cell office:value-type="string" table:content-validation-name="val3" table:style-name="ce18">
            <text:p>232076 </text:p>
          </table:table-cell>
          <table:table-cell office:value-type="string" table:content-validation-name="val3" table:style-name="ce18">
            <text:p>237862 </text:p>
          </table:table-cell>
          <table:table-cell office:value-type="string" table:content-validation-name="val3" table:style-name="ce18">
            <text:p>246722 </text:p>
          </table:table-cell>
          <table:table-cell office:value-type="string" table:content-validation-name="val3" table:style-name="ce18">
            <text:p>249604 </text:p>
          </table:table-cell>
          <table:table-cell office:value-type="string" table:content-validation-name="val3" table:style-name="ce18">
            <text:p>287055 </text:p>
          </table:table-cell>
          <table:table-cell office:value-type="string" table:content-validation-name="val3" table:style-name="ce18">
            <text:p>279433 </text:p>
          </table:table-cell>
          <table:table-cell office:value-type="float" office:value="206753" table:content-validation-name="val3" table:style-name="ce18">
            <text:p>206,753</text:p>
          </table:table-cell>
          <table:table-cell office:value-type="float" office:value="367181" table:content-validation-name="val3" table:style-name="ce18">
            <text:p>367,181</text:p>
          </table:table-cell>
          <table:table-cell office:value-type="float" office:value="338198" table:content-validation-name="val3" table:style-name="ce18">
            <text:p>338,198</text:p>
          </table:table-cell>
          <table:table-cell office:value-type="float" office:value="386378" table:content-validation-name="val3" table:style-name="ce18">
            <text:p>386,378</text:p>
          </table:table-cell>
          <table:table-cell office:value-type="float" office:value="3364631" table:style-name="ce19">
            <text:p>3,364,631</text:p>
          </table:table-cell>
          <table:table-cell office:value-type="currency" office:value="10865" table:content-validation-name="val4" table:style-name="ce20">
            <text:p>£10,865.00</text:p>
          </table:table-cell>
          <table:table-cell office:value-type="currency" office:value="19223" table:content-validation-name="val4" table:style-name="ce20">
            <text:p>£19,223.00</text:p>
          </table:table-cell>
          <table:table-cell office:value-type="currency" office:value="36133" table:content-validation-name="val4" table:style-name="ce20">
            <text:p>£36,133.00</text:p>
          </table:table-cell>
          <table:table-cell office:value-type="currency" office:value="0" table:content-validation-name="val4" table:style-name="ce20">
            <text:p>£0.00</text:p>
          </table:table-cell>
          <table:table-cell office:value-type="currency" office:value="0" table:content-validation-name="val4" table:style-name="ce20">
            <text:p>£0.00</text:p>
          </table:table-cell>
          <table:table-cell office:value-type="currency" office:value="66221" table:formula="msoxl:=SUM(BY12:CC12)" table:content-validation-name="val6" table:style-name="ce21">
            <text:p>£66,221.00</text:p>
          </table:table-cell>
          <table:table-cell office:value-type="currency" office:value="22733" table:content-validation-name="val5" table:style-name="ce21">
            <text:p>£22,733.00</text:p>
          </table:table-cell>
          <table:table-cell office:value-type="string" table:style-name="ce22">
            <text:p>Passed at launch</text:p>
          </table:table-cell>
          <table:table-cell office:value-type="string" table:style-name="ce22">
            <text:p>Passed at launch</text:p>
          </table:table-cell>
          <table:table-cell office:value-type="string" table:style-name="ce22">
            <text:p>Passed at launch</text:p>
          </table:table-cell>
          <table:table-cell office:value-type="string" table:style-name="ce22">
            <text:p>Ongoing</text:p>
          </table:table-cell>
          <table:table-cell office:value-type="float" office:value="100" table:style-name="ce23">
            <text:p>100</text:p>
          </table:table-cell>
          <table:table-cell office:value-type="string" table:style-name="ce22">
            <text:p>No, in 2017 plan</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table:style-name="ce33"/>
          <table:table-cell table:number-columns-repeated="23" table:style-name="ce42"/>
          <table:table-cell table:number-columns-repeated="29" table:style-name="ce3"/>
          <table:table-cell table:number-columns-repeated="21" table:style-name="ce42"/>
          <table:table-cell table:number-columns-repeated="16218"/>
        </table:table-row>
        <table:table-row table:style-name="ro8">
          <table:table-cell office:value-type="string" table:style-name="ce14">
            <text:p>Department for Work and Pensions</text:p>
          </table:table-cell>
          <table:table-cell office:value-type="string" table:style-name="ce15">
            <text:p>http://www.pensions-ombudsman.org.uk</text:p>
          </table:table-cell>
          <table:table-cell office:value-type="string" table:style-name="ce14">
            <text:p>The Pensions Ombudsman<text:s/></text:p>
          </table:table-cell>
          <table:table-cell office:value-type="percentage" office:value="0.28999999999999998" table:style-name="ce26">
            <text:p>29%</text:p>
          </table:table-cell>
          <table:table-cell office:value-type="percentage" office:value="0.19" table:style-name="ce26">
            <text:p>19%</text:p>
          </table:table-cell>
          <table:table-cell office:value-type="percentage" office:value="0.19" table:style-name="ce26">
            <text:p>19%</text:p>
          </table:table-cell>
          <table:table-cell office:value-type="percentage" office:value="0.33" table:style-name="ce26">
            <text:p>33%</text:p>
          </table:table-cell>
          <table:table-cell office:value-type="percentage" office:value="0.21" table:style-name="ce26">
            <text:p>21%</text:p>
          </table:table-cell>
          <table:table-cell office:value-type="percentage" office:value="0.28000000000000003" table:style-name="ce26">
            <text:p>28%</text:p>
          </table:table-cell>
          <table:table-cell office:value-type="percentage" office:value="0.12" table:style-name="ce26">
            <text:p>12%</text:p>
          </table:table-cell>
          <table:table-cell office:value-type="percentage" office:value="0.17" table:style-name="ce26">
            <text:p>17%</text:p>
          </table:table-cell>
          <table:table-cell office:value-type="percentage" office:value="0.19" table:style-name="ce26">
            <text:p>19%</text:p>
          </table:table-cell>
          <table:table-cell office:value-type="percentage" office:value="0.03" table:style-name="ce26">
            <text:p>3%</text:p>
          </table:table-cell>
          <table:table-cell office:value-type="percentage" office:value="0.35" table:style-name="ce26">
            <text:p>35%</text:p>
          </table:table-cell>
          <table:table-cell office:value-type="percentage" office:value="0.41" table:style-name="ce26">
            <text:p>41%</text:p>
          </table:table-cell>
          <table:table-cell office:value-type="percentage" office:value="0.14000000000000001" table:style-name="ce26">
            <text:p>14%</text:p>
          </table:table-cell>
          <table:table-cell office:value-type="percentage" office:value="0.1" table:style-name="ce26">
            <text:p>10%</text:p>
          </table:table-cell>
          <table:table-cell table:number-columns-repeated="2" table:style-name="ce16"/>
          <table:table-cell office:value-type="percentage" office:value="0.43" table:style-name="ce26">
            <text:p>43%</text:p>
          </table:table-cell>
          <table:table-cell office:value-type="percentage" office:value="0.28999999999999998" table:style-name="ce26">
            <text:p>29%</text:p>
          </table:table-cell>
          <table:table-cell office:value-type="percentage" office:value="0.22" table:style-name="ce26">
            <text:p>22%</text:p>
          </table:table-cell>
          <table:table-cell office:value-type="percentage" office:value="0.05" table:style-name="ce26">
            <text:p>5%</text:p>
          </table:table-cell>
          <table:table-cell table:number-columns-repeated="2" table:style-name="ce16"/>
          <table:table-cell office:value-type="percentage" office:value="0.31" table:style-name="ce26">
            <text:p>31%</text:p>
          </table:table-cell>
          <table:table-cell office:value-type="percentage" office:value="0.33" table:style-name="ce26">
            <text:p>33%</text:p>
          </table:table-cell>
          <table:table-cell office:value-type="percentage" office:value="0.1" table:style-name="ce26">
            <text:p>10%</text:p>
          </table:table-cell>
          <table:table-cell office:value-type="percentage" office:value="0.26" table:style-name="ce26">
            <text:p>26%</text:p>
          </table:table-cell>
          <table:table-cell table:number-columns-repeated="2" table:style-name="ce16"/>
          <table:table-cell office:value-type="percentage" office:value="0.42" table:style-name="ce26">
            <text:p>42%</text:p>
          </table:table-cell>
          <table:table-cell office:value-type="percentage" office:value="0.22" table:style-name="ce26">
            <text:p>22%</text:p>
          </table:table-cell>
          <table:table-cell office:value-type="percentage" office:value="0.21" table:style-name="ce26">
            <text:p>21%</text:p>
          </table:table-cell>
          <table:table-cell office:value-type="percentage" office:value="0.15" table:style-name="ce26">
            <text:p>15%</text:p>
          </table:table-cell>
          <table:table-cell table:number-columns-repeated="2" table:style-name="ce16"/>
          <table:table-cell office:value-type="percentage" office:value="0.36" table:style-name="ce26">
            <text:p>36%</text:p>
          </table:table-cell>
          <table:table-cell office:value-type="percentage" office:value="0.33" table:style-name="ce26">
            <text:p>33%</text:p>
          </table:table-cell>
          <table:table-cell office:value-type="percentage" office:value="0.14000000000000001" table:style-name="ce26">
            <text:p>14%</text:p>
          </table:table-cell>
          <table:table-cell office:value-type="percentage" office:value="0.17" table:style-name="ce26">
            <text:p>17%</text:p>
          </table:table-cell>
          <table:table-cell table:number-columns-repeated="2" table:style-name="ce16"/>
          <table:table-cell office:value-type="string" table:style-name="ce16">
            <text:p>not</text:p>
          </table:table-cell>
          <table:table-cell office:value-type="string" table:style-name="ce16">
            <text:p>surveyed</text:p>
          </table:table-cell>
          <table:table-cell table:number-columns-repeated="5" table:style-name="ce16"/>
          <table:table-cell office:value-type="float" office:value="11675" table:style-name="ce18">
            <text:p>11,675</text:p>
          </table:table-cell>
          <table:table-cell office:value-type="float" office:value="11117" table:style-name="ce18">
            <text:p>11,117</text:p>
          </table:table-cell>
          <table:table-cell office:value-type="float" office:value="10821" table:style-name="ce18">
            <text:p>10,821</text:p>
          </table:table-cell>
          <table:table-cell office:value-type="float" office:value="11248" table:style-name="ce18">
            <text:p>11,248</text:p>
          </table:table-cell>
          <table:table-cell office:value-type="float" office:value="12109" table:style-name="ce18">
            <text:p>12,109</text:p>
          </table:table-cell>
          <table:table-cell office:value-type="float" office:value="13165" table:style-name="ce18">
            <text:p>13,165</text:p>
          </table:table-cell>
          <table:table-cell office:value-type="float" office:value="13037" table:style-name="ce18">
            <text:p>13,037</text:p>
          </table:table-cell>
          <table:table-cell office:value-type="float" office:value="12898" table:style-name="ce18">
            <text:p>12,898</text:p>
          </table:table-cell>
          <table:table-cell office:value-type="float" office:value="9592" table:style-name="ce18">
            <text:p>9,592</text:p>
          </table:table-cell>
          <table:table-cell office:value-type="float" office:value="14376" table:style-name="ce18">
            <text:p>14,376</text:p>
          </table:table-cell>
          <table:table-cell office:value-type="float" office:value="15042" table:style-name="ce18">
            <text:p>15,042</text:p>
          </table:table-cell>
          <table:table-cell office:value-type="float" office:value="16634" table:style-name="ce18">
            <text:p>16,634</text:p>
          </table:table-cell>
          <table:table-cell office:value-type="float" office:value="151714" table:style-name="ce19">
            <text:p>151,714</text:p>
          </table:table-cell>
          <table:table-cell office:value-type="float" office:value="15360" table:style-name="ce18">
            <text:p>15,360</text:p>
          </table:table-cell>
          <table:table-cell office:value-type="float" office:value="14532" table:style-name="ce18">
            <text:p>14,532</text:p>
          </table:table-cell>
          <table:table-cell office:value-type="float" office:value="14638" table:style-name="ce18">
            <text:p>14,638</text:p>
          </table:table-cell>
          <table:table-cell office:value-type="float" office:value="15061" table:style-name="ce18">
            <text:p>15,061</text:p>
          </table:table-cell>
          <table:table-cell office:value-type="float" office:value="16211" table:style-name="ce18">
            <text:p>16,211</text:p>
          </table:table-cell>
          <table:table-cell office:value-type="float" office:value="17348" table:style-name="ce18">
            <text:p>17,348</text:p>
          </table:table-cell>
          <table:table-cell office:value-type="float" office:value="17103" table:style-name="ce18">
            <text:p>17,103</text:p>
          </table:table-cell>
          <table:table-cell office:value-type="float" office:value="17080" table:style-name="ce18">
            <text:p>17,080</text:p>
          </table:table-cell>
          <table:table-cell office:value-type="float" office:value="12297" table:style-name="ce18">
            <text:p>12,297</text:p>
          </table:table-cell>
          <table:table-cell office:value-type="float" office:value="18395" table:style-name="ce18">
            <text:p>18,395</text:p>
          </table:table-cell>
          <table:table-cell office:value-type="float" office:value="19075" table:style-name="ce18">
            <text:p>19,075</text:p>
          </table:table-cell>
          <table:table-cell office:value-type="float" office:value="21254" table:style-name="ce18">
            <text:p>21,254</text:p>
          </table:table-cell>
          <table:table-cell office:value-type="float" office:value="198354" table:style-name="ce19">
            <text:p>198,354</text:p>
          </table:table-cell>
          <table:table-cell table:style-name="ce20"/>
          <table:table-cell office:value-type="currency" office:value="19045" table:style-name="ce20">
            <text:p>£19,045.00</text:p>
          </table:table-cell>
          <table:table-cell office:value-type="currency" office:value="17522.400000000001" table:style-name="ce20">
            <text:p>£17,522.40</text:p>
          </table:table-cell>
          <table:table-cell table:number-columns-repeated="2" table:style-name="ce20"/>
          <table:table-cell office:value-type="currency" office:value="36567" table:content-validation-name="val6" table:style-name="ce21">
            <text:p>£36,567.00</text:p>
          </table:table-cell>
          <table:table-cell office:value-type="currency" office:value="0" table:style-name="ce21">
            <text:p>£0.00</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float" office:value="100" table:style-name="ce23">
            <text:p>100</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4">
            <text:p>In 2016/2017 we had to rebrand our website to reflect our change of name from Pensions Ombudsman Service to The Pensions Ombudsman. We introduced an online application form and redesigned the home page so the public could easily find out how to make a complaint to us. In 2017/2018 we plan to improve the internal search capability of the site so information is easier to find.</text:p>
          </table:table-cell>
          <table:table-cell table:number-columns-repeated="23" table:style-name="ce25"/>
          <table:table-cell table:number-columns-repeated="29" table:style-name="ce3"/>
          <table:table-cell table:number-columns-repeated="21" table:style-name="ce25"/>
          <table:table-cell table:number-columns-repeated="16218" table:style-name="ce43"/>
        </table:table-row>
        <table:table-row table:style-name="ro4">
          <table:table-cell office:value-type="string" table:style-name="ce14">
            <text:p>Department for Work and Pensions</text:p>
          </table:table-cell>
          <table:table-cell office:value-type="string" table:style-name="ce44">
            <text:p>http://www.pensionprotectionfund.org.uk</text:p>
          </table:table-cell>
          <table:table-cell office:value-type="string" table:style-name="ce14">
            <text:p>Pension Protection Fund</text:p>
          </table:table-cell>
          <table:table-cell table:number-columns-repeated="47" table:style-name="ce16"/>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table:content-validation-name="val2" table:style-name="ce18"/>
          <table:table-cell office:value-type="float" office:value="0" table:formula="msoxl:=SUM(AY14:BJ14)" table:style-name="ce19">
            <text:p>0</text:p>
          </table:table-cell>
          <table:table-cell table:content-validation-name="val3" table:style-name="ce18"/>
          <table:table-cell table:content-validation-name="val3" table:style-name="ce18"/>
          <table:table-cell table:content-validation-name="val3" table:style-name="ce18"/>
          <table:table-cell table:content-validation-name="val3" table:style-name="ce18"/>
          <table:table-cell table:content-validation-name="val3" table:style-name="ce18"/>
          <table:table-cell table:content-validation-name="val3" table:style-name="ce18"/>
          <table:table-cell table:content-validation-name="val3" table:style-name="ce18"/>
          <table:table-cell table:content-validation-name="val3" table:style-name="ce18"/>
          <table:table-cell table:content-validation-name="val3" table:style-name="ce18"/>
          <table:table-cell table:content-validation-name="val3" table:style-name="ce18"/>
          <table:table-cell table:content-validation-name="val3" table:style-name="ce18"/>
          <table:table-cell table:content-validation-name="val3" table:style-name="ce18"/>
          <table:table-cell office:value-type="float" office:value="0" table:formula="msoxl:=SUM(BL14:BW14)" table:style-name="ce19">
            <text:p>0</text:p>
          </table:table-cell>
          <table:table-cell office:value-type="currency" office:value="0" table:content-validation-name="val4" table:style-name="ce20">
            <text:p>£0.00</text:p>
          </table:table-cell>
          <table:table-cell office:value-type="currency" office:value="0" table:content-validation-name="val4" table:style-name="ce20">
            <text:p>£0.00</text:p>
          </table:table-cell>
          <table:table-cell office:value-type="currency" office:value="32000" table:content-validation-name="val4" table:style-name="ce20">
            <text:p>£32,000.00</text:p>
          </table:table-cell>
          <table:table-cell office:value-type="currency" office:value="0" table:content-validation-name="val4" table:style-name="ce20">
            <text:p>£0.00</text:p>
          </table:table-cell>
          <table:table-cell office:value-type="currency" office:value="0" table:content-validation-name="val4" table:style-name="ce20">
            <text:p>£0.00</text:p>
          </table:table-cell>
          <table:table-cell office:value-type="currency" office:value="32000" table:content-validation-name="val6" table:style-name="ce21">
            <text:p>£32,000.00</text:p>
          </table:table-cell>
          <table:table-cell office:value-type="currency" office:value="10588" table:content-validation-name="val5" table:style-name="ce21">
            <text:p>£10,588.00</text:p>
          </table:table-cell>
          <table:table-cell office:value-type="string" table:style-name="ce45">
            <text:p>Yes</text:p>
          </table:table-cell>
          <table:table-cell office:value-type="string" table:style-name="ce45">
            <text:p>Yes</text:p>
          </table:table-cell>
          <table:table-cell office:value-type="string" table:style-name="ce45">
            <text:p>No</text:p>
          </table:table-cell>
          <table:table-cell office:value-type="string" table:style-name="ce45">
            <text:p>No</text:p>
          </table:table-cell>
          <table:table-cell office:value-type="float" office:value="100" table:style-name="ce46">
            <text:p>100</text:p>
          </table:table-cell>
          <table:table-cell office:value-type="string" table:style-name="ce45">
            <text:p>No</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office:value-type="string" table:style-name="ce47">
            <text:p>Staff costs are based on one member of staff spending approximately one third of their time on website issues. Analytics not possible as the tracking codes have been lost and current CMS is not supported. Quality metrics have not been measured this year.</text:p>
          </table:table-cell>
          <table:table-cell table:number-columns-repeated="23" table:style-name="ce34"/>
          <table:table-cell table:number-columns-repeated="29" table:style-name="ce3"/>
          <table:table-cell table:number-columns-repeated="16239" table:style-name="ce1"/>
        </table:table-row>
        <table:table-row table:style-name="ro4">
          <table:table-cell office:value-type="string" table:style-name="ce14">
            <text:p>Department for Work and Pensions</text:p>
          </table:table-cell>
          <table:table-cell office:value-type="string" table:style-name="ce15">
            <text:p>http://www.sortingoutseparation.org.uk</text:p>
          </table:table-cell>
          <table:table-cell office:value-type="string" table:style-name="ce14">
            <text:p>Sorting out Separation</text:p>
          </table:table-cell>
          <table:table-cell table:number-columns-repeated="47" table:style-name="ce16"/>
          <table:table-cell office:value-type="float" office:value="8485" table:style-name="ce18">
            <text:p>8,485</text:p>
          </table:table-cell>
          <table:table-cell office:value-type="float" office:value="8496" table:style-name="ce18">
            <text:p>8,496</text:p>
          </table:table-cell>
          <table:table-cell office:value-type="float" office:value="8597" table:style-name="ce18">
            <text:p>8,597</text:p>
          </table:table-cell>
          <table:table-cell office:value-type="float" office:value="8325" table:style-name="ce18">
            <text:p>8,325</text:p>
          </table:table-cell>
          <table:table-cell office:value-type="float" office:value="9374" table:style-name="ce18">
            <text:p>9,374</text:p>
          </table:table-cell>
          <table:table-cell office:value-type="float" office:value="9638" table:style-name="ce18">
            <text:p>9,638</text:p>
          </table:table-cell>
          <table:table-cell office:value-type="float" office:value="8760" table:style-name="ce18">
            <text:p>8,760</text:p>
          </table:table-cell>
          <table:table-cell office:value-type="float" office:value="8395" table:style-name="ce18">
            <text:p>8,395</text:p>
          </table:table-cell>
          <table:table-cell office:value-type="float" office:value="7929" table:style-name="ce18">
            <text:p>7,929</text:p>
          </table:table-cell>
          <table:table-cell office:value-type="float" office:value="13891" table:style-name="ce18">
            <text:p>13,891</text:p>
          </table:table-cell>
          <table:table-cell office:value-type="float" office:value="12240" table:style-name="ce18">
            <text:p>12,240</text:p>
          </table:table-cell>
          <table:table-cell office:value-type="float" office:value="13270" table:style-name="ce18">
            <text:p>13,270</text:p>
          </table:table-cell>
          <table:table-cell office:value-type="float" office:value="117400" table:formula="msoxl:=SUM(AY15:BJ15)" table:style-name="ce19">
            <text:p>117,400</text:p>
          </table:table-cell>
          <table:table-cell office:value-type="float" office:value="10023" table:style-name="ce48">
            <text:p>10,023</text:p>
          </table:table-cell>
          <table:table-cell office:value-type="float" office:value="9836" table:style-name="ce48">
            <text:p>9,836</text:p>
          </table:table-cell>
          <table:table-cell office:value-type="float" office:value="10118" table:style-name="ce48">
            <text:p>10,118</text:p>
          </table:table-cell>
          <table:table-cell office:value-type="float" office:value="9853" table:style-name="ce48">
            <text:p>9,853</text:p>
          </table:table-cell>
          <table:table-cell office:value-type="float" office:value="10888" table:style-name="ce48">
            <text:p>10,888</text:p>
          </table:table-cell>
          <table:table-cell office:value-type="float" office:value="11171" table:style-name="ce48">
            <text:p>11,171</text:p>
          </table:table-cell>
          <table:table-cell office:value-type="float" office:value="10094" table:style-name="ce48">
            <text:p>10,094</text:p>
          </table:table-cell>
          <table:table-cell office:value-type="float" office:value="9731" table:style-name="ce48">
            <text:p>9,731</text:p>
          </table:table-cell>
          <table:table-cell office:value-type="float" office:value="9125" table:style-name="ce48">
            <text:p>9,125</text:p>
          </table:table-cell>
          <table:table-cell office:value-type="float" office:value="16306" table:style-name="ce48">
            <text:p>16,306</text:p>
          </table:table-cell>
          <table:table-cell office:value-type="float" office:value="14158" table:style-name="ce48">
            <text:p>14,158</text:p>
          </table:table-cell>
          <table:table-cell office:value-type="float" office:value="15535" table:style-name="ce48">
            <text:p>15,535</text:p>
          </table:table-cell>
          <table:table-cell office:value-type="float" office:value="136838" table:formula="msoxl:=SUM(BL15:BW15)" table:style-name="ce19">
            <text:p>136,838</text:p>
          </table:table-cell>
          <table:table-cell table:style-name="ce20"/>
          <table:table-cell office:value-type="currency" office:value="2500" table:style-name="ce20">
            <text:p>£2,500.00</text:p>
          </table:table-cell>
          <table:table-cell office:value-type="currency" office:value="11400" table:style-name="ce20">
            <text:p>£11,400.00</text:p>
          </table:table-cell>
          <table:table-cell table:number-columns-repeated="2" table:style-name="ce20"/>
          <table:table-cell office:value-type="currency" office:value="13900" table:formula="msoxl:=SUM(BY15:CC15)" table:content-validation-name="val6" table:style-name="ce21">
            <text:p>£13,900.00</text:p>
          </table:table-cell>
          <table:table-cell office:value-type="currency" office:value="32600" table:style-name="ce21">
            <text:p>£32,600.00</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float" office:value="99" table:style-name="ce23">
            <text:p>99</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4">
            <text:p>Quality metrics have not been measured this year.</text:p>
          </table:table-cell>
          <table:table-cell table:number-columns-repeated="23" table:style-name="ce25"/>
          <table:table-cell table:number-columns-repeated="29" table:style-name="ce3"/>
          <table:table-cell table:number-columns-repeated="21" table:style-name="ce25"/>
          <table:table-cell table:number-columns-repeated="16218"/>
        </table:table-row>
        <table:table-row table:style-name="ro7">
          <table:table-cell office:value-type="string" table:style-name="ce14">
            <text:p>Department for Work and Pensions</text:p>
          </table:table-cell>
          <table:table-cell office:value-type="string" table:style-name="ce15">
            <text:p>http://www.thepensionsregulator.gov.uk</text:p>
          </table:table-cell>
          <table:table-cell office:value-type="string" table:style-name="ce14">
            <text:p>The Pensions Regulator</text:p>
          </table:table-cell>
          <table:table-cell office:value-type="percentage" office:value="0.27" table:style-name="ce26">
            <text:p>27%</text:p>
          </table:table-cell>
          <table:table-cell office:value-type="percentage" office:value="0.2" table:style-name="ce26">
            <text:p>20%</text:p>
          </table:table-cell>
          <table:table-cell office:value-type="percentage" office:value="0.21" table:style-name="ce26">
            <text:p>21%</text:p>
          </table:table-cell>
          <table:table-cell office:value-type="percentage" office:value="0.32" table:style-name="ce26">
            <text:p>32%</text:p>
          </table:table-cell>
          <table:table-cell office:value-type="percentage" office:value="0.17" table:style-name="ce26">
            <text:p>17%</text:p>
          </table:table-cell>
          <table:table-cell office:value-type="percentage" office:value="0.27" table:style-name="ce26">
            <text:p>27%</text:p>
          </table:table-cell>
          <table:table-cell office:value-type="percentage" office:value="0.14000000000000001" table:style-name="ce26">
            <text:p>14%</text:p>
          </table:table-cell>
          <table:table-cell office:value-type="percentage" office:value="0.18" table:style-name="ce26">
            <text:p>18%</text:p>
          </table:table-cell>
          <table:table-cell office:value-type="percentage" office:value="0.22" table:style-name="ce26">
            <text:p>22%</text:p>
          </table:table-cell>
          <table:table-cell office:value-type="percentage" office:value="0.02" table:style-name="ce26">
            <text:p>2%</text:p>
          </table:table-cell>
          <table:table-cell office:value-type="percentage" office:value="0.16" table:style-name="ce26">
            <text:p>16%</text:p>
          </table:table-cell>
          <table:table-cell office:value-type="percentage" office:value="0.32" table:style-name="ce26">
            <text:p>32%</text:p>
          </table:table-cell>
          <table:table-cell office:value-type="percentage" office:value="0.2" table:style-name="ce26">
            <text:p>20%</text:p>
          </table:table-cell>
          <table:table-cell office:value-type="percentage" office:value="0.13" table:style-name="ce26">
            <text:p>13%</text:p>
          </table:table-cell>
          <table:table-cell office:value-type="percentage" office:value="0.17" table:style-name="ce26">
            <text:p>17%</text:p>
          </table:table-cell>
          <table:table-cell office:value-type="percentage" office:value="0.02" table:style-name="ce26">
            <text:p>2%</text:p>
          </table:table-cell>
          <table:table-cell office:value-type="percentage" office:value="0.13" table:style-name="ce26">
            <text:p>13%</text:p>
          </table:table-cell>
          <table:table-cell office:value-type="percentage" office:value="0.39" table:style-name="ce26">
            <text:p>39%</text:p>
          </table:table-cell>
          <table:table-cell office:value-type="percentage" office:value="0.31" table:style-name="ce26">
            <text:p>31%</text:p>
          </table:table-cell>
          <table:table-cell office:value-type="percentage" office:value="7.0000000000000007E-2" table:style-name="ce26">
            <text:p>7%</text:p>
          </table:table-cell>
          <table:table-cell office:value-type="percentage" office:value="7.0000000000000007E-2" table:style-name="ce26">
            <text:p>7%</text:p>
          </table:table-cell>
          <table:table-cell office:value-type="percentage" office:value="0.03" table:style-name="ce26">
            <text:p>3%</text:p>
          </table:table-cell>
          <table:table-cell office:value-type="percentage" office:value="0.14000000000000001" table:style-name="ce26">
            <text:p>14%</text:p>
          </table:table-cell>
          <table:table-cell office:value-type="percentage" office:value="0.26" table:style-name="ce26">
            <text:p>26%</text:p>
          </table:table-cell>
          <table:table-cell office:value-type="percentage" office:value="0.2" table:style-name="ce26">
            <text:p>20%</text:p>
          </table:table-cell>
          <table:table-cell office:value-type="percentage" office:value="0.17" table:style-name="ce26">
            <text:p>17%</text:p>
          </table:table-cell>
          <table:table-cell office:value-type="percentage" office:value="0.2" table:style-name="ce26">
            <text:p>20%</text:p>
          </table:table-cell>
          <table:table-cell office:value-type="percentage" office:value="0.03" table:style-name="ce26">
            <text:p>3%</text:p>
          </table:table-cell>
          <table:table-cell office:value-type="percentage" office:value="0.17" table:style-name="ce26">
            <text:p>17%</text:p>
          </table:table-cell>
          <table:table-cell office:value-type="percentage" office:value="0.34" table:style-name="ce26">
            <text:p>34%</text:p>
          </table:table-cell>
          <table:table-cell office:value-type="percentage" office:value="0.2" table:style-name="ce26">
            <text:p>20%</text:p>
          </table:table-cell>
          <table:table-cell office:value-type="percentage" office:value="0.11" table:style-name="ce26">
            <text:p>11%</text:p>
          </table:table-cell>
          <table:table-cell office:value-type="percentage" office:value="0.14000000000000001" table:style-name="ce26">
            <text:p>14%</text:p>
          </table:table-cell>
          <table:table-cell office:value-type="percentage" office:value="0.04" table:style-name="ce26">
            <text:p>4%</text:p>
          </table:table-cell>
          <table:table-cell office:value-type="percentage" office:value="0.19" table:style-name="ce26">
            <text:p>19%</text:p>
          </table:table-cell>
          <table:table-cell office:value-type="percentage" office:value="0.34" table:style-name="ce26">
            <text:p>34%</text:p>
          </table:table-cell>
          <table:table-cell office:value-type="percentage" office:value="0.16" table:style-name="ce26">
            <text:p>16%</text:p>
          </table:table-cell>
          <table:table-cell office:value-type="percentage" office:value="0.05" table:style-name="ce26">
            <text:p>5%</text:p>
          </table:table-cell>
          <table:table-cell office:value-type="percentage" office:value="0.1" table:style-name="ce26">
            <text:p>10%</text:p>
          </table:table-cell>
          <table:table-cell office:value-type="percentage" office:value="0.16" table:style-name="ce26">
            <text:p>16%</text:p>
          </table:table-cell>
          <table:table-cell office:value-type="percentage" office:value="0.09" table:style-name="ce26">
            <text:p>9%</text:p>
          </table:table-cell>
          <table:table-cell office:value-type="percentage" office:value="0.2" table:style-name="ce26">
            <text:p>20%</text:p>
          </table:table-cell>
          <table:table-cell office:value-type="percentage" office:value="0.2" table:style-name="ce26">
            <text:p>20%</text:p>
          </table:table-cell>
          <table:table-cell office:value-type="percentage" office:value="0.11" table:style-name="ce26">
            <text:p>11%</text:p>
          </table:table-cell>
          <table:table-cell office:value-type="percentage" office:value="0.13" table:style-name="ce26">
            <text:p>13%</text:p>
          </table:table-cell>
          <table:table-cell office:value-type="float" office:value="0" table:style-name="ce16">
            <text:p>0</text:p>
          </table:table-cell>
          <table:table-cell office:value-type="percentage" office:value="0.27" table:style-name="ce26">
            <text:p>27%</text:p>
          </table:table-cell>
          <table:table-cell office:value-type="float" office:value="263976" table:content-validation-name="val2" table:style-name="ce18">
            <text:p>263,976</text:p>
          </table:table-cell>
          <table:table-cell office:value-type="float" office:value="269050" table:content-validation-name="val2" table:style-name="ce18">
            <text:p>269,050</text:p>
          </table:table-cell>
          <table:table-cell office:value-type="float" office:value="249390" table:content-validation-name="val2" table:style-name="ce18">
            <text:p>249,390</text:p>
          </table:table-cell>
          <table:table-cell office:value-type="float" office:value="273813" table:content-validation-name="val2" table:style-name="ce18">
            <text:p>273,813</text:p>
          </table:table-cell>
          <table:table-cell office:value-type="float" office:value="289641" table:content-validation-name="val2" table:style-name="ce18">
            <text:p>289,641</text:p>
          </table:table-cell>
          <table:table-cell office:value-type="float" office:value="243014" table:content-validation-name="val2" table:style-name="ce18">
            <text:p>243,014</text:p>
          </table:table-cell>
          <table:table-cell office:value-type="float" office:value="281663" table:content-validation-name="val2" table:style-name="ce18">
            <text:p>281,663</text:p>
          </table:table-cell>
          <table:table-cell office:value-type="float" office:value="301359" table:content-validation-name="val2" table:style-name="ce18">
            <text:p>301,359</text:p>
          </table:table-cell>
          <table:table-cell office:value-type="float" office:value="178262" table:content-validation-name="val2" table:style-name="ce18">
            <text:p>178,262</text:p>
          </table:table-cell>
          <table:table-cell office:value-type="float" office:value="311865" table:content-validation-name="val2" table:style-name="ce18">
            <text:p>311,865</text:p>
          </table:table-cell>
          <table:table-cell office:value-type="float" office:value="338811" table:content-validation-name="val2" table:style-name="ce18">
            <text:p>338,811</text:p>
          </table:table-cell>
          <table:table-cell office:value-type="float" office:value="413964" table:content-validation-name="val2" table:style-name="ce18">
            <text:p>413,964</text:p>
          </table:table-cell>
          <table:table-cell office:value-type="float" office:value="3414808" table:style-name="ce19">
            <text:p>3,414,808</text:p>
          </table:table-cell>
          <table:table-cell office:value-type="float" office:value="410506" table:content-validation-name="val3" table:style-name="ce18">
            <text:p>410,506</text:p>
          </table:table-cell>
          <table:table-cell office:value-type="float" office:value="419869" table:content-validation-name="val3" table:style-name="ce18">
            <text:p>419,869</text:p>
          </table:table-cell>
          <table:table-cell office:value-type="float" office:value="412686" table:content-validation-name="val3" table:style-name="ce18">
            <text:p>412,686</text:p>
          </table:table-cell>
          <table:table-cell office:value-type="float" office:value="440982" table:content-validation-name="val3" table:style-name="ce18">
            <text:p>440,982</text:p>
          </table:table-cell>
          <table:table-cell office:value-type="float" office:value="466177" table:content-validation-name="val3" table:style-name="ce18">
            <text:p>466,177</text:p>
          </table:table-cell>
          <table:table-cell office:value-type="float" office:value="379914" table:content-validation-name="val3" table:style-name="ce18">
            <text:p>379,914</text:p>
          </table:table-cell>
          <table:table-cell office:value-type="float" office:value="460668" table:content-validation-name="val3" table:style-name="ce18">
            <text:p>460,668</text:p>
          </table:table-cell>
          <table:table-cell office:value-type="float" office:value="495939" table:content-validation-name="val3" table:style-name="ce18">
            <text:p>495,939</text:p>
          </table:table-cell>
          <table:table-cell office:value-type="float" office:value="286407" table:content-validation-name="val3" table:style-name="ce18">
            <text:p>286,407</text:p>
          </table:table-cell>
          <table:table-cell office:value-type="float" office:value="496093" table:content-validation-name="val3" table:style-name="ce18">
            <text:p>496,093</text:p>
          </table:table-cell>
          <table:table-cell office:value-type="float" office:value="539890" table:content-validation-name="val3" table:style-name="ce18">
            <text:p>539,890</text:p>
          </table:table-cell>
          <table:table-cell office:value-type="float" office:value="638201" table:content-validation-name="val3" table:style-name="ce18">
            <text:p>638,201</text:p>
          </table:table-cell>
          <table:table-cell office:value-type="float" office:value="5447332" table:style-name="ce19">
            <text:p>5,447,332</text:p>
          </table:table-cell>
          <table:table-cell office:value-type="currency" office:value="0" table:content-validation-name="val4" table:style-name="ce20">
            <text:p>£0.00</text:p>
          </table:table-cell>
          <table:table-cell office:value-type="currency" office:value="51474" table:content-validation-name="val4" table:style-name="ce20">
            <text:p>£51,474.00</text:p>
          </table:table-cell>
          <table:table-cell office:value-type="currency" office:value="0" table:content-validation-name="val4" table:style-name="ce20">
            <text:p>£0.00</text:p>
          </table:table-cell>
          <table:table-cell office:value-type="currency" office:value="377" table:content-validation-name="val4" table:style-name="ce20">
            <text:p>£377.00</text:p>
          </table:table-cell>
          <table:table-cell office:value-type="currency" office:value="23100" table:content-validation-name="val4" table:style-name="ce20">
            <text:p>£23,100.00</text:p>
          </table:table-cell>
          <table:table-cell office:value-type="currency" office:value="33389" table:content-validation-name="val6" table:style-name="ce21">
            <text:p>£33,389.00</text:p>
          </table:table-cell>
          <table:table-cell office:value-type="currency" office:value="314413" table:content-validation-name="val5" table:style-name="ce21">
            <text:p>£314,413.00</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float" office:value="99" table:style-name="ce23">
            <text:p>99</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24">
            <text:p>Sections 1 to 3: please note that we have provided the most recent figures we currently have available to us taken from our website survey in 2016. Our 2017 survey was postponed due to the imminent relaunch of the site. The start of this project has since been moved back pending Cabinet Office approval. As with previous years, we have not added hosting and infrastructure costs as they are <text:s/>part of a much larger service bundle and not indivually provided by our outsourcing partner.</text:p>
          </table:table-cell>
          <table:table-cell table:number-columns-repeated="23" table:style-name="ce25"/>
          <table:table-cell table:number-columns-repeated="29" table:style-name="ce3"/>
          <table:table-cell table:number-columns-repeated="21" table:style-name="ce25"/>
          <table:table-cell table:number-columns-repeated="16218"/>
        </table:table-row>
        <table:table-row table:style-name="ro9">
          <table:table-cell office:value-type="string" table:style-name="ce14">
            <text:p>Department for Work and Pensions</text:p>
          </table:table-cell>
          <table:table-cell office:value-type="string" table:style-name="ce49">
            <text:p>http://www.workplacepensions.gov.uk</text:p>
          </table:table-cell>
          <table:table-cell office:value-type="string" table:style-name="ce14">
            <text:p>Workplace pensions</text:p>
          </table:table-cell>
          <table:table-cell table:number-columns-repeated="47" table:style-name="ce16"/>
          <table:table-cell office:value-type="float" office:value="16000" table:content-validation-name="val2" table:style-name="ce18">
            <text:p>16,000</text:p>
          </table:table-cell>
          <table:table-cell office:value-type="float" office:value="108000" table:content-validation-name="val2" table:style-name="ce18">
            <text:p>108,000</text:p>
          </table:table-cell>
          <table:table-cell office:value-type="float" office:value="15000" table:content-validation-name="val2" table:style-name="ce18">
            <text:p>15,000</text:p>
          </table:table-cell>
          <table:table-cell office:value-type="float" office:value="48000" table:content-validation-name="val2" table:style-name="ce18">
            <text:p>48,000</text:p>
          </table:table-cell>
          <table:table-cell office:value-type="float" office:value="68000" table:content-validation-name="val2" table:style-name="ce18">
            <text:p>68,000</text:p>
          </table:table-cell>
          <table:table-cell office:value-type="float" office:value="17000" table:content-validation-name="val2" table:style-name="ce18">
            <text:p>17,000</text:p>
          </table:table-cell>
          <table:table-cell office:value-type="float" office:value="62000" table:content-validation-name="val2" table:style-name="ce18">
            <text:p>62,000</text:p>
          </table:table-cell>
          <table:table-cell office:value-type="float" office:value="154000" table:content-validation-name="val2" table:style-name="ce18">
            <text:p>154,000</text:p>
          </table:table-cell>
          <table:table-cell office:value-type="float" office:value="14000" table:content-validation-name="val2" table:style-name="ce18">
            <text:p>14,000</text:p>
          </table:table-cell>
          <table:table-cell office:value-type="float" office:value="37000" table:content-validation-name="val2" table:style-name="ce18">
            <text:p>37,000</text:p>
          </table:table-cell>
          <table:table-cell office:value-type="float" office:value="127000" table:content-validation-name="val2" table:style-name="ce18">
            <text:p>127,000</text:p>
          </table:table-cell>
          <table:table-cell office:value-type="float" office:value="139000" table:content-validation-name="val2" table:style-name="ce18">
            <text:p>139,000</text:p>
          </table:table-cell>
          <table:table-cell office:value-type="string" table:style-name="ce50">
            <text:p>782,000</text:p>
            <text:p>(s<text:span text:style-name="T6">ee note 1</text:span>)</text:p>
          </table:table-cell>
          <table:table-cell office:value-type="float" office:value="19000" table:content-validation-name="val3" table:style-name="ce18">
            <text:p>19,000</text:p>
          </table:table-cell>
          <table:table-cell office:value-type="float" office:value="129000" table:content-validation-name="val3" table:style-name="ce18">
            <text:p>129,000</text:p>
          </table:table-cell>
          <table:table-cell office:value-type="float" office:value="18000" table:content-validation-name="val3" table:style-name="ce18">
            <text:p>18,000</text:p>
          </table:table-cell>
          <table:table-cell office:value-type="float" office:value="53000" table:content-validation-name="val3" table:style-name="ce18">
            <text:p>53,000</text:p>
          </table:table-cell>
          <table:table-cell office:value-type="float" office:value="78000" table:content-validation-name="val3" table:style-name="ce18">
            <text:p>78,000</text:p>
          </table:table-cell>
          <table:table-cell office:value-type="float" office:value="19000" table:content-validation-name="val3" table:style-name="ce18">
            <text:p>19,000</text:p>
          </table:table-cell>
          <table:table-cell office:value-type="float" office:value="72000" table:content-validation-name="val3" table:style-name="ce18">
            <text:p>72,000</text:p>
          </table:table-cell>
          <table:table-cell office:value-type="float" office:value="176000" table:content-validation-name="val3" table:style-name="ce18">
            <text:p>176,000</text:p>
          </table:table-cell>
          <table:table-cell office:value-type="float" office:value="16000" table:content-validation-name="val3" table:style-name="ce18">
            <text:p>16,000</text:p>
          </table:table-cell>
          <table:table-cell office:value-type="float" office:value="43000" table:content-validation-name="val3" table:style-name="ce18">
            <text:p>43,000</text:p>
          </table:table-cell>
          <table:table-cell office:value-type="float" office:value="145000" table:content-validation-name="val3" table:style-name="ce18">
            <text:p>145,000</text:p>
          </table:table-cell>
          <table:table-cell office:value-type="float" office:value="155000" table:content-validation-name="val3" table:style-name="ce18">
            <text:p>155,000</text:p>
          </table:table-cell>
          <table:table-cell office:value-type="float" office:value="923000" table:formula="msoxl:=SUM(BL17:BW17)" table:style-name="ce19">
            <text:p>923,000</text:p>
          </table:table-cell>
          <table:table-cell table:content-validation-name="val4" table:style-name="ce20"/>
          <table:table-cell office:value-type="currency" office:value="500" table:content-validation-name="val4" table:style-name="ce20">
            <text:p>£500.00</text:p>
          </table:table-cell>
          <table:table-cell office:value-type="currency" office:value="1065" table:content-validation-name="val4" table:style-name="ce20">
            <text:p>£1,065.00</text:p>
          </table:table-cell>
          <table:table-cell table:content-validation-name="val4" table:style-name="ce20"/>
          <table:table-cell table:content-validation-name="val4" table:style-name="ce20"/>
          <table:table-cell office:value-type="currency" office:value="1565" table:formula="msoxl:=SUM(BY17:CC17)" table:content-validation-name="val6" table:style-name="ce21">
            <text:p>£1,565.00</text:p>
          </table:table-cell>
          <table:table-cell table:content-validation-name="val5" table:style-name="ce21"/>
          <table:table-cell office:value-type="string" table:style-name="ce32">
            <text:p>Yes</text:p>
          </table:table-cell>
          <table:table-cell office:value-type="string" table:style-name="ce32">
            <text:p>Yes</text:p>
          </table:table-cell>
          <table:table-cell office:value-type="string" table:style-name="ce32">
            <text:p>No</text:p>
          </table:table-cell>
          <table:table-cell office:value-type="string" table:style-name="ce32">
            <text:p>No</text:p>
          </table:table-cell>
          <table:table-cell office:value-type="float" office:value="99" table:style-name="ce23">
            <text:p>99</text:p>
          </table:table-cell>
          <table:table-cell office:value-type="string" table:style-name="ce32">
            <text:p>No</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3">
            <text:p>1. It is not possible to add unique visitors over time without giving misleading results. The number of unique visitors in 2016/17 is 782,000 and not the sum of unique vistors in each individual month in this time period which would be 804,000. This is because if a user visits the website in January, they are 1 unique visitor for January, and the user count for January goes up by 1. If they visit again in February, February’s count goes up by 1. But, for the whole year, they are still just 1 unique visitor in that time period.</text:p>
            <text:p>2. Figures rounded to the nearest 1,000; totals may not sum due to rounding.</text:p>
            <text:p>3. Visits are defined as 'sessions' in Google Analytics.</text:p>
            <text:p>4. Unique visitors are defined as 'users' in Google Analytics.</text:p>
            <text:p>5. Quality metrics have not been measured this year.</text:p>
          </table:table-cell>
          <table:table-cell table:number-columns-repeated="23" table:style-name="ce34"/>
          <table:table-cell table:number-columns-repeated="29" table:style-name="ce3"/>
          <table:table-cell table:number-columns-repeated="16239" table:style-name="ce1"/>
        </table:table-row>
        <table:table-row table:style-name="ro10">
          <table:table-cell table:style-name="ce51"/>
          <table:table-cell table:style-name="ce52"/>
          <table:table-cell table:style-name="ce53"/>
          <table:table-cell table:number-columns-repeated="3" table:style-name="ce54"/>
          <table:table-cell table:style-name="ce55"/>
          <table:table-cell table:number-columns-repeated="5" table:style-name="ce54"/>
          <table:table-cell table:style-name="ce55"/>
          <table:table-cell table:number-columns-repeated="5" table:style-name="ce54"/>
          <table:table-cell table:style-name="ce55"/>
          <table:table-cell table:number-columns-repeated="5" table:style-name="ce54"/>
          <table:table-cell table:style-name="ce55"/>
          <table:table-cell table:number-columns-repeated="25" table:style-name="ce54"/>
          <table:table-cell table:content-validation-name="val2" table:style-name="ce56"/>
          <table:table-cell table:content-validation-name="val2" table:style-name="ce57"/>
          <table:table-cell table:content-validation-name="val2" table:style-name="ce57"/>
          <table:table-cell table:content-validation-name="val2" table:style-name="ce57"/>
          <table:table-cell table:content-validation-name="val2" table:style-name="ce57"/>
          <table:table-cell table:content-validation-name="val2" table:style-name="ce57"/>
          <table:table-cell table:content-validation-name="val2" table:style-name="ce57"/>
          <table:table-cell table:content-validation-name="val2" table:style-name="ce57"/>
          <table:table-cell table:content-validation-name="val2" table:style-name="ce57"/>
          <table:table-cell table:content-validation-name="val2" table:style-name="ce57"/>
          <table:table-cell table:content-validation-name="val2" table:style-name="ce57"/>
          <table:table-cell table:content-validation-name="val2" table:style-name="ce57"/>
          <table:table-cell table:style-name="ce58"/>
          <table:table-cell table:content-validation-name="val3" table:style-name="ce57"/>
          <table:table-cell table:content-validation-name="val3" table:style-name="ce57"/>
          <table:table-cell table:content-validation-name="val3" table:style-name="ce57"/>
          <table:table-cell table:content-validation-name="val3" table:style-name="ce57"/>
          <table:table-cell table:content-validation-name="val3" table:style-name="ce57"/>
          <table:table-cell table:content-validation-name="val3" table:style-name="ce57"/>
          <table:table-cell table:content-validation-name="val3" table:style-name="ce57"/>
          <table:table-cell table:content-validation-name="val3" table:style-name="ce57"/>
          <table:table-cell table:content-validation-name="val3" table:style-name="ce57"/>
          <table:table-cell table:content-validation-name="val3" table:style-name="ce57"/>
          <table:table-cell table:content-validation-name="val3" table:style-name="ce57"/>
          <table:table-cell table:content-validation-name="val3" table:style-name="ce57"/>
          <table:table-cell table:style-name="ce58"/>
          <table:table-cell table:content-validation-name="val4" table:style-name="ce59"/>
          <table:table-cell table:content-validation-name="val4" table:style-name="ce59"/>
          <table:table-cell table:content-validation-name="val4" table:style-name="ce59"/>
          <table:table-cell table:content-validation-name="val4" table:style-name="ce59"/>
          <table:table-cell table:content-validation-name="val4" table:style-name="ce60"/>
          <table:table-cell table:content-validation-name="val6" table:style-name="ce59"/>
          <table:table-cell table:content-validation-name="val5" table:style-name="ce59"/>
          <table:table-cell table:number-columns-repeated="4" table:style-name="ce61"/>
          <table:table-cell table:style-name="ce62"/>
          <table:table-cell table:style-name="ce61"/>
          <table:table-cell table:style-name="ce63"/>
          <table:table-cell table:number-columns-repeated="2" table:style-name="ce61"/>
          <table:table-cell table:style-name="ce64"/>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67"/>
          <table:table-cell table:style-name="ce68"/>
          <table:table-cell table:number-columns-repeated="5" table:style-name="ce67"/>
          <table:table-cell table:style-name="ce68"/>
          <table:table-cell table:number-columns-repeated="5" table:style-name="ce67"/>
          <table:table-cell table:style-name="ce68"/>
          <table:table-cell table:number-columns-repeated="5" table:style-name="ce67"/>
          <table:table-cell table:style-name="ce68"/>
          <table:table-cell table:number-columns-repeated="25" table:style-name="ce67"/>
          <table:table-cell table:content-validation-name="val2" table:style-name="ce69"/>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content-validation-name="val2" table:style-name="ce70"/>
          <table:table-cell table:style-name="ce71"/>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content-validation-name="val3" table:style-name="ce70"/>
          <table:table-cell table:style-name="ce71"/>
          <table:table-cell table:content-validation-name="val4" table:style-name="ce72"/>
          <table:table-cell table:content-validation-name="val4" table:style-name="ce72"/>
          <table:table-cell table:content-validation-name="val4" table:style-name="ce72"/>
          <table:table-cell table:content-validation-name="val4" table:style-name="ce72"/>
          <table:table-cell table:content-validation-name="val4" table:style-name="ce73"/>
          <table:table-cell table:content-validation-name="val6" table:style-name="ce72"/>
          <table:table-cell table:content-validation-name="val5" table:style-name="ce72"/>
          <table:table-cell table:number-columns-repeated="4" table:style-name="ce74"/>
          <table:table-cell table:style-name="ce75"/>
          <table:table-cell table:style-name="ce74"/>
          <table:table-cell table:style-name="ce76"/>
          <table:table-cell table:number-columns-repeated="2" table:style-name="ce74"/>
          <table:table-cell table:style-name="ce77"/>
          <table:table-cell table:number-columns-repeated="23" table:style-name="ce78"/>
          <table:table-cell table:number-columns-repeated="29" table:style-name="ce3"/>
          <table:table-cell table:number-columns-repeated="16239" table:style-name="ce78"/>
        </table:table-row>
        <table:table-row table:number-rows-repeated="3" table:style-name="ro10">
          <table:table-cell table:style-name="ce14"/>
          <table:table-cell table:style-name="ce65"/>
          <table:table-cell table:style-name="ce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81"/>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style-name="ce71"/>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style-name="ce71"/>
          <table:table-cell table:content-validation-name="val4" table:style-name="ce72"/>
          <table:table-cell table:content-validation-name="val4" table:style-name="ce72"/>
          <table:table-cell table:content-validation-name="val4" table:style-name="ce72"/>
          <table:table-cell table:content-validation-name="val4" table:style-name="ce72"/>
          <table:table-cell table:content-validation-name="val4" table:style-name="ce73"/>
          <table:table-cell table:content-validation-name="val6" table:style-name="ce72"/>
          <table:table-cell table:content-validation-name="val5" table:style-name="ce72"/>
          <table:table-cell table:number-columns-repeated="4" table:style-name="ce83"/>
          <table:table-cell table:style-name="ce75"/>
          <table:table-cell table:style-name="ce83"/>
          <table:table-cell table:style-name="ce84"/>
          <table:table-cell table:number-columns-repeated="2" table:style-name="ce83"/>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style-name="ro10">
          <table:table-cell table:style-name="ce14"/>
          <table:table-cell table:style-name="ce65"/>
          <table:table-cell table:style-name="ce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81"/>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style-name="ce71"/>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style-name="ce71"/>
          <table:table-cell table:content-validation-name="val4" table:style-name="ce72"/>
          <table:table-cell table:content-validation-name="val4" table:style-name="ce72"/>
          <table:table-cell table:content-validation-name="val4" table:style-name="ce72"/>
          <table:table-cell table:content-validation-name="val4" table:style-name="ce72"/>
          <table:table-cell table:content-validation-name="val4" table:style-name="ce73"/>
          <table:table-cell table:content-validation-name="val6" table:style-name="ce72"/>
          <table:table-cell table:content-validation-name="val5" table:style-name="ce72"/>
          <table:table-cell table:number-columns-repeated="4" table:style-name="ce74"/>
          <table:table-cell table:style-name="ce75"/>
          <table:table-cell table:style-name="ce74"/>
          <table:table-cell table:style-name="ce76"/>
          <table:table-cell table:number-columns-repeated="2" table:style-name="ce74"/>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style-name="ro10">
          <table:table-cell table:style-name="ce14"/>
          <table:table-cell table:style-name="ce65"/>
          <table:table-cell table:style-name="ce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81"/>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style-name="ce71"/>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style-name="ce71"/>
          <table:table-cell table:content-validation-name="val4" table:style-name="ce72"/>
          <table:table-cell table:content-validation-name="val4" table:style-name="ce72"/>
          <table:table-cell table:content-validation-name="val4" table:style-name="ce72"/>
          <table:table-cell table:content-validation-name="val4" table:style-name="ce72"/>
          <table:table-cell table:content-validation-name="val4" table:style-name="ce73"/>
          <table:table-cell table:content-validation-name="val6" table:style-name="ce72"/>
          <table:table-cell table:content-validation-name="val5" table:style-name="ce72"/>
          <table:table-cell table:number-columns-repeated="4" table:style-name="ce74"/>
          <table:table-cell table:style-name="ce75"/>
          <table:table-cell table:style-name="ce74"/>
          <table:table-cell table:style-name="ce76"/>
          <table:table-cell table:number-columns-repeated="2" table:style-name="ce74"/>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81"/>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style-name="ce71"/>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style-name="ce71"/>
          <table:table-cell table:content-validation-name="val4" table:style-name="ce72"/>
          <table:table-cell table:content-validation-name="val4" table:style-name="ce72"/>
          <table:table-cell table:content-validation-name="val4" table:style-name="ce72"/>
          <table:table-cell table:content-validation-name="val4" table:style-name="ce72"/>
          <table:table-cell table:content-validation-name="val4" table:style-name="ce73"/>
          <table:table-cell table:content-validation-name="val6" table:style-name="ce72"/>
          <table:table-cell table:content-validation-name="val5" table:style-name="ce72"/>
          <table:table-cell table:number-columns-repeated="4" table:style-name="ce83"/>
          <table:table-cell table:style-name="ce75"/>
          <table:table-cell table:style-name="ce83"/>
          <table:table-cell table:style-name="ce84"/>
          <table:table-cell table:number-columns-repeated="2" table:style-name="ce83"/>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81"/>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style-name="ce71"/>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style-name="ce71"/>
          <table:table-cell table:content-validation-name="val4" table:style-name="ce85"/>
          <table:table-cell table:content-validation-name="val4" table:style-name="ce85"/>
          <table:table-cell table:content-validation-name="val4" table:style-name="ce85"/>
          <table:table-cell table:content-validation-name="val4" table:style-name="ce72"/>
          <table:table-cell table:content-validation-name="val4" table:style-name="ce73"/>
          <table:table-cell table:content-validation-name="val6" table:style-name="ce72"/>
          <table:table-cell table:content-validation-name="val5" table:style-name="ce72"/>
          <table:table-cell table:number-columns-repeated="4" table:style-name="ce74"/>
          <table:table-cell table:style-name="ce86"/>
          <table:table-cell table:style-name="ce74"/>
          <table:table-cell table:style-name="ce76"/>
          <table:table-cell table:number-columns-repeated="2" table:style-name="ce74"/>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87"/>
          <table:table-cell table:style-name="ce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81"/>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style-name="ce71"/>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style-name="ce71"/>
          <table:table-cell table:content-validation-name="val4" table:style-name="ce85"/>
          <table:table-cell table:content-validation-name="val4" table:style-name="ce85"/>
          <table:table-cell table:content-validation-name="val4" table:style-name="ce85"/>
          <table:table-cell table:content-validation-name="val4" table:style-name="ce72"/>
          <table:table-cell table:content-validation-name="val4" table:style-name="ce73"/>
          <table:table-cell table:content-validation-name="val6" table:style-name="ce72"/>
          <table:table-cell table:content-validation-name="val5" table:style-name="ce72"/>
          <table:table-cell table:number-columns-repeated="4" table:style-name="ce74"/>
          <table:table-cell table:style-name="ce75"/>
          <table:table-cell table:style-name="ce74"/>
          <table:table-cell table:style-name="ce76"/>
          <table:table-cell table:number-columns-repeated="2" table:style-name="ce74"/>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5" table:style-name="ce79"/>
          <table:table-cell table:style-name="ce80"/>
          <table:table-cell table:number-columns-repeated="25" table:style-name="ce79"/>
          <table:table-cell table:content-validation-name="val2" table:style-name="ce81"/>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content-validation-name="val2" table:style-name="ce82"/>
          <table:table-cell table:style-name="ce71"/>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content-validation-name="val3" table:style-name="ce82"/>
          <table:table-cell table:style-name="ce71"/>
          <table:table-cell table:content-validation-name="val4" table:style-name="ce72"/>
          <table:table-cell table:content-validation-name="val4" table:style-name="ce72"/>
          <table:table-cell table:content-validation-name="val4" table:style-name="ce72"/>
          <table:table-cell table:content-validation-name="val4" table:style-name="ce72"/>
          <table:table-cell table:content-validation-name="val4" table:style-name="ce73"/>
          <table:table-cell table:content-validation-name="val6" table:style-name="ce72"/>
          <table:table-cell table:content-validation-name="val5" table:style-name="ce72"/>
          <table:table-cell table:number-columns-repeated="4" table:style-name="ce83"/>
          <table:table-cell table:style-name="ce75"/>
          <table:table-cell table:style-name="ce83"/>
          <table:table-cell table:style-name="ce84"/>
          <table:table-cell table:number-columns-repeated="2" table:style-name="ce83"/>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90"/>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style-name="ce92"/>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style-name="ce92"/>
          <table:table-cell table:content-validation-name="val4" table:style-name="ce93"/>
          <table:table-cell table:content-validation-name="val4" table:style-name="ce93"/>
          <table:table-cell table:content-validation-name="val4" table:style-name="ce93"/>
          <table:table-cell table:content-validation-name="val4" table:style-name="ce93"/>
          <table:table-cell table:content-validation-name="val4" table:style-name="ce94"/>
          <table:table-cell table:content-validation-name="val6" table:style-name="ce93"/>
          <table:table-cell table:content-validation-name="val5" table:style-name="ce93"/>
          <table:table-cell table:number-columns-repeated="4" table:style-name="ce74"/>
          <table:table-cell table:style-name="ce75"/>
          <table:table-cell table:style-name="ce74"/>
          <table:table-cell table:style-name="ce76"/>
          <table:table-cell table:number-columns-repeated="2" table:style-name="ce74"/>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91"/>
          <table:table-cell table:style-name="ce95"/>
          <table:table-cell table:number-columns-repeated="5" table:style-name="ce91"/>
          <table:table-cell table:style-name="ce95"/>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90"/>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content-validation-name="val2" table:style-name="ce91"/>
          <table:table-cell table:style-name="ce92"/>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content-validation-name="val3" table:style-name="ce91"/>
          <table:table-cell table:style-name="ce92"/>
          <table:table-cell table:content-validation-name="val4" table:style-name="ce93"/>
          <table:table-cell table:content-validation-name="val4" table:style-name="ce93"/>
          <table:table-cell table:content-validation-name="val4" table:style-name="ce93"/>
          <table:table-cell table:content-validation-name="val4" table:style-name="ce93"/>
          <table:table-cell table:content-validation-name="val4" table:style-name="ce94"/>
          <table:table-cell table:content-validation-name="val6" table:style-name="ce93"/>
          <table:table-cell table:content-validation-name="val5" table:style-name="ce93"/>
          <table:table-cell table:number-columns-repeated="4" table:style-name="ce83"/>
          <table:table-cell table:style-name="ce75"/>
          <table:table-cell table:style-name="ce83"/>
          <table:table-cell table:style-name="ce84"/>
          <table:table-cell table:number-columns-repeated="2" table:style-name="ce83"/>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90"/>
          <table:table-cell table:number-columns-repeated="3" table:style-name="ce91"/>
          <table:table-cell table:style-name="ce96"/>
          <table:table-cell table:number-columns-repeated="21" table:style-name="ce91"/>
          <table:table-cell table:number-columns-repeated="4" table:style-name="ce97"/>
          <table:table-cell table:style-name="ce98"/>
          <table:table-cell table:content-validation-name="val6" table:style-name="ce93"/>
          <table:table-cell table:style-name="ce97"/>
          <table:table-cell table:number-columns-repeated="4" table:style-name="ce99"/>
          <table:table-cell table:style-name="ce100"/>
          <table:table-cell table:style-name="ce230"/>
          <table:table-cell table:style-name="ce101"/>
          <table:table-cell table:number-columns-repeated="2" table:style-name="ce99"/>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3" table:style-name="ce88"/>
          <table:table-cell table:style-name="ce103"/>
          <table:table-cell table:number-columns-repeated="7" table:style-name="ce88"/>
          <table:table-cell table:style-name="ce104"/>
          <table:table-cell table:number-columns-repeated="12" table:style-name="ce88"/>
          <table:table-cell table:style-name="ce104"/>
          <table:table-cell table:number-columns-repeated="3" table:style-name="ce103"/>
          <table:table-cell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109"/>
          <table:table-cell table:style-name="ce110"/>
          <table:table-cell table:number-columns-repeated="5" table:style-name="ce109"/>
          <table:table-cell table:style-name="ce110"/>
          <table:table-cell table:number-columns-repeated="5" table:style-name="ce109"/>
          <table:table-cell table:style-name="ce110"/>
          <table:table-cell table:number-columns-repeated="5" table:style-name="ce109"/>
          <table:table-cell table:style-name="ce110"/>
          <table:table-cell table:number-columns-repeated="25" table:style-name="ce109"/>
          <table:table-cell table:content-validation-name="val2" table:style-name="ce111"/>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content-validation-name="val2" table:style-name="ce109"/>
          <table:table-cell table:style-name="ce104"/>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2" table:style-name="ce91"/>
          <table:table-cell table:number-columns-repeated="2"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7" table:style-name="ce112"/>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13"/>
          <table:table-cell table:style-name="ce107"/>
          <table:table-cell table:style-name="ce83"/>
          <table:table-cell table:style-name="ce114"/>
          <table:table-cell table:number-columns-repeated="2" table:style-name="ce113"/>
          <table:table-cell table:style-name="ce77"/>
          <table:table-cell table:number-columns-repeated="23" table:style-name="ce34"/>
          <table:table-cell table:number-columns-repeated="29" table:style-name="ce3"/>
          <table:table-cell table:number-columns-repeated="16239"/>
        </table:table-row>
        <table:table-row table:number-rows-repeated="4"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13"/>
          <table:table-cell table:style-name="ce107"/>
          <table:table-cell table:style-name="ce83"/>
          <table:table-cell table:style-name="ce114"/>
          <table:table-cell table:number-columns-repeated="2" table:style-name="ce113"/>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3"/>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15"/>
          <table:table-cell table:style-name="ce107"/>
          <table:table-cell table:style-name="ce231"/>
          <table:table-cell table:style-name="ce116"/>
          <table:table-cell table:number-columns-repeated="2" table:style-name="ce115"/>
          <table:table-cell table:style-name="ce77"/>
          <table:table-cell table:number-columns-repeated="23" table:style-name="ce34"/>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17"/>
          <table:table-cell table:number-columns-repeated="29" table:style-name="ce3"/>
          <table:table-cell table:number-columns-repeated="16239" table:style-name="ce117"/>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13"/>
          <table:table-cell table:style-name="ce107"/>
          <table:table-cell table:style-name="ce83"/>
          <table:table-cell table:style-name="ce114"/>
          <table:table-cell table:number-columns-repeated="2" table:style-name="ce113"/>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99"/>
          <table:table-cell table:style-name="ce77"/>
          <table:table-cell table:number-columns-repeated="23" table:style-name="ce34"/>
          <table:table-cell table:number-columns-repeated="29" table:style-name="ce3"/>
          <table:table-cell table:number-columns-repeated="16239"/>
        </table:table-row>
        <table:table-row table:number-rows-repeated="2"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11" table:style-name="ce103"/>
          <table:table-cell table:style-name="ce121"/>
          <table:table-cell table:number-columns-repeated="12" table:style-name="ce103"/>
          <table:table-cell table:style-name="ce122"/>
          <table:table-cell table:number-columns-repeated="4" table:style-name="ce103"/>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table-row>
        <table:table-row table:number-rows-repeated="2"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22"/>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22"/>
          <table:table-cell table:content-validation-name="val4" table:style-name="ce122"/>
          <table:table-cell table:content-validation-name="val4" table:style-name="ce122"/>
          <table:table-cell table:content-validation-name="val4" table:style-name="ce122"/>
          <table:table-cell table:content-validation-name="val4" table:style-name="ce122"/>
          <table:table-cell table:content-validation-name="val4" table:style-name="ce123"/>
          <table:table-cell table:content-validation-name="val6" table:style-name="ce92"/>
          <table:table-cell table:content-validation-name="val5" table:style-name="ce124"/>
          <table:table-cell table:number-columns-repeated="4" table:style-name="ce106"/>
          <table:table-cell table:style-name="ce126"/>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number-columns-repeated="8" table:style-name="ce103"/>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style-name="ce91"/>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78"/>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style-name="ce103"/>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12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28"/>
          <table:table-cell table:style-name="ce65"/>
          <table:table-cell table:style-name="ce12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109"/>
          <table:table-cell table:style-name="ce110"/>
          <table:table-cell table:number-columns-repeated="5" table:style-name="ce109"/>
          <table:table-cell table:style-name="ce110"/>
          <table:table-cell table:number-columns-repeated="5" table:style-name="ce109"/>
          <table:table-cell table:style-name="ce110"/>
          <table:table-cell table:number-columns-repeated="5" table:style-name="ce109"/>
          <table:table-cell table:style-name="ce110"/>
          <table:table-cell table:number-columns-repeated="25" table:style-name="ce109"/>
          <table:table-cell table:content-validation-name="val2" table:style-name="ce129"/>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style-name="ce104"/>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11" table:style-name="ce103"/>
          <table:table-cell table:style-name="ce104"/>
          <table:table-cell table:number-columns-repeated="12" table:style-name="ce103"/>
          <table:table-cell table:style-name="ce104"/>
          <table:table-cell table:number-columns-repeated="2" table:style-name="ce88"/>
          <table:table-cell table:style-name="ce103"/>
          <table:table-cell table:style-name="ce88"/>
          <table:table-cell table:style-name="ce89"/>
          <table:table-cell table:content-validation-name="val6" table:style-name="ce92"/>
          <table:table-cell table:style-name="ce91"/>
          <table:table-cell table:number-columns-repeated="4" table:style-name="ce99"/>
          <table:table-cell table:style-name="ce131"/>
          <table:table-cell table:style-name="ce232"/>
          <table:table-cell table:style-name="ce101"/>
          <table:table-cell table:number-columns-repeated="2" table:style-name="ce99"/>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32"/>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number-columns-repeated="2" table:style-name="ce104"/>
          <table:table-cell table:style-name="ce105"/>
          <table:table-cell table:content-validation-name="val6" table:style-name="ce92"/>
          <table:table-cell table:style-name="ce96"/>
          <table:table-cell table:style-name="ce133"/>
          <table:table-cell table:number-columns-repeated="3"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11"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78"/>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number-columns-repeated="7"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3"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number-columns-repeated="4"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style-name="ce103"/>
          <table:table-cell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number-columns-repeated="9"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style-name="ce103"/>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78"/>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number-columns-repeated="7"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34"/>
          <table:table-cell table:style-name="ce135"/>
          <table:table-cell table:style-name="ce136"/>
          <table:table-cell table:style-name="ce137"/>
          <table:table-cell table:number-columns-repeated="2" table:style-name="ce13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number-columns-repeated="14" table:style-name="ce88"/>
          <table:table-cell table:content-validation-name="val4" table:style-name="ce88"/>
          <table:table-cell table:content-validation-name="val4" table:style-name="ce88"/>
          <table:table-cell table:content-validation-name="val4" table:style-name="ce91"/>
          <table:table-cell table:content-validation-name="val4" table:style-name="ce88"/>
          <table:table-cell table:content-validation-name="val4" table:style-name="ce89"/>
          <table:table-cell table:content-validation-name="val6" table:style-name="ce92"/>
          <table:table-cell table:content-validation-name="val5" table:style-name="ce91"/>
          <table:table-cell table:number-columns-repeated="4" table:style-name="ce99"/>
          <table:table-cell table:style-name="ce131"/>
          <table:table-cell table:style-name="ce232"/>
          <table:table-cell table:style-name="ce101"/>
          <table:table-cell table:number-columns-repeated="2" table:style-name="ce99"/>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34"/>
          <table:table-cell table:style-name="ce135"/>
          <table:table-cell table:style-name="ce13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number-columns-repeated="1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number-rows-repeated="2"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11" table:style-name="ce103"/>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style-name="ce140"/>
          <table:table-cell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18"/>
          <table:table-cell table:style-name="ce119"/>
          <table:table-cell table:style-name="ce139"/>
          <table:table-cell table:number-columns-repeated="2" table:style-name="ce137"/>
          <table:table-cell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78"/>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number-columns-repeated="4" table:style-name="ce141"/>
          <table:table-cell table:style-name="ce142"/>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62" table:style-name="ce78"/>
          <table:table-cell table:number-columns-repeated="16177"/>
        </table:table-row>
        <table:table-row table:style-name="ro10">
          <table:table-cell table:style-name="ce118"/>
          <table:table-cell table:style-name="ce119"/>
          <table:table-cell table:style-name="ce139"/>
          <table:table-cell table:style-name="ce137"/>
          <table:table-cell table:number-columns-repeated="2" table:style-name="ce13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29" table:style-name="ce88"/>
          <table:table-cell table:style-name="ce89"/>
          <table:table-cell table:content-validation-name="val6" table:style-name="ce92"/>
          <table:table-cell table:style-name="ce91"/>
          <table:table-cell table:number-columns-repeated="4" table:style-name="ce99"/>
          <table:table-cell table:style-name="ce131"/>
          <table:table-cell table:style-name="ce232"/>
          <table:table-cell table:style-name="ce101"/>
          <table:table-cell table:number-columns-repeated="2" table:style-name="ce99"/>
          <table:table-cell table:style-name="ce77"/>
          <table:table-cell table:number-columns-repeated="23" table:style-name="ce5"/>
          <table:table-cell table:number-columns-repeated="29" table:style-name="ce3"/>
          <table:table-cell table:number-columns-repeated="62" table:style-name="ce78"/>
          <table:table-cell table:number-columns-repeated="16177"/>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143"/>
          <table:table-cell table:content-validation-name="val2" table:style-name="ce143"/>
          <table:table-cell table:content-validation-name="val2" table:style-name="ce143"/>
          <table:table-cell table:content-validation-name="val2" table:style-name="ce143"/>
          <table:table-cell table:content-validation-name="val2" table:style-name="ce143"/>
          <table:table-cell table:content-validation-name="val2" table:style-name="ce143"/>
          <table:table-cell table:content-validation-name="val2" table:style-name="ce143"/>
          <table:table-cell table:content-validation-name="val2" table:style-name="ce143"/>
          <table:table-cell table:style-name="ce104"/>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content-validation-name="val3" table:style-name="ce143"/>
          <table:table-cell table:style-name="ce104"/>
          <table:table-cell table:content-validation-name="val4" table:style-name="ce104"/>
          <table:table-cell table:content-validation-name="val4" table:style-name="ce14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45"/>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45"/>
          <table:table-cell table:content-validation-name="val4" table:style-name="ce145"/>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04"/>
          <table:table-cell table:content-validation-name="val4" table:style-name="ce104"/>
          <table:table-cell table:style-name="ce103"/>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78"/>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11" table:style-name="ce103"/>
          <table:table-cell table:style-name="ce88"/>
          <table:table-cell table:number-columns-repeated="12" table:style-name="ce103"/>
          <table:table-cell table:number-columns-repeated="5" table:style-name="ce88"/>
          <table:table-cell table:style-name="ce89"/>
          <table:table-cell table:content-validation-name="val6" table:style-name="ce92"/>
          <table:table-cell table:style-name="ce91"/>
          <table:table-cell table:number-columns-repeated="4" table:style-name="ce99"/>
          <table:table-cell table:style-name="ce131"/>
          <table:table-cell table:style-name="ce232"/>
          <table:table-cell table:style-name="ce101"/>
          <table:table-cell table:number-columns-repeated="2" table:style-name="ce99"/>
          <table:table-cell table:style-name="ce77"/>
          <table:table-cell table:number-columns-repeated="23" table:style-name="ce5"/>
          <table:table-cell table:number-columns-repeated="29" table:style-name="ce3"/>
          <table:table-cell table:number-columns-repeated="16239" table:style-name="ce1"/>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4"/>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92"/>
          <table:table-cell table:content-validation-name="val4" table:style-name="ce92"/>
          <table:table-cell table:content-validation-name="val4" table:style-name="ce92"/>
          <table:table-cell table:content-validation-name="val4" table:style-name="ce92"/>
          <table:table-cell table:content-validation-name="val4" table:style-name="ce146"/>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47"/>
          <table:table-cell table:content-validation-name="val2" table:style-name="ce141"/>
          <table:table-cell table:content-validation-name="val2" table:style-name="ce141"/>
          <table:table-cell table:content-validation-name="val2" table:style-name="ce141"/>
          <table:table-cell table:content-validation-name="val2" table:style-name="ce141"/>
          <table:table-cell table:content-validation-name="val2" table:style-name="ce141"/>
          <table:table-cell table:content-validation-name="val2" table:style-name="ce141"/>
          <table:table-cell table:content-validation-name="val2" table:style-name="ce141"/>
          <table:table-cell table:content-validation-name="val2" table:style-name="ce141"/>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style-name="ce103"/>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15"/>
          <table:table-cell table:style-name="ce148"/>
          <table:table-cell table:style-name="ce74"/>
          <table:table-cell table:style-name="ce116"/>
          <table:table-cell table:number-columns-repeated="2" table:style-name="ce115"/>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2" table:style-name="ce103"/>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16239" table:style-name="ce78"/>
        </table:table-row>
        <table:table-row table:style-name="ro10">
          <table:table-cell table:style-name="ce14"/>
          <table:table-cell table:style-name="ce65"/>
          <table:table-cell table:style-name="ce66"/>
          <table:table-cell table:style-name="ce103"/>
          <table:table-cell table:number-columns-repeated="2"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style-name="ro10">
          <table:table-cell table:style-name="ce14"/>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141"/>
          <table:table-cell table:style-name="ce142"/>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87"/>
          <table:table-cell table:style-name="ce66"/>
          <table:table-cell table:number-columns-repeated="3"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25" table:style-name="ce91"/>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103"/>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16239" table:style-name="ce78"/>
        </table:table-row>
        <table:table-row table:number-rows-repeated="3"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style-name="ce106"/>
          <table:table-cell table:style-name="ce99"/>
          <table:table-cell table:style-name="ce77"/>
          <table:table-cell table:number-columns-repeated="23" table:style-name="ce5"/>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49"/>
          <table:table-cell table:content-validation-name="val2" table:style-name="ce150"/>
          <table:table-cell table:content-validation-name="val2" table:style-name="ce150"/>
          <table:table-cell table:content-validation-name="val2" table:style-name="ce150"/>
          <table:table-cell table:content-validation-name="val2" table:style-name="ce150"/>
          <table:table-cell table:content-validation-name="val2" table:style-name="ce150"/>
          <table:table-cell table:content-validation-name="val2" table:style-name="ce150"/>
          <table:table-cell table:content-validation-name="val2" table:style-name="ce150"/>
          <table:table-cell table:content-validation-name="val2" table:style-name="ce150"/>
          <table:table-cell table:content-validation-name="val2" table:style-name="ce150"/>
          <table:table-cell table:content-validation-name="val2" table:style-name="ce150"/>
          <table:table-cell table:content-validation-name="val2" table:style-name="ce150"/>
          <table:table-cell table:style-name="ce104"/>
          <table:table-cell table:content-validation-name="val3" table:style-name="ce151"/>
          <table:table-cell table:content-validation-name="val3" table:style-name="ce151"/>
          <table:table-cell table:content-validation-name="val3" table:style-name="ce151"/>
          <table:table-cell table:content-validation-name="val3" table:style-name="ce151"/>
          <table:table-cell table:content-validation-name="val3" table:style-name="ce151"/>
          <table:table-cell table:content-validation-name="val3" table:style-name="ce151"/>
          <table:table-cell table:content-validation-name="val3" table:style-name="ce151"/>
          <table:table-cell table:content-validation-name="val3" table:style-name="ce151"/>
          <table:table-cell table:content-validation-name="val3" table:style-name="ce151"/>
          <table:table-cell table:content-validation-name="val3" table:style-name="ce151"/>
          <table:table-cell table:content-validation-name="val3" table:style-name="ce151"/>
          <table:table-cell table:content-validation-name="val3" table:style-name="ce151"/>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3"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style-name="ce106"/>
          <table:table-cell table:style-name="ce115"/>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88"/>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48"/>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34"/>
          <table:table-cell table:number-columns-repeated="29" table:style-name="ce3"/>
          <table:table-cell table:number-columns-repeated="16239" table:style-name="ce1"/>
        </table:table-row>
        <table:table-row table:number-rows-repeated="4"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16239" table:style-name="ce78"/>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3" table:style-name="ce106"/>
          <table:table-cell table:style-name="ce77"/>
          <table:table-cell table:number-columns-repeated="23" table:style-name="ce1"/>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style-name="ce1"/>
        </table:table-row>
        <table:table-row table:style-name="ro10">
          <table:table-cell table:style-name="ce134"/>
          <table:table-cell table:style-name="ce135"/>
          <table:table-cell table:style-name="ce13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04"/>
          <table:table-cell table:number-columns-repeated="1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style-name="ce1"/>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99"/>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52"/>
          <table:table-cell table:style-name="ce153"/>
          <table:table-cell table:content-validation-name="val6" table:style-name="ce92"/>
          <table:table-cell table:style-name="ce154"/>
          <table:table-cell table:number-columns-repeated="4" table:style-name="ce113"/>
          <table:table-cell table:style-name="ce155"/>
          <table:table-cell table:style-name="ce83"/>
          <table:table-cell table:style-name="ce114"/>
          <table:table-cell table:number-columns-repeated="2" table:style-name="ce99"/>
          <table:table-cell table:style-name="ce77"/>
          <table:table-cell table:number-columns-repeated="23" table:style-name="ce34"/>
          <table:table-cell table:number-columns-repeated="29" table:style-name="ce3"/>
          <table:table-cell table:number-columns-repeated="16239" table:style-name="ce1"/>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16239" table:style-name="ce78"/>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number-rows-repeated="2"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7" table:style-name="ce88"/>
          <table:table-cell table:style-name="ce89"/>
          <table:table-cell table:content-validation-name="val6" table:style-name="ce92"/>
          <table:table-cell table:style-name="ce91"/>
          <table:table-cell table:number-columns-repeated="4" table:style-name="ce99"/>
          <table:table-cell table:style-name="ce131"/>
          <table:table-cell table:style-name="ce232"/>
          <table:table-cell table:style-name="ce101"/>
          <table:table-cell table:number-columns-repeated="2" table:style-name="ce106"/>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78"/>
          <table:table-cell table:number-columns-repeated="29" table:style-name="ce3"/>
          <table:table-cell table:number-columns-repeated="62" table:style-name="ce78"/>
          <table:table-cell table:number-columns-repeated="16177"/>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style-name="ce1"/>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7" table:style-name="ce88"/>
          <table:table-cell table:style-name="ce89"/>
          <table:table-cell table:content-validation-name="val6" table:style-name="ce92"/>
          <table:table-cell table:style-name="ce91"/>
          <table:table-cell table:number-columns-repeated="4" table:style-name="ce106"/>
          <table:table-cell table:style-name="ce131"/>
          <table:table-cell table:style-name="ce232"/>
          <table:table-cell table:style-name="ce101"/>
          <table:table-cell table:number-columns-repeated="2" table:style-name="ce106"/>
          <table:table-cell table:style-name="ce77"/>
          <table:table-cell table:number-columns-repeated="23" table:style-name="ce1"/>
          <table:table-cell table:number-columns-repeated="29" table:style-name="ce3"/>
          <table:table-cell table:number-columns-repeated="16239" table:style-name="ce1"/>
        </table:table-row>
        <table:table-row table:number-rows-repeated="3"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style-name="ce1"/>
        </table:table-row>
        <table:table-row table:number-rows-repeated="3"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style-name="ce1"/>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number-columns-repeated="10" table:style-name="ce88"/>
          <table:table-cell table:content-validation-name="val3" table:style-name="ce88"/>
          <table:table-cell table:content-validation-name="val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5"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number-columns-repeated="6"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32"/>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3" table:style-name="ce106"/>
          <table:table-cell table:style-name="ce115"/>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style-name="ce106"/>
          <table:table-cell table:style-name="ce108"/>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style-name="ce141"/>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56"/>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number-columns-spanned="2" table:number-rows-spanned="1" table:content-validation-name="val4" table:style-name="ce229"/>
          <table:covered-table-cell/>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number-rows-repeated="3"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number-rows-repeated="2"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3"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number-rows-repeated="3"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11"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48"/>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12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number-rows-repeated="3"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5" table:style-name="ce103"/>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number-columns-repeated="6" table:style-name="ce103"/>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15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number-rows-repeated="3"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number-rows-repeated="27"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style-name="ce104"/>
          <table:table-cell table:style-name="ce103"/>
          <table:table-cell table:number-columns-repeated="2" table:style-name="ce104"/>
          <table:table-cell table:style-name="ce103"/>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2" table:style-name="ce104"/>
          <table:table-cell table:style-name="ce103"/>
          <table:table-cell table:number-columns-repeated="2"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number-rows-repeated="13"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23" table:style-name="ce1"/>
          <table:table-cell table:number-columns-repeated="29"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style-name="ce106"/>
          <table:table-cell table:style-name="ce108"/>
          <table:table-cell table:number-columns-repeated="2" table:style-name="ce106"/>
          <table:table-cell table:style-name="ce107"/>
          <table:table-cell table:style-name="ce74"/>
          <table:table-cell table:style-name="ce108"/>
          <table:table-cell table:style-name="ce106"/>
          <table:table-cell table:style-name="ce108"/>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58"/>
          <table:table-cell table:style-name="ce107"/>
          <table:table-cell table:style-name="ce233"/>
          <table:table-cell table:style-name="ce159"/>
          <table:table-cell table:number-columns-repeated="2" table:style-name="ce158"/>
          <table:table-cell table:style-name="ce77"/>
          <table:table-cell table:number-columns-repeated="52"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2" table:style-name="ce88"/>
          <table:table-cell table:content-validation-name="val2"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4"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40" table:style-name="ce1"/>
          <table:table-cell table:style-name="ce161"/>
          <table:table-cell table:number-columns-repeated="31" table:style-name="ce78"/>
          <table:table-cell table:number-columns-repeated="16167"/>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29" table:style-name="ce88"/>
          <table:table-cell table:style-name="ce89"/>
          <table:table-cell table:content-validation-name="val6" table:style-name="ce92"/>
          <table:table-cell table:style-name="ce91"/>
          <table:table-cell table:number-columns-repeated="4" table:style-name="ce99"/>
          <table:table-cell table:style-name="ce131"/>
          <table:table-cell table:style-name="ce232"/>
          <table:table-cell table:style-name="ce101"/>
          <table:table-cell table:number-columns-repeated="2" table:style-name="ce99"/>
          <table:table-cell table:style-name="ce77"/>
          <table:table-cell table:number-columns-repeated="52" table:style-name="ce3"/>
          <table:table-cell table:number-columns-repeated="40" table:style-name="ce1"/>
          <table:table-cell table:style-name="ce161"/>
          <table:table-cell table:number-columns-repeated="31" table:style-name="ce78"/>
          <table:table-cell table:number-columns-repeated="16167"/>
        </table:table-row>
        <table:table-row table:number-rows-repeated="25"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40" table:style-name="ce1"/>
          <table:table-cell table:style-name="ce161"/>
          <table:table-cell table:number-columns-repeated="31" table:style-name="ce78"/>
          <table:table-cell table:number-columns-repeated="16167"/>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40" table:style-name="ce1"/>
          <table:table-cell table:style-name="ce161"/>
          <table:table-cell table:number-columns-repeated="16198" table:style-name="ce1"/>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40" table:style-name="ce1"/>
          <table:table-cell table:style-name="ce161"/>
          <table:table-cell table:number-columns-repeated="30" table:style-name="ce5"/>
          <table:table-cell table:number-columns-repeated="16168" table:style-name="ce1"/>
        </table:table-row>
        <table:table-row table:number-rows-repeated="2"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40" table:style-name="ce1"/>
          <table:table-cell table:style-name="ce161"/>
          <table:table-cell table:number-columns-repeated="16198" table:style-name="ce1"/>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40" table:style-name="ce34"/>
          <table:table-cell table:style-name="ce161"/>
          <table:table-cell table:number-columns-repeated="4" table:style-name="ce34"/>
          <table:table-cell table:number-columns-repeated="16194" table:style-name="ce78"/>
        </table:table-row>
        <table:table-row table:number-rows-repeated="6"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40" table:style-name="ce1"/>
          <table:table-cell table:style-name="ce161"/>
          <table:table-cell table:number-columns-repeated="16198" table:style-name="ce1"/>
        </table:table-row>
        <table:table-row table:number-rows-repeated="85"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40" table:style-name="ce1"/>
          <table:table-cell table:style-name="ce161"/>
          <table:table-cell table:number-columns-repeated="31" table:style-name="ce78"/>
          <table:table-cell table:number-columns-repeated="16167"/>
        </table:table-row>
        <table:table-row table:style-name="ro10">
          <table:table-cell table:style-name="ce160"/>
          <table:table-cell table:style-name="ce65"/>
          <table:table-cell table:style-name="ce66"/>
          <table:table-cell table:number-columns-repeated="3"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7" table:style-name="ce91"/>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88"/>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style-name="ce1"/>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style-name="ce1"/>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1">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number-columns-repeated="2" table:style-name="ce103"/>
          <table:table-cell table:style-name="ce162"/>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number-columns-repeated="2" table:style-name="ce103"/>
          <table:table-cell table:style-name="ce162"/>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04"/>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60"/>
          <table:table-cell table:style-name="ce163"/>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style-name="ce140"/>
          <table:table-cell table:number-columns-repeated="3"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99"/>
          <table:table-cell table:style-name="ce131"/>
          <table:table-cell table:style-name="ce232"/>
          <table:table-cell table:style-name="ce101"/>
          <table:table-cell table:number-columns-repeated="2" table:style-name="ce99"/>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style-name="ce140"/>
          <table:table-cell table:number-columns-repeated="3"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4"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number-columns-repeated="3" table:style-name="ce91"/>
          <table:table-cell table:style-name="ce95"/>
          <table:table-cell table:number-columns-repeated="5" table:style-name="ce88"/>
          <table:table-cell table:style-name="ce89"/>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19" table:style-name="ce91"/>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231"/>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style-name="ce164"/>
          <table:table-cell table:number-columns-repeated="2"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style-name="ce165"/>
          <table:table-cell table:number-columns-repeated="11" table:style-name="ce166"/>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style-name="ce140"/>
          <table:table-cell table:number-columns-repeated="3"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04"/>
          <table:table-cell table:number-columns-repeated="13" table:style-name="ce88"/>
          <table:table-cell table:number-columns-repeated="4"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4"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style-name="ce165"/>
          <table:table-cell table:number-columns-repeated="11" table:style-name="ce166"/>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3"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3" table:style-name="ce102"/>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4" table:style-name="ce104"/>
          <table:table-cell table:content-validation-name="val4" table:style-name="ce104"/>
          <table:table-cell table:style-name="ce103"/>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3"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3" table:style-name="ce102"/>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3"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3" table:style-name="ce102"/>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04"/>
          <table:table-cell table:number-columns-repeated="12" table:style-name="ce88"/>
          <table:table-cell table:number-columns-repeated="5" table:style-name="ce104"/>
          <table:table-cell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style-name="ce167"/>
          <table:table-cell table:number-columns-repeated="3"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2" table:style-name="ce168"/>
          <table:table-cell table:style-name="ce169"/>
          <table:table-cell table:style-name="ce77"/>
          <table:table-cell table:number-columns-repeated="52" table:style-name="ce3"/>
          <table:table-cell table:number-columns-repeated="16239" table:style-name="ce170"/>
        </table:table-row>
        <table:table-row table:style-name="ro10">
          <table:table-cell table:style-name="ce160"/>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25" table:style-name="ce103"/>
          <table:table-cell table:style-name="ce125"/>
          <table:table-cell table:number-columns-repeated="29" table:style-name="ce103"/>
          <table:table-cell table:style-name="ce162"/>
          <table:table-cell table:content-validation-name="val6" table:style-name="ce92"/>
          <table:table-cell table:content-validation-name="val1" table:style-name="ce96"/>
          <table:table-cell table:number-columns-repeated="4" table:style-name="ce171"/>
          <table:table-cell table:style-name="ce172"/>
          <table:table-cell table:style-name="ce234"/>
          <table:table-cell table:number-columns-repeated="3" table:style-name="ce171"/>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style-name="ce141"/>
          <table:table-cell table:style-name="ce88"/>
          <table:table-cell table:style-name="ce141"/>
          <table:table-cell table:style-name="ce89"/>
          <table:table-cell table:style-name="ce141"/>
          <table:table-cell table:number-columns-repeated="4" table:style-name="ce88"/>
          <table:table-cell table:style-name="ce89"/>
          <table:table-cell table:style-name="ce88"/>
          <table:table-cell table:style-name="ce141"/>
          <table:table-cell table:number-columns-repeated="3" table:style-name="ce88"/>
          <table:table-cell table:style-name="ce89"/>
          <table:table-cell table:number-columns-repeated="2" table:style-name="ce88"/>
          <table:table-cell table:style-name="ce141"/>
          <table:table-cell table:number-columns-repeated="2" table:style-name="ce88"/>
          <table:table-cell table:style-name="ce89"/>
          <table:table-cell table:style-name="ce141"/>
          <table:table-cell table:style-name="ce88"/>
          <table:table-cell table:style-name="ce141"/>
          <table:table-cell table:number-columns-repeated="4" table:style-name="ce88"/>
          <table:table-cell table:style-name="ce141"/>
          <table:table-cell table:number-columns-repeated="4" table:style-name="ce88"/>
          <table:table-cell table:style-name="ce141"/>
          <table:table-cell table:number-columns-repeated="5" table:style-name="ce88"/>
          <table:table-cell table:style-name="ce141"/>
          <table:table-cell table:number-columns-repeated="6"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3"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25" table:style-name="ce141"/>
          <table:table-cell table:style-name="ce111"/>
          <table:table-cell table:number-columns-repeated="11" table:style-name="ce109"/>
          <table:table-cell table:style-name="ce104"/>
          <table:table-cell table:number-columns-repeated="12" table:style-name="ce109"/>
          <table:table-cell table:style-name="ce104"/>
          <table:table-cell table:number-columns-repeated="4" table:style-name="ce88"/>
          <table:table-cell table:style-name="ce89"/>
          <table:table-cell table:content-validation-name="val6" table:style-name="ce92"/>
          <table:table-cell table:style-name="ce173"/>
          <table:table-cell table:style-name="ce168"/>
          <table:table-cell table:style-name="ce169"/>
          <table:table-cell table:number-columns-repeated="3" table:style-name="ce168"/>
          <table:table-cell table:style-name="ce235"/>
          <table:table-cell table:number-columns-repeated="2" table:style-name="ce168"/>
          <table:table-cell table:style-name="ce169"/>
          <table:table-cell table:style-name="ce77"/>
          <table:table-cell table:number-columns-repeated="52" table:style-name="ce3"/>
          <table:table-cell table:number-columns-repeated="16239" table:style-name="ce78"/>
        </table:table-row>
        <table:table-row table:number-rows-repeated="2"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3"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25" table:style-name="ce91"/>
          <table:table-cell table:content-validation-name="val2" table:style-name="ce125"/>
          <table:table-cell table:content-validation-name="val2" table:style-name="ce103"/>
          <table:table-cell table:content-validation-name="val2" table:style-name="ce103"/>
          <table:table-cell table:content-validation-name="val2" table:style-name="ce174"/>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7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2" table:style-name="ce168"/>
          <table:table-cell table:style-name="ce169"/>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3"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175"/>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11"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176"/>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177"/>
          <table:table-cell table:number-columns-repeated="10" table:style-name="ce178"/>
          <table:table-cell table:style-name="ce179"/>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12"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style-name="ce78"/>
        </table:table-row>
        <table:table-row table:number-rows-repeated="18"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3"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style-name="ce141"/>
          <table:table-cell table:content-validation-name="val4" table:style-name="ce104"/>
          <table:table-cell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style-name="ce103"/>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19"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style-name="ce141"/>
          <table:table-cell table:content-validation-name="val4" table:style-name="ce104"/>
          <table:table-cell table:number-columns-repeated="2" table:style-name="ce141"/>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4"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3"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number-columns-repeated="2" table:style-name="ce103"/>
          <table:table-cell table:style-name="ce162"/>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1">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number-columns-repeated="2" table:style-name="ce103"/>
          <table:table-cell table:style-name="ce162"/>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number-columns-repeated="2" table:style-name="ce103"/>
          <table:table-cell table:style-name="ce162"/>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5"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style-name="ce103"/>
          <table:table-cell table:content-validation-name="val4" table:style-name="ce104"/>
          <table:table-cell table:content-validation-name="val4" table:style-name="ce105"/>
          <table:table-cell table:content-validation-name="val6" table:style-name="ce92"/>
          <table:table-cell table:content-validation-name="val5" table:style-name="ce180"/>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3"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1">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style-name="ce173"/>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3"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60"/>
          <table:table-cell table:style-name="ce181"/>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6" table:style-name="ro10">
          <table:table-cell table:style-name="ce160"/>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82"/>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82"/>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3" table:style-name="ce104"/>
          <table:table-cell table:number-columns-repeated="2" table:style-name="ce103"/>
          <table:table-cell table:style-name="ce162"/>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82"/>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82"/>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3" table:style-name="ce104"/>
          <table:table-cell table:style-name="ce103"/>
          <table:table-cell table:style-name="ce104"/>
          <table:table-cell table:style-name="ce105"/>
          <table:table-cell table:content-validation-name="val6" table:style-name="ce92"/>
          <table:table-cell table:style-name="ce180"/>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3" table:style-name="ro10">
          <table:table-cell table:style-name="ce182"/>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82"/>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style-name="ce140"/>
          <table:table-cell table:style-name="ce106"/>
          <table:table-cell table:style-name="ce77"/>
          <table:table-cell table:number-columns-repeated="52" table:style-name="ce3"/>
          <table:table-cell table:number-columns-repeated="16239"/>
        </table:table-row>
        <table:table-row table:style-name="ro10">
          <table:table-cell table:style-name="ce182"/>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82"/>
          <table:table-cell table:style-name="ce119"/>
          <table:table-cell table:style-name="ce139"/>
          <table:table-cell table:number-columns-repeated="3"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25" table:style-name="ce141"/>
          <table:table-cell table:style-name="ce147"/>
          <table:table-cell table:number-columns-repeated="13" table:style-name="ce141"/>
          <table:table-cell table:number-columns-repeated="11" table:style-name="ce88"/>
          <table:table-cell table:style-name="ce141"/>
          <table:table-cell table:number-columns-repeated="4" table:style-name="ce88"/>
          <table:table-cell table:style-name="ce89"/>
          <table:table-cell table:content-validation-name="val6" table:style-name="ce92"/>
          <table:table-cell table:style-name="ce173"/>
          <table:table-cell table:style-name="ce168"/>
          <table:table-cell table:style-name="ce169"/>
          <table:table-cell table:number-columns-repeated="3" table:style-name="ce168"/>
          <table:table-cell table:style-name="ce235"/>
          <table:table-cell table:number-columns-repeated="2" table:style-name="ce168"/>
          <table:table-cell table:style-name="ce169"/>
          <table:table-cell table:style-name="ce77"/>
          <table:table-cell table:number-columns-repeated="52" table:style-name="ce3"/>
          <table:table-cell table:number-columns-repeated="16239"/>
        </table:table-row>
        <table:table-row table:style-name="ro10">
          <table:table-cell table:style-name="ce182"/>
          <table:table-cell table:style-name="ce119"/>
          <table:table-cell table:style-name="ce139"/>
          <table:table-cell table:number-columns-repeated="3"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25" table:style-name="ce141"/>
          <table:table-cell table:style-name="ce147"/>
          <table:table-cell table:number-columns-repeated="13" table:style-name="ce141"/>
          <table:table-cell table:number-columns-repeated="11" table:style-name="ce88"/>
          <table:table-cell table:style-name="ce141"/>
          <table:table-cell table:number-columns-repeated="4" table:style-name="ce88"/>
          <table:table-cell table:style-name="ce89"/>
          <table:table-cell table:content-validation-name="val6" table:style-name="ce92"/>
          <table:table-cell table:style-name="ce173"/>
          <table:table-cell table:style-name="ce168"/>
          <table:table-cell table:style-name="ce169"/>
          <table:table-cell table:number-columns-repeated="3" table:style-name="ce168"/>
          <table:table-cell table:style-name="ce235"/>
          <table:table-cell table:number-columns-repeated="3" table:style-name="ce106"/>
          <table:table-cell table:style-name="ce77"/>
          <table:table-cell table:number-columns-repeated="52" table:style-name="ce3"/>
          <table:table-cell table:number-columns-repeated="16239"/>
        </table:table-row>
        <table:table-row table:style-name="ro10">
          <table:table-cell table:style-name="ce182"/>
          <table:table-cell table:style-name="ce119"/>
          <table:table-cell table:style-name="ce139"/>
          <table:table-cell table:number-columns-repeated="3"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25" table:style-name="ce141"/>
          <table:table-cell table:style-name="ce147"/>
          <table:table-cell table:number-columns-repeated="13" table:style-name="ce141"/>
          <table:table-cell table:number-columns-repeated="11" table:style-name="ce103"/>
          <table:table-cell table:style-name="ce141"/>
          <table:table-cell table:number-columns-repeated="4" table:style-name="ce88"/>
          <table:table-cell table:style-name="ce89"/>
          <table:table-cell table:content-validation-name="val6" table:style-name="ce92"/>
          <table:table-cell table:style-name="ce173"/>
          <table:table-cell table:number-columns-repeated="2" table:style-name="ce169"/>
          <table:table-cell table:number-columns-repeated="3" table:style-name="ce168"/>
          <table:table-cell table:style-name="ce235"/>
          <table:table-cell table:number-columns-repeated="2" table:style-name="ce168"/>
          <table:table-cell table:style-name="ce169"/>
          <table:table-cell table:style-name="ce77"/>
          <table:table-cell table:number-columns-repeated="52"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83"/>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4"/>
          <table:table-cell table:content-validation-name="val4" table:style-name="ce185"/>
          <table:table-cell table:content-validation-name="val6" table:style-name="ce92"/>
          <table:table-cell table:content-validation-name="val5" table:style-name="ce186"/>
          <table:table-cell table:number-columns-repeated="4" table:style-name="ce113"/>
          <table:table-cell table:style-name="ce187"/>
          <table:table-cell table:style-name="ce83"/>
          <table:table-cell table:style-name="ce114"/>
          <table:table-cell table:number-columns-repeated="2" table:style-name="ce113"/>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83"/>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5"/>
          <table:table-cell table:content-validation-name="val6" table:style-name="ce92"/>
          <table:table-cell table:content-validation-name="val5" table:style-name="ce186"/>
          <table:table-cell table:number-columns-repeated="4" table:style-name="ce113"/>
          <table:table-cell table:style-name="ce187"/>
          <table:table-cell table:style-name="ce83"/>
          <table:table-cell table:style-name="ce114"/>
          <table:table-cell table:number-columns-repeated="2" table:style-name="ce113"/>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83"/>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5"/>
          <table:table-cell table:content-validation-name="val6" table:style-name="ce92"/>
          <table:table-cell table:content-validation-name="val5" table:style-name="ce186"/>
          <table:table-cell table:number-columns-repeated="4" table:style-name="ce113"/>
          <table:table-cell table:style-name="ce188"/>
          <table:table-cell table:style-name="ce83"/>
          <table:table-cell table:number-columns-repeated="3" table:style-name="ce113"/>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83"/>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5"/>
          <table:table-cell table:content-validation-name="val6" table:style-name="ce92"/>
          <table:table-cell table:content-validation-name="val5" table:style-name="ce186"/>
          <table:table-cell table:number-columns-repeated="4" table:style-name="ce113"/>
          <table:table-cell table:style-name="ce187"/>
          <table:table-cell table:style-name="ce83"/>
          <table:table-cell table:style-name="ce114"/>
          <table:table-cell table:number-columns-repeated="2" table:style-name="ce113"/>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189"/>
          <table:table-cell table:style-name="ce190"/>
          <table:table-cell table:number-columns-repeated="5" table:style-name="ce189"/>
          <table:table-cell table:style-name="ce190"/>
          <table:table-cell table:number-columns-repeated="5" table:style-name="ce189"/>
          <table:table-cell table:style-name="ce190"/>
          <table:table-cell table:number-columns-repeated="5" table:style-name="ce189"/>
          <table:table-cell table:style-name="ce190"/>
          <table:table-cell table:number-columns-repeated="25" table:style-name="ce189"/>
          <table:table-cell table:style-name="ce102"/>
          <table:table-cell table:number-columns-repeated="11" table:style-name="ce88"/>
          <table:table-cell table:style-name="ce183"/>
          <table:table-cell table:number-columns-repeated="12" table:style-name="ce88"/>
          <table:table-cell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3"/>
          <table:table-cell table:content-validation-name="val4" table:style-name="ce185"/>
          <table:table-cell table:content-validation-name="val6" table:style-name="ce92"/>
          <table:table-cell table:style-name="ce186"/>
          <table:table-cell table:number-columns-repeated="4" table:style-name="ce113"/>
          <table:table-cell table:style-name="ce188"/>
          <table:table-cell table:style-name="ce83"/>
          <table:table-cell table:number-columns-repeated="3" table:style-name="ce113"/>
          <table:table-cell table:style-name="ce77"/>
          <table:table-cell table:number-columns-repeated="52" table:style-name="ce3"/>
          <table:table-cell table:number-columns-repeated="16239"/>
        </table:table-row>
        <table:table-row table:style-name="ro10">
          <table:table-cell table:style-name="ce14"/>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3"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3"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25" table:style-name="ce91"/>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3"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2" table:style-name="ce168"/>
          <table:table-cell table:style-name="ce169"/>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25" table:style-name="ce141"/>
          <table:table-cell table:style-name="ce147"/>
          <table:table-cell table:number-columns-repeated="13" table:style-name="ce141"/>
          <table:table-cell table:number-columns-repeated="11" table:style-name="ce103"/>
          <table:table-cell table:style-name="ce141"/>
          <table:table-cell table:number-columns-repeated="4" table:style-name="ce88"/>
          <table:table-cell table:style-name="ce89"/>
          <table:table-cell table:content-validation-name="val6" table:style-name="ce92"/>
          <table:table-cell table:style-name="ce173"/>
          <table:table-cell table:number-columns-repeated="2" table:style-name="ce169"/>
          <table:table-cell table:number-columns-repeated="3" table:style-name="ce168"/>
          <table:table-cell table:style-name="ce235"/>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12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164"/>
          <table:table-cell table:content-validation-name="val3" table:style-name="ce88"/>
          <table:table-cell table:content-validation-name="val3" table:style-name="ce16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6"/>
          <table:table-cell table:number-columns-repeated="2" table:style-name="ce108"/>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12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6"/>
          <table:table-cell table:number-columns-repeated="2" table:style-name="ce108"/>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12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number-columns-repeated="3" table:style-name="ce106"/>
          <table:table-cell table:style-name="ce77"/>
          <table:table-cell table:number-columns-repeated="52"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12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25" table:style-name="ce141"/>
          <table:table-cell table:style-name="ce147"/>
          <table:table-cell table:number-columns-repeated="24" table:style-name="ce141"/>
          <table:table-cell table:style-name="ce104"/>
          <table:table-cell table:number-columns-repeated="4" table:style-name="ce88"/>
          <table:table-cell table:style-name="ce89"/>
          <table:table-cell table:content-validation-name="val6" table:style-name="ce92"/>
          <table:table-cell table:style-name="ce173"/>
          <table:table-cell table:number-columns-repeated="2" table:style-name="ce169"/>
          <table:table-cell table:number-columns-repeated="3" table:style-name="ce168"/>
          <table:table-cell table:style-name="ce235"/>
          <table:table-cell table:style-name="ce141"/>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25" table:style-name="ce141"/>
          <table:table-cell table:style-name="ce147"/>
          <table:table-cell table:number-columns-repeated="13" table:style-name="ce141"/>
          <table:table-cell table:number-columns-repeated="11" table:style-name="ce88"/>
          <table:table-cell table:style-name="ce141"/>
          <table:table-cell table:number-columns-repeated="4" table:style-name="ce88"/>
          <table:table-cell table:style-name="ce89"/>
          <table:table-cell table:content-validation-name="val6" table:style-name="ce92"/>
          <table:table-cell table:style-name="ce173"/>
          <table:table-cell table:number-columns-repeated="2" table:style-name="ce169"/>
          <table:table-cell table:number-columns-repeated="3" table:style-name="ce168"/>
          <table:table-cell table:style-name="ce235"/>
          <table:table-cell table:number-columns-repeated="2" table:style-name="ce168"/>
          <table:table-cell table:style-name="ce169"/>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5" table:style-name="ce141"/>
          <table:table-cell table:style-name="ce142"/>
          <table:table-cell table:number-columns-repeated="25" table:style-name="ce141"/>
          <table:table-cell table:style-name="ce147"/>
          <table:table-cell table:number-columns-repeated="13" table:style-name="ce141"/>
          <table:table-cell table:number-columns-repeated="10" table:style-name="ce191"/>
          <table:table-cell table:style-name="ce192"/>
          <table:table-cell table:style-name="ce191"/>
          <table:table-cell table:number-columns-repeated="4" table:style-name="ce192"/>
          <table:table-cell table:style-name="ce193"/>
          <table:table-cell table:content-validation-name="val6" table:style-name="ce92"/>
          <table:table-cell table:style-name="ce173"/>
          <table:table-cell table:number-columns-repeated="2" table:style-name="ce169"/>
          <table:table-cell table:number-columns-repeated="3" table:style-name="ce168"/>
          <table:table-cell table:style-name="ce235"/>
          <table:table-cell table:number-columns-repeated="2" table:style-name="ce168"/>
          <table:table-cell table:style-name="ce169"/>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94"/>
          <table:table-cell table:content-validation-name="val6" table:style-name="ce92"/>
          <table:table-cell table:content-validation-name="val5" table:style-name="ce180"/>
          <table:table-cell table:number-columns-repeated="4" table:style-name="ce106"/>
          <table:table-cell table:style-name="ce107"/>
          <table:table-cell table:style-name="ce74"/>
          <table:table-cell table:style-name="ce195"/>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12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style-name="ce103"/>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15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5"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99"/>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1"/>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16"/>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29" table:style-name="ce88"/>
          <table:table-cell table:style-name="ce89"/>
          <table:table-cell table:content-validation-name="val6" table:style-name="ce92"/>
          <table:table-cell table:style-name="ce91"/>
          <table:table-cell table:number-columns-repeated="4" table:style-name="ce99"/>
          <table:table-cell table:style-name="ce131"/>
          <table:table-cell table:style-name="ce232"/>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8"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92"/>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87"/>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157"/>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2" table:style-name="ce88"/>
          <table:table-cell table:style-name="ce196"/>
          <table:table-cell table:number-columns-repeated="2"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15"/>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16"/>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style-name="ce96"/>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164"/>
          <table:table-cell table:style-name="ce197"/>
          <table:table-cell table:number-columns-repeated="5" table:style-name="ce164"/>
          <table:table-cell table:style-name="ce197"/>
          <table:table-cell table:number-columns-repeated="5" table:style-name="ce164"/>
          <table:table-cell table:style-name="ce197"/>
          <table:table-cell table:number-columns-repeated="5" table:style-name="ce164"/>
          <table:table-cell table:style-name="ce197"/>
          <table:table-cell table:number-columns-repeated="25" table:style-name="ce164"/>
          <table:table-cell table:content-validation-name="val2" table:style-name="ce198"/>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content-validation-name="val2" table:style-name="ce164"/>
          <table:table-cell table:style-name="ce132"/>
          <table:table-cell table:content-validation-name="val3" table:style-name="ce164"/>
          <table:table-cell table:content-validation-name="val3" table:style-name="ce164"/>
          <table:table-cell table:content-validation-name="val3" table:style-name="ce164"/>
          <table:table-cell table:content-validation-name="val3" table:style-name="ce164"/>
          <table:table-cell table:content-validation-name="val3" table:style-name="ce164"/>
          <table:table-cell table:content-validation-name="val3" table:style-name="ce164"/>
          <table:table-cell table:content-validation-name="val3" table:style-name="ce164"/>
          <table:table-cell table:content-validation-name="val3" table:style-name="ce164"/>
          <table:table-cell table:content-validation-name="val3" table:style-name="ce164"/>
          <table:table-cell table:content-validation-name="val3" table:style-name="ce164"/>
          <table:table-cell table:content-validation-name="val3" table:style-name="ce164"/>
          <table:table-cell table:content-validation-name="val3" table:style-name="ce164"/>
          <table:table-cell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94"/>
          <table:table-cell table:content-validation-name="val6" table:style-name="ce92"/>
          <table:table-cell table:content-validation-name="val5" table:style-name="ce180"/>
          <table:table-cell table:number-columns-repeated="4" table:style-name="ce115"/>
          <table:table-cell table:style-name="ce199"/>
          <table:table-cell table:style-name="ce231"/>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4"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style-name="ce106"/>
          <table:table-cell table:style-name="ce169"/>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style-name="ce106"/>
          <table:table-cell table:style-name="ce99"/>
          <table:table-cell table:style-name="ce77"/>
          <table:table-cell table:number-columns-repeated="52" table:style-name="ce3"/>
          <table:table-cell table:number-columns-repeated="16239"/>
        </table:table-row>
        <table:table-row table:number-rows-repeated="2"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18" table:style-name="ce91"/>
          <table:table-cell table:number-columns-repeated="7"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04"/>
          <table:table-cell table:number-columns-repeated="12" table:style-name="ce88"/>
          <table:table-cell table:number-columns-repeated="5"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style-name="ce88"/>
          <table:table-cell table:style-name="ce103"/>
          <table:table-cell table:style-name="ce88"/>
          <table:table-cell table:style-name="ce89"/>
          <table:table-cell table:number-columns-repeated="5" table:style-name="ce96"/>
          <table:table-cell table:style-name="ce95"/>
          <table:table-cell table:number-columns-repeated="5" table:style-name="ce96"/>
          <table:table-cell table:style-name="ce200"/>
          <table:table-cell table:number-columns-repeated="5" table:style-name="ce96"/>
          <table:table-cell table:style-name="ce200"/>
          <table:table-cell table:number-columns-repeated="25" table:style-name="ce96"/>
          <table:table-cell table:style-name="ce125"/>
          <table:table-cell table:number-columns-repeated="11"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style-name="ce106"/>
          <table:table-cell table:style-name="ce140"/>
          <table:table-cell table:style-name="ce77"/>
          <table:table-cell table:number-columns-repeated="52"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14"/>
          <table:table-cell table:number-columns-repeated="2" table:style-name="ce113"/>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25" table:style-name="ce91"/>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1"/>
          <table:table-cell table:number-columns-repeated="2" table:style-name="ce106"/>
          <table:table-cell table:style-name="ce77"/>
          <table:table-cell table:number-columns-repeated="52" table:style-name="ce3"/>
          <table:table-cell table:number-columns-repeated="16239"/>
        </table:table-row>
        <table:table-row table:number-rows-repeated="4"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style-name="ce99"/>
          <table:table-cell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201"/>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style-name="ce99"/>
          <table:table-cell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11" table:style-name="ce103"/>
          <table:table-cell table:style-name="ce121"/>
          <table:table-cell table:number-columns-repeated="12" table:style-name="ce103"/>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3"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13"/>
          <table:table-cell table:style-name="ce107"/>
          <table:table-cell table:style-name="ce83"/>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content-validation-name="val3" table:style-name="ce109"/>
          <table:table-cell table:style-name="ce152"/>
          <table:table-cell table:content-validation-name="val4" table:style-name="ce152"/>
          <table:table-cell table:content-validation-name="val4" table:style-name="ce152"/>
          <table:table-cell table:content-validation-name="val4" table:style-name="ce152"/>
          <table:table-cell table:content-validation-name="val4" table:style-name="ce152"/>
          <table:table-cell table:content-validation-name="val4" table:style-name="ce153"/>
          <table:table-cell table:content-validation-name="val6" table:style-name="ce92"/>
          <table:table-cell table:content-validation-name="val5" table:style-name="ce154"/>
          <table:table-cell table:number-columns-repeated="4" table:style-name="ce113"/>
          <table:table-cell table:style-name="ce155"/>
          <table:table-cell table:style-name="ce83"/>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5" table:style-name="ce91"/>
          <table:table-cell table:style-name="ce95"/>
          <table:table-cell table:number-columns-repeated="25" table:style-name="ce91"/>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45"/>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45"/>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48"/>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25" table:style-name="ce103"/>
          <table:table-cell table:style-name="ce125"/>
          <table:table-cell table:number-columns-repeated="29" table:style-name="ce103"/>
          <table:table-cell table:style-name="ce162"/>
          <table:table-cell table:content-validation-name="val6" table:style-name="ce92"/>
          <table:table-cell table:content-validation-name="val1" table:style-name="ce96"/>
          <table:table-cell table:number-columns-repeated="4" table:style-name="ce171"/>
          <table:table-cell table:style-name="ce172"/>
          <table:table-cell table:style-name="ce234"/>
          <table:table-cell table:style-name="ce202"/>
          <table:table-cell table:number-columns-repeated="2" table:style-name="ce171"/>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32"/>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3" table:style-name="ce106"/>
          <table:table-cell table:style-name="ce168"/>
          <table:table-cell table:style-name="ce106"/>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91"/>
          <table:table-cell table:style-name="ce95"/>
          <table:table-cell table:number-columns-repeated="5" table:style-name="ce91"/>
          <table:table-cell table:style-name="ce95"/>
          <table:table-cell table:number-columns-repeated="25" table:style-name="ce88"/>
          <table:table-cell table:style-name="ce125"/>
          <table:table-cell table:number-columns-repeated="11" table:style-name="ce103"/>
          <table:table-cell table:style-name="ce104"/>
          <table:table-cell table:number-columns-repeated="12"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25" table:style-name="ce103"/>
          <table:table-cell table:style-name="ce125"/>
          <table:table-cell table:number-columns-repeated="29" table:style-name="ce103"/>
          <table:table-cell table:style-name="ce162"/>
          <table:table-cell table:content-validation-name="val6" table:style-name="ce92"/>
          <table:table-cell table:content-validation-name="val1" table:style-name="ce96"/>
          <table:table-cell table:number-columns-repeated="4" table:style-name="ce171"/>
          <table:table-cell table:style-name="ce172"/>
          <table:table-cell table:style-name="ce234"/>
          <table:table-cell table:style-name="ce202"/>
          <table:table-cell table:number-columns-repeated="2" table:style-name="ce171"/>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96"/>
          <table:table-cell table:style-name="ce200"/>
          <table:table-cell table:number-columns-repeated="5" table:style-name="ce96"/>
          <table:table-cell table:style-name="ce200"/>
          <table:table-cell table:number-columns-repeated="5" table:style-name="ce96"/>
          <table:table-cell table:style-name="ce200"/>
          <table:table-cell table:number-columns-repeated="5" table:style-name="ce96"/>
          <table:table-cell table:style-name="ce200"/>
          <table:table-cell table:number-columns-repeated="25" table:style-name="ce96"/>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22"/>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22"/>
          <table:table-cell table:number-columns-repeated="4" table:style-name="ce103"/>
          <table:table-cell table:style-name="ce162"/>
          <table:table-cell table:content-validation-name="val6" table:style-name="ce92"/>
          <table:table-cell table:style-name="ce96"/>
          <table:table-cell table:number-columns-repeated="5" table:style-name="ce140"/>
          <table:table-cell table:style-name="ce236"/>
          <table:table-cell table:style-name="ce195"/>
          <table:table-cell table:number-columns-repeated="2" table:style-name="ce140"/>
          <table:table-cell table:style-name="ce77"/>
          <table:table-cell table:number-columns-repeated="52"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25" table:style-name="ce103"/>
          <table:table-cell table:style-name="ce125"/>
          <table:table-cell table:number-columns-repeated="29" table:style-name="ce103"/>
          <table:table-cell table:style-name="ce162"/>
          <table:table-cell table:content-validation-name="val6" table:style-name="ce92"/>
          <table:table-cell table:content-validation-name="val1" table:style-name="ce96"/>
          <table:table-cell table:number-columns-repeated="4" table:style-name="ce171"/>
          <table:table-cell table:style-name="ce172"/>
          <table:table-cell table:style-name="ce234"/>
          <table:table-cell table:style-name="ce202"/>
          <table:table-cell table:number-columns-repeated="2" table:style-name="ce171"/>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11" table:style-name="ce103"/>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2" table:style-name="ce104"/>
          <table:table-cell table:style-name="ce103"/>
          <table:table-cell table:number-columns-repeated="2" table:style-name="ce104"/>
          <table:table-cell table:style-name="ce105"/>
          <table:table-cell table:content-validation-name="val6" table:style-name="ce92"/>
          <table:table-cell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style-name="ce113"/>
          <table:table-cell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style-name="ce113"/>
          <table:table-cell table:style-name="ce140"/>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style-name="ce122"/>
          <table:table-cell table:number-columns-repeated="4" table:style-name="ce104"/>
          <table:table-cell table:style-name="ce105"/>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91"/>
          <table:table-cell table:style-name="ce95"/>
          <table:table-cell table:number-columns-repeated="5" table:style-name="ce96"/>
          <table:table-cell table:style-name="ce95"/>
          <table:table-cell table:number-columns-repeated="5" table:style-name="ce91"/>
          <table:table-cell table:style-name="ce95"/>
          <table:table-cell table:number-columns-repeated="6" table:style-name="ce91"/>
          <table:table-cell table:number-columns-repeated="5" table:style-name="ce141"/>
          <table:table-cell table:style-name="ce88"/>
          <table:table-cell table:number-columns-repeated="11" table:style-name="ce91"/>
          <table:table-cell table:number-columns-repeated="2"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32"/>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203"/>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92"/>
          <table:table-cell table:content-validation-name="val4" table:style-name="ce92"/>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23" table:style-name="ce103"/>
          <table:table-cell table:style-name="ce88"/>
          <table:table-cell table:style-name="ce103"/>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content-validation-name="val2" table:style-name="ce130"/>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content-validation-name="val3" table:style-name="ce130"/>
          <table:table-cell table:style-name="ce104"/>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94"/>
          <table:table-cell table:content-validation-name="val6" table:style-name="ce92"/>
          <table:table-cell table:content-validation-name="val4" table:style-name="ce180"/>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25" table:style-name="ce103"/>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94"/>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25" table:style-name="ce103"/>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94"/>
          <table:table-cell table:content-validation-name="val6" table:style-name="ce92"/>
          <table:table-cell table:content-validation-name="val4" table:style-name="ce180"/>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25" table:style-name="ce103"/>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94"/>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96"/>
          <table:table-cell table:style-name="ce200"/>
          <table:table-cell table:number-columns-repeated="5" table:style-name="ce96"/>
          <table:table-cell table:style-name="ce200"/>
          <table:table-cell table:number-columns-repeated="5" table:style-name="ce96"/>
          <table:table-cell table:style-name="ce95"/>
          <table:table-cell table:number-columns-repeated="5" table:style-name="ce96"/>
          <table:table-cell table:style-name="ce200"/>
          <table:table-cell table:number-columns-repeated="25" table:style-name="ce96"/>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4"/>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5" table:style-name="ce103"/>
          <table:table-cell table:style-name="ce162"/>
          <table:table-cell table:number-columns-repeated="25" table:style-name="ce103"/>
          <table:table-cell table:content-validation-name="val2" table:style-name="ce125"/>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content-validation-name="val2" table:style-name="ce103"/>
          <table:table-cell table:style-name="ce104"/>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content-validation-name="val3" table:style-name="ce103"/>
          <table:table-cell table:style-name="ce104"/>
          <table:table-cell table:content-validation-name="val4" table:style-name="ce132"/>
          <table:table-cell table:content-validation-name="val4" table:style-name="ce132"/>
          <table:table-cell table:content-validation-name="val4" table:style-name="ce132"/>
          <table:table-cell table:content-validation-name="val4" table:style-name="ce132"/>
          <table:table-cell table:content-validation-name="val4" table:style-name="ce194"/>
          <table:table-cell table:content-validation-name="val6" table:style-name="ce92"/>
          <table:table-cell table:content-validation-name="val5" table:style-name="ce180"/>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103"/>
          <table:table-cell table:style-name="ce162"/>
          <table:table-cell table:number-columns-repeated="5" table:style-name="ce103"/>
          <table:table-cell table:style-name="ce162"/>
          <table:table-cell table:number-columns-repeated="5" table:style-name="ce103"/>
          <table:table-cell table:style-name="ce89"/>
          <table:table-cell table:number-columns-repeated="5" table:style-name="ce103"/>
          <table:table-cell table:style-name="ce162"/>
          <table:table-cell table:number-columns-repeated="25" table:style-name="ce103"/>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204"/>
          <table:table-cell table:number-columns-repeated="11" table:style-name="ce205"/>
          <table:table-cell table:style-name="ce121"/>
          <table:table-cell table:number-columns-repeated="12" table:style-name="ce206"/>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88"/>
          <table:table-cell table:style-name="ce121"/>
          <table:table-cell table:number-columns-repeated="4" table:style-name="ce122"/>
          <table:table-cell table:style-name="ce123"/>
          <table:table-cell table:content-validation-name="val6" table:style-name="ce92"/>
          <table:table-cell table:style-name="ce124"/>
          <table:table-cell table:number-columns-repeated="4" table:style-name="ce106"/>
          <table:table-cell table:style-name="ce126"/>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25"/>
          <table:table-cell table:number-columns-repeated="11" table:style-name="ce103"/>
          <table:table-cell table:style-name="ce122"/>
          <table:table-cell table:number-columns-repeated="12" table:style-name="ce103"/>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26"/>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2"/>
          <table:table-cell table:number-columns-repeated="12" table:style-name="ce88"/>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26"/>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20"/>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style-name="ce102"/>
          <table:table-cell table:number-columns-repeated="11" table:style-name="ce88"/>
          <table:table-cell table:style-name="ce121"/>
          <table:table-cell table:number-columns-repeated="12" table:style-name="ce103"/>
          <table:table-cell table:number-columns-repeated="5" table:style-name="ce122"/>
          <table:table-cell table:style-name="ce123"/>
          <table:table-cell table:content-validation-name="val6" table:style-name="ce92"/>
          <table:table-cell table:style-name="ce124"/>
          <table:table-cell table:number-columns-repeated="4" table:style-name="ce106"/>
          <table:table-cell table:style-name="ce126"/>
          <table:table-cell table:style-name="ce74"/>
          <table:table-cell table:number-columns-repeated="3" table:style-name="ce113"/>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4" table:style-name="ce207"/>
          <table:table-cell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208"/>
          <table:table-cell table:content-validation-name="val2" table:style-name="ce209"/>
          <table:table-cell table:content-validation-name="val2" table:style-name="ce209"/>
          <table:table-cell table:content-validation-name="val2" table:style-name="ce141"/>
          <table:table-cell table:content-validation-name="val2" table:style-name="ce141"/>
          <table:table-cell table:content-validation-name="val2" table:style-name="ce141"/>
          <table:table-cell table:content-validation-name="val2" table:style-name="ce141"/>
          <table:table-cell table:content-validation-name="val2" table:style-name="ce209"/>
          <table:table-cell table:content-validation-name="val2" table:style-name="ce209"/>
          <table:table-cell table:content-validation-name="val2" table:style-name="ce209"/>
          <table:table-cell table:content-validation-name="val2" table:style-name="ce209"/>
          <table:table-cell table:content-validation-name="val2" table:style-name="ce209"/>
          <table:table-cell table:style-name="ce132"/>
          <table:table-cell table:content-validation-name="val3" table:style-name="ce209"/>
          <table:table-cell table:content-validation-name="val3" table:style-name="ce209"/>
          <table:table-cell table:content-validation-name="val3" table:style-name="ce209"/>
          <table:table-cell table:content-validation-name="val3" table:style-name="ce141"/>
          <table:table-cell table:content-validation-name="val3" table:style-name="ce209"/>
          <table:table-cell table:content-validation-name="val3" table:style-name="ce141"/>
          <table:table-cell table:content-validation-name="val3" table:style-name="ce141"/>
          <table:table-cell table:content-validation-name="val3" table:style-name="ce209"/>
          <table:table-cell table:content-validation-name="val3" table:style-name="ce209"/>
          <table:table-cell table:content-validation-name="val3" table:style-name="ce209"/>
          <table:table-cell table:content-validation-name="val3" table:style-name="ce209"/>
          <table:table-cell table:content-validation-name="val3" table:style-name="ce209"/>
          <table:table-cell table:style-name="ce132"/>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48"/>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32"/>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32"/>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13"/>
          <table:table-cell table:style-name="ce148"/>
          <table:table-cell table:style-name="ce83"/>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201"/>
          <table:table-cell table:style-name="ce74"/>
          <table:table-cell table:style-name="ce140"/>
          <table:table-cell table:number-columns-repeated="2" table:style-name="ce106"/>
          <table:table-cell table:style-name="ce77"/>
          <table:table-cell table:number-columns-repeated="52" table:style-name="ce3"/>
          <table:table-cell table:number-columns-repeated="16239"/>
        </table:table-row>
        <table:table-row table:style-name="ro10">
          <table:table-cell table:style-name="ce118"/>
          <table:table-cell table:style-name="ce119"/>
          <table:table-cell table:style-name="ce139"/>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40"/>
          <table:table-cell table:style-name="ce77"/>
          <table:table-cell table:number-columns-repeated="52" table:style-name="ce3"/>
          <table:table-cell table:number-columns-repeated="16239"/>
        </table:table-row>
        <table:table-row table:number-rows-repeated="2" table:style-name="ro10">
          <table:table-cell table:style-name="ce14"/>
          <table:table-cell table:style-name="ce65"/>
          <table:table-cell table:style-name="ce66"/>
          <table:table-cell table:number-columns-repeated="3"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5" table:style-name="ce88"/>
          <table:table-cell table:style-name="ce89"/>
          <table:table-cell table:number-columns-repeated="25" table:style-name="ce88"/>
          <table:table-cell table:content-validation-name="val2" table:style-name="ce102"/>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04"/>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content-validation-name="val3" table:style-name="ce88"/>
          <table:table-cell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5"/>
          <table:table-cell table:content-validation-name="val6" table:style-name="ce92"/>
          <table:table-cell table:content-validation-name="val5" table:style-name="ce92"/>
          <table:table-cell table:number-columns-repeated="4" table:style-name="ce106"/>
          <table:table-cell table:style-name="ce107"/>
          <table:table-cell table:style-name="ce74"/>
          <table:table-cell table:style-name="ce108"/>
          <table:table-cell table:number-columns-repeated="2" table:style-name="ce106"/>
          <table:table-cell table:style-name="ce77"/>
          <table:table-cell table:number-columns-repeated="52" table:style-name="ce3"/>
          <table:table-cell table:number-columns-repeated="16239"/>
        </table:table-row>
        <table:table-row table:style-name="ro12">
          <table:table-cell table:number-columns-repeated="52" table:style-name="ce3"/>
          <table:table-cell table:style-name="ce210"/>
          <table:table-cell table:number-columns-repeated="35" table:style-name="ce3"/>
          <table:table-cell table:style-name="ce237"/>
          <table:table-cell table:number-columns-repeated="56" table:style-name="ce3"/>
          <table:table-cell table:number-columns-repeated="16239"/>
        </table:table-row>
        <table:table-row table:style-name="ro10">
          <table:table-cell table:number-columns-repeated="52" table:style-name="ce3"/>
          <table:table-cell table:style-name="ce210"/>
          <table:table-cell table:number-columns-repeated="35" table:style-name="ce3"/>
          <table:table-cell table:style-name="ce237"/>
          <table:table-cell table:number-columns-repeated="56" table:style-name="ce3"/>
          <table:table-cell table:number-columns-repeated="16239"/>
        </table:table-row>
        <table:table-row table:number-rows-repeated="418" table:style-name="ro13">
          <table:table-cell table:number-columns-repeated="52" table:style-name="ce3"/>
          <table:table-cell table:style-name="ce210"/>
          <table:table-cell table:number-columns-repeated="35" table:style-name="ce3"/>
          <table:table-cell table:style-name="ce237"/>
          <table:table-cell table:number-columns-repeated="56" table:style-name="ce3"/>
          <table:table-cell table:number-columns-repeated="16239"/>
        </table:table-row>
        <table:table-row table:number-rows-repeated="12" table:style-name="ro13">
          <table:table-cell table:number-columns-repeated="2" table:style-name="ce211"/>
          <table:table-cell table:number-columns-repeated="86" table:style-name="ce1"/>
          <table:table-cell table:style-name="ce238"/>
          <table:table-cell table:number-columns-repeated="3" table:style-name="ce1"/>
          <table:table-cell table:style-name="ce212"/>
          <table:table-cell table:number-columns-repeated="52" table:style-name="ce3"/>
          <table:table-cell table:number-columns-repeated="16239"/>
        </table:table-row>
        <table:table-row table:number-rows-repeated="77" table:style-name="ro13">
          <table:table-cell table:number-columns-repeated="93"/>
          <table:table-cell table:number-columns-repeated="52" table:style-name="ce3"/>
          <table:table-cell table:number-columns-repeated="16239"/>
        </table:table-row>
        <table:table-row table:number-rows-repeated="104739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Trebuchet MS" svg:font-family="&quot;Trebuchet MS&quot;"/>
    <style:font-face style:name="Times New Roman" svg:font-family="&quot;Times New Roman&quot;"/>
    <style:font-face style:name="Calibri1" svg:font-family="Calibri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language="en" number:country="GB">
      <number:month number:textual="true"/>
      <number:text>-</number:text>
      <number:year/>
    </number:date-style>
    <number:number-style style:name="N37P0">
      <number:number number:decimal-places="2" number:min-integer-digits="1" number:grouping="true"/>
      <number:text> </number:text>
    </number:number-style>
    <number:number-style style:name="N37P1">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percentage-style style:name="N39">
      <number:number number:decimal-places="1" number:min-integer-digits="1"/>
      <number:text>%</number:text>
    </number:percentage-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US">
      <number:currency-symbol number:language="en" number:country="US">$</number:currency-symbol>
      <number:number number:decimal-places="2" number:min-integer-digits="1" number:grouping="true"/>
    </number:currency-style>
    <number:currency-style style:name="N45"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45P0"/>
    </number:currency-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Bad_32_3" style:display-name="Bad 3" style:family="table-cell" style:data-style-name="N0">
      <style:table-cell-properties fo:background-color="#FF99CC"/>
      <style:text-properties fo:color="#800080" fo:font-size="11pt" style:font-size-asian="11pt" style:font-size-complex="11pt"/>
    </style:style>
    <style:style style:name="Comma_32_2" style:display-name="Comma 2" style:family="table-cell" style:data-style-name="N37">
      <style:table-cell-properties style:vertical-align="automatic" fo:background-color="transparent"/>
    </style:style>
    <style:style style:name="Comma_32_2_32_2" style:display-name="Comma 2 2" style:family="table-cell" style:data-style-name="N43"/>
    <style:style style:name="Comma_32_3" style:display-name="Comma 3" style:family="table-cell" style:data-style-name="N43"/>
    <style:style style:name="Comma_32_4" style:display-name="Comma 4" style:family="table-cell" style:data-style-name="N37">
      <style:table-cell-properties style:vertical-align="automatic" fo:background-color="transparent"/>
    </style:style>
    <style:style style:name="Comma_32_5" style:display-name="Comma 5" style:family="table-cell" style:data-style-name="N37">
      <style:table-cell-properties style:vertical-align="automatic" fo:background-color="transparent"/>
    </style:style>
    <style:style style:name="Currency_32_2" style:display-name="Currency 2" style:family="table-cell" style:data-style-name="N37">
      <style:table-cell-properties style:vertical-align="automatic" fo:background-color="transparent"/>
    </style:style>
    <style:style style:name="Currency_32_2_32_2" style:display-name="Currency 2 2" style:family="table-cell" style:data-style-name="N44"/>
    <style:style style:name="Currency_32_2_32_3" style:display-name="Currency 2 3" style:family="table-cell" style:data-style-name="N37">
      <style:table-cell-properties style:vertical-align="automatic" fo:background-color="transparent"/>
    </style:style>
    <style:style style:name="Currency_32_2_32_3_32_2" style:display-name="Currency 2 3 2" style:family="table-cell" style:data-style-name="N44"/>
    <style:style style:name="Currency_32_2_32_4" style:display-name="Currency 2 4" style:family="table-cell" style:data-style-name="N44"/>
    <style:style style:name="Currency_32_3" style:display-name="Currency 3" style:family="table-cell" style:data-style-name="N37">
      <style:table-cell-properties style:vertical-align="automatic" fo:background-color="transparent"/>
    </style:style>
    <style:style style:name="Currency_32_3_32_2" style:display-name="Currency 3 2" style:family="table-cell" style:data-style-name="N44"/>
    <style:style style:name="Currency_32_4" style:display-name="Currency 4" style:family="table-cell" style:data-style-name="N44"/>
    <style:style style:name="Currency_32_4_32_2" style:display-name="Currency 4 2" style:family="table-cell" style:data-style-name="N44"/>
    <style:style style:name="Currency_32_5" style:display-name="Currency 5" style:family="table-cell" style:data-style-name="N44"/>
    <style:style style:name="Currency_32_6" style:display-name="Currency 6" style:family="table-cell" style:data-style-name="N44"/>
    <style:style style:name="Currency_32_7" style:display-name="Currency 7" style:family="table-cell" style:data-style-name="N44"/>
    <style:style style:name="Currency_32_8" style:display-name="Currency 8" style:family="table-cell" style:data-style-name="N44"/>
    <style:style style:name="Excel_32_Built-in_32_Comma" style:display-name="Excel Built-in Comma" style:family="table-cell" style:data-style-name="N37">
      <style:table-cell-properties style:vertical-align="automatic" fo:background-color="transparent"/>
    </style:style>
    <style:style style:name="Excel_32_Built-in_32_Currency" style:display-name="Excel Built-in Currency" style:family="table-cell" style:data-style-name="N37">
      <style:table-cell-properties style:vertical-align="automatic" fo:background-color="transparent"/>
    </style:style>
    <style:style style:name="Excel_32_Built-in_32_Hyperlink" style:display-name="Excel Built-in Hyperlink"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Excel_32_Built-in_32_Percent" style:display-name="Excel Built-in Percent" style:family="table-cell" style:data-style-name="N13">
      <style:table-cell-properties style:vertical-align="automatic" fo:background-color="transparent"/>
    </style:style>
    <style:style style:name="Good_32_2" style:display-name="Good 2" style:family="table-cell" style:data-style-name="N0">
      <style:table-cell-properties fo:background-color="#C4D79B"/>
      <style:text-properties fo:color="#006100" fo:font-size="11pt" style:font-size-asian="11pt" style:font-size-complex="11pt"/>
    </style:style>
    <style:style style:name="Good_32_3" style:display-name="Good 3" style:family="table-cell" style:data-style-name="N0">
      <style:table-cell-properties fo:background-color="#CCFFCC"/>
      <style:text-properties fo:color="#008000"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Neutral_32_3" style:display-name="Neutral 3" style:family="table-cell" style:data-style-name="N0">
      <style:table-cell-properties fo:background-color="#FFFF99"/>
      <style:text-properties fo:color="#993300"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2_32_2" style:display-name="Normal 2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Trebuchet MS" style:font-name-asian="Trebuchet MS" style:font-name-complex="Trebuchet M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KPI_32_Input_32_sheet_32_-_32_Online" style:display-name="Normal_KPI Input sheet - Onlin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_32_2" style:display-name="Normal_Sheet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_32_3" style:display-name="Normal_Sheet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style style:name="Percent_32_2_32_3" style:display-name="Percent 2 3" style:family="table-cell" style:data-style-name="N13">
      <style:table-cell-properties style:vertical-align="automatic" fo:background-color="transparent"/>
    </style:style>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3_32_2" style:display-name="Style 1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3_Charging_32_and_32_Case_32_Closure_32_MI_32_Spec_v0_32_5" style:display-name="Style 1 3_Charging and Case Closure MI Spec_v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yle_32_1_32_5" style:display-name="Style 1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yle_32_1_32_6" style:display-name="Style 1 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yle_32_1_32_7" style:display-name="Style 1 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rust Keith DWP BUSINESS TRANSFORMATION GROUP</meta:initial-creator>
    <dc:creator>Smith Dean DWP BTG CHANGE ENGAGE</dc:creator>
    <meta:creation-date>2015-07-20T17:04:35Z</meta:creation-date>
    <dc:date>2017-08-16T13:21:14Z</dc:date>
  </office:meta>
</office:document-meta>
</file>