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Hospitality_Q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David Gauke Secretary of State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Henley Minister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Buscombe Minister for Work &amp; Pens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uy Opperman MP Minister for Pensions &amp; Financial Inclusi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4-20T00:00:00" table:style-name="ce2">
            <text:p>20-Apr-17</text:p>
          </table:table-cell>
          <table:table-cell office:value-type="string" table:style-name="ce1">
            <text:p>D Group Lunch Meeting (Business Networking Group)<text:s/>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roline Dinenage MP Minister for Family Support, Housing &amp; Child Maintenance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4-19T00:00:00" table:style-name="ce2">
            <text:p>19-Apr-17</text:p>
          </table:table-cell>
          <table:table-cell office:value-type="string" table:style-name="ce1">
            <text:p>British Iris Chamber of Commerce<text:s/>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hospitality, Apr to Jun 2017</dc:title>
    <meta:initial-creator/>
    <dc:creator/>
    <meta:creation-date>2017-10-11T12:53:28Z</meta:creation-date>
    <dc:date>2017-10-11T12:53:45Z</dc:date>
  </office:meta>
</office:document-meta>
</file>