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6-18T00:00:00" table:style-name="ce2">
            <text:p>18-Jun-15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To attend EPSCO Employment,Social Policy, Health and Consumer Affairs Council<text:s text:c="2"/>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currency" office:value="800.2" table:style-name="ce3">
            <text:p>£800.20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Apr to Jun 2015</dc:title>
    <meta:initial-creator/>
    <dc:creator/>
    <meta:creation-date>2015-12-16T11:46:28Z</meta:creation-date>
    <dc:date>2015-12-16T11:46:28Z</dc:date>
  </office:meta>
</office:document-meta>
</file>