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Comma_32_2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Comma_32_2" style:data-style-name="N36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Comma_32_2" style:data-style-name="N36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Comma_32_2" style:data-style-name="N3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Comma_32_2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Comma_32_2" style:data-style-name="N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Comma_32_2" style:data-style-name="N36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B7DEE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A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Table A11. <text:s/>UK ODA by Multilateral Organisation 2013 - 2014</text:p>
          </table:table-cell>
          <table:table-cell table:number-columns-repeated="4" table:style-name="ce2"/>
          <table:table-cell table:number-columns-repeated="5" table:style-name="ce3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table:number-columns-repeated="5" table:style-name="ce2"/>
          <table:table-cell table:number-columns-repeated="5" table:style-name="ce3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3" table:style-name="ce3"/>
          <table:table-cell table:style-name="ce6"/>
          <table:table-cell table:number-columns-repeated="16369"/>
        </table:table-row>
        <table:table-row table:style-name="ro2">
          <table:table-cell table:number-columns-repeated="8" table:style-name="ce1"/>
          <table:table-cell table:number-columns-repeated="2" table:style-name="ce7"/>
          <table:table-cell table:style-name="ce8"/>
          <table:table-cell table:number-columns-repeated="3" table:style-name="ce7"/>
          <table:table-cell office:value-type="string" table:style-name="ce9">
            <text:p>£ thousands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4">
            <text:p>Multilateral Organisation1</text:p>
          </table:table-cell>
          <table:table-cell office:value-type="float" office:value="2013" table:number-columns-spanned="7" table:number-rows-spanned="1" table:style-name="ce35">
            <text:p>2013</text:p>
          </table:table-cell>
          <table:covered-table-cell table:number-columns-repeated="6"/>
          <table:table-cell office:value-type="float" office:value="2014" table:number-columns-spanned="7" table:number-rows-spanned="1" table:style-name="ce36">
            <text:p>2014</text:p>
          </table:table-cell>
          <table:covered-table-cell table:number-columns-repeated="6"/>
          <table:table-cell table:number-columns-repeated="16369"/>
        </table:table-row>
        <table:table-row table:style-name="ro3">
          <table:covered-table-cell/>
          <table:table-cell office:value-type="string" table:number-columns-spanned="3" table:number-rows-spanned="1" table:style-name="ce37">
            <text:p>Multilateral ODA</text:p>
          </table:table-cell>
          <table:covered-table-cell table:number-columns-repeated="2"/>
          <table:table-cell office:value-type="string" table:number-columns-spanned="3" table:number-rows-spanned="1" table:style-name="ce38">
            <text:p>Bilateral through Multilateral ODA</text:p>
          </table:table-cell>
          <table:covered-table-cell table:number-columns-repeated="2"/>
          <table:table-cell office:value-type="string" table:number-columns-spanned="1" table:number-rows-spanned="2" table:style-name="ce39">
            <text:p>Total UK ODA, 2013</text:p>
          </table:table-cell>
          <table:table-cell office:value-type="string" table:number-columns-spanned="3" table:number-rows-spanned="1" table:style-name="ce38">
            <text:p>Multilateral ODA</text:p>
          </table:table-cell>
          <table:covered-table-cell table:number-columns-repeated="2"/>
          <table:table-cell office:value-type="string" table:number-columns-spanned="3" table:number-rows-spanned="1" table:style-name="ce38">
            <text:p>Bilateral through Multilateral ODA</text:p>
          </table:table-cell>
          <table:covered-table-cell table:number-columns-repeated="2"/>
          <table:table-cell office:value-type="string" table:number-columns-spanned="1" table:number-rows-spanned="2" table:style-name="ce40">
            <text:p>Total UK ODA, 201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DFID</text:p>
          </table:table-cell>
          <table:table-cell office:value-type="string" table:style-name="ce11">
            <text:p>Other extending agencies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DFID</text:p>
          </table:table-cell>
          <table:table-cell office:value-type="string" table:style-name="ce11">
            <text:p>Other extending agencies</text:p>
          </table:table-cell>
          <table:table-cell office:value-type="string" table:style-name="ce14">
            <text:p>Total</text:p>
          </table:table-cell>
          <table:covered-table-cell/>
          <table:table-cell office:value-type="string" table:style-name="ce13">
            <text:p>DFID</text:p>
          </table:table-cell>
          <table:table-cell office:value-type="string" table:style-name="ce11">
            <text:p>Other extending agencies</text:p>
          </table:table-cell>
          <table:table-cell office:value-type="string" table:style-name="ce15">
            <text:p>Total</text:p>
          </table:table-cell>
          <table:table-cell office:value-type="string" table:style-name="ce13">
            <text:p>DFID</text:p>
          </table:table-cell>
          <table:table-cell office:value-type="string" table:style-name="ce11">
            <text:p>Other extending agencies</text:p>
          </table:table-cell>
          <table:table-cell office:value-type="string" table:style-name="ce16">
            <text:p>Total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7">
            <text:p>African Development Bank</text:p>
          </table:table-cell>
          <table:table-cell office:value-type="float" office:value="5498.2749400000002" table:style-name="ce18">
            <text:p>5,498</text:p>
          </table:table-cell>
          <table:table-cell table:style-name="ce18"/>
          <table:table-cell office:value-type="float" office:value="5498.2749400000002" table:style-name="ce19">
            <text:p>5,498</text:p>
          </table:table-cell>
          <table:table-cell office:value-type="float" office:value="4330.1560000000009" table:style-name="ce18">
            <text:p>4,330</text:p>
          </table:table-cell>
          <table:table-cell table:style-name="ce18"/>
          <table:table-cell office:value-type="float" office:value="4330.1560000000009" table:style-name="ce19">
            <text:p>4,330</text:p>
          </table:table-cell>
          <table:table-cell office:value-type="float" office:value="9828.430940000002" table:style-name="ce20">
            <text:p>9,828</text:p>
          </table:table-cell>
          <table:table-cell office:value-type="float" office:value="5498.2749400000002" table:style-name="ce18">
            <text:p>5,498</text:p>
          </table:table-cell>
          <table:table-cell table:style-name="ce18"/>
          <table:table-cell office:value-type="float" office:value="5498.2749400000002" table:style-name="ce19">
            <text:p>5,498</text:p>
          </table:table-cell>
          <table:table-cell office:value-type="float" office:value="1834.8720000000001" table:style-name="ce18">
            <text:p>1,835</text:p>
          </table:table-cell>
          <table:table-cell table:style-name="ce18"/>
          <table:table-cell office:value-type="float" office:value="1834.8720000000001" table:style-name="ce19">
            <text:p>1,835</text:p>
          </table:table-cell>
          <table:table-cell office:value-type="float" office:value="7333.1469400000005" table:style-name="ce20">
            <text:p>7,333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African Development Fund</text:p>
          </table:table-cell>
          <table:table-cell office:value-type="float" office:value="189003.8407" table:style-name="ce18">
            <text:p>189,004</text:p>
          </table:table-cell>
          <table:table-cell table:style-name="ce18"/>
          <table:table-cell office:value-type="float" office:value="189003.8407" table:style-name="ce21">
            <text:p>189,004</text:p>
          </table:table-cell>
          <table:table-cell office:value-type="float" office:value="11947.613429999999" table:style-name="ce18">
            <text:p>11,948</text:p>
          </table:table-cell>
          <table:table-cell table:style-name="ce18"/>
          <table:table-cell office:value-type="float" office:value="11947.613429999999" table:style-name="ce21">
            <text:p>11,948</text:p>
          </table:table-cell>
          <table:table-cell office:value-type="float" office:value="200951.45413" table:style-name="ce22">
            <text:p>200,951</text:p>
          </table:table-cell>
          <table:table-cell office:value-type="float" office:value="206533.27912999998" table:style-name="ce18">
            <text:p>206,533</text:p>
          </table:table-cell>
          <table:table-cell table:style-name="ce18"/>
          <table:table-cell office:value-type="float" office:value="206533.27912999998" table:style-name="ce21">
            <text:p>206,533</text:p>
          </table:table-cell>
          <table:table-cell office:value-type="float" office:value="1500" table:style-name="ce18">
            <text:p>1,500</text:p>
          </table:table-cell>
          <table:table-cell table:style-name="ce18"/>
          <table:table-cell office:value-type="float" office:value="1500" table:style-name="ce23">
            <text:p>1,500</text:p>
          </table:table-cell>
          <table:table-cell office:value-type="float" office:value="208033.27912999998" table:style-name="ce22">
            <text:p>208,033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African Risk Capacity Group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333.86868" table:style-name="ce18">
            <text:p>1,334</text:p>
          </table:table-cell>
          <table:table-cell table:style-name="ce18"/>
          <table:table-cell office:value-type="float" office:value="1333.86868" table:style-name="ce21">
            <text:p>1,334</text:p>
          </table:table-cell>
          <table:table-cell office:value-type="float" office:value="1333.86868" table:style-name="ce22">
            <text:p>1,334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30000" table:style-name="ce18">
            <text:p>30,000</text:p>
          </table:table-cell>
          <table:table-cell table:style-name="ce18"/>
          <table:table-cell office:value-type="float" office:value="30000" table:style-name="ce21">
            <text:p>30,000</text:p>
          </table:table-cell>
          <table:table-cell office:value-type="float" office:value="30000" table:style-name="ce22">
            <text:p>30,00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African Union (excluding peacekeeping facilities)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5613.1877299999996" table:style-name="ce18">
            <text:p>5,613</text:p>
          </table:table-cell>
          <table:table-cell office:value-type="float" office:value="1869.924" table:style-name="ce18">
            <text:p>1,870</text:p>
          </table:table-cell>
          <table:table-cell office:value-type="float" office:value="7483.1117299999996" table:style-name="ce21">
            <text:p>7,483</text:p>
          </table:table-cell>
          <table:table-cell office:value-type="float" office:value="7483.1117299999996" table:style-name="ce22">
            <text:p>7,483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254.0110399999999" table:style-name="ce18">
            <text:p>1,254</text:p>
          </table:table-cell>
          <table:table-cell table:style-name="ce18"/>
          <table:table-cell office:value-type="float" office:value="1254.0110399999999" table:style-name="ce21">
            <text:p>1,254</text:p>
          </table:table-cell>
          <table:table-cell office:value-type="float" office:value="1254.0110399999999" table:style-name="ce22">
            <text:p>1,254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Andean Development Corporation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style-name="ce18"/>
          <table:table-cell office:value-type="float" office:value="3.5" table:style-name="ce18">
            <text:p>4</text:p>
          </table:table-cell>
          <table:table-cell office:value-type="float" office:value="3.5" table:style-name="ce21">
            <text:p>4</text:p>
          </table:table-cell>
          <table:table-cell office:value-type="float" office:value="3.5" table:style-name="ce22">
            <text:p>4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style-name="ce18"/>
          <table:table-cell office:value-type="float" office:value="21.705819999999999" table:style-name="ce18">
            <text:p>22</text:p>
          </table:table-cell>
          <table:table-cell office:value-type="float" office:value="21.705819999999999" table:style-name="ce21">
            <text:p>22</text:p>
          </table:table-cell>
          <table:table-cell office:value-type="float" office:value="21.705819999999999" table:style-name="ce22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Asian Development Bank</text:p>
          </table:table-cell>
          <table:table-cell office:value-type="float" office:value="9176.2001799999998" table:style-name="ce18">
            <text:p>9,176</text:p>
          </table:table-cell>
          <table:table-cell table:style-name="ce18"/>
          <table:table-cell office:value-type="float" office:value="9176.2001799999998" table:style-name="ce21">
            <text:p>9,176</text:p>
          </table:table-cell>
          <table:table-cell office:value-type="float" office:value="8653.3142800000005" table:style-name="ce18">
            <text:p>8,653</text:p>
          </table:table-cell>
          <table:table-cell office:value-type="float" office:value="35" table:style-name="ce18">
            <text:p>35</text:p>
          </table:table-cell>
          <table:table-cell office:value-type="float" office:value="8688.3142800000005" table:style-name="ce21">
            <text:p>8,688</text:p>
          </table:table-cell>
          <table:table-cell office:value-type="float" office:value="17864.514459999999" table:style-name="ce22">
            <text:p>17,865</text:p>
          </table:table-cell>
          <table:table-cell office:value-type="float" office:value="8325.0624499999994" table:style-name="ce18">
            <text:p>8,325</text:p>
          </table:table-cell>
          <table:table-cell table:style-name="ce18"/>
          <table:table-cell office:value-type="float" office:value="8325.0624499999994" table:style-name="ce21">
            <text:p>8,325</text:p>
          </table:table-cell>
          <table:table-cell office:value-type="float" office:value="23179.3822" table:style-name="ce18">
            <text:p>23,179</text:p>
          </table:table-cell>
          <table:table-cell table:style-name="ce18"/>
          <table:table-cell office:value-type="float" office:value="23179.3822" table:style-name="ce21">
            <text:p>23,179</text:p>
          </table:table-cell>
          <table:table-cell office:value-type="float" office:value="31504.444649999998" table:style-name="ce22">
            <text:p>31,504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Asian Development Fund</text:p>
          </table:table-cell>
          <table:table-cell office:value-type="float" office:value="50000" table:style-name="ce18">
            <text:p>50,000</text:p>
          </table:table-cell>
          <table:table-cell table:style-name="ce18"/>
          <table:table-cell office:value-type="float" office:value="50000" table:style-name="ce21">
            <text:p>50,0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50000" table:style-name="ce22">
            <text:p>50,000</text:p>
          </table:table-cell>
          <table:table-cell office:value-type="float" office:value="50000" table:style-name="ce18">
            <text:p>50,000</text:p>
          </table:table-cell>
          <table:table-cell table:style-name="ce18"/>
          <table:table-cell office:value-type="float" office:value="50000" table:style-name="ce21">
            <text:p>50,0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50000" table:style-name="ce22">
            <text:p>50,00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Association of South East Asian Nations: Economic Co-operation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style-name="ce18"/>
          <table:table-cell office:value-type="float" office:value="58" table:style-name="ce18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58" table:style-name="ce22">
            <text:p>58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style-name="ce18"/>
          <table:table-cell office:value-type="float" office:value="42" table:style-name="ce18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2">
            <text:p>42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aribbean Community Secretariat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574.53942000000006" table:style-name="ce18">
            <text:p>575</text:p>
          </table:table-cell>
          <table:table-cell table:style-name="ce18"/>
          <table:table-cell office:value-type="float" office:value="574.53942000000006" table:style-name="ce21">
            <text:p>575</text:p>
          </table:table-cell>
          <table:table-cell office:value-type="float" office:value="574.53942000000006" table:style-name="ce22">
            <text:p>575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aribbean Development Bank</text:p>
          </table:table-cell>
          <table:table-cell office:value-type="float" office:value="11260.914339999999" table:style-name="ce18">
            <text:p>11,261</text:p>
          </table:table-cell>
          <table:table-cell table:style-name="ce18"/>
          <table:table-cell office:value-type="float" office:value="11260.914339999999" table:style-name="ce21">
            <text:p>11,261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1260.914339999999" table:style-name="ce22">
            <text:p>11,261</text:p>
          </table:table-cell>
          <table:table-cell office:value-type="float" office:value="9053.908370000001" table:style-name="ce18">
            <text:p>9,054</text:p>
          </table:table-cell>
          <table:table-cell table:style-name="ce18"/>
          <table:table-cell office:value-type="float" office:value="9053.908370000001" table:style-name="ce21">
            <text:p>9,054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9053.908370000001" table:style-name="ce22">
            <text:p>9,054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entral Emergency Response Fund</text:p>
          </table:table-cell>
          <table:table-cell office:value-type="float" office:value="70000" table:style-name="ce18">
            <text:p>70,000</text:p>
          </table:table-cell>
          <table:table-cell table:style-name="ce18"/>
          <table:table-cell office:value-type="float" office:value="70000" table:style-name="ce21">
            <text:p>70,0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70000" table:style-name="ce22">
            <text:p>70,000</text:p>
          </table:table-cell>
          <table:table-cell office:value-type="float" office:value="69000" table:style-name="ce18">
            <text:p>69,000</text:p>
          </table:table-cell>
          <table:table-cell table:style-name="ce18"/>
          <table:table-cell office:value-type="float" office:value="69000" table:style-name="ce21">
            <text:p>69,0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69000" table:style-name="ce22">
            <text:p>69,00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GIAR Fund</text:p>
          </table:table-cell>
          <table:table-cell office:value-type="float" office:value="50000" table:style-name="ce18">
            <text:p>50,000</text:p>
          </table:table-cell>
          <table:table-cell table:style-name="ce18"/>
          <table:table-cell office:value-type="float" office:value="50000" table:style-name="ce21">
            <text:p>50,0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50000" table:style-name="ce22">
            <text:p>50,000</text:p>
          </table:table-cell>
          <table:table-cell office:value-type="float" office:value="38000" table:style-name="ce18">
            <text:p>38,000</text:p>
          </table:table-cell>
          <table:table-cell table:style-name="ce18"/>
          <table:table-cell office:value-type="float" office:value="38000" table:style-name="ce21">
            <text:p>38,0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38000" table:style-name="ce22">
            <text:p>38,00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lean Technology Fund</text:p>
          </table:table-cell>
          <table:table-cell table:style-name="ce18"/>
          <table:table-cell office:value-type="float" office:value="229000" table:style-name="ce18">
            <text:p>229,000</text:p>
          </table:table-cell>
          <table:table-cell office:value-type="float" office:value="229000" table:style-name="ce21">
            <text:p>229,0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229000" table:style-name="ce22">
            <text:p>229,000</text:p>
          </table:table-cell>
          <table:table-cell table:style-name="ce18"/>
          <table:table-cell office:value-type="float" office:value="111691.83900000001" table:style-name="ce18">
            <text:p>111,692</text:p>
          </table:table-cell>
          <table:table-cell office:value-type="float" office:value="111691.83900000001" table:style-name="ce21">
            <text:p>111,692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11691.83900000001" table:style-name="ce22">
            <text:p>111,692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mmonwealth Foundation</text:p>
          </table:table-cell>
          <table:table-cell table:style-name="ce18"/>
          <table:table-cell office:value-type="float" office:value="694.6028" table:style-name="ce18">
            <text:p>695</text:p>
          </table:table-cell>
          <table:table-cell office:value-type="float" office:value="694.6028" table:style-name="ce21">
            <text:p>695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694.6028" table:style-name="ce22">
            <text:p>695</text:p>
          </table:table-cell>
          <table:table-cell office:value-type="float" office:value="314.17320000000001" table:style-name="ce18">
            <text:p>314</text:p>
          </table:table-cell>
          <table:table-cell office:value-type="float" office:value="733.35480000000007" table:style-name="ce18">
            <text:p>733</text:p>
          </table:table-cell>
          <table:table-cell office:value-type="float" office:value="1047.528" table:style-name="ce21">
            <text:p>1,048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047.528" table:style-name="ce22">
            <text:p>1,048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mmonwealth Secretariat (ODA-eligible contributions only)</text:p>
          </table:table-cell>
          <table:table-cell office:value-type="float" office:value="1005.5940000000001" table:style-name="ce18">
            <text:p>1,006</text:p>
          </table:table-cell>
          <table:table-cell table:style-name="ce18"/>
          <table:table-cell office:value-type="float" office:value="1005.5940000000001" table:style-name="ce21">
            <text:p>1,006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005.5940000000001" table:style-name="ce22">
            <text:p>1,006</text:p>
          </table:table-cell>
          <table:table-cell office:value-type="float" office:value="504.32" table:style-name="ce18">
            <text:p>504</text:p>
          </table:table-cell>
          <table:table-cell table:style-name="ce18"/>
          <table:table-cell office:value-type="float" office:value="504.32" table:style-name="ce21">
            <text:p>504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504.32" table:style-name="ce22">
            <text:p>504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Convention on International Trade in Endangered Species of Wild Flora and Fauna</text:p>
          </table:table-cell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1"/>
          <table:table-cell table:style-name="ce22"/>
          <table:table-cell office:value-type="float" office:value="191.952" table:style-name="ce18">
            <text:p>192</text:p>
          </table:table-cell>
          <table:table-cell table:style-name="ce18"/>
          <table:table-cell office:value-type="float" office:value="191.952" table:style-name="ce21">
            <text:p>192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91.952" table:style-name="ce22">
            <text:p>192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nvention to Combat Desertification</text:p>
          </table:table-cell>
          <table:table-cell office:value-type="float" office:value="427.08123000000001" table:style-name="ce18">
            <text:p>427</text:p>
          </table:table-cell>
          <table:table-cell table:style-name="ce18"/>
          <table:table-cell office:value-type="float" office:value="427.08123000000001" table:style-name="ce21">
            <text:p>427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427.08123000000001" table:style-name="ce22">
            <text:p>427</text:p>
          </table:table-cell>
          <table:table-cell office:value-type="float" office:value="619.64412000000004" table:style-name="ce18">
            <text:p>620</text:p>
          </table:table-cell>
          <table:table-cell table:style-name="ce18"/>
          <table:table-cell office:value-type="float" office:value="619.64412000000004" table:style-name="ce21">
            <text:p>62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619.64412000000004" table:style-name="ce22">
            <text:p>62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Economic and Social Commission for Asia and the Pacific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style-name="ce18"/>
          <table:table-cell office:value-type="float" office:value="4.8" table:style-name="ce18">
            <text:p>5</text:p>
          </table:table-cell>
          <table:table-cell office:value-type="float" office:value="4.8" table:style-name="ce21">
            <text:p>5</text:p>
          </table:table-cell>
          <table:table-cell office:value-type="float" office:value="4.8" table:style-name="ce22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Economic Commission for Latin America and the Caribbean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style-name="ce18"/>
          <table:table-cell office:value-type="float" office:value="38.123309999999996" table:style-name="ce18">
            <text:p>38</text:p>
          </table:table-cell>
          <table:table-cell office:value-type="float" office:value="38.123309999999996" table:style-name="ce21">
            <text:p>38</text:p>
          </table:table-cell>
          <table:table-cell office:value-type="float" office:value="38.123309999999996" table:style-name="ce22">
            <text:p>38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style-name="ce18"/>
          <table:table-cell office:value-type="float" office:value="64.406930000000003" table:style-name="ce18">
            <text:p>64</text:p>
          </table:table-cell>
          <table:table-cell office:value-type="float" office:value="64.406930000000003" table:style-name="ce21">
            <text:p>64</text:p>
          </table:table-cell>
          <table:table-cell office:value-type="float" office:value="64.406930000000003" table:style-name="ce22">
            <text:p>64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European and Mediterranean Plant Protection Organisation</text:p>
          </table:table-cell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1"/>
          <table:table-cell table:style-name="ce22"/>
          <table:table-cell office:value-type="float" office:value="97.266999999999996" table:style-name="ce18">
            <text:p>97</text:p>
          </table:table-cell>
          <table:table-cell table:style-name="ce18"/>
          <table:table-cell office:value-type="float" office:value="97.266999999999996" table:style-name="ce21">
            <text:p>97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97.266999999999996" table:style-name="ce22">
            <text:p>97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European Commission - Development Share of Budget 2</text:p>
          </table:table-cell>
          <table:table-cell office:value-type="float" office:value="688893.60240497603" table:style-name="ce18">
            <text:p>688,894</text:p>
          </table:table-cell>
          <table:table-cell office:value-type="float" office:value="123721.020372466" table:style-name="ce18">
            <text:p>123,721</text:p>
          </table:table-cell>
          <table:table-cell office:value-type="float" office:value="812614.62277744198" table:style-name="ce21">
            <text:p>812,615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812614.62277744198" table:style-name="ce22">
            <text:p>812,615</text:p>
          </table:table-cell>
          <table:table-cell office:value-type="float" office:value="373824.59700000001" table:style-name="ce18">
            <text:p>373,825</text:p>
          </table:table-cell>
          <table:table-cell office:value-type="float" office:value="442476.13899999997" table:style-name="ce18">
            <text:p>442,476</text:p>
          </table:table-cell>
          <table:table-cell office:value-type="float" office:value="816300.73600000003" table:style-name="ce21">
            <text:p>816,301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816310.73600000003" table:style-name="ce22">
            <text:p>816,311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European Commission - European Development Fund</text:p>
          </table:table-cell>
          <table:table-cell office:value-type="float" office:value="406876.34639999998" table:style-name="ce18">
            <text:p>406,876</text:p>
          </table:table-cell>
          <table:table-cell table:style-name="ce18"/>
          <table:table-cell office:value-type="float" office:value="406876.34639999998" table:style-name="ce21">
            <text:p>406,876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406876.34639999998" table:style-name="ce22">
            <text:p>406,876</text:p>
          </table:table-cell>
          <table:table-cell office:value-type="float" office:value="327149.41995999997" table:style-name="ce18">
            <text:p>327,149</text:p>
          </table:table-cell>
          <table:table-cell table:style-name="ce18"/>
          <table:table-cell office:value-type="float" office:value="327149.41995999997" table:style-name="ce21">
            <text:p>327,149</text:p>
          </table:table-cell>
          <table:table-cell office:value-type="float" office:value="378.48" table:style-name="ce18">
            <text:p>378</text:p>
          </table:table-cell>
          <table:table-cell table:style-name="ce18"/>
          <table:table-cell office:value-type="float" office:value="378.48" table:style-name="ce21">
            <text:p>378</text:p>
          </table:table-cell>
          <table:table-cell office:value-type="float" office:value="327527.89995999995" table:style-name="ce22">
            <text:p>327,528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European Investment Bank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23844.91115" table:style-name="ce18">
            <text:p>23,845</text:p>
          </table:table-cell>
          <table:table-cell table:style-name="ce18"/>
          <table:table-cell office:value-type="float" office:value="23844.91115" table:style-name="ce21">
            <text:p>23,845</text:p>
          </table:table-cell>
          <table:table-cell office:value-type="float" office:value="23844.91115" table:style-name="ce22">
            <text:p>23,845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20000" table:style-name="ce18">
            <text:p>20,000</text:p>
          </table:table-cell>
          <table:table-cell table:style-name="ce18"/>
          <table:table-cell office:value-type="float" office:value="20000" table:style-name="ce21">
            <text:p>20,000</text:p>
          </table:table-cell>
          <table:table-cell office:value-type="float" office:value="20000" table:style-name="ce22">
            <text:p>20,00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European Union Institution (EU)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6368.7959899999996" table:style-name="ce18">
            <text:p>6,369</text:p>
          </table:table-cell>
          <table:table-cell office:value-type="float" office:value="41438.168140000009" table:style-name="ce18">
            <text:p>41,438</text:p>
          </table:table-cell>
          <table:table-cell office:value-type="float" office:value="47806.964130000008" table:style-name="ce21">
            <text:p>47,807</text:p>
          </table:table-cell>
          <table:table-cell office:value-type="float" office:value="47806.964130000008" table:style-name="ce22">
            <text:p>47,807</text:p>
          </table:table-cell>
          <table:table-cell table:style-name="ce18"/>
          <table:table-cell office:value-type="float" office:value="24175.700284999999" table:style-name="ce18">
            <text:p>24,176</text:p>
          </table:table-cell>
          <table:table-cell office:value-type="float" office:value="24175.700284999999" table:style-name="ce21">
            <text:p>24,176</text:p>
          </table:table-cell>
          <table:table-cell office:value-type="float" office:value="36512.743690000003" table:style-name="ce18">
            <text:p>36,513</text:p>
          </table:table-cell>
          <table:table-cell office:value-type="float" office:value="1258.5563899999997" table:style-name="ce18">
            <text:p>1,259</text:p>
          </table:table-cell>
          <table:table-cell office:value-type="float" office:value="37771.300080000001" table:style-name="ce21">
            <text:p>37,771</text:p>
          </table:table-cell>
          <table:table-cell office:value-type="float" office:value="61947.000365" table:style-name="ce22">
            <text:p>61,947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Food and Agricultural Organisation</text:p>
          </table:table-cell>
          <table:table-cell office:value-type="float" office:value="11006.69462" table:style-name="ce18">
            <text:p>11,007</text:p>
          </table:table-cell>
          <table:table-cell table:style-name="ce18"/>
          <table:table-cell office:value-type="float" office:value="11006.69462" table:style-name="ce21">
            <text:p>11,007</text:p>
          </table:table-cell>
          <table:table-cell office:value-type="float" office:value="32874.236129999998" table:style-name="ce18">
            <text:p>32,874</text:p>
          </table:table-cell>
          <table:table-cell table:style-name="ce18"/>
          <table:table-cell office:value-type="float" office:value="32874.236129999998" table:style-name="ce21">
            <text:p>32,874</text:p>
          </table:table-cell>
          <table:table-cell office:value-type="float" office:value="43880.93075" table:style-name="ce22">
            <text:p>43,881</text:p>
          </table:table-cell>
          <table:table-cell office:value-type="float" office:value="8370.0210399999996" table:style-name="ce18">
            <text:p>8,370</text:p>
          </table:table-cell>
          <table:table-cell table:style-name="ce18"/>
          <table:table-cell office:value-type="float" office:value="8370.0210399999996" table:style-name="ce21">
            <text:p>8,370</text:p>
          </table:table-cell>
          <table:table-cell office:value-type="float" office:value="65089.887140000006" table:style-name="ce18">
            <text:p>65,090</text:p>
          </table:table-cell>
          <table:table-cell table:style-name="ce18"/>
          <table:table-cell office:value-type="float" office:value="65089.887140000006" table:style-name="ce21">
            <text:p>65,090</text:p>
          </table:table-cell>
          <table:table-cell office:value-type="float" office:value="73459.908179999999" table:style-name="ce22">
            <text:p>73,46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Geneva International Centre for Humanitarian Demining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style-name="ce18"/>
          <table:table-cell office:value-type="float" office:value="630.5077" table:style-name="ce18">
            <text:p>631</text:p>
          </table:table-cell>
          <table:table-cell office:value-type="float" office:value="630.5077" table:style-name="ce21">
            <text:p>631</text:p>
          </table:table-cell>
          <table:table-cell office:value-type="float" office:value="630.5077" table:style-name="ce22">
            <text:p>631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Global Alliance for Vaccines and Immunization</text:p>
          </table:table-cell>
          <table:table-cell office:value-type="float" office:value="279219.5122" table:style-name="ce18">
            <text:p>279,220</text:p>
          </table:table-cell>
          <table:table-cell table:style-name="ce18"/>
          <table:table-cell office:value-type="float" office:value="279219.5122" table:style-name="ce21">
            <text:p>279,220</text:p>
          </table:table-cell>
          <table:table-cell office:value-type="float" office:value="44110.466520000002" table:style-name="ce18">
            <text:p>44,110</text:p>
          </table:table-cell>
          <table:table-cell table:style-name="ce18"/>
          <table:table-cell office:value-type="float" office:value="44110.466520000002" table:style-name="ce21">
            <text:p>44,110</text:p>
          </table:table-cell>
          <table:table-cell office:value-type="float" office:value="323329.97872000001" table:style-name="ce22">
            <text:p>323,330</text:p>
          </table:table-cell>
          <table:table-cell office:value-type="float" office:value="269445.88315999997" table:style-name="ce18">
            <text:p>269,446</text:p>
          </table:table-cell>
          <table:table-cell table:style-name="ce18"/>
          <table:table-cell office:value-type="float" office:value="269445.88315999997" table:style-name="ce21">
            <text:p>269,446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269445.88315999997" table:style-name="ce22">
            <text:p>269,446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Global Environment Facility - Least Developed Countries Fund</text:p>
          </table:table-cell>
          <table:table-cell office:value-type="float" office:value="50000" table:style-name="ce18">
            <text:p>50,000</text:p>
          </table:table-cell>
          <table:table-cell table:style-name="ce18"/>
          <table:table-cell office:value-type="float" office:value="50000" table:style-name="ce21">
            <text:p>50,0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50000" table:style-name="ce22">
            <text:p>50,0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Global Environment Facility Trust Fund</text:p>
          </table:table-cell>
          <table:table-cell office:value-type="float" office:value="52500" table:style-name="ce18">
            <text:p>52,500</text:p>
          </table:table-cell>
          <table:table-cell table:style-name="ce18"/>
          <table:table-cell office:value-type="float" office:value="52500" table:style-name="ce21">
            <text:p>52,5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52500" table:style-name="ce22">
            <text:p>52,500</text:p>
          </table:table-cell>
          <table:table-cell office:value-type="float" office:value="52500" table:style-name="ce18">
            <text:p>52,500</text:p>
          </table:table-cell>
          <table:table-cell table:style-name="ce18"/>
          <table:table-cell office:value-type="float" office:value="52500" table:style-name="ce21">
            <text:p>52,5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52500" table:style-name="ce22">
            <text:p>52,50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Global Fund to Fight AIDS, Tuberculosis and Malaria</text:p>
          </table:table-cell>
          <table:table-cell office:value-type="float" office:value="542924.93859999999" table:style-name="ce18">
            <text:p>542,925</text:p>
          </table:table-cell>
          <table:table-cell table:style-name="ce18"/>
          <table:table-cell office:value-type="float" office:value="542924.93859999999" table:style-name="ce21">
            <text:p>542,925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542924.93859999999" table:style-name="ce22">
            <text:p>542,925</text:p>
          </table:table-cell>
          <table:table-cell office:value-type="float" office:value="285000" table:style-name="ce18">
            <text:p>285,000</text:p>
          </table:table-cell>
          <table:table-cell table:style-name="ce18"/>
          <table:table-cell office:value-type="float" office:value="285000" table:style-name="ce21">
            <text:p>285,0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285000" table:style-name="ce22">
            <text:p>285,00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Global Green Growth Institute</text:p>
          </table:table-cell>
          <table:table-cell table:style-name="ce18"/>
          <table:table-cell office:value-type="float" office:value="10747.994085333299" table:style-name="ce18">
            <text:p>10,748</text:p>
          </table:table-cell>
          <table:table-cell office:value-type="float" office:value="10747.994085333299" table:style-name="ce21">
            <text:p>10,748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0747.994085333299" table:style-name="ce22">
            <text:p>10,748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DB, Inter-American Investment Corporation and Multilateral Investment Fund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4000" table:style-name="ce18">
            <text:p>4,000</text:p>
          </table:table-cell>
          <table:table-cell office:value-type="float" office:value="4900" table:style-name="ce18">
            <text:p>4,900</text:p>
          </table:table-cell>
          <table:table-cell office:value-type="float" office:value="8900" table:style-name="ce21">
            <text:p>8,900</text:p>
          </table:table-cell>
          <table:table-cell office:value-type="float" office:value="8900" table:style-name="ce22">
            <text:p>8,900</text:p>
          </table:table-cell>
          <table:table-cell office:value-type="float" office:value="2392.5477799999999" table:style-name="ce18">
            <text:p>2,393</text:p>
          </table:table-cell>
          <table:table-cell table:style-name="ce18"/>
          <table:table-cell office:value-type="float" office:value="2392.5477799999999" table:style-name="ce21">
            <text:p>2,393</text:p>
          </table:table-cell>
          <table:table-cell office:value-type="float" office:value="56.682000000000002" table:style-name="ce18">
            <text:p>57</text:p>
          </table:table-cell>
          <table:table-cell table:style-name="ce18"/>
          <table:table-cell office:value-type="float" office:value="56.682000000000002" table:style-name="ce21">
            <text:p>57</text:p>
          </table:table-cell>
          <table:table-cell office:value-type="float" office:value="2449.2297799999997" table:style-name="ce22">
            <text:p>2,449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Atomic Energy Agency - assessed contributions</text:p>
          </table:table-cell>
          <table:table-cell table:style-name="ce18"/>
          <table:table-cell office:value-type="float" office:value="1876.8505170000001" table:style-name="ce18">
            <text:p>1,877</text:p>
          </table:table-cell>
          <table:table-cell office:value-type="float" office:value="1876.8505170000001" table:style-name="ce21">
            <text:p>1,877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876.8505170000001" table:style-name="ce22">
            <text:p>1,877</text:p>
          </table:table-cell>
          <table:table-cell table:style-name="ce18"/>
          <table:table-cell office:value-type="float" office:value="4720.1120000000001" table:style-name="ce18">
            <text:p>4,720</text:p>
          </table:table-cell>
          <table:table-cell office:value-type="float" office:value="4720.1120000000001" table:style-name="ce21">
            <text:p>4,72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4720.1120000000001" table:style-name="ce22">
            <text:p>4,72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International Atomic Energy Agency (Contributions to Technical Cooperation Fund Only)</text:p>
          </table:table-cell>
          <table:table-cell table:style-name="ce18"/>
          <table:table-cell office:value-type="float" office:value="3691.4633800000001" table:style-name="ce18">
            <text:p>3,691</text:p>
          </table:table-cell>
          <table:table-cell office:value-type="float" office:value="3691.4633800000001" table:style-name="ce21">
            <text:p>3,691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3691.4633800000001" table:style-name="ce22">
            <text:p>3,691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International Bank for Reconstruction and Development</text:p>
          </table:table-cell>
          <table:table-cell office:value-type="float" office:value="25047.47999" table:style-name="ce25">
            <text:p>25,047</text:p>
          </table:table-cell>
          <table:table-cell table:style-name="ce25"/>
          <table:table-cell office:value-type="float" office:value="25047.47999" table:style-name="ce26">
            <text:p>25,047</text:p>
          </table:table-cell>
          <table:table-cell office:value-type="float" office:value="616399.17219000007" table:style-name="ce25">
            <text:p>616,399</text:p>
          </table:table-cell>
          <table:table-cell office:value-type="float" office:value="75100" table:style-name="ce25">
            <text:p>75,100</text:p>
          </table:table-cell>
          <table:table-cell office:value-type="float" office:value="691499.17219000007" table:style-name="ce26">
            <text:p>691,499</text:p>
          </table:table-cell>
          <table:table-cell office:value-type="float" office:value="716546.65218000009" table:style-name="ce22">
            <text:p>716,547</text:p>
          </table:table-cell>
          <table:table-cell office:value-type="float" office:value="25915.546680000003" table:style-name="ce25">
            <text:p>25,916</text:p>
          </table:table-cell>
          <table:table-cell table:style-name="ce25"/>
          <table:table-cell office:value-type="float" office:value="25915.546680000003" table:style-name="ce26">
            <text:p>25,916</text:p>
          </table:table-cell>
          <table:table-cell office:value-type="float" office:value="491526.9" table:style-name="ce25">
            <text:p>491,527</text:p>
          </table:table-cell>
          <table:table-cell office:value-type="float" office:value="85000" table:style-name="ce25">
            <text:p>85,000</text:p>
          </table:table-cell>
          <table:table-cell office:value-type="float" office:value="576526.9" table:style-name="ce26">
            <text:p>576,527</text:p>
          </table:table-cell>
          <table:table-cell office:value-type="float" office:value="602442.44668000005" table:style-name="ce22">
            <text:p>602,442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International Centre for Tropical Agriculture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2"/>
          <table:table-cell table:style-name="ce27"/>
          <table:table-cell office:value-type="float" office:value="25142.633000000002" table:style-name="ce25">
            <text:p>25,143</text:p>
          </table:table-cell>
          <table:table-cell office:value-type="float" office:value="25142.633000000002" table:style-name="ce26">
            <text:p>25,143</text:p>
          </table:table-cell>
          <table:table-cell table:number-columns-repeated="2" table:style-name="ce25"/>
          <table:table-cell office:value-type="float" office:value="0" table:style-name="ce26">
            <text:p>0</text:p>
          </table:table-cell>
          <table:table-cell office:value-type="float" office:value="25142.633000000002" table:style-name="ce22">
            <text:p>25,143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Development Association</text:p>
          </table:table-cell>
          <table:table-cell office:value-type="float" office:value="1112000" table:style-name="ce18">
            <text:p>1,112,000</text:p>
          </table:table-cell>
          <table:table-cell table:style-name="ce18"/>
          <table:table-cell office:value-type="float" office:value="1112000" table:style-name="ce21">
            <text:p>1,112,0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112000" table:style-name="ce22">
            <text:p>1,112,000</text:p>
          </table:table-cell>
          <table:table-cell office:value-type="float" office:value="1641180" table:style-name="ce18">
            <text:p>1,641,180</text:p>
          </table:table-cell>
          <table:table-cell table:style-name="ce18"/>
          <table:table-cell office:value-type="float" office:value="1641180" table:style-name="ce21">
            <text:p>1,641,18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641180" table:style-name="ce22">
            <text:p>1,641,18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Development Association - Multilateral Debt Relief Initiative</text:p>
          </table:table-cell>
          <table:table-cell office:value-type="float" office:value="72980" table:style-name="ce18">
            <text:p>72,980</text:p>
          </table:table-cell>
          <table:table-cell table:style-name="ce18"/>
          <table:table-cell office:value-type="float" office:value="72980" table:style-name="ce21">
            <text:p>72,98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72980" table:style-name="ce22">
            <text:p>72,98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Finance Corporation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55937.5" table:style-name="ce18">
            <text:p>55,938</text:p>
          </table:table-cell>
          <table:table-cell table:style-name="ce18"/>
          <table:table-cell office:value-type="float" office:value="55937.5" table:style-name="ce21">
            <text:p>55,938</text:p>
          </table:table-cell>
          <table:table-cell office:value-type="float" office:value="55937.5" table:style-name="ce22">
            <text:p>55,938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0966.666999999999" table:style-name="ce18">
            <text:p>10,967</text:p>
          </table:table-cell>
          <table:table-cell table:style-name="ce18"/>
          <table:table-cell office:value-type="float" office:value="10966.666999999999" table:style-name="ce21">
            <text:p>10,967</text:p>
          </table:table-cell>
          <table:table-cell office:value-type="float" office:value="10966.666999999999" table:style-name="ce22">
            <text:p>10,967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Finance Facility for Immunisation</text:p>
          </table:table-cell>
          <table:table-cell office:value-type="float" office:value="63342.879800000002" table:style-name="ce18">
            <text:p>63,343</text:p>
          </table:table-cell>
          <table:table-cell table:style-name="ce18"/>
          <table:table-cell office:value-type="float" office:value="63342.879800000002" table:style-name="ce21">
            <text:p>63,343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63342.879800000002" table:style-name="ce22">
            <text:p>63,343</text:p>
          </table:table-cell>
          <table:table-cell office:value-type="float" office:value="65812.5" table:style-name="ce18">
            <text:p>65,813</text:p>
          </table:table-cell>
          <table:table-cell table:style-name="ce18"/>
          <table:table-cell office:value-type="float" office:value="65812.5" table:style-name="ce21">
            <text:p>65,813</text:p>
          </table:table-cell>
          <table:table-cell office:value-type="float" office:value="11443.207" table:style-name="ce18">
            <text:p>11,443</text:p>
          </table:table-cell>
          <table:table-cell table:style-name="ce18"/>
          <table:table-cell office:value-type="float" office:value="11443.207" table:style-name="ce21">
            <text:p>11,443</text:p>
          </table:table-cell>
          <table:table-cell office:value-type="float" office:value="77255.706999999995" table:style-name="ce22">
            <text:p>77,256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Fund for Agricultural Development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5323.47955" table:style-name="ce18">
            <text:p>15,323</text:p>
          </table:table-cell>
          <table:table-cell table:style-name="ce18"/>
          <table:table-cell office:value-type="float" office:value="15323.47955" table:style-name="ce21">
            <text:p>15,323</text:p>
          </table:table-cell>
          <table:table-cell office:value-type="float" office:value="15323.47955" table:style-name="ce22">
            <text:p>15,323</text:p>
          </table:table-cell>
          <table:table-cell office:value-type="float" office:value="51132.72" table:style-name="ce18">
            <text:p>51,133</text:p>
          </table:table-cell>
          <table:table-cell table:style-name="ce18"/>
          <table:table-cell office:value-type="float" office:value="51132.72" table:style-name="ce21">
            <text:p>51,133</text:p>
          </table:table-cell>
          <table:table-cell office:value-type="float" office:value="32200" table:style-name="ce18">
            <text:p>32,200</text:p>
          </table:table-cell>
          <table:table-cell table:style-name="ce18"/>
          <table:table-cell office:value-type="float" office:value="32200" table:style-name="ce21">
            <text:p>32,200</text:p>
          </table:table-cell>
          <table:table-cell office:value-type="float" office:value="83332.72" table:style-name="ce22">
            <text:p>83,333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ternational Labour Organisation - Assessed Contributions</text:p>
          </table:table-cell>
          <table:table-cell table:style-name="ce18"/>
          <table:table-cell office:value-type="float" office:value="9500.9310000000005" table:style-name="ce18">
            <text:p>9,501</text:p>
          </table:table-cell>
          <table:table-cell office:value-type="float" office:value="9500.9310000000005" table:style-name="ce21">
            <text:p>9,501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9500.9310000000005" table:style-name="ce22">
            <text:p>9,501</text:p>
          </table:table-cell>
          <table:table-cell table:style-name="ce1"/>
          <table:table-cell office:value-type="float" office:value="7905.8573999999999" table:style-name="ce18">
            <text:p>7,906</text:p>
          </table:table-cell>
          <table:table-cell office:value-type="float" office:value="7905.8573999999999" table:style-name="ce21">
            <text:p>7,906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7905.8573999999999" table:style-name="ce22">
            <text:p>7,906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International Monetary Fund - Poverty Reduction and Growth - Multilateral Debt Relief Initiative Trust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323.84581" table:style-name="ce18">
            <text:p>1,324</text:p>
          </table:table-cell>
          <table:table-cell table:style-name="ce18"/>
          <table:table-cell office:value-type="float" office:value="1323.84581" table:style-name="ce21">
            <text:p>1,324</text:p>
          </table:table-cell>
          <table:table-cell office:value-type="float" office:value="1323.84581" table:style-name="ce22">
            <text:p>1,324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International Monetary Fund - Poverty Reduction and Growth Trust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9900" table:style-name="ce18">
            <text:p>9,900</text:p>
          </table:table-cell>
          <table:table-cell table:style-name="ce18"/>
          <table:table-cell office:value-type="float" office:value="9900" table:style-name="ce21">
            <text:p>9,900</text:p>
          </table:table-cell>
          <table:table-cell office:value-type="float" office:value="9900" table:style-name="ce22">
            <text:p>9,9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International Monetary Fund (IMF)</text:p>
          </table:table-cell>
          <table:table-cell office:value-type="float" office:value="31857.94082" table:style-name="ce18">
            <text:p>31,858</text:p>
          </table:table-cell>
          <table:table-cell table:style-name="ce18"/>
          <table:table-cell office:value-type="float" office:value="31857.94082" table:style-name="ce21">
            <text:p>31,858</text:p>
          </table:table-cell>
          <table:table-cell office:value-type="float" office:value="13017.180999999999" table:style-name="ce18">
            <text:p>13,017</text:p>
          </table:table-cell>
          <table:table-cell table:style-name="ce18"/>
          <table:table-cell office:value-type="float" office:value="13017.180999999999" table:style-name="ce21">
            <text:p>13,017</text:p>
          </table:table-cell>
          <table:table-cell office:value-type="float" office:value="44875.12182" table:style-name="ce22">
            <text:p>44,875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87058.266430000003" table:style-name="ce25">
            <text:p>87,058</text:p>
          </table:table-cell>
          <table:table-cell table:style-name="ce18"/>
          <table:table-cell office:value-type="float" office:value="87058.266430000003" table:style-name="ce21">
            <text:p>87,058</text:p>
          </table:table-cell>
          <table:table-cell office:value-type="float" office:value="87058.266430000003" table:style-name="ce22">
            <text:p>87,05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International Organisation for Migration</text:p>
          </table:table-cell>
          <table:table-cell office:value-type="float" office:value="970.12649999999996" table:style-name="ce18">
            <text:p>970</text:p>
          </table:table-cell>
          <table:table-cell office:value-type="float" office:value="813.61500000000001" table:style-name="ce18">
            <text:p>814</text:p>
          </table:table-cell>
          <table:table-cell office:value-type="float" office:value="1783.7415000000001" table:style-name="ce21">
            <text:p>1,784</text:p>
          </table:table-cell>
          <table:table-cell office:value-type="float" office:value="18478.722000000002" table:style-name="ce18">
            <text:p>18,479</text:p>
          </table:table-cell>
          <table:table-cell office:value-type="float" office:value="518.23873000000003" table:style-name="ce18">
            <text:p>518</text:p>
          </table:table-cell>
          <table:table-cell office:value-type="float" office:value="18996.960730000003" table:style-name="ce21">
            <text:p>18,997</text:p>
          </table:table-cell>
          <table:table-cell office:value-type="float" office:value="20780.702230000003" table:style-name="ce22">
            <text:p>20,781</text:p>
          </table:table-cell>
          <table:table-cell office:value-type="float" office:value="775.73703" table:style-name="ce18">
            <text:p>776</text:p>
          </table:table-cell>
          <table:table-cell office:value-type="float" office:value="812.01199999999994" table:style-name="ce18">
            <text:p>812</text:p>
          </table:table-cell>
          <table:table-cell office:value-type="float" office:value="1587.7490299999999" table:style-name="ce21">
            <text:p>1,588</text:p>
          </table:table-cell>
          <table:table-cell office:value-type="float" office:value="20080.294539999999" table:style-name="ce25">
            <text:p>20,080</text:p>
          </table:table-cell>
          <table:table-cell office:value-type="float" office:value="1111.3280500000001" table:style-name="ce18">
            <text:p>1,111</text:p>
          </table:table-cell>
          <table:table-cell office:value-type="float" office:value="21191.622589999999" table:style-name="ce21">
            <text:p>21,192</text:p>
          </table:table-cell>
          <table:table-cell office:value-type="float" office:value="22779.371619999998" table:style-name="ce22">
            <text:p>22,77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International Telecommunications Union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1"/>
          <table:table-cell table:style-name="ce18"/>
          <table:table-cell office:value-type="float" office:value="0" table:style-name="ce21">
            <text:p>0</text:p>
          </table:table-cell>
          <table:table-cell office:value-type="float" office:value="6.3840000000000003" table:style-name="ce18">
            <text:p>6</text:p>
          </table:table-cell>
          <table:table-cell table:style-name="ce18"/>
          <table:table-cell office:value-type="float" office:value="6.3840000000000003" table:style-name="ce21">
            <text:p>6</text:p>
          </table:table-cell>
          <table:table-cell office:value-type="float" office:value="6.3840000000000003" table:style-name="ce22">
            <text:p>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Joint United Nations Programme on HIV/AIDS</text:p>
          </table:table-cell>
          <table:table-cell office:value-type="float" office:value="15000" table:style-name="ce18">
            <text:p>15,000</text:p>
          </table:table-cell>
          <table:table-cell table:style-name="ce18"/>
          <table:table-cell office:value-type="float" office:value="15000" table:style-name="ce21">
            <text:p>15,000</text:p>
          </table:table-cell>
          <table:table-cell office:value-type="float" office:value="-123.31045" table:style-name="ce18">
            <text:p>-123</text:p>
          </table:table-cell>
          <table:table-cell table:style-name="ce18"/>
          <table:table-cell office:value-type="float" office:value="-123.31045" table:style-name="ce21">
            <text:p>-123</text:p>
          </table:table-cell>
          <table:table-cell office:value-type="float" office:value="14876.689549999999" table:style-name="ce22">
            <text:p>14,877</text:p>
          </table:table-cell>
          <table:table-cell office:value-type="float" office:value="15000" table:style-name="ce18">
            <text:p>15,000</text:p>
          </table:table-cell>
          <table:table-cell table:style-name="ce18"/>
          <table:table-cell office:value-type="float" office:value="15000" table:style-name="ce21">
            <text:p>15,0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5000" table:style-name="ce22">
            <text:p>15,0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Multilateral Fund for the Implementation of the Montreal Protocol</text:p>
          </table:table-cell>
          <table:table-cell table:style-name="ce18"/>
          <table:table-cell office:value-type="float" office:value="6990.2621200000003" table:style-name="ce18">
            <text:p>6,990</text:p>
          </table:table-cell>
          <table:table-cell office:value-type="float" office:value="6990.2621200000003" table:style-name="ce21">
            <text:p>6,99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6990.2621200000003" table:style-name="ce22">
            <text:p>6,990</text:p>
          </table:table-cell>
          <table:table-cell table:style-name="ce18"/>
          <table:table-cell office:value-type="float" office:value="6990.2619999999997" table:style-name="ce18">
            <text:p>6,990</text:p>
          </table:table-cell>
          <table:table-cell office:value-type="float" office:value="6990.2619999999997" table:style-name="ce21">
            <text:p>6,99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6990.2619999999997" table:style-name="ce22">
            <text:p>6,9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Multilateral organisations - other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76402.866420000035" table:style-name="ce18">
            <text:p>76,403</text:p>
          </table:table-cell>
          <table:table-cell office:value-type="float" office:value="76502.866420000035" table:style-name="ce21">
            <text:p>76,503</text:p>
          </table:table-cell>
          <table:table-cell office:value-type="float" office:value="76502.866420000035" table:style-name="ce22">
            <text:p>76,503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2153.8896299999997" table:style-name="ce18">
            <text:p>2,154</text:p>
          </table:table-cell>
          <table:table-cell office:value-type="float" office:value="2702.1284299999998" table:style-name="ce18">
            <text:p>2,702</text:p>
          </table:table-cell>
          <table:table-cell office:value-type="float" office:value="4856.0180599999994" table:style-name="ce21">
            <text:p>4,856</text:p>
          </table:table-cell>
          <table:table-cell office:value-type="float" office:value="4856.0180599999994" table:style-name="ce22">
            <text:p>4,85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OECD (Contributions to special funds for Technical Co-operation Activities Only)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style-name="ce18"/>
          <table:table-cell office:value-type="float" office:value="354.01978000000003" table:style-name="ce18">
            <text:p>354</text:p>
          </table:table-cell>
          <table:table-cell office:value-type="float" office:value="354.01978000000003" table:style-name="ce21">
            <text:p>354</text:p>
          </table:table-cell>
          <table:table-cell office:value-type="float" office:value="354.01978000000003" table:style-name="ce22">
            <text:p>35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Organisation for Economic Co-operation and Development (Contributions to special funds for Technical Co-operation Activities Only)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style-name="ce18"/>
          <table:table-cell office:value-type="float" office:value="394.46599999999995" table:style-name="ce18">
            <text:p>394</text:p>
          </table:table-cell>
          <table:table-cell office:value-type="float" office:value="394.46599999999995" table:style-name="ce21">
            <text:p>394</text:p>
          </table:table-cell>
          <table:table-cell office:value-type="float" office:value="394.46599999999995" table:style-name="ce22">
            <text:p>394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Organisation of American States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style-name="ce18"/>
          <table:table-cell office:value-type="float" office:value="66.855649999999997" table:style-name="ce18">
            <text:p>67</text:p>
          </table:table-cell>
          <table:table-cell office:value-type="float" office:value="66.855649999999997" table:style-name="ce21">
            <text:p>67</text:p>
          </table:table-cell>
          <table:table-cell office:value-type="float" office:value="66.855649999999997" table:style-name="ce22">
            <text:p>67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Organization for Security and Co-operation in Europe</text:p>
          </table:table-cell>
          <table:table-cell table:style-name="ce18"/>
          <table:table-cell office:value-type="float" office:value="9462.3068597999991" table:style-name="ce18">
            <text:p>9,462</text:p>
          </table:table-cell>
          <table:table-cell office:value-type="float" office:value="9462.3068597999991" table:style-name="ce21">
            <text:p>9,462</text:p>
          </table:table-cell>
          <table:table-cell table:style-name="ce18"/>
          <table:table-cell office:value-type="float" office:value="603.01761999999997" table:style-name="ce18">
            <text:p>603</text:p>
          </table:table-cell>
          <table:table-cell office:value-type="float" office:value="603.01761999999997" table:style-name="ce21">
            <text:p>603</text:p>
          </table:table-cell>
          <table:table-cell office:value-type="float" office:value="10065.3244798" table:style-name="ce22">
            <text:p>10,065</text:p>
          </table:table-cell>
          <table:table-cell table:style-name="ce18"/>
          <table:table-cell office:value-type="float" office:value="3254.3121569999998" table:style-name="ce18">
            <text:p>3,254</text:p>
          </table:table-cell>
          <table:table-cell office:value-type="float" office:value="3254.3121569999998" table:style-name="ce21">
            <text:p>3,254</text:p>
          </table:table-cell>
          <table:table-cell table:style-name="ce18"/>
          <table:table-cell office:value-type="float" office:value="8512.1576019999993" table:style-name="ce18">
            <text:p>8,512</text:p>
          </table:table-cell>
          <table:table-cell office:value-type="float" office:value="8512.1576019999993" table:style-name="ce21">
            <text:p>8,512</text:p>
          </table:table-cell>
          <table:table-cell office:value-type="float" office:value="11766.469759" table:style-name="ce22">
            <text:p>11,76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Other multilateral institution</text:p>
          </table:table-cell>
          <table:table-cell office:value-type="float" office:value="12702.793" table:style-name="ce18">
            <text:p>12,703</text:p>
          </table:table-cell>
          <table:table-cell table:style-name="ce18"/>
          <table:table-cell office:value-type="float" office:value="12702.793" table:style-name="ce21">
            <text:p>12,703</text:p>
          </table:table-cell>
          <table:table-cell office:value-type="float" office:value="6384.7749999999996" table:style-name="ce18">
            <text:p>6,385</text:p>
          </table:table-cell>
          <table:table-cell office:value-type="float" office:value="1743.7712500000002" table:style-name="ce18">
            <text:p>1,744</text:p>
          </table:table-cell>
          <table:table-cell office:value-type="float" office:value="8128.5462499999994" table:style-name="ce21">
            <text:p>8,129</text:p>
          </table:table-cell>
          <table:table-cell office:value-type="float" office:value="20831.339249999997" table:style-name="ce22">
            <text:p>20,831</text:p>
          </table:table-cell>
          <table:table-cell office:value-type="float" office:value="11207.503339999999" table:style-name="ce18">
            <text:p>11,208</text:p>
          </table:table-cell>
          <table:table-cell table:style-name="ce18"/>
          <table:table-cell office:value-type="float" office:value="11207.503339999999" table:style-name="ce21">
            <text:p>11,208</text:p>
          </table:table-cell>
          <table:table-cell office:value-type="float" office:value="5835.3861500000003" table:style-name="ce18">
            <text:p>5,835</text:p>
          </table:table-cell>
          <table:table-cell table:style-name="ce18"/>
          <table:table-cell office:value-type="float" office:value="5835.3861500000003" table:style-name="ce21">
            <text:p>5,835</text:p>
          </table:table-cell>
          <table:table-cell office:value-type="float" office:value="17042.889490000001" table:style-name="ce22">
            <text:p>17,04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Pacific Regional Environment Programme</text:p>
          </table:table-cell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1"/>
          <table:table-cell table:style-name="ce22"/>
          <table:table-cell table:style-name="ce1"/>
          <table:table-cell table:style-name="ce18"/>
          <table:table-cell office:value-type="float" office:value="0" table:style-name="ce21">
            <text:p>0</text:p>
          </table:table-cell>
          <table:table-cell office:value-type="float" office:value="1.8340000000000001" table:style-name="ce18">
            <text:p>2</text:p>
          </table:table-cell>
          <table:table-cell office:value-type="float" office:value="96.51" table:style-name="ce18">
            <text:p>97</text:p>
          </table:table-cell>
          <table:table-cell office:value-type="float" office:value="98.344000000000008" table:style-name="ce21">
            <text:p>98</text:p>
          </table:table-cell>
          <table:table-cell office:value-type="float" office:value="98.344000000000008" table:style-name="ce22">
            <text:p>98</text:p>
          </table:table-cell>
          <table:table-cell table:style-name="ce1"/>
          <table:table-cell table:style-name="ce28"/>
          <table:table-cell table:number-columns-repeated="16367"/>
        </table:table-row>
        <table:table-row table:style-name="ro2">
          <table:table-cell office:value-type="string" table:style-name="ce17">
            <text:p>Private Infrastructure Development Group</text:p>
          </table:table-cell>
          <table:table-cell office:value-type="float" office:value="145242" table:style-name="ce18">
            <text:p>145,242</text:p>
          </table:table-cell>
          <table:table-cell table:style-name="ce18"/>
          <table:table-cell office:value-type="float" office:value="145242" table:style-name="ce21">
            <text:p>145,242</text:p>
          </table:table-cell>
          <table:table-cell office:value-type="float" office:value="3000" table:style-name="ce18">
            <text:p>3,000</text:p>
          </table:table-cell>
          <table:table-cell table:style-name="ce18"/>
          <table:table-cell office:value-type="float" office:value="3000" table:style-name="ce21">
            <text:p>3,000</text:p>
          </table:table-cell>
          <table:table-cell office:value-type="float" office:value="148242" table:style-name="ce22">
            <text:p>148,242</text:p>
          </table:table-cell>
          <table:table-cell office:value-type="float" office:value="73676.860710000008" table:style-name="ce18">
            <text:p>73,677</text:p>
          </table:table-cell>
          <table:table-cell table:style-name="ce18"/>
          <table:table-cell office:value-type="float" office:value="73676.860710000008" table:style-name="ce21">
            <text:p>73,677</text:p>
          </table:table-cell>
          <table:table-cell office:value-type="float" office:value="19391.329000000002" table:style-name="ce18">
            <text:p>19,391</text:p>
          </table:table-cell>
          <table:table-cell table:style-name="ce18"/>
          <table:table-cell office:value-type="float" office:value="19391.329000000002" table:style-name="ce21">
            <text:p>19,391</text:p>
          </table:table-cell>
          <table:table-cell office:value-type="float" office:value="93068.189710000006" table:style-name="ce22">
            <text:p>93,06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Regional Development Bank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2000" table:style-name="ce18">
            <text:p>2,000</text:p>
          </table:table-cell>
          <table:table-cell office:value-type="float" office:value="23500" table:style-name="ce18">
            <text:p>23,500</text:p>
          </table:table-cell>
          <table:table-cell office:value-type="float" office:value="25500" table:style-name="ce21">
            <text:p>25,500</text:p>
          </table:table-cell>
          <table:table-cell office:value-type="float" office:value="25500" table:style-name="ce22">
            <text:p>25,50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3952.1080000000002" table:style-name="ce18">
            <text:p>-3,952</text:p>
          </table:table-cell>
          <table:table-cell office:value-type="float" office:value="2000" table:style-name="ce18">
            <text:p>2,000</text:p>
          </table:table-cell>
          <table:table-cell office:value-type="float" office:value="-1952.1080000000002" table:style-name="ce21">
            <text:p>-1,952</text:p>
          </table:table-cell>
          <table:table-cell office:value-type="float" office:value="-1952.1080000000002" table:style-name="ce22">
            <text:p>-1,952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Secretariat of the Pacific Community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Southern African Development Community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299.18096000000003" table:style-name="ce18">
            <text:p>299</text:p>
          </table:table-cell>
          <table:table-cell table:style-name="ce18"/>
          <table:table-cell office:value-type="float" office:value="299.18096000000003" table:style-name="ce21">
            <text:p>299</text:p>
          </table:table-cell>
          <table:table-cell office:value-type="float" office:value="299.18096000000003" table:style-name="ce22">
            <text:p>29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table:style-name="ce18"/>
          <table:table-cell office:value-type="float" office:value="335.93013000000002" table:style-name="ce18">
            <text:p>336</text:p>
          </table:table-cell>
          <table:table-cell office:value-type="float" office:value="335.93013000000002" table:style-name="ce21">
            <text:p>336</text:p>
          </table:table-cell>
          <table:table-cell office:value-type="float" office:value="335.93013000000002" table:style-name="ce22">
            <text:p>336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Strategic Climate Fund</text:p>
          </table:table-cell>
          <table:table-cell office:value-type="float" office:value="13000" table:style-name="ce18">
            <text:p>13,000</text:p>
          </table:table-cell>
          <table:table-cell table:style-name="ce18"/>
          <table:table-cell office:value-type="float" office:value="13000" table:style-name="ce21">
            <text:p>13,0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3000" table:style-name="ce22">
            <text:p>13,000</text:p>
          </table:table-cell>
          <table:table-cell office:value-type="float" office:value="274000" table:style-name="ce18">
            <text:p>274,000</text:p>
          </table:table-cell>
          <table:table-cell table:style-name="ce18"/>
          <table:table-cell office:value-type="float" office:value="274000" table:style-name="ce21">
            <text:p>274,0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274000" table:style-name="ce22">
            <text:p>274,00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AID</text:p>
          </table:table-cell>
          <table:table-cell office:value-type="float" office:value="53000" table:style-name="ce18">
            <text:p>53,000</text:p>
          </table:table-cell>
          <table:table-cell table:style-name="ce18"/>
          <table:table-cell office:value-type="float" office:value="53000" table:style-name="ce21">
            <text:p>53,0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53000" table:style-name="ce22">
            <text:p>53,000</text:p>
          </table:table-cell>
          <table:table-cell office:value-type="float" office:value="40000" table:style-name="ce18">
            <text:p>40,000</text:p>
          </table:table-cell>
          <table:table-cell table:style-name="ce18"/>
          <table:table-cell office:value-type="float" office:value="40000" table:style-name="ce21">
            <text:p>40,00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40000" table:style-name="ce22">
            <text:p>40,00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</text:p>
          </table:table-cell>
          <table:table-cell table:style-name="ce18"/>
          <table:table-cell office:value-type="float" office:value="15444.6531232" table:style-name="ce18">
            <text:p>15,445</text:p>
          </table:table-cell>
          <table:table-cell office:value-type="float" office:value="15444.6531232" table:style-name="ce21">
            <text:p>15,445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5444.6531232" table:style-name="ce22">
            <text:p>15,445</text:p>
          </table:table-cell>
          <table:table-cell table:style-name="ce18"/>
          <table:table-cell office:value-type="float" office:value="14091.071190999999" table:style-name="ce18">
            <text:p>14,091</text:p>
          </table:table-cell>
          <table:table-cell office:value-type="float" office:value="14091.071190999999" table:style-name="ce21">
            <text:p>14,091</text:p>
          </table:table-cell>
          <table:table-cell office:value-type="float" office:value="1000" table:style-name="ce18">
            <text:p>1,000</text:p>
          </table:table-cell>
          <table:table-cell table:style-name="ce18"/>
          <table:table-cell office:value-type="float" office:value="1000" table:style-name="ce21">
            <text:p>1,000</text:p>
          </table:table-cell>
          <table:table-cell office:value-type="float" office:value="15091.071190999999" table:style-name="ce22">
            <text:p>15,091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agency, fund or commission (UN)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61994.422269999995" table:style-name="ce18">
            <text:p>61,994</text:p>
          </table:table-cell>
          <table:table-cell office:value-type="float" office:value="1607.0380500000001" table:style-name="ce18">
            <text:p>1,607</text:p>
          </table:table-cell>
          <table:table-cell office:value-type="float" office:value="63601.460319999998" table:style-name="ce21">
            <text:p>63,601</text:p>
          </table:table-cell>
          <table:table-cell office:value-type="float" office:value="63601.460319999998" table:style-name="ce22">
            <text:p>63,601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63175.660049999991" table:style-name="ce18">
            <text:p>63,176</text:p>
          </table:table-cell>
          <table:table-cell office:value-type="float" office:value="5567.8198599999996" table:style-name="ce18">
            <text:p>5,568</text:p>
          </table:table-cell>
          <table:table-cell office:value-type="float" office:value="68743.479909999995" table:style-name="ce21">
            <text:p>68,743</text:p>
          </table:table-cell>
          <table:table-cell office:value-type="float" office:value="68743.479909999995" table:style-name="ce22">
            <text:p>68,743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Children’s Fund</text:p>
          </table:table-cell>
          <table:table-cell office:value-type="float" office:value="46000" table:style-name="ce18">
            <text:p>46,000</text:p>
          </table:table-cell>
          <table:table-cell table:style-name="ce18"/>
          <table:table-cell office:value-type="float" office:value="46000" table:style-name="ce21">
            <text:p>46,000</text:p>
          </table:table-cell>
          <table:table-cell office:value-type="float" office:value="286912.34420999995" table:style-name="ce18">
            <text:p>286,912</text:p>
          </table:table-cell>
          <table:table-cell office:value-type="float" office:value="1156.5685599999999" table:style-name="ce18">
            <text:p>1,157</text:p>
          </table:table-cell>
          <table:table-cell office:value-type="float" office:value="288068.91276999994" table:style-name="ce21">
            <text:p>288,069</text:p>
          </table:table-cell>
          <table:table-cell office:value-type="float" office:value="334068.91276999994" table:style-name="ce22">
            <text:p>334,069</text:p>
          </table:table-cell>
          <table:table-cell office:value-type="float" office:value="48000" table:style-name="ce18">
            <text:p>48,000</text:p>
          </table:table-cell>
          <table:table-cell table:style-name="ce18"/>
          <table:table-cell office:value-type="float" office:value="48000" table:style-name="ce21">
            <text:p>48,000</text:p>
          </table:table-cell>
          <table:table-cell office:value-type="float" office:value="274644.26729999989" table:style-name="ce18">
            <text:p>274,644</text:p>
          </table:table-cell>
          <table:table-cell office:value-type="float" office:value="487.62110999999999" table:style-name="ce18">
            <text:p>488</text:p>
          </table:table-cell>
          <table:table-cell office:value-type="float" office:value="275131.8884099999" table:style-name="ce21">
            <text:p>275,132</text:p>
          </table:table-cell>
          <table:table-cell office:value-type="float" office:value="323131.8884099999" table:style-name="ce22">
            <text:p>323,132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United Nations Department of Peacekeeping Operations [only UNIFIL, MINURSO, UNOMIG (terminated June 2009), UNMIK, MONUSCO (named MONUC prior to July 2010), UNMIL, UNOCI, MINUSTAH, UNMIS (terminated July 2011), UNMIT, UNAMID, MINURCAT (terminated December</text:p>
          </table:table-cell>
          <table:table-cell table:style-name="ce18"/>
          <table:table-cell office:value-type="float" office:value="25595.901334699996" table:style-name="ce18">
            <text:p>25,596</text:p>
          </table:table-cell>
          <table:table-cell office:value-type="float" office:value="25595.901334699996" table:style-name="ce21">
            <text:p>25,596</text:p>
          </table:table-cell>
          <table:table-cell table:style-name="ce18"/>
          <table:table-cell office:value-type="float" office:value="746.09400000000005" table:style-name="ce18">
            <text:p>746</text:p>
          </table:table-cell>
          <table:table-cell office:value-type="float" office:value="746.09400000000005" table:style-name="ce21">
            <text:p>746</text:p>
          </table:table-cell>
          <table:table-cell office:value-type="float" office:value="26341.995334699997" table:style-name="ce22">
            <text:p>26,342</text:p>
          </table:table-cell>
          <table:table-cell table:style-name="ce23"/>
          <table:table-cell office:value-type="float" office:value="19135.762337" table:style-name="ce18">
            <text:p>19,136</text:p>
          </table:table-cell>
          <table:table-cell office:value-type="float" office:value="19135.762337" table:style-name="ce21">
            <text:p>19,136</text:p>
          </table:table-cell>
          <table:table-cell table:style-name="ce18"/>
          <table:table-cell office:value-type="float" office:value="255.84758836166355" table:style-name="ce18">
            <text:p>256</text:p>
          </table:table-cell>
          <table:table-cell office:value-type="float" office:value="255.84758836166355" table:style-name="ce21">
            <text:p>256</text:p>
          </table:table-cell>
          <table:table-cell office:value-type="float" office:value="19391.609925361663" table:style-name="ce22">
            <text:p>19,392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Development Programme</text:p>
          </table:table-cell>
          <table:table-cell office:value-type="float" office:value="55000" table:style-name="ce18">
            <text:p>55,000</text:p>
          </table:table-cell>
          <table:table-cell table:style-name="ce18"/>
          <table:table-cell office:value-type="float" office:value="55000" table:style-name="ce21">
            <text:p>55,000</text:p>
          </table:table-cell>
          <table:table-cell office:value-type="float" office:value="214405.48870000002" table:style-name="ce18">
            <text:p>214,405</text:p>
          </table:table-cell>
          <table:table-cell office:value-type="float" office:value="295.98319000000004" table:style-name="ce18">
            <text:p>296</text:p>
          </table:table-cell>
          <table:table-cell office:value-type="float" office:value="214701.47189000002" table:style-name="ce21">
            <text:p>214,701</text:p>
          </table:table-cell>
          <table:table-cell office:value-type="float" office:value="269701.47189000004" table:style-name="ce22">
            <text:p>269,701</text:p>
          </table:table-cell>
          <table:table-cell office:value-type="float" office:value="55000" table:style-name="ce18">
            <text:p>55,000</text:p>
          </table:table-cell>
          <table:table-cell table:style-name="ce18"/>
          <table:table-cell office:value-type="float" office:value="55000" table:style-name="ce21">
            <text:p>55,000</text:p>
          </table:table-cell>
          <table:table-cell office:value-type="float" office:value="179397.82542000001" table:style-name="ce18">
            <text:p>179,398</text:p>
          </table:table-cell>
          <table:table-cell office:value-type="float" office:value="322.13543000000004" table:style-name="ce18">
            <text:p>322</text:p>
          </table:table-cell>
          <table:table-cell office:value-type="float" office:value="179719.96085" table:style-name="ce21">
            <text:p>179,720</text:p>
          </table:table-cell>
          <table:table-cell office:value-type="float" office:value="234719.96085" table:style-name="ce22">
            <text:p>234,72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United Nations Economic Commission for Europe (extrabudgetary contributions only)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46.725000000000001" table:style-name="ce18">
            <text:p>47</text:p>
          </table:table-cell>
          <table:table-cell table:style-name="ce18"/>
          <table:table-cell office:value-type="float" office:value="46.725000000000001" table:style-name="ce21">
            <text:p>47</text:p>
          </table:table-cell>
          <table:table-cell office:value-type="float" office:value="46.725000000000001" table:style-name="ce22">
            <text:p>47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3683.0798100000002" table:style-name="ce18">
            <text:p>3,683</text:p>
          </table:table-cell>
          <table:table-cell table:style-name="ce18"/>
          <table:table-cell office:value-type="float" office:value="3683.0798100000002" table:style-name="ce21">
            <text:p>3,683</text:p>
          </table:table-cell>
          <table:table-cell office:value-type="float" office:value="3683.0798100000002" table:style-name="ce22">
            <text:p>3,683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Educational, Scientific and Cultural Organisation</text:p>
          </table:table-cell>
          <table:table-cell office:value-type="float" office:value="13407.588030000001" table:style-name="ce18">
            <text:p>13,408</text:p>
          </table:table-cell>
          <table:table-cell table:style-name="ce18"/>
          <table:table-cell office:value-type="float" office:value="13407.588030000001" table:style-name="ce21">
            <text:p>13,408</text:p>
          </table:table-cell>
          <table:table-cell office:value-type="float" office:value="546.1440399999999" table:style-name="ce18">
            <text:p>546</text:p>
          </table:table-cell>
          <table:table-cell table:style-name="ce18"/>
          <table:table-cell office:value-type="float" office:value="546.1440399999999" table:style-name="ce21">
            <text:p>546</text:p>
          </table:table-cell>
          <table:table-cell office:value-type="float" office:value="13953.73207" table:style-name="ce22">
            <text:p>13,954</text:p>
          </table:table-cell>
          <table:table-cell office:value-type="float" office:value="6763.4140740000003" table:style-name="ce18">
            <text:p>6,763</text:p>
          </table:table-cell>
          <table:table-cell table:style-name="ce18"/>
          <table:table-cell office:value-type="float" office:value="6763.4140740000003" table:style-name="ce21">
            <text:p>6,763</text:p>
          </table:table-cell>
          <table:table-cell office:value-type="float" office:value="232.17660000000001" table:style-name="ce18">
            <text:p>232</text:p>
          </table:table-cell>
          <table:table-cell table:style-name="ce18"/>
          <table:table-cell office:value-type="float" office:value="232.17660000000001" table:style-name="ce21">
            <text:p>232</text:p>
          </table:table-cell>
          <table:table-cell office:value-type="float" office:value="6995.590674" table:style-name="ce22">
            <text:p>6,996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Entity for Gender Equality and the Empowerment of Women</text:p>
          </table:table-cell>
          <table:table-cell office:value-type="float" office:value="12500" table:style-name="ce18">
            <text:p>12,500</text:p>
          </table:table-cell>
          <table:table-cell table:style-name="ce18"/>
          <table:table-cell office:value-type="float" office:value="12500" table:style-name="ce21">
            <text:p>12,500</text:p>
          </table:table-cell>
          <table:table-cell office:value-type="float" office:value="820.83781999999997" table:style-name="ce18">
            <text:p>821</text:p>
          </table:table-cell>
          <table:table-cell table:style-name="ce18"/>
          <table:table-cell office:value-type="float" office:value="820.83781999999997" table:style-name="ce21">
            <text:p>821</text:p>
          </table:table-cell>
          <table:table-cell office:value-type="float" office:value="13320.837820000001" table:style-name="ce22">
            <text:p>13,321</text:p>
          </table:table-cell>
          <table:table-cell office:value-type="float" office:value="12500" table:style-name="ce18">
            <text:p>12,500</text:p>
          </table:table-cell>
          <table:table-cell table:style-name="ce18"/>
          <table:table-cell office:value-type="float" office:value="12500" table:style-name="ce21">
            <text:p>12,500</text:p>
          </table:table-cell>
          <table:table-cell office:value-type="float" office:value="485.78433999999999" table:style-name="ce18">
            <text:p>486</text:p>
          </table:table-cell>
          <table:table-cell table:style-name="ce18"/>
          <table:table-cell office:value-type="float" office:value="485.78433999999999" table:style-name="ce21">
            <text:p>486</text:p>
          </table:table-cell>
          <table:table-cell office:value-type="float" office:value="12985.78434" table:style-name="ce22">
            <text:p>12,986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Environment Programme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3724.8379999999997" table:style-name="ce18">
            <text:p>3,725</text:p>
          </table:table-cell>
          <table:table-cell table:style-name="ce18"/>
          <table:table-cell office:value-type="float" office:value="3724.8379999999997" table:style-name="ce21">
            <text:p>3,725</text:p>
          </table:table-cell>
          <table:table-cell office:value-type="float" office:value="3724.8379999999997" table:style-name="ce22">
            <text:p>3,725</text:p>
          </table:table-cell>
          <table:table-cell table:style-name="ce18"/>
          <table:table-cell office:value-type="float" office:value="3300" table:style-name="ce18">
            <text:p>3,300</text:p>
          </table:table-cell>
          <table:table-cell office:value-type="float" office:value="3300" table:style-name="ce21">
            <text:p>3,300</text:p>
          </table:table-cell>
          <table:table-cell office:value-type="float" office:value="5139.1620000000003" table:style-name="ce18">
            <text:p>5,139</text:p>
          </table:table-cell>
          <table:table-cell table:style-name="ce18"/>
          <table:table-cell office:value-type="float" office:value="5139.1620000000003" table:style-name="ce21">
            <text:p>5,139</text:p>
          </table:table-cell>
          <table:table-cell office:value-type="float" office:value="8439.1620000000003" table:style-name="ce22">
            <text:p>8,439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Framework Convention on Climate Change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1.957140000000001" table:style-name="ce18">
            <text:p>12</text:p>
          </table:table-cell>
          <table:table-cell table:style-name="ce18"/>
          <table:table-cell office:value-type="float" office:value="11.957140000000001" table:style-name="ce21">
            <text:p>12</text:p>
          </table:table-cell>
          <table:table-cell office:value-type="float" office:value="11.957140000000001" table:style-name="ce22">
            <text:p>12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United Nations High Commissioner for Human Rights (extrabudgetary contributions only)</text:p>
          </table:table-cell>
          <table:table-cell office:value-type="float" office:value="1600" table:style-name="ce18">
            <text:p>1,600</text:p>
          </table:table-cell>
          <table:table-cell table:style-name="ce18"/>
          <table:table-cell office:value-type="float" office:value="1600" table:style-name="ce21">
            <text:p>1,600</text:p>
          </table:table-cell>
          <table:table-cell table:style-name="ce18"/>
          <table:table-cell office:value-type="float" office:value="264.44900000000001" table:style-name="ce18">
            <text:p>264</text:p>
          </table:table-cell>
          <table:table-cell office:value-type="float" office:value="264.44900000000001" table:style-name="ce21">
            <text:p>264</text:p>
          </table:table-cell>
          <table:table-cell office:value-type="float" office:value="1864.4490000000001" table:style-name="ce22">
            <text:p>1,864</text:p>
          </table:table-cell>
          <table:table-cell office:value-type="float" office:value="1600" table:style-name="ce18">
            <text:p>1,600</text:p>
          </table:table-cell>
          <table:table-cell table:style-name="ce18"/>
          <table:table-cell office:value-type="float" office:value="1600" table:style-name="ce21">
            <text:p>1,600</text:p>
          </table:table-cell>
          <table:table-cell office:value-type="float" office:value="890" table:style-name="ce18">
            <text:p>890</text:p>
          </table:table-cell>
          <table:table-cell office:value-type="float" office:value="641.45747000000006" table:style-name="ce18">
            <text:p>641</text:p>
          </table:table-cell>
          <table:table-cell office:value-type="float" office:value="1531.4574700000001" table:style-name="ce21">
            <text:p>1,531</text:p>
          </table:table-cell>
          <table:table-cell office:value-type="float" office:value="3131.4574700000003" table:style-name="ce22">
            <text:p>3,131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Human Settlement Programme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2662.998" table:style-name="ce18">
            <text:p>2,663</text:p>
          </table:table-cell>
          <table:table-cell table:style-name="ce18"/>
          <table:table-cell office:value-type="float" office:value="2662.998" table:style-name="ce21">
            <text:p>2,663</text:p>
          </table:table-cell>
          <table:table-cell office:value-type="float" office:value="2662.998" table:style-name="ce22">
            <text:p>2,663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Mine Action Service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200" table:style-name="ce18">
            <text:p>200</text:p>
          </table:table-cell>
          <table:table-cell office:value-type="float" office:value="147.21299999999999" table:style-name="ce18">
            <text:p>147</text:p>
          </table:table-cell>
          <table:table-cell office:value-type="float" office:value="347.21299999999997" table:style-name="ce21">
            <text:p>347</text:p>
          </table:table-cell>
          <table:table-cell office:value-type="float" office:value="347.21299999999997" table:style-name="ce22">
            <text:p>347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Office of Co-ordination of Humanitarian Affairs</text:p>
          </table:table-cell>
          <table:table-cell office:value-type="float" office:value="20000" table:style-name="ce18">
            <text:p>20,000</text:p>
          </table:table-cell>
          <table:table-cell table:style-name="ce18"/>
          <table:table-cell office:value-type="float" office:value="20000" table:style-name="ce21">
            <text:p>20,000</text:p>
          </table:table-cell>
          <table:table-cell office:value-type="float" office:value="23884.020499999999" table:style-name="ce18">
            <text:p>23,884</text:p>
          </table:table-cell>
          <table:table-cell table:style-name="ce18"/>
          <table:table-cell office:value-type="float" office:value="23884.020499999999" table:style-name="ce21">
            <text:p>23,884</text:p>
          </table:table-cell>
          <table:table-cell office:value-type="float" office:value="43884.020499999999" table:style-name="ce22">
            <text:p>43,884</text:p>
          </table:table-cell>
          <table:table-cell office:value-type="float" office:value="20000" table:style-name="ce18">
            <text:p>20,000</text:p>
          </table:table-cell>
          <table:table-cell table:style-name="ce18"/>
          <table:table-cell office:value-type="float" office:value="20000" table:style-name="ce21">
            <text:p>20,000</text:p>
          </table:table-cell>
          <table:table-cell office:value-type="float" office:value="21903" table:style-name="ce18">
            <text:p>21,903</text:p>
          </table:table-cell>
          <table:table-cell table:style-name="ce18"/>
          <table:table-cell office:value-type="float" office:value="21903" table:style-name="ce21">
            <text:p>21,903</text:p>
          </table:table-cell>
          <table:table-cell office:value-type="float" office:value="41903" table:style-name="ce22">
            <text:p>41,903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Office of the United Nations High Commissioner for Refugees</text:p>
          </table:table-cell>
          <table:table-cell office:value-type="float" office:value="35000" table:style-name="ce18">
            <text:p>35,000</text:p>
          </table:table-cell>
          <table:table-cell table:style-name="ce18"/>
          <table:table-cell office:value-type="float" office:value="35000" table:style-name="ce21">
            <text:p>35,000</text:p>
          </table:table-cell>
          <table:table-cell office:value-type="float" office:value="72268.039660000009" table:style-name="ce18">
            <text:p>72,268</text:p>
          </table:table-cell>
          <table:table-cell table:style-name="ce18"/>
          <table:table-cell office:value-type="float" office:value="72268.039660000009" table:style-name="ce21">
            <text:p>72,268</text:p>
          </table:table-cell>
          <table:table-cell office:value-type="float" office:value="107268.03966000001" table:style-name="ce22">
            <text:p>107,268</text:p>
          </table:table-cell>
          <table:table-cell office:value-type="float" office:value="35000" table:style-name="ce18">
            <text:p>35,000</text:p>
          </table:table-cell>
          <table:table-cell table:style-name="ce18"/>
          <table:table-cell office:value-type="float" office:value="35000" table:style-name="ce21">
            <text:p>35,000</text:p>
          </table:table-cell>
          <table:table-cell office:value-type="float" office:value="89852.5" table:style-name="ce18">
            <text:p>89,853</text:p>
          </table:table-cell>
          <table:table-cell table:style-name="ce18"/>
          <table:table-cell office:value-type="float" office:value="89852.5" table:style-name="ce21">
            <text:p>89,853</text:p>
          </table:table-cell>
          <table:table-cell office:value-type="float" office:value="124852.5" table:style-name="ce22">
            <text:p>124,853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Office on Drugs and Crime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337.79300000000001" table:style-name="ce18">
            <text:p>338</text:p>
          </table:table-cell>
          <table:table-cell office:value-type="float" office:value="320.09300000000002" table:style-name="ce18">
            <text:p>320</text:p>
          </table:table-cell>
          <table:table-cell office:value-type="float" office:value="657.88599999999997" table:style-name="ce21">
            <text:p>658</text:p>
          </table:table-cell>
          <table:table-cell office:value-type="float" office:value="657.88599999999997" table:style-name="ce22">
            <text:p>658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562.7170000000001" table:style-name="ce18">
            <text:p>1,563</text:p>
          </table:table-cell>
          <table:table-cell office:value-type="float" office:value="1206.5" table:style-name="ce18">
            <text:p>1,207</text:p>
          </table:table-cell>
          <table:table-cell office:value-type="float" office:value="2769.2170000000001" table:style-name="ce21">
            <text:p>2,769</text:p>
          </table:table-cell>
          <table:table-cell office:value-type="float" office:value="2769.2170000000001" table:style-name="ce22">
            <text:p>2,769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Peacebuilding Fund (Window One: <text:s/>Flexible Contributions Only)</text:p>
          </table:table-cell>
          <table:table-cell office:value-type="float" office:value="12905" table:style-name="ce18">
            <text:p>12,905</text:p>
          </table:table-cell>
          <table:table-cell table:style-name="ce18"/>
          <table:table-cell office:value-type="float" office:value="12905" table:style-name="ce21">
            <text:p>12,905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2905" table:style-name="ce22">
            <text:p>12,905</text:p>
          </table:table-cell>
          <table:table-cell office:value-type="float" office:value="13350" table:style-name="ce18">
            <text:p>13,350</text:p>
          </table:table-cell>
          <table:table-cell table:style-name="ce18"/>
          <table:table-cell office:value-type="float" office:value="13350" table:style-name="ce21">
            <text:p>13,350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3350" table:style-name="ce22">
            <text:p>13,350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Population Fund</text:p>
          </table:table-cell>
          <table:table-cell office:value-type="float" office:value="20000" table:style-name="ce18">
            <text:p>20,000</text:p>
          </table:table-cell>
          <table:table-cell table:style-name="ce18"/>
          <table:table-cell office:value-type="float" office:value="20000" table:style-name="ce21">
            <text:p>20,000</text:p>
          </table:table-cell>
          <table:table-cell office:value-type="float" office:value="41894.05719" table:style-name="ce18">
            <text:p>41,894</text:p>
          </table:table-cell>
          <table:table-cell office:value-type="float" office:value="31.443000000000001" table:style-name="ce18">
            <text:p>31</text:p>
          </table:table-cell>
          <table:table-cell office:value-type="float" office:value="41925.500189999999" table:style-name="ce21">
            <text:p>41,926</text:p>
          </table:table-cell>
          <table:table-cell office:value-type="float" office:value="61925.500189999999" table:style-name="ce22">
            <text:p>61,926</text:p>
          </table:table-cell>
          <table:table-cell office:value-type="float" office:value="20000" table:style-name="ce18">
            <text:p>20,000</text:p>
          </table:table-cell>
          <table:table-cell table:style-name="ce18"/>
          <table:table-cell office:value-type="float" office:value="20000" table:style-name="ce21">
            <text:p>20,000</text:p>
          </table:table-cell>
          <table:table-cell office:value-type="float" office:value="203287.51248" table:style-name="ce18">
            <text:p>203,288</text:p>
          </table:table-cell>
          <table:table-cell table:style-name="ce18"/>
          <table:table-cell office:value-type="float" office:value="203287.51248" table:style-name="ce21">
            <text:p>203,288</text:p>
          </table:table-cell>
          <table:table-cell office:value-type="float" office:value="223287.51248" table:style-name="ce22">
            <text:p>223,288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United Nations Relief and Works Agency for Palestine Refugees in the Near East</text:p>
          </table:table-cell>
          <table:table-cell office:value-type="float" office:value="22948.683389999998" table:style-name="ce18">
            <text:p>22,949</text:p>
          </table:table-cell>
          <table:table-cell table:style-name="ce18"/>
          <table:table-cell office:value-type="float" office:value="22948.683389999998" table:style-name="ce21">
            <text:p>22,949</text:p>
          </table:table-cell>
          <table:table-cell office:value-type="float" office:value="18406.679830000001" table:style-name="ce18">
            <text:p>18,407</text:p>
          </table:table-cell>
          <table:table-cell table:style-name="ce18"/>
          <table:table-cell office:value-type="float" office:value="18406.679830000001" table:style-name="ce21">
            <text:p>18,407</text:p>
          </table:table-cell>
          <table:table-cell office:value-type="float" office:value="41355.363219999999" table:style-name="ce22">
            <text:p>41,355</text:p>
          </table:table-cell>
          <table:table-cell office:value-type="float" office:value="36551.313999999998" table:style-name="ce18">
            <text:p>36,551</text:p>
          </table:table-cell>
          <table:table-cell table:style-name="ce18"/>
          <table:table-cell office:value-type="float" office:value="36551.313999999998" table:style-name="ce21">
            <text:p>36,551</text:p>
          </table:table-cell>
          <table:table-cell office:value-type="float" office:value="29106.419190000001" table:style-name="ce18">
            <text:p>29,106</text:p>
          </table:table-cell>
          <table:table-cell table:style-name="ce18"/>
          <table:table-cell office:value-type="float" office:value="29106.419190000001" table:style-name="ce21">
            <text:p>29,106</text:p>
          </table:table-cell>
          <table:table-cell office:value-type="float" office:value="65657.733189999999" table:style-name="ce22">
            <text:p>65,658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World Bank Group (WB)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21664.187110000003" table:style-name="ce18">
            <text:p>21,664</text:p>
          </table:table-cell>
          <table:table-cell office:value-type="float" office:value="45078.733" table:style-name="ce18">
            <text:p>45,079</text:p>
          </table:table-cell>
          <table:table-cell office:value-type="float" office:value="66742.920110000006" table:style-name="ce21">
            <text:p>66,743</text:p>
          </table:table-cell>
          <table:table-cell office:value-type="float" office:value="66742.920110000006" table:style-name="ce22">
            <text:p>66,743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22256.391450000003" table:style-name="ce18">
            <text:p>22,256</text:p>
          </table:table-cell>
          <table:table-cell office:value-type="float" office:value="195" table:style-name="ce18">
            <text:p>195</text:p>
          </table:table-cell>
          <table:table-cell office:value-type="float" office:value="22451.391450000003" table:style-name="ce21">
            <text:p>22,451</text:p>
          </table:table-cell>
          <table:table-cell office:value-type="float" office:value="22451.391450000003" table:style-name="ce22">
            <text:p>22,451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World Food Programme</text:p>
          </table:table-cell>
          <table:table-cell office:value-type="float" office:value="20000" table:style-name="ce18">
            <text:p>20,000</text:p>
          </table:table-cell>
          <table:table-cell table:style-name="ce18"/>
          <table:table-cell office:value-type="float" office:value="20000" table:style-name="ce21">
            <text:p>20,000</text:p>
          </table:table-cell>
          <table:table-cell office:value-type="float" office:value="262804.78367999999" table:style-name="ce18">
            <text:p>262,805</text:p>
          </table:table-cell>
          <table:table-cell table:style-name="ce18"/>
          <table:table-cell office:value-type="float" office:value="262804.78367999999" table:style-name="ce21">
            <text:p>262,805</text:p>
          </table:table-cell>
          <table:table-cell office:value-type="float" office:value="282804.78367999999" table:style-name="ce22">
            <text:p>282,805</text:p>
          </table:table-cell>
          <table:table-cell office:value-type="float" office:value="50000" table:style-name="ce18">
            <text:p>50,000</text:p>
          </table:table-cell>
          <table:table-cell table:style-name="ce18"/>
          <table:table-cell office:value-type="float" office:value="50000" table:style-name="ce21">
            <text:p>50,000</text:p>
          </table:table-cell>
          <table:table-cell office:value-type="float" office:value="195067.73948000002" table:style-name="ce18">
            <text:p>195,068</text:p>
          </table:table-cell>
          <table:table-cell table:style-name="ce18"/>
          <table:table-cell office:value-type="float" office:value="195067.73948000002" table:style-name="ce21">
            <text:p>195,068</text:p>
          </table:table-cell>
          <table:table-cell office:value-type="float" office:value="245067.73948000002" table:style-name="ce22">
            <text:p>245,068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World Health Organisation - assessed contributions</text:p>
          </table:table-cell>
          <table:table-cell table:style-name="ce18"/>
          <table:table-cell office:value-type="float" office:value="11658.4" table:style-name="ce18">
            <text:p>11,658</text:p>
          </table:table-cell>
          <table:table-cell office:value-type="float" office:value="11658.4" table:style-name="ce21">
            <text:p>11,658</text:p>
          </table:table-cell>
          <table:table-cell office:value-type="float" office:value="-7.1033499999999998" table:style-name="ce18">
            <text:p>-7</text:p>
          </table:table-cell>
          <table:table-cell table:style-name="ce18"/>
          <table:table-cell office:value-type="float" office:value="-7.1033499999999998" table:style-name="ce21">
            <text:p>-7</text:p>
          </table:table-cell>
          <table:table-cell office:value-type="float" office:value="11651.29665" table:style-name="ce22">
            <text:p>11,651</text:p>
          </table:table-cell>
          <table:table-cell table:style-name="ce18"/>
          <table:table-cell office:value-type="float" office:value="11498.8" table:style-name="ce18">
            <text:p>11,499</text:p>
          </table:table-cell>
          <table:table-cell office:value-type="float" office:value="11498.8" table:style-name="ce21">
            <text:p>11,499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office:value-type="float" office:value="11498.8" table:style-name="ce22">
            <text:p>11,499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World Health Organisation - core voluntary contributions account</text:p>
          </table:table-cell>
          <table:table-cell office:value-type="float" office:value="14500" table:style-name="ce18">
            <text:p>14,500</text:p>
          </table:table-cell>
          <table:table-cell table:style-name="ce18"/>
          <table:table-cell office:value-type="float" office:value="14500" table:style-name="ce21">
            <text:p>14,500</text:p>
          </table:table-cell>
          <table:table-cell office:value-type="float" office:value="163537.41643000001" table:style-name="ce18">
            <text:p>163,537</text:p>
          </table:table-cell>
          <table:table-cell table:style-name="ce18"/>
          <table:table-cell office:value-type="float" office:value="163537.41643000001" table:style-name="ce21">
            <text:p>163,537</text:p>
          </table:table-cell>
          <table:table-cell office:value-type="float" office:value="178037.41643000001" table:style-name="ce22">
            <text:p>178,037</text:p>
          </table:table-cell>
          <table:table-cell office:value-type="float" office:value="14500" table:style-name="ce18">
            <text:p>14,500</text:p>
          </table:table-cell>
          <table:table-cell table:style-name="ce18"/>
          <table:table-cell office:value-type="float" office:value="14500" table:style-name="ce21">
            <text:p>14,500</text:p>
          </table:table-cell>
          <table:table-cell office:value-type="float" office:value="84513.806150000004" table:style-name="ce18">
            <text:p>84,514</text:p>
          </table:table-cell>
          <table:table-cell table:style-name="ce18"/>
          <table:table-cell office:value-type="float" office:value="84513.806150000004" table:style-name="ce21">
            <text:p>84,514</text:p>
          </table:table-cell>
          <table:table-cell office:value-type="float" office:value="99013.806150000004" table:style-name="ce22">
            <text:p>99,014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World Trade Organisation</text:p>
          </table:table-cell>
          <table:table-cell table:number-columns-repeated="2" table:style-name="ce23"/>
          <table:table-cell office:value-type="float" office:value="0" table:style-name="ce21">
            <text:p>0</text:p>
          </table:table-cell>
          <table:table-cell office:value-type="float" office:value="259.36516999999998" table:style-name="ce23">
            <text:p>259</text:p>
          </table:table-cell>
          <table:table-cell table:style-name="ce23"/>
          <table:table-cell office:value-type="float" office:value="259.36516999999998" table:style-name="ce21">
            <text:p>259</text:p>
          </table:table-cell>
          <table:table-cell office:value-type="float" office:value="259.36516999999998" table:style-name="ce22">
            <text:p>259</text:p>
          </table:table-cell>
          <table:table-cell table:number-columns-repeated="2" table:style-name="ce23"/>
          <table:table-cell office:value-type="float" office:value="0" table:style-name="ce21">
            <text:p>0</text:p>
          </table:table-cell>
          <table:table-cell office:value-type="float" office:value="204.59769" table:style-name="ce18">
            <text:p>205</text:p>
          </table:table-cell>
          <table:table-cell table:style-name="ce23"/>
          <table:table-cell office:value-type="float" office:value="204.59769" table:style-name="ce21">
            <text:p>205</text:p>
          </table:table-cell>
          <table:table-cell office:value-type="float" office:value="204.59769" table:style-name="ce22">
            <text:p>205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Total</text:p>
          </table:table-cell>
          <table:table-cell office:value-type="float" office:value="4236797.4911449766" table:style-name="ce30">
            <text:p>4,236,797</text:p>
          </table:table-cell>
          <table:table-cell office:value-type="float" office:value="449198.00059249933" table:style-name="ce30">
            <text:p>449,198</text:p>
          </table:table-cell>
          <table:table-cell office:value-type="float" office:value="4685995.4917374766" table:style-name="ce31">
            <text:p>4,685,995</text:p>
          </table:table-cell>
          <table:table-cell office:value-type="float" office:value="2059413.6317900005" table:style-name="ce30">
            <text:p>2,059,414</text:p>
          </table:table-cell>
          <table:table-cell office:value-type="float" office:value="276952.05362000002" table:style-name="ce30">
            <text:p>276,952</text:p>
          </table:table-cell>
          <table:table-cell office:value-type="float" office:value="2336365.6854100008" table:style-name="ce31">
            <text:p>2,336,366</text:p>
          </table:table-cell>
          <table:table-cell office:value-type="float" office:value="7022361.1771474751" table:style-name="ce32">
            <text:p>7,022,361</text:p>
          </table:table-cell>
          <table:table-cell office:value-type="float" office:value="4218785.9459840003" table:style-name="ce30">
            <text:p>4,218,786</text:p>
          </table:table-cell>
          <table:table-cell office:value-type="float" office:value="675927.85517" table:style-name="ce30">
            <text:p>675,928</text:p>
          </table:table-cell>
          <table:table-cell office:value-type="float" office:value="4894713.8011540007" table:style-name="ce31">
            <text:p>4,894,714</text:p>
          </table:table-cell>
          <table:table-cell office:value-type="float" office:value="2035583.7447800001" table:style-name="ce30">
            <text:p>2,035,584</text:p>
          </table:table-cell>
          <table:table-cell office:value-type="float" office:value="110189.92459036162" table:style-name="ce30">
            <text:p>110,190</text:p>
          </table:table-cell>
          <table:table-cell office:value-type="float" office:value="2145773.6693703616" table:style-name="ce31">
            <text:p>2,145,774</text:p>
          </table:table-cell>
          <table:table-cell office:value-type="float" office:value="7040487.4705243595" table:style-name="ce32">
            <text:p>7,040,487</text:p>
          </table:table-cell>
          <table:table-cell table:number-columns-repeated="16369"/>
        </table:table-row>
        <table:table-row table:style-name="ro2">
          <table:table-cell table:style-name="ce1"/>
          <table:table-cell table:number-columns-repeated="14" table:style-name="ce28"/>
          <table:table-cell table:number-columns-repeated="16369"/>
        </table:table-row>
        <table:table-row table:style-name="ro5">
          <table:table-cell office:value-type="string" table:style-name="ce24">
            <text:p>1. <text:s/>Organisation name based on channel code information taken from ARIES funding database.</text:p>
          </table:table-cell>
          <table:table-cell table:number-columns-repeated="7" table:style-name="ce1"/>
          <table:table-cell table:number-columns-repeated="6" table:style-name="ce28"/>
          <table:table-cell table:number-columns-repeated="16370" table:style-name="ce1"/>
        </table:table-row>
        <table:table-row table:style-name="ro2">
          <table:table-cell office:value-type="string" table:style-name="ce33">
            <text:p>2. <text:s/>In 2014 the method for attributing <text:s/>EC Core funding <text:s/>reflects a greater share of other Government Departments' funding to the EC. <text:s text:c="2"/>In previous years DFID had the largest share.</text:p>
          </table:table-cell>
          <table:table-cell table:number-columns-repeated="9" table:style-name="ce1"/>
          <table:table-cell table:style-name="ce28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number-columns-repeated="3" table:style-name="ce28"/>
          <table:table-cell table:number-columns-repeated="16370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ce MacKay</meta:initial-creator>
    <dc:creator>Bruce MacKay</dc:creator>
    <meta:creation-date>2016-01-08T10:08:42Z</meta:creation-date>
    <dc:date>2016-01-11T16:37:57Z</dc:date>
  </office:meta>
</office:document-meta>
</file>