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B_2015" table:style-name="ta1" table:print-ranges="FEB_2015.A1:FEB_2015.J77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February 2015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he Verne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October - December 2014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6 February 2015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</dc:title>
    <meta:keyword>data table</meta:keyword>
    <meta:keyword> children</meta:keyword>
    <meta:keyword> detention</meta:keyword>
    <meta:keyword> 2015</meta:keyword>
    <meta:initial-creator/>
    <dc:creator/>
    <meta:creation-date>2015-03-23T09:28:58Z</meta:creation-date>
    <dc:date>2015-03-24T16:05:35Z</dc:date>
  </office:meta>
</office:document-meta>
</file>