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9"/>
    <style:style style:name="ce10" style:family="table-cell" style:parent-style-name="Default" style:data-style-name="N37"/>
    <style:style style:name="ce11" style:family="table-cell" style:parent-style-name="Default" style:data-style-name="N38"/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9.233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6.51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6"/>
        <table:table-column table:style-name="co9" table:default-cell-style-name="ce17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Amount</text:p>
          </table:table-cell>
          <table:table-cell office:value-type="string" table:style-name="ce6">
            <text:p>Descriptio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1-12T00:00:00" table:style-name="ce9">
            <text:p>12/11/2015</text:p>
          </table:table-cell>
          <table:table-cell office:value-type="string" table:style-name="ce8">
            <text:p>Travel</text:p>
          </table:table-cell>
          <table:table-cell office:value-type="string" table:style-name="ce8">
            <text:p>Facilities</text:p>
          </table:table-cell>
          <table:table-cell office:value-type="string" table:style-name="ce1">
            <text:p>Redfern Travel LTD</text:p>
          </table:table-cell>
          <table:table-cell office:value-type="float" office:value="20011872" table:style-name="ce10">
            <text:p>20011872</text:p>
          </table:table-cell>
          <table:table-cell office:value-type="float" office:value="33814.86" table:style-name="ce11">
            <text:p>33,814.86</text:p>
          </table:table-cell>
          <table:table-cell office:value-type="string" table:style-name="ce1">
            <text:p>Redfern Travel invoice for October 20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1-12T00:00:00" table:style-name="ce9">
            <text:p>12/11/2015</text:p>
          </table:table-cell>
          <table:table-cell office:value-type="string" table:style-name="ce8">
            <text:p>Agency Staff - Additional Resource</text:p>
          </table:table-cell>
          <table:table-cell office:value-type="string" table:style-name="ce8">
            <text:p>CCMG Projects</text:p>
          </table:table-cell>
          <table:table-cell office:value-type="string" table:style-name="ce1">
            <text:p>Reckon LLP</text:p>
          </table:table-cell>
          <table:table-cell office:value-type="float" office:value="20011356" table:style-name="ce10">
            <text:p>20011356</text:p>
          </table:table-cell>
          <table:table-cell office:value-type="float" office:value="33534" table:style-name="ce11">
            <text:p>33,534.00</text:p>
          </table:table-cell>
          <table:table-cell office:value-type="string" table:style-name="ce1">
            <text:p>Nicholas Francis: September 2015 22.42 Days &amp; October 2015 2.42 Days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1-12T00:00:00" table:style-name="ce9">
            <text:p>12/11/2015</text:p>
          </table:table-cell>
          <table:table-cell office:value-type="string" table:style-name="ce8">
            <text:p>Agency Staff - Additional Resource</text:p>
          </table:table-cell>
          <table:table-cell office:value-type="string" table:style-name="ce8">
            <text:p>CCMG Projects</text:p>
          </table:table-cell>
          <table:table-cell office:value-type="string" table:style-name="ce1">
            <text:p>Reckon LLP</text:p>
          </table:table-cell>
          <table:table-cell office:value-type="float" office:value="20011361" table:style-name="ce10">
            <text:p>20011361</text:p>
          </table:table-cell>
          <table:table-cell office:value-type="float" office:value="27452.16" table:style-name="ce11">
            <text:p>27,452.16</text:p>
          </table:table-cell>
          <table:table-cell office:value-type="string" table:style-name="ce1">
            <text:p>Secondment of Pedro Fernandes: 3.47days worked in August 2015 &amp; 20.36days in September 20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1-09T00:00:00" table:style-name="ce9">
            <text:p>09/11/2015</text:p>
          </table:table-cell>
          <table:table-cell office:value-type="string" table:style-name="ce8">
            <text:p>Salary related Costs</text:p>
          </table:table-cell>
          <table:table-cell office:value-type="string" table:style-name="ce8">
            <text:p>CCMG Projects</text:p>
          </table:table-cell>
          <table:table-cell office:value-type="string" table:style-name="ce1">
            <text:p>OFGEM</text:p>
          </table:table-cell>
          <table:table-cell office:value-type="float" office:value="20011518" table:style-name="ce10">
            <text:p>20011518</text:p>
          </table:table-cell>
          <table:table-cell office:value-type="float" office:value="39049.81" table:style-name="ce11">
            <text:p>39,049.81</text:p>
          </table:table-cell>
          <table:table-cell office:value-type="string" table:style-name="ce1">
            <text:p>Salary costs for Martin Bel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8">
            <text:p>Subscription</text:p>
          </table:table-cell>
          <table:table-cell office:value-type="string" table:style-name="ce8">
            <text:p>Research Intelligence &amp; Advocacy</text:p>
          </table:table-cell>
          <table:table-cell office:value-type="string" table:style-name="ce1">
            <text:p>Government Legal Department (The Treasury Solicitors)</text:p>
          </table:table-cell>
          <table:table-cell office:value-type="float" office:value="20011748" table:style-name="ce10">
            <text:p>20011748</text:p>
          </table:table-cell>
          <table:table-cell office:value-type="float" office:value="72851.33" table:style-name="ce11">
            <text:p>72,851.33</text:p>
          </table:table-cell>
          <table:table-cell office:value-type="string" table:style-name="ce1">
            <text:p>LION subscription for 1/4/15 - 31/3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1-24T00:00:00" table:style-name="ce9">
            <text:p>24/11/2015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4" table:style-name="ce10">
            <text:p>20007634</text:p>
          </table:table-cell>
          <table:table-cell office:value-type="float" office:value="157950" table:style-name="ce11">
            <text:p>157,950.00</text:p>
          </table:table-cell>
          <table:table-cell office:value-type="string" table:style-name="ce1">
            <text:p>Monthly Business Rates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1-17T00:00:00" table:style-name="ce9">
            <text:p>17/11/2015</text:p>
          </table:table-cell>
          <table:table-cell office:value-type="string" table:style-name="ce8">
            <text:p>IT equipment</text:p>
          </table:table-cell>
          <table:table-cell office:value-type="string" table:style-name="ce8">
            <text:p>Technology</text:p>
          </table:table-cell>
          <table:table-cell office:value-type="string" table:style-name="ce1">
            <text:p>STONE COMPUTERS LTD</text:p>
          </table:table-cell>
          <table:table-cell office:value-type="float" office:value="20011884" table:style-name="ce10">
            <text:p>20011884</text:p>
          </table:table-cell>
          <table:table-cell office:value-type="float" office:value="50185.2" table:style-name="ce11">
            <text:p>50,185.20</text:p>
          </table:table-cell>
          <table:table-cell office:value-type="string" table:style-name="ce1">
            <text:p>Various IT purchases</text:p>
          </table:table-cell>
          <table:table-cell table:number-columns-repeated="16375"/>
        </table:table-row>
        <table:table-row table:number-rows-repeated="2"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number-columns-repeated="2" table:style-name="ce1"/>
          <table:table-cell table:style-name="ce13"/>
          <table:table-cell table:style-name="ce14"/>
          <table:table-cell table:number-columns-repeated="16375"/>
        </table:table-row>
        <table:table-row table:number-rows-repeated="4"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style-name="ce1"/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number-rows-repeated="2"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style-name="ce1"/>
          <table:table-cell table:style-name="ce15"/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1-11T14:46:32Z</meta:creation-date>
    <dc:date>2016-01-11T14:46:36Z</dc:date>
  </office:meta>
</office:document-meta>
</file>