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 fo:background-color="#D0CEC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fenc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250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Points of presence on the Defence Fixed Telecommunications Service (partial postcodes)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AB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4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E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6</text:p>
          </table:table-cell>
          <table:table-cell table:number-columns-repeated="5" table:style-name="ce3"/>
          <table:table-cell table:number-columns-repeated="16378"/>
        </table:table-row>
        <table:table-row table:number-rows-repeated="6"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2</text:p>
          </table:table-cell>
          <table:table-cell table:number-columns-repeated="5" table:style-name="ce3"/>
          <table:table-cell table:number-columns-repeated="16378"/>
        </table:table-row>
        <table:table-row table:number-rows-repeated="8"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38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P1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RG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N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H4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N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7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7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A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EH4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F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42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HS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D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A6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OX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4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4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7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4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6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B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B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B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Y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L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GU3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D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D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6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LD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CM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N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2</text:p>
          </table:table-cell>
          <table:table-cell table:number-columns-repeated="5" table:style-name="ce3"/>
          <table:table-cell table:number-columns-repeated="16378"/>
        </table:table-row>
        <table:table-row table:number-rows-repeated="5"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B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E14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IP3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L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K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5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B25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CB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B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S11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CT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CF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CA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F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A7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ONE</text:p>
          </table:table-cell>
          <table:table-cell table:number-columns-repeated="5" table:style-name="ce3"/>
          <table:table-cell table:number-columns-repeated="16378"/>
        </table:table-row>
        <table:table-row table:number-rows-repeated="6" table:style-name="ro2">
          <table:table-cell office:value-type="string" table:style-name="ce5">
            <text:p>D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10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D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1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ME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CM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4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4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5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C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29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R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W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8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CR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6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4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E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E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N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DN4</text:p>
          </table:table-cell>
          <table:table-cell table:number-columns-repeated="5" table:style-name="ce3"/>
          <table:table-cell table:number-columns-repeated="16378"/>
        </table:table-row>
        <table:table-row table:number-rows-repeated="4" table:style-name="ro2">
          <table:table-cell office:value-type="string" table:style-name="ce5">
            <text:p>TF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DG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K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DD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23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DH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7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N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G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A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7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EH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ON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IV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6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T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3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ON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W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D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4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6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G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K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H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N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X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A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ML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G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S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6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R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4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L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L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6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HD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T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G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1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IV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IP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5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Y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CV4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W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T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G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W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N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W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17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LS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E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E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E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S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5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LN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3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5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C1Y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C2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1K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2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W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1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P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2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W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P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W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C2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3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A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E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U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N2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1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M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7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4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E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S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S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S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W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NP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Y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9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T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2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DL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3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NN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NR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4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NG7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O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Q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7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EH26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PH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42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GU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F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R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PR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S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9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G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M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6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N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D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10</text:p>
          </table:table-cell>
          <table:table-cell table:number-columns-repeated="5" table:style-name="ce3"/>
          <table:table-cell table:number-columns-repeated="16378"/>
        </table:table-row>
        <table:table-row table:number-rows-repeated="4" table:style-name="ro2">
          <table:table-cell office:value-type="string" table:style-name="ce5">
            <text:p>CT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Y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Y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Y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L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3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UB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O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S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S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K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K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K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K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K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K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K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S2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T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T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T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Y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R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7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M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T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T15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T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F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F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3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F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11</text:p>
          </table:table-cell>
          <table:table-cell table:number-columns-repeated="5" table:style-name="ce3"/>
          <table:table-cell table:number-columns-repeated="16378"/>
        </table:table-row>
        <table:table-row table:number-rows-repeated="4" table:style-name="ro2">
          <table:table-cell office:value-type="string" table:style-name="ce5">
            <text:p>SP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1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P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UB10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WF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A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A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W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N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N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B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22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SL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V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V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12</text:p>
          </table:table-cell>
          <table:table-cell table:number-columns-repeated="5" table:style-name="ce3"/>
          <table:table-cell table:number-columns-repeated="16378"/>
        </table:table-row>
        <table:table-row table:number-rows-repeated="4" table:style-name="ro2">
          <table:table-cell office:value-type="string" table:style-name="ce5">
            <text:p>SE18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W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A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0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W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GI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3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M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5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U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Q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2R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N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T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N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Y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R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E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A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2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S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Y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B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25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P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K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A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N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X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D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A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M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N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B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3</text:p>
          </table:table-cell>
          <table:table-cell table:number-columns-repeated="5" table:style-name="ce3"/>
          <table:table-cell table:number-columns-repeated="16378"/>
        </table:table-row>
        <table:table-row table:number-rows-repeated="3"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S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4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N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4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R14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G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T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4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Z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K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L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T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3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Y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4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C1R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6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G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H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A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S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4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4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2B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5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W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P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1X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2B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W1H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FY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2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D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W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P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S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A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W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W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P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W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H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W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G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P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W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H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D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4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Q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T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6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U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7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Q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Z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W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S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O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Y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UB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4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E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IV3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3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A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A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6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ZE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T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G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4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S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V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T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YO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T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1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LE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3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A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S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6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T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U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6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S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ON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3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S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G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4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4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A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N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3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1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NR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B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4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H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ZE29TJ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A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BS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X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2H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C3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W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B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M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7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K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E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B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1W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Q6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PL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2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PO1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PO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A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C1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E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A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A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5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P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KY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6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1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EX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N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8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F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S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M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R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A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Y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V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6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3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N2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UB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5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N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L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N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Y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R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ZE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W1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ONE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F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N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A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BT2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3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5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15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BT1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2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6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FPO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7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4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4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4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FPO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7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6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6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2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6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7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A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S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9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48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CB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6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L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E2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T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H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W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W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Z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D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9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A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Y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B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8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2">
          <table:table-cell office:value-type="string" table:style-name="ce5">
            <text:p>SG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L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7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3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2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O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7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5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IP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T2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M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E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W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A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4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2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N3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S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L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T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N1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S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E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H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G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2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F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2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2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A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L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L1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A1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7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4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M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R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4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EX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1D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P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R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R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3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F6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Y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HP1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L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KT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N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W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G3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A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U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AB3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O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UB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S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9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R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R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DT2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G5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G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P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CV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98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BH2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R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PA7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RH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L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13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WR14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SN6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MK15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TF10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OX11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5">
            <text:p>NE27</text:p>
          </table:table-cell>
          <table:table-cell table:number-columns-repeated="5" table:style-name="ce3"/>
          <table:table-cell table:number-columns-repeated="16378"/>
        </table:table-row>
        <table:table-row table:number-rows-repeated="10471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 </number:text>
      <number:number number:decimal-places="2" number:min-integer-digits="1" number:grouping="true"/>
      <number:text> </number:text>
    </number:number-style>
    <number:number-style style:name="N36P1">
      <number:text> $ (</number:text>
      <number:number number:decimal-places="2" number:min-integer-digits="1" number:grouping="true"/>
      <number:text>)</number:text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Ruth Nunn</dc:creator>
    <meta:creation-date>2015-02-03T13:18:15Z</meta:creation-date>
    <dc:date>2015-02-03T13:18:15Z</dc:date>
  </office:meta>
</office:document-meta>
</file>